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2.04611111111111cm"/>
    </style:style>
    <style:style style:name="co2" style:family="table-column">
      <style:table-column-properties fo:break-before="auto" style:column-width="4.40972222222222cm"/>
    </style:style>
    <style:style style:name="co3" style:family="table-column">
      <style:table-column-properties fo:break-before="auto" style:column-width="8.51958333333333cm"/>
    </style:style>
    <style:style style:name="co4" style:family="table-column">
      <style:table-column-properties fo:break-before="auto" style:column-width="13.1233333333333cm"/>
    </style:style>
    <style:style style:name="co5" style:family="table-column">
      <style:table-column-properties fo:break-before="auto" style:column-width="3.21027777777778cm" style:use-optimal-column-width="true"/>
    </style:style>
    <style:style style:name="co6" style:family="table-column">
      <style:table-column-properties fo:break-before="auto" style:column-width="8.48430555555556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9pt" style:use-optimal-row-height="true" fo:break-before="auto"/>
    </style:style>
    <style:style style:name="ro2" style:family="table-row">
      <style:table-row-properties style:row-height="153.5pt" style:use-optimal-row-height="false" fo:break-before="auto"/>
    </style:style>
    <style:style style:name="ro3" style:family="table-row">
      <style:table-row-properties style:row-height="203pt" style:use-optimal-row-height="true" fo:break-before="auto"/>
    </style:style>
    <style:style style:name="ro4" style:family="table-row">
      <style:table-row-properties style:row-height="174pt" style:use-optimal-row-height="true" fo:break-before="auto"/>
    </style:style>
    <style:style style:name="ro5" style:family="table-row">
      <style:table-row-properties style:row-height="145pt" style:use-optimal-row-height="true" fo:break-before="auto"/>
    </style:style>
    <style:style style:name="ro6" style:family="table-row">
      <style:table-row-properties style:row-height="116pt" style:use-optimal-row-height="true" fo:break-before="auto"/>
    </style:style>
    <style:style style:name="ro7" style:family="table-row">
      <style:table-row-properties style:row-height="159.5pt" style:use-optimal-row-height="true" fo:break-before="auto"/>
    </style:style>
    <style:style style:name="ro8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cordos_e_Memoran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País/Região/Instituiçã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Objetivos</text:p>
          </table:table-cell>
          <table:table-cell office:value-type="string" table:style-name="ce2">
            <text:p>Instrumentos de Cooperação</text:p>
          </table:table-cell>
          <table:table-cell office:value-type="string" table:style-name="ce2">
            <text:p>Data de Assinatura<text:s/></text:p>
          </table:table-cell>
          <table:table-cell office:value-type="string" table:style-name="ce2">
            <text:p>Vigênci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rança</text:p>
          </table:table-cell>
          <table:table-cell office:value-type="string" table:style-name="ce2">
            <text:p>Acordo de Cooperação entre a Financiadora de Estudos e Projetos (Finep) e o Banque Publique d’Investissement (BPI Group/Bpifrance).</text:p>
          </table:table-cell>
          <table:table-cell office:value-type="string" table:style-name="ce2">
            <text:p>Estabelecer uma parceria de cooperação para promover projetos colaborativos de inovação entre empresas brasileiras e francesas, além de fomentar o intercâmbio de experiências e atividades de interesse mútuo. As áreas inicialmente prioritárias são: saúde; defesa e aeroespacial; energias renováveis e desenvolvimento sustentável; tecnologias da informação e comunicação; e petróleo e gás, sem excluir outros setores de interesse comum.</text:p>
          </table:table-cell>
          <table:table-cell office:value-type="string" table:style-name="ce2">
            <text:p>Programas Operacionais, destinados a formalizar o processo de implementação da cooperação; ampla divulgação dos temas, áreas e oportunidades de financiamento; apoio à preparação de programas e iniciativas de inovação tecnológica; reuniões anuais, presenciais ou virtuais, para coordenar e avaliar ações, aprovar planos de trabalho e procedimentos conjuntos e definir novas áreas de cooperação; e contratos específicos para disciplinar direitos de propriedade intelectual decorrentes dos projetos colaborativos. O acordo, por si só, não prevê aporte de recursos financeiros. Projetos que necessitem de recursos devem ser aprovados separadamente por cada instituição.</text:p>
          </table:table-cell>
          <table:table-cell table:style-name="ce2"/>
          <table:table-cell office:value-type="string" table:style-name="ce2">
            <text:p>Cinco anos a partir da data de assinatura, com renovação automática por períodos iguais e sucessivos de cinco anos, salvo manifestação escrita de uma das partes em sentido contrário. Em caso de denúncia, o acordo permanece vigente por mais seis meses, sem prejuízo da conclusão das atividades e obrigações já assumidas.<text:s/>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Finlândia</text:p>
          </table:table-cell>
          <table:table-cell office:value-type="string" table:style-name="ce2">
            <text:p>Memorando de Entendimento para a Cooperação entre a Agência Finlandesa de Financiamento para a Tecnologia e Inovação (Tekes) e a Financiadora de Estudos e Projetos (Finep).</text:p>
          </table:table-cell>
          <table:table-cell office:value-type="string" table:style-name="ce2">
            <text:p>Desenvolver e fortalecer a cooperação científica, tecnológica e industrial entre Brasil e Finlândia em áreas de interesse mútuo, especialmente energias renováveis, tecnologias da informação e comunicação, microeletrônica e tecnologias de construção naval. Também busca promover a cooperação entre empresas brasileiras e finlandesas; criar uma plataforma de pesquisa e tecnologia orientada a resultados para apoiar projetos industriais; estabelecer redes envolvendo empresas e institutos de pesquisa; gerar ganhos e benefícios mútuos; e estimular a troca de informações sobre políticas e práticas de ciência, tecnologia e inovação.</text:p>
          </table:table-cell>
          <table:table-cell office:value-type="string" table:style-name="ce2">
            <text:p>Consultoria e intercâmbio de informações sobre políticas, processos e boas práticas de ciência, tecnologia e inovação; divulgação de oportunidades de investimento, financiamento, parcerias e redes; aconselhamento sobre propriedade intelectual; organização de eventos e workshops; intercâmbio de informações e benchmarking entre as agências de financiamento; chamadas conjuntas de financiamento; seleção conjunta de projetos; promoção de parcerias e combinação de tecnologias; orientação em P&amp;D industrial; e apoio a projetos conforme as normas de financiamento e a disponibilidade de recursos de cada parte. Os participantes finlandeses seriam financiados pela Tekes e os brasileiros pela Finep</text:p>
          </table:table-cell>
          <table:table-cell office:value-type="date" office:date-value="2013-03-13T00:00:00" table:style-name="ce3">
            <text:p>13/03/2013</text:p>
          </table:table-cell>
          <table:table-cell office:value-type="string" table:style-name="ce2">
            <text:p>Da assinatura, em 13 de março de 2013, até 31 de dezembro de 2016, com possibilidade de prorrogação por períodos sucessivos de cinco anos mediante entendimento mútuo por escrito. O memorando poderia ser denunciado por qualquer parte, produzindo o término seis meses após a notificação escrita.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Países Baixos</text:p>
          </table:table-cell>
          <table:table-cell office:value-type="string" table:style-name="ce2">
            <text:p>Memorando de Entendimento entre a Financiadora de Estudos e Projetos (Finep) e a Agência Holandesa de Empreendimentos (RVO).</text:p>
          </table:table-cell>
          <table:table-cell office:value-type="string" table:style-name="ce2">
            <text:p>Estabelecer parcerias de cooperação entre as partes, bem como entre institutos de pesquisa e empresas inovadoras do Brasil e dos Países Baixos. O memorando busca desenvolver e fortalecer uma rede transnacional de valor em cooperação científica, tecnológica e industrial, por meio da troca de experiências e do desenvolvimento de planos de ação e atividades em áreas de interesse mútuo.</text:p>
          </table:table-cell>
          <table:table-cell office:value-type="string" table:style-name="ce2">
            <text:p>Planos de ação, projetos e atividades conjuntos; coordenação dos mecanismos próprios de promoção; divulgação de temas, áreas e oportunidades de financiamento; identificação e mediação de contatos com instituições, programas e iniciativas; intercâmbio de informações sobre políticas, planos, programas e práticas de ciência, tecnologia e inovação; troca de melhores práticas; missões técnicas à Finep e à RVO; reuniões, seminários e workshops; atividades de qualificação e treinamento; eventos relacionados aos programas de inovação do Brasil e da União Europeia; apoio a projetos de interesse comum; reuniões periódicas de acompanhamento e avaliação; e outros mecanismos definidos pelas partes. O memorando não envolve diretamente recursos financeiros, e eventuais atividades que demandem recursos dependem da aprovação das duas partes.</text:p>
          </table:table-cell>
          <table:table-cell office:value-type="date" office:date-value="2016-07-21T00:00:00" table:style-name="ce3">
            <text:p>21/07/2016</text:p>
          </table:table-cell>
          <table:table-cell office:value-type="string" table:style-name="ce2">
            <text:p>Da assinatura, em 21 de junho de 2016, até 31 de dezembro de 2021. Poderia ser prorrogado por períodos sucessivos de cinco anos mediante entendimento escrito. O documento previa uma avaliação em junho de 2018. Em caso de encerramento por notificação escrita, permaneceria em vigor por mais seis meses, preservando-se a continuidade das atividades em andamento até sua conclusão.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Canadá</text:p>
          </table:table-cell>
          <table:table-cell office:value-type="string" table:style-name="ce2">
            <text:p>Memorando de Entendimento entre a Financiadora de Estudos e Projetos (Finep) e o National Research Council of Canada (NRC).</text:p>
          </table:table-cell>
          <table:table-cell office:value-type="string" table:style-name="ce2">
            <text:p>Compartilhar melhores práticas de apoio à Pesquisa e Desenvolvimento (P&amp;D) industrial e fomentar a cooperação para promover e facilitar projetos bilaterais de P&amp;D industrial entre empresas brasileiras e pequenas e médias empresas canadenses. O instrumento também visa promover interações entre o NRC Industrial Research Assistance Program (NRC-IRAP) e a Finep, incentivando parcerias tecnológicas entre empresas dos dois países.</text:p>
          </table:table-cell>
          <table:table-cell office:value-type="string" table:style-name="ce2">
            <text:p>Estabelecimento de Comitê Diretor, composto por até quatro representantes de cada participante e com previsão de duas reuniões anuais, presenciais ou virtuais; apoio a projetos de interesse comum; chamadas conjuntas para apresentação de propostas; visitas de networking; reuniões, seminários e workshops; intercâmbio de informações; contato com instituições, programas e iniciativas de inovação; e outros mecanismos definidos em conjunto. Projetos que demandem recursos financeiros dependem de aprovação prévia e de contrato específico, pois o memorando, por si só, não envolve financiamento.</text:p>
          </table:table-cell>
          <table:table-cell office:value-type="date" office:date-value="2016-04-04T00:00:00" table:style-name="ce3">
            <text:p>04/04/2016</text:p>
          </table:table-cell>
          <table:table-cell office:value-type="string" table:style-name="ce2">
            <text:p>Cinco anos a partir da data da última assinatura dos participantes, com possibilidade de prorrogação por um período adicional de cinco anos, mediante consentimento mútuo por escrito. Qualquer participante poderia denunciar o memorando mediante notificação escrita com 90 dias de antecedência.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Suécia</text:p>
          </table:table-cell>
          <table:table-cell office:value-type="string" table:style-name="ce2">
            <text:p>Acordo de Cooperação entre a Agência Brasileira da Inovação (Finep) e a Agência Governamental Sueca de Sistemas de Inovação (Vinnova)</text:p>
          </table:table-cell>
          <table:table-cell office:value-type="string" table:style-name="ce2">
            <text:p>Estabelecer parcerias de cooperação para promover o intercâmbio de experiências e o desenvolvimento de planos de ação, incluindo o financiamento de projetos e atividades em áreas de interesse mútuo. As áreas previstas incluem desenvolvimento sustentável e inovação ambiental; saúde; biofármacos; tecnologias assistivas; energias renováveis; tecnologias da informação e comunicação; serviços digitais; e outras áreas definidas conjuntamente.</text:p>
          </table:table-cell>
          <table:table-cell office:value-type="string" table:style-name="ce2">
            <text:p>Planos de ação, projetos e atividades desenvolvidos conjuntamente; apoio a projetos de interesse comum; estudos, pesquisas e levantamentos; visitas de networking; reuniões, seminários e workshops; atividades de qualificação e treinamento; intercâmbio de informações; reuniões regulares, presenciais ou virtuais, para aprovação, acompanhamento e avaliação das ações; coordenação dos mecanismos de promoção das partes; e outros mecanismos definidos em conjunto. O acordo não prevê financiamento direto. Atividades que demandem recursos financeiros dependem da aprovação de ambas as partes e devem observar suas respectivas regras e regulamentos.</text:p>
          </table:table-cell>
          <table:table-cell office:value-type="date" office:date-value="2013-05-09T00:00:00" table:style-name="ce3">
            <text:p>09/05/2013</text:p>
          </table:table-cell>
          <table:table-cell office:value-type="string" table:style-name="ce2">
            <text:p>Cinco anos a partir da assinatura, com renovação automática por períodos iguais e sucessivos de cinco anos, salvo notificação escrita de uma das partes. Em caso de denúncia, o acordo permanece em vigor por mais seis meses, e as atividades em andamento ou comprometidas com terceiros devem continuar até sua conclusão.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Reino Unido</text:p>
          </table:table-cell>
          <table:table-cell office:value-type="string" table:style-name="ce2">
            <text:p>Acordo de Cooperação entre a Finep - Financiadora de Estudos e Projetos (FINEP) e o Technology Strategy Board (Innovate UK).</text:p>
          </table:table-cell>
          <table:table-cell office:value-type="string" table:style-name="ce2">
            <text:p>Estabelecer parcerias de cooperação para cofinanciar projetos colaborativos de inovação entre empresas do Brasil e do Reino Unido, bem como promover o intercâmbio de atividades e experiências de interesse mútuo. As áreas preliminares de cooperação são saúde, energias renováveis e tecnologias sustentáveis, além de outras que venham a ser definidas pelas partes.</text:p>
          </table:table-cell>
          <table:table-cell office:value-type="string" table:style-name="ce2">
            <text:p>Programas Operacionais para formalizar procedimentos, planos de trabalho, atividades e projetos; cofinanciamento de projetos colaborativos de inovação, sujeito à aprovação de cada parte; divulgação dos temas, áreas e oportunidades de financiamento; apoio à elaboração de programas e iniciativas de inovação tecnológica; reuniões anuais, presenciais ou virtuais, para coordenação e avaliação das ações; definição de novos temas e áreas; contratos de projetos e acordos específicos de colaboração para disciplinar a propriedade intelectual. O acordo não estabelece compromissos financeiros automáticos</text:p>
          </table:table-cell>
          <table:table-cell office:value-type="date" office:date-value="2014-11-24T00:00:00" table:style-name="ce3">
            <text:p>24/11/2014</text:p>
          </table:table-cell>
          <table:table-cell office:value-type="string" table:style-name="ce2">
            <text:p>Cinco anos a partir da assinatura, com renovação automática por períodos iguais e sucessivos de cinco anos, salvo notificação escrita de uma das partes. Em caso de rescisão, o acordo permanece em vigor por seis meses, e as atividades em andamento ou comprometidas com terceiros devem ser executadas até sua conclusão.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Noruega</text:p>
          </table:table-cell>
          <table:table-cell office:value-type="string" table:style-name="ce2">
            <text:p>Acordo de Cooperação entre a Financiadora de Estudos e Projetos (Finep) e o Conselho de Pesquisa da Noruega (RCN).</text:p>
          </table:table-cell>
          <table:table-cell office:value-type="string" table:style-name="ce2">
            <text:p>Estabelecer parcerias de cooperação entre a Finep e o RCN, assim como entre empresas e instituições de pesquisa do Brasil e da Noruega, visando promover o intercâmbio de experiências e o desenvolvimento de planos de ação, incluindo o financiamento de projetos e atividades em áreas de interesse mútuo.</text:p>
          </table:table-cell>
          <table:table-cell office:value-type="string" table:style-name="ce2">
            <text:p>Planos de ação, projetos e atividades conjuntos; cofinanciamento de projetos de P&amp;D, especialmente relacionados à exploração e produção de petróleo e gás em águas profundas; intercâmbio de pesquisadores, cientistas e estudantes; seminários, workshops, simpósios e outros eventos; intercâmbio de informações sobre políticas e estratégias de P&amp;D; apoio a projetos de interesse mútuo; Chamadas Públicas conjuntas; visitas de networking; reuniões presenciais ou virtuais de acompanhamento e avaliação; articulação com instituições, programas e iniciativas de inovação; e Acordos de Projeto para regular compromissos e direitos de propriedade intelectual. O acordo não prevê financiamento automático, e ações que demandem recursos dependem de aprovação prévia das partes e regulamentação contratual específica</text:p>
          </table:table-cell>
          <table:table-cell office:value-type="date" office:date-value="2014-11-04T00:00:00" table:style-name="ce3">
            <text:p>04/11/2014</text:p>
          </table:table-cell>
          <table:table-cell office:value-type="string" table:style-name="ce2">
            <text:p>Cinco anos a partir da assinatura, com renovação imediata por períodos iguais e sucessivos de cinco anos, salvo manifestação escrita de uma das partes. O acordo pode ser encerrado mediante aviso prévio escrito de seis meses, preservando-se a execução das atividades em andamento ou já comprometidas com terceiros até sua conclusão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Noruega</text:p>
          </table:table-cell>
          <table:table-cell office:value-type="string" table:style-name="ce2">
            <text:p>Acordo de Cooperação entre a Financiadora de Estudos e Projetos (Finep) e a Innovation Norway</text:p>
          </table:table-cell>
          <table:table-cell office:value-type="string" table:style-name="ce2">
            <text:p>Estabelecer parcerias de cooperação entre a Finep e a Innovation Norway, bem como entre empresas e instituições de pesquisa do Brasil e da Noruega, visando promover o intercâmbio de experiências e o desenvolvimento de ações conjuntas, incluindo o financiamento de projetos e atividades em áreas de interesse mútuo. As áreas inicialmente previstas são tecnologia subaquática de nova geração e petróleo e gás, com foco no aumento da taxa de recuperação de petróleo em reservatórios brasileiros e noruegueses.</text:p>
          </table:table-cell>
          <table:table-cell office:value-type="string" table:style-name="ce2">
            <text:p>Planos de ação, projetos e atividades conjuntos; apoio a projetos de interesse comum; estudos, pesquisas e levantamentos de dados; missões técnicas; reuniões, seminários e workshops; capacitação e treinamento; intercâmbio de informações e melhores práticas; divulgação de oportunidades de financiamento; articulação com instituições, programas e iniciativas; reuniões regulares de acompanhamento e avaliação; e outros mecanismos definidos pelas partes. O acordo não prevê aporte financeiro automático. Projetos que demandem recursos devem ser aprovados separadamente por cada parte, conforme suas normas e procedimentos.</text:p>
          </table:table-cell>
          <table:table-cell office:value-type="date" office:date-value="2014-11-04T00:00:00" table:style-name="ce3">
            <text:p>04/11/2014</text:p>
          </table:table-cell>
          <table:table-cell office:value-type="string" table:style-name="ce2">
            <text:p>Cinco anos a partir da data de assinatura, com renovação automática por períodos iguais e sucessivos de cinco anos, salvo notificação escrita de uma das partes. Em caso de denúncia, o acordo permanece em vigor por seis meses, e as atividades, obrigações e compromissos em andamento devem ser cumpridos até sua conclusão. [Acordo de...português) | PDF]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Espanha</text:p>
          </table:table-cell>
          <table:table-cell office:value-type="string" table:style-name="ce2">
            <text:p>Acordo Institucional entre a Financiadora de Estudos e Projetos (Finep) e o Centro para o Desenvolvimento Tecnológico Industrial (CDTI).</text:p>
          </table:table-cell>
          <table:table-cell office:value-type="string" table:style-name="ce2">
            <text:p>Estabelecer um marco de cooperação entre a Finep e o CDTI para promover projetos e atividades de fomento à inovação tecnológica em empresas, centros tecnológicos e universidades do Brasil e da Espanha, além do intercâmbio de conhecimentos e boas práticas entre as instituições</text:p>
          </table:table-cell>
          <table:table-cell office:value-type="string" table:style-name="ce2">
            <text:p>Financiamento das organizações nacionais participantes em projetos de interesse comum, conforme a disponibilidade orçamentária e as normas internas de cada parte; designação de coordenadores; elaboração de Programa de Trabalho Anual; reuniões anuais; intercâmbio de informações sobre boas práticas, mecanismos, prioridades e programas de cooperação tecnológica; acompanhamento e controle conjunto dos projetos; divulgação do acordo; desenvolvimento de projetos de colaboração tecnológica; acordos escritos específicos para atividades que demandem recursos financeiros; captação de recursos junto a organizações internacionais, fundos regionais e doadores privados; e instrumentos específicos para propriedade intelectual e confidencialidade</text:p>
          </table:table-cell>
          <table:table-cell office:value-type="date" office:date-value="2023-12-12T00:00:00" table:style-name="ce3">
            <text:p>12/12/2023</text:p>
          </table:table-cell>
          <table:table-cell office:value-type="string" table:style-name="ce2">
            <text:p>Cinco anos a partir da assinatura, com renovação automática por períodos iguais e sucessivos de cinco anos, salvo notificação escrita de uma das partes. O acordo pode ser denunciado mediante aviso escrito com antecedência mínima de 30 dias. As ações já iniciadas devem ser concluídas, salvo acordo em contrário ou impossibilidade física ou jurídica.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Israel</text:p>
          </table:table-cell>
          <table:table-cell office:value-type="string" table:style-name="ce2">
            <text:p>Memorando de Entendimento entre a Autoridade Nacional de Inovação Tecnológica do Estado de Israel e a Financiadora de Estudos e Projetos do Brasil sobre Cooperação em Inovação Tecnológica, Pesquisa e Desenvolvimento Industrial</text:p>
          </table:table-cell>
          <table:table-cell office:value-type="string" table:style-name="ce2">
            <text:p>Promover, direta e indiretamente, a cooperação entre os setores relevantes de Brasil e Israel em inovação tecnológica; facilitar a identificação de projetos, parcerias e colaborações entre entidades brasileiras e israelenses; coordenar recursos e programas de apoio à cooperação; lançar chamadas de propostas sobre temas previamente acordados; e apoiar projetos conjuntos de pesquisa e desenvolvimento industrial de produtos ou processos inovadores, baseados em novas tecnologias e destinados ao mercado global.</text:p>
          </table:table-cell>
          <table:table-cell office:value-type="string" table:style-name="ce2">
            <text:p>Chamadas de propostas para projetos conjuntos; apoio e estímulo a projetos de inovação entre entidades brasileiras e israelenses; instrumentos nacionais de apoio e financiamento à inovação; coordenação de recursos e programas; organização de reuniões entre empresas, organizações e outras entidades dos dois países; identificação de projetos, parcerias e colaborações; e realização de outras atividades de promoção da cooperação. O memorando é declaratório e não cria, por si só, obrigações jurídicas ou financeiras para as partes</text:p>
          </table:table-cell>
          <table:table-cell office:value-type="date" office:date-value="2019-06-11T00:00:00" table:style-name="ce3">
            <text:p>11/06/2019</text:p>
          </table:table-cell>
          <table:table-cell office:value-type="string" table:style-name="ce2">
            <text:p>Prazo indeterminado, com vigência a partir da última assinatura. Permanece em vigor até que uma das partes o denuncie mediante notificação escrita. O encerramento produz efeitos seis meses após a notificação e não prejudica acordos e contratos já celebrados.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IBRACH</text:p>
          </table:table-cell>
          <table:table-cell office:value-type="string" table:style-name="ce2">
            <text:p>Acordo de Cooperação Técnica entre a Financiadora de Estudos e Projetos (Finep) e o Instituto de Estudos Brasil-China (IBRACH)</text:p>
          </table:table-cell>
          <table:table-cell office:value-type="string" table:style-name="ce2">
            <text:p>Estabelecer parceria entre a Finep e o Instituto de Estudos Brasil-China (IBRACH) para promover e desenvolver atividades e projetos relacionados às estratégias de desenvolvimento em ciência, tecnologia e inovação no Brasil e na China, além de facilitar a troca de conhecimentos entre os dois países. As áreas de interesse incluem política econômica, competitividade, estratégias de inovação, sistemas nacionais de inovação e sistemas de informação. [20140827Ac...nepeIbrach | PDF]</text:p>
          </table:table-cell>
          <table:table-cell office:value-type="string" table:style-name="ce2">
            <text:p>Colaboração com o Instituto Nacional de Ciência e Tecnologia em Políticas Públicas, Estratégias e Desenvolvimento (INCT/PPED); Plano de Trabalho; missões técnicas; treinamento e capacitação; pesquisas; eventos, seminários e oficinas de trabalho; intercâmbio de informações; reuniões presenciais ou virtuais para acompanhamento e avaliação; aprovação de novas ações de cooperação; e instrumento específico para disciplinar eventuais direitos de propriedade intelectual. O acordo não prevê aporte financeiro direto. Recursos necessários a projetos e atividades dependem de aprovação prévia e escrita das partes.</text:p>
          </table:table-cell>
          <table:table-cell office:value-type="date" office:date-value="2014-08-27T00:00:00" table:style-name="ce3">
            <text:p>27/08/2014</text:p>
          </table:table-cell>
          <table:table-cell office:value-type="string" table:style-name="ce2">
            <text:p>Três anos a partir da assinatura, com renovação automática por períodos iguais e sucessivos de três anos, salvo notificação escrita de uma das partes. Em caso de denúncia, o acordo permanece em vigor por seis meses, e as atividades em andamento ou comprometidas com terceiros devem continuar até seu encerramento.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BRICS</text:p>
          </table:table-cell>
          <table:table-cell office:value-type="string" table:style-name="ce2">
            <text:p>Memorando de Entendimento sobre a Cooperação em Ciência, Tecnologia e Inovação entre os Governos da República Federativa do Brasil, Federação da Rússia, República da Índia, República Popular da China e República da África do Sul.</text:p>
          </table:table-cell>
          <table:table-cell office:value-type="string" table:style-name="ce2">
            <text:p>Estabelecer um modelo estratégico de cooperação em ciência, tecnologia e inovação entre os países do BRICS; enfrentar desafios socioeconômicos regionais e globais por meio de experiências compartilhadas e complementaridades em CT&amp;I; gerar conjuntamente novos conhecimentos, produtos, serviços e processos inovadores, utilizando fundos e instrumentos de investimento adequados; e promover parcerias conjuntas do BRICS com outros atores estratégicos do mundo em desenvolvimento.</text:p>
          </table:table-cell>
          <table:table-cell office:value-type="string" table:style-name="ce2">
            <text:p>Subacordos; intercâmbio de curto prazo de cientistas, pesquisadores, especialistas técnicos e estudantes; programas de treinamento e desenvolvimento de capital humano; oficinas, seminários e conferências; intercâmbio de informações; formulação e implementação de pesquisas, projetos e programas colaborativos; mecanismos conjuntos de financiamento; projetos de infraestrutura de pesquisa em grande escala; acesso compartilhado à infraestrutura científica e tecnológica; chamadas simultâneas nos países do BRICS; cooperação entre academias de ciência e engenharia e agências nacionais de pesquisa; programas, contratos e planos de trabalho específicos. A governança inclui Reunião Ministerial, Reunião de Altos Funcionários e Grupo de Trabalho de CT&amp;I do BRIC</text:p>
          </table:table-cell>
          <table:table-cell office:value-type="date" office:date-value="1900-01-20T00:00:00" table:style-name="ce3">
            <text:p>20/01/1900</text:p>
          </table:table-cell>
          <table:table-cell office:value-type="string" table:style-name="ce2">
            <text:p>Cinco anos a partir da assinatura, com renovação automática por períodos sucessivos de cinco anos, salvo notificação escrita de uma das partes. A denúncia produz efeitos seis meses após a notificação e, salvo acordo em contrário, não afeta as atividades de cooperação em andamento.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Rede EUREKA</text:p>
          </table:table-cell>
          <table:table-cell office:value-type="string" table:style-name="ce2">
            <text:p>Acordo Operacional entre Eureka e Financiadora de Estudos e Projetos - Finep.</text:p>
          </table:table-cell>
          <table:table-cell office:value-type="string" table:style-name="ce2">
            <text:p>Assegurar à Finep acesso imediato aos meios operacionais necessários ao desenvolvimento de projetos conjuntos de Pesquisa, Desenvolvimento e Inovação (P&amp;D&amp;I) de benefício mútuo. O acordo busca fortalecer a competitividade e contribuir para o crescimento das economias do Brasil e dos membros da Eureka; ampliar a geração de projetos; apoiar empresas, especialmente pequenas e médias empresas, na identificação de parceiros; estimular colaborações em diversos setores; e facilitar o acesso aos mercados para produtos, processos e serviços desenvolvidos conjuntamente</text:p>
          </table:table-cell>
          <table:table-cell office:value-type="string" table:style-name="ce2">
            <text:p>Um ano a partir de 01/07/2024, correspondendo, em princípio, ao período até 30/06/2025, com possibilidade de prorrogação mediante acordo escrito. Qualquer parte pode denunciar o acordo por notificação escrita, sem prejudicar a conclusão das atividades já aprovadas ou em execução, nem as obrigações pendentes da Finep perante a Eureka</text:p>
          </table:table-cell>
          <table:table-cell office:value-type="date" office:date-value="2024-07-01T00:00:00" table:style-name="ce3">
            <text:p>01/07/2024</text:p>
          </table:table-cell>
          <table:table-cell office:value-type="string" table:style-name="ce2">
            <text:p>Um ano a partir de 01/07/2024, correspondendo, em princípio, ao período até 30/06/2025, com possibilidade de prorrogação mediante acordo escrito. Qualquer parte pode denunciar o acordo por notificação escrita, sem prejudicar a conclusão das atividades já aprovadas ou em execução, nem as obrigações pendentes da Finep perante a Eureka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TAFTIE</text:p>
          </table:table-cell>
          <table:table-cell office:value-type="string" table:style-name="ce2">
            <text:p>Memorando de Entendimento entre a TAFTIE, Rede Europeia de Agências de Inovação, e a Finep, Agência Brasileira de Inovação</text:p>
          </table:table-cell>
          <table:table-cell office:value-type="string" table:style-name="ce2">
            <text:p>Estabelecer um procedimento de cooperação que favoreça a implementação de objetivos comuns e criar uma estrutura prática para o desenvolvimento de relações mais sólidas entre a TAFTIE e a Finep. O memorando também expressa a intenção mútua de fortalecer o relacionamento entre as partes, no contexto da participação da Finep como Parceira Internacional da TAFTIE</text:p>
          </table:table-cell>
          <table:table-cell office:value-type="string" table:style-name="ce2">
            <text:p>Intercâmbio de experiências, informações e melhores práticas nas áreas de inovação, pesquisa e desenvolvimento e apoio à inovação empresarial; intercâmbio de conhecimentos; convites recíprocos ou organização conjunta de eventos, seminários, workshops, treinamentos e visitas de estudo; divulgação das realizações da outra parte; intercâmbio de estudos e materiais informativos; participação da Finep na Conferência Anual, no Fórum de Políticas e nas atividades da Academia TAFTIE.</text:p>
          </table:table-cell>
          <table:table-cell office:value-type="date" office:date-value="2014-11-25T00:00:00" table:style-name="ce3">
            <text:p>25/11/2014</text:p>
          </table:table-cell>
          <table:table-cell office:value-type="string" table:style-name="ce2">
            <text:p>Prazo indeterminado. O memorando permanece em vigor até que uma das partes solicite seu encerramento por meio de carta dirigida à outra parte. Pode ser alterado mediante consentimento mútuo. O documento não estabelece prazo de aviso prévio para o encerramento.<text:s/></text:p>
          </table:table-cell>
          <table:table-cell table:number-columns-repeated="16378"/>
        </table:table-row>
        <table:table-row table:number-rows-repeated="104856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Andre Carneiro da Cunha Moutinho de Carvalho</meta:initial-creator>
    <dc:creator>Andre Carneiro da Cunha Moutinho de Carvalho</dc:creator>
    <meta:creation-date>2026-07-22T20:53:11Z</meta:creation-date>
    <dc:date>2026-07-27T13:46:52Z</dc:date>
  </office:meta>
</office:document-meta>
</file>