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5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6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V_237_rgula" style:data-style-name="N37">
      <style:text-properties style:font-name="Calibri" style:font-name-asian="Calibri" style:font-name-complex="Calibri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Normal_32_8" style:data-style-name="N0">
      <style:table-cell-properties style:vertical-align="automatic" fo:background-color="transparent"/>
    </style:style>
    <style:style style:name="ce11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5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V_237_rgula" style:data-style-name="N37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6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3/2026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3475911756" table:formula="of:=SUM([.B7:.B21])" table:style-name="ce11">
            <text:p><text:s/>3.475.911.756<text:s/></text:p>
          </table:table-cell>
          <table:table-cell office:value-type="float" office:value="1288773369.99" table:formula="of:=SUM([.C7:.C21])" table:style-name="ce11">
            <text:p><text:s/>1.288.773.370<text:s/></text:p>
          </table:table-cell>
          <table:table-cell office:value-type="float" office:value="2187138386.0099998" table:formula="of:=SUM([.D7:.D21])" table:style-name="ce11">
            <text:p><text:s/>2.187.138.386<text:s/></text:p>
          </table:table-cell>
          <table:table-cell table:style-name="ce12"/>
          <table:table-cell office:value-type="float" office:value="196614481.01999998" table:formula="of:=SUM([.F7:.F21])" table:style-name="ce11">
            <text:p><text:s/>196.614.481<text:s/></text:p>
          </table:table-cell>
          <table:table-cell office:value-type="float" office:value="567892321.19999993" table:formula="of:=SUM([.G7:.G21])" table:style-name="ce11">
            <text:p><text:s/>567.892.321<text:s/></text:p>
          </table:table-cell>
          <table:table-cell office:value-type="float" office:value="764506802.21999979" table:formula="of:=SUM([.H7:.H21])" table:style-name="ce11">
            <text:p><text:s/>764.506.802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8846984016" table:formula="of:=[.B40]" table:style-name="ce14">
            <text:p><text:s/>8.846.984.01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69925033" table:style-name="ce12">
            <text:p><text:s/>69.925.033<text:s/></text:p>
          </table:table-cell>
          <table:table-cell office:value-type="float" office:value="740153.35" table:style-name="ce12">
            <text:p><text:s/>740.153<text:s/></text:p>
          </table:table-cell>
          <table:table-cell office:value-type="float" office:value="69184879.650000006" table:formula="of:=[.B7]-[.C7]" table:style-name="ce12">
            <text:p><text:s/>69.184.880<text:s/></text:p>
          </table:table-cell>
          <table:table-cell table:style-name="ce12"/>
          <table:table-cell office:value-type="float" office:value="740153.35" table:style-name="ce12">
            <text:p><text:s/>740.153<text:s/></text:p>
          </table:table-cell>
          <table:table-cell office:value-type="float" office:value="1395613.52" table:style-name="ce12">
            <text:p><text:s/>1.395.614<text:s/></text:p>
          </table:table-cell>
          <table:table-cell office:value-type="float" office:value="2135766.87" table:formula="of:=[.F7]+[.G7]" table:style-name="ce12">
            <text:p><text:s/>2.135.767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3073951822.4300003" table:formula="of:=[.C40]" table:style-name="ce17">
            <text:p><text:s/>3.073.951.82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218531576" table:style-name="ce12">
            <text:p><text:s/>218.531.576<text:s/></text:p>
          </table:table-cell>
          <table:table-cell office:value-type="float" office:value="279480.82" table:style-name="ce12">
            <text:p><text:s/>279.481<text:s/></text:p>
          </table:table-cell>
          <table:table-cell office:value-type="float" office:value="218252095.18000001" table:formula="of:=[.B8]-[.C8]" table:style-name="ce12">
            <text:p><text:s/>218.252.095<text:s/></text:p>
          </table:table-cell>
          <table:table-cell table:style-name="ce12"/>
          <table:table-cell office:value-type="float" office:value="279480.82" table:style-name="ce12">
            <text:p><text:s/>279.481<text:s/></text:p>
          </table:table-cell>
          <table:table-cell office:value-type="float" office:value="26264054.649999999" table:style-name="ce12">
            <text:p><text:s/>26.264.055<text:s/></text:p>
          </table:table-cell>
          <table:table-cell office:value-type="float" office:value="26543535.469999999" table:formula="of:=[.F8]+[.G8]" table:style-name="ce12">
            <text:p><text:s/>26.543.535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5773032193.5699997" table:formula="of:=[.K6]-[.K7]" table:style-name="ce19">
            <text:p><text:s/>5.773.032.19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3998330" table:style-name="ce12">
            <text:p><text:s/>3.998.33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98330" table:formula="of:=[.B9]-[.C9]" table:style-name="ce12">
            <text:p><text:s/>3.998.33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069765.95" table:style-name="ce12">
            <text:p><text:s/>4.069.766<text:s/></text:p>
          </table:table-cell>
          <table:table-cell office:value-type="float" office:value="4069765.95" table:formula="of:=[.F9]+[.G9]" table:style-name="ce12">
            <text:p><text:s/>4.069.766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76285901" table:style-name="ce12">
            <text:p><text:s/>76.285.901<text:s/></text:p>
          </table:table-cell>
          <table:table-cell office:value-type="float" office:value="8835294.120000001" table:style-name="ce12">
            <text:p><text:s/>8.835.294<text:s/></text:p>
          </table:table-cell>
          <table:table-cell office:value-type="float" office:value="67450606.879999995" table:formula="of:=[.B10]-[.C10]" table:style-name="ce12">
            <text:p><text:s/>67.450.607<text:s/></text:p>
          </table:table-cell>
          <table:table-cell table:style-name="ce7"/>
          <table:table-cell office:value-type="float" office:value="4752816" table:style-name="ce12">
            <text:p><text:s/>4.752.816<text:s/></text:p>
          </table:table-cell>
          <table:table-cell office:value-type="float" office:value="131541.67000000001" table:style-name="ce12">
            <text:p><text:s/>131.542<text:s/></text:p>
          </table:table-cell>
          <table:table-cell office:value-type="float" office:value="4884357.67" table:formula="of:=[.F10]+[.G10]" table:style-name="ce12">
            <text:p><text:s/>4.884.358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5569648" table:style-name="ce12">
            <text:p><text:s/>25.569.648<text:s/></text:p>
          </table:table-cell>
          <table:table-cell office:value-type="float" office:value="3125993.54" table:style-name="ce12">
            <text:p><text:s/>3.125.994<text:s/></text:p>
          </table:table-cell>
          <table:table-cell office:value-type="float" office:value="22443654.460000001" table:formula="of:=[.B11]-[.C11]" table:style-name="ce12">
            <text:p><text:s/>22.443.654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4162360.09" table:style-name="ce12">
            <text:p><text:s/>4.162.360<text:s/></text:p>
          </table:table-cell>
          <table:table-cell office:value-type="float" office:value="4162360.09" table:formula="of:=[.F11]+[.G11]" table:style-name="ce12">
            <text:p><text:s/>4.162.360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15906257" table:style-name="ce12">
            <text:p><text:s/>15.906.257<text:s/></text:p>
          </table:table-cell>
          <table:table-cell office:value-type="float" office:value="294785.15000000002" table:style-name="ce12">
            <text:p><text:s/>294.785<text:s/></text:p>
          </table:table-cell>
          <table:table-cell office:value-type="float" office:value="15611471.85" table:formula="of:=[.B12]-[.C12]" table:style-name="ce12">
            <text:p><text:s/>15.611.472<text:s/></text:p>
          </table:table-cell>
          <table:table-cell table:style-name="ce7"/>
          <table:table-cell office:value-type="float" office:value="76785.149999999994" table:style-name="ce12">
            <text:p><text:s/>76.785<text:s/></text:p>
          </table:table-cell>
          <table:table-cell office:value-type="float" office:value="132979.69" table:style-name="ce12">
            <text:p><text:s/>132.980<text:s/></text:p>
          </table:table-cell>
          <table:table-cell office:value-type="float" office:value="209764.84" table:formula="of:=[.F12]+[.G12]" table:style-name="ce12">
            <text:p><text:s/>209.765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526658" table:style-name="ce12">
            <text:p><text:s/>20.526.65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526658" table:formula="of:=[.B13]-[.C13]" table:style-name="ce12">
            <text:p><text:s/>20.526.65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516942.54" table:style-name="ce12">
            <text:p><text:s/>2.516.943<text:s/></text:p>
          </table:table-cell>
          <table:table-cell office:value-type="float" office:value="2516942.54" table:formula="of:=[.F13]+[.G13]" table:style-name="ce12">
            <text:p><text:s/>2.516.943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207075635" table:style-name="ce12">
            <text:p><text:s/>2.207.075.635<text:s/></text:p>
          </table:table-cell>
          <table:table-cell office:value-type="float" office:value="1211609165.26" table:style-name="ce12">
            <text:p><text:s/>1.211.609.165<text:s/></text:p>
          </table:table-cell>
          <table:table-cell office:value-type="float" office:value="995466469.74000001" table:formula="of:=[.B14]-[.C14]" table:style-name="ce12">
            <text:p><text:s/>995.466.470<text:s/></text:p>
          </table:table-cell>
          <table:table-cell table:style-name="ce12"/>
          <table:table-cell office:value-type="float" office:value="168644524.12" table:style-name="ce12">
            <text:p><text:s/>168.644.524<text:s/></text:p>
          </table:table-cell>
          <table:table-cell office:value-type="float" office:value="436866447.40999997" table:style-name="ce12">
            <text:p><text:s/>436.866.447<text:s/></text:p>
          </table:table-cell>
          <table:table-cell office:value-type="float" office:value="605510971.52999997" table:formula="of:=[.F14]+[.G14]" table:style-name="ce12">
            <text:p><text:s/>605.510.972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2664562" table:style-name="ce12">
            <text:p><text:s/>52.664.562<text:s/></text:p>
          </table:table-cell>
          <table:table-cell office:value-type="float" office:value="7818460.0699999994" table:style-name="ce12">
            <text:p><text:s/>7.818.460<text:s/></text:p>
          </table:table-cell>
          <table:table-cell office:value-type="float" office:value="44846101.93" table:formula="of:=[.B15]-[.C15]" table:style-name="ce12">
            <text:p><text:s/>44.846.102<text:s/></text:p>
          </table:table-cell>
          <table:table-cell table:style-name="ce12"/>
          <table:table-cell office:value-type="float" office:value="5403472.5699999994" table:style-name="ce12">
            <text:p><text:s/>5.403.473<text:s/></text:p>
          </table:table-cell>
          <table:table-cell office:value-type="float" office:value="409621.24" table:style-name="ce10">
            <text:p><text:s/>409.621<text:s/></text:p>
          </table:table-cell>
          <table:table-cell office:value-type="float" office:value="5813093.8099999996" table:formula="of:=[.F15]+[.G15]" table:style-name="ce12">
            <text:p><text:s/>5.813.094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5818084" table:style-name="ce12">
            <text:p><text:s/>35.818.084<text:s/></text:p>
          </table:table-cell>
          <table:table-cell office:value-type="float" office:value="901309.39" table:style-name="ce12">
            <text:p><text:s/>901.309<text:s/></text:p>
          </table:table-cell>
          <table:table-cell office:value-type="float" office:value="34916774.609999999" table:formula="of:=[.B16]-[.C16]" table:style-name="ce12">
            <text:p><text:s/>34.916.77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0747.200000000001" table:style-name="ce10">
            <text:p><text:s/>30.747<text:s/></text:p>
          </table:table-cell>
          <table:table-cell office:value-type="float" office:value="30747.200000000001" table:formula="of:=[.F16]+[.G16]" table:style-name="ce12">
            <text:p><text:s/>30.747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24727112" table:style-name="ce12">
            <text:p><text:s/>324.727.112<text:s/></text:p>
          </table:table-cell>
          <table:table-cell office:value-type="float" office:value="10500000" table:style-name="ce12">
            <text:p><text:s/>10.500.000<text:s/></text:p>
          </table:table-cell>
          <table:table-cell office:value-type="float" office:value="314227112" table:formula="of:=[.B17]-[.C17]" table:style-name="ce12">
            <text:p><text:s/>314.227.112<text:s/></text:p>
          </table:table-cell>
          <table:table-cell table:style-name="ce12"/>
          <table:table-cell office:value-type="float" office:value="500000" table:style-name="ce12">
            <text:p><text:s/>500.000<text:s/></text:p>
          </table:table-cell>
          <table:table-cell office:value-type="float" office:value="2896032.05" table:style-name="ce10">
            <text:p><text:s/>2.896.032<text:s/></text:p>
          </table:table-cell>
          <table:table-cell office:value-type="float" office:value="3396032.05" table:formula="of:=[.F17]+[.G17]" table:style-name="ce12">
            <text:p><text:s/>3.396.032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469952" table:style-name="ce12">
            <text:p><text:s/>16.469.952<text:s/></text:p>
          </table:table-cell>
          <table:table-cell office:value-type="float" office:value="1457843.94" table:style-name="ce12">
            <text:p><text:s/>1.457.844<text:s/></text:p>
          </table:table-cell>
          <table:table-cell office:value-type="float" office:value="15012108.060000001" table:formula="of:=[.B18]-[.C18]" table:style-name="ce12">
            <text:p><text:s/>15.012.108<text:s/></text:p>
          </table:table-cell>
          <table:table-cell table:style-name="ce12"/>
          <table:table-cell office:value-type="float" office:value="206444.94" table:style-name="ce12">
            <text:p><text:s/>206.445<text:s/></text:p>
          </table:table-cell>
          <table:table-cell office:value-type="float" office:value="1772350.58" table:style-name="ce10">
            <text:p><text:s/>1.772.351<text:s/></text:p>
          </table:table-cell>
          <table:table-cell office:value-type="float" office:value="1978795.52" table:formula="of:=[.F18]+[.G18]" table:style-name="ce12">
            <text:p><text:s/>1.978.79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633145" table:style-name="ce12">
            <text:p><text:s/>633.145<text:s/></text:p>
          </table:table-cell>
          <table:table-cell office:value-type="float" office:value="100000" table:style-name="ce12">
            <text:p><text:s/>100.000<text:s/></text:p>
          </table:table-cell>
          <table:table-cell office:value-type="float" office:value="533145" table:formula="of:=[.B19]-[.C19]" table:style-name="ce12">
            <text:p><text:s/>533.145<text:s/></text:p>
          </table:table-cell>
          <table:table-cell table:style-name="ce12"/>
          <table:table-cell office:value-type="float" office:value="100000" table:style-name="ce12">
            <text:p><text:s/>100.0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0000" table:formula="of:=[.F19]+[.G19]" table:style-name="ce12">
            <text:p><text:s/>100.0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42932521" table:style-name="ce12">
            <text:p><text:s/>42.932.5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2932521" table:formula="of:=[.B20]-[.C20]" table:style-name="ce12">
            <text:p><text:s/>42.932.52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33470" table:style-name="ce10">
            <text:p><text:s/>233.470<text:s/></text:p>
          </table:table-cell>
          <table:table-cell office:value-type="float" office:value="233470" table:formula="of:=[.F20]+[.G20]" table:style-name="ce12">
            <text:p><text:s/>233.47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64847342" table:style-name="ce12">
            <text:p><text:s/>364.847.342<text:s/></text:p>
          </table:table-cell>
          <table:table-cell office:value-type="float" office:value="43110884.350000001" table:style-name="ce12">
            <text:p><text:s/>43.110.884<text:s/></text:p>
          </table:table-cell>
          <table:table-cell office:value-type="float" office:value="321736457.64999998" table:formula="of:=[.B21]-[.C21]" table:style-name="ce12">
            <text:p><text:s/>321.736.458<text:s/></text:p>
          </table:table-cell>
          <table:table-cell table:style-name="ce12"/>
          <table:table-cell office:value-type="float" office:value="15910804.07" table:style-name="ce12">
            <text:p><text:s/>15.910.804<text:s/></text:p>
          </table:table-cell>
          <table:table-cell office:value-type="float" office:value="87010394.609999999" table:style-name="ce10">
            <text:p><text:s/>87.010.395<text:s/></text:p>
          </table:table-cell>
          <table:table-cell office:value-type="float" office:value="102921198.68000001" table:formula="of:=[.F21]+[.G21]" table:style-name="ce12">
            <text:p><text:s/>102.921.19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31035238" table:formula="of:=SUM([.B24:.B27])" table:style-name="ce11">
            <text:p><text:s/>2.131.035.238<text:s/></text:p>
          </table:table-cell>
          <table:table-cell office:value-type="float" office:value="330555766.87" table:formula="of:=SUM([.C24:.C27])" table:style-name="ce11">
            <text:p><text:s/>330.555.767<text:s/></text:p>
          </table:table-cell>
          <table:table-cell office:value-type="float" office:value="1800479471.1299999" table:formula="of:=SUM([.D24:.D26])" table:style-name="ce11">
            <text:p><text:s/>1.800.479.471<text:s/></text:p>
          </table:table-cell>
          <table:table-cell table:style-name="ce12"/>
          <table:table-cell office:value-type="float" office:value="201565845.02000001" table:formula="of:=SUM([.F24:.F27])" table:style-name="ce11">
            <text:p><text:s/>201.565.845<text:s/></text:p>
          </table:table-cell>
          <table:table-cell office:value-type="float" office:value="138922236.47999999" table:formula="of:=SUM([.G24:.G27])" table:style-name="ce11">
            <text:p><text:s/>138.922.236<text:s/></text:p>
          </table:table-cell>
          <table:table-cell office:value-type="float" office:value="340488081.5" table:formula="of:=SUM([.H24:.H27])" table:style-name="ce11">
            <text:p><text:s/>340.488.08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36244358.469999999" table:style-name="ce12">
            <text:p><text:s/>36.244.358<text:s/></text:p>
          </table:table-cell>
          <table:table-cell office:value-type="float" office:value="196928330.53" table:formula="of:=[.B24]-[.C24]" table:style-name="ce12">
            <text:p><text:s/>196.928.331<text:s/></text:p>
          </table:table-cell>
          <table:table-cell table:style-name="ce12"/>
          <table:table-cell office:value-type="float" office:value="36244358.469999999" table:style-name="ce12">
            <text:p><text:s/>36.244.358<text:s/></text:p>
          </table:table-cell>
          <table:table-cell office:value-type="float" office:value="22635232.02" table:style-name="ce12">
            <text:p><text:s/>22.635.232<text:s/></text:p>
          </table:table-cell>
          <table:table-cell office:value-type="float" office:value="58879590.489999995" table:formula="of:=[.F24]+[.G24]" table:style-name="ce12">
            <text:p><text:s/>58.879.59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25]-[.C25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335371.69" table:style-name="ce12">
            <text:p><text:s/>1.335.372<text:s/></text:p>
          </table:table-cell>
          <table:table-cell office:value-type="float" office:value="1335371.69" table:formula="of:=[.F25]+[.G25]" table:style-name="ce12">
            <text:p><text:s/>1.335.37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47862549" table:style-name="ce12">
            <text:p><text:s/>1.847.862.549<text:s/></text:p>
          </table:table-cell>
          <table:table-cell office:value-type="float" office:value="294311408.39999998" table:style-name="ce12">
            <text:p><text:s/>294.311.408<text:s/></text:p>
          </table:table-cell>
          <table:table-cell office:value-type="float" office:value="1553551140.5999999" table:formula="of:=[.B26]-[.C26]" table:style-name="ce12">
            <text:p><text:s/>1.553.551.141<text:s/></text:p>
          </table:table-cell>
          <table:table-cell table:style-name="ce12"/>
          <table:table-cell office:value-type="float" office:value="165321486.55000001" table:style-name="ce12">
            <text:p><text:s/>165.321.487<text:s/></text:p>
          </table:table-cell>
          <table:table-cell office:value-type="float" office:value="114951632.77" table:style-name="ce12">
            <text:p><text:s/>114.951.633<text:s/></text:p>
          </table:table-cell>
          <table:table-cell office:value-type="float" office:value="280273119.31999999" table:formula="of:=[.F26]+[.G26]" table:style-name="ce12">
            <text:p><text:s/>280.273.11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319623228" table:formula="of:=SUM([.B29:.B32])" table:style-name="ce11">
            <text:p><text:s/>1.319.623.228<text:s/></text:p>
          </table:table-cell>
          <table:table-cell office:value-type="float" office:value="587717078.99000001" table:formula="of:=SUM([.C29:.C32])" table:style-name="ce11">
            <text:p><text:s/>587.717.079<text:s/></text:p>
          </table:table-cell>
          <table:table-cell office:value-type="float" office:value="731906149.00999999" table:formula="of:=SUM([.D29:.D32])" table:style-name="ce11">
            <text:p><text:s/>731.906.149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32645206.870000001" table:formula="of:=SUM([.F29:.F32])" table:style-name="ce11">
            <text:p><text:s/>32.645.207<text:s/></text:p>
          </table:table-cell>
          <table:table-cell office:value-type="float" office:value="115984899.56" table:formula="of:=SUM([.G29:.G32])" table:style-name="ce11">
            <text:p><text:s/>115.984.900<text:s/></text:p>
          </table:table-cell>
          <table:table-cell office:value-type="float" office:value="148630106.43000001" table:formula="of:=SUM([.H29:.H32])" table:style-name="ce11">
            <text:p><text:s/>148.630.10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701272430" table:style-name="ce12">
            <text:p><text:s/>701.272.430<text:s/></text:p>
          </table:table-cell>
          <table:table-cell office:value-type="float" office:value="540712382.34000003" table:style-name="ce12">
            <text:p><text:s/>540.712.382<text:s/></text:p>
          </table:table-cell>
          <table:table-cell office:value-type="float" office:value="160560047.65999997" table:formula="of:=[.B29]-[.C29]" table:style-name="ce12">
            <text:p><text:s/>160.560.048<text:s/></text:p>
          </table:table-cell>
          <table:table-cell table:style-name="ce12"/>
          <table:table-cell office:value-type="float" office:value="18169268" table:style-name="ce12">
            <text:p><text:s/>18.169.268<text:s/></text:p>
          </table:table-cell>
          <table:table-cell office:value-type="float" office:value="110478023.39" table:style-name="ce12">
            <text:p><text:s/>110.478.023<text:s/></text:p>
          </table:table-cell>
          <table:table-cell office:value-type="float" office:value="128647291.39" table:formula="of:=[.F29]+[.G29]" table:style-name="ce12">
            <text:p><text:s/>128.647.291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94000000" table:style-name="ce12">
            <text:p><text:s/>394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4000000" table:formula="of:=[.B30]-[.C30]" table:style-name="ce12">
            <text:p><text:s/>394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73711264" table:style-name="ce12">
            <text:p><text:s/>173.711.264<text:s/></text:p>
          </table:table-cell>
          <table:table-cell office:value-type="float" office:value="43427816.109999999" table:style-name="ce12">
            <text:p><text:s/>43.427.816<text:s/></text:p>
          </table:table-cell>
          <table:table-cell office:value-type="float" office:value="130283447.89" table:formula="of:=[.B31]-[.C31]" table:style-name="ce12">
            <text:p><text:s/>130.283.448<text:s/></text:p>
          </table:table-cell>
          <table:table-cell table:style-name="ce12"/>
          <table:table-cell office:value-type="float" office:value="14475938.77" table:style-name="ce12">
            <text:p><text:s/>14.475.93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475938.77" table:formula="of:=[.F31]+[.G31]" table:style-name="ce12">
            <text:p><text:s/>14.475.93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50639534" table:style-name="ce12">
            <text:p><text:s/>50.639.534<text:s/></text:p>
          </table:table-cell>
          <table:table-cell office:value-type="float" office:value="3576880.54" table:style-name="ce12">
            <text:p><text:s/>3.576.881<text:s/></text:p>
          </table:table-cell>
          <table:table-cell office:value-type="float" office:value="47062653.460000001" table:formula="of:=[.B32]-[.C32]" table:style-name="ce12">
            <text:p><text:s/>47.062.653<text:s/></text:p>
          </table:table-cell>
          <table:table-cell table:style-name="ce12"/>
          <table:table-cell office:value-type="float" office:value="0.1" table:style-name="ce12">
            <text:p><text:s/>0<text:s/></text:p>
          </table:table-cell>
          <table:table-cell office:value-type="float" office:value="5506876.1699999999" table:style-name="ce12">
            <text:p><text:s/>5.506.876<text:s/></text:p>
          </table:table-cell>
          <table:table-cell office:value-type="float" office:value="5506876.2699999996" table:formula="of:=[.F32]+[.G32]" table:style-name="ce12">
            <text:p><text:s/>5.506.87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328163794" table:formula="of:=SUM([.B35:.B35])" table:style-name="ce11">
            <text:p><text:s/>1.328.163.794<text:s/></text:p>
          </table:table-cell>
          <table:table-cell office:value-type="float" office:value="497655606.57999992" table:formula="of:=SUM([.C35:.C35])" table:style-name="ce11">
            <text:p><text:s/>497.655.607<text:s/></text:p>
          </table:table-cell>
          <table:table-cell office:value-type="float" office:value="830508187.42000008" table:formula="of:=SUM([.D35:.D35])" table:style-name="ce11">
            <text:p><text:s/>830.508.187<text:s/></text:p>
          </table:table-cell>
          <table:table-cell table:style-name="ce12"/>
          <table:table-cell office:value-type="float" office:value="114885302.94999999" table:formula="of:=SUM([.F35:.F35])" table:style-name="ce11">
            <text:p><text:s/>114.885.303<text:s/></text:p>
          </table:table-cell>
          <table:table-cell office:value-type="float" office:value="114480189.80000001" table:formula="of:=SUM([.G35:.G35])" table:style-name="ce11">
            <text:p><text:s/>114.480.190<text:s/></text:p>
          </table:table-cell>
          <table:table-cell office:value-type="float" office:value="229365492.75" table:formula="of:=SUM([.H35:.H35])" table:style-name="ce11">
            <text:p><text:s/>229.365.49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328163794" table:style-name="ce12">
            <text:p><text:s/>1.328.163.794<text:s/></text:p>
          </table:table-cell>
          <table:table-cell office:value-type="float" office:value="497655606.57999992" table:style-name="ce12">
            <text:p><text:s/>497.655.607<text:s/></text:p>
          </table:table-cell>
          <table:table-cell office:value-type="float" office:value="830508187.42000008" table:formula="of:=[.B35]-[.C35]" table:style-name="ce12">
            <text:p><text:s/>830.508.187<text:s/></text:p>
          </table:table-cell>
          <table:table-cell table:style-name="ce12"/>
          <table:table-cell office:value-type="float" office:value="114885302.94999999" table:style-name="ce12">
            <text:p><text:s/>114.885.303<text:s/></text:p>
          </table:table-cell>
          <table:table-cell office:value-type="float" office:value="114480189.80000001" table:style-name="ce12">
            <text:p><text:s/>114.480.190<text:s/></text:p>
          </table:table-cell>
          <table:table-cell office:value-type="float" office:value="229365492.75" table:formula="of:=[.F35]+[.G35]" table:style-name="ce12">
            <text:p><text:s/>229.365.49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592250000" table:formula="of:=SUM([.B38:.B38])" table:style-name="ce11">
            <text:p><text:s/>592.250.000<text:s/></text:p>
          </table:table-cell>
          <table:table-cell office:value-type="float" office:value="369250000" table:formula="of:=SUM([.C38:.C38])" table:style-name="ce11">
            <text:p><text:s/>369.250.000<text:s/></text:p>
          </table:table-cell>
          <table:table-cell office:value-type="float" office:value="223000000" table:formula="of:=SUM([.D38:.D38])" table:style-name="ce11">
            <text:p><text:s/>223.000.0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0" table:formula="of:=SUM([.F38:.F38])" table:style-name="ce11">
            <text:p><text:s/>-00<text:s/></text:p>
          </table:table-cell>
          <table:table-cell office:value-type="float" office:value="148968615" table:formula="of:=SUM([.G38:.G38])" table:style-name="ce11">
            <text:p><text:s/>148.968.615<text:s/></text:p>
          </table:table-cell>
          <table:table-cell office:value-type="float" office:value="148968615" table:formula="of:=SUM([.H38:.H38])" table:style-name="ce11">
            <text:p><text:s/>148.968.6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592250000" table:style-name="ce12">
            <text:p><text:s/>592.250.000<text:s/></text:p>
          </table:table-cell>
          <table:table-cell office:value-type="float" office:value="369250000" table:style-name="ce12">
            <text:p><text:s/>369.250.000<text:s/></text:p>
          </table:table-cell>
          <table:table-cell office:value-type="float" office:value="223000000" table:formula="of:=[.B38]-[.C38]" table:style-name="ce12">
            <text:p><text:s/>223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48968615" table:style-name="ce12">
            <text:p><text:s/>148.968.615<text:s/></text:p>
          </table:table-cell>
          <table:table-cell office:value-type="float" office:value="148968615" table:formula="of:=[.F38]+[.G38]" table:style-name="ce12">
            <text:p><text:s/>148.968.6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8846984016" table:formula="of:=[.B6]+[.B23]+[.B28]+[.B34]+[.B37]" table:style-name="ce25">
            <text:p><text:s/>8.846.984.016<text:s/></text:p>
          </table:table-cell>
          <table:table-cell office:value-type="float" office:value="3073951822.4300003" table:formula="of:=[.C6]+[.C23]+[.C28]+[.C34]+[.C37]" table:style-name="ce25">
            <text:p><text:s/>3.073.951.822<text:s/></text:p>
          </table:table-cell>
          <table:table-cell office:value-type="float" office:value="5773032193.5699997" table:formula="of:=[.D6]+[.D23]+[.D28]+[.D34]+[.D37]" table:style-name="ce25">
            <text:p><text:s/>5.773.032.194<text:s/></text:p>
          </table:table-cell>
          <table:table-cell table:style-name="ce7"/>
          <table:table-cell office:value-type="float" office:value="545710835.8599999" table:formula="of:=[.F6]+[.F23]+[.F28]+[.F34]+[.F37]" table:style-name="ce25">
            <text:p><text:s/>545.710.836<text:s/></text:p>
          </table:table-cell>
          <table:table-cell office:value-type="float" office:value="1086248262.04" table:formula="of:=[.G6]+[.G23]+[.G28]+[.G34]+[.G37]" table:style-name="ce25">
            <text:p><text:s/>1.086.248.262<text:s/></text:p>
          </table:table-cell>
          <table:table-cell office:value-type="float" office:value="1631959097.8999999" table:formula="of:=[.H6]+[.H23]+[.H28]+[.H34]+[.H37]" table:style-name="ce25">
            <text:p><text:s/>1.631.959.09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style-name="ce3"/>
          <table:table-cell table:number-columns-repeated="2"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3500000" table:formula="of:=SUM([.B43:.B43])" table:style-name="ce11">
            <text:p><text:s/>3.500.000<text:s/></text:p>
          </table:table-cell>
          <table:table-cell office:value-type="float" office:value="1999531.7" table:formula="of:=SUM([.C43:.C43])" table:style-name="ce11">
            <text:p><text:s/>1.999.532<text:s/></text:p>
          </table:table-cell>
          <table:table-cell office:value-type="float" office:value="1500468.3" table:formula="of:=SUM([.D43:.D43])" table:style-name="ce11">
            <text:p><text:s/>1.500.468<text:s/></text:p>
          </table:table-cell>
          <table:table-cell table:style-name="ce7"/>
          <table:table-cell office:value-type="float" office:value="0" table:formula="of:=SUM([.F43:.F43])" table:style-name="ce11">
            <text:p><text:s/>-00<text:s/></text:p>
          </table:table-cell>
          <table:table-cell office:value-type="float" office:value="5293087.91" table:formula="of:=SUM([.G43:.G43])" table:style-name="ce11">
            <text:p><text:s/>5.293.088<text:s/></text:p>
          </table:table-cell>
          <table:table-cell office:value-type="float" office:value="5293087.91" table:formula="of:=SUM([.H43:.H43])" table:style-name="ce11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500000" table:style-name="ce12">
            <text:p><text:s/>3.500.000<text:s/></text:p>
          </table:table-cell>
          <table:table-cell office:value-type="float" office:value="1999531.7" table:style-name="ce12">
            <text:p><text:s/>1.999.532<text:s/></text:p>
          </table:table-cell>
          <table:table-cell office:value-type="float" office:value="1500468.3" table:formula="of:=[.B43]-[.C43]" table:style-name="ce12">
            <text:p><text:s/>1.500.468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293087.91" table:style-name="ce12">
            <text:p><text:s/>5.293.088<text:s/></text:p>
          </table:table-cell>
          <table:table-cell office:value-type="float" office:value="5293087.91" table:formula="of:=[.F43]+[.G43]" table:style-name="ce12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style-name="ce7"/>
          <table:table-cell table:number-columns-repeated="7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8850484016" table:formula="of:=[.B42]+[.B40]" table:style-name="ce26">
            <text:p><text:s/>8.850.484.016<text:s/></text:p>
          </table:table-cell>
          <table:table-cell office:value-type="float" office:value="3075951354.1300001" table:formula="of:=[.C42]+[.C40]" table:style-name="ce26">
            <text:p><text:s/>3.075.951.354<text:s/></text:p>
          </table:table-cell>
          <table:table-cell office:value-type="float" office:value="5774532661.8699999" table:formula="of:=[.D42]+[.D40]" table:style-name="ce26">
            <text:p><text:s/>5.774.532.662<text:s/></text:p>
          </table:table-cell>
          <table:table-cell table:style-name="ce12"/>
          <table:table-cell office:value-type="float" office:value="545710835.8599999" table:formula="of:=[.F42]+[.F40]" table:style-name="ce26">
            <text:p><text:s/>545.710.836<text:s/></text:p>
          </table:table-cell>
          <table:table-cell office:value-type="float" office:value="1091541349.95" table:formula="of:=[.G42]+[.G40]" table:style-name="ce26">
            <text:p><text:s/>1.091.541.350<text:s/></text:p>
          </table:table-cell>
          <table:table-cell office:value-type="float" office:value="1637252185.8099999" table:formula="of:=[.H42]+[.H40]" table:style-name="ce26">
            <text:p><text:s/>1.637.252.18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8846984016" table:style-name="ce25">
            <text:p><text:s/>8.846.984.016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846984016" table:formula="of:=[.B47]-[.C47]" table:style-name="ce25">
            <text:p><text:s/>8.846.984.016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47]+[.G47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6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0" table:style-name="ro1">
          <table:table-cell table:number-columns-repeated="16384" table:style-name="ce7"/>
        </table:table-row>
        <table:table-row table:number-rows-repeated="1048086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5"/>
        <table:table-column table:style-name="co5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6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7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5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6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1/03/2026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100">
            <text:p>Função Subfunção</text:p>
          </table:table-cell>
          <table:table-cell office:value-type="string" table:number-columns-spanned="1" table:number-rows-spanned="2" table:style-name="ce100">
            <text:p>Programa</text:p>
          </table:table-cell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0">
            <text:p>PO ou Localizador</text:p>
          </table:table-cell>
          <table:table-cell office:value-type="string" table:number-columns-spanned="1" table:number-rows-spanned="2" table:style-name="ce99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2111583510" table:style-name="ce46">
            <text:p><text:s/>2.111.583.510,00<text:s/></text:p>
          </table:table-cell>
          <table:table-cell office:value-type="float" office:value="1364328246" table:style-name="ce46">
            <text:p><text:s/>1.364.328.24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75911756" table:style-name="ce46">
            <text:p><text:s/>3.475.911.756,00<text:s/></text:p>
          </table:table-cell>
          <table:table-cell office:value-type="float" office:value="973017023.43999994" table:style-name="ce46">
            <text:p><text:s/>973.017.023,44<text:s/></text:p>
          </table:table-cell>
          <table:table-cell office:value-type="float" office:value="315756346.55000001" table:style-name="ce46">
            <text:p><text:s/>315.756.346,5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88773369.99" table:style-name="ce46">
            <text:p><text:s/>1.288.773.369,99<text:s/></text:p>
          </table:table-cell>
          <table:table-cell office:value-type="float" office:value="1138566486.5600002" table:style-name="ce46">
            <text:p><text:s/>1.138.566.486,56<text:s/></text:p>
          </table:table-cell>
          <table:table-cell office:value-type="float" office:value="1048571899.45" table:style-name="ce46">
            <text:p><text:s/>1.048.571.899,4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87138386.0099998" table:style-name="ce46">
            <text:p><text:s/>2.187.138.386,01<text:s/></text:p>
          </table:table-cell>
          <table:table-cell office:value-type="float" office:value="130068882.23999999" table:style-name="ce46">
            <text:p><text:s/>130.068.882,24<text:s/></text:p>
          </table:table-cell>
          <table:table-cell office:value-type="float" office:value="66545598.780000009" table:style-name="ce46">
            <text:p><text:s/>66.545.598,7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6614481.01999998" table:style-name="ce46">
            <text:p><text:s/>196.614.481,0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28521875" table:style-name="ce47">
            <text:p><text:s/>28.521.875,00<text:s/></text:p>
          </table:table-cell>
          <table:table-cell office:value-type="float" office:value="41403158" table:style-name="ce47">
            <text:p><text:s/>41.403.1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925033" table:style-name="ce47">
            <text:p><text:s/>69.925.033,00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50">
            <text:p><text:s/>740.153,35<text:s/></text:p>
          </table:table-cell>
          <table:table-cell office:value-type="float" office:value="28484675" table:style-name="ce47">
            <text:p><text:s/>28.484.675,00<text:s/></text:p>
          </table:table-cell>
          <table:table-cell office:value-type="float" office:value="40700204.649999999" table:style-name="ce47">
            <text:p><text:s/>40.700.204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184879.650000006" table:style-name="ce47">
            <text:p><text:s/>69.184.879,65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47">
            <text:p><text:s/>740.153,35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115487576" table:style-name="ce47">
            <text:p><text:s/>115.487.576,00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531576" table:style-name="ce47">
            <text:p><text:s/>218.531.576,00<text:s/></text:p>
          </table:table-cell>
          <table:table-cell office:value-type="float" office:value="279480.82" table:style-name="ce47">
            <text:p><text:s/>279.480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80.82" table:style-name="ce47">
            <text:p><text:s/>279.480,82<text:s/></text:p>
          </table:table-cell>
          <table:table-cell office:value-type="float" office:value="115208095.18000001" table:style-name="ce47">
            <text:p><text:s/>115.208.095,18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252095.18000001" table:style-name="ce47">
            <text:p><text:s/>218.252.095,18<text:s/></text:p>
          </table:table-cell>
          <table:table-cell office:value-type="float" office:value="279480.82" table:style-name="ce47">
            <text:p><text:s/>279.480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80.82" table:style-name="ce47">
            <text:p><text:s/>279.480,82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19042624" table:style-name="ce47">
            <text:p><text:s/>19.042.624,00<text:s/></text:p>
          </table:table-cell>
          <table:table-cell office:value-type="float" office:value="57243277" table:style-name="ce47">
            <text:p><text:s/>57.243.2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285901" table:style-name="ce47">
            <text:p><text:s/>76.285.901,00<text:s/></text:p>
          </table:table-cell>
          <table:table-cell office:value-type="float" office:value="4082478.12" table:style-name="ce47">
            <text:p><text:s/>4.082.478,12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35294.120000001" table:style-name="ce47">
            <text:p><text:s/>8.835.294,12<text:s/></text:p>
          </table:table-cell>
          <table:table-cell office:value-type="float" office:value="14960145.879999999" table:style-name="ce47">
            <text:p><text:s/>14.960.145,88<text:s/></text:p>
          </table:table-cell>
          <table:table-cell office:value-type="float" office:value="52490461" table:style-name="ce47">
            <text:p><text:s/>52.49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450606.879999995" table:style-name="ce47">
            <text:p><text:s/>67.450.606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2816" table:style-name="ce47">
            <text:p><text:s/>4.752.816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9858918" table:style-name="ce47">
            <text:p><text:s/>9.858.918,00<text:s/></text:p>
          </table:table-cell>
          <table:table-cell office:value-type="float" office:value="15710730" table:style-name="ce47">
            <text:p><text:s/>15.71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569648" table:style-name="ce47">
            <text:p><text:s/>25.569.648,00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1053350" table:style-name="ce47">
            <text:p><text:s/>1.053.3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25993.54" table:style-name="ce47">
            <text:p><text:s/>3.125.993,54<text:s/></text:p>
          </table:table-cell>
          <table:table-cell office:value-type="float" office:value="7786274.46" table:style-name="ce47">
            <text:p><text:s/>7.786.274,46<text:s/></text:p>
          </table:table-cell>
          <table:table-cell office:value-type="float" office:value="14657380" table:style-name="ce47">
            <text:p><text:s/>14.657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443654.460000001" table:style-name="ce47">
            <text:p><text:s/>22.443.654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307565" table:style-name="ce47">
            <text:p><text:s/>10.307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39325" table:style-name="ce47">
            <text:p><text:s/>14.539.3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785.15000000002" table:style-name="ce47">
            <text:p><text:s/>294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785.15000000002" table:style-name="ce47">
            <text:p><text:s/>294.785,15<text:s/>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012779.85" table:style-name="ce47">
            <text:p><text:s/>10.012.77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244539.85" table:style-name="ce47">
            <text:p><text:s/>14.244.53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785.149999999994" table:style-name="ce47">
            <text:p><text:s/>76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785.149999999994" table:style-name="ce47">
            <text:p><text:s/>76.785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60474</text:p>
          </table:table-cell>
          <table:table-cell office:value-type="float" office:value="275619071" table:style-name="ce47">
            <text:p><text:s/>275.619.071,00<text:s/></text:p>
          </table:table-cell>
          <table:table-cell office:value-type="float" office:value="276487777" table:style-name="ce47">
            <text:p><text:s/>276.487.7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2106848" table:style-name="ce47">
            <text:p><text:s/>552.106.848,00<text:s/></text:p>
          </table:table-cell>
          <table:table-cell office:value-type="float" office:value="66446995.200000003" table:style-name="ce47">
            <text:p><text:s/>66.446.995,20<text:s/></text:p>
          </table:table-cell>
          <table:table-cell office:value-type="float" office:value="138970885.78999999" table:style-name="ce47">
            <text:p><text:s/>138.970.885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417880.99000001" table:style-name="ce47">
            <text:p><text:s/>205.417.880,99<text:s/></text:p>
          </table:table-cell>
          <table:table-cell office:value-type="float" office:value="209172075.80000001" table:style-name="ce47">
            <text:p><text:s/>209.172.075,80<text:s/></text:p>
          </table:table-cell>
          <table:table-cell office:value-type="float" office:value="137516891.21000001" table:style-name="ce47">
            <text:p><text:s/>137.516.891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6688967.00999999" table:style-name="ce47">
            <text:p><text:s/>346.688.967,01<text:s/></text:p>
          </table:table-cell>
          <table:table-cell office:value-type="float" office:value="64648780.460000001" table:style-name="ce47">
            <text:p><text:s/>64.648.780,46<text:s/></text:p>
          </table:table-cell>
          <table:table-cell office:value-type="float" office:value="38498472.880000003" table:style-name="ce47">
            <text:p><text:s/>38.498.472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3147253.34" table:style-name="ce47">
            <text:p><text:s/>103.147.253,3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- CEMADEN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4</text:p>
          </table:table-cell>
          <table:table-cell office:value-type="string" table:style-name="ce49">
            <text:p>260477</text:p>
          </table:table-cell>
          <table:table-cell office:value-type="float" office:value="45050948" table:style-name="ce47">
            <text:p><text:s/>45.050.948,00<text:s/></text:p>
          </table:table-cell>
          <table:table-cell office:value-type="float" office:value="14949053" table:style-name="ce47">
            <text:p><text:s/>14.949.0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000001" table:style-name="ce47">
            <text:p><text:s/>60.000.001,00<text:s/></text:p>
          </table:table-cell>
          <table:table-cell office:value-type="float" office:value="45050947.200000003" table:style-name="ce47">
            <text:p><text:s/>45.050.947,20<text:s/></text:p>
          </table:table-cell>
          <table:table-cell office:value-type="float" office:value="14949052.800000001" table:style-name="ce47">
            <text:p><text:s/>14.949.052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000000" table:style-name="ce47">
            <text:p><text:s/>60.000.000,00<text:s/></text:p>
          </table:table-cell>
          <table:table-cell office:value-type="float" office:value="0.79999999701976776" table:style-name="ce47">
            <text:p><text:s/>0,80<text:s/></text:p>
          </table:table-cell>
          <table:table-cell office:value-type="float" office:value="0.19999999925494194" table:style-name="ce47">
            <text:p><text:s/>0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9999999962747097" table:style-name="ce47">
            <text:p><text:s/>1,00<text:s/></text:p>
          </table:table-cell>
          <table:table-cell office:value-type="float" office:value="45050947.200000003" table:style-name="ce47">
            <text:p><text:s/>45.050.947,20<text:s/></text:p>
          </table:table-cell>
          <table:table-cell office:value-type="float" office:value="2805506.64" table:style-name="ce47">
            <text:p><text:s/>2.805.506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856453.840000004" table:style-name="ce47">
            <text:p><text:s/>47.856.453,8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50">
            <text:p>Infra-estrutura - DEFES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5</text:p>
          </table:table-cell>
          <table:table-cell office:value-type="string" table:style-name="ce52">
            <text:p>260478</text:p>
          </table:table-cell>
          <table:table-cell office:value-type="float" office:value="148413521" table:style-name="ce50">
            <text:p><text:s/>148.413.521,00<text:s/></text:p>
          </table:table-cell>
          <table:table-cell office:value-type="float" office:value="64116656" table:style-name="ce50">
            <text:p><text:s/>64.116.6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2530177" table:style-name="ce50">
            <text:p><text:s/>212.530.1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8413521" table:style-name="ce50">
            <text:p><text:s/>148.413.521,00<text:s/></text:p>
          </table:table-cell>
          <table:table-cell office:value-type="float" office:value="64116656" table:style-name="ce50">
            <text:p><text:s/>64.116.6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2530177" table:style-name="ce50">
            <text:p><text:s/>212.530.1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- PB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3</text:p>
          </table:table-cell>
          <table:table-cell office:value-type="string" table:style-name="ce52">
            <text:p>260476</text:p>
          </table:table-cell>
          <table:table-cell office:value-type="float" office:value="212964822" table:style-name="ce50">
            <text:p><text:s/>212.964.822,00<text:s/></text:p>
          </table:table-cell>
          <table:table-cell office:value-type="float" office:value="87035178" table:style-name="ce50">
            <text:p><text:s/>87.035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0" table:style-name="ce50">
            <text:p><text:s/>300.000.000,00<text:s/></text:p>
          </table:table-cell>
          <table:table-cell office:value-type="float" office:value="71641101.370000005" table:style-name="ce50">
            <text:p><text:s/>71.641.101,3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41101.370000005" table:style-name="ce50">
            <text:p><text:s/>71.641.101,37<text:s/></text:p>
          </table:table-cell>
          <table:table-cell office:value-type="float" office:value="141323720.63" table:style-name="ce50">
            <text:p><text:s/>141.323.720,63<text:s/></text:p>
          </table:table-cell>
          <table:table-cell office:value-type="float" office:value="87035178" table:style-name="ce50">
            <text:p><text:s/>87.035.1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8358898.63" table:style-name="ce50">
            <text:p><text:s/>228.358.898,6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112640799" table:style-name="ce50">
            <text:p><text:s/>112.640.799,00<text:s/></text:p>
          </table:table-cell>
          <table:table-cell office:value-type="float" office:value="46034421" table:style-name="ce50">
            <text:p><text:s/>46.034.4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8675220" table:style-name="ce50">
            <text:p><text:s/>158.675.220,00<text:s/></text:p>
          </table:table-cell>
          <table:table-cell office:value-type="float" office:value="112640799" table:style-name="ce50">
            <text:p><text:s/>112.640.799,00<text:s/></text:p>
          </table:table-cell>
          <table:table-cell office:value-type="float" office:value="3520761.13" table:style-name="ce50">
            <text:p><text:s/>3.520.761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6161560.13" table:style-name="ce50">
            <text:p><text:s/>116.161.560,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513659.869999997" table:style-name="ce50">
            <text:p><text:s/>42.513.659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513659.870000005" table:style-name="ce50">
            <text:p><text:s/>42.513.659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655750384" table:style-name="ce50">
            <text:p><text:s/>655.750.384,00<text:s/></text:p>
          </table:table-cell>
          <table:table-cell office:value-type="float" office:value="267994267" table:style-name="ce50">
            <text:p><text:s/>267.994.2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1" table:style-name="ce50">
            <text:p><text:s/>923.744.651,00<text:s/></text:p>
          </table:table-cell>
          <table:table-cell office:value-type="float" office:value="655750384" table:style-name="ce50">
            <text:p><text:s/>655.750.384,00<text:s/></text:p>
          </table:table-cell>
          <table:table-cell office:value-type="float" office:value="102624936.77" table:style-name="ce50">
            <text:p><text:s/>102.624.936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8375320.76999998" table:style-name="ce50">
            <text:p><text:s/>758.375.320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369330.23000002" table:style-name="ce50">
            <text:p><text:s/>165.369.330,2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369330.23000002" table:style-name="ce50">
            <text:p><text:s/>165.369.330,23<text:s/></text:p>
          </table:table-cell>
          <table:table-cell office:value-type="float" office:value="13213633.24" table:style-name="ce50">
            <text:p><text:s/>13.213.633,24<text:s/></text:p>
          </table:table-cell>
          <table:table-cell office:value-type="float" office:value="4427183.7" table:style-name="ce50">
            <text:p><text:s/>4.427.183,7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640816.940000001" table:style-name="ce50">
            <text:p><text:s/>17.640.816,94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753</text:p>
          </table:table-cell>
          <table:table-cell office:value-type="string" table:style-name="ce51">
            <text:p>2208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50303</text:p>
          </table:table-cell>
          <table:table-cell office:value-type="float" office:value="25232163" table:style-name="ce50">
            <text:p><text:s/>25.232.163,00<text:s/></text:p>
          </table:table-cell>
          <table:table-cell office:value-type="float" office:value="27432399" table:style-name="ce50">
            <text:p><text:s/>27.432.3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664562" table:style-name="ce50">
            <text:p><text:s/>52.664.562,00<text:s/></text:p>
          </table:table-cell>
          <table:table-cell office:value-type="float" office:value="256063.14" table:style-name="ce50">
            <text:p><text:s/>256.063,14<text:s/></text:p>
          </table:table-cell>
          <table:table-cell office:value-type="float" office:value="7562396.9299999997" table:style-name="ce50">
            <text:p><text:s/>7.562.396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818460.0699999994" table:style-name="ce50">
            <text:p><text:s/>7.818.460,07<text:s/></text:p>
          </table:table-cell>
          <table:table-cell office:value-type="float" office:value="24976099.859999999" table:style-name="ce50">
            <text:p><text:s/>24.976.099,86<text:s/></text:p>
          </table:table-cell>
          <table:table-cell office:value-type="float" office:value="19870002.07" table:style-name="ce50">
            <text:p><text:s/>19.870.002,0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846101.93" table:style-name="ce50">
            <text:p><text:s/>44.846.101,93<text:s/></text:p>
          </table:table-cell>
          <table:table-cell office:value-type="float" office:value="235563.14" table:style-name="ce50">
            <text:p><text:s/>235.563,14<text:s/></text:p>
          </table:table-cell>
          <table:table-cell office:value-type="float" office:value="5167909.43" table:style-name="ce50">
            <text:p><text:s/>5.167.909,4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03472.5699999994" table:style-name="ce50">
            <text:p><text:s/>5.403.472,57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6806123" table:style-name="ce47">
            <text:p><text:s/>16.806.123,00<text:s/></text:p>
          </table:table-cell>
          <table:table-cell office:value-type="float" office:value="19011961" table:style-name="ce47">
            <text:p><text:s/>19.011.9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18084" table:style-name="ce47">
            <text:p><text:s/>35.818.084,00<text:s/></text:p>
          </table:table-cell>
          <table:table-cell office:value-type="float" office:value="33502.49" table:style-name="ce47">
            <text:p><text:s/>33.502,49<text:s/></text:p>
          </table:table-cell>
          <table:table-cell office:value-type="float" office:value="867806.9" table:style-name="ce47">
            <text:p><text:s/>867.806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1309.39" table:style-name="ce47">
            <text:p><text:s/>901.309,39<text:s/></text:p>
          </table:table-cell>
          <table:table-cell office:value-type="float" office:value="16772620.51" table:style-name="ce47">
            <text:p><text:s/>16.772.620,51<text:s/></text:p>
          </table:table-cell>
          <table:table-cell office:value-type="float" office:value="18144154.100000001" table:style-name="ce47">
            <text:p><text:s/>18.144.154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16774.609999999" table:style-name="ce47">
            <text:p><text:s/>34.916.774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57979650" table:style-name="ce47">
            <text:p><text:s/>157.9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727112" table:style-name="ce47">
            <text:p><text:s/>324.727.1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500000" table:style-name="ce47">
            <text:p><text:s/>10.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500000" table:style-name="ce47">
            <text:p><text:s/>10.500.000,00<text:s/>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47479650" table:style-name="ce47">
            <text:p><text:s/>147.4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4227112" table:style-name="ce47">
            <text:p><text:s/>314.227.1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4140530" table:style-name="ce47">
            <text:p><text:s/>4.140.530,00<text:s/></text:p>
          </table:table-cell>
          <table:table-cell office:value-type="float" office:value="12329422" table:style-name="ce47">
            <text:p><text:s/>12.329.4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69952" table:style-name="ce47">
            <text:p><text:s/>16.469.952,00<text:s/></text:p>
          </table:table-cell>
          <table:table-cell office:value-type="float" office:value="810525.64" table:style-name="ce47">
            <text:p><text:s/>810.525,64<text:s/></text:p>
          </table:table-cell>
          <table:table-cell office:value-type="float" office:value="647318.30000000005" table:style-name="ce47">
            <text:p><text:s/>647.31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7843.94" table:style-name="ce47">
            <text:p><text:s/>1.457.843,94<text:s/></text:p>
          </table:table-cell>
          <table:table-cell office:value-type="float" office:value="3330004.36" table:style-name="ce47">
            <text:p><text:s/>3.330.004,36<text:s/></text:p>
          </table:table-cell>
          <table:table-cell office:value-type="float" office:value="11682103.699999999" table:style-name="ce47">
            <text:p><text:s/>11.682.103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12108.059999999" table:style-name="ce47">
            <text:p><text:s/>15.012.108,06<text:s/></text:p>
          </table:table-cell>
          <table:table-cell office:value-type="float" office:value="206444.94" table:style-name="ce47">
            <text:p><text:s/>206.444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444.94" table:style-name="ce47">
            <text:p><text:s/>206.444,9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3145" table:style-name="ce47">
            <text:p><text:s/>5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3145" table:style-name="ce47">
            <text:p><text:s/>5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233999055" table:style-name="ce47">
            <text:p><text:s/>233.999.055,00<text:s/></text:p>
          </table:table-cell>
          <table:table-cell office:value-type="float" office:value="105502525" table:style-name="ce47">
            <text:p><text:s/>105.502.5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9501580" table:style-name="ce47">
            <text:p><text:s/>339.501.580,00<text:s/></text:p>
          </table:table-cell>
          <table:table-cell office:value-type="float" office:value="13901600.92" table:style-name="ce47">
            <text:p><text:s/>13.901.600,92<text:s/></text:p>
          </table:table-cell>
          <table:table-cell office:value-type="float" office:value="29209283.43" table:style-name="ce47">
            <text:p><text:s/>29.209.283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110884.350000001" table:style-name="ce47">
            <text:p><text:s/>43.110.884,35<text:s/></text:p>
          </table:table-cell>
          <table:table-cell office:value-type="float" office:value="220097454.08000001" table:style-name="ce47">
            <text:p><text:s/>220.097.454,08<text:s/></text:p>
          </table:table-cell>
          <table:table-cell office:value-type="float" office:value="76293241.569999993" table:style-name="ce47">
            <text:p><text:s/>76.293.241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6390695.64999998" table:style-name="ce47">
            <text:p><text:s/>296.390.695,65<text:s/></text:p>
          </table:table-cell>
          <table:table-cell office:value-type="float" office:value="6396832.4400000004" table:style-name="ce47">
            <text:p><text:s/>6.396.832,44<text:s/></text:p>
          </table:table-cell>
          <table:table-cell office:value-type="float" office:value="9513971.6300000008" table:style-name="ce47">
            <text:p><text:s/>9.513.971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10804.07" table:style-name="ce47">
            <text:p><text:s/>15.910.804,0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47"/>
          <table:table-cell table:number-columns-repeated="2" table:style-name="ce55"/>
          <table:table-cell table:style-name="ce58"/>
          <table:table-cell table:number-columns-repeated="1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2081035238" table:style-name="ce46">
            <text:p><text:s/>2.08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31035238" table:style-name="ce46">
            <text:p><text:s/>2.13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555766.87" table:style-name="ce46">
            <text:p><text:s/>330.555.766,8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30555766.87" table:style-name="ce46">
            <text:p><text:s/>330.555.766,87<text:s/>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1750479471.1300001" table:style-name="ce46">
            <text:p><text:s/>1.750.479.471,1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00479471.1300001" table:style-name="ce46">
            <text:p><text:s/>1.800.479.471,1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1565845.01999998" table:style-name="ce46">
            <text:p><text:s/>201.565.845,0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01565845.01999998" table:style-name="ce46">
            <text:p><text:s/>201.565.845,0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244358.469999999" table:style-name="ce47">
            <text:p><text:s/>36.244.358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244358.469999999" table:style-name="ce47">
            <text:p><text:s/>36.244.358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928330.53" table:style-name="ce47">
            <text:p><text:s/>196.928.330,5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928330.53" table:style-name="ce47">
            <text:p><text:s/>196.928.330,5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244358.469999999" table:style-name="ce47">
            <text:p><text:s/>36.244.358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244358.469999999" table:style-name="ce47">
            <text:p><text:s/>36.244.358,4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282397.88999999" table:style-name="ce47">
            <text:p><text:s/>164.282.39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282397.88999999" table:style-name="ce47">
            <text:p><text:s/>164.282.39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990574.11000001" table:style-name="ce47">
            <text:p><text:s/>324.990.57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990574.11000001" table:style-name="ce47">
            <text:p><text:s/>324.990.57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526713.45999999" table:style-name="ce47">
            <text:p><text:s/>116.526.713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526713.45999999" table:style-name="ce47">
            <text:p><text:s/>116.526.713,4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771654" table:style-name="ce47">
            <text:p><text:s/>22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771654" table:style-name="ce47">
            <text:p><text:s/>22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48136.39" table:style-name="ce47">
            <text:p><text:s/>3.348.136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48136.39" table:style-name="ce47">
            <text:p><text:s/>3.348.136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729299.61000001" table:style-name="ce47">
            <text:p><text:s/>379.729.299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729299.61000001" table:style-name="ce47">
            <text:p><text:s/>379.729.299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49736.39" table:style-name="ce47">
            <text:p><text:s/>3.149.736,3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49736.39" table:style-name="ce47">
            <text:p><text:s/>3.149.736,3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393623.12" table:style-name="ce47">
            <text:p><text:s/>121.393.623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393623.12" table:style-name="ce47">
            <text:p><text:s/>121.393.623,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7698548.88" table:style-name="ce47">
            <text:p><text:s/>297.698.548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7698548.88" table:style-name="ce47">
            <text:p><text:s/>297.698.548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357785.700000003" table:style-name="ce47">
            <text:p><text:s/>40.357.785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357785.700000003" table:style-name="ce47">
            <text:p><text:s/>40.357.785,7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47"/>
          <table:table-cell table:number-columns-repeated="2" table:style-name="ce55"/>
          <table:table-cell table:style-name="ce58"/>
          <table:table-cell table:number-columns-repeated="1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207393053" table:style-name="ce46">
            <text:p><text:s/>207.393.053,00<text:s/></text:p>
          </table:table-cell>
          <table:table-cell office:value-type="float" office:value="887879377" table:style-name="ce46">
            <text:p><text:s/>887.879.377,00<text:s/></text:p>
          </table:table-cell>
          <table:table-cell office:value-type="float" office:value="50639534" table:style-name="ce46">
            <text:p><text:s/>50.639.534,00<text:s/></text:p>
          </table:table-cell>
          <table:table-cell office:value-type="float" office:value="173711264" table:style-name="ce46">
            <text:p><text:s/>173.711.264,00<text:s/></text:p>
          </table:table-cell>
          <table:table-cell office:value-type="float" office:value="1319623228" table:style-name="ce46">
            <text:p><text:s/>1.319.623.228,00<text:s/></text:p>
          </table:table-cell>
          <table:table-cell office:value-type="float" office:value="111442786.42" table:style-name="ce46">
            <text:p><text:s/>111.442.786,42<text:s/></text:p>
          </table:table-cell>
          <table:table-cell office:value-type="float" office:value="429269595.92000002" table:style-name="ce46">
            <text:p><text:s/>429.269.595,92<text:s/></text:p>
          </table:table-cell>
          <table:table-cell office:value-type="float" office:value="3576880.54" table:style-name="ce46">
            <text:p><text:s/>3.576.880,54<text:s/></text:p>
          </table:table-cell>
          <table:table-cell office:value-type="float" office:value="43427816.109999999" table:style-name="ce46">
            <text:p><text:s/>43.427.816,11<text:s/></text:p>
          </table:table-cell>
          <table:table-cell office:value-type="float" office:value="587717078.99000001" table:style-name="ce46">
            <text:p><text:s/>587.717.078,99<text:s/></text:p>
          </table:table-cell>
          <table:table-cell office:value-type="float" office:value="95950266.579999998" table:style-name="ce46">
            <text:p><text:s/>95.950.266,58<text:s/></text:p>
          </table:table-cell>
          <table:table-cell office:value-type="float" office:value="458609781.07999998" table:style-name="ce46">
            <text:p><text:s/>458.609.781,08<text:s/></text:p>
          </table:table-cell>
          <table:table-cell office:value-type="float" office:value="47062653.460000001" table:style-name="ce46">
            <text:p><text:s/>47.062.653,46<text:s/></text:p>
          </table:table-cell>
          <table:table-cell office:value-type="float" office:value="130283447.89" table:style-name="ce46">
            <text:p><text:s/>130.283.447,89<text:s/></text:p>
          </table:table-cell>
          <table:table-cell office:value-type="float" office:value="731906149.00999999" table:style-name="ce46">
            <text:p><text:s/>731.906.149,01<text:s/></text:p>
          </table:table-cell>
          <table:table-cell office:value-type="float" office:value="95408" table:style-name="ce46">
            <text:p><text:s/>95.408,00<text:s/></text:p>
          </table:table-cell>
          <table:table-cell office:value-type="float" office:value="18073860" table:style-name="ce46">
            <text:p><text:s/>18.073.860,00<text:s/></text:p>
          </table:table-cell>
          <table:table-cell office:value-type="float" office:value="0.1" table:style-name="ce46">
            <text:p><text:s/>0,10<text:s/></text:p>
          </table:table-cell>
          <table:table-cell office:value-type="float" office:value="14475938.77" table:style-name="ce46">
            <text:p><text:s/>14.475.938,77<text:s/></text:p>
          </table:table-cell>
          <table:table-cell office:value-type="float" office:value="32645206.870000001" table:style-name="ce46">
            <text:p><text:s/>32.645.206,8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148293053" table:style-name="ce47">
            <text:p><text:s/>148.293.053,00<text:s/></text:p>
          </table:table-cell>
          <table:table-cell office:value-type="float" office:value="552979377" table:style-name="ce47">
            <text:p><text:s/>552.979.3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1272430" table:style-name="ce47">
            <text:p><text:s/>701.272.430,00<text:s/></text:p>
          </table:table-cell>
          <table:table-cell office:value-type="float" office:value="111442786.42" table:style-name="ce47">
            <text:p><text:s/>111.442.786,42<text:s/></text:p>
          </table:table-cell>
          <table:table-cell office:value-type="float" office:value="429269595.92000002" table:style-name="ce47">
            <text:p><text:s/>429.269.595,9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0712382.34000003" table:style-name="ce47">
            <text:p><text:s/>540.712.382,34<text:s/></text:p>
          </table:table-cell>
          <table:table-cell office:value-type="float" office:value="36850266.579999998" table:style-name="ce47">
            <text:p><text:s/>36.850.266,58<text:s/></text:p>
          </table:table-cell>
          <table:table-cell office:value-type="float" office:value="123709781.07999998" table:style-name="ce47">
            <text:p><text:s/>123.709.781,0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560047.65999997" table:style-name="ce47">
            <text:p><text:s/>160.560.047,66<text:s/></text:p>
          </table:table-cell>
          <table:table-cell office:value-type="float" office:value="95408" table:style-name="ce47">
            <text:p><text:s/>95.408,00<text:s/></text:p>
          </table:table-cell>
          <table:table-cell office:value-type="float" office:value="18073860" table:style-name="ce47">
            <text:p><text:s/>18.073.86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69268" table:style-name="ce47">
            <text:p><text:s/>18.169.268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27816.109999999" table:style-name="ce47">
            <text:p><text:s/>43.427.816,11<text:s/></text:p>
          </table:table-cell>
          <table:table-cell office:value-type="float" office:value="43427816.109999999" table:style-name="ce47">
            <text:p><text:s/>43.427.816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283447.89" table:style-name="ce47">
            <text:p><text:s/>130.283.447,89<text:s/></text:p>
          </table:table-cell>
          <table:table-cell office:value-type="float" office:value="130283447.89" table:style-name="ce47">
            <text:p><text:s/>130.283.44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75938.77" table:style-name="ce47">
            <text:p><text:s/>14.475.938,77<text:s/></text:p>
          </table:table-cell>
          <table:table-cell office:value-type="float" office:value="14475938.77" table:style-name="ce47">
            <text:p><text:s/>14.475.938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76880.54" table:style-name="ce47">
            <text:p><text:s/>3.576.880,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76880.54" table:style-name="ce47">
            <text:p><text:s/>3.576.880,5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062653.460000001" table:style-name="ce47">
            <text:p><text:s/>47.062.653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062653.460000001" table:style-name="ce47">
            <text:p><text:s/>47.062.653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1" table:style-name="ce47">
            <text:p><text:s/>0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4" table:style-name="ce47"/>
          <table:table-cell table:style-name="ce59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357359884" table:style-name="ce46">
            <text:p><text:s/>357.359.884,00<text:s/></text:p>
          </table:table-cell>
          <table:table-cell office:value-type="float" office:value="970803910" table:style-name="ce46">
            <text:p><text:s/>970.803.91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28163794" table:style-name="ce46">
            <text:p><text:s/>1.328.163.794,00<text:s/></text:p>
          </table:table-cell>
          <table:table-cell office:value-type="float" office:value="102417715.95999999" table:style-name="ce46">
            <text:p><text:s/>102.417.715,96<text:s/></text:p>
          </table:table-cell>
          <table:table-cell office:value-type="float" office:value="395237890.61999995" table:style-name="ce46">
            <text:p><text:s/>395.237.890,6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97655606.57999998" table:style-name="ce46">
            <text:p><text:s/>497.655.606,58<text:s/></text:p>
          </table:table-cell>
          <table:table-cell office:value-type="float" office:value="254942168.03999999" table:style-name="ce46">
            <text:p><text:s/>254.942.168,04<text:s/></text:p>
          </table:table-cell>
          <table:table-cell office:value-type="float" office:value="575566019.38000011" table:style-name="ce46">
            <text:p><text:s/>575.566.019,3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30508187.41999996" table:style-name="ce46">
            <text:p><text:s/>830.508.187,42<text:s/></text:p>
          </table:table-cell>
          <table:table-cell office:value-type="float" office:value="13749933.779999999" table:style-name="ce46">
            <text:p><text:s/>13.749.933,78<text:s/></text:p>
          </table:table-cell>
          <table:table-cell office:value-type="float" office:value="101135369.17" table:style-name="ce46">
            <text:p><text:s/>101.135.369,1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14885302.94999999" table:style-name="ce46">
            <text:p><text:s/>114.885.302,9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50307</text:p>
          </table:table-cell>
          <table:table-cell office:value-type="float" office:value="72668937" table:style-name="ce47">
            <text:p><text:s/>72.668.937,00<text:s/></text:p>
          </table:table-cell>
          <table:table-cell office:value-type="float" office:value="135867902" table:style-name="ce47">
            <text:p><text:s/>135.867.9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8536839" table:style-name="ce47">
            <text:p><text:s/>208.536.839,00<text:s/></text:p>
          </table:table-cell>
          <table:table-cell office:value-type="float" office:value="66535523" table:style-name="ce47">
            <text:p><text:s/>66.535.523,00<text:s/></text:p>
          </table:table-cell>
          <table:table-cell office:value-type="float" office:value="133470277.02" table:style-name="ce47">
            <text:p><text:s/>133.470.277,0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5800.01999998" table:style-name="ce47">
            <text:p><text:s/>200.005.800,02<text:s/></text:p>
          </table:table-cell>
          <table:table-cell office:value-type="float" office:value="6133414" table:style-name="ce47">
            <text:p><text:s/>6.133.414,00<text:s/></text:p>
          </table:table-cell>
          <table:table-cell office:value-type="float" office:value="2397624.9800000042" table:style-name="ce47">
            <text:p><text:s/>2.397.624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531038.9800000042" table:style-name="ce47">
            <text:p><text:s/>8.531.038,9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50307</text:p>
          </table:table-cell>
          <table:table-cell office:value-type="float" office:value="63115531" table:style-name="ce47">
            <text:p><text:s/>63.115.531,00<text:s/></text:p>
          </table:table-cell>
          <table:table-cell office:value-type="float" office:value="118006057" table:style-name="ce47">
            <text:p><text:s/>118.006.0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121588" table:style-name="ce47">
            <text:p><text:s/>181.121.588,00<text:s/></text:p>
          </table:table-cell>
          <table:table-cell office:value-type="float" office:value="2768144.39" table:style-name="ce47">
            <text:p><text:s/>2.768.144,39<text:s/></text:p>
          </table:table-cell>
          <table:table-cell office:value-type="float" office:value="28096285.57" table:style-name="ce47">
            <text:p><text:s/>28.096.285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864429.960000001" table:style-name="ce47">
            <text:p><text:s/>30.864.429,96<text:s/></text:p>
          </table:table-cell>
          <table:table-cell office:value-type="float" office:value="60347386.609999999" table:style-name="ce47">
            <text:p><text:s/>60.347.386,61<text:s/></text:p>
          </table:table-cell>
          <table:table-cell office:value-type="float" office:value="89909771.430000007" table:style-name="ce47">
            <text:p><text:s/>89.909.771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257158.04000002" table:style-name="ce47">
            <text:p><text:s/>150.257.158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95373514" table:style-name="ce47">
            <text:p><text:s/>95.373.514,00<text:s/></text:p>
          </table:table-cell>
          <table:table-cell office:value-type="float" office:value="360657478" table:style-name="ce47">
            <text:p><text:s/>360.657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6030992" table:style-name="ce47">
            <text:p><text:s/>456.030.992,00<text:s/></text:p>
          </table:table-cell>
          <table:table-cell office:value-type="float" office:value="10750421.35" table:style-name="ce47">
            <text:p><text:s/>10.750.421,35<text:s/></text:p>
          </table:table-cell>
          <table:table-cell office:value-type="float" office:value="180895070.94999999" table:style-name="ce47">
            <text:p><text:s/>180.895.070,9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645492.29999998" table:style-name="ce47">
            <text:p><text:s/>191.645.492,30<text:s/></text:p>
          </table:table-cell>
          <table:table-cell office:value-type="float" office:value="84623092.650000006" table:style-name="ce47">
            <text:p><text:s/>84.623.092,65<text:s/></text:p>
          </table:table-cell>
          <table:table-cell office:value-type="float" office:value="179762407.05000001" table:style-name="ce47">
            <text:p><text:s/>179.762.407,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4385499.70000002" table:style-name="ce47">
            <text:p><text:s/>264.385.499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685336.840000004" table:style-name="ce47">
            <text:p><text:s/>83.685.3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3685336.840000004" table:style-name="ce47">
            <text:p><text:s/>83.685.336,8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66535108" table:style-name="ce47">
            <text:p><text:s/>66.535.108,00<text:s/></text:p>
          </table:table-cell>
          <table:table-cell office:value-type="float" office:value="187830986" table:style-name="ce47">
            <text:p><text:s/>187.830.9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4366094" table:style-name="ce47">
            <text:p><text:s/>254.366.094,00<text:s/></text:p>
          </table:table-cell>
          <table:table-cell office:value-type="float" office:value="8572670.4399999995" table:style-name="ce47">
            <text:p><text:s/>8.572.670,44<text:s/></text:p>
          </table:table-cell>
          <table:table-cell office:value-type="float" office:value="35202565.780000001" table:style-name="ce47">
            <text:p><text:s/>35.202.565,7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775236.219999999" table:style-name="ce47">
            <text:p><text:s/>43.775.236,22<text:s/></text:p>
          </table:table-cell>
          <table:table-cell office:value-type="float" office:value="57962437.560000002" table:style-name="ce47">
            <text:p><text:s/>57.962.437,56<text:s/></text:p>
          </table:table-cell>
          <table:table-cell office:value-type="float" office:value="152628420.22" table:style-name="ce47">
            <text:p><text:s/>152.628.420,2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590857.78" table:style-name="ce47">
            <text:p><text:s/>210.590.857,7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5595.49" table:style-name="ce47">
            <text:p><text:s/>5.035.595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35595.49" table:style-name="ce47">
            <text:p><text:s/>5.035.595,4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59666794" table:style-name="ce47">
            <text:p><text:s/>59.666.794,00<text:s/></text:p>
          </table:table-cell>
          <table:table-cell office:value-type="float" office:value="168441487" table:style-name="ce47">
            <text:p><text:s/>168.441.4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108281" table:style-name="ce47">
            <text:p><text:s/>228.108.281,00<text:s/></text:p>
          </table:table-cell>
          <table:table-cell office:value-type="float" office:value="13790956.779999999" table:style-name="ce47">
            <text:p><text:s/>13.790.956,78<text:s/></text:p>
          </table:table-cell>
          <table:table-cell office:value-type="float" office:value="17573691.300000001" table:style-name="ce47">
            <text:p><text:s/>17.573.691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364648.079999998" table:style-name="ce47">
            <text:p><text:s/>31.364.648,08<text:s/></text:p>
          </table:table-cell>
          <table:table-cell office:value-type="float" office:value="45875837.219999999" table:style-name="ce47">
            <text:p><text:s/>45.875.837,22<text:s/></text:p>
          </table:table-cell>
          <table:table-cell office:value-type="float" office:value="150867795.69999999" table:style-name="ce47">
            <text:p><text:s/>150.867.795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6743632.91999999" table:style-name="ce47">
            <text:p><text:s/>196.743.632,92<text:s/></text:p>
          </table:table-cell>
          <table:table-cell office:value-type="float" office:value="13749933.779999999" table:style-name="ce47">
            <text:p><text:s/>13.749.933,78<text:s/></text:p>
          </table:table-cell>
          <table:table-cell office:value-type="float" office:value="12414436.84" table:style-name="ce47">
            <text:p><text:s/>12.414.4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4370.619999997" table:style-name="ce47">
            <text:p><text:s/>26.164.370,6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60"/>
          <table:table-cell table:number-columns-repeated="4" table:style-name="ce47"/>
          <table:table-cell table:style-name="ce59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2250000" table:style-name="ce46">
            <text:p><text:s/>592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2250000" table:style-name="ce46">
            <text:p><text:s/>592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9250000" table:style-name="ce46">
            <text:p><text:s/>369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69250000" table:style-name="ce46">
            <text:p><text:s/>369.2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3000000" table:style-name="ce46">
            <text:p><text:s/>223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3000000" table:style-name="ce46">
            <text:p><text:s/>223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60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60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1</text:p>
          </table:table-cell>
          <table:table-cell office:value-type="string" table:style-name="ce60">
            <text:p>2604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10000" table:style-name="ce47">
            <text:p><text:s/>74.3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10000" table:style-name="ce47">
            <text:p><text:s/>74.3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10000" table:style-name="ce47">
            <text:p><text:s/>74.3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310000" table:style-name="ce47">
            <text:p><text:s/>74.3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6892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4</text:p>
          </table:table-cell>
          <table:table-cell office:value-type="string" table:style-name="ce60">
            <text:p>26892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60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1"/>
          <table:table-cell table:number-columns-repeated="4" table:style-name="ce62"/>
          <table:table-cell table:style-name="ce63"/>
          <table:table-cell office:value-type="float" office:value="2726336447" table:style-name="ce64">
            <text:p><text:s/>2.726.336.447,00<text:s/></text:p>
          </table:table-cell>
          <table:table-cell office:value-type="float" office:value="5896296771" table:style-name="ce64">
            <text:p><text:s/>5.896.296.771,00<text:s/></text:p>
          </table:table-cell>
          <table:table-cell office:value-type="float" office:value="50639534" table:style-name="ce64">
            <text:p><text:s/>50.639.534,00<text:s/></text:p>
          </table:table-cell>
          <table:table-cell office:value-type="float" office:value="173711264" table:style-name="ce64">
            <text:p><text:s/>173.711.264,00<text:s/></text:p>
          </table:table-cell>
          <table:table-cell office:value-type="float" office:value="8846984016" table:style-name="ce64">
            <text:p><text:s/>8.846.984.016,00<text:s/></text:p>
          </table:table-cell>
          <table:table-cell office:value-type="float" office:value="1186877525.8199999" table:style-name="ce64">
            <text:p><text:s/>1.186.877.525,82<text:s/></text:p>
          </table:table-cell>
          <table:table-cell office:value-type="float" office:value="1840069599.96" table:style-name="ce64">
            <text:p><text:s/>1.840.069.599,96<text:s/></text:p>
          </table:table-cell>
          <table:table-cell office:value-type="float" office:value="3576880.54" table:style-name="ce64">
            <text:p><text:s/>3.576.880,54<text:s/></text:p>
          </table:table-cell>
          <table:table-cell office:value-type="float" office:value="43427816.109999999" table:style-name="ce64">
            <text:p><text:s/>43.427.816,11<text:s/></text:p>
          </table:table-cell>
          <table:table-cell office:value-type="float" office:value="3073951822.4300003" table:style-name="ce64">
            <text:p><text:s/>3.073.951.822,43<text:s/></text:p>
          </table:table-cell>
          <table:table-cell office:value-type="float" office:value="1539458921.1800001" table:style-name="ce64">
            <text:p><text:s/>1.539.458.921,18<text:s/></text:p>
          </table:table-cell>
          <table:table-cell office:value-type="float" office:value="4056227171.04" table:style-name="ce64">
            <text:p><text:s/>4.056.227.171,04<text:s/></text:p>
          </table:table-cell>
          <table:table-cell office:value-type="float" office:value="47062653.460000001" table:style-name="ce64">
            <text:p><text:s/>47.062.653,46<text:s/></text:p>
          </table:table-cell>
          <table:table-cell office:value-type="float" office:value="130283447.89" table:style-name="ce64">
            <text:p><text:s/>130.283.447,89<text:s/></text:p>
          </table:table-cell>
          <table:table-cell office:value-type="float" office:value="5773032193.5699997" table:style-name="ce64">
            <text:p><text:s/>5.773.032.193,57<text:s/></text:p>
          </table:table-cell>
          <table:table-cell office:value-type="float" office:value="143914224.01999998" table:style-name="ce64">
            <text:p><text:s/>143.914.224,02<text:s/></text:p>
          </table:table-cell>
          <table:table-cell office:value-type="float" office:value="387320672.96999997" table:style-name="ce64">
            <text:p><text:s/>387.320.672,97<text:s/></text:p>
          </table:table-cell>
          <table:table-cell office:value-type="float" office:value="0.1" table:style-name="ce64">
            <text:p><text:s/>0,10<text:s/></text:p>
          </table:table-cell>
          <table:table-cell office:value-type="float" office:value="14475938.77" table:style-name="ce64">
            <text:p><text:s/>14.475.938,77<text:s/></text:p>
          </table:table-cell>
          <table:table-cell office:value-type="float" office:value="545710835.8599999" table:style-name="ce64">
            <text:p><text:s/>545.710.835,8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7">
            <text:p>II - Créditos Recebidos</text:p>
          </table:table-cell>
          <table:table-cell table:number-columns-repeated="4"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100">
            <text:p>Função Subfunção</text:p>
          </table:table-cell>
          <table:table-cell office:value-type="string" table:number-columns-spanned="1" table:number-rows-spanned="2" table:style-name="ce100">
            <text:p>Programa</text:p>
          </table:table-cell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0">
            <text:p>PO ou Localizador</text:p>
          </table:table-cell>
          <table:table-cell office:value-type="string" table:number-columns-spanned="1" table:number-rows-spanned="2" table:style-name="ce99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8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60">
            <text:p>0000</text:p>
          </table:table-cell>
          <table:table-cell office:value-type="string" table:style-name="ce69">
            <text:p>2346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0000" table:style-name="ce47">
            <text:p><text:s/>3.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0000" table:style-name="ce47">
            <text:p><text:s/>3.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9531.7" table:style-name="ce47">
            <text:p><text:s/>1.999.531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9531.7" table:style-name="ce47">
            <text:p><text:s/>1.999.531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468.3" table:style-name="ce47">
            <text:p><text:s/>1.500.46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468.3" table:style-name="ce47">
            <text:p><text:s/>1.500.46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8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60">
            <text:p>0000</text:p>
          </table:table-cell>
          <table:table-cell office:value-type="string" table:style-name="ce69">
            <text:p>234649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table:style-name="ce68"/>
          <table:table-cell table:number-columns-repeated="3" table:style-name="ce48"/>
          <table:table-cell table:style-name="ce60"/>
          <table:table-cell table:style-name="ce69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70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3500000" table:style-name="ce46">
            <text:p><text:s/>3.5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500000" table:style-name="ce46">
            <text:p><text:s/>3.5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99531.7" table:style-name="ce46">
            <text:p><text:s/>1.999.531,7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99531.7" table:style-name="ce46">
            <text:p><text:s/>1.999.531,7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00468.3" table:style-name="ce46">
            <text:p><text:s/>1.500.468,3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00468.3" table:style-name="ce46">
            <text:p><text:s/>1.500.468,3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3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71"/>
          <table:table-cell table:number-columns-repeated="10" table:style-name="ce35"/>
          <table:table-cell table:number-columns-repeated="16361" table:style-name="ce72"/>
        </table:table-row>
        <table:table-row table:style-name="ro8">
          <table:table-cell office:value-type="string" table:number-columns-spanned="1" table:number-rows-spanned="2" table:style-name="ce104">
            <text:p>AÇÃO</text:p>
          </table:table-cell>
          <table:table-cell office:value-type="string" table:number-columns-spanned="1" table:number-rows-spanned="2" table:style-name="ce105">
            <text:p>Função Subfunção</text:p>
          </table:table-cell>
          <table:table-cell office:value-type="string" table:number-columns-spanned="1" table:number-rows-spanned="2" table:style-name="ce105">
            <text:p>Programa</text:p>
          </table:table-cell>
          <table:table-cell office:value-type="string" table:number-columns-spanned="1" table:number-rows-spanned="2" table:style-name="ce105">
            <text:p>Ação</text:p>
          </table:table-cell>
          <table:table-cell office:value-type="string" table:number-columns-spanned="1" table:number-rows-spanned="2" table:style-name="ce105">
            <text:p>PO ou Localizador</text:p>
          </table:table-cell>
          <table:table-cell office:value-type="string" table:number-columns-spanned="1" table:number-rows-spanned="2" table:style-name="ce104">
            <text:p>PTRES</text:p>
          </table:table-cell>
          <table:table-cell office:value-type="string" table:number-columns-spanned="5" table:number-rows-spanned="1" table:style-name="ce10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number-columns-repeated="16358" table:style-name="ce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5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4"/>
          <table:table-cell table:style-name="ce45"/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58" table:style-name="ce55"/>
        </table:table-row>
        <table:table-row table:style-name="ro5">
          <table:table-cell table:style-name="ce75"/>
          <table:table-cell table:number-columns-repeated="4" table:style-name="ce76"/>
          <table:table-cell table:style-name="ce77"/>
          <table:table-cell table:number-columns-repeated="15" table:style-name="ce75"/>
          <table:table-cell table:number-columns-repeated="5" table:style-name="ce78"/>
          <table:table-cell table:number-columns-repeated="16358" table:style-name="ce79"/>
        </table:table-row>
        <table:table-row table:style-name="ro5">
          <table:table-cell office:value-type="string" table:style-name="ce80">
            <text:p>TOTAL FNDCT</text:p>
          </table:table-cell>
          <table:table-cell table:number-columns-repeated="3" table:style-name="ce81"/>
          <table:table-cell table:style-name="ce82"/>
          <table:table-cell table:style-name="ce83"/>
          <table:table-cell office:value-type="float" office:value="11573320463" table:style-name="ce80">
            <text:p><text:s/>11.573.320.463,00<text:s/></text:p>
          </table:table-cell>
          <table:table-cell office:value-type="float" office:value="5896296771" table:style-name="ce80">
            <text:p><text:s/>5.896.296.771,00<text:s/></text:p>
          </table:table-cell>
          <table:table-cell office:value-type="float" office:value="50639534" table:style-name="ce80">
            <text:p><text:s/>50.639.534,00<text:s/></text:p>
          </table:table-cell>
          <table:table-cell office:value-type="float" office:value="173711264" table:style-name="ce80">
            <text:p><text:s/>173.711.264,00<text:s/></text:p>
          </table:table-cell>
          <table:table-cell office:value-type="float" office:value="17693968032" table:style-name="ce80">
            <text:p><text:s/>17.693.968.032,00<text:s/></text:p>
          </table:table-cell>
          <table:table-cell office:value-type="float" office:value="1186877525.8199999" table:style-name="ce80">
            <text:p><text:s/>1.186.877.525,82<text:s/></text:p>
          </table:table-cell>
          <table:table-cell office:value-type="float" office:value="1840069599.96" table:style-name="ce80">
            <text:p><text:s/>1.840.069.599,96<text:s/></text:p>
          </table:table-cell>
          <table:table-cell office:value-type="float" office:value="3576880.54" table:style-name="ce80">
            <text:p><text:s/>3.576.880,54<text:s/></text:p>
          </table:table-cell>
          <table:table-cell office:value-type="float" office:value="43427816.109999999" table:style-name="ce80">
            <text:p><text:s/>43.427.816,11<text:s/></text:p>
          </table:table-cell>
          <table:table-cell office:value-type="float" office:value="3073951822.4300003" table:style-name="ce80">
            <text:p><text:s/>3.073.951.822,43<text:s/></text:p>
          </table:table-cell>
          <table:table-cell office:value-type="float" office:value="10386442937.18" table:style-name="ce80">
            <text:p><text:s/>10.386.442.937,18<text:s/></text:p>
          </table:table-cell>
          <table:table-cell office:value-type="float" office:value="4056227171.04" table:style-name="ce80">
            <text:p><text:s/>4.056.227.171,04<text:s/></text:p>
          </table:table-cell>
          <table:table-cell office:value-type="float" office:value="47062653.460000001" table:style-name="ce80">
            <text:p><text:s/>47.062.653,46<text:s/></text:p>
          </table:table-cell>
          <table:table-cell office:value-type="float" office:value="130283447.89" table:style-name="ce80">
            <text:p><text:s/>130.283.447,89<text:s/></text:p>
          </table:table-cell>
          <table:table-cell office:value-type="float" office:value="14620016209.57" table:style-name="ce80">
            <text:p><text:s/>14.620.016.209,57<text:s/></text:p>
          </table:table-cell>
          <table:table-cell office:value-type="float" office:value="143914224.01999998" table:style-name="ce84">
            <text:p><text:s/>143.914.224,02<text:s/></text:p>
          </table:table-cell>
          <table:table-cell office:value-type="float" office:value="387320672.96999997" table:style-name="ce84">
            <text:p><text:s/>387.320.672,97<text:s/></text:p>
          </table:table-cell>
          <table:table-cell office:value-type="float" office:value="0.1" table:style-name="ce84">
            <text:p><text:s/>0,10<text:s/></text:p>
          </table:table-cell>
          <table:table-cell office:value-type="float" office:value="14475938.77" table:style-name="ce84">
            <text:p><text:s/>14.475.938,77<text:s/></text:p>
          </table:table-cell>
          <table:table-cell office:value-type="float" office:value="545710835.8599999" table:style-name="ce84">
            <text:p><text:s/>545.710.835,86<text:s/></text:p>
          </table:table-cell>
          <table:table-cell table:number-columns-repeated="16358" table:style-name="ce85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6">
            <text:p>TOTAL Arrecadação Estimada (até 31/12/2026)</text:p>
          </table:table-cell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office:value-type="float" office:value="17693968032" table:style-name="ce91">
            <text:p><text:s/>17.693.968.032<text:s/></text:p>
          </table:table-cell>
          <table:table-cell table:number-columns-repeated="14" table:style-name="ce75"/>
          <table:table-cell table:style-name="ce78"/>
          <table:table-cell table:number-columns-repeated="4" table:style-name="ce92"/>
          <table:table-cell table:number-columns-repeated="16358" table:style-name="ce85"/>
        </table:table-row>
        <table:table-row table:style-name="ro5">
          <table:table-cell table:style-name="ce41"/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5"/>
          <table:table-cell table:number-columns-repeated="4" table:style-name="ce78"/>
          <table:table-cell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As naturezas de despesa são classificadas em: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5">
            <text:p>Projetos - Custeio, onde estão os recursos aplicados em projetos selecionados (grupo 3).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6"/>
          <table:table-cell table:style-name="ce97"/>
          <table:table-cell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5"/>
          <table:table-cell table:style-name="ce98"/>
          <table:table-cell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70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25"/>
        <table:table-column table:style-name="co30" table:default-cell-style-name="ce1"/>
        <table:table-column table:style-name="co31" table:default-cell-style-name="ce126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6">
            <text:p>FNDCT 2026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2">
            <text:p>Pagamentos Totais por Beneficiário (Restos a Pagar Pagos, Empenhos e Notas de Crédito do Ano Pagos)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2">
            <text:p>UO 24901 e 74910</text:p>
          </table:table-cell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3">
            <text:p>Ordens Bancárias <text:s/>Emitidas pela UG 240901 + Programações Financeiras Emitidas pela UG 240901 para outras UGs</text:p>
          </table:table-cell>
          <table:table-cell table:number-columns-repeated="2" table:style-name="ce107"/>
          <table:table-cell table:style-name="ce108"/>
          <table:table-cell table:style-name="ce107"/>
          <table:table-cell office:value-type="float" office:value="1637252185.9199998" table:formula="of:=SUBTOTAL(9;[.F6:.F59358])" table:style-name="ce114">
            <text:p><text:s/>1.637.252.185,92<text:s/></text:p>
          </table:table-cell>
          <table:table-cell table:style-name="ce115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table:style-name="ce116"/>
          <table:table-cell table:number-columns-repeated="2" table:style-name="ce107"/>
          <table:table-cell table:style-name="ce108"/>
          <table:table-cell table:style-name="ce107"/>
          <table:table-cell table:style-name="ce109"/>
          <table:table-cell table:style-name="ce110"/>
          <table:table-cell table:number-columns-repeated="4" table:style-name="ce107"/>
          <table:table-cell table:number-columns-repeated="16373" table:style-name="ce111"/>
        </table:table-row>
        <table:table-row table:style-name="ro12">
          <table:table-cell office:value-type="string" table:style-name="ce117">
            <text:p>@ProjetoNE</text:p>
          </table:table-cell>
          <table:table-cell office:value-type="string" table:style-name="ce117">
            <text:p>TítuloPROJ</text:p>
          </table:table-cell>
          <table:table-cell office:value-type="string" table:style-name="ce117">
            <text:p>ProponentePROJ</text:p>
          </table:table-cell>
          <table:table-cell office:value-type="string" table:style-name="ce117">
            <text:p>CNPJ</text:p>
          </table:table-cell>
          <table:table-cell office:value-type="string" table:style-name="ce117">
            <text:p>@UFPROJ</text:p>
          </table:table-cell>
          <table:table-cell office:value-type="string" table:style-name="ce118">
            <text:p>SomaDeValorOB</text:p>
          </table:table-cell>
          <table:table-cell office:value-type="string" table:style-name="ce117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0002/26</text:p>
          </table:table-cell>
          <table:table-cell office:value-type="string" table:style-name="ce119">
            <text:p>Lançamento do satélite Amazonia 1B/SABIA-Mar: Missão do Programa Nacional de Atividades Espaciais (PNAE)</text:p>
          </table:table-cell>
          <table:table-cell office:value-type="string" table:style-name="ce119">
            <text:p>INSTITUTO NACIONAL DE PESQ. ESPACIAIS-INPE</text:p>
          </table:table-cell>
          <table:table-cell office:value-type="string" table:style-name="ce119">
            <text:p>01.263.896/0001-64</text:p>
          </table:table-cell>
          <table:table-cell office:value-type="string" table:style-name="ce119">
            <text:p>SP</text:p>
          </table:table-cell>
          <table:table-cell office:value-type="float" office:value="80790000" table:style-name="ce120">
            <text:p><text:s/>80.79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07/22</text:p>
          </table:table-cell>
          <table:table-cell office:value-type="string" table:style-name="ce119">
            <text:p>Desenvolvimento de Ferramentas Avançadas de Apoio a Decisão em Tempo Real para Ensaios em Voo</text:p>
          </table:table-cell>
          <table:table-cell office:value-type="string" table:style-name="ce119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709596.87" table:style-name="ce120">
            <text:p><text:s/>709.596,8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07/22</text:p>
          </table:table-cell>
          <table:table-cell office:value-type="string" table:style-name="ce119">
            <text:p>Desenvolvimento de Ferramentas Avançadas de Apoio a Decisão em Tempo Real para Ensaios em Voo</text:p>
          </table:table-cell>
          <table:table-cell office:value-type="string" table:style-name="ce119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1319450" table:style-name="ce120">
            <text:p><text:s/>1.319.45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28/23</text:p>
          </table:table-cell>
          <table:table-cell office:value-type="string" table:style-name="ce119">
            <text:p>KlimaData - Sistema inteligente de geração de rotas seguras para suporte a EVTOL, helicópteros e drones</text:p>
          </table:table-cell>
          <table:table-cell office:value-type="string" table:style-name="ce119">
            <text:p>STRATUS AVIATION ASSESSORIA E CONSULTORIA EM SERVICOS AERONAUTICOS LTDA</text:p>
          </table:table-cell>
          <table:table-cell office:value-type="string" table:style-name="ce119">
            <text:p>25.349.811/0001-23</text:p>
          </table:table-cell>
          <table:table-cell office:value-type="string" table:style-name="ce119">
            <text:p>SP</text:p>
          </table:table-cell>
          <table:table-cell office:value-type="float" office:value="794500" table:style-name="ce120">
            <text:p><text:s/>794.5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31/21</text:p>
          </table:table-cell>
          <table:table-cell office:value-type="string" table:style-name="ce119">
            <text:p>Materiais Avançados Aplicado a Área Aeroespacial e Defesa</text:p>
          </table:table-cell>
          <table:table-cell office:value-type="string" table:style-name="ce119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251554.26" table:style-name="ce120">
            <text:p><text:s/>251.554,2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31/21</text:p>
          </table:table-cell>
          <table:table-cell office:value-type="string" table:style-name="ce119">
            <text:p>Materiais Avançados Aplicado a Área Aeroespacial e Defesa</text:p>
          </table:table-cell>
          <table:table-cell office:value-type="string" table:style-name="ce119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69212.23" table:style-name="ce120">
            <text:p><text:s/>69.212,2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56/25</text:p>
          </table:table-cell>
          <table:table-cell office:value-type="string" table:style-name="ce119">
            <text:p>Parque Tecnológico Cidade da Inovação</text:p>
          </table:table-cell>
          <table:table-cell office:value-type="string" table:style-name="ce119">
            <text:p>FUNDACAO DE APOIO AO DESENVOLVIMENTO DA CIENCIA E TECNOLOGIA - FACTO</text:p>
          </table:table-cell>
          <table:table-cell office:value-type="string" table:style-name="ce119">
            <text:p>03.832.178/0001-97</text:p>
          </table:table-cell>
          <table:table-cell office:value-type="string" table:style-name="ce119">
            <text:p>ES</text:p>
          </table:table-cell>
          <table:table-cell office:value-type="float" office:value="3398857.02" table:style-name="ce120">
            <text:p><text:s/>3.398.857,0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56/25</text:p>
          </table:table-cell>
          <table:table-cell office:value-type="string" table:style-name="ce119">
            <text:p>Parque Tecnológico Cidade da Inovação</text:p>
          </table:table-cell>
          <table:table-cell office:value-type="string" table:style-name="ce119">
            <text:p>FUNDACAO DE APOIO AO DESENVOLVIMENTO DA CIENCIA E TECNOLOGIA - FACTO</text:p>
          </table:table-cell>
          <table:table-cell office:value-type="string" table:style-name="ce119">
            <text:p>03.832.178/0001-97</text:p>
          </table:table-cell>
          <table:table-cell office:value-type="string" table:style-name="ce119">
            <text:p>ES</text:p>
          </table:table-cell>
          <table:table-cell office:value-type="float" office:value="6451116.46" table:style-name="ce120">
            <text:p><text:s/>6.451.116,46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0/25</text:p>
          </table:table-cell>
          <table:table-cell office:value-type="string" table:style-name="ce119">
            <text:p>BioAmazônia Tech Park</text:p>
          </table:table-cell>
          <table:table-cell office:value-type="string" table:style-name="ce119">
            <text:p>Fundação Amazônica de Amparo a Pesquisa e Desenvolvimento Tecnológico Des.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9">
            <text:p>AM</text:p>
          </table:table-cell>
          <table:table-cell office:value-type="float" office:value="971555.83999999997" table:style-name="ce120">
            <text:p><text:s/>971.555,8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0/25</text:p>
          </table:table-cell>
          <table:table-cell office:value-type="string" table:style-name="ce119">
            <text:p>BioAmazônia Tech Park</text:p>
          </table:table-cell>
          <table:table-cell office:value-type="string" table:style-name="ce119">
            <text:p>Fundação Amazônica de Amparo a Pesquisa e Desenvolvimento Tecnológico Des.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9">
            <text:p>AM</text:p>
          </table:table-cell>
          <table:table-cell office:value-type="float" office:value="6829925.4299999997" table:style-name="ce120">
            <text:p><text:s/>6.829.925,4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 table:style-name="ce1"/>
        </table:table-row>
        <table:table-row table:style-name="ro12">
          <table:table-cell office:value-type="string" table:style-name="ce119">
            <text:p>0061/25</text:p>
          </table:table-cell>
          <table:table-cell office:value-type="string" table:style-name="ce119">
            <text:p>HUB de Transição Energética: Fortalecimento do Ecossistema de Inovação para a Geração de Energia Limpa em Sergipe</text:p>
          </table:table-cell>
          <table:table-cell office:value-type="string" table:style-name="ce119">
            <text:p>Sergipe Parque Tecnológico</text:p>
          </table:table-cell>
          <table:table-cell office:value-type="string" table:style-name="ce119">
            <text:p>06.938.508/0001-11</text:p>
          </table:table-cell>
          <table:table-cell office:value-type="string" table:style-name="ce119">
            <text:p>SE</text:p>
          </table:table-cell>
          <table:table-cell office:value-type="float" office:value="413110.66" table:style-name="ce120">
            <text:p><text:s/>413.110,6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61/25</text:p>
          </table:table-cell>
          <table:table-cell office:value-type="string" table:style-name="ce119">
            <text:p>HUB de Transição Energética: Fortalecimento do Ecossistema de Inovação para a Geração de Energia Limpa em Sergipe</text:p>
          </table:table-cell>
          <table:table-cell office:value-type="string" table:style-name="ce119">
            <text:p>Sergipe Parque Tecnológico</text:p>
          </table:table-cell>
          <table:table-cell office:value-type="string" table:style-name="ce119">
            <text:p>06.938.508/0001-11</text:p>
          </table:table-cell>
          <table:table-cell office:value-type="string" table:style-name="ce119">
            <text:p>SE</text:p>
          </table:table-cell>
          <table:table-cell office:value-type="float" office:value="2242303.09" table:style-name="ce120">
            <text:p><text:s/>2.242.303,0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62/25</text:p>
          </table:table-cell>
          <table:table-cell office:value-type="string" table:style-name="ce119">
            <text:p>TIRADENTES TECHPARK</text:p>
          </table:table-cell>
          <table:table-cell office:value-type="string" table:style-name="ce119">
            <text:p>Instituto de Tecnologia e Pesquisa</text:p>
          </table:table-cell>
          <table:table-cell office:value-type="string" table:style-name="ce119">
            <text:p>02.886.710/0001-96</text:p>
          </table:table-cell>
          <table:table-cell office:value-type="string" table:style-name="ce119">
            <text:p>SE</text:p>
          </table:table-cell>
          <table:table-cell office:value-type="float" office:value="4830194.8" table:style-name="ce120">
            <text:p><text:s/>4.830.194,8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63/23</text:p>
          </table:table-cell>
          <table:table-cell office:value-type="string" table:style-name="ce119">
            <text:p>Desenvolvimento de um equipamento de eletrofiação conforme ANVISA/VISA para obter membrana curativo e odontológicaa partir de nanofios</text:p>
          </table:table-cell>
          <table:table-cell office:value-type="string" table:style-name="ce119">
            <text:p>DBM Engenharia e Desenvolvimento Científico LTDA</text:p>
          </table:table-cell>
          <table:table-cell office:value-type="string" table:style-name="ce119">
            <text:p>29.951.572/0001-38</text:p>
          </table:table-cell>
          <table:table-cell office:value-type="string" table:style-name="ce119">
            <text:p>SC</text:p>
          </table:table-cell>
          <table:table-cell office:value-type="float" office:value="1028468.38" table:style-name="ce120">
            <text:p><text:s/>1.028.468,3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63/25</text:p>
          </table:table-cell>
          <table:table-cell office:value-type="string" table:style-name="ce119">
            <text:p>Parque Tecnológico de Inovação do Jaraguá</text:p>
          </table:table-cell>
          <table:table-cell office:value-type="string" table:style-name="ce119">
            <text:p>FUNDACAO DE APOIO AO ENSINO, EXTENSAO E PESQUISA DE ALAGOAS</text:p>
          </table:table-cell>
          <table:table-cell office:value-type="string" table:style-name="ce119">
            <text:p>07.925.477/0001-27</text:p>
          </table:table-cell>
          <table:table-cell office:value-type="string" table:style-name="ce119">
            <text:p>AL</text:p>
          </table:table-cell>
          <table:table-cell office:value-type="float" office:value="2749786.23" table:style-name="ce120">
            <text:p><text:s/>2.749.786,2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63/25</text:p>
          </table:table-cell>
          <table:table-cell office:value-type="string" table:style-name="ce119">
            <text:p>Parque Tecnológico de Inovação do Jaraguá</text:p>
          </table:table-cell>
          <table:table-cell office:value-type="string" table:style-name="ce119">
            <text:p>FUNDACAO DE APOIO AO ENSINO, EXTENSAO E PESQUISA DE ALAGOAS</text:p>
          </table:table-cell>
          <table:table-cell office:value-type="string" table:style-name="ce119">
            <text:p>07.925.477/0001-27</text:p>
          </table:table-cell>
          <table:table-cell office:value-type="string" table:style-name="ce119">
            <text:p>AL</text:p>
          </table:table-cell>
          <table:table-cell office:value-type="float" office:value="4725169.72" table:style-name="ce120">
            <text:p><text:s/>4.725.169,72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65/23</text:p>
          </table:table-cell>
          <table:table-cell office:value-type="string" table:style-name="ce119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9">
            <text:p>CleanNano Pesquisa e Desenvolvimento LTDA</text:p>
          </table:table-cell>
          <table:table-cell office:value-type="string" table:style-name="ce119">
            <text:p>32.333.513/0001-00</text:p>
          </table:table-cell>
          <table:table-cell office:value-type="string" table:style-name="ce119">
            <text:p>SC</text:p>
          </table:table-cell>
          <table:table-cell office:value-type="float" office:value="823723" table:style-name="ce120">
            <text:p><text:s/>823.723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66/25</text:p>
          </table:table-cell>
          <table:table-cell office:value-type="string" table:style-name="ce119">
            <text:p>PARQUE TECNOLÓGICO RENATO ARCHER - PTRA</text:p>
          </table:table-cell>
          <table:table-cell office:value-type="string" table:style-name="ce119">
            <text:p>Secretaria de Estado da Ciência, Tecnologia e Inovação - SECTI</text:p>
          </table:table-cell>
          <table:table-cell office:value-type="string" table:style-name="ce119">
            <text:p>05.572.043/0001-65</text:p>
          </table:table-cell>
          <table:table-cell office:value-type="string" table:style-name="ce119">
            <text:p>MA</text:p>
          </table:table-cell>
          <table:table-cell office:value-type="float" office:value="2672842.4700000002" table:style-name="ce120">
            <text:p><text:s/>2.672.842,4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66/25</text:p>
          </table:table-cell>
          <table:table-cell office:value-type="string" table:style-name="ce119">
            <text:p>PARQUE TECNOLÓGICO RENATO ARCHER - PTRA</text:p>
          </table:table-cell>
          <table:table-cell office:value-type="string" table:style-name="ce119">
            <text:p>Secretaria de Estado da Ciência, Tecnologia e Inovação - SECTI</text:p>
          </table:table-cell>
          <table:table-cell office:value-type="string" table:style-name="ce119">
            <text:p>05.572.043/0001-65</text:p>
          </table:table-cell>
          <table:table-cell office:value-type="string" table:style-name="ce119">
            <text:p>MA</text:p>
          </table:table-cell>
          <table:table-cell office:value-type="float" office:value="3285407.65" table:style-name="ce120">
            <text:p><text:s/>3.285.407,65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71/23</text:p>
          </table:table-cell>
          <table:table-cell office:value-type="string" table:style-name="ce119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9">
            <text:p>Forza Composites Tecnologia em Materiais Compósitos Ltda.</text:p>
          </table:table-cell>
          <table:table-cell office:value-type="string" table:style-name="ce119">
            <text:p>37.814.570/0001-25</text:p>
          </table:table-cell>
          <table:table-cell office:value-type="string" table:style-name="ce119">
            <text:p>SP</text:p>
          </table:table-cell>
          <table:table-cell office:value-type="float" office:value="794836.8" table:style-name="ce120">
            <text:p><text:s/>794.836,8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73/16</text:p>
          </table:table-cell>
          <table:table-cell office:value-type="string" table:style-name="ce119">
            <text:p>Modernização e Consolidação da Infraestrutura de Pesquisa da UFC</text:p>
          </table:table-cell>
          <table:table-cell office:value-type="string" table:style-name="ce119">
            <text:p>FUNDAÇÃO CEARENSE DE PESQUISA E CULTURA</text:p>
          </table:table-cell>
          <table:table-cell office:value-type="string" table:style-name="ce119">
            <text:p>05.330.436/0001-62</text:p>
          </table:table-cell>
          <table:table-cell office:value-type="string" table:style-name="ce119">
            <text:p>CE</text:p>
          </table:table-cell>
          <table:table-cell office:value-type="float" office:value="447805.55" table:style-name="ce120">
            <text:p><text:s/>447.805,5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73/16</text:p>
          </table:table-cell>
          <table:table-cell office:value-type="string" table:style-name="ce119">
            <text:p>Modernização e Consolidação da Infraestrutura de Pesquisa da UFC</text:p>
          </table:table-cell>
          <table:table-cell office:value-type="string" table:style-name="ce119">
            <text:p>FUNDAÇÃO CEARENSE DE PESQUISA E CULTURA</text:p>
          </table:table-cell>
          <table:table-cell office:value-type="string" table:style-name="ce119">
            <text:p>05.330.436/0001-62</text:p>
          </table:table-cell>
          <table:table-cell office:value-type="string" table:style-name="ce119">
            <text:p>CE</text:p>
          </table:table-cell>
          <table:table-cell office:value-type="float" office:value="1888672.34" table:style-name="ce120">
            <text:p><text:s/>1.888.672,34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93/25</text:p>
          </table:table-cell>
          <table:table-cell office:value-type="string" table:style-name="ce119">
            <text:p><text:s/>Chamada 03/2025 - Pro Amazonia Coop. Internacion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807625.33" table:style-name="ce120">
            <text:p><text:s/>3.807.625,3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097/24</text:p>
          </table:table-cell>
          <table:table-cell office:value-type="string" table:style-name="ce119">
            <text:p>PrioScan - Triagem de Raio-X de Tórax para priorizar atendimento no HCPA</text:p>
          </table:table-cell>
          <table:table-cell office:value-type="string" table:style-name="ce119">
            <text:p>NEURALMIND INTELIGÊNCIA ARTIFICIAL LTDA</text:p>
          </table:table-cell>
          <table:table-cell office:value-type="string" table:style-name="ce119">
            <text:p>23.374.326/0001-84</text:p>
          </table:table-cell>
          <table:table-cell office:value-type="string" table:style-name="ce119">
            <text:p>SP</text:p>
          </table:table-cell>
          <table:table-cell office:value-type="float" office:value="1897940" table:style-name="ce120">
            <text:p><text:s/>1.897.94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17/22</text:p>
          </table:table-cell>
          <table:table-cell office:value-type="string" table:style-name="ce119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79010" table:style-name="ce120">
            <text:p><text:s/>179.01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18/22</text:p>
          </table:table-cell>
          <table:table-cell office:value-type="string" table:style-name="ce119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0370.73" table:style-name="ce120">
            <text:p><text:s/>30.370,7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22/22</text:p>
          </table:table-cell>
          <table:table-cell office:value-type="string" table:style-name="ce119">
            <text:p>Olimpíadas Científicas e o desenvolvimento da ciência, tecnologia e inovação no Brasi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643886" table:style-name="ce120">
            <text:p><text:s/>643.886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1/22</text:p>
          </table:table-cell>
          <table:table-cell office:value-type="string" table:style-name="ce119">
            <text:p>Incentivo ao desenvolvimento tecnológico e à inovação em apoio ao Programa Combustível do Futuro e Programa Nacional de Hidrogêni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681577.4" table:style-name="ce120">
            <text:p><text:s/>681.577,4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2/22</text:p>
          </table:table-cell>
          <table:table-cell office:value-type="string" table:style-name="ce119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7993.84" table:style-name="ce120">
            <text:p><text:s/>77.993,8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5/22</text:p>
          </table:table-cell>
          <table:table-cell office:value-type="string" table:style-name="ce119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6900" table:style-name="ce120">
            <text:p><text:s/>16.9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8/22</text:p>
          </table:table-cell>
          <table:table-cell office:value-type="string" table:style-name="ce119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00" table:style-name="ce120">
            <text:p><text:s/>7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39/22</text:p>
          </table:table-cell>
          <table:table-cell office:value-type="string" table:style-name="ce119">
            <text:p>Suplementação à Chamada CNPq nº 12/2020 Programa de Mestrado e Doutorado Acadêmico para Inovação - MAI/DAI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10711.2" table:style-name="ce120">
            <text:p><text:s/>210.711,2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57/22</text:p>
          </table:table-cell>
          <table:table-cell office:value-type="string" table:style-name="ce119">
            <text:p>Tratamento de Anomalias Cibernéticas</text:p>
          </table:table-cell>
          <table:table-cell office:value-type="string" table:style-name="ce119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9">
            <text:p>DF</text:p>
          </table:table-cell>
          <table:table-cell office:value-type="float" office:value="2516942.54" table:style-name="ce120">
            <text:p><text:s/>2.516.942,5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69/16</text:p>
          </table:table-cell>
          <table:table-cell office:value-type="string" table:style-name="ce119">
            <text:p>Ampliação da Infraestrutura Física e Laboratorial dos Programas de Pós-Graduação da UFMS</text:p>
          </table:table-cell>
          <table:table-cell office:value-type="string" table:style-name="ce119">
            <text:p>FUNDAÇÃO DE APOIO À PESQUISA, AO ENSINO E A CULTURA</text:p>
          </table:table-cell>
          <table:table-cell office:value-type="string" table:style-name="ce119">
            <text:p>15.513.690/0001-50</text:p>
          </table:table-cell>
          <table:table-cell office:value-type="string" table:style-name="ce119">
            <text:p>MS</text:p>
          </table:table-cell>
          <table:table-cell office:value-type="float" office:value="1809909.68" table:style-name="ce120">
            <text:p><text:s/>1.809.909,6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71/23</text:p>
          </table:table-cell>
          <table:table-cell office:value-type="string" table:style-name="ce119">
            <text:p>Desenvolvimento tecnológico de processo híbrido de termoacidulação para obtenção de fertilizantes reativos vitrominerais fosfo-potássicos granulados</text:p>
          </table:table-cell>
          <table:table-cell office:value-type="string" table:style-name="ce119">
            <text:p>SULGESSO INDÚSTRIA E COMÉRCIO S.A.</text:p>
          </table:table-cell>
          <table:table-cell office:value-type="string" table:style-name="ce119">
            <text:p>36.902.001/0001-79</text:p>
          </table:table-cell>
          <table:table-cell office:value-type="string" table:style-name="ce119">
            <text:p>SC</text:p>
          </table:table-cell>
          <table:table-cell office:value-type="float" office:value="1045964" table:style-name="ce120">
            <text:p><text:s/>1.045.964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style-name="ce122"/>
          <table:table-cell table:number-columns-repeated="16375"/>
        </table:table-row>
        <table:table-row table:style-name="ro12">
          <table:table-cell office:value-type="string" table:style-name="ce119">
            <text:p>0174/24</text:p>
          </table:table-cell>
          <table:table-cell office:value-type="string" table:style-name="ce119">
            <text:p>Suplementar a Chamada Pública para seleção de projetos de P,D&amp;I para o enfrentamento da Resistência Anti microbiana (RAM)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83886" table:style-name="ce120">
            <text:p><text:s/>483.886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179/24</text:p>
          </table:table-cell>
          <table:table-cell office:value-type="string" table:style-name="ce119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19">
            <text:p><text:s/>TIMPEL S.A.</text:p>
          </table:table-cell>
          <table:table-cell office:value-type="string" table:style-name="ce119">
            <text:p>06.370.174/0001-22</text:p>
          </table:table-cell>
          <table:table-cell office:value-type="string" table:style-name="ce119">
            <text:p>SP</text:p>
          </table:table-cell>
          <table:table-cell office:value-type="float" office:value="5863352" table:style-name="ce120">
            <text:p><text:s/>5.863.352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182/23</text:p>
          </table:table-cell>
          <table:table-cell office:value-type="string" table:style-name="ce119">
            <text:p>Sistema Sensor Fotônico para Sensoriamento de Integridade em Barragens e Outros Ativos Empregados no Setor de Mineração</text:p>
          </table:table-cell>
          <table:table-cell office:value-type="string" table:style-name="ce119">
            <text:p>FIBERWORK COMUNICAÇÕES ÓPTICAS LTDA EPP</text:p>
          </table:table-cell>
          <table:table-cell office:value-type="string" table:style-name="ce119">
            <text:p>03.254.681/0001-02</text:p>
          </table:table-cell>
          <table:table-cell office:value-type="string" table:style-name="ce119">
            <text:p>SP</text:p>
          </table:table-cell>
          <table:table-cell office:value-type="float" office:value="500345.07" table:style-name="ce120">
            <text:p><text:s/>500.345,0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210/25</text:p>
          </table:table-cell>
          <table:table-cell office:value-type="string" table:style-name="ce119">
            <text:p><text:s/>SUPLEMENTAÇÃO CHAMADA cnpQ/mcti/fndct Nº24/2022 - LABORATORIO DE HIDROGENIO - DGTD 98/25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000000" table:style-name="ce120">
            <text:p><text:s/>2.00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210/25</text:p>
          </table:table-cell>
          <table:table-cell office:value-type="string" table:style-name="ce119">
            <text:p><text:s/>SUPLEMENTAÇÃO CHAMADA cnpQ/mcti/fndct Nº24/2022 - LABORATORIO DE HIDROGENIO - DGTD 98/25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45606.46" table:style-name="ce120">
            <text:p><text:s/>745.606,46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227/24</text:p>
          </table:table-cell>
          <table:table-cell office:value-type="string" table:style-name="ce119">
            <text:p><text:s/>EcoTapetes usando Formulação Híbrida Multi Sustentável com resíduos de coco, negro de fumo ecológico e aparas de PU</text:p>
          </table:table-cell>
          <table:table-cell office:value-type="string" table:style-name="ce119">
            <text:p>PARANOA INDÚSTRIA DE BORRACHA LTDA</text:p>
          </table:table-cell>
          <table:table-cell office:value-type="string" table:style-name="ce119">
            <text:p>01.642.931/0001-56</text:p>
          </table:table-cell>
          <table:table-cell office:value-type="string" table:style-name="ce119">
            <text:p>SP</text:p>
          </table:table-cell>
          <table:table-cell office:value-type="float" office:value="657346.69999999995" table:style-name="ce120">
            <text:p><text:s/>657.346,7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266/24</text:p>
          </table:table-cell>
          <table:table-cell office:value-type="string" table:style-name="ce119">
            <text:p>Desenvolvimento de plataforma com receptores quiméricos de antígenos (CAR) para tumores sólidos de alta prevalência na população brasileira</text:p>
          </table:table-cell>
          <table:table-cell office:value-type="string" table:style-name="ce119">
            <text:p>SOCIEDADE BENEFICENTE ISRAELITA BRASILEIRA HOSPITAL ALBERT EINSTEIN</text:p>
          </table:table-cell>
          <table:table-cell office:value-type="string" table:style-name="ce119">
            <text:p>60.765.823/0001-30</text:p>
          </table:table-cell>
          <table:table-cell office:value-type="string" table:style-name="ce119">
            <text:p>SP</text:p>
          </table:table-cell>
          <table:table-cell office:value-type="float" office:value="2369116.0499999998" table:style-name="ce120">
            <text:p><text:s/>2.369.116,0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 table:style-name="ce1"/>
        </table:table-row>
        <table:table-row table:style-name="ro12">
          <table:table-cell office:value-type="string" table:style-name="ce119">
            <text:p>0266/24</text:p>
          </table:table-cell>
          <table:table-cell office:value-type="string" table:style-name="ce119">
            <text:p>Desenvolvimento de plataforma com receptores quiméricos de antígenos (CAR) para tumores sólidos de alta prevalência na população brasileira</text:p>
          </table:table-cell>
          <table:table-cell office:value-type="string" table:style-name="ce119">
            <text:p>SOCIEDADE BENEFICENTE ISRAELITA BRASILEIRA HOSPITAL ALBERT EINSTEIN</text:p>
          </table:table-cell>
          <table:table-cell office:value-type="string" table:style-name="ce119">
            <text:p>60.765.823/0001-30</text:p>
          </table:table-cell>
          <table:table-cell office:value-type="string" table:style-name="ce119">
            <text:p>SP</text:p>
          </table:table-cell>
          <table:table-cell office:value-type="float" office:value="26130" table:style-name="ce120">
            <text:p><text:s/>26.13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267/25</text:p>
          </table:table-cell>
          <table:table-cell office:value-type="string" table:style-name="ce119">
            <text:p>Implementação de Planta Piloto para Produção de Nanofertilizantes Funcionalizados com Carboidratos: Avanços na Produção de Químicos Sustentáveis</text:p>
          </table:table-cell>
          <table:table-cell office:value-type="string" table:style-name="ce119">
            <text:p>SÃO MARTINHO S/A</text:p>
          </table:table-cell>
          <table:table-cell office:value-type="string" table:style-name="ce119">
            <text:p>51.466.860/0001-56</text:p>
          </table:table-cell>
          <table:table-cell office:value-type="string" table:style-name="ce119">
            <text:p>SP</text:p>
          </table:table-cell>
          <table:table-cell office:value-type="float" office:value="4296418.4000000004" table:style-name="ce120">
            <text:p><text:s/>4.296.418,4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286/25</text:p>
          </table:table-cell>
          <table:table-cell office:value-type="string" table:style-name="ce119">
            <text:p>YFuel: Plataforma biotecnológica para biocombustíveis avançados</text:p>
          </table:table-cell>
          <table:table-cell office:value-type="string" table:style-name="ce119">
            <text:p>BIOINFOOD SOLUÇÕES EM BIOTECNOLOGIA LTDA</text:p>
          </table:table-cell>
          <table:table-cell office:value-type="string" table:style-name="ce119">
            <text:p>31.523.372/0001-26</text:p>
          </table:table-cell>
          <table:table-cell office:value-type="string" table:style-name="ce119">
            <text:p>SP</text:p>
          </table:table-cell>
          <table:table-cell office:value-type="float" office:value="2116176.2000000002" table:style-name="ce120">
            <text:p><text:s/>2.116.176,2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295/16</text:p>
          </table:table-cell>
          <table:table-cell office:value-type="string" table:style-name="ce119">
            <text:p>ATUALIZAÇÃO E MANUTENÇÃO DO CENTRO DE CARACTERIZAÇÃO DE NANOESTRUTURAS E NANOMATERIAIS DO INT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RJ</text:p>
          </table:table-cell>
          <table:table-cell office:value-type="float" office:value="1407114.69" table:style-name="ce120">
            <text:p><text:s/>1.407.114,6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295/16</text:p>
          </table:table-cell>
          <table:table-cell office:value-type="string" table:style-name="ce119">
            <text:p>ATUALIZAÇÃO E MANUTENÇÃO DO CENTRO DE CARACTERIZAÇÃO DE NANOESTRUTURAS E NANOMATERIAIS DO INT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RJ</text:p>
          </table:table-cell>
          <table:table-cell office:value-type="float" office:value="1053274.49" table:style-name="ce120">
            <text:p><text:s/>1.053.274,4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01/16</text:p>
          </table:table-cell>
          <table:table-cell office:value-type="string" table:style-name="ce119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SP</text:p>
          </table:table-cell>
          <table:table-cell office:value-type="float" office:value="222539.68" table:style-name="ce120">
            <text:p><text:s/>222.539,6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19/25</text:p>
          </table:table-cell>
          <table:table-cell office:value-type="string" table:style-name="ce119">
            <text:p>Rede de Biorrefino da Amazônia: Conectando ICTs e promovendo a inovação em biorrefinarias na Amazônia</text:p>
          </table:table-cell>
          <table:table-cell office:value-type="string" table:style-name="ce119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RJ</text:p>
          </table:table-cell>
          <table:table-cell office:value-type="float" office:value="4844432.74" table:style-name="ce120">
            <text:p><text:s/>4.844.432,7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19/25</text:p>
          </table:table-cell>
          <table:table-cell office:value-type="string" table:style-name="ce119">
            <text:p>Rede de Biorrefino da Amazônia: Conectando ICTs e promovendo a inovação em biorrefinarias na Amazônia</text:p>
          </table:table-cell>
          <table:table-cell office:value-type="string" table:style-name="ce119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RJ</text:p>
          </table:table-cell>
          <table:table-cell office:value-type="float" office:value="4391246.84" table:style-name="ce120">
            <text:p><text:s/>4.391.246,84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37/23</text:p>
          </table:table-cell>
          <table:table-cell office:value-type="string" table:style-name="ce119">
            <text:p>DESENVOLVIMENTO DE SENSORES AUTÔNOMOS (ROBÔS) PARA MONITORAMENTO DE OPERAÇÕES DE HIDRÁULICA DE PERFURAÇÃO DE POÇOS DE PETRÓLEO</text:p>
          </table:table-cell>
          <table:table-cell office:value-type="string" table:style-name="ce119">
            <text:p>FUNDAÇÃO DE APOIO À EDUCAÇÃO, PESQUISA E DESENVOLVIMENTO CIENTÍFICO TECNOLÓGICO DA UNIVERSIDADE TECNOLÓGICA FEDERAL DO PARANÁ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566019.72" table:style-name="ce120">
            <text:p><text:s/>566.019,7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42/22</text:p>
          </table:table-cell>
          <table:table-cell office:value-type="string" table:style-name="ce119">
            <text:p>Desenvolvendo um Hub de Inovação no Parque Científico e Tecnológico do Vale do Taquari - Tecnovates: Instalação do Hub TecnoSaúde</text:p>
          </table:table-cell>
          <table:table-cell office:value-type="string" table:style-name="ce119">
            <text:p>FUNDAÇÃO VALE DO TAQUARI DE EDUCAÇÃO E DESENVOLVIMENTO SOCIAL</text:p>
          </table:table-cell>
          <table:table-cell office:value-type="string" table:style-name="ce119">
            <text:p>04.008.342/0001-09</text:p>
          </table:table-cell>
          <table:table-cell office:value-type="string" table:style-name="ce119">
            <text:p>RS</text:p>
          </table:table-cell>
          <table:table-cell office:value-type="float" office:value="2999566.81" table:style-name="ce120">
            <text:p><text:s/>2.999.566,8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45/23</text:p>
          </table:table-cell>
          <table:table-cell office:value-type="string" table:style-name="ce119">
            <text:p>Tecnologias inovadoras para produção eficiente de petróleo offshore: nanofluidos e géis em EOR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MG</text:p>
          </table:table-cell>
          <table:table-cell office:value-type="float" office:value="442198.44" table:style-name="ce120">
            <text:p><text:s/>442.198,4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48/22</text:p>
          </table:table-cell>
          <table:table-cell office:value-type="string" table:style-name="ce119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9">
            <text:p>ASSOCIAÇÃO ANTÔNIO VIEIRA - UNIVERSIDADE DO VALE DO RIO DOS SINOS -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364688.52" table:style-name="ce120">
            <text:p><text:s/>364.688,52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49/18</text:p>
          </table:table-cell>
          <table:table-cell office:value-type="string" table:style-name="ce119">
            <text:p>Reforço e Aprimoramento da Infraestrutura de Pesquisa da Transversal e Multidisciplinar da UFABC (REFIPENE) </text:p>
          </table:table-cell>
          <table:table-cell office:value-type="string" table:style-name="ce119">
            <text:p>FUNDAÇÃO UNIVERSIDADE FEDERAL DO ABC </text:p>
          </table:table-cell>
          <table:table-cell office:value-type="string" table:style-name="ce119">
            <text:p>07.722.779/0001-06</text:p>
          </table:table-cell>
          <table:table-cell office:value-type="string" table:style-name="ce119">
            <text:p>SP</text:p>
          </table:table-cell>
          <table:table-cell office:value-type="float" office:value="182259" table:style-name="ce120">
            <text:p><text:s/>182.259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49/22</text:p>
          </table:table-cell>
          <table:table-cell office:value-type="string" table:style-name="ce119">
            <text:p>Expansão do Pelotas Parque Tecnológico (Tecnosul) - Inovação em Saúde e Biotecnologia</text:p>
          </table:table-cell>
          <table:table-cell office:value-type="string" table:style-name="ce119">
            <text:p>FUNDAÇÃO DELFIM MENDES SILVEIRA</text:p>
          </table:table-cell>
          <table:table-cell office:value-type="string" table:style-name="ce119">
            <text:p>03.703.102/0001-61</text:p>
          </table:table-cell>
          <table:table-cell office:value-type="string" table:style-name="ce119">
            <text:p>RS</text:p>
          </table:table-cell>
          <table:table-cell office:value-type="float" office:value="657642.64" table:style-name="ce120">
            <text:p><text:s/>657.642,6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49/22</text:p>
          </table:table-cell>
          <table:table-cell office:value-type="string" table:style-name="ce119">
            <text:p>Expansão do Pelotas Parque Tecnológico (Tecnosul) - Inovação em Saúde e Biotecnologia</text:p>
          </table:table-cell>
          <table:table-cell office:value-type="string" table:style-name="ce119">
            <text:p>FUNDAÇÃO DELFIM MENDES SILVEIRA</text:p>
          </table:table-cell>
          <table:table-cell office:value-type="string" table:style-name="ce119">
            <text:p>03.703.102/0001-61</text:p>
          </table:table-cell>
          <table:table-cell office:value-type="string" table:style-name="ce119">
            <text:p>RS</text:p>
          </table:table-cell>
          <table:table-cell office:value-type="float" office:value="3067765.53" table:style-name="ce120">
            <text:p><text:s/>3.067.765,5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50/25</text:p>
          </table:table-cell>
          <table:table-cell office:value-type="string" table:style-name="ce119">
            <text:p>PRODUÇÃO DE LIPASES VIA FERMENTAÇÃO MICROBIANA UTILIZANDO RESÍDUOS AGROINDUSTRIAIS PARA A PRODUÇÃO DE BIODIESEL E TRATAMENTO DE EFLUENTES OLEOSOS</text:p>
          </table:table-cell>
          <table:table-cell office:value-type="string" table:style-name="ce119">
            <text:p>DHEYTÉCNICA INDUSTRIA DE MÁQUINAS LTDA</text:p>
          </table:table-cell>
          <table:table-cell office:value-type="string" table:style-name="ce119">
            <text:p>72.432.628/0001-77</text:p>
          </table:table-cell>
          <table:table-cell office:value-type="string" table:style-name="ce119">
            <text:p>RS</text:p>
          </table:table-cell>
          <table:table-cell office:value-type="float" office:value="2719404.27" table:style-name="ce120">
            <text:p><text:s/>2.719.404,2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53/22</text:p>
          </table:table-cell>
          <table:table-cell office:value-type="string" table:style-name="ce119">
            <text:p>Pedra Branca Living Lab: uma referência no modelo estratégico de desenvolvimento urbano baseado no conhecimento</text:p>
          </table:table-cell>
          <table:table-cell office:value-type="string" table:style-name="ce119">
            <text:p>Instituto de Apoio a Inovação, Incubação e Tecnologia de Palhoça</text:p>
          </table:table-cell>
          <table:table-cell office:value-type="string" table:style-name="ce119">
            <text:p>12.535.244/0001-58</text:p>
          </table:table-cell>
          <table:table-cell office:value-type="string" table:style-name="ce119">
            <text:p>RJ</text:p>
          </table:table-cell>
          <table:table-cell office:value-type="float" office:value="2325000" table:style-name="ce120">
            <text:p><text:s/>2.325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53/22</text:p>
          </table:table-cell>
          <table:table-cell office:value-type="string" table:style-name="ce119">
            <text:p>Pedra Branca Living Lab: uma referência no modelo estratégico de desenvolvimento urbano baseado no conhecimento</text:p>
          </table:table-cell>
          <table:table-cell office:value-type="string" table:style-name="ce119">
            <text:p>Instituto de Apoio a Inovação, Incubação e Tecnologia de Palhoça</text:p>
          </table:table-cell>
          <table:table-cell office:value-type="string" table:style-name="ce119">
            <text:p>12.535.244/0001-58</text:p>
          </table:table-cell>
          <table:table-cell office:value-type="string" table:style-name="ce119">
            <text:p>RJ</text:p>
          </table:table-cell>
          <table:table-cell office:value-type="float" office:value="5175000" table:style-name="ce120">
            <text:p><text:s/>5.175.00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54/22</text:p>
          </table:table-cell>
          <table:table-cell office:value-type="string" table:style-name="ce119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9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9">
            <text:p>RS</text:p>
          </table:table-cell>
          <table:table-cell office:value-type="float" office:value="4501303.62" table:style-name="ce120">
            <text:p><text:s/>4.501.303,6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54/22</text:p>
          </table:table-cell>
          <table:table-cell office:value-type="string" table:style-name="ce119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9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9">
            <text:p>RS</text:p>
          </table:table-cell>
          <table:table-cell office:value-type="float" office:value="1475118.21" table:style-name="ce120">
            <text:p><text:s/>1.475.118,2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58/22</text:p>
          </table:table-cell>
          <table:table-cell office:value-type="string" table:style-name="ce119">
            <text:p>Parque Tecnológico da UFRJ: Um projeto em expansão no contexto físico-digital</text:p>
          </table:table-cell>
          <table:table-cell office:value-type="string" table:style-name="ce119">
            <text:p>FUNDAÇÃO COORDENAÇÃO DE PROJETOS, PESQUISAS E ESTUDOS TECNOLÓGICOS COPPETEC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3025618.24" table:style-name="ce120">
            <text:p><text:s/>3.025.618,2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58/22</text:p>
          </table:table-cell>
          <table:table-cell office:value-type="string" table:style-name="ce119">
            <text:p>Parque Tecnológico da UFRJ: Um projeto em expansão no contexto físico-digital</text:p>
          </table:table-cell>
          <table:table-cell office:value-type="string" table:style-name="ce119">
            <text:p>FUNDAÇÃO COORDENAÇÃO DE PROJETOS, PESQUISAS E ESTUDOS TECNOLÓGICOS COPPETEC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483702.43" table:style-name="ce120">
            <text:p><text:s/>483.702,4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58/25</text:p>
          </table:table-cell>
          <table:table-cell office:value-type="string" table:style-name="ce119">
            <text:p>Produção de Receptores Quiméricos bi-específicos (CAR anti-MSLN/IL1R e CAR anti-MUC1/IL1R) em linfócitos T para o tratamento de tumores sólidos.</text:p>
          </table:table-cell>
          <table:table-cell office:value-type="string" table:style-name="ce119">
            <text:p>CELLURIS PARTICIPACOES LTDA</text:p>
          </table:table-cell>
          <table:table-cell office:value-type="string" table:style-name="ce119">
            <text:p>18.185.796/0001-60</text:p>
          </table:table-cell>
          <table:table-cell office:value-type="string" table:style-name="ce119">
            <text:p>SP</text:p>
          </table:table-cell>
          <table:table-cell office:value-type="float" office:value="3311876.15" table:style-name="ce120">
            <text:p><text:s/>3.311.876,1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60/22</text:p>
          </table:table-cell>
          <table:table-cell office:value-type="string" table:style-name="ce119">
            <text:p>Projeto de Fortalecimento e Ampliação do Technology Park - CIMATEC PARK</text:p>
          </table:table-cell>
          <table:table-cell office:value-type="string" table:style-name="ce119">
            <text:p>SERVIÇO NACIONAL DE APRENDIZAGEM INDUSTRIAL - DEPARTAMENTO REGIONAL BAHIA</text:p>
          </table:table-cell>
          <table:table-cell office:value-type="string" table:style-name="ce119">
            <text:p>03.795.071/0001-16</text:p>
          </table:table-cell>
          <table:table-cell office:value-type="string" table:style-name="ce119">
            <text:p>BA</text:p>
          </table:table-cell>
          <table:table-cell office:value-type="float" office:value="538000" table:style-name="ce120">
            <text:p><text:s/>538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60/22</text:p>
          </table:table-cell>
          <table:table-cell office:value-type="string" table:style-name="ce119">
            <text:p>Projeto de Fortalecimento e Ampliação do Technology Park - CIMATEC PARK</text:p>
          </table:table-cell>
          <table:table-cell office:value-type="string" table:style-name="ce119">
            <text:p>SERVIÇO NACIONAL DE APRENDIZAGEM INDUSTRIAL - DEPARTAMENTO REGIONAL BAHIA</text:p>
          </table:table-cell>
          <table:table-cell office:value-type="string" table:style-name="ce119">
            <text:p>03.795.071/0001-16</text:p>
          </table:table-cell>
          <table:table-cell office:value-type="string" table:style-name="ce119">
            <text:p>BA</text:p>
          </table:table-cell>
          <table:table-cell office:value-type="float" office:value="3400000" table:style-name="ce120">
            <text:p><text:s/>3.400.00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0/22</text:p>
          </table:table-cell>
          <table:table-cell office:value-type="string" table:style-name="ce119">
            <text:p>HUB ONEHEALTH - Saúde única como vetor de desenvolvimento regional do Feevale Techpark</text:p>
          </table:table-cell>
          <table:table-cell office:value-type="string" table:style-name="ce119">
            <text:p>ASSOCIAÇÃO PRÓ-ENSINO SUPERIOR EM NOVO HAMBURGO</text:p>
          </table:table-cell>
          <table:table-cell office:value-type="string" table:style-name="ce119">
            <text:p>91.693.531/0001-62</text:p>
          </table:table-cell>
          <table:table-cell office:value-type="string" table:style-name="ce119">
            <text:p>RS</text:p>
          </table:table-cell>
          <table:table-cell office:value-type="float" office:value="247706" table:style-name="ce120">
            <text:p><text:s/>247.706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0/22</text:p>
          </table:table-cell>
          <table:table-cell office:value-type="string" table:style-name="ce119">
            <text:p>HUB ONEHEALTH - Saúde única como vetor de desenvolvimento regional do Feevale Techpark</text:p>
          </table:table-cell>
          <table:table-cell office:value-type="string" table:style-name="ce119">
            <text:p>ASSOCIAÇÃO PRÓ-ENSINO SUPERIOR EM NOVO HAMBURGO</text:p>
          </table:table-cell>
          <table:table-cell office:value-type="string" table:style-name="ce119">
            <text:p>91.693.531/0001-62</text:p>
          </table:table-cell>
          <table:table-cell office:value-type="string" table:style-name="ce119">
            <text:p>RS</text:p>
          </table:table-cell>
          <table:table-cell office:value-type="float" office:value="9077187.4199999999" table:style-name="ce120">
            <text:p><text:s/>9.077.187,42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4/22</text:p>
          </table:table-cell>
          <table:table-cell office:value-type="string" table:style-name="ce119">
            <text:p>Centro de Referência em Inovações Tecnológicas Sustentáveis para Unidades Produtoras de Leite do Noroeste do Rio Grande do Sul - CInovaTecLeite</text:p>
          </table:table-cell>
          <table:table-cell office:value-type="string" table:style-name="ce119">
            <text:p>FUNDAÇÃO REGIONAL INTEGRADA</text:p>
          </table:table-cell>
          <table:table-cell office:value-type="string" table:style-name="ce119">
            <text:p>96.216.841/0002-90</text:p>
          </table:table-cell>
          <table:table-cell office:value-type="string" table:style-name="ce119">
            <text:p>RS</text:p>
          </table:table-cell>
          <table:table-cell office:value-type="float" office:value="316833.5" table:style-name="ce120">
            <text:p><text:s/>316.833,5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4/22</text:p>
          </table:table-cell>
          <table:table-cell office:value-type="string" table:style-name="ce119">
            <text:p>Centro de Referência em Inovações Tecnológicas Sustentáveis para Unidades Produtoras de Leite do Noroeste do Rio Grande do Sul - CInovaTecLeite</text:p>
          </table:table-cell>
          <table:table-cell office:value-type="string" table:style-name="ce119">
            <text:p>FUNDAÇÃO REGIONAL INTEGRADA</text:p>
          </table:table-cell>
          <table:table-cell office:value-type="string" table:style-name="ce119">
            <text:p>96.216.841/0002-90</text:p>
          </table:table-cell>
          <table:table-cell office:value-type="string" table:style-name="ce119">
            <text:p>RS</text:p>
          </table:table-cell>
          <table:table-cell office:value-type="float" office:value="7996767.7199999997" table:style-name="ce120">
            <text:p><text:s/>7.996.767,72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7/23</text:p>
          </table:table-cell>
          <table:table-cell office:value-type="string" table:style-name="ce119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9">
            <text:p>SERVIÇO NACIONAL DE APRENDIZAGEM INDUSTRIAL - SENAI</text:p>
          </table:table-cell>
          <table:table-cell office:value-type="string" table:style-name="ce119">
            <text:p>03.776.284/0030-35</text:p>
          </table:table-cell>
          <table:table-cell office:value-type="string" table:style-name="ce119">
            <text:p>PR</text:p>
          </table:table-cell>
          <table:table-cell office:value-type="float" office:value="905152" table:style-name="ce120">
            <text:p><text:s/>905.152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78/23</text:p>
          </table:table-cell>
          <table:table-cell office:value-type="string" table:style-name="ce119">
            <text:p>Plataforma multitarefas para inspeção, operação e manutenção interna e externas de risers.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890662.96" table:style-name="ce120">
            <text:p><text:s/>890.662,9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84/22</text:p>
          </table:table-cell>
          <table:table-cell office:value-type="string" table:style-name="ce119">
            <text:p>Parque Tecnológico e de Inovação em Saúde do Hospital de Clínicas de Porto Alegre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362500" table:style-name="ce120">
            <text:p><text:s/>362.5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86/23</text:p>
          </table:table-cell>
          <table:table-cell office:value-type="string" table:style-name="ce119">
            <text:p>Biozeus e UFMG transformando tecnologia gerada na Universidade em um produto para o tratamento da disfunção sexual feminina</text:p>
          </table:table-cell>
          <table:table-cell office:value-type="string" table:style-name="ce119">
            <text:p>BIOZEUS BIOPHARMACEUTICAL S/A</text:p>
          </table:table-cell>
          <table:table-cell office:value-type="string" table:style-name="ce119">
            <text:p>16.828.860/0001-58</text:p>
          </table:table-cell>
          <table:table-cell office:value-type="string" table:style-name="ce119">
            <text:p>RJ</text:p>
          </table:table-cell>
          <table:table-cell office:value-type="float" office:value="1222684.75" table:style-name="ce120">
            <text:p><text:s/>1.222.684,7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87/25</text:p>
          </table:table-cell>
          <table:table-cell office:value-type="string" table:style-name="ce119">
            <text:p>Realizar a 8ª edição da Pesquisa de Inovação – PINTEC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18000" table:style-name="ce120">
            <text:p><text:s/>218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388/25</text:p>
          </table:table-cell>
          <table:table-cell office:value-type="string" table:style-name="ce119">
            <text:p>Projeto TV 3.0 - Fase 4</text:p>
          </table:table-cell>
          <table:table-cell office:value-type="string" table:style-name="ce119">
            <text:p>COORD.GER.REC.LOG.</text:p>
          </table:table-cell>
          <table:table-cell office:value-type="string" table:style-name="ce119">
            <text:p>03.132.745/0001-00</text:p>
          </table:table-cell>
          <table:table-cell office:value-type="string" table:style-name="ce119">
            <text:p>NA</text:p>
          </table:table-cell>
          <table:table-cell office:value-type="float" office:value="11000000" table:style-name="ce120">
            <text:p><text:s/>11.00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20/23</text:p>
          </table:table-cell>
          <table:table-cell office:value-type="string" table:style-name="ce119">
            <text:p>Programa Tecnova III Ce: Fomento ao desenvolvimento de empresas inovadoras com alto potencial de mercado.</text:p>
          </table:table-cell>
          <table:table-cell office:value-type="string" table:style-name="ce119">
            <text:p>FUNDAÇÃO CEARENSE DE APOIO AO DESENVOLVIMENTO CIENTÍFICO E TECNOLÓGICO</text:p>
          </table:table-cell>
          <table:table-cell office:value-type="string" table:style-name="ce119">
            <text:p>00.078.007/0001-26</text:p>
          </table:table-cell>
          <table:table-cell office:value-type="string" table:style-name="ce119">
            <text:p>CE</text:p>
          </table:table-cell>
          <table:table-cell office:value-type="float" office:value="6360000" table:style-name="ce120">
            <text:p><text:s/>6.36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28/18</text:p>
          </table:table-cell>
          <table:table-cell office:value-type="string" table:style-name="ce119">
            <text:p>Consolidação da Pesquisa e da Pós-Graduação na UFPA </text:p>
          </table:table-cell>
          <table:table-cell office:value-type="string" table:style-name="ce119">
            <text:p>FUNDAÇÃO DE AMPARO E DESENVOLVIMENTO DA PESQUISA 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107797.37" table:style-name="ce120">
            <text:p><text:s/>107.797,3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29/23</text:p>
          </table:table-cell>
          <table:table-cell office:value-type="string" table:style-name="ce119">
            <text:p>PROGRAMA DE APOIO À INOVAÇÃO TECNOLÓGICA - FINEP TECNOVA/MA III</text:p>
          </table:table-cell>
          <table:table-cell office:value-type="string" table:style-name="ce119">
            <text:p>FUNDAÇÃO DE AMPARO A PESQUISA E AO DESENVOLVIMENTO CIENTÍFICO E TECNOLÓGICO DO MARANHÃO</text:p>
          </table:table-cell>
          <table:table-cell office:value-type="string" table:style-name="ce119">
            <text:p>05.527.341/0001-33</text:p>
          </table:table-cell>
          <table:table-cell office:value-type="string" table:style-name="ce119">
            <text:p>MA</text:p>
          </table:table-cell>
          <table:table-cell office:value-type="float" office:value="4000000" table:style-name="ce120">
            <text:p><text:s/>4.00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35/23</text:p>
          </table:table-cell>
          <table:table-cell office:value-type="string" table:style-name="ce119">
            <text:p>PROJETO DE APOIO A INOVAÇÃO E TECNOLOGIA - TECNOVA III-RN</text:p>
          </table:table-cell>
          <table:table-cell office:value-type="string" table:style-name="ce119">
            <text:p>SERVIÇO DE APOIO ÀS MICRO E PEQUENAS EMPRESAS DO RN</text:p>
          </table:table-cell>
          <table:table-cell office:value-type="string" table:style-name="ce119">
            <text:p>08.060.774/0001-10</text:p>
          </table:table-cell>
          <table:table-cell office:value-type="string" table:style-name="ce119">
            <text:p>RN</text:p>
          </table:table-cell>
          <table:table-cell office:value-type="float" office:value="1590000" table:style-name="ce120">
            <text:p><text:s/>1.59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43/22</text:p>
          </table:table-cell>
          <table:table-cell office:value-type="string" table:style-name="ce119">
            <text:p>1,3,4-Oxadiazóis: pesquisa translacional na luta contra fungos patogênicos negligenciados</text:p>
          </table:table-cell>
          <table:table-cell office:value-type="string" table:style-name="ce119">
            <text:p>UNIÃO BRASILIENSE DE EDUCAÇÃO E CULTURA UNIVERSIDADE CATÓLICA DE BRASÍLIA</text:p>
          </table:table-cell>
          <table:table-cell office:value-type="string" table:style-name="ce119">
            <text:p>00.331.801/0004-82</text:p>
          </table:table-cell>
          <table:table-cell office:value-type="string" table:style-name="ce119">
            <text:p>DF</text:p>
          </table:table-cell>
          <table:table-cell office:value-type="float" office:value="293087.90999999997" table:style-name="ce120">
            <text:p><text:s/>293.087,9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56/25</text:p>
          </table:table-cell>
          <table:table-cell office:value-type="string" table:style-name="ce119">
            <text:p>BiodiversaBrasil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4000000" table:style-name="ce120">
            <text:p><text:s/>14.000.00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492/24</text:p>
          </table:table-cell>
          <table:table-cell office:value-type="string" table:style-name="ce119">
            <text:p>FLUVID: UMA VACINA COMBINADA DE MRNA CONTRA INFLUENZA E COVID-19 PARA IDOSOS</text:p>
          </table:table-cell>
          <table:table-cell office:value-type="string" table:style-name="ce119">
            <text:p>FUTR BIO LTDA</text:p>
          </table:table-cell>
          <table:table-cell office:value-type="string" table:style-name="ce119">
            <text:p>44.655.444/0001-30</text:p>
          </table:table-cell>
          <table:table-cell office:value-type="string" table:style-name="ce119">
            <text:p>SC</text:p>
          </table:table-cell>
          <table:table-cell office:value-type="float" office:value="5755000" table:style-name="ce120">
            <text:p><text:s/>5.755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00/16</text:p>
          </table:table-cell>
          <table:table-cell office:value-type="string" table:style-name="ce11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9">
            <text:p>FUNDAÇÃO OSWALDO CRUZ</text:p>
          </table:table-cell>
          <table:table-cell office:value-type="string" table:style-name="ce119">
            <text:p>33.781.055/0001-35</text:p>
          </table:table-cell>
          <table:table-cell office:value-type="string" table:style-name="ce119">
            <text:p>MG</text:p>
          </table:table-cell>
          <table:table-cell office:value-type="float" office:value="10189.99" table:style-name="ce120">
            <text:p><text:s/>10.189,9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01/25</text:p>
          </table:table-cell>
          <table:table-cell office:value-type="string" table:style-name="ce119">
            <text:p>Desenvolvimento de um medicamento fitoterápico inovador de especie vegetal nativa como tratamento de obesidade e sindrome metabólica</text:p>
          </table:table-cell>
          <table:table-cell office:value-type="string" table:style-name="ce119">
            <text:p>ANIDRO DO BRASIL EXTRAÇÕES S.A. - MATRIZ</text:p>
          </table:table-cell>
          <table:table-cell office:value-type="string" table:style-name="ce119">
            <text:p>66.715.459/0001-80</text:p>
          </table:table-cell>
          <table:table-cell office:value-type="string" table:style-name="ce119">
            <text:p>SP</text:p>
          </table:table-cell>
          <table:table-cell office:value-type="float" office:value="2566214.02" table:style-name="ce120">
            <text:p><text:s/>2.566.214,0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15/25</text:p>
          </table:table-cell>
          <table:table-cell office:value-type="string" table:style-name="ce119">
            <text:p>Validação e investigação clínica da segunda geração de válvula transcateter aórtica</text:p>
          </table:table-cell>
          <table:table-cell office:value-type="string" table:style-name="ce119">
            <text:p>BRAILE BIOMÉDICA INDÚSTRIA, COMÉRCIO E REPRESENTAÇÕES LTDA.</text:p>
          </table:table-cell>
          <table:table-cell office:value-type="string" table:style-name="ce119">
            <text:p>52.828.936/0001-09</text:p>
          </table:table-cell>
          <table:table-cell office:value-type="string" table:style-name="ce119">
            <text:p>SP</text:p>
          </table:table-cell>
          <table:table-cell office:value-type="float" office:value="1719203.55" table:style-name="ce120">
            <text:p><text:s/>1.719.203,5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33/16</text:p>
          </table:table-cell>
          <table:table-cell office:value-type="string" table:style-name="ce119">
            <text:p>Laboratório Multiusuário de Caracterização e Desenvolvimento de Materiais </text:p>
          </table:table-cell>
          <table:table-cell office:value-type="string" table:style-name="ce119">
            <text:p>FUNDAÇÃO UNIVERSIDADE FEDERAL DO VALE DO SÃO FRANCISCO</text:p>
          </table:table-cell>
          <table:table-cell office:value-type="string" table:style-name="ce119">
            <text:p>05.440.725/0001-14</text:p>
          </table:table-cell>
          <table:table-cell office:value-type="string" table:style-name="ce119">
            <text:p>PE</text:p>
          </table:table-cell>
          <table:table-cell office:value-type="float" office:value="525575.43000000005" table:style-name="ce120">
            <text:p><text:s/>525.575,4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33/24</text:p>
          </table:table-cell>
          <table:table-cell office:value-type="string" table:style-name="ce119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9">
            <text:p>INEDITA BIO LTDA</text:p>
          </table:table-cell>
          <table:table-cell office:value-type="string" table:style-name="ce119">
            <text:p>45.236.599/0001-03</text:p>
          </table:table-cell>
          <table:table-cell office:value-type="string" table:style-name="ce119">
            <text:p>SC</text:p>
          </table:table-cell>
          <table:table-cell office:value-type="float" office:value="5287251" table:style-name="ce120">
            <text:p><text:s/>5.287.251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43/25</text:p>
          </table:table-cell>
          <table:table-cell office:value-type="string" table:style-name="ce119">
            <text:p>BIOMICS - Engenharia de biossimilares e inovação para diagnóstico imuno-histoquímico de câncer de mama</text:p>
          </table:table-cell>
          <table:table-cell office:value-type="string" table:style-name="ce119">
            <text:p>CENTRO DE PREVENÇÃO DE CÂNCER E DE PATOLOGIA E IMUNOPATOLOGIA - CPCPI</text:p>
          </table:table-cell>
          <table:table-cell office:value-type="string" table:style-name="ce119">
            <text:p>04.254.254/0001-97</text:p>
          </table:table-cell>
          <table:table-cell office:value-type="string" table:style-name="ce119">
            <text:p>PE</text:p>
          </table:table-cell>
          <table:table-cell office:value-type="float" office:value="3046831.25" table:style-name="ce120">
            <text:p><text:s/>3.046.831,2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48/22</text:p>
          </table:table-cell>
          <table:table-cell office:value-type="string" table:style-name="ce119">
            <text:p>ECOSSISTEMA DE INOVAÇÃO - CONSÓRCIO CIRURGIA SUS - P&amp;DI/ECS</text:p>
          </table:table-cell>
          <table:table-cell office:value-type="string" table:style-name="ce119">
            <text:p>Liga Paranaense de Combate ao Câncer</text:p>
          </table:table-cell>
          <table:table-cell office:value-type="string" table:style-name="ce119">
            <text:p>76.591.049/0001-28</text:p>
          </table:table-cell>
          <table:table-cell office:value-type="string" table:style-name="ce119">
            <text:p>PR</text:p>
          </table:table-cell>
          <table:table-cell office:value-type="float" office:value="0.1" table:style-name="ce120">
            <text:p><text:s/>0,1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48/22</text:p>
          </table:table-cell>
          <table:table-cell office:value-type="string" table:style-name="ce119">
            <text:p>ECOSSISTEMA DE INOVAÇÃO - CONSÓRCIO CIRURGIA SUS - P&amp;DI/ECS</text:p>
          </table:table-cell>
          <table:table-cell office:value-type="string" table:style-name="ce119">
            <text:p>Liga Paranaense de Combate ao Câncer</text:p>
          </table:table-cell>
          <table:table-cell office:value-type="string" table:style-name="ce119">
            <text:p>76.591.049/0001-28</text:p>
          </table:table-cell>
          <table:table-cell office:value-type="string" table:style-name="ce119">
            <text:p>PR</text:p>
          </table:table-cell>
          <table:table-cell office:value-type="float" office:value="0.1" table:style-name="ce120">
            <text:p><text:s/>0,1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50/22</text:p>
          </table:table-cell>
          <table:table-cell office:value-type="string" table:style-name="ce119">
            <text:p>Parque Tecnológico de Sorocaba - Inovação Aberta em Tecnologias 4.0</text:p>
          </table:table-cell>
          <table:table-cell office:value-type="string" table:style-name="ce119">
            <text:p>Empresa Municipal Parque Tecnológico de Sorocaba</text:p>
          </table:table-cell>
          <table:table-cell office:value-type="string" table:style-name="ce119">
            <text:p>15.423.234/0001-19</text:p>
          </table:table-cell>
          <table:table-cell office:value-type="string" table:style-name="ce119">
            <text:p>SP</text:p>
          </table:table-cell>
          <table:table-cell office:value-type="float" office:value="495259.24" table:style-name="ce120">
            <text:p><text:s/>495.259,2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50/22</text:p>
          </table:table-cell>
          <table:table-cell office:value-type="string" table:style-name="ce119">
            <text:p>Parque Tecnológico de Sorocaba - Inovação Aberta em Tecnologias 4.0</text:p>
          </table:table-cell>
          <table:table-cell office:value-type="string" table:style-name="ce119">
            <text:p>Empresa Municipal Parque Tecnológico de Sorocaba</text:p>
          </table:table-cell>
          <table:table-cell office:value-type="string" table:style-name="ce119">
            <text:p>15.423.234/0001-19</text:p>
          </table:table-cell>
          <table:table-cell office:value-type="string" table:style-name="ce119">
            <text:p>SP</text:p>
          </table:table-cell>
          <table:table-cell office:value-type="float" office:value="3065056.41" table:style-name="ce120">
            <text:p><text:s/>3.065.056,4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56/22</text:p>
          </table:table-cell>
          <table:table-cell office:value-type="string" table:style-name="ce119">
            <text:p>EXPANSÃO E CONSOLIDAÇÃO DO PARQUE TECNOLÓGICO DA UNIVERSIDADE DE FORTALEZA</text:p>
          </table:table-cell>
          <table:table-cell office:value-type="string" table:style-name="ce119">
            <text:p>FUNDAÇÃO EDSON QUEIROZ</text:p>
          </table:table-cell>
          <table:table-cell office:value-type="string" table:style-name="ce119">
            <text:p>07.373.434/0001-86</text:p>
          </table:table-cell>
          <table:table-cell office:value-type="string" table:style-name="ce119">
            <text:p>CE</text:p>
          </table:table-cell>
          <table:table-cell office:value-type="float" office:value="2215972.9700000002" table:style-name="ce120">
            <text:p><text:s/>2.215.972,9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57/22</text:p>
          </table:table-cell>
          <table:table-cell office:value-type="string" table:style-name="ce119">
            <text:p>IMPLANTAÇÃO DO N.E.R.D - NÚCLEO DE EMPREENDEDORISMO E RESIDÊNCIA PROFISSIONAL TECNOLÓGICA DO PORTO DIGITAL</text:p>
          </table:table-cell>
          <table:table-cell office:value-type="string" table:style-name="ce119">
            <text:p>NÚCLEO DE GESTÃO DO PORTO DIGITAL</text:p>
          </table:table-cell>
          <table:table-cell office:value-type="string" table:style-name="ce119">
            <text:p>04.203.075/0001-20</text:p>
          </table:table-cell>
          <table:table-cell office:value-type="string" table:style-name="ce119">
            <text:p>PE</text:p>
          </table:table-cell>
          <table:table-cell office:value-type="float" office:value="1337174.01" table:style-name="ce120">
            <text:p><text:s/>1.337.174,0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57/22</text:p>
          </table:table-cell>
          <table:table-cell office:value-type="string" table:style-name="ce119">
            <text:p>IMPLANTAÇÃO DO N.E.R.D - NÚCLEO DE EMPREENDEDORISMO E RESIDÊNCIA PROFISSIONAL TECNOLÓGICA DO PORTO DIGITAL</text:p>
          </table:table-cell>
          <table:table-cell office:value-type="string" table:style-name="ce119">
            <text:p>NÚCLEO DE GESTÃO DO PORTO DIGITAL</text:p>
          </table:table-cell>
          <table:table-cell office:value-type="string" table:style-name="ce119">
            <text:p>04.203.075/0001-20</text:p>
          </table:table-cell>
          <table:table-cell office:value-type="string" table:style-name="ce119">
            <text:p>PE</text:p>
          </table:table-cell>
          <table:table-cell office:value-type="float" office:value="4911744" table:style-name="ce120">
            <text:p><text:s/>4.911.744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73/21</text:p>
          </table:table-cell>
          <table:table-cell office:value-type="string" table:style-name="ce119">
            <text:p>Desenvolvimento de biocorantes amazônicos a partir de recursos renováveis para coloração industrial de biopolímeros</text:p>
          </table:table-cell>
          <table:table-cell office:value-type="string" table:style-name="ce119">
            <text:p>Beplast Indústria e Comercio de Plásticos Ltda</text:p>
          </table:table-cell>
          <table:table-cell office:value-type="string" table:style-name="ce119">
            <text:p>94.272.036/0001-78</text:p>
          </table:table-cell>
          <table:table-cell office:value-type="string" table:style-name="ce119">
            <text:p>RS</text:p>
          </table:table-cell>
          <table:table-cell office:value-type="float" office:value="274097" table:style-name="ce120">
            <text:p><text:s/>274.097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79/24</text:p>
          </table:table-cell>
          <table:table-cell office:value-type="string" table:style-name="ce119">
            <text:p>Prontidão para um Avião mais Sustentável</text:p>
          </table:table-cell>
          <table:table-cell office:value-type="string" table:style-name="ce119">
            <text:p>EMBRAER S.A.</text:p>
          </table:table-cell>
          <table:table-cell office:value-type="string" table:style-name="ce119">
            <text:p>07.689.002/0001-89</text:p>
          </table:table-cell>
          <table:table-cell office:value-type="string" table:style-name="ce119">
            <text:p>SP</text:p>
          </table:table-cell>
          <table:table-cell office:value-type="float" office:value="35225743.520000003" table:style-name="ce120">
            <text:p><text:s/>35.225.743,5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84/24</text:p>
          </table:table-cell>
          <table:table-cell office:value-type="string" table:style-name="ce119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MG</text:p>
          </table:table-cell>
          <table:table-cell office:value-type="float" office:value="727640.54" table:style-name="ce120">
            <text:p><text:s/>727.640,5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84/24</text:p>
          </table:table-cell>
          <table:table-cell office:value-type="string" table:style-name="ce119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MG</text:p>
          </table:table-cell>
          <table:table-cell office:value-type="float" office:value="2798617.47" table:style-name="ce120">
            <text:p><text:s/>2.798.617,47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86/25</text:p>
          </table:table-cell>
          <table:table-cell office:value-type="string" table:style-name="ce119">
            <text:p>SBH - Super Bateria de Hidrogênio em Cavernas de Sal - Solução Inovadora para Armazenamento de Energia em Escala de Rede (centenas de GWh a TWh)</text:p>
          </table:table-cell>
          <table:table-cell office:value-type="string" table:style-name="ce119">
            <text:p>MODECOM <text:s/>TECNOLOGIA EM MODELAGEM COMPUTACIONAL <text:s/>LTDA ME</text:p>
          </table:table-cell>
          <table:table-cell office:value-type="string" table:style-name="ce119">
            <text:p>04.738.267/0001-31</text:p>
          </table:table-cell>
          <table:table-cell office:value-type="string" table:style-name="ce119">
            <text:p>RJ</text:p>
          </table:table-cell>
          <table:table-cell office:value-type="float" office:value="7006328.21" table:style-name="ce120">
            <text:p><text:s/>7.006.328,2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87/24</text:p>
          </table:table-cell>
          <table:table-cell office:value-type="string" table:style-name="ce119">
            <text:p>PROINFRA USP Expansão 2023</text:p>
          </table:table-cell>
          <table:table-cell office:value-type="string" table:style-name="ce119">
            <text:p>Fundacao de Apoio a Universidade de <text:s/>Sao Paulo</text:p>
          </table:table-cell>
          <table:table-cell office:value-type="string" table:style-name="ce119">
            <text:p>68.314.830/0001-27</text:p>
          </table:table-cell>
          <table:table-cell office:value-type="string" table:style-name="ce119">
            <text:p>SP</text:p>
          </table:table-cell>
          <table:table-cell office:value-type="float" office:value="2529973.2000000002" table:style-name="ce120">
            <text:p><text:s/>2.529.973,2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97/24</text:p>
          </table:table-cell>
          <table:table-cell office:value-type="string" table:style-name="ce119">
            <text:p>FORTALECIMENTO DA INFRAESTRUTURA MULTIUSUÁRIA DE PESQUISA EM ÁREAS PRIORITÁRIAS NA UNICENTRO</text:p>
          </table:table-cell>
          <table:table-cell office:value-type="string" table:style-name="ce119">
            <text:p>UNIVERSIDADE ESTADUAL DO CENTRO OESTE</text:p>
          </table:table-cell>
          <table:table-cell office:value-type="string" table:style-name="ce119">
            <text:p>77.902.914/0001-72</text:p>
          </table:table-cell>
          <table:table-cell office:value-type="string" table:style-name="ce119">
            <text:p>PR</text:p>
          </table:table-cell>
          <table:table-cell office:value-type="float" office:value="650000" table:style-name="ce120">
            <text:p><text:s/>65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597/24</text:p>
          </table:table-cell>
          <table:table-cell office:value-type="string" table:style-name="ce119">
            <text:p>FORTALECIMENTO DA INFRAESTRUTURA MULTIUSUÁRIA DE PESQUISA EM ÁREAS PRIORITÁRIAS NA UNICENTRO</text:p>
          </table:table-cell>
          <table:table-cell office:value-type="string" table:style-name="ce119">
            <text:p>UNIVERSIDADE ESTADUAL DO CENTRO OESTE</text:p>
          </table:table-cell>
          <table:table-cell office:value-type="string" table:style-name="ce119">
            <text:p>77.902.914/0001-72</text:p>
          </table:table-cell>
          <table:table-cell office:value-type="string" table:style-name="ce119">
            <text:p>PR</text:p>
          </table:table-cell>
          <table:table-cell office:value-type="float" office:value="3383173.86" table:style-name="ce120">
            <text:p><text:s/>3.383.173,86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00/23</text:p>
          </table:table-cell>
          <table:table-cell office:value-type="string" table:style-name="ce119">
            <text:p>Clones de pupunha para o fortalecimento da cadeia produtiva do palmito no Brasil</text:p>
          </table:table-cell>
          <table:table-cell office:value-type="string" table:style-name="ce119">
            <text:p>MARIA HELENA CAÑO DE ANDRADE</text:p>
          </table:table-cell>
          <table:table-cell office:value-type="string" table:style-name="ce119">
            <text:p>53.617.861/0001-80</text:p>
          </table:table-cell>
          <table:table-cell office:value-type="string" table:style-name="ce119">
            <text:p>PR</text:p>
          </table:table-cell>
          <table:table-cell office:value-type="float" office:value="1247400" table:style-name="ce120">
            <text:p><text:s/>1.247.4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01/24</text:p>
          </table:table-cell>
          <table:table-cell office:value-type="string" table:style-name="ce119">
            <text:p>Projeto Institucional para Expansão e Melhoria da Infraestrutura de Pesquisa e Desenvolvimento do Mackenzie</text:p>
          </table:table-cell>
          <table:table-cell office:value-type="string" table:style-name="ce119">
            <text:p>Instituto Presbiteriano Mackenzie</text:p>
          </table:table-cell>
          <table:table-cell office:value-type="string" table:style-name="ce119">
            <text:p>60.967.551/0001-50</text:p>
          </table:table-cell>
          <table:table-cell office:value-type="string" table:style-name="ce119">
            <text:p>SP</text:p>
          </table:table-cell>
          <table:table-cell office:value-type="float" office:value="502236.68" table:style-name="ce120">
            <text:p><text:s/>502.236,6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01/24</text:p>
          </table:table-cell>
          <table:table-cell office:value-type="string" table:style-name="ce119">
            <text:p>Projeto Institucional para Expansão e Melhoria da Infraestrutura de Pesquisa e Desenvolvimento do Mackenzie</text:p>
          </table:table-cell>
          <table:table-cell office:value-type="string" table:style-name="ce119">
            <text:p>Instituto Presbiteriano Mackenzie</text:p>
          </table:table-cell>
          <table:table-cell office:value-type="string" table:style-name="ce119">
            <text:p>60.967.551/0001-50</text:p>
          </table:table-cell>
          <table:table-cell office:value-type="string" table:style-name="ce119">
            <text:p>SP</text:p>
          </table:table-cell>
          <table:table-cell office:value-type="float" office:value="1960112.69" table:style-name="ce120">
            <text:p><text:s/>1.960.112,6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06/24</text:p>
          </table:table-cell>
          <table:table-cell office:value-type="string" table:style-name="ce119">
            <text:p>Expansão e Desenvolvimento de Infraestruturas Multiusuárias de Pesquisa da Universidade de Brasília</text:p>
          </table:table-cell>
          <table:table-cell office:value-type="string" table:style-name="ce119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9">
            <text:p>DF</text:p>
          </table:table-cell>
          <table:table-cell office:value-type="float" office:value="892564.52" table:style-name="ce120">
            <text:p><text:s/>892.564,5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09/24</text:p>
          </table:table-cell>
          <table:table-cell office:value-type="string" table:style-name="ce119">
            <text:p>Expansão e Desenvolvimento de Infraestrutura de Pesquisa da Universidade Federal do Pará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897226.95" table:style-name="ce120">
            <text:p><text:s/>897.226,9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18/24</text:p>
          </table:table-cell>
          <table:table-cell office:value-type="string" table:style-name="ce119">
            <text:p>Expansão e modernização da infraestrutura da Unesp</text:p>
          </table:table-cell>
          <table:table-cell office:value-type="string" table:style-name="ce119">
            <text:p>FUNDACAO PARA O DESENVOLVIMENTO DA UNESP - FUNDUNESP</text:p>
          </table:table-cell>
          <table:table-cell office:value-type="string" table:style-name="ce119">
            <text:p>57.394.652/0001-75</text:p>
          </table:table-cell>
          <table:table-cell office:value-type="string" table:style-name="ce119">
            <text:p>SP</text:p>
          </table:table-cell>
          <table:table-cell office:value-type="float" office:value="2944492.12" table:style-name="ce120">
            <text:p><text:s/>2.944.492,1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18/24</text:p>
          </table:table-cell>
          <table:table-cell office:value-type="string" table:style-name="ce119">
            <text:p>Expansão e modernização da infraestrutura da Unesp</text:p>
          </table:table-cell>
          <table:table-cell office:value-type="string" table:style-name="ce119">
            <text:p>FUNDACAO PARA O DESENVOLVIMENTO DA UNESP - FUNDUNESP</text:p>
          </table:table-cell>
          <table:table-cell office:value-type="string" table:style-name="ce119">
            <text:p>57.394.652/0001-75</text:p>
          </table:table-cell>
          <table:table-cell office:value-type="string" table:style-name="ce119">
            <text:p>SP</text:p>
          </table:table-cell>
          <table:table-cell office:value-type="float" office:value="12939546.6" table:style-name="ce120">
            <text:p><text:s/>12.939.546,6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26/24</text:p>
          </table:table-cell>
          <table:table-cell office:value-type="string" table:style-name="ce119">
            <text:p>Fortalecimento da infraestrutura de pesquisa, pós-graduação e inovação do IF Goiano</text:p>
          </table:table-cell>
          <table:table-cell office:value-type="string" table:style-name="ce119">
            <text:p>Fundação de Apoio à Pesquisa</text:p>
          </table:table-cell>
          <table:table-cell office:value-type="string" table:style-name="ce119">
            <text:p>00.799.205/0001-89</text:p>
          </table:table-cell>
          <table:table-cell office:value-type="string" table:style-name="ce119">
            <text:p>GO</text:p>
          </table:table-cell>
          <table:table-cell office:value-type="float" office:value="167178.21" table:style-name="ce120">
            <text:p><text:s/>167.178,2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26/24</text:p>
          </table:table-cell>
          <table:table-cell office:value-type="string" table:style-name="ce119">
            <text:p>Fortalecimento da infraestrutura de pesquisa, pós-graduação e inovação do IF Goiano</text:p>
          </table:table-cell>
          <table:table-cell office:value-type="string" table:style-name="ce119">
            <text:p>Fundação de Apoio à Pesquisa</text:p>
          </table:table-cell>
          <table:table-cell office:value-type="string" table:style-name="ce119">
            <text:p>00.799.205/0001-89</text:p>
          </table:table-cell>
          <table:table-cell office:value-type="string" table:style-name="ce119">
            <text:p>GO</text:p>
          </table:table-cell>
          <table:table-cell office:value-type="float" office:value="1097219.83" table:style-name="ce120">
            <text:p><text:s/>1.097.219,8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27/24</text:p>
          </table:table-cell>
          <table:table-cell office:value-type="string" table:style-name="ce119">
            <text:p>Bioanálises em saúde: modernização do parque instrumental da UFCSPA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1017120.04" table:style-name="ce120">
            <text:p><text:s/>1.017.120,0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27/24</text:p>
          </table:table-cell>
          <table:table-cell office:value-type="string" table:style-name="ce119">
            <text:p>Bioanálises em saúde: modernização do parque instrumental da UFCSPA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4154117.09" table:style-name="ce120">
            <text:p><text:s/>4.154.117,0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31/24</text:p>
          </table:table-cell>
          <table:table-cell office:value-type="string" table:style-name="ce119">
            <text:p>Projeto Expansão Pró-Infra UFPR</text:p>
          </table:table-cell>
          <table:table-cell office:value-type="string" table:style-name="ce119">
            <text:p>Fundação da Universidade Federal do Paraná para o Desenvolvimento da Ciência, Tecnologia e da Cultura - FUNPAR</text:p>
          </table:table-cell>
          <table:table-cell office:value-type="string" table:style-name="ce119">
            <text:p>78.350.188/0001-95</text:p>
          </table:table-cell>
          <table:table-cell office:value-type="string" table:style-name="ce119">
            <text:p>PR</text:p>
          </table:table-cell>
          <table:table-cell office:value-type="float" office:value="841180.64" table:style-name="ce120">
            <text:p><text:s/>841.180,6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31/24</text:p>
          </table:table-cell>
          <table:table-cell office:value-type="string" table:style-name="ce119">
            <text:p>Projeto Expansão Pró-Infra UFPR</text:p>
          </table:table-cell>
          <table:table-cell office:value-type="string" table:style-name="ce119">
            <text:p>Fundação da Universidade Federal do Paraná para o Desenvolvimento da Ciência, Tecnologia e da Cultura - FUNPAR</text:p>
          </table:table-cell>
          <table:table-cell office:value-type="string" table:style-name="ce119">
            <text:p>78.350.188/0001-95</text:p>
          </table:table-cell>
          <table:table-cell office:value-type="string" table:style-name="ce119">
            <text:p>PR</text:p>
          </table:table-cell>
          <table:table-cell office:value-type="float" office:value="3383612.79" table:style-name="ce120">
            <text:p><text:s/>3.383.612,7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48/24</text:p>
          </table:table-cell>
          <table:table-cell office:value-type="string" table:style-name="ce119">
            <text:p>Centros Multiusuários para Consolidação do Programa de Inovação em Saúde Humana e Produção Animal no Ceará</text:p>
          </table:table-cell>
          <table:table-cell office:value-type="string" table:style-name="ce119">
            <text:p>FUNDACAO UNIVERSIDADE ESTADUAL DO CEARA</text:p>
          </table:table-cell>
          <table:table-cell office:value-type="string" table:style-name="ce119">
            <text:p>07.885.809/0001-97</text:p>
          </table:table-cell>
          <table:table-cell office:value-type="string" table:style-name="ce119">
            <text:p>CE</text:p>
          </table:table-cell>
          <table:table-cell office:value-type="float" office:value="353806.51" table:style-name="ce120">
            <text:p><text:s/>353.806,5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49/24</text:p>
          </table:table-cell>
          <table:table-cell office:value-type="string" table:style-name="ce119">
            <text:p>Expansão e Desenvolvimento da Infraestrutura de Pesquisa da Unifesp</text:p>
          </table:table-cell>
          <table:table-cell office:value-type="string" table:style-name="ce119">
            <text:p>Fundação de Apoio à Universidade Federal de São Paulo</text:p>
          </table:table-cell>
          <table:table-cell office:value-type="string" table:style-name="ce119">
            <text:p>07.437.996/0001-46</text:p>
          </table:table-cell>
          <table:table-cell office:value-type="string" table:style-name="ce119">
            <text:p>SP</text:p>
          </table:table-cell>
          <table:table-cell office:value-type="float" office:value="1342245.82" table:style-name="ce120">
            <text:p><text:s/>1.342.245,8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49/24</text:p>
          </table:table-cell>
          <table:table-cell office:value-type="string" table:style-name="ce119">
            <text:p>Expansão e Desenvolvimento da Infraestrutura de Pesquisa da Unifesp</text:p>
          </table:table-cell>
          <table:table-cell office:value-type="string" table:style-name="ce119">
            <text:p>Fundação de Apoio à Universidade Federal de São Paulo</text:p>
          </table:table-cell>
          <table:table-cell office:value-type="string" table:style-name="ce119">
            <text:p>07.437.996/0001-46</text:p>
          </table:table-cell>
          <table:table-cell office:value-type="string" table:style-name="ce119">
            <text:p>SP</text:p>
          </table:table-cell>
          <table:table-cell office:value-type="float" office:value="5734895.4800000004" table:style-name="ce120">
            <text:p><text:s/>5.734.895,4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56/24</text:p>
          </table:table-cell>
          <table:table-cell office:value-type="string" table:style-name="ce119">
            <text:p>Expansão e Aprimoramento dos Laboratórios Multiusuários da UTFPR: Investindo no Futuro da Pesquisa e Inovação Tecnológica</text:p>
          </table:table-cell>
          <table:table-cell office:value-type="string" table:style-name="ce119">
            <text:p>Fundação de Apoio à Educação, Pesquisa e Desenvolvimento Cientifico e Tecnológico da UTFPR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597080.75" table:style-name="ce120">
            <text:p><text:s/>597.080,7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56/24</text:p>
          </table:table-cell>
          <table:table-cell office:value-type="string" table:style-name="ce119">
            <text:p>Expansão e Aprimoramento dos Laboratórios Multiusuários da UTFPR: Investindo no Futuro da Pesquisa e Inovação Tecnológica</text:p>
          </table:table-cell>
          <table:table-cell office:value-type="string" table:style-name="ce119">
            <text:p>Fundação de Apoio à Educação, Pesquisa e Desenvolvimento Cientifico e Tecnológico da UTFPR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3195605.1" table:style-name="ce120">
            <text:p><text:s/>3.195.605,1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66/24</text:p>
          </table:table-cell>
          <table:table-cell office:value-type="string" table:style-name="ce119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MG</text:p>
          </table:table-cell>
          <table:table-cell office:value-type="float" office:value="459785.49" table:style-name="ce120">
            <text:p><text:s/>459.785,4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67/18</text:p>
          </table:table-cell>
          <table:table-cell office:value-type="string" table:style-name="ce119">
            <text:p>Subestação Elétrica e Linha de Transmissão de 138 kV Compartilhada entre DCTA e INPE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478572" table:style-name="ce120">
            <text:p><text:s/>478.572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67/18</text:p>
          </table:table-cell>
          <table:table-cell office:value-type="string" table:style-name="ce119">
            <text:p>Subestação Elétrica e Linha de Transmissão de 138 kV Compartilhada entre DCTA e INPE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4002551.41" table:style-name="ce120">
            <text:p><text:s/>4.002.551,4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76/24</text:p>
          </table:table-cell>
          <table:table-cell office:value-type="string" table:style-name="ce119">
            <text:p>Centro Multiusuário de fortalecimento e desenvolvimento da agricultura tecnológica em Rondônia</text:p>
          </table:table-cell>
          <table:table-cell office:value-type="string" table:style-name="ce119">
            <text:p>FUNDAÇÃO DE APOIO E DESENVOLVIMENTO AO ENSINO, PESQUISA E EXTENSÃO UNIVERSITÁRIA NO ACRE</text:p>
          </table:table-cell>
          <table:table-cell office:value-type="string" table:style-name="ce119">
            <text:p>02.646.829/0001-91</text:p>
          </table:table-cell>
          <table:table-cell office:value-type="string" table:style-name="ce119">
            <text:p>RO</text:p>
          </table:table-cell>
          <table:table-cell office:value-type="float" office:value="127059.52" table:style-name="ce120">
            <text:p><text:s/>127.059,5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76/24</text:p>
          </table:table-cell>
          <table:table-cell office:value-type="string" table:style-name="ce119">
            <text:p>Centro Multiusuário de fortalecimento e desenvolvimento da agricultura tecnológica em Rondônia</text:p>
          </table:table-cell>
          <table:table-cell office:value-type="string" table:style-name="ce119">
            <text:p>FUNDAÇÃO DE APOIO E DESENVOLVIMENTO AO ENSINO, PESQUISA E EXTENSÃO UNIVERSITÁRIA NO ACRE</text:p>
          </table:table-cell>
          <table:table-cell office:value-type="string" table:style-name="ce119">
            <text:p>02.646.829/0001-91</text:p>
          </table:table-cell>
          <table:table-cell office:value-type="string" table:style-name="ce119">
            <text:p>RO</text:p>
          </table:table-cell>
          <table:table-cell office:value-type="float" office:value="1785544.2" table:style-name="ce120">
            <text:p><text:s/>1.785.544,2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88/24</text:p>
          </table:table-cell>
          <table:table-cell office:value-type="string" table:style-name="ce119">
            <text:p>Consolidação da Infraestrutura Multiusuária de Pesquisa na UFSM</text:p>
          </table:table-cell>
          <table:table-cell office:value-type="string" table:style-name="ce119">
            <text:p>Fundação Delfim Mendes Silveira-FDMS</text:p>
          </table:table-cell>
          <table:table-cell office:value-type="string" table:style-name="ce119">
            <text:p>03.703.102/0001-61</text:p>
          </table:table-cell>
          <table:table-cell office:value-type="string" table:style-name="ce119">
            <text:p>RS</text:p>
          </table:table-cell>
          <table:table-cell office:value-type="float" office:value="1272054.3500000001" table:style-name="ce120">
            <text:p><text:s/>1.272.054,3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89/24</text:p>
          </table:table-cell>
          <table:table-cell office:value-type="string" table:style-name="ce119">
            <text:p>Expansão da infraestrutura laboratorial para promover a produção sustentável e a bioprospecção, na Amazônia Legal</text:p>
          </table:table-cell>
          <table:table-cell office:value-type="string" table:style-name="ce119">
            <text:p>FUNDAÇÃO DE APOIO CIENTÍFICO E TECNOLÓGICO DO TOCANTINS-FAPTO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814264.95" table:style-name="ce120">
            <text:p><text:s/>814.264,9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94/24</text:p>
          </table:table-cell>
          <table:table-cell office:value-type="string" table:style-name="ce119">
            <text:p>PROINFRA UFMS 2024</text:p>
          </table:table-cell>
          <table:table-cell office:value-type="string" table:style-name="ce119">
            <text:p>Fundação de Apoio a Pesquisa ao Ensino e a Cultura</text:p>
          </table:table-cell>
          <table:table-cell office:value-type="string" table:style-name="ce119">
            <text:p>15.513.690/0001-50</text:p>
          </table:table-cell>
          <table:table-cell office:value-type="string" table:style-name="ce119">
            <text:p>MS</text:p>
          </table:table-cell>
          <table:table-cell office:value-type="float" office:value="856574.5" table:style-name="ce120">
            <text:p><text:s/>856.574,5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694/24</text:p>
          </table:table-cell>
          <table:table-cell office:value-type="string" table:style-name="ce119">
            <text:p>PROINFRA UFMS 2024</text:p>
          </table:table-cell>
          <table:table-cell office:value-type="string" table:style-name="ce119">
            <text:p>Fundação de Apoio a Pesquisa ao Ensino e a Cultura</text:p>
          </table:table-cell>
          <table:table-cell office:value-type="string" table:style-name="ce119">
            <text:p>15.513.690/0001-50</text:p>
          </table:table-cell>
          <table:table-cell office:value-type="string" table:style-name="ce119">
            <text:p>MS</text:p>
          </table:table-cell>
          <table:table-cell office:value-type="float" office:value="3326567.07" table:style-name="ce120">
            <text:p><text:s/>3.326.567,07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728/24</text:p>
          </table:table-cell>
          <table:table-cell office:value-type="string" table:style-name="ce119">
            <text:p>Expansão dos laboratórios multiusuários da UFTM destinados às pesquisas em materiais, biotecnologia, meio ambiente e agropecuária.</text:p>
          </table:table-cell>
          <table:table-cell office:value-type="string" table:style-name="ce119">
            <text:p>FUNDAÇÃO DE ENSINO E PESQUISA DE UBERABA</text:p>
          </table:table-cell>
          <table:table-cell office:value-type="string" table:style-name="ce119">
            <text:p>21.238.738/0001-61</text:p>
          </table:table-cell>
          <table:table-cell office:value-type="string" table:style-name="ce119">
            <text:p>MG</text:p>
          </table:table-cell>
          <table:table-cell office:value-type="float" office:value="581091.79" table:style-name="ce120">
            <text:p><text:s/>581.091,7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785/25</text:p>
          </table:table-cell>
          <table:table-cell office:value-type="string" table:style-name="ce119">
            <text:p>Captura de Carbono com cultivo de microalgas e produção de biocombustíveis</text:p>
          </table:table-cell>
          <table:table-cell office:value-type="string" table:style-name="ce119">
            <text:p>Haka Bioprocessos LTDA</text:p>
          </table:table-cell>
          <table:table-cell office:value-type="string" table:style-name="ce119">
            <text:p>29.815.565/0001-09</text:p>
          </table:table-cell>
          <table:table-cell office:value-type="string" table:style-name="ce119">
            <text:p>SP</text:p>
          </table:table-cell>
          <table:table-cell office:value-type="float" office:value="3311000" table:style-name="ce120">
            <text:p><text:s/>3.311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786/23</text:p>
          </table:table-cell>
          <table:table-cell office:value-type="string" table:style-name="ce119">
            <text:p>TermoBiogasUP- Novo modelo de planta de energia, biofertilizantes e crédito de carbono a partir de múltiplos resíduos orgânicos</text:p>
          </table:table-cell>
          <table:table-cell office:value-type="string" table:style-name="ce119">
            <text:p>MARIA HELENA CAÑO DE ANDRADE</text:p>
          </table:table-cell>
          <table:table-cell office:value-type="string" table:style-name="ce119">
            <text:p>54.303.178/0001-30</text:p>
          </table:table-cell>
          <table:table-cell office:value-type="string" table:style-name="ce119">
            <text:p>MG</text:p>
          </table:table-cell>
          <table:table-cell office:value-type="float" office:value="1573700" table:style-name="ce120">
            <text:p><text:s/>1.573.7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795/23</text:p>
          </table:table-cell>
          <table:table-cell office:value-type="string" table:style-name="ce119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9">
            <text:p>Microciclo Biotecnologia Ltda</text:p>
          </table:table-cell>
          <table:table-cell office:value-type="string" table:style-name="ce119">
            <text:p>38.112.676/0001-40</text:p>
          </table:table-cell>
          <table:table-cell office:value-type="string" table:style-name="ce119">
            <text:p>RN</text:p>
          </table:table-cell>
          <table:table-cell office:value-type="float" office:value="609306" table:style-name="ce120">
            <text:p><text:s/>609.306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03/24</text:p>
          </table:table-cell>
          <table:table-cell office:value-type="string" table:style-name="ce119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9">
            <text:p>REGENERA BIOTECNOLOGIA S.A</text:p>
          </table:table-cell>
          <table:table-cell office:value-type="string" table:style-name="ce119">
            <text:p>13.781.259/0001-69</text:p>
          </table:table-cell>
          <table:table-cell office:value-type="string" table:style-name="ce119">
            <text:p>RS</text:p>
          </table:table-cell>
          <table:table-cell office:value-type="float" office:value="1922586" table:style-name="ce120">
            <text:p><text:s/>1.922.586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12/25</text:p>
          </table:table-cell>
          <table:table-cell office:value-type="string" table:style-name="ce119">
            <text:p>P&amp;D de Tecnologias para Emprego em Camuflagem Multiespectral</text:p>
          </table:table-cell>
          <table:table-cell office:value-type="string" table:style-name="ce119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9">
            <text:p>MG</text:p>
          </table:table-cell>
          <table:table-cell office:value-type="float" office:value="12154969.710000001" table:style-name="ce120">
            <text:p><text:s/>12.154.969,7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21/24</text:p>
          </table:table-cell>
          <table:table-cell office:value-type="string" table:style-name="ce119">
            <text:p>Sistema de Controle e Automação de Método CML (controlled mud level) em Sondas de Perfuração MPD (managed pressure drilling)</text:p>
          </table:table-cell>
          <table:table-cell office:value-type="string" table:style-name="ce119">
            <text:p>SIMWORX PESQUISA E DESENVOLVIMENTO DE PROGRAMAS DE COMPUTADOR LTDA</text:p>
          </table:table-cell>
          <table:table-cell office:value-type="string" table:style-name="ce119">
            <text:p>08.605.962/0001-86</text:p>
          </table:table-cell>
          <table:table-cell office:value-type="string" table:style-name="ce119">
            <text:p>SP</text:p>
          </table:table-cell>
          <table:table-cell office:value-type="float" office:value="342400" table:style-name="ce120">
            <text:p><text:s/>342.4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30/23</text:p>
          </table:table-cell>
          <table:table-cell office:value-type="string" table:style-name="ce119">
            <text:p>Avaliação do MVP r-eCG, um hormônio crítico no manejo da reprodução animal assistida.</text:p>
          </table:table-cell>
          <table:table-cell office:value-type="string" table:style-name="ce119">
            <text:p>KIMERA BIOTECNOLOGIA LTDA</text:p>
          </table:table-cell>
          <table:table-cell office:value-type="string" table:style-name="ce119">
            <text:p>20.064.544/0001-24</text:p>
          </table:table-cell>
          <table:table-cell office:value-type="string" table:style-name="ce119">
            <text:p>SP</text:p>
          </table:table-cell>
          <table:table-cell office:value-type="float" office:value="1580539.39" table:style-name="ce120">
            <text:p><text:s/>1.580.539,3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33/25</text:p>
          </table:table-cell>
          <table:table-cell office:value-type="string" table:style-name="ce119">
            <text:p>Desenvolvimento de fibras e fios híbridos a partir da Biodiversidade Amazônica</text:p>
          </table:table-cell>
          <table:table-cell office:value-type="string" table:style-name="ce119">
            <text:p>TUTIPLAST INDUSTRIA E COMÉRCIO LTDA</text:p>
          </table:table-cell>
          <table:table-cell office:value-type="string" table:style-name="ce119">
            <text:p>84.501.873/0001-78</text:p>
          </table:table-cell>
          <table:table-cell office:value-type="string" table:style-name="ce119">
            <text:p>AM</text:p>
          </table:table-cell>
          <table:table-cell office:value-type="float" office:value="5593420.3700000001" table:style-name="ce120">
            <text:p><text:s/>5.593.420,3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39/25</text:p>
          </table:table-cell>
          <table:table-cell office:value-type="string" table:style-name="ce119">
            <text:p>Desenvolvimento de um Conjunto de Implementos para Colheita e Transporte Mecanizado para Palma Forrageira Voltados a Agricultura Familiar</text:p>
          </table:table-cell>
          <table:table-cell office:value-type="string" table:style-name="ce119">
            <text:p>Laboremus Ind. e Com. de Máquinas Agrícolas Ltda.</text:p>
          </table:table-cell>
          <table:table-cell office:value-type="string" table:style-name="ce119">
            <text:p>24.104.861/0001-88</text:p>
          </table:table-cell>
          <table:table-cell office:value-type="string" table:style-name="ce119">
            <text:p>PB</text:p>
          </table:table-cell>
          <table:table-cell office:value-type="float" office:value="1736202.23" table:style-name="ce120">
            <text:p><text:s/>1.736.202,2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57/24</text:p>
          </table:table-cell>
          <table:table-cell office:value-type="string" table:style-name="ce119">
            <text:p>Fábrica de sementes sintéticas de cana-de-açúcar</text:p>
          </table:table-cell>
          <table:table-cell office:value-type="string" table:style-name="ce119">
            <text:p>CENTRO DE TECNOLOGIA CANAVIEIRA S.A - MATRIZ</text:p>
          </table:table-cell>
          <table:table-cell office:value-type="string" table:style-name="ce119">
            <text:p>06.981.381/0001-13</text:p>
          </table:table-cell>
          <table:table-cell office:value-type="string" table:style-name="ce119">
            <text:p>SP</text:p>
          </table:table-cell>
          <table:table-cell office:value-type="float" office:value="22243812.280000001" table:style-name="ce120">
            <text:p><text:s/>22.243.812,2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82/22</text:p>
          </table:table-cell>
          <table:table-cell office:value-type="string" table:style-name="ce119">
            <text:p>CENTRO DE INOVAÇÃO TECNOLÓGICA DO CARIRI</text:p>
          </table:table-cell>
          <table:table-cell office:value-type="string" table:style-name="ce119">
            <text:p>FUNDAÇÃO DO DESENVOLVIMENTO TECNOLÓGICO DO CARIRI</text:p>
          </table:table-cell>
          <table:table-cell office:value-type="string" table:style-name="ce119">
            <text:p>02.108.061/0001-00</text:p>
          </table:table-cell>
          <table:table-cell office:value-type="string" table:style-name="ce119">
            <text:p>CE</text:p>
          </table:table-cell>
          <table:table-cell office:value-type="float" office:value="1646557.72" table:style-name="ce120">
            <text:p><text:s/>1.646.557,7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82/22</text:p>
          </table:table-cell>
          <table:table-cell office:value-type="string" table:style-name="ce119">
            <text:p>CENTRO DE INOVAÇÃO TECNOLÓGICA DO CARIRI</text:p>
          </table:table-cell>
          <table:table-cell office:value-type="string" table:style-name="ce119">
            <text:p>FUNDAÇÃO DO DESENVOLVIMENTO TECNOLÓGICO DO CARIRI</text:p>
          </table:table-cell>
          <table:table-cell office:value-type="string" table:style-name="ce119">
            <text:p>02.108.061/0001-00</text:p>
          </table:table-cell>
          <table:table-cell office:value-type="string" table:style-name="ce119">
            <text:p>CE</text:p>
          </table:table-cell>
          <table:table-cell office:value-type="float" office:value="574033.94999999995" table:style-name="ce120">
            <text:p><text:s/>574.033,95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888/24</text:p>
          </table:table-cell>
          <table:table-cell office:value-type="string" table:style-name="ce119">
            <text:p>Centro Estadual do Hidrogênio - H2RS</text:p>
          </table:table-cell>
          <table:table-cell office:value-type="string" table:style-name="ce119">
            <text:p>Fundação Universidade de Caxias do Sul</text:p>
          </table:table-cell>
          <table:table-cell office:value-type="string" table:style-name="ce119">
            <text:p>88.648.761/0001-03</text:p>
          </table:table-cell>
          <table:table-cell office:value-type="string" table:style-name="ce119">
            <text:p>RS</text:p>
          </table:table-cell>
          <table:table-cell office:value-type="float" office:value="8908093.7200000007" table:style-name="ce120">
            <text:p><text:s/>8.908.093,72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00/25</text:p>
          </table:table-cell>
          <table:table-cell office:value-type="string" table:style-name="ce119">
            <text:p>Saúde Inteligente: Gestão Clínica Avançada e Otimização de Processos com IA, IoT e Análise de Dados</text:p>
          </table:table-cell>
          <table:table-cell office:value-type="string" table:style-name="ce119">
            <text:p>Fundação de Apoio ao Desenvolvimento da UFPE - Fade UFPE</text:p>
          </table:table-cell>
          <table:table-cell office:value-type="string" table:style-name="ce119">
            <text:p>11.735.586/0001-59</text:p>
          </table:table-cell>
          <table:table-cell office:value-type="string" table:style-name="ce119">
            <text:p>PE</text:p>
          </table:table-cell>
          <table:table-cell office:value-type="float" office:value="2995003.26" table:style-name="ce120">
            <text:p><text:s/>2.995.003,2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04/24</text:p>
          </table:table-cell>
          <table:table-cell office:value-type="string" table:style-name="ce119">
            <text:p>Reator eletrocatalítico fotovoltaico com conversores autônomos de energia para a geração de hidrogênio verde</text:p>
          </table:table-cell>
          <table:table-cell office:value-type="string" table:style-name="ce119">
            <text:p>Fundação de Apoio à Educação, Pesquisa e Desenvolvimento Cientifico e Tecnológico da UTFPR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4864607.8" table:style-name="ce120">
            <text:p><text:s/>4.864.607,8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04/24</text:p>
          </table:table-cell>
          <table:table-cell office:value-type="string" table:style-name="ce119">
            <text:p>Reator eletrocatalítico fotovoltaico com conversores autônomos de energia para a geração de hidrogênio verde</text:p>
          </table:table-cell>
          <table:table-cell office:value-type="string" table:style-name="ce119">
            <text:p>Fundação de Apoio à Educação, Pesquisa e Desenvolvimento Cientifico e Tecnológico da UTFPR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8324351.3799999999" table:style-name="ce120">
            <text:p><text:s/>8.324.351,3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4/25</text:p>
          </table:table-cell>
          <table:table-cell office:value-type="string" table:style-name="ce119">
            <text:p>Ampliação da Capacidade de Emulação de Emissões Eletromagnéticas</text:p>
          </table:table-cell>
          <table:table-cell office:value-type="string" table:style-name="ce119">
            <text:p>FUNDAÇÃO CASIMIRO MONTENEGRO FILHO</text:p>
          </table:table-cell>
          <table:table-cell office:value-type="string" table:style-name="ce119">
            <text:p>64.037.492/0001-72</text:p>
          </table:table-cell>
          <table:table-cell office:value-type="string" table:style-name="ce119">
            <text:p>SP</text:p>
          </table:table-cell>
          <table:table-cell office:value-type="float" office:value="758218.95" table:style-name="ce120">
            <text:p><text:s/>758.218,9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5/22</text:p>
          </table:table-cell>
          <table:table-cell office:value-type="string" table:style-name="ce119">
            <text:p>Centro de Inovação de Palmas - InovaPalmas</text:p>
          </table:table-cell>
          <table:table-cell office:value-type="string" table:style-name="ce119">
            <text:p>FUNDAÇÃO DE APOIO CIENTÍFICO E TECNOLÓGICO DO TOCANTINS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1086542.6299999999" table:style-name="ce120">
            <text:p><text:s/>1.086.542,6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5/22</text:p>
          </table:table-cell>
          <table:table-cell office:value-type="string" table:style-name="ce119">
            <text:p>Centro de Inovação de Palmas - InovaPalmas</text:p>
          </table:table-cell>
          <table:table-cell office:value-type="string" table:style-name="ce119">
            <text:p>FUNDAÇÃO DE APOIO CIENTÍFICO E TECNOLÓGICO DO TOCANTINS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42247.94" table:style-name="ce120">
            <text:p><text:s/>42.247,94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8/25</text:p>
          </table:table-cell>
          <table:table-cell office:value-type="string" table:style-name="ce119">
            <text:p>Autossuficiência em Bioproteção: Desenvolvimento de Testes para Biodefesa</text:p>
          </table:table-cell>
          <table:table-cell office:value-type="string" table:style-name="ce119">
            <text:p>FUNDAÇÃO DE ESTUDOS DO MAR</text:p>
          </table:table-cell>
          <table:table-cell office:value-type="string" table:style-name="ce119">
            <text:p>33.798.026/0001-86</text:p>
          </table:table-cell>
          <table:table-cell office:value-type="string" table:style-name="ce119">
            <text:p>RJ</text:p>
          </table:table-cell>
          <table:table-cell office:value-type="float" office:value="937396.06" table:style-name="ce120">
            <text:p><text:s/>937.396,0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8/25</text:p>
          </table:table-cell>
          <table:table-cell office:value-type="string" table:style-name="ce119">
            <text:p>Autossuficiência em Bioproteção: Desenvolvimento de Testes para Biodefesa</text:p>
          </table:table-cell>
          <table:table-cell office:value-type="string" table:style-name="ce119">
            <text:p>FUNDAÇÃO DE ESTUDOS DO MAR</text:p>
          </table:table-cell>
          <table:table-cell office:value-type="string" table:style-name="ce119">
            <text:p>33.798.026/0001-86</text:p>
          </table:table-cell>
          <table:table-cell office:value-type="string" table:style-name="ce119">
            <text:p>RJ</text:p>
          </table:table-cell>
          <table:table-cell office:value-type="float" office:value="3344544.96" table:style-name="ce120">
            <text:p><text:s/>3.344.544,96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9/24</text:p>
          </table:table-cell>
          <table:table-cell office:value-type="string" table:style-name="ce119">
            <text:p>Centro Multiusuário de Micro e nanofabricação para o desenvolvimento de Tecnologias Estratégicas</text:p>
          </table:table-cell>
          <table:table-cell office:value-type="string" table:style-name="ce119">
            <text:p>FUNDACAO DE CIENCIA APLICACO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7050268.3099999996" table:style-name="ce120">
            <text:p><text:s/>7.050.268,3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19/24</text:p>
          </table:table-cell>
          <table:table-cell office:value-type="string" table:style-name="ce119">
            <text:p>Centro Multiusuário de Micro e nanofabricação para o desenvolvimento de Tecnologias Estratégicas</text:p>
          </table:table-cell>
          <table:table-cell office:value-type="string" table:style-name="ce119">
            <text:p>FUNDACAO DE CIENCIA APLICACO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7837751.0300000003" table:style-name="ce120">
            <text:p><text:s/>7.837.751,0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2/22</text:p>
          </table:table-cell>
          <table:table-cell office:value-type="string" table:style-name="ce119">
            <text:p>Hawk - Innovation Center</text:p>
          </table:table-cell>
          <table:table-cell office:value-type="string" table:style-name="ce119">
            <text:p>FUNDAÇÃO AMAZÔNICA DE AMPARO À PESQUISA E DESENVOLVIMENTO TECNOLÓGICO DESEMBARGADOR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9">
            <text:p>AM</text:p>
          </table:table-cell>
          <table:table-cell office:value-type="float" office:value="2209685.23" table:style-name="ce120">
            <text:p><text:s/>2.209.685,2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2/22</text:p>
          </table:table-cell>
          <table:table-cell office:value-type="string" table:style-name="ce119">
            <text:p>Hawk - Innovation Center</text:p>
          </table:table-cell>
          <table:table-cell office:value-type="string" table:style-name="ce119">
            <text:p>FUNDAÇÃO AMAZÔNICA DE AMPARO À PESQUISA E DESENVOLVIMENTO TECNOLÓGICO DESEMBARGADOR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9">
            <text:p>AM</text:p>
          </table:table-cell>
          <table:table-cell office:value-type="float" office:value="95340.37" table:style-name="ce120">
            <text:p><text:s/>95.340,37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2/24</text:p>
          </table:table-cell>
          <table:table-cell office:value-type="string" table:style-name="ce119">
            <text:p>Centro Nacional de Inovação em Nanomedicina aplicada ao diagnóstico e terapia do câncer e doenças raras</text:p>
          </table:table-cell>
          <table:table-cell office:value-type="string" table:style-name="ce119">
            <text:p>Fundação de Apoio a Física e a Química</text:p>
          </table:table-cell>
          <table:table-cell office:value-type="string" table:style-name="ce119">
            <text:p>51.824.241/0001-96</text:p>
          </table:table-cell>
          <table:table-cell office:value-type="string" table:style-name="ce119">
            <text:p>SP</text:p>
          </table:table-cell>
          <table:table-cell office:value-type="float" office:value="6025702.0499999998" table:style-name="ce120">
            <text:p><text:s/>6.025.702,0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2/24</text:p>
          </table:table-cell>
          <table:table-cell office:value-type="string" table:style-name="ce119">
            <text:p>Centro Nacional de Inovação em Nanomedicina aplicada ao diagnóstico e terapia do câncer e doenças raras</text:p>
          </table:table-cell>
          <table:table-cell office:value-type="string" table:style-name="ce119">
            <text:p>Fundação de Apoio a Física e a Química</text:p>
          </table:table-cell>
          <table:table-cell office:value-type="string" table:style-name="ce119">
            <text:p>51.824.241/0001-96</text:p>
          </table:table-cell>
          <table:table-cell office:value-type="string" table:style-name="ce119">
            <text:p>SP</text:p>
          </table:table-cell>
          <table:table-cell office:value-type="float" office:value="5868889.5899999999" table:style-name="ce120">
            <text:p><text:s/>5.868.889,5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35/25</text:p>
          </table:table-cell>
          <table:table-cell office:value-type="string" table:style-name="ce119">
            <text:p>Pesquisa e inovação em Sociobioeconomia <text:s/>da Agricultura familiar <text:s/>na Amazônia oriental- InovaSocioBio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1601735.58" table:style-name="ce120">
            <text:p><text:s/>1.601.735,5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70/24</text:p>
          </table:table-cell>
          <table:table-cell office:value-type="string" table:style-name="ce119">
            <text:p>Melhora dos Desfechos Cirúrgicos com o Uso de Cirurgia Robótica em um Hospital Universitário</text:p>
          </table:table-cell>
          <table:table-cell office:value-type="string" table:style-name="ce119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9">
            <text:p>RS</text:p>
          </table:table-cell>
          <table:table-cell office:value-type="float" office:value="11249760" table:style-name="ce120">
            <text:p><text:s/>11.249.76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87/24</text:p>
          </table:table-cell>
          <table:table-cell office:value-type="string" table:style-name="ce119">
            <text:p>Centro Nacional para Investigação experimentação e inovação marinha em Biotecnologia</text:p>
          </table:table-cell>
          <table:table-cell office:value-type="string" table:style-name="ce119">
            <text:p>FUNDAÇÃO DE ESTUDOS DO MAR</text:p>
          </table:table-cell>
          <table:table-cell office:value-type="string" table:style-name="ce119">
            <text:p>33.798.026/0001-86</text:p>
          </table:table-cell>
          <table:table-cell office:value-type="string" table:style-name="ce119">
            <text:p>RJ</text:p>
          </table:table-cell>
          <table:table-cell office:value-type="float" office:value="2845419.78" table:style-name="ce120">
            <text:p><text:s/>2.845.419,7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0987/24</text:p>
          </table:table-cell>
          <table:table-cell office:value-type="string" table:style-name="ce119">
            <text:p>Centro Nacional para Investigação experimentação e inovação marinha em Biotecnologia</text:p>
          </table:table-cell>
          <table:table-cell office:value-type="string" table:style-name="ce119">
            <text:p>FUNDAÇÃO DE ESTUDOS DO MAR</text:p>
          </table:table-cell>
          <table:table-cell office:value-type="string" table:style-name="ce119">
            <text:p>33.798.026/0001-86</text:p>
          </table:table-cell>
          <table:table-cell office:value-type="string" table:style-name="ce119">
            <text:p>RJ</text:p>
          </table:table-cell>
          <table:table-cell office:value-type="float" office:value="12117842.59" table:style-name="ce120">
            <text:p><text:s/>12.117.842,5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12/25</text:p>
          </table:table-cell>
          <table:table-cell office:value-type="string" table:style-name="ce119">
            <text:p>Centro de Inovação, Pesquisa e Ensino em Cirurgia Robótica e Simulação para o SUS</text:p>
          </table:table-cell>
          <table:table-cell office:value-type="string" table:style-name="ce119">
            <text:p>Fundação Faculdade de Medicina</text:p>
          </table:table-cell>
          <table:table-cell office:value-type="string" table:style-name="ce119">
            <text:p>56.577.059/0001-00</text:p>
          </table:table-cell>
          <table:table-cell office:value-type="string" table:style-name="ce119">
            <text:p>SP</text:p>
          </table:table-cell>
          <table:table-cell office:value-type="float" office:value="4489555.9800000004" table:style-name="ce120">
            <text:p><text:s/>4.489.555,9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12/25</text:p>
          </table:table-cell>
          <table:table-cell office:value-type="string" table:style-name="ce119">
            <text:p>Centro de Inovação, Pesquisa e Ensino em Cirurgia Robótica e Simulação para o SUS</text:p>
          </table:table-cell>
          <table:table-cell office:value-type="string" table:style-name="ce119">
            <text:p>Fundação Faculdade de Medicina</text:p>
          </table:table-cell>
          <table:table-cell office:value-type="string" table:style-name="ce119">
            <text:p>56.577.059/0001-00</text:p>
          </table:table-cell>
          <table:table-cell office:value-type="string" table:style-name="ce119">
            <text:p>SP</text:p>
          </table:table-cell>
          <table:table-cell office:value-type="float" office:value="7127200" table:style-name="ce120">
            <text:p><text:s/>7.127.20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27/25</text:p>
          </table:table-cell>
          <table:table-cell office:value-type="string" table:style-name="ce119">
            <text:p>Desenvolvimento de novos biomarcadores de precisão e terapias avançadas para doenças neurodegenerativas na população brasileira</text:p>
          </table:table-cell>
          <table:table-cell office:value-type="string" table:style-name="ce119">
            <text:p>FUNDAÇÃO UNIVERSITÁRIA JOSÉ BONIFÁCIO - FUJB</text:p>
          </table:table-cell>
          <table:table-cell office:value-type="string" table:style-name="ce119">
            <text:p>42.429.480/0001-50</text:p>
          </table:table-cell>
          <table:table-cell office:value-type="string" table:style-name="ce119">
            <text:p>RJ</text:p>
          </table:table-cell>
          <table:table-cell office:value-type="float" office:value="4344055.08" table:style-name="ce120">
            <text:p><text:s/>4.344.055,0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27/25</text:p>
          </table:table-cell>
          <table:table-cell office:value-type="string" table:style-name="ce119">
            <text:p>Desenvolvimento de novos biomarcadores de precisão e terapias avançadas para doenças neurodegenerativas na população brasileira</text:p>
          </table:table-cell>
          <table:table-cell office:value-type="string" table:style-name="ce119">
            <text:p>FUNDAÇÃO UNIVERSITÁRIA JOSÉ BONIFÁCIO - FUJB</text:p>
          </table:table-cell>
          <table:table-cell office:value-type="string" table:style-name="ce119">
            <text:p>42.429.480/0001-50</text:p>
          </table:table-cell>
          <table:table-cell office:value-type="string" table:style-name="ce119">
            <text:p>RJ</text:p>
          </table:table-cell>
          <table:table-cell office:value-type="float" office:value="1342345.8" table:style-name="ce120">
            <text:p><text:s/>1.342.345,8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48/25</text:p>
          </table:table-cell>
          <table:table-cell office:value-type="string" table:style-name="ce119">
            <text:p>TRANSIÇÃO ECOLÓGICA E SAÚDE: ENFRENTAMENTO DOS EFEITOS DAS MUDANÇAS CLIMÁTICAS</text:p>
          </table:table-cell>
          <table:table-cell office:value-type="string" table:style-name="ce119">
            <text:p>Fundação para o Desenvolvimento Científico e Tecnológico em Saúde</text:p>
          </table:table-cell>
          <table:table-cell office:value-type="string" table:style-name="ce119">
            <text:p>02.385.669/0001-74</text:p>
          </table:table-cell>
          <table:table-cell office:value-type="string" table:style-name="ce119">
            <text:p>RO</text:p>
          </table:table-cell>
          <table:table-cell office:value-type="float" office:value="1768819.2" table:style-name="ce120">
            <text:p><text:s/>1.768.819,2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48/25</text:p>
          </table:table-cell>
          <table:table-cell office:value-type="string" table:style-name="ce119">
            <text:p>TRANSIÇÃO ECOLÓGICA E SAÚDE: ENFRENTAMENTO DOS EFEITOS DAS MUDANÇAS CLIMÁTICAS</text:p>
          </table:table-cell>
          <table:table-cell office:value-type="string" table:style-name="ce119">
            <text:p>Fundação para o Desenvolvimento Científico e Tecnológico em Saúde</text:p>
          </table:table-cell>
          <table:table-cell office:value-type="string" table:style-name="ce119">
            <text:p>02.385.669/0001-74</text:p>
          </table:table-cell>
          <table:table-cell office:value-type="string" table:style-name="ce119">
            <text:p>RO</text:p>
          </table:table-cell>
          <table:table-cell office:value-type="float" office:value="4539180.8" table:style-name="ce120">
            <text:p><text:s/>4.539.180,8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56/25</text:p>
          </table:table-cell>
          <table:table-cell office:value-type="string" table:style-name="ce119">
            <text:p>Centro temático para desenvolvimento de soluções integradas voltadas à transição energética a partir da Agricultura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DF</text:p>
          </table:table-cell>
          <table:table-cell office:value-type="float" office:value="665242.81000000006" table:style-name="ce120">
            <text:p><text:s/>665.242,8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56/25</text:p>
          </table:table-cell>
          <table:table-cell office:value-type="string" table:style-name="ce119">
            <text:p>Centro temático para desenvolvimento de soluções integradas voltadas à transição energética a partir da Agricultura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DF</text:p>
          </table:table-cell>
          <table:table-cell office:value-type="float" office:value="2741888.28" table:style-name="ce120">
            <text:p><text:s/>2.741.888,2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60/25</text:p>
          </table:table-cell>
          <table:table-cell office:value-type="string" table:style-name="ce119">
            <text:p>Centro de Competência em Redes 5G e 6G</text:p>
          </table:table-cell>
          <table:table-cell office:value-type="string" table:style-name="ce119">
            <text:p>Fundação Instituto Nacional de Telecomunicações</text:p>
          </table:table-cell>
          <table:table-cell office:value-type="string" table:style-name="ce119">
            <text:p>24.492.886/0001-04</text:p>
          </table:table-cell>
          <table:table-cell office:value-type="string" table:style-name="ce119">
            <text:p>MG</text:p>
          </table:table-cell>
          <table:table-cell office:value-type="float" office:value="1762708.1" table:style-name="ce120">
            <text:p><text:s/>1.762.708,1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85/24</text:p>
          </table:table-cell>
          <table:table-cell office:value-type="string" table:style-name="ce119">
            <text:p>Centro aberto de testes de integração e interoperabilidade de produtos e serviços para fomentar a transformação digital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6611726.6600000001" table:style-name="ce120">
            <text:p><text:s/>6.611.726,6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85/24</text:p>
          </table:table-cell>
          <table:table-cell office:value-type="string" table:style-name="ce119">
            <text:p>Centro aberto de testes de integração e interoperabilidade de produtos e serviços para fomentar a transformação digital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8252843.1100000003" table:style-name="ce120">
            <text:p><text:s/>8.252.843,1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095/25</text:p>
          </table:table-cell>
          <table:table-cell office:value-type="string" table:style-name="ce119">
            <text:p>InovaImuno: Fortalecimento da Infraestrutura de Pesquisa e Inovação em Imunoterapias</text:p>
          </table:table-cell>
          <table:table-cell office:value-type="string" table:style-name="ce119">
            <text:p>Fundação para o Desenvolvimento Científico e Tecnológico em Saúde</text:p>
          </table:table-cell>
          <table:table-cell office:value-type="string" table:style-name="ce119">
            <text:p>02.385.669/0001-74</text:p>
          </table:table-cell>
          <table:table-cell office:value-type="string" table:style-name="ce119">
            <text:p>CE</text:p>
          </table:table-cell>
          <table:table-cell office:value-type="float" office:value="3695669.25" table:style-name="ce120">
            <text:p><text:s/>3.695.669,25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46/25</text:p>
          </table:table-cell>
          <table:table-cell office:value-type="string" table:style-name="ce119">
            <text:p><text:s/>Rede de Pesquisa e Extensão em Participação Social - DGTD 99/25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34160" table:style-name="ce120">
            <text:p><text:s/>234.16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49/24</text:p>
          </table:table-cell>
          <table:table-cell office:value-type="string" table:style-name="ce119">
            <text:p>Programa 3 – Conecta &amp; Capacita Brasi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673000" table:style-name="ce120">
            <text:p><text:s/>4.673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54/25</text:p>
          </table:table-cell>
          <table:table-cell office:value-type="string" table:style-name="ce119">
            <text:p>Ganho de Eficiência Energética e Descarbonização no Processo Integrado de Etanol/Metanol Com Uso de Gêmeo Digital e Inteligência Artificial</text:p>
          </table:table-cell>
          <table:table-cell office:value-type="string" table:style-name="ce119">
            <text:p>FS INDÚSTRIA DE BIOCOMBUSTÍVEIS LTDA</text:p>
          </table:table-cell>
          <table:table-cell office:value-type="string" table:style-name="ce119">
            <text:p>20.003.699/0011-22</text:p>
          </table:table-cell>
          <table:table-cell office:value-type="string" table:style-name="ce119">
            <text:p>MT</text:p>
          </table:table-cell>
          <table:table-cell office:value-type="float" office:value="7015445.1600000001" table:style-name="ce120">
            <text:p><text:s/>7.015.445,1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0/25</text:p>
          </table:table-cell>
          <table:table-cell office:value-type="string" table:style-name="ce119">
            <text:p>IMPA-IA: Aplicações da Matemática na Inteligência Artificial para o Avanço da Ciência e Tecnologia Brasileira</text:p>
          </table:table-cell>
          <table:table-cell office:value-type="string" table:style-name="ce119">
            <text:p>Associação Instituto Nacional de Matemática Pura e Aplicada - IMPA</text:p>
          </table:table-cell>
          <table:table-cell office:value-type="string" table:style-name="ce119">
            <text:p>03.447.568/0001-43</text:p>
          </table:table-cell>
          <table:table-cell office:value-type="string" table:style-name="ce119">
            <text:p>RJ</text:p>
          </table:table-cell>
          <table:table-cell office:value-type="float" office:value="2407471.46" table:style-name="ce120">
            <text:p><text:s/>2.407.471,4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0/25</text:p>
          </table:table-cell>
          <table:table-cell office:value-type="string" table:style-name="ce119">
            <text:p>IMPA-IA: Aplicações da Matemática na Inteligência Artificial para o Avanço da Ciência e Tecnologia Brasileira</text:p>
          </table:table-cell>
          <table:table-cell office:value-type="string" table:style-name="ce119">
            <text:p>Associação Instituto Nacional de Matemática Pura e Aplicada - IMPA</text:p>
          </table:table-cell>
          <table:table-cell office:value-type="string" table:style-name="ce119">
            <text:p>03.447.568/0001-43</text:p>
          </table:table-cell>
          <table:table-cell office:value-type="string" table:style-name="ce119">
            <text:p>RJ</text:p>
          </table:table-cell>
          <table:table-cell office:value-type="float" office:value="9594860.9700000007" table:style-name="ce120">
            <text:p><text:s/>9.594.860,97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1/25</text:p>
          </table:table-cell>
          <table:table-cell office:value-type="string" table:style-name="ce119">
            <text:p>Pesquisa Socioambiental e Centro de Análise Integrada de Dados da Amazônia</text:p>
          </table:table-cell>
          <table:table-cell office:value-type="string" table:style-name="ce119">
            <text:p>Instituto de Desenvolvimento Sustentavel Mamiraua</text:p>
          </table:table-cell>
          <table:table-cell office:value-type="string" table:style-name="ce119">
            <text:p>03.119.820/0001-95</text:p>
          </table:table-cell>
          <table:table-cell office:value-type="string" table:style-name="ce119">
            <text:p>AM</text:p>
          </table:table-cell>
          <table:table-cell office:value-type="float" office:value="378943.35" table:style-name="ce120">
            <text:p><text:s/>378.943,3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1/25</text:p>
          </table:table-cell>
          <table:table-cell office:value-type="string" table:style-name="ce119">
            <text:p>Pesquisa Socioambiental e Centro de Análise Integrada de Dados da Amazônia</text:p>
          </table:table-cell>
          <table:table-cell office:value-type="string" table:style-name="ce119">
            <text:p>Instituto de Desenvolvimento Sustentavel Mamiraua</text:p>
          </table:table-cell>
          <table:table-cell office:value-type="string" table:style-name="ce119">
            <text:p>03.119.820/0001-95</text:p>
          </table:table-cell>
          <table:table-cell office:value-type="string" table:style-name="ce119">
            <text:p>AM</text:p>
          </table:table-cell>
          <table:table-cell office:value-type="float" office:value="9314702.6300000008" table:style-name="ce120">
            <text:p><text:s/>9.314.702,6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3/25</text:p>
          </table:table-cell>
          <table:table-cell office:value-type="string" table:style-name="ce119">
            <text:p>Modernização da Infraestrutura de Pesquisa, Desenvolvimento e Inovação do Laboratório Nacional de Computação Científic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440664.63" table:style-name="ce120">
            <text:p><text:s/>1.440.664,6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3/25</text:p>
          </table:table-cell>
          <table:table-cell office:value-type="string" table:style-name="ce119">
            <text:p>Modernização da Infraestrutura de Pesquisa, Desenvolvimento e Inovação do Laboratório Nacional de Computação Científic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5944863.9500000002" table:style-name="ce120">
            <text:p><text:s/>5.944.863,95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5/25</text:p>
          </table:table-cell>
          <table:table-cell office:value-type="string" table:style-name="ce119">
            <text:p>PROINSA 2025 - <text:s/>PROGRAMA DE EXPANSÃO DA INFRAESTRUTURA DE PESQUISA <text:s/>CIENTÍFICA E TECNOLÓGICA NO INSA</text:p>
          </table:table-cell>
          <table:table-cell office:value-type="string" table:style-name="ce119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232724.52" table:style-name="ce120">
            <text:p><text:s/>232.724,5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5/25</text:p>
          </table:table-cell>
          <table:table-cell office:value-type="string" table:style-name="ce119">
            <text:p>PROINSA 2025 - <text:s/>PROGRAMA DE EXPANSÃO DA INFRAESTRUTURA DE PESQUISA <text:s/>CIENTÍFICA E TECNOLÓGICA NO INSA</text:p>
          </table:table-cell>
          <table:table-cell office:value-type="string" table:style-name="ce119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4654490.4800000004" table:style-name="ce120">
            <text:p><text:s/>4.654.490,4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6/25</text:p>
          </table:table-cell>
          <table:table-cell office:value-type="string" table:style-name="ce119">
            <text:p>Expansão e Modernização da Infraestrutura de Pesquisa e Atendimento Multiusuário do CETENE</text:p>
          </table:table-cell>
          <table:table-cell office:value-type="string" table:style-name="ce119">
            <text:p>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2918258.49" table:style-name="ce120">
            <text:p><text:s/>2.918.258,4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6/25</text:p>
          </table:table-cell>
          <table:table-cell office:value-type="string" table:style-name="ce119">
            <text:p>Expansão e Modernização da Infraestrutura de Pesquisa e Atendimento Multiusuário do CETENE</text:p>
          </table:table-cell>
          <table:table-cell office:value-type="string" table:style-name="ce119">
            <text:p>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12072843.1" table:style-name="ce120">
            <text:p><text:s/>12.072.843,1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7/25</text:p>
          </table:table-cell>
          <table:table-cell office:value-type="string" table:style-name="ce119">
            <text:p>Centro Integrado de Informação - Ibict</text:p>
          </table:table-cell>
          <table:table-cell office:value-type="string" table:style-name="ce119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9">
            <text:p>DF</text:p>
          </table:table-cell>
          <table:table-cell office:value-type="float" office:value="102568" table:style-name="ce120">
            <text:p><text:s/>102.568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7/25</text:p>
          </table:table-cell>
          <table:table-cell office:value-type="string" table:style-name="ce119">
            <text:p>Centro Integrado de Informação - Ibict</text:p>
          </table:table-cell>
          <table:table-cell office:value-type="string" table:style-name="ce119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9">
            <text:p>DF</text:p>
          </table:table-cell>
          <table:table-cell office:value-type="float" office:value="2051360" table:style-name="ce120">
            <text:p><text:s/>2.051.36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8/25</text:p>
          </table:table-cell>
          <table:table-cell office:value-type="string" table:style-name="ce119">
            <text:p>Ciência e Futuro: Estruturação do INMA para os Desafios da Mata Atlântic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718567.93" table:style-name="ce120">
            <text:p><text:s/>718.567,9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78/25</text:p>
          </table:table-cell>
          <table:table-cell office:value-type="string" table:style-name="ce119">
            <text:p>Ciência e Futuro: Estruturação do INMA para os Desafios da Mata Atlântic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2113898.619999999" table:style-name="ce120">
            <text:p><text:s/>12.113.898,62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0/24</text:p>
          </table:table-cell>
          <table:table-cell office:value-type="string" table:style-name="ce119">
            <text:p>P&amp;D de IFAs sintéticos, naturais e uso de tecnologias farmacêuticas para entregar soluções terapêuticas com foco em necessidades médicas não atendidas</text:p>
          </table:table-cell>
          <table:table-cell office:value-type="string" table:style-name="ce119">
            <text:p>ACHÉ LABORATÓRIOS FARMACÊUTICOS S.A.</text:p>
          </table:table-cell>
          <table:table-cell office:value-type="string" table:style-name="ce119">
            <text:p>60.659.463/0001-91</text:p>
          </table:table-cell>
          <table:table-cell office:value-type="string" table:style-name="ce119">
            <text:p>SP</text:p>
          </table:table-cell>
          <table:table-cell office:value-type="float" office:value="8316272.7999999998" table:style-name="ce120">
            <text:p><text:s/>8.316.272,8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0/25</text:p>
          </table:table-cell>
          <table:table-cell office:value-type="string" table:style-name="ce119">
            <text:p>Infraestrutura para Inteligência Estratégica em CT&amp;I</text:p>
          </table:table-cell>
          <table:table-cell office:value-type="string" table:style-name="ce119">
            <text:p>Centro de Gestão e Estudos Estratégicos</text:p>
          </table:table-cell>
          <table:table-cell office:value-type="string" table:style-name="ce119">
            <text:p>04.724.690/0001-82</text:p>
          </table:table-cell>
          <table:table-cell office:value-type="string" table:style-name="ce119">
            <text:p>DF</text:p>
          </table:table-cell>
          <table:table-cell office:value-type="float" office:value="14693059.050000001" table:style-name="ce120">
            <text:p><text:s/>14.693.059,05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1/25</text:p>
          </table:table-cell>
          <table:table-cell office:value-type="string" table:style-name="ce119">
            <text:p>Expansão e Modernização do Observatório do Pico dos Dias - OPD/LNA</text:p>
          </table:table-cell>
          <table:table-cell office:value-type="string" table:style-name="ce119">
            <text:p>Fundação de Pesquisa e Assessoramento à Indústria</text:p>
          </table:table-cell>
          <table:table-cell office:value-type="string" table:style-name="ce119">
            <text:p>18.025.536/0001-27</text:p>
          </table:table-cell>
          <table:table-cell office:value-type="string" table:style-name="ce119">
            <text:p>MG</text:p>
          </table:table-cell>
          <table:table-cell office:value-type="float" office:value="133455.35999999999" table:style-name="ce120">
            <text:p><text:s/>133.455,3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1/25</text:p>
          </table:table-cell>
          <table:table-cell office:value-type="string" table:style-name="ce119">
            <text:p>Expansão e Modernização do Observatório do Pico dos Dias - OPD/LNA</text:p>
          </table:table-cell>
          <table:table-cell office:value-type="string" table:style-name="ce119">
            <text:p>Fundação de Pesquisa e Assessoramento à Indústria</text:p>
          </table:table-cell>
          <table:table-cell office:value-type="string" table:style-name="ce119">
            <text:p>18.025.536/0001-27</text:p>
          </table:table-cell>
          <table:table-cell office:value-type="string" table:style-name="ce119">
            <text:p>MG</text:p>
          </table:table-cell>
          <table:table-cell office:value-type="float" office:value="2669107.2000000002" table:style-name="ce120">
            <text:p><text:s/>2.669.107,2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2/25</text:p>
          </table:table-cell>
          <table:table-cell office:value-type="string" table:style-name="ce119">
            <text:p>FORTALECIMENTO DA INFRAESTRUTURA DE PESQUISA DO CBPF PARA ESTUDOS EM FÍSICA EXPERIMENTAL E TECNOLOGIAS AVANÇADAS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370896.04" table:style-name="ce120">
            <text:p><text:s/>370.896,0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2/25</text:p>
          </table:table-cell>
          <table:table-cell office:value-type="string" table:style-name="ce119">
            <text:p>FORTALECIMENTO DA INFRAESTRUTURA DE PESQUISA DO CBPF PARA ESTUDOS EM FÍSICA EXPERIMENTAL E TECNOLOGIAS AVANÇADAS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7417920.7800000003" table:style-name="ce120">
            <text:p><text:s/>7.417.920,7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4/24</text:p>
          </table:table-cell>
          <table:table-cell office:value-type="string" table:style-name="ce119">
            <text:p>Programa de Atração e Fixação de Pesquisadores para Inovação e Desenvolvimento Científic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8275240.25" table:style-name="ce120">
            <text:p><text:s/>18.275.240,2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4/24</text:p>
          </table:table-cell>
          <table:table-cell office:value-type="string" table:style-name="ce119">
            <text:p>Programa de Atração e Fixação de Pesquisadores para Inovação e Desenvolvimento Científic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6317955.71" table:style-name="ce120">
            <text:p><text:s/>6.317.955,7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5/25</text:p>
          </table:table-cell>
          <table:table-cell office:value-type="string" table:style-name="ce119">
            <text:p>Infraestrutura de pesquisa para o Observatório Nacional - INFRAON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2707299.75" table:style-name="ce120">
            <text:p><text:s/>2.707.299,7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85/25</text:p>
          </table:table-cell>
          <table:table-cell office:value-type="string" table:style-name="ce119">
            <text:p>Infraestrutura de pesquisa para o Observatório Nacional - INFRAON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2245701.789999999" table:style-name="ce120">
            <text:p><text:s/>12.245.701,7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91/25</text:p>
          </table:table-cell>
          <table:table-cell office:value-type="string" table:style-name="ce119">
            <text:p>Infraestrutura para Desenvolvimento de Tecnologias de Descarbonização do Setor Industrial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2477415.7599999998" table:style-name="ce120">
            <text:p><text:s/>2.477.415,7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91/25</text:p>
          </table:table-cell>
          <table:table-cell office:value-type="string" table:style-name="ce119">
            <text:p>Infraestrutura para Desenvolvimento de Tecnologias de Descarbonização do Setor Industrial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11815879.99" table:style-name="ce120">
            <text:p><text:s/>11.815.879,9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193/24</text:p>
          </table:table-cell>
          <table:table-cell office:value-type="string" table:style-name="ce119">
            <text:p>Chamada para apoio a projetos em rede com pesquisadores brasileiros no exterior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14408" table:style-name="ce120">
            <text:p><text:s/>114.408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289/24</text:p>
          </table:table-cell>
          <table:table-cell office:value-type="string" table:style-name="ce119">
            <text:p>Recuperação e Atualização de Laboratórios de Pesquisa do Instituto de Física da 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2781949.55" table:style-name="ce120">
            <text:p><text:s/>2.781.949,5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289/24</text:p>
          </table:table-cell>
          <table:table-cell office:value-type="string" table:style-name="ce119">
            <text:p>Recuperação e Atualização de Laboratórios de Pesquisa do Instituto de Física da 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4902852.6100000003" table:style-name="ce120">
            <text:p><text:s/>4.902.852,6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17/24</text:p>
          </table:table-cell>
          <table:table-cell office:value-type="string" table:style-name="ce119">
            <text:p>Recuperação e atualização das estruturas multiusuárias de pesquisa da UEMS</text:p>
          </table:table-cell>
          <table:table-cell office:value-type="string" table:style-name="ce119">
            <text:p>Fundação Universidade Estadual de Mato Grosso do Sul</text:p>
          </table:table-cell>
          <table:table-cell office:value-type="string" table:style-name="ce119">
            <text:p>86.891.363/0001-80</text:p>
          </table:table-cell>
          <table:table-cell office:value-type="string" table:style-name="ce119">
            <text:p>MS</text:p>
          </table:table-cell>
          <table:table-cell office:value-type="float" office:value="1258275.1399999999" table:style-name="ce120">
            <text:p><text:s/>1.258.275,1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3/24</text:p>
          </table:table-cell>
          <table:table-cell office:value-type="string" table:style-name="ce119">
            <text:p>Atualização e recuperação de equipamentos e infraestruturas multiusuários da UFAL</text:p>
          </table:table-cell>
          <table:table-cell office:value-type="string" table:style-name="ce119">
            <text:p>FUNDAÇÃO UNIVERSITÁRIA DE DESENVOLVIMENTO DE EXTENSÃO E PESQUISA</text:p>
          </table:table-cell>
          <table:table-cell office:value-type="string" table:style-name="ce119">
            <text:p>12.449.880/0001-67</text:p>
          </table:table-cell>
          <table:table-cell office:value-type="string" table:style-name="ce119">
            <text:p>AL</text:p>
          </table:table-cell>
          <table:table-cell office:value-type="float" office:value="7022836.9199999999" table:style-name="ce120">
            <text:p><text:s/>7.022.836,9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3/24</text:p>
          </table:table-cell>
          <table:table-cell office:value-type="string" table:style-name="ce119">
            <text:p>Atualização e recuperação de equipamentos e infraestruturas multiusuários da UFAL</text:p>
          </table:table-cell>
          <table:table-cell office:value-type="string" table:style-name="ce119">
            <text:p>FUNDAÇÃO UNIVERSITÁRIA DE DESENVOLVIMENTO DE EXTENSÃO E PESQUISA</text:p>
          </table:table-cell>
          <table:table-cell office:value-type="string" table:style-name="ce119">
            <text:p>12.449.880/0001-67</text:p>
          </table:table-cell>
          <table:table-cell office:value-type="string" table:style-name="ce119">
            <text:p>AL</text:p>
          </table:table-cell>
          <table:table-cell office:value-type="float" office:value="401375.37" table:style-name="ce120">
            <text:p><text:s/>401.375,37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6/24</text:p>
          </table:table-cell>
          <table:table-cell office:value-type="string" table:style-name="ce119">
            <text:p>UpLabs Unisinos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3619494.69" table:style-name="ce120">
            <text:p><text:s/>3.619.494,6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6/24</text:p>
          </table:table-cell>
          <table:table-cell office:value-type="string" table:style-name="ce119">
            <text:p>UpLabs Unisinos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708628.37" table:style-name="ce120">
            <text:p><text:s/>708.628,37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7/24</text:p>
          </table:table-cell>
          <table:table-cell office:value-type="string" table:style-name="ce119">
            <text:p>Revitalização Laboratorial do Instituto de Pesquisa da Marinha</text:p>
          </table:table-cell>
          <table:table-cell office:value-type="string" table:style-name="ce119">
            <text:p>FUNDAÇÃO DE ESTUDOS DO MAR</text:p>
          </table:table-cell>
          <table:table-cell office:value-type="string" table:style-name="ce119">
            <text:p>33.798.026/0001-86</text:p>
          </table:table-cell>
          <table:table-cell office:value-type="string" table:style-name="ce119">
            <text:p>RJ</text:p>
          </table:table-cell>
          <table:table-cell office:value-type="float" office:value="4778577.4000000004" table:style-name="ce120">
            <text:p><text:s/>4.778.577,4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27/24</text:p>
          </table:table-cell>
          <table:table-cell office:value-type="string" table:style-name="ce119">
            <text:p>Revitalização Laboratorial do Instituto de Pesquisa da Marinha</text:p>
          </table:table-cell>
          <table:table-cell office:value-type="string" table:style-name="ce119">
            <text:p>FUNDAÇÃO DE ESTUDOS DO MAR</text:p>
          </table:table-cell>
          <table:table-cell office:value-type="string" table:style-name="ce119">
            <text:p>33.798.026/0001-86</text:p>
          </table:table-cell>
          <table:table-cell office:value-type="string" table:style-name="ce119">
            <text:p>RJ</text:p>
          </table:table-cell>
          <table:table-cell office:value-type="float" office:value="363515.38" table:style-name="ce120">
            <text:p><text:s/>363.515,3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42/24</text:p>
          </table:table-cell>
          <table:table-cell office:value-type="string" table:style-name="ce119">
            <text:p>Polímeros para soluções ambientais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4472416.29" table:style-name="ce120">
            <text:p><text:s/>4.472.416,2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42/24</text:p>
          </table:table-cell>
          <table:table-cell office:value-type="string" table:style-name="ce119">
            <text:p>Polímeros para soluções ambientais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3051530.23" table:style-name="ce120">
            <text:p><text:s/>3.051.530,2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48/24</text:p>
          </table:table-cell>
          <table:table-cell office:value-type="string" table:style-name="ce119">
            <text:p>Recuperação COPPE 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4147340.68" table:style-name="ce120">
            <text:p><text:s/>4.147.340,6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48/24</text:p>
          </table:table-cell>
          <table:table-cell office:value-type="string" table:style-name="ce119">
            <text:p>Recuperação COPPE 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1029517.25" table:style-name="ce120">
            <text:p><text:s/>1.029.517,25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62/24</text:p>
          </table:table-cell>
          <table:table-cell office:value-type="string" table:style-name="ce119">
            <text:p>RECUPERA-Multi: Recuperação e atualização de equipamentos multiusuários para atendimento a demanda técnico-científico da quádrupla hélice</text:p>
          </table:table-cell>
          <table:table-cell office:value-type="string" table:style-name="ce119">
            <text:p>ASSOCIAÇÃO PRÓ-ENSINO SUPERIOR EM NOVO HAMBURGO</text:p>
          </table:table-cell>
          <table:table-cell office:value-type="string" table:style-name="ce119">
            <text:p>91.693.531/0001-62</text:p>
          </table:table-cell>
          <table:table-cell office:value-type="string" table:style-name="ce119">
            <text:p>RS</text:p>
          </table:table-cell>
          <table:table-cell office:value-type="float" office:value="2244914.61" table:style-name="ce120">
            <text:p><text:s/>2.244.914,6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62/24</text:p>
          </table:table-cell>
          <table:table-cell office:value-type="string" table:style-name="ce119">
            <text:p>RECUPERA-Multi: Recuperação e atualização de equipamentos multiusuários para atendimento a demanda técnico-científico da quádrupla hélice</text:p>
          </table:table-cell>
          <table:table-cell office:value-type="string" table:style-name="ce119">
            <text:p>ASSOCIAÇÃO PRÓ-ENSINO SUPERIOR EM NOVO HAMBURGO</text:p>
          </table:table-cell>
          <table:table-cell office:value-type="string" table:style-name="ce119">
            <text:p>91.693.531/0001-62</text:p>
          </table:table-cell>
          <table:table-cell office:value-type="string" table:style-name="ce119">
            <text:p>RS</text:p>
          </table:table-cell>
          <table:table-cell office:value-type="float" office:value="79298.679999999993" table:style-name="ce120">
            <text:p><text:s/>79.298,6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73/24</text:p>
          </table:table-cell>
          <table:table-cell office:value-type="string" table:style-name="ce119">
            <text:p>Modernização e recuperação de equipamentos da Plataforma de Equipamentos Multiusuários da UFRJ – Campus Duque de Caxias.</text:p>
          </table:table-cell>
          <table:table-cell office:value-type="string" table:style-name="ce119">
            <text:p>FUNDAÇÃO UNIVERSITÁRIA JOSÉ BONIFÁCIO - FUJB</text:p>
          </table:table-cell>
          <table:table-cell office:value-type="string" table:style-name="ce119">
            <text:p>42.429.480/0001-50</text:p>
          </table:table-cell>
          <table:table-cell office:value-type="string" table:style-name="ce119">
            <text:p>RJ</text:p>
          </table:table-cell>
          <table:table-cell office:value-type="float" office:value="152615.74" table:style-name="ce120">
            <text:p><text:s/>152.615,7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73/24</text:p>
          </table:table-cell>
          <table:table-cell office:value-type="string" table:style-name="ce119">
            <text:p>Modernização e recuperação de equipamentos da Plataforma de Equipamentos Multiusuários da UFRJ – Campus Duque de Caxias.</text:p>
          </table:table-cell>
          <table:table-cell office:value-type="string" table:style-name="ce119">
            <text:p>FUNDAÇÃO UNIVERSITÁRIA JOSÉ BONIFÁCIO - FUJB</text:p>
          </table:table-cell>
          <table:table-cell office:value-type="string" table:style-name="ce119">
            <text:p>42.429.480/0001-50</text:p>
          </table:table-cell>
          <table:table-cell office:value-type="string" table:style-name="ce119">
            <text:p>RJ</text:p>
          </table:table-cell>
          <table:table-cell office:value-type="float" office:value="673941.29" table:style-name="ce120">
            <text:p><text:s/>673.941,2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75/13</text:p>
          </table:table-cell>
          <table:table-cell office:value-type="string" table:style-name="ce119">
            <text:p>Atualização da Infraestrutura de Testes de Propulsores de Satélites do INPE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731570.38" table:style-name="ce120">
            <text:p><text:s/>731.570,3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75/13</text:p>
          </table:table-cell>
          <table:table-cell office:value-type="string" table:style-name="ce119">
            <text:p>Atualização da Infraestrutura de Testes de Propulsores de Satélites do INPE</text:p>
          </table:table-cell>
          <table:table-cell office:value-type="string" table:style-name="ce119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1455190.07" table:style-name="ce120">
            <text:p><text:s/>1.455.190,07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88/24</text:p>
          </table:table-cell>
          <table:table-cell office:value-type="string" table:style-name="ce119">
            <text:p>Atualização e modernização de laboratórios de pesquisa e pós-graduação da FUPF</text:p>
          </table:table-cell>
          <table:table-cell office:value-type="string" table:style-name="ce119">
            <text:p>Fundação Universidade de Passo Fundo</text:p>
          </table:table-cell>
          <table:table-cell office:value-type="string" table:style-name="ce119">
            <text:p>92.034.321/0001-25</text:p>
          </table:table-cell>
          <table:table-cell office:value-type="string" table:style-name="ce119">
            <text:p>RS</text:p>
          </table:table-cell>
          <table:table-cell office:value-type="float" office:value="2140813.1800000002" table:style-name="ce120">
            <text:p><text:s/>2.140.813,1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388/24</text:p>
          </table:table-cell>
          <table:table-cell office:value-type="string" table:style-name="ce119">
            <text:p>Atualização e modernização de laboratórios de pesquisa e pós-graduação da FUPF</text:p>
          </table:table-cell>
          <table:table-cell office:value-type="string" table:style-name="ce119">
            <text:p>Fundação Universidade de Passo Fundo</text:p>
          </table:table-cell>
          <table:table-cell office:value-type="string" table:style-name="ce119">
            <text:p>92.034.321/0001-25</text:p>
          </table:table-cell>
          <table:table-cell office:value-type="string" table:style-name="ce119">
            <text:p>RS</text:p>
          </table:table-cell>
          <table:table-cell office:value-type="float" office:value="53001.64" table:style-name="ce120">
            <text:p><text:s/>53.001,64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04/24</text:p>
          </table:table-cell>
          <table:table-cell office:value-type="string" table:style-name="ce119">
            <text:p>Recupera UFPB</text:p>
          </table:table-cell>
          <table:table-cell office:value-type="string" table:style-name="ce119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862602.39" table:style-name="ce120">
            <text:p><text:s/>862.602,3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04/24</text:p>
          </table:table-cell>
          <table:table-cell office:value-type="string" table:style-name="ce119">
            <text:p>Recupera UFPB</text:p>
          </table:table-cell>
          <table:table-cell office:value-type="string" table:style-name="ce119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2343326.4300000002" table:style-name="ce120">
            <text:p><text:s/>2.343.326,4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06/22</text:p>
          </table:table-cell>
          <table:table-cell office:value-type="string" table:style-name="ce119">
            <text:p>PROTÓTIPO DE FOGUETE PARA CAPACITAR CENTROS DE LANÇAMENTO E IMPULSIONAR A INDÚSTRIA NEW SPACE DE LANÇADORES NO BRASIL</text:p>
          </table:table-cell>
          <table:table-cell office:value-type="string" table:style-name="ce119">
            <text:p>DeltaV Engenharia Espacial LTDA</text:p>
          </table:table-cell>
          <table:table-cell office:value-type="string" table:style-name="ce119">
            <text:p>39.502.005/0001-58</text:p>
          </table:table-cell>
          <table:table-cell office:value-type="string" table:style-name="ce119">
            <text:p>SP</text:p>
          </table:table-cell>
          <table:table-cell office:value-type="float" office:value="906619.28" table:style-name="ce120">
            <text:p><text:s/>906.619,2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1/22</text:p>
          </table:table-cell>
          <table:table-cell office:value-type="string" table:style-name="ce119">
            <text:p>Programa Institutos Nacionais de Ciência e Tecnologia – INCT – Chamada 2022/2023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761510.05" table:style-name="ce120">
            <text:p><text:s/>4.761.510,0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2/22</text:p>
          </table:table-cell>
          <table:table-cell office:value-type="string" table:style-name="ce119">
            <text:p>Suplementação de recursos para a Chamada Pública CNPq/SEMPI/MCTI nº 21/2021- RHAE Pesquisador na Empres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656914" table:style-name="ce120">
            <text:p><text:s/>656.914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3/22</text:p>
          </table:table-cell>
          <table:table-cell office:value-type="string" table:style-name="ce119">
            <text:p>PD&amp;I para o desenvolvimento integral das Cadeias Produtivas de Minerais Estratégicos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57580" table:style-name="ce120">
            <text:p><text:s/>457.58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4/22</text:p>
          </table:table-cell>
          <table:table-cell office:value-type="string" table:style-name="ce119">
            <text:p>Pesquisa e Inovação em Ciências Humanas e Sociais para o Desenvolvimento Soci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409.84" table:style-name="ce120">
            <text:p><text:s/>3.409,8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19/22</text:p>
          </table:table-cell>
          <table:table-cell office:value-type="string" table:style-name="ce119">
            <text:p>Desenvolvimento de CT&amp;I para os Setores de Transporte Aquaviário e Construção Naval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33470" table:style-name="ce120">
            <text:p><text:s/>233.47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0/22</text:p>
          </table:table-cell>
          <table:table-cell office:value-type="string" table:style-name="ce119">
            <text:p>PROGRAMA UNIESPAÇ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63882.35" table:style-name="ce120">
            <text:p><text:s/>163.882,3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1/22</text:p>
          </table:table-cell>
          <table:table-cell office:value-type="string" table:style-name="ce119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280641.84" table:style-name="ce120">
            <text:p><text:s/>2.280.641,8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2/22</text:p>
          </table:table-cell>
          <table:table-cell office:value-type="string" table:style-name="ce119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6216.12" table:style-name="ce120">
            <text:p><text:s/>26.216,1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3/22</text:p>
          </table:table-cell>
          <table:table-cell office:value-type="string" table:style-name="ce119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05325.55" table:style-name="ce120">
            <text:p><text:s/>105.325,5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3/24</text:p>
          </table:table-cell>
          <table:table-cell office:value-type="string" table:style-name="ce119">
            <text:p>Apoio à manutenção de equipamentos de pesquisa da Escola de Química/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2899849.18" table:style-name="ce120">
            <text:p><text:s/>2.899.849,1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3/24</text:p>
          </table:table-cell>
          <table:table-cell office:value-type="string" table:style-name="ce119">
            <text:p>Apoio à manutenção de equipamentos de pesquisa da Escola de Química/UFRJ</text:p>
          </table:table-cell>
          <table:table-cell office:value-type="string" table:style-name="ce119">
            <text:p>Fundação Coordenação de Projetos, Pesquisas e Estudos Tecnológicos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189262.88" table:style-name="ce120">
            <text:p><text:s/>189.262,8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6/22</text:p>
          </table:table-cell>
          <table:table-cell office:value-type="string" table:style-name="ce119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96214.56" table:style-name="ce120">
            <text:p><text:s/>296.214,5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7/22</text:p>
          </table:table-cell>
          <table:table-cell office:value-type="string" table:style-name="ce119">
            <text:p>Pesquisa, Desenvolvimento, Inovação em Temáticas Prioritárias para o Setor Elétrico Nacion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30658.62" table:style-name="ce120">
            <text:p><text:s/>430.658,62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8/22</text:p>
          </table:table-cell>
          <table:table-cell office:value-type="string" table:style-name="ce119">
            <text:p>DESENVOLVIMENTO DE CT&amp;I PARA O SETOR AERONÁUTIC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06720" table:style-name="ce120">
            <text:p><text:s/>106.72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8/24</text:p>
          </table:table-cell>
          <table:table-cell office:value-type="string" table:style-name="ce119">
            <text:p>Desenvolvimento de derivados vegetais padronizados na perspectiva terapêutica para doenças crônicas</text:p>
          </table:table-cell>
          <table:table-cell office:value-type="string" table:style-name="ce119">
            <text:p>FUNDAÇÃO UNIVERSIDADE DO VALE DO ITAJAI</text:p>
          </table:table-cell>
          <table:table-cell office:value-type="string" table:style-name="ce119">
            <text:p>84.307.974/0001-02</text:p>
          </table:table-cell>
          <table:table-cell office:value-type="string" table:style-name="ce119">
            <text:p>SC</text:p>
          </table:table-cell>
          <table:table-cell office:value-type="float" office:value="374909.6" table:style-name="ce120">
            <text:p><text:s/>374.909,6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8/24</text:p>
          </table:table-cell>
          <table:table-cell office:value-type="string" table:style-name="ce119">
            <text:p>Desenvolvimento de derivados vegetais padronizados na perspectiva terapêutica para doenças crônicas</text:p>
          </table:table-cell>
          <table:table-cell office:value-type="string" table:style-name="ce119">
            <text:p>FUNDAÇÃO UNIVERSIDADE DO VALE DO ITAJAI</text:p>
          </table:table-cell>
          <table:table-cell office:value-type="string" table:style-name="ce119">
            <text:p>84.307.974/0001-02</text:p>
          </table:table-cell>
          <table:table-cell office:value-type="string" table:style-name="ce119">
            <text:p>SC</text:p>
          </table:table-cell>
          <table:table-cell office:value-type="float" office:value="1441959.99" table:style-name="ce120">
            <text:p><text:s/>1.441.959,99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29/22</text:p>
          </table:table-cell>
          <table:table-cell office:value-type="string" table:style-name="ce119">
            <text:p>Apoio ao Sistema Brasileiro de Laboratórios de Hidrogênio – SisH2-MCTI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13490" table:style-name="ce120">
            <text:p><text:s/>213.49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0/22</text:p>
          </table:table-cell>
          <table:table-cell office:value-type="string" table:style-name="ce119">
            <text:p>CHAMADA PÚBLICA DESENVOLVIMENTO DE CT&amp;I PARA CUBESATS E SUAS APLICAÇÕES ÀS ÁREAS DE INTERESSE DO BRASI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5882.34" table:style-name="ce120">
            <text:p><text:s/>45.882,3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3/22</text:p>
          </table:table-cell>
          <table:table-cell office:value-type="string" table:style-name="ce119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81394" table:style-name="ce120">
            <text:p><text:s/>381.394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4/22</text:p>
          </table:table-cell>
          <table:table-cell office:value-type="string" table:style-name="ce119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50900" table:style-name="ce120">
            <text:p><text:s/>50.9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7/22</text:p>
          </table:table-cell>
          <table:table-cell office:value-type="string" table:style-name="ce119">
            <text:p>Aplicações de PD&amp;I em prospecção e exploração de recursos minerais e de petróleo &amp; gás natur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69520" table:style-name="ce120">
            <text:p><text:s/>169.52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39/22</text:p>
          </table:table-cell>
          <table:table-cell office:value-type="string" table:style-name="ce119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0747.200000000001" table:style-name="ce120">
            <text:p><text:s/>30.747,2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42/22</text:p>
          </table:table-cell>
          <table:table-cell office:value-type="string" table:style-name="ce119">
            <text:p>Desenvolvimento de CT&amp;I para o transporte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27026.95" table:style-name="ce120">
            <text:p><text:s/>127.026,9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42/22</text:p>
          </table:table-cell>
          <table:table-cell office:value-type="string" table:style-name="ce119">
            <text:p>Desenvolvimento de CT&amp;I para o transporte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0148.060000000001" table:style-name="ce120">
            <text:p><text:s/>20.148,06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43/22</text:p>
          </table:table-cell>
          <table:table-cell office:value-type="string" table:style-name="ce119">
            <text:p>Implementação do Programa MCTI de Inovação em Grafeno (InovaGrafeno-MCTI)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80510" table:style-name="ce120">
            <text:p><text:s/>80.51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45/22</text:p>
          </table:table-cell>
          <table:table-cell office:value-type="string" table:style-name="ce119">
            <text:p>Projeto Manna BR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93205" table:style-name="ce120">
            <text:p><text:s/>193.205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51/22</text:p>
          </table:table-cell>
          <table:table-cell office:value-type="string" table:style-name="ce119">
            <text:p>SISTEMA MULTIUSO DE MONITORAMENTO, SENSORIAMENTO E ATAQUE, POR MEIO DE PLATAFORMAS ROBÓTICAS UAS, UGV E USV</text:p>
          </table:table-cell>
          <table:table-cell office:value-type="string" table:style-name="ce119">
            <text:p>RK Indústria e Comercio Ltda</text:p>
          </table:table-cell>
          <table:table-cell office:value-type="string" table:style-name="ce119">
            <text:p>11.602.099/0001-18</text:p>
          </table:table-cell>
          <table:table-cell office:value-type="string" table:style-name="ce119">
            <text:p>SP</text:p>
          </table:table-cell>
          <table:table-cell office:value-type="float" office:value="3001566.66" table:style-name="ce120">
            <text:p><text:s/>3.001.566,6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63/22</text:p>
          </table:table-cell>
          <table:table-cell office:value-type="string" table:style-name="ce119">
            <text:p>Soluções Inovadoras para Melhoria e Medição da Efetividade de Blindagem Eletromagnética em Shelters Militares</text:p>
          </table:table-cell>
          <table:table-cell office:value-type="string" table:style-name="ce119">
            <text:p>RF COM SISTEMAS LTDA.</text:p>
          </table:table-cell>
          <table:table-cell office:value-type="string" table:style-name="ce119">
            <text:p>00.259.055/0001-10</text:p>
          </table:table-cell>
          <table:table-cell office:value-type="string" table:style-name="ce119">
            <text:p>SP</text:p>
          </table:table-cell>
          <table:table-cell office:value-type="float" office:value="1175524.19" table:style-name="ce120">
            <text:p><text:s/>1.175.524,1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88/22</text:p>
          </table:table-cell>
          <table:table-cell office:value-type="string" table:style-name="ce119">
            <text:p>Plataforma Integrada de Inteligência para Monitoramento de Ameaças e Defesa do Espaço Cibernético</text:p>
          </table:table-cell>
          <table:table-cell office:value-type="string" table:style-name="ce119">
            <text:p>CLAVIS BBR CONSULTORIA EM INFORMÁTICA S.A.</text:p>
          </table:table-cell>
          <table:table-cell office:value-type="string" table:style-name="ce119">
            <text:p>07.161.663/0001-37</text:p>
          </table:table-cell>
          <table:table-cell office:value-type="string" table:style-name="ce119">
            <text:p>RJ</text:p>
          </table:table-cell>
          <table:table-cell office:value-type="float" office:value="3728800" table:style-name="ce120">
            <text:p><text:s/>3.728.8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491/22</text:p>
          </table:table-cell>
          <table:table-cell office:value-type="string" table:style-name="ce119">
            <text:p>Sistema de Monitoramento Persistente com Unidades Táticas</text:p>
          </table:table-cell>
          <table:table-cell office:value-type="string" table:style-name="ce119">
            <text:p>ALTAVE INDÚSTRIA, COMÉRCIO E EXPORTAÇÃO DE AERONAVES S/A</text:p>
          </table:table-cell>
          <table:table-cell office:value-type="string" table:style-name="ce119">
            <text:p>13.364.958/0001-03</text:p>
          </table:table-cell>
          <table:table-cell office:value-type="string" table:style-name="ce119">
            <text:p>SP</text:p>
          </table:table-cell>
          <table:table-cell office:value-type="float" office:value="3826317.3" table:style-name="ce120">
            <text:p><text:s/>3.826.317,3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506/22</text:p>
          </table:table-cell>
          <table:table-cell office:value-type="string" table:style-name="ce119">
            <text:p>5th GENERATION INTEGRATED AVIONICS – Uma nova fronteira tecnológica em Sens/Nav/Ctrl/Guid/Comm para SARP multimissão de Logística, IRVA e Ataque</text:p>
          </table:table-cell>
          <table:table-cell office:value-type="string" table:style-name="ce119">
            <text:p>XMOBOTS SISTEMAS ROBÓTICOS LTDA - ME</text:p>
          </table:table-cell>
          <table:table-cell office:value-type="string" table:style-name="ce119">
            <text:p>08.996.487/0001-16</text:p>
          </table:table-cell>
          <table:table-cell office:value-type="string" table:style-name="ce119">
            <text:p>SP</text:p>
          </table:table-cell>
          <table:table-cell office:value-type="float" office:value="5092037.8099999996" table:style-name="ce120">
            <text:p><text:s/>5.092.037,8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513/22</text:p>
          </table:table-cell>
          <table:table-cell office:value-type="string" table:style-name="ce119">
            <text:p>PP BI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137572" table:style-name="ce120">
            <text:p><text:s/>1.137.572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571/24</text:p>
          </table:table-cell>
          <table:table-cell office:value-type="string" table:style-name="ce119">
            <text:p>Simplificação do sistema de exaustão para motores a combustão interna movidos a biogás e etanol sem silenciador dedicado.</text:p>
          </table:table-cell>
          <table:table-cell office:value-type="string" table:style-name="ce119">
            <text:p>MK METALÚRGICA KIRCHHOF LTDA</text:p>
          </table:table-cell>
          <table:table-cell office:value-type="string" table:style-name="ce119">
            <text:p>89.045.017/0001-79</text:p>
          </table:table-cell>
          <table:table-cell office:value-type="string" table:style-name="ce119">
            <text:p>RS</text:p>
          </table:table-cell>
          <table:table-cell office:value-type="float" office:value="3480896.24" table:style-name="ce120">
            <text:p><text:s/>3.480.896,2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597/24</text:p>
          </table:table-cell>
          <table:table-cell office:value-type="string" table:style-name="ce119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9">
            <text:p>LAMIECCO PLÁSTICOS LTDA</text:p>
          </table:table-cell>
          <table:table-cell office:value-type="string" table:style-name="ce119">
            <text:p>08.889.084/0001-78</text:p>
          </table:table-cell>
          <table:table-cell office:value-type="string" table:style-name="ce119">
            <text:p>RS</text:p>
          </table:table-cell>
          <table:table-cell office:value-type="float" office:value="523399.99" table:style-name="ce120">
            <text:p><text:s/>523.399,9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33/22</text:p>
          </table:table-cell>
          <table:table-cell office:value-type="string" table:style-name="ce119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9">
            <text:p>Visiona Tecnologia Espacial S.A.</text:p>
          </table:table-cell>
          <table:table-cell office:value-type="string" table:style-name="ce119">
            <text:p>13.944.554/0001-99</text:p>
          </table:table-cell>
          <table:table-cell office:value-type="string" table:style-name="ce119">
            <text:p>SP</text:p>
          </table:table-cell>
          <table:table-cell office:value-type="float" office:value="20018681" table:style-name="ce120">
            <text:p><text:s/>20.018.681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62/22</text:p>
          </table:table-cell>
          <table:table-cell office:value-type="string" table:style-name="ce119">
            <text:p>RASTREAMENTO, DIAGNÓSTICO, BIOMARCADORES EM DOENÇAS RARAS ENDÓCRINAS E NEUROLÓGICAS.</text:p>
          </table:table-cell>
          <table:table-cell office:value-type="string" table:style-name="ce119">
            <text:p>FUNDAÇÃO CEARENSE DE PESQUISA E CULTURA</text:p>
          </table:table-cell>
          <table:table-cell office:value-type="string" table:style-name="ce119">
            <text:p>05.330.436/0001-62</text:p>
          </table:table-cell>
          <table:table-cell office:value-type="string" table:style-name="ce119">
            <text:p>CE</text:p>
          </table:table-cell>
          <table:table-cell office:value-type="float" office:value="500000" table:style-name="ce120">
            <text:p><text:s/>50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70/21</text:p>
          </table:table-cell>
          <table:table-cell office:value-type="string" table:style-name="ce119">
            <text:p>CHAMADA UNIVERSAL 21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1962885.059999999" table:style-name="ce120">
            <text:p><text:s/>21.962.885,0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670/21</text:p>
          </table:table-cell>
          <table:table-cell office:value-type="string" table:style-name="ce119">
            <text:p>CHAMADA UNIVERSAL 21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7957415.1600000001" table:style-name="ce120">
            <text:p><text:s/>7.957.415,16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753/24</text:p>
          </table:table-cell>
          <table:table-cell office:value-type="string" table:style-name="ce119">
            <text:p>desenvolvimento sustentável da região amazônica - 03655420240007-002982 - Transferegov - siafi 966361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556355.44999999995" table:style-name="ce120">
            <text:p><text:s/>556.355,45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784/24</text:p>
          </table:table-cell>
          <table:table-cell office:value-type="string" table:style-name="ce119">
            <text:p>Programa Institutos Nacionais de Ciência e Tecnologia – INCT – Chamada 2024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53747289.060000002" table:style-name="ce120">
            <text:p><text:s/>53.747.289,06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784/24</text:p>
          </table:table-cell>
          <table:table-cell office:value-type="string" table:style-name="ce119">
            <text:p>Programa Institutos Nacionais de Ciência e Tecnologia – INCT – Chamada 2024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300000" table:style-name="ce120">
            <text:p><text:s/>300.000,00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26/22</text:p>
          </table:table-cell>
          <table:table-cell office:value-type="string" table:style-name="ce119">
            <text:p>Uso de Inteligência Artificial na otimização do processo e controle de qualidade da manufatura da bioeconomia Amazônica.</text:p>
          </table:table-cell>
          <table:table-cell office:value-type="string" table:style-name="ce119">
            <text:p>GETTER INTELIGENCIA ARTIFICIAL LTDA</text:p>
          </table:table-cell>
          <table:table-cell office:value-type="string" table:style-name="ce119">
            <text:p>37.219.777/0001-51</text:p>
          </table:table-cell>
          <table:table-cell office:value-type="string" table:style-name="ce119">
            <text:p>AM</text:p>
          </table:table-cell>
          <table:table-cell office:value-type="float" office:value="510000" table:style-name="ce120">
            <text:p><text:s/>51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35/22</text:p>
          </table:table-cell>
          <table:table-cell office:value-type="string" table:style-name="ce119">
            <text:p>Easygestor - IA para Educação Financeira</text:p>
          </table:table-cell>
          <table:table-cell office:value-type="string" table:style-name="ce119">
            <text:p>OTIMIZE SEU NEGOCIO SERVICOS EM TECNOLOGIA LTDA</text:p>
          </table:table-cell>
          <table:table-cell office:value-type="string" table:style-name="ce119">
            <text:p>27.593.273/0001-43</text:p>
          </table:table-cell>
          <table:table-cell office:value-type="string" table:style-name="ce119">
            <text:p>PA</text:p>
          </table:table-cell>
          <table:table-cell office:value-type="float" office:value="169200" table:style-name="ce120">
            <text:p><text:s/>169.2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63/22</text:p>
          </table:table-cell>
          <table:table-cell office:value-type="string" table:style-name="ce119">
            <text:p>Sistema de Telegestão de Iluminação Pública Inteligente</text:p>
          </table:table-cell>
          <table:table-cell office:value-type="string" table:style-name="ce119">
            <text:p>Londrina Iluminacao S.A.</text:p>
          </table:table-cell>
          <table:table-cell office:value-type="string" table:style-name="ce119">
            <text:p>21.514.376/0001-94</text:p>
          </table:table-cell>
          <table:table-cell office:value-type="string" table:style-name="ce119">
            <text:p>PR</text:p>
          </table:table-cell>
          <table:table-cell office:value-type="float" office:value="1500000" table:style-name="ce120">
            <text:p><text:s/>1.50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63/24</text:p>
          </table:table-cell>
          <table:table-cell office:value-type="string" table:style-name="ce119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9">
            <text:p>FUNDAÇÃO DE APOIO DA UNIVERSIDADE FEDERAL DO RIO GRANDE DO SUL</text:p>
          </table:table-cell>
          <table:table-cell office:value-type="string" table:style-name="ce119">
            <text:p>74.704.008/0001-75</text:p>
          </table:table-cell>
          <table:table-cell office:value-type="string" table:style-name="ce119">
            <text:p>RS</text:p>
          </table:table-cell>
          <table:table-cell office:value-type="float" office:value="37898609.189999998" table:style-name="ce120">
            <text:p><text:s/>37.898.609,1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63/24</text:p>
          </table:table-cell>
          <table:table-cell office:value-type="string" table:style-name="ce119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9">
            <text:p>FUNDAÇÃO DE APOIO DA UNIVERSIDADE FEDERAL DO RIO GRANDE DO SUL</text:p>
          </table:table-cell>
          <table:table-cell office:value-type="string" table:style-name="ce119">
            <text:p>74.704.008/0001-75</text:p>
          </table:table-cell>
          <table:table-cell office:value-type="string" table:style-name="ce119">
            <text:p>RS</text:p>
          </table:table-cell>
          <table:table-cell office:value-type="float" office:value="63601390.810000002" table:style-name="ce120">
            <text:p><text:s/>63.601.390,8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64/22</text:p>
          </table:table-cell>
          <table:table-cell office:value-type="string" table:style-name="ce119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9">
            <text:p>PONTA GROSSA AMBIENTAL - CONCESSIONARIA DE SERVICO PUBLICO S/A</text:p>
          </table:table-cell>
          <table:table-cell office:value-type="string" table:style-name="ce119">
            <text:p>10.713.051/0001-14</text:p>
          </table:table-cell>
          <table:table-cell office:value-type="string" table:style-name="ce119">
            <text:p>PR</text:p>
          </table:table-cell>
          <table:table-cell office:value-type="float" office:value="417515.59" table:style-name="ce120">
            <text:p><text:s/>417.515,5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68/24</text:p>
          </table:table-cell>
          <table:table-cell office:value-type="string" table:style-name="ce119">
            <text:p>Uirapuru: uma Ferramenta de Suporte a Análise de Registros de Emissores de Valores Mobiliários Baseada em IA para o Poder Público</text:p>
          </table:table-cell>
          <table:table-cell office:value-type="string" table:style-name="ce119">
            <text:p>INOVIA PESQUISA APLICADA E DESENVOLVIMENTO EM INTELIGENCIA ARTIFICIAL LTDA</text:p>
          </table:table-cell>
          <table:table-cell office:value-type="string" table:style-name="ce119">
            <text:p>28.491.873/0001-63</text:p>
          </table:table-cell>
          <table:table-cell office:value-type="string" table:style-name="ce119">
            <text:p>SP</text:p>
          </table:table-cell>
          <table:table-cell office:value-type="float" office:value="2607289.61" table:style-name="ce120">
            <text:p><text:s/>2.607.289,61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71/23</text:p>
          </table:table-cell>
          <table:table-cell office:value-type="string" table:style-name="ce119">
            <text:p>APARELHO AUTOMÁTICO E PROCESSO PARA MEDIÇÃO DA COMPACTAÇÃO DO SOLO BASEADO NO CÁLCULO DO ÍNDICE DO CONE</text:p>
          </table:table-cell>
          <table:table-cell office:value-type="string" table:style-name="ce119">
            <text:p>ANEXO ENERGIA ESCO GOIÁS LTDA</text:p>
          </table:table-cell>
          <table:table-cell office:value-type="string" table:style-name="ce119">
            <text:p>24.399.208/0001-93</text:p>
          </table:table-cell>
          <table:table-cell office:value-type="string" table:style-name="ce119">
            <text:p>GO</text:p>
          </table:table-cell>
          <table:table-cell office:value-type="float" office:value="563249.32999999996" table:style-name="ce120">
            <text:p><text:s/>563.249,3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72/22</text:p>
          </table:table-cell>
          <table:table-cell office:value-type="string" table:style-name="ce119">
            <text:p>Desenvolvimento de tecnologia de produção de fibras de carbono a partir de piches de petróleo</text:p>
          </table:table-cell>
          <table:table-cell office:value-type="string" table:style-name="ce119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9">
            <text:p>RJ</text:p>
          </table:table-cell>
          <table:table-cell office:value-type="float" office:value="1626552.77" table:style-name="ce120">
            <text:p><text:s/>1.626.552,7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72/22</text:p>
          </table:table-cell>
          <table:table-cell office:value-type="string" table:style-name="ce119">
            <text:p>Desenvolvimento de tecnologia de produção de fibras de carbono a partir de piches de petróleo</text:p>
          </table:table-cell>
          <table:table-cell office:value-type="string" table:style-name="ce119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9">
            <text:p>RJ</text:p>
          </table:table-cell>
          <table:table-cell office:value-type="float" office:value="235563.14" table:style-name="ce120">
            <text:p><text:s/>235.563,14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90/22</text:p>
          </table:table-cell>
          <table:table-cell office:value-type="string" table:style-name="ce119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19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9">
            <text:p>RJ</text:p>
          </table:table-cell>
          <table:table-cell office:value-type="float" office:value="10599037.689999999" table:style-name="ce120">
            <text:p><text:s/>10.599.037,69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90/22</text:p>
          </table:table-cell>
          <table:table-cell office:value-type="string" table:style-name="ce119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19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9">
            <text:p>RJ</text:p>
          </table:table-cell>
          <table:table-cell office:value-type="float" office:value="9400962.3100000005" table:style-name="ce120">
            <text:p><text:s/>9.400.962,31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897/22</text:p>
          </table:table-cell>
          <table:table-cell office:value-type="string" table:style-name="ce119">
            <text:p>Desenvolvimento, Ensaios e Validação de Plataformas Demonstradoras de Novas Tecnologias Aeronáuticas PDNT-BR</text:p>
          </table:table-cell>
          <table:table-cell office:value-type="string" table:style-name="ce119">
            <text:p>EMBRAER S.A.</text:p>
          </table:table-cell>
          <table:table-cell office:value-type="string" table:style-name="ce119">
            <text:p>07.689.002/0001-89</text:p>
          </table:table-cell>
          <table:table-cell office:value-type="string" table:style-name="ce119">
            <text:p>SP</text:p>
          </table:table-cell>
          <table:table-cell office:value-type="float" office:value="1337331.23" table:style-name="ce120">
            <text:p><text:s/>1.337.331,23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909/20</text:p>
          </table:table-cell>
          <table:table-cell office:value-type="string" table:style-name="ce119">
            <text:p>Sistema de detecção precoce do câncer por inteligência artificial aplicada à patologia digital: Prevenção do câncer de colo do útero e de estômago.</text:p>
          </table:table-cell>
          <table:table-cell office:value-type="string" table:style-name="ce119">
            <text:p>Centro de Prevenção de Câncer e de Patologia e Imunopatologia - CPCPI</text:p>
          </table:table-cell>
          <table:table-cell office:value-type="string" table:style-name="ce119">
            <text:p>04.254.254/0001-97</text:p>
          </table:table-cell>
          <table:table-cell office:value-type="string" table:style-name="ce119">
            <text:p>PE</text:p>
          </table:table-cell>
          <table:table-cell office:value-type="float" office:value="195139.20000000001" table:style-name="ce120">
            <text:p><text:s/>195.139,2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1922/22</text:p>
          </table:table-cell>
          <table:table-cell office:value-type="string" table:style-name="ce119">
            <text:p>A Inovação na Disseminação e Aprendizagem em Ciência, Tecnologia e Inovação</text:p>
          </table:table-cell>
          <table:table-cell office:value-type="string" table:style-name="ce119">
            <text:p>FUNDAÇÃO INSTITUTO NACIONAL DE TELECOMUNICAÇÕES</text:p>
          </table:table-cell>
          <table:table-cell office:value-type="string" table:style-name="ce119">
            <text:p>24.492.886/0001-04</text:p>
          </table:table-cell>
          <table:table-cell office:value-type="string" table:style-name="ce119">
            <text:p>MG</text:p>
          </table:table-cell>
          <table:table-cell office:value-type="float" office:value="4500000" table:style-name="ce120">
            <text:p><text:s/>4.500.000,00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087/25</text:p>
          </table:table-cell>
          <table:table-cell office:value-type="string" table:style-name="ce119">
            <text:p>Fortalecimento da Agricultura Familiar: Bioinsumos e Máquinas Agrícolas</text:p>
          </table:table-cell>
          <table:table-cell office:value-type="string" table:style-name="ce119">
            <text:p>FUNDAÇÃO DE DESENVOLVIMENTO AGROPECUÁRIO DO ESPÍRITO SANTO</text:p>
          </table:table-cell>
          <table:table-cell office:value-type="string" table:style-name="ce119">
            <text:p>05.944.659/0001-10</text:p>
          </table:table-cell>
          <table:table-cell office:value-type="string" table:style-name="ce119">
            <text:p>RS</text:p>
          </table:table-cell>
          <table:table-cell office:value-type="float" office:value="1209283.8400000001" table:style-name="ce120">
            <text:p><text:s/>1.209.283,84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087/25</text:p>
          </table:table-cell>
          <table:table-cell office:value-type="string" table:style-name="ce119">
            <text:p>Fortalecimento da Agricultura Familiar: Bioinsumos e Máquinas Agrícolas</text:p>
          </table:table-cell>
          <table:table-cell office:value-type="string" table:style-name="ce119">
            <text:p>FUNDAÇÃO DE DESENVOLVIMENTO AGROPECUÁRIO DO ESPÍRITO SANTO</text:p>
          </table:table-cell>
          <table:table-cell office:value-type="string" table:style-name="ce119">
            <text:p>05.944.659/0001-10</text:p>
          </table:table-cell>
          <table:table-cell office:value-type="string" table:style-name="ce119">
            <text:p>RS</text:p>
          </table:table-cell>
          <table:table-cell office:value-type="float" office:value="345278.23" table:style-name="ce120">
            <text:p><text:s/>345.278,23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127/25</text:p>
          </table:table-cell>
          <table:table-cell office:value-type="string" table:style-name="ce119">
            <text:p>Viabilidade técnica do aumento da mistura de etanol e gasolina para o programa Combustível do Futur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577205.88" table:style-name="ce120">
            <text:p><text:s/>1.577.205,88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127/25</text:p>
          </table:table-cell>
          <table:table-cell office:value-type="string" table:style-name="ce119">
            <text:p>Viabilidade técnica do aumento da mistura de etanol e gasolina para o programa Combustível do Futuro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6763652.4800000004" table:style-name="ce120">
            <text:p><text:s/>6.763.652,48<text:s/></text:p>
          </table:table-cell>
          <table:table-cell office:value-type="string" table:style-name="ce119">
            <text:p>Investiment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133/23</text:p>
          </table:table-cell>
          <table:table-cell office:value-type="string" table:style-name="ce119">
            <text:p>Desenvolvimento de protótipo de medidor de Demanda Bioquímica de Oxigênio para monitoramento de tratamento e controle de efluentes</text:p>
          </table:table-cell>
          <table:table-cell office:value-type="string" table:style-name="ce119">
            <text:p>JONFRA AUTOMAÇÃO INDUSTRIAL LTDA</text:p>
          </table:table-cell>
          <table:table-cell office:value-type="string" table:style-name="ce119">
            <text:p>66.687.526/0001-08</text:p>
          </table:table-cell>
          <table:table-cell office:value-type="string" table:style-name="ce119">
            <text:p>SP</text:p>
          </table:table-cell>
          <table:table-cell office:value-type="float" office:value="1218089.17" table:style-name="ce120">
            <text:p><text:s/>1.218.089,17<text:s/></text:p>
          </table:table-cell>
          <table:table-cell office:value-type="string" table:style-name="ce119">
            <text:p>Custeio</text:p>
          </table:table-cell>
          <table:table-cell table:style-name="ce121"/>
          <table:table-cell table:number-columns-repeated="16376"/>
        </table:table-row>
        <table:table-row table:style-name="ro12">
          <table:table-cell office:value-type="string" table:style-name="ce119">
            <text:p>2160/25</text:p>
          </table:table-cell>
          <table:table-cell office:value-type="string" table:style-name="ce119">
            <text:p>Solução tecnológica portátil para o monitoramento da qualidade de produtos agrícolas baseado em espectroscopia integrada e inteligência artificial</text:p>
          </table:table-cell>
          <table:table-cell office:value-type="string" table:style-name="ce119">
            <text:p>FIBERWORK COMUNICAÇÕES ÓPTICAS LTDA EPP</text:p>
          </table:table-cell>
          <table:table-cell office:value-type="string" table:style-name="ce119">
            <text:p>03.254.681/0001-02</text:p>
          </table:table-cell>
          <table:table-cell office:value-type="string" table:style-name="ce119">
            <text:p>SP</text:p>
          </table:table-cell>
          <table:table-cell office:value-type="float" office:value="1514644.56" table:style-name="ce120">
            <text:p><text:s/>1.514.644,56<text:s/></text:p>
          </table:table-cell>
          <table:table-cell office:value-type="string" table:style-name="ce119">
            <text:p>Custeio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2201/23</text:p>
          </table:table-cell>
          <table:table-cell office:value-type="string" table:style-name="ce119">
            <text:p>Ampliação Da Capacidade De Monitoramento Do Cemaden</text:p>
          </table:table-cell>
          <table:table-cell office:value-type="string" table:style-name="ce119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2805506.64" table:style-name="ce120">
            <text:p><text:s/>2.805.506,64<text:s/></text:p>
          </table:table-cell>
          <table:table-cell office:value-type="string" table:style-name="ce119">
            <text:p>Custeio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2201/23</text:p>
          </table:table-cell>
          <table:table-cell office:value-type="string" table:style-name="ce119">
            <text:p>Ampliação Da Capacidade De Monitoramento Do Cemaden</text:p>
          </table:table-cell>
          <table:table-cell office:value-type="string" table:style-name="ce119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9">
            <text:p>SP</text:p>
          </table:table-cell>
          <table:table-cell office:value-type="float" office:value="45050947.200000003" table:style-name="ce120">
            <text:p><text:s/>45.050.947,20<text:s/></text:p>
          </table:table-cell>
          <table:table-cell office:value-type="string" table:style-name="ce119">
            <text:p>Investimento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2220/25</text:p>
          </table:table-cell>
          <table:table-cell office:value-type="string" table:style-name="ce119">
            <text:p>Desenvolvimento uma família de plantadeiras com sistema mecânico de tecnologia CI-FORCE para agricultura familiar</text:p>
          </table:table-cell>
          <table:table-cell office:value-type="string" table:style-name="ce119">
            <text:p><text:s/>Indutar Tecno Metal Ltda</text:p>
          </table:table-cell>
          <table:table-cell office:value-type="string" table:style-name="ce119">
            <text:p>02.666.200/0001-03</text:p>
          </table:table-cell>
          <table:table-cell office:value-type="string" table:style-name="ce119">
            <text:p>RS</text:p>
          </table:table-cell>
          <table:table-cell office:value-type="float" office:value="1668772.22" table:style-name="ce120">
            <text:p><text:s/>1.668.772,22<text:s/></text:p>
          </table:table-cell>
          <table:table-cell office:value-type="string" table:style-name="ce119">
            <text:p>Custeio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2222/22</text:p>
          </table:table-cell>
          <table:table-cell office:value-type="string" table:style-name="ce119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9">
            <text:p>SULGESSO INDÚSTRIA E COMÉRCIO S.A.</text:p>
          </table:table-cell>
          <table:table-cell office:value-type="string" table:style-name="ce119">
            <text:p>36.902.001/0001-79</text:p>
          </table:table-cell>
          <table:table-cell office:value-type="string" table:style-name="ce119">
            <text:p>SC</text:p>
          </table:table-cell>
          <table:table-cell office:value-type="float" office:value="818152" table:style-name="ce120">
            <text:p><text:s/>818.152,00<text:s/></text:p>
          </table:table-cell>
          <table:table-cell office:value-type="string" table:style-name="ce119">
            <text:p>Custeio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2226/22</text:p>
          </table:table-cell>
          <table:table-cell office:value-type="string" table:style-name="ce119">
            <text:p>DESENVOLVIMENTO DE BIOFERTILIZANTE DE BIOINSUMOS A PARTIR DE BIOPROCESSOS E BIOTECNOLOGIA MICROBIANA</text:p>
          </table:table-cell>
          <table:table-cell office:value-type="string" table:style-name="ce119">
            <text:p>Mr. Rabbit´s Farm Ltda</text:p>
          </table:table-cell>
          <table:table-cell office:value-type="string" table:style-name="ce119">
            <text:p>01.262.392/0001-20</text:p>
          </table:table-cell>
          <table:table-cell office:value-type="string" table:style-name="ce119">
            <text:p>SP</text:p>
          </table:table-cell>
          <table:table-cell office:value-type="float" office:value="543787.84" table:style-name="ce120">
            <text:p><text:s/>543.787,84<text:s/></text:p>
          </table:table-cell>
          <table:table-cell office:value-type="string" table:style-name="ce119">
            <text:p>Custeio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2250/25</text:p>
          </table:table-cell>
          <table:table-cell office:value-type="string" table:style-name="ce119">
            <text:p>rograma Institutos Nacionais de Ciência e Tecnologia – INCT – Chamada 2024 – Pesquisa em Inteligência Artifici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434710" table:style-name="ce120">
            <text:p><text:s/>1.434.710,00<text:s/></text:p>
          </table:table-cell>
          <table:table-cell office:value-type="string" table:style-name="ce119">
            <text:p>Custeio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9">
            <text:p>2250/25</text:p>
          </table:table-cell>
          <table:table-cell office:value-type="string" table:style-name="ce119">
            <text:p>rograma Institutos Nacionais de Ciência e Tecnologia – INCT – Chamada 2024 – Pesquisa em Inteligência Artificial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1100000" table:style-name="ce120">
            <text:p><text:s/>1.100.000,0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263/25</text:p>
          </table:table-cell>
          <table:table-cell office:value-type="string" table:style-name="ce119">
            <text:p>MAIS CIENCIA NA ESCOL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000000" table:style-name="ce120">
            <text:p><text:s/>2.000.0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15/25</text:p>
          </table:table-cell>
          <table:table-cell office:value-type="string" table:style-name="ce119">
            <text:p>Infraestrutura Nacional de Dados, Núcleo e Soluções de IA para o Serviço Público</text:p>
          </table:table-cell>
          <table:table-cell office:value-type="string" table:style-name="ce119">
            <text:p>Fundação CPqD Centro de Pesquisa e desenvolvimento em Telecomunicações</text:p>
          </table:table-cell>
          <table:table-cell office:value-type="string" table:style-name="ce119">
            <text:p>02.641.663/0001-10</text:p>
          </table:table-cell>
          <table:table-cell office:value-type="string" table:style-name="ce119">
            <text:p>SP</text:p>
          </table:table-cell>
          <table:table-cell office:value-type="float" office:value="10649098.689999999" table:style-name="ce120">
            <text:p><text:s/>10.649.098,69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25/24</text:p>
          </table:table-cell>
          <table:table-cell office:value-type="string" table:style-name="ce119">
            <text:p>Rede de Pesquisa “Combustível do Futuro (SAF)”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32500" table:style-name="ce120">
            <text:p><text:s/>432.5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25/24</text:p>
          </table:table-cell>
          <table:table-cell office:value-type="string" table:style-name="ce119">
            <text:p>Rede de Pesquisa “Combustível do Futuro (SAF)”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50000" table:style-name="ce120">
            <text:p><text:s/>50.000,0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58/22</text:p>
          </table:table-cell>
          <table:table-cell office:value-type="string" table:style-name="ce119">
            <text:p>Micro Lançador Brasileiro - MLBR</text:p>
          </table:table-cell>
          <table:table-cell office:value-type="string" table:style-name="ce119">
            <text:p>CENIC ENGENHARIA INDÚSTRIA E COMÉRCIO LTDA</text:p>
          </table:table-cell>
          <table:table-cell office:value-type="string" table:style-name="ce119">
            <text:p>96.238.134/0001-14</text:p>
          </table:table-cell>
          <table:table-cell office:value-type="string" table:style-name="ce119">
            <text:p>SP</text:p>
          </table:table-cell>
          <table:table-cell office:value-type="float" office:value="33589600" table:style-name="ce120">
            <text:p><text:s/>33.589.6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64/22</text:p>
          </table:table-cell>
          <table:table-cell office:value-type="string" table:style-name="ce119">
            <text:p>Sistema de Navegação e Controle para Aplicação em Veículos Espaciais</text:p>
          </table:table-cell>
          <table:table-cell office:value-type="string" table:style-name="ce119">
            <text:p>FUNDAÇÃO CASIMIRO MONTENEGRO FILHO</text:p>
          </table:table-cell>
          <table:table-cell office:value-type="string" table:style-name="ce119">
            <text:p>64.037.492/0001-72</text:p>
          </table:table-cell>
          <table:table-cell office:value-type="string" table:style-name="ce119">
            <text:p>SP</text:p>
          </table:table-cell>
          <table:table-cell office:value-type="float" office:value="0.15" table:style-name="ce120">
            <text:p><text:s/>0,15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68/24</text:p>
          </table:table-cell>
          <table:table-cell office:value-type="string" table:style-name="ce119">
            <text:p>A interiorização da infraestrutura de Pesquisa Científica e Tecnológicana na Amazônia Maranhense</text:p>
          </table:table-cell>
          <table:table-cell office:value-type="string" table:style-name="ce119">
            <text:p>FUNDAÇÃO JOSUÉ MONTELLO</text:p>
          </table:table-cell>
          <table:table-cell office:value-type="string" table:style-name="ce119">
            <text:p>01.441.372/0001-16</text:p>
          </table:table-cell>
          <table:table-cell office:value-type="string" table:style-name="ce119">
            <text:p>MA</text:p>
          </table:table-cell>
          <table:table-cell office:value-type="float" office:value="879205.67" table:style-name="ce120">
            <text:p><text:s/>879.205,67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68/24</text:p>
          </table:table-cell>
          <table:table-cell office:value-type="string" table:style-name="ce119">
            <text:p>A interiorização da infraestrutura de Pesquisa Científica e Tecnológicana na Amazônia Maranhense</text:p>
          </table:table-cell>
          <table:table-cell office:value-type="string" table:style-name="ce119">
            <text:p>FUNDAÇÃO JOSUÉ MONTELLO</text:p>
          </table:table-cell>
          <table:table-cell office:value-type="string" table:style-name="ce119">
            <text:p>01.441.372/0001-16</text:p>
          </table:table-cell>
          <table:table-cell office:value-type="string" table:style-name="ce119">
            <text:p>MA</text:p>
          </table:table-cell>
          <table:table-cell office:value-type="float" office:value="2624620.29" table:style-name="ce120">
            <text:p><text:s/>2.624.620,29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72/24</text:p>
          </table:table-cell>
          <table:table-cell office:value-type="string" table:style-name="ce119">
            <text:p>Centros Integrados de Monitoramento da Produção Agrícola e dos Recursos Ambientais na Amazônia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802634.83" table:style-name="ce120">
            <text:p><text:s/>802.634,83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72/24</text:p>
          </table:table-cell>
          <table:table-cell office:value-type="string" table:style-name="ce119">
            <text:p>Centros Integrados de Monitoramento da Produção Agrícola e dos Recursos Ambientais na Amazônia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3987968.99" table:style-name="ce120">
            <text:p><text:s/>3.987.968,99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74/24</text:p>
          </table:table-cell>
          <table:table-cell office:value-type="string" table:style-name="ce119">
            <text:p>PRÓ-AMAZÔNIA-UFPA2024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573533.72" table:style-name="ce120">
            <text:p><text:s/>573.533,72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74/24</text:p>
          </table:table-cell>
          <table:table-cell office:value-type="string" table:style-name="ce119">
            <text:p>PRÓ-AMAZÔNIA-UFPA2024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1764853.72" table:style-name="ce120">
            <text:p><text:s/>1.764.853,72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76/24</text:p>
          </table:table-cell>
          <table:table-cell office:value-type="string" table:style-name="ce119">
            <text:p>AQUA-AÇAÍ: Sustentabilidade da Bioeconomia do Açaí na Ilha do Marajó e Adjacências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DF</text:p>
          </table:table-cell>
          <table:table-cell office:value-type="float" office:value="2015282.25" table:style-name="ce120">
            <text:p><text:s/>2.015.282,25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76/24</text:p>
          </table:table-cell>
          <table:table-cell office:value-type="string" table:style-name="ce119">
            <text:p>AQUA-AÇAÍ: Sustentabilidade da Bioeconomia do Açaí na Ilha do Marajó e Adjacências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DF</text:p>
          </table:table-cell>
          <table:table-cell office:value-type="float" office:value="2703935.91" table:style-name="ce120">
            <text:p><text:s/>2.703.935,91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79/24</text:p>
          </table:table-cell>
          <table:table-cell office:value-type="string" table:style-name="ce119">
            <text:p>Pesquisas sobre Inteligência artificial aplicada as áreas de engenharia de software, telecomunicações e bionegócios.</text:p>
          </table:table-cell>
          <table:table-cell office:value-type="string" table:style-name="ce119">
            <text:p>SIDIA INSTITUTO DE CIENCIA E TECNOLOGIA</text:p>
          </table:table-cell>
          <table:table-cell office:value-type="string" table:style-name="ce119">
            <text:p>05.994.459/0001-71</text:p>
          </table:table-cell>
          <table:table-cell office:value-type="string" table:style-name="ce119">
            <text:p>AM</text:p>
          </table:table-cell>
          <table:table-cell office:value-type="float" office:value="3487182.5" table:style-name="ce120">
            <text:p><text:s/>3.487.182,5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81/24</text:p>
          </table:table-cell>
          <table:table-cell office:value-type="string" table:style-name="ce119">
            <text:p>Sustentabilidade e Valorização da Amazônia: Fortalecimento da Pesquisa e Inovação nos Campi da UFAM no Interior do Amazonas.</text:p>
          </table:table-cell>
          <table:table-cell office:value-type="string" table:style-name="ce119">
            <text:p>Fundação de Apoio ao Ensino, Pesquisa, Extensão e Interiorização do IFAM</text:p>
          </table:table-cell>
          <table:table-cell office:value-type="string" table:style-name="ce119">
            <text:p>04.623.300/0001-88</text:p>
          </table:table-cell>
          <table:table-cell office:value-type="string" table:style-name="ce119">
            <text:p>AM</text:p>
          </table:table-cell>
          <table:table-cell office:value-type="float" office:value="817409.47" table:style-name="ce120">
            <text:p><text:s/>817.409,47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81/24</text:p>
          </table:table-cell>
          <table:table-cell office:value-type="string" table:style-name="ce119">
            <text:p>Sustentabilidade e Valorização da Amazônia: Fortalecimento da Pesquisa e Inovação nos Campi da UFAM no Interior do Amazonas.</text:p>
          </table:table-cell>
          <table:table-cell office:value-type="string" table:style-name="ce119">
            <text:p>Fundação de Apoio ao Ensino, Pesquisa, Extensão e Interiorização do IFAM</text:p>
          </table:table-cell>
          <table:table-cell office:value-type="string" table:style-name="ce119">
            <text:p>04.623.300/0001-88</text:p>
          </table:table-cell>
          <table:table-cell office:value-type="string" table:style-name="ce119">
            <text:p>AM</text:p>
          </table:table-cell>
          <table:table-cell office:value-type="float" office:value="4113936.65" table:style-name="ce120">
            <text:p><text:s/>4.113.936,65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83/24</text:p>
          </table:table-cell>
          <table:table-cell office:value-type="string" table:style-name="ce119">
            <text:p>Expansão da infraestrutura para promover o desenvolvimento sustentável, a proteção da biodiversidade e a qualidade de vida na Amazônia Legal</text:p>
          </table:table-cell>
          <table:table-cell office:value-type="string" table:style-name="ce119">
            <text:p>FUNDAÇÃO DE APOIO CIENTÍFICO E TECNOLÓGICO DO TOCANTINS-FAPTO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992495.99" table:style-name="ce120">
            <text:p><text:s/>992.495,99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83/24</text:p>
          </table:table-cell>
          <table:table-cell office:value-type="string" table:style-name="ce119">
            <text:p>Expansão da infraestrutura para promover o desenvolvimento sustentável, a proteção da biodiversidade e a qualidade de vida na Amazônia Legal</text:p>
          </table:table-cell>
          <table:table-cell office:value-type="string" table:style-name="ce119">
            <text:p>FUNDAÇÃO DE APOIO CIENTÍFICO E TECNOLÓGICO DO TOCANTINS-FAPTO</text:p>
          </table:table-cell>
          <table:table-cell office:value-type="string" table:style-name="ce119">
            <text:p>06.343.763/0001-11</text:p>
          </table:table-cell>
          <table:table-cell office:value-type="string" table:style-name="ce119">
            <text:p>TO</text:p>
          </table:table-cell>
          <table:table-cell office:value-type="float" office:value="2706745.18" table:style-name="ce120">
            <text:p><text:s/>2.706.745,18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86/24</text:p>
          </table:table-cell>
          <table:table-cell office:value-type="string" table:style-name="ce119">
            <text:p>UFMT em Expansão: Interiorização da Pesquisa no Sul da Amazônia Legal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1648203.33" table:style-name="ce120">
            <text:p><text:s/>1.648.203,33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86/24</text:p>
          </table:table-cell>
          <table:table-cell office:value-type="string" table:style-name="ce119">
            <text:p>UFMT em Expansão: Interiorização da Pesquisa no Sul da Amazônia Legal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3247846.67" table:style-name="ce120">
            <text:p><text:s/>3.247.846,67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397/24</text:p>
          </table:table-cell>
          <table:table-cell office:value-type="string" table:style-name="ce119">
            <text:p>Programa de Difusão e Suporte à Transformação digital - Conecta e Capacita Brasil</text:p>
          </table:table-cell>
          <table:table-cell office:value-type="string" table:style-name="ce119">
            <text:p>COORD.GER.REC.LOG.</text:p>
          </table:table-cell>
          <table:table-cell office:value-type="string" table:style-name="ce119">
            <text:p>03.132.745/0001-00</text:p>
          </table:table-cell>
          <table:table-cell office:value-type="string" table:style-name="ce119">
            <text:p>NA</text:p>
          </table:table-cell>
          <table:table-cell office:value-type="float" office:value="29884636" table:style-name="ce120">
            <text:p><text:s/>29.884.636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07/24</text:p>
          </table:table-cell>
          <table:table-cell office:value-type="string" table:style-name="ce119">
            <text:p>Hubbi Autopeças 2.0: Integração Inteligente na Cadeia de Suprimentos Automotiva</text:p>
          </table:table-cell>
          <table:table-cell office:value-type="string" table:style-name="ce119">
            <text:p>Hubbi Tecnologia LTDA.</text:p>
          </table:table-cell>
          <table:table-cell office:value-type="string" table:style-name="ce119">
            <text:p>43.201.117/0001-46</text:p>
          </table:table-cell>
          <table:table-cell office:value-type="string" table:style-name="ce119">
            <text:p>RN</text:p>
          </table:table-cell>
          <table:table-cell office:value-type="float" office:value="2076963.6" table:style-name="ce120">
            <text:p><text:s/>2.076.963,6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47/22</text:p>
          </table:table-cell>
          <table:table-cell office:value-type="string" table:style-name="ce119">
            <text:p>Intensificação de reatores de reforma de gás natural em operação offshore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485003.54" table:style-name="ce120">
            <text:p><text:s/>485.003,5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57/22</text:p>
          </table:table-cell>
          <table:table-cell office:value-type="string" table:style-name="ce119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1520951.58" table:style-name="ce120">
            <text:p><text:s/>1.520.951,58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57/22</text:p>
          </table:table-cell>
          <table:table-cell office:value-type="string" table:style-name="ce119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457843.94" table:style-name="ce120">
            <text:p><text:s/>457.843,94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62/22</text:p>
          </table:table-cell>
          <table:table-cell office:value-type="string" table:style-name="ce119">
            <text:p>TELESCÓPIO 46 A SERVIÇO DA CIÊNCIA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553344.16" table:style-name="ce120">
            <text:p><text:s/>553.344,16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74/24</text:p>
          </table:table-cell>
          <table:table-cell office:value-type="string" table:style-name="ce119">
            <text:p>Recosntrução e Recuperação Unipampa</text:p>
          </table:table-cell>
          <table:table-cell office:value-type="string" table:style-name="ce119">
            <text:p>Fundação de Apoio a Universidade de Rio Grande</text:p>
          </table:table-cell>
          <table:table-cell office:value-type="string" table:style-name="ce119">
            <text:p>03.483.912/0001-50</text:p>
          </table:table-cell>
          <table:table-cell office:value-type="string" table:style-name="ce119">
            <text:p>RS</text:p>
          </table:table-cell>
          <table:table-cell office:value-type="float" office:value="325528.74" table:style-name="ce120">
            <text:p><text:s/>325.528,7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74/24</text:p>
          </table:table-cell>
          <table:table-cell office:value-type="string" table:style-name="ce119">
            <text:p>Recosntrução e Recuperação Unipampa</text:p>
          </table:table-cell>
          <table:table-cell office:value-type="string" table:style-name="ce119">
            <text:p>Fundação de Apoio a Universidade de Rio Grande</text:p>
          </table:table-cell>
          <table:table-cell office:value-type="string" table:style-name="ce119">
            <text:p>03.483.912/0001-50</text:p>
          </table:table-cell>
          <table:table-cell office:value-type="string" table:style-name="ce119">
            <text:p>RS</text:p>
          </table:table-cell>
          <table:table-cell office:value-type="float" office:value="3150574.84" table:style-name="ce120">
            <text:p><text:s/>3.150.574,84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75/24</text:p>
          </table:table-cell>
          <table:table-cell office:value-type="string" table:style-name="ce119">
            <text:p>Restauração dos Ambientes de Pesquisa na UNISINOS pós extremo climático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606322.43999999994" table:style-name="ce120">
            <text:p><text:s/>606.322,4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475/24</text:p>
          </table:table-cell>
          <table:table-cell office:value-type="string" table:style-name="ce119">
            <text:p>Restauração dos Ambientes de Pesquisa na UNISINOS pós extremo climático</text:p>
          </table:table-cell>
          <table:table-cell office:value-type="string" table:style-name="ce119">
            <text:p>UNIVERSIDADE DO VALE DO RIO DOS SINOS –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9">
            <text:p>RS</text:p>
          </table:table-cell>
          <table:table-cell office:value-type="float" office:value="2910150.32" table:style-name="ce120">
            <text:p><text:s/>2.910.150,32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10/22</text:p>
          </table:table-cell>
          <table:table-cell office:value-type="string" table:style-name="ce119">
            <text:p>Desenvolvimento de uma vacina recombinante de amplo espectro para a prevenção de doenças associadas a Pasteurella multocida em suínos.</text:p>
          </table:table-cell>
          <table:table-cell office:value-type="string" table:style-name="ce119">
            <text:p>AFK Imunotech Ltda</text:p>
          </table:table-cell>
          <table:table-cell office:value-type="string" table:style-name="ce119">
            <text:p>23.661.795/0001-84</text:p>
          </table:table-cell>
          <table:table-cell office:value-type="string" table:style-name="ce119">
            <text:p>RS</text:p>
          </table:table-cell>
          <table:table-cell office:value-type="float" office:value="472020.53" table:style-name="ce120">
            <text:p><text:s/>472.020,53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14/25</text:p>
          </table:table-cell>
          <table:table-cell office:value-type="string" table:style-name="ce119">
            <text:p>Fortalecimento das ações de pesquisa científica e tecnológica do Instituto Federal do Maranhão</text:p>
          </table:table-cell>
          <table:table-cell office:value-type="string" table:style-name="ce119">
            <text:p>FUNDAÇÃO JOSUÉ MONTELLO</text:p>
          </table:table-cell>
          <table:table-cell office:value-type="string" table:style-name="ce119">
            <text:p>01.441.372/0001-16</text:p>
          </table:table-cell>
          <table:table-cell office:value-type="string" table:style-name="ce119">
            <text:p>MA</text:p>
          </table:table-cell>
          <table:table-cell office:value-type="float" office:value="2491335.2200000002" table:style-name="ce120">
            <text:p><text:s/>2.491.335,22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15/25</text:p>
          </table:table-cell>
          <table:table-cell office:value-type="string" table:style-name="ce119">
            <text:p>Apoio à manutenção preventiva e corretiva de equipamentos da Universidade Federal de Juiz de Fora</text:p>
          </table:table-cell>
          <table:table-cell office:value-type="string" table:style-name="ce119">
            <text:p>Fundação de Apoio e Desenvolvimento ao Ensino, Pesquisa e Extensão</text:p>
          </table:table-cell>
          <table:table-cell office:value-type="string" table:style-name="ce119">
            <text:p>00.703.697/0001-67</text:p>
          </table:table-cell>
          <table:table-cell office:value-type="string" table:style-name="ce119">
            <text:p>MG</text:p>
          </table:table-cell>
          <table:table-cell office:value-type="float" office:value="2664571.54" table:style-name="ce120">
            <text:p><text:s/>2.664.571,5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16/25</text:p>
          </table:table-cell>
          <table:table-cell office:value-type="string" table:style-name="ce119">
            <text:p>IFSP-PRIME (Programa de Reparo e Investimento em Manutenção de Equipamentos)</text:p>
          </table:table-cell>
          <table:table-cell office:value-type="string" table:style-name="ce119">
            <text:p>FUNDACAO DE APOIO INSTITUCIONAL AO DESENVOLVIMENTO CIENTÍFICO E TECNOLÓGICO</text:p>
          </table:table-cell>
          <table:table-cell office:value-type="string" table:style-name="ce119">
            <text:p>66.991.647/0001-30</text:p>
          </table:table-cell>
          <table:table-cell office:value-type="string" table:style-name="ce119">
            <text:p>SP</text:p>
          </table:table-cell>
          <table:table-cell office:value-type="float" office:value="2641351.63" table:style-name="ce120">
            <text:p><text:s/>2.641.351,63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18/25</text:p>
          </table:table-cell>
          <table:table-cell office:value-type="string" table:style-name="ce119">
            <text:p>Manutenção Preventiva e Corretiva de Equipamentos da Universidade Federal Fluminense</text:p>
          </table:table-cell>
          <table:table-cell office:value-type="string" table:style-name="ce119">
            <text:p>FUNDAÇÃO EUCLIDES DA CUNHA DE APOIO À UNIVERSIDADE FEDERAL FLUMINENSE</text:p>
          </table:table-cell>
          <table:table-cell office:value-type="string" table:style-name="ce119">
            <text:p>03.438.229/0001-09</text:p>
          </table:table-cell>
          <table:table-cell office:value-type="string" table:style-name="ce119">
            <text:p>RJ</text:p>
          </table:table-cell>
          <table:table-cell office:value-type="float" office:value="3565965.62" table:style-name="ce120">
            <text:p><text:s/>3.565.965,62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19/25</text:p>
          </table:table-cell>
          <table:table-cell office:value-type="string" table:style-name="ce119">
            <text:p>PRO-Pesquisa UFCG: Fortalecimento da Infraestrutura Laboratorial Multicampi.</text:p>
          </table:table-cell>
          <table:table-cell office:value-type="string" table:style-name="ce119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2699804.46" table:style-name="ce120">
            <text:p><text:s/>2.699.804,46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23/25</text:p>
          </table:table-cell>
          <table:table-cell office:value-type="string" table:style-name="ce119">
            <text:p>Programa Integrado de Apoio para Manutenção Corretiva e Preventiva de Equipamentos de Pesquisa UNIFESP 2025</text:p>
          </table:table-cell>
          <table:table-cell office:value-type="string" table:style-name="ce119">
            <text:p>Fundação de Apoio à Universidade Federal de São Paulo</text:p>
          </table:table-cell>
          <table:table-cell office:value-type="string" table:style-name="ce119">
            <text:p>07.437.996/0001-46</text:p>
          </table:table-cell>
          <table:table-cell office:value-type="string" table:style-name="ce119">
            <text:p>SP</text:p>
          </table:table-cell>
          <table:table-cell office:value-type="float" office:value="2700000" table:style-name="ce120">
            <text:p><text:s/>2.700.0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32/25</text:p>
          </table:table-cell>
          <table:table-cell office:value-type="string" table:style-name="ce119">
            <text:p>Manutenção preventiva e corretiva da infraestrutura de pesquisa da UFG</text:p>
          </table:table-cell>
          <table:table-cell office:value-type="string" table:style-name="ce119">
            <text:p>Fundação de Apoio à Pesquisa</text:p>
          </table:table-cell>
          <table:table-cell office:value-type="string" table:style-name="ce119">
            <text:p>00.799.205/0001-89</text:p>
          </table:table-cell>
          <table:table-cell office:value-type="string" table:style-name="ce119">
            <text:p>GO</text:p>
          </table:table-cell>
          <table:table-cell office:value-type="float" office:value="2603935.7599999998" table:style-name="ce120">
            <text:p><text:s/>2.603.935,76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33/25</text:p>
          </table:table-cell>
          <table:table-cell office:value-type="string" table:style-name="ce119">
            <text:p>Manutenção da Infraestrutura de Ciência e Tecnologia da UFRGS 2025</text:p>
          </table:table-cell>
          <table:table-cell office:value-type="string" table:style-name="ce119">
            <text:p>FUNDAÇÃO DE APOIO DA UNIVERSIDADE FEDERAL DO RIO GRANDE DO SUL</text:p>
          </table:table-cell>
          <table:table-cell office:value-type="string" table:style-name="ce119">
            <text:p>74.704.008/0001-75</text:p>
          </table:table-cell>
          <table:table-cell office:value-type="string" table:style-name="ce119">
            <text:p>RS</text:p>
          </table:table-cell>
          <table:table-cell office:value-type="float" office:value="3600000" table:style-name="ce120">
            <text:p><text:s/>3.600.0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34/22</text:p>
          </table:table-cell>
          <table:table-cell office:value-type="string" table:style-name="ce119">
            <text:p>Desenvolvimento da tecnologia RNAi em escala industrial para uma nova geração de biodefensivos agrícolas</text:p>
          </table:table-cell>
          <table:table-cell office:value-type="string" table:style-name="ce119">
            <text:p>AGRIVALLE BRASIL INDUSTRIA E COMERCIO DE PRODUTOS AGRICOLAS S.A.</text:p>
          </table:table-cell>
          <table:table-cell office:value-type="string" table:style-name="ce119">
            <text:p>05.470.581/0001-49</text:p>
          </table:table-cell>
          <table:table-cell office:value-type="string" table:style-name="ce119">
            <text:p>SP</text:p>
          </table:table-cell>
          <table:table-cell office:value-type="float" office:value="1040430.39" table:style-name="ce120">
            <text:p><text:s/>1.040.430,39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38/25</text:p>
          </table:table-cell>
          <table:table-cell office:value-type="string" table:style-name="ce119">
            <text:p>MANUTENÇÃO-UFPI</text:p>
          </table:table-cell>
          <table:table-cell office:value-type="string" table:style-name="ce119">
            <text:p>FUNDAÇÃO CULTURAL E DE FOMENTO À PESQUISA, ENSINO, EXTENSÃO E INOVAÇÃO</text:p>
          </table:table-cell>
          <table:table-cell office:value-type="string" table:style-name="ce119">
            <text:p>07.501.328/0001-30</text:p>
          </table:table-cell>
          <table:table-cell office:value-type="string" table:style-name="ce119">
            <text:p>PI</text:p>
          </table:table-cell>
          <table:table-cell office:value-type="float" office:value="1899986.48" table:style-name="ce120">
            <text:p><text:s/>1.899.986,48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39/25</text:p>
          </table:table-cell>
          <table:table-cell office:value-type="string" table:style-name="ce119">
            <text:p>Centro Multiusuário de Equipamentos da UFC</text:p>
          </table:table-cell>
          <table:table-cell office:value-type="string" table:style-name="ce119">
            <text:p>FUNDAÇÃO CEARENSE DE PESQUISA E CULTURA</text:p>
          </table:table-cell>
          <table:table-cell office:value-type="string" table:style-name="ce119">
            <text:p>05.330.436/0001-62</text:p>
          </table:table-cell>
          <table:table-cell office:value-type="string" table:style-name="ce119">
            <text:p>CE</text:p>
          </table:table-cell>
          <table:table-cell office:value-type="float" office:value="4461650.2" table:style-name="ce120">
            <text:p><text:s/>4.461.650,2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40/25</text:p>
          </table:table-cell>
          <table:table-cell office:value-type="string" table:style-name="ce119">
            <text:p>Recuperação da infraestrutura multiusuária de pesquisa da UFSM</text:p>
          </table:table-cell>
          <table:table-cell office:value-type="string" table:style-name="ce119">
            <text:p><text:s/>Fundação de Apoio da Universidade Federal do Rio Grande do Sul</text:p>
          </table:table-cell>
          <table:table-cell office:value-type="string" table:style-name="ce119">
            <text:p>74.704.008/0005-07</text:p>
          </table:table-cell>
          <table:table-cell office:value-type="string" table:style-name="ce119">
            <text:p>RS</text:p>
          </table:table-cell>
          <table:table-cell office:value-type="float" office:value="2699137.33" table:style-name="ce120">
            <text:p><text:s/>2.699.137,33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51/25</text:p>
          </table:table-cell>
          <table:table-cell office:value-type="string" table:style-name="ce119">
            <text:p>Recuperação e Atualização do Parque de Equipamentos Multiusuários da UFBA: Excelência e Inovação em Pesquisa II</text:p>
          </table:table-cell>
          <table:table-cell office:value-type="string" table:style-name="ce119">
            <text:p>Fundação de Apoio à Pesquisa e à Extensão</text:p>
          </table:table-cell>
          <table:table-cell office:value-type="string" table:style-name="ce119">
            <text:p>14.645.162/0001-91</text:p>
          </table:table-cell>
          <table:table-cell office:value-type="string" table:style-name="ce119">
            <text:p>BA</text:p>
          </table:table-cell>
          <table:table-cell office:value-type="float" office:value="3575524.1" table:style-name="ce120">
            <text:p><text:s/>3.575.524,1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60/25</text:p>
          </table:table-cell>
          <table:table-cell office:value-type="string" table:style-name="ce119">
            <text:p>Manutenção Preventiva e Corretiva de Equipamentos da UTFPR</text:p>
          </table:table-cell>
          <table:table-cell office:value-type="string" table:style-name="ce119">
            <text:p>Fundação de Apoio à Educação, Pesquisa e Desenvolvimento Cientifico e Tecnológico da UTFPR</text:p>
          </table:table-cell>
          <table:table-cell office:value-type="string" table:style-name="ce119">
            <text:p>02.032.297/0001-00</text:p>
          </table:table-cell>
          <table:table-cell office:value-type="string" table:style-name="ce119">
            <text:p>PR</text:p>
          </table:table-cell>
          <table:table-cell office:value-type="float" office:value="3587270.83" table:style-name="ce120">
            <text:p><text:s/>3.587.270,83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62/25</text:p>
          </table:table-cell>
          <table:table-cell office:value-type="string" table:style-name="ce119">
            <text:p>EQ-PESQ – Estabilidade de Equipamentos para a Continuidade da Pesquisa na UFMT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2693265.42" table:style-name="ce120">
            <text:p><text:s/>2.693.265,42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70/25</text:p>
          </table:table-cell>
          <table:table-cell office:value-type="string" table:style-name="ce119">
            <text:p>APOIO EQUIPAMENTOS UFPB 2025</text:p>
          </table:table-cell>
          <table:table-cell office:value-type="string" table:style-name="ce119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2699808.26" table:style-name="ce120">
            <text:p><text:s/>2.699.808,26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71/25</text:p>
          </table:table-cell>
          <table:table-cell office:value-type="string" table:style-name="ce119">
            <text:p>Manutenção e Segurança do Trabalho da Infraestrutura de Pesquisa da UFV</text:p>
          </table:table-cell>
          <table:table-cell office:value-type="string" table:style-name="ce119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MG</text:p>
          </table:table-cell>
          <table:table-cell office:value-type="float" office:value="1899999.29" table:style-name="ce120">
            <text:p><text:s/>1.899.999,29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74/25</text:p>
          </table:table-cell>
          <table:table-cell office:value-type="string" table:style-name="ce119">
            <text:p>MEP-UFES-2025: Recuperação e preservação da infraestrutura de pesquisas nas Ciências da Vida, Exatas e Tecnológicas</text:p>
          </table:table-cell>
          <table:table-cell office:value-type="string" table:style-name="ce119">
            <text:p>Fundação Espírito-santense de Tecnologia</text:p>
          </table:table-cell>
          <table:table-cell office:value-type="string" table:style-name="ce119">
            <text:p>02.980.103/0001-90</text:p>
          </table:table-cell>
          <table:table-cell office:value-type="string" table:style-name="ce119">
            <text:p>ES</text:p>
          </table:table-cell>
          <table:table-cell office:value-type="float" office:value="2697143.74" table:style-name="ce120">
            <text:p><text:s/>2.697.143,7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76/25</text:p>
          </table:table-cell>
          <table:table-cell office:value-type="string" table:style-name="ce119">
            <text:p>Recomposição para reconstrução 2025: UFSC desenvolvendo pesquisa e inovação num cenário de equidade.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SC</text:p>
          </table:table-cell>
          <table:table-cell office:value-type="float" office:value="3597429.05" table:style-name="ce120">
            <text:p><text:s/>3.597.429,05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78/25</text:p>
          </table:table-cell>
          <table:table-cell office:value-type="string" table:style-name="ce119">
            <text:p>Recuperação de Infraestruturas de Ciência, Tecnologia e Inovação da Universidade de Brasília</text:p>
          </table:table-cell>
          <table:table-cell office:value-type="string" table:style-name="ce119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9">
            <text:p>DF</text:p>
          </table:table-cell>
          <table:table-cell office:value-type="float" office:value="4506422.3499999996" table:style-name="ce120">
            <text:p><text:s/>4.506.422,35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80/25</text:p>
          </table:table-cell>
          <table:table-cell office:value-type="string" table:style-name="ce119">
            <text:p>Manutenção e Suporte à Infraestrutura de Pesquisa da UFRN</text:p>
          </table:table-cell>
          <table:table-cell office:value-type="string" table:style-name="ce119">
            <text:p>FUNDACAO NORTE-RIOGRANDENSE DE PESQUISA E CULTURA</text:p>
          </table:table-cell>
          <table:table-cell office:value-type="string" table:style-name="ce119">
            <text:p>08.469.280/0001-93</text:p>
          </table:table-cell>
          <table:table-cell office:value-type="string" table:style-name="ce119">
            <text:p>RN</text:p>
          </table:table-cell>
          <table:table-cell office:value-type="float" office:value="3597385.61" table:style-name="ce120">
            <text:p><text:s/>3.597.385,61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84/25</text:p>
          </table:table-cell>
          <table:table-cell office:value-type="string" table:style-name="ce119">
            <text:p>REcuperação e sustentabilidade da INFRAestrutura de pesquisa do IFPB</text:p>
          </table:table-cell>
          <table:table-cell office:value-type="string" table:style-name="ce119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9">
            <text:p>PB</text:p>
          </table:table-cell>
          <table:table-cell office:value-type="float" office:value="2700000" table:style-name="ce120">
            <text:p><text:s/>2.700.0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89/22</text:p>
          </table:table-cell>
          <table:table-cell office:value-type="string" table:style-name="ce119">
            <text:p>Escalonamento para produção de lotes piloto de testes diagnósticos para detecção de Mormo em Equinos, Asininos e Muares</text:p>
          </table:table-cell>
          <table:table-cell office:value-type="string" table:style-name="ce119">
            <text:p>SAFETEST DIAGNÓSTICOS LTDA</text:p>
          </table:table-cell>
          <table:table-cell office:value-type="string" table:style-name="ce119">
            <text:p>24.173.550/0001-70</text:p>
          </table:table-cell>
          <table:table-cell office:value-type="string" table:style-name="ce119">
            <text:p>MG</text:p>
          </table:table-cell>
          <table:table-cell office:value-type="float" office:value="786600" table:style-name="ce120">
            <text:p><text:s/>786.6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92/22</text:p>
          </table:table-cell>
          <table:table-cell office:value-type="string" table:style-name="ce119">
            <text:p>Utilização de concentrado de proteínas oriundas de CTMs como matéria prima em produtos veterinários</text:p>
          </table:table-cell>
          <table:table-cell office:value-type="string" table:style-name="ce119">
            <text:p>OMICS BIOTECNOLOGIA ANIMAL LTDA</text:p>
          </table:table-cell>
          <table:table-cell office:value-type="string" table:style-name="ce119">
            <text:p>19.923.999/0001-79</text:p>
          </table:table-cell>
          <table:table-cell office:value-type="string" table:style-name="ce119">
            <text:p>SP</text:p>
          </table:table-cell>
          <table:table-cell office:value-type="float" office:value="1049318" table:style-name="ce120">
            <text:p><text:s/>1.049.318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92/25</text:p>
          </table:table-cell>
          <table:table-cell office:value-type="string" table:style-name="ce119">
            <text:p>Manutenção do Parque Tecnológico da UFMS</text:p>
          </table:table-cell>
          <table:table-cell office:value-type="string" table:style-name="ce119">
            <text:p>Fundação de Apoio a Pesquisa ao Ensino e a Cultura</text:p>
          </table:table-cell>
          <table:table-cell office:value-type="string" table:style-name="ce119">
            <text:p>15.513.690/0001-50</text:p>
          </table:table-cell>
          <table:table-cell office:value-type="string" table:style-name="ce119">
            <text:p>MS</text:p>
          </table:table-cell>
          <table:table-cell office:value-type="float" office:value="2692299.37" table:style-name="ce120">
            <text:p><text:s/>2.692.299,37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595/25</text:p>
          </table:table-cell>
          <table:table-cell office:value-type="string" table:style-name="ce119">
            <text:p>Apoio à Manutenção Preventiva e Corretiva de Ambientes de Pesquisa e Inovação do IFCE - 2025</text:p>
          </table:table-cell>
          <table:table-cell office:value-type="string" table:style-name="ce119">
            <text:p>Fundação de Apoio ao Ensino, à Pesquisa e à Extensão do IFCE</text:p>
          </table:table-cell>
          <table:table-cell office:value-type="string" table:style-name="ce119">
            <text:p>27.652.712/0001-41</text:p>
          </table:table-cell>
          <table:table-cell office:value-type="string" table:style-name="ce119">
            <text:p>CE</text:p>
          </table:table-cell>
          <table:table-cell office:value-type="float" office:value="2555424.08" table:style-name="ce120">
            <text:p><text:s/>2.555.424,08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07/25</text:p>
          </table:table-cell>
          <table:table-cell office:value-type="string" table:style-name="ce119">
            <text:p>Manutenção da Infraestrutura Científica e Tecnológica da UFPE</text:p>
          </table:table-cell>
          <table:table-cell office:value-type="string" table:style-name="ce119">
            <text:p>Fundação de Apoio ao Desenvolvimento da UFPE - Fade UFPE</text:p>
          </table:table-cell>
          <table:table-cell office:value-type="string" table:style-name="ce119">
            <text:p>11.735.586/0001-59</text:p>
          </table:table-cell>
          <table:table-cell office:value-type="string" table:style-name="ce119">
            <text:p>PE</text:p>
          </table:table-cell>
          <table:table-cell office:value-type="float" office:value="3599967.04" table:style-name="ce120">
            <text:p><text:s/>3.599.967,0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08/25</text:p>
          </table:table-cell>
          <table:table-cell office:value-type="string" table:style-name="ce119">
            <text:p>FUNDAÇÃO UNIVERSITÁRIA JOSÉ BONIFÁCIO - FUJB</text:p>
          </table:table-cell>
          <table:table-cell office:value-type="string" table:style-name="ce119">
            <text:p>FUNDAÇÃO UNIVERSITÁRIA JOSÉ BONIFÁCIO - FUJB</text:p>
          </table:table-cell>
          <table:table-cell office:value-type="string" table:style-name="ce119">
            <text:p>42.429.480/0001-50</text:p>
          </table:table-cell>
          <table:table-cell office:value-type="string" table:style-name="ce119">
            <text:p>RJ</text:p>
          </table:table-cell>
          <table:table-cell office:value-type="float" office:value="4518850.5" table:style-name="ce120">
            <text:p><text:s/>4.518.850,5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09/24</text:p>
          </table:table-cell>
          <table:table-cell office:value-type="string" table:style-name="ce119">
            <text:p>Neoindustrialização da gestão ao chão de fábrica, uma nova abordagem para a aplicação de tecnologia 4.0 nas indústrias brasileiras.</text:p>
          </table:table-cell>
          <table:table-cell office:value-type="string" table:style-name="ce119">
            <text:p>RUDOLPH USINADOS S.A</text:p>
          </table:table-cell>
          <table:table-cell office:value-type="string" table:style-name="ce119">
            <text:p>02.839.894/0001-33</text:p>
          </table:table-cell>
          <table:table-cell office:value-type="string" table:style-name="ce119">
            <text:p>SC</text:p>
          </table:table-cell>
          <table:table-cell office:value-type="float" office:value="3188650.42" table:style-name="ce120">
            <text:p><text:s/>3.188.650,42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10/25</text:p>
          </table:table-cell>
          <table:table-cell office:value-type="string" table:style-name="ce119">
            <text:p>MANUTENÇÃO DE EQUIPAMENTOS DE PESQUISA NA UNIVERSIDADE FEDERAL DO PARÁ 2025</text:p>
          </table:table-cell>
          <table:table-cell office:value-type="string" table:style-name="ce119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9">
            <text:p>PA</text:p>
          </table:table-cell>
          <table:table-cell office:value-type="float" office:value="4470539.67" table:style-name="ce120">
            <text:p><text:s/>4.470.539,67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12/25</text:p>
          </table:table-cell>
          <table:table-cell office:value-type="string" table:style-name="ce119">
            <text:p>Fortalecimento e Sustentabilidade da Infraestrutura de Pesquisa da UFS por meio da Manutenção Preventiva e Corretiva de Equipamentos</text:p>
          </table:table-cell>
          <table:table-cell office:value-type="string" table:style-name="ce119">
            <text:p>Fundação de Apoio ao Desenvolvimento da UFPE - Fade UFPE</text:p>
          </table:table-cell>
          <table:table-cell office:value-type="string" table:style-name="ce119">
            <text:p>11.735.586/0001-59</text:p>
          </table:table-cell>
          <table:table-cell office:value-type="string" table:style-name="ce119">
            <text:p>SE</text:p>
          </table:table-cell>
          <table:table-cell office:value-type="float" office:value="2692413.6" table:style-name="ce120">
            <text:p><text:s/>2.692.413,6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14/24</text:p>
          </table:table-cell>
          <table:table-cell office:value-type="string" table:style-name="ce119">
            <text:p>Monitoramento do Esporte Brasileiro: Informações e Indicadores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293150" table:style-name="ce120">
            <text:p><text:s/>293.15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29/24</text:p>
          </table:table-cell>
          <table:table-cell office:value-type="string" table:style-name="ce119">
            <text:p>Fitobahia Socioprodutiva: Das Sementes aos Bioinsumos nos Povos e Comunidades Tradicionais Baianos</text:p>
          </table:table-cell>
          <table:table-cell office:value-type="string" table:style-name="ce119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9">
            <text:p>BA</text:p>
          </table:table-cell>
          <table:table-cell office:value-type="float" office:value="354019.52" table:style-name="ce120">
            <text:p><text:s/>354.019,52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29/24</text:p>
          </table:table-cell>
          <table:table-cell office:value-type="string" table:style-name="ce119">
            <text:p>Fitobahia Socioprodutiva: Das Sementes aos Bioinsumos nos Povos e Comunidades Tradicionais Baianos</text:p>
          </table:table-cell>
          <table:table-cell office:value-type="string" table:style-name="ce119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9">
            <text:p>BA</text:p>
          </table:table-cell>
          <table:table-cell office:value-type="float" office:value="1625454.09" table:style-name="ce120">
            <text:p><text:s/>1.625.454,09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37/24</text:p>
          </table:table-cell>
          <table:table-cell office:value-type="string" table:style-name="ce119">
            <text:p>Economia Circular Reutilizando Baterias Veiculares e Energia Solar para Secagem de Alimentos: Sustentabilidade e Produtividade na Agricultura Familiar</text:p>
          </table:table-cell>
          <table:table-cell office:value-type="string" table:style-name="ce119">
            <text:p>FUNDAÇÃO PARQUE TECNOLÓGICO ITAIPU BRASIL</text:p>
          </table:table-cell>
          <table:table-cell office:value-type="string" table:style-name="ce119">
            <text:p>07.769.688/0001-18</text:p>
          </table:table-cell>
          <table:table-cell office:value-type="string" table:style-name="ce119">
            <text:p>PR</text:p>
          </table:table-cell>
          <table:table-cell office:value-type="float" office:value="1441768.74" table:style-name="ce120">
            <text:p><text:s/>1.441.768,7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37/24</text:p>
          </table:table-cell>
          <table:table-cell office:value-type="string" table:style-name="ce119">
            <text:p>Economia Circular Reutilizando Baterias Veiculares e Energia Solar para Secagem de Alimentos: Sustentabilidade e Produtividade na Agricultura Familiar</text:p>
          </table:table-cell>
          <table:table-cell office:value-type="string" table:style-name="ce119">
            <text:p>FUNDAÇÃO PARQUE TECNOLÓGICO ITAIPU BRASIL</text:p>
          </table:table-cell>
          <table:table-cell office:value-type="string" table:style-name="ce119">
            <text:p>07.769.688/0001-18</text:p>
          </table:table-cell>
          <table:table-cell office:value-type="string" table:style-name="ce119">
            <text:p>PR</text:p>
          </table:table-cell>
          <table:table-cell office:value-type="float" office:value="116000" table:style-name="ce120">
            <text:p><text:s/>116.000,0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48/24</text:p>
          </table:table-cell>
          <table:table-cell office:value-type="string" table:style-name="ce119">
            <text:p>Unisoja: da lavoura à mesa, produção integrada e sustentável <text:s/>do ¨leite¨ de soja.</text:p>
          </table:table-cell>
          <table:table-cell office:value-type="string" table:style-name="ce119">
            <text:p>FUNDAÇÃO PARA O DESENVOLVIMENTO DA UNESP</text:p>
          </table:table-cell>
          <table:table-cell office:value-type="string" table:style-name="ce119">
            <text:p>57.394.652/0001-75</text:p>
          </table:table-cell>
          <table:table-cell office:value-type="string" table:style-name="ce119">
            <text:p>SP</text:p>
          </table:table-cell>
          <table:table-cell office:value-type="float" office:value="974897.5" table:style-name="ce120">
            <text:p><text:s/>974.897,5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48/24</text:p>
          </table:table-cell>
          <table:table-cell office:value-type="string" table:style-name="ce119">
            <text:p>Unisoja: da lavoura à mesa, produção integrada e sustentável <text:s/>do ¨leite¨ de soja.</text:p>
          </table:table-cell>
          <table:table-cell office:value-type="string" table:style-name="ce119">
            <text:p>FUNDAÇÃO PARA O DESENVOLVIMENTO DA UNESP</text:p>
          </table:table-cell>
          <table:table-cell office:value-type="string" table:style-name="ce119">
            <text:p>57.394.652/0001-75</text:p>
          </table:table-cell>
          <table:table-cell office:value-type="string" table:style-name="ce119">
            <text:p>SP</text:p>
          </table:table-cell>
          <table:table-cell office:value-type="float" office:value="31248" table:style-name="ce120">
            <text:p><text:s/>31.248,0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50/22</text:p>
          </table:table-cell>
          <table:table-cell office:value-type="string" table:style-name="ce119">
            <text:p>Biorrefinaria para valorização da cadeia produtiva do Sisal em regiões do semiárido Brasileiro</text:p>
          </table:table-cell>
          <table:table-cell office:value-type="string" table:style-name="ce119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9">
            <text:p>BA</text:p>
          </table:table-cell>
          <table:table-cell office:value-type="float" office:value="338895.28" table:style-name="ce120">
            <text:p><text:s/>338.895,28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50/22</text:p>
          </table:table-cell>
          <table:table-cell office:value-type="string" table:style-name="ce119">
            <text:p>Biorrefinaria para valorização da cadeia produtiva do Sisal em regiões do semiárido Brasileiro</text:p>
          </table:table-cell>
          <table:table-cell office:value-type="string" table:style-name="ce119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9">
            <text:p>BA</text:p>
          </table:table-cell>
          <table:table-cell office:value-type="float" office:value="499663.53" table:style-name="ce120">
            <text:p><text:s/>499.663,53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54/24</text:p>
          </table:table-cell>
          <table:table-cell office:value-type="string" table:style-name="ce119">
            <text:p>Solução de monitoramento inteligente climático nas esferas produtiva e ambiental da cacauicultura</text:p>
          </table:table-cell>
          <table:table-cell office:value-type="string" table:style-name="ce119">
            <text:p>FUNDAÇÃO PARA INOVAÇÕES TECNOLÓGICAS - FITEC</text:p>
          </table:table-cell>
          <table:table-cell office:value-type="string" table:style-name="ce119">
            <text:p>01.955.808/0004-38</text:p>
          </table:table-cell>
          <table:table-cell office:value-type="string" table:style-name="ce119">
            <text:p>SP</text:p>
          </table:table-cell>
          <table:table-cell office:value-type="float" office:value="1049014" table:style-name="ce120">
            <text:p><text:s/>1.049.014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54/24</text:p>
          </table:table-cell>
          <table:table-cell office:value-type="string" table:style-name="ce119">
            <text:p>Solução de monitoramento inteligente climático nas esferas produtiva e ambiental da cacauicultura</text:p>
          </table:table-cell>
          <table:table-cell office:value-type="string" table:style-name="ce119">
            <text:p>FUNDAÇÃO PARA INOVAÇÕES TECNOLÓGICAS - FITEC</text:p>
          </table:table-cell>
          <table:table-cell office:value-type="string" table:style-name="ce119">
            <text:p>01.955.808/0004-38</text:p>
          </table:table-cell>
          <table:table-cell office:value-type="string" table:style-name="ce119">
            <text:p>SP</text:p>
          </table:table-cell>
          <table:table-cell office:value-type="float" office:value="8000" table:style-name="ce120">
            <text:p><text:s/>8.000,0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87/22</text:p>
          </table:table-cell>
          <table:table-cell office:value-type="string" table:style-name="ce119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119">
            <text:p>UNIVERSIDADE FEDERAL DO ESTADO DO RIO DE JANEIRO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349125.04" table:style-name="ce120">
            <text:p><text:s/>349.125,0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87/22</text:p>
          </table:table-cell>
          <table:table-cell office:value-type="string" table:style-name="ce119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119">
            <text:p>UNIVERSIDADE FEDERAL DO ESTADO DO RIO DE JANEIRO</text:p>
          </table:table-cell>
          <table:table-cell office:value-type="string" table:style-name="ce119">
            <text:p>72.060.999/0001-75</text:p>
          </table:table-cell>
          <table:table-cell office:value-type="string" table:style-name="ce119">
            <text:p>RJ</text:p>
          </table:table-cell>
          <table:table-cell office:value-type="float" office:value="904116.1" table:style-name="ce120">
            <text:p><text:s/>904.116,1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89/25</text:p>
          </table:table-cell>
          <table:table-cell office:value-type="string" table:style-name="ce119">
            <text:p>SOLUÇÕES DE IA</text:p>
          </table:table-cell>
          <table:table-cell office:value-type="string" table:style-name="ce119">
            <text:p>COORD.GER.REC.LOG.</text:p>
          </table:table-cell>
          <table:table-cell office:value-type="string" table:style-name="ce119">
            <text:p>03.132.745/0001-00</text:p>
          </table:table-cell>
          <table:table-cell office:value-type="string" table:style-name="ce119">
            <text:p>NA</text:p>
          </table:table-cell>
          <table:table-cell office:value-type="float" office:value="44000000" table:style-name="ce120">
            <text:p><text:s/>44.000.0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99/24</text:p>
          </table:table-cell>
          <table:table-cell office:value-type="string" table:style-name="ce119">
            <text:p>SISTEMAS AGROFLORESTAIS AGROECOLÓGICOS E CADEIAS SOCIOPRODUTIVAS COM PRODUTOS E SERVIÇOS DA SOCIOBIODIVERSIDADE EM ÁREAS DE CERRADO – BAHIA</text:p>
          </table:table-cell>
          <table:table-cell office:value-type="string" table:style-name="ce119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9">
            <text:p>BA</text:p>
          </table:table-cell>
          <table:table-cell office:value-type="float" office:value="902000" table:style-name="ce120">
            <text:p><text:s/>902.0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699/24</text:p>
          </table:table-cell>
          <table:table-cell office:value-type="string" table:style-name="ce119">
            <text:p>SISTEMAS AGROFLORESTAIS AGROECOLÓGICOS E CADEIAS SOCIOPRODUTIVAS COM PRODUTOS E SERVIÇOS DA SOCIOBIODIVERSIDADE EM ÁREAS DE CERRADO – BAHIA</text:p>
          </table:table-cell>
          <table:table-cell office:value-type="string" table:style-name="ce119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9">
            <text:p>BA</text:p>
          </table:table-cell>
          <table:table-cell office:value-type="float" office:value="1194944.3999999999" table:style-name="ce120">
            <text:p><text:s/>1.194.944,4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01/25</text:p>
          </table:table-cell>
          <table:table-cell office:value-type="string" table:style-name="ce119">
            <text:p>PROGRAMAS E ATIVIDADES DE PD&amp;I DO CNPEM ALINHADOS À NOVA INDUSTRIA BRASIL - NIB</text:p>
          </table:table-cell>
          <table:table-cell office:value-type="string" table:style-name="ce119">
            <text:p>COORD.GER.REC.LOG.</text:p>
          </table:table-cell>
          <table:table-cell office:value-type="string" table:style-name="ce119">
            <text:p>03.132.745/0001-00</text:p>
          </table:table-cell>
          <table:table-cell office:value-type="string" table:style-name="ce119">
            <text:p>NA</text:p>
          </table:table-cell>
          <table:table-cell office:value-type="float" office:value="64083979" table:style-name="ce120">
            <text:p><text:s/>64.083.979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19/24</text:p>
          </table:table-cell>
          <table:table-cell office:value-type="string" table:style-name="ce119">
            <text:p>Fortalecimento da agricultura familiar: valor agregado com foco em alimentos biofortificados</text:p>
          </table:table-cell>
          <table:table-cell office:value-type="string" table:style-name="ce119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RJ</text:p>
          </table:table-cell>
          <table:table-cell office:value-type="float" office:value="1073926.5900000001" table:style-name="ce120">
            <text:p><text:s/>1.073.926,59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19/24</text:p>
          </table:table-cell>
          <table:table-cell office:value-type="string" table:style-name="ce119">
            <text:p>Fortalecimento da agricultura familiar: valor agregado com foco em alimentos biofortificados</text:p>
          </table:table-cell>
          <table:table-cell office:value-type="string" table:style-name="ce119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RJ</text:p>
          </table:table-cell>
          <table:table-cell office:value-type="float" office:value="600000" table:style-name="ce120">
            <text:p><text:s/>600.000,0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33/22</text:p>
          </table:table-cell>
          <table:table-cell office:value-type="string" table:style-name="ce119">
            <text:p>TRATAMENTO DE POLUENTES DO BIOGÁS EM SISTEMA MODULARES</text:p>
          </table:table-cell>
          <table:table-cell office:value-type="string" table:style-name="ce119">
            <text:p>GREYLOGIX BRASIL MÁQUINAS LTDA</text:p>
          </table:table-cell>
          <table:table-cell office:value-type="string" table:style-name="ce119">
            <text:p>12.218.713/0001-05</text:p>
          </table:table-cell>
          <table:table-cell office:value-type="string" table:style-name="ce119">
            <text:p>SC</text:p>
          </table:table-cell>
          <table:table-cell office:value-type="float" office:value="556400" table:style-name="ce120">
            <text:p><text:s/>556.4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48/24</text:p>
          </table:table-cell>
          <table:table-cell office:value-type="string" table:style-name="ce119">
            <text:p>BIOFÁBRICA SOLIDÁRIA: INOVAÇÃO <text:s/>E SUSTENTABILIDADE PARA AGRICULTURA FAMILIAR</text:p>
          </table:table-cell>
          <table:table-cell office:value-type="string" table:style-name="ce119">
            <text:p>Fundação Universidade de Caxias do Sul</text:p>
          </table:table-cell>
          <table:table-cell office:value-type="string" table:style-name="ce119">
            <text:p>88.648.761/0001-03</text:p>
          </table:table-cell>
          <table:table-cell office:value-type="string" table:style-name="ce119">
            <text:p>RS</text:p>
          </table:table-cell>
          <table:table-cell office:value-type="float" office:value="1166633.8799999999" table:style-name="ce120">
            <text:p><text:s/>1.166.633,88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48/24</text:p>
          </table:table-cell>
          <table:table-cell office:value-type="string" table:style-name="ce119">
            <text:p>BIOFÁBRICA SOLIDÁRIA: INOVAÇÃO <text:s/>E SUSTENTABILIDADE PARA AGRICULTURA FAMILIAR</text:p>
          </table:table-cell>
          <table:table-cell office:value-type="string" table:style-name="ce119">
            <text:p>Fundação Universidade de Caxias do Sul</text:p>
          </table:table-cell>
          <table:table-cell office:value-type="string" table:style-name="ce119">
            <text:p>88.648.761/0001-03</text:p>
          </table:table-cell>
          <table:table-cell office:value-type="string" table:style-name="ce119">
            <text:p>RS</text:p>
          </table:table-cell>
          <table:table-cell office:value-type="float" office:value="1261973.5" table:style-name="ce120">
            <text:p><text:s/>1.261.973,5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86/24</text:p>
          </table:table-cell>
          <table:table-cell office:value-type="string" table:style-name="ce119">
            <text:p>Produção Inteligente de Hortaliças para Agricultura Familiar na Amazônia</text:p>
          </table:table-cell>
          <table:table-cell office:value-type="string" table:style-name="ce119">
            <text:p>FUNDAÇÃO DE APOIO À PESQUISA E AO DESENVOLVIMENTO</text:p>
          </table:table-cell>
          <table:table-cell office:value-type="string" table:style-name="ce119">
            <text:p>00.849.774/0001-91</text:p>
          </table:table-cell>
          <table:table-cell office:value-type="string" table:style-name="ce119">
            <text:p>AM</text:p>
          </table:table-cell>
          <table:table-cell office:value-type="float" office:value="1215114.94" table:style-name="ce120">
            <text:p><text:s/>1.215.114,9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86/24</text:p>
          </table:table-cell>
          <table:table-cell office:value-type="string" table:style-name="ce119">
            <text:p>Produção Inteligente de Hortaliças para Agricultura Familiar na Amazônia</text:p>
          </table:table-cell>
          <table:table-cell office:value-type="string" table:style-name="ce119">
            <text:p>FUNDAÇÃO DE APOIO À PESQUISA E AO DESENVOLVIMENTO</text:p>
          </table:table-cell>
          <table:table-cell office:value-type="string" table:style-name="ce119">
            <text:p>00.849.774/0001-91</text:p>
          </table:table-cell>
          <table:table-cell office:value-type="string" table:style-name="ce119">
            <text:p>AM</text:p>
          </table:table-cell>
          <table:table-cell office:value-type="float" office:value="532651.68000000005" table:style-name="ce120">
            <text:p><text:s/>532.651,68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792/20</text:p>
          </table:table-cell>
          <table:table-cell office:value-type="string" table:style-name="ce119">
            <text:p>Desenvolvimento de solução para concessão de OPM ortopédicas no SUS, utilizando tecnologias tridimensionais (3D).</text:p>
          </table:table-cell>
          <table:table-cell office:value-type="string" table:style-name="ce119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9">
            <text:p>PB</text:p>
          </table:table-cell>
          <table:table-cell office:value-type="float" office:value="284041.23" table:style-name="ce120">
            <text:p><text:s/>284.041,23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887/22</text:p>
          </table:table-cell>
          <table:table-cell office:value-type="string" table:style-name="ce119">
            <text:p>CELLMEAT3D: PRODUÇÃO DE CARNE CULTIVADA A PARTIR DE CÉLULAS BOVINAS ATRAVÉS DA BIOIMPRESSÃO VISANDO A SUSTENTABILIDADE</text:p>
          </table:table-cell>
          <table:table-cell office:value-type="string" table:style-name="ce119">
            <text:p>SERVIÇO NACIONAL DE APRENDIZAGEM INDUSTRIAL - DEPARTAMENTO REGIONAL BAHIA</text:p>
          </table:table-cell>
          <table:table-cell office:value-type="string" table:style-name="ce119">
            <text:p>03.795.071/0001-16</text:p>
          </table:table-cell>
          <table:table-cell office:value-type="string" table:style-name="ce119">
            <text:p>BA</text:p>
          </table:table-cell>
          <table:table-cell office:value-type="float" office:value="452606.18" table:style-name="ce120">
            <text:p><text:s/>452.606,18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887/22</text:p>
          </table:table-cell>
          <table:table-cell office:value-type="string" table:style-name="ce119">
            <text:p>CELLMEAT3D: PRODUÇÃO DE CARNE CULTIVADA A PARTIR DE CÉLULAS BOVINAS ATRAVÉS DA BIOIMPRESSÃO VISANDO A SUSTENTABILIDADE</text:p>
          </table:table-cell>
          <table:table-cell office:value-type="string" table:style-name="ce119">
            <text:p>SERVIÇO NACIONAL DE APRENDIZAGEM INDUSTRIAL - DEPARTAMENTO REGIONAL BAHIA</text:p>
          </table:table-cell>
          <table:table-cell office:value-type="string" table:style-name="ce119">
            <text:p>03.795.071/0001-16</text:p>
          </table:table-cell>
          <table:table-cell office:value-type="string" table:style-name="ce119">
            <text:p>BA</text:p>
          </table:table-cell>
          <table:table-cell office:value-type="float" office:value="435519.22" table:style-name="ce120">
            <text:p><text:s/>435.519,22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945/24</text:p>
          </table:table-cell>
          <table:table-cell office:value-type="string" table:style-name="ce119">
            <text:p>ACERVOS E COLEÇÕES HISTÓRICO-CULTURAIS MT-UFMT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3160390.01" table:style-name="ce120">
            <text:p><text:s/>3.160.390,01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945/24</text:p>
          </table:table-cell>
          <table:table-cell office:value-type="string" table:style-name="ce119">
            <text:p>ACERVOS E COLEÇÕES HISTÓRICO-CULTURAIS MT-UFMT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3386111.46" table:style-name="ce120">
            <text:p><text:s/>3.386.111,46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974/24</text:p>
          </table:table-cell>
          <table:table-cell office:value-type="string" table:style-name="ce119">
            <text:p>ACERVOS E COLEÇÕES CIENTÍFICAS MT-UFMT</text:p>
          </table:table-cell>
          <table:table-cell office:value-type="string" table:style-name="ce119">
            <text:p>Fundacao de Apoio e Desenvolvimento da Universidade Federal de Mato Grosso</text:p>
          </table:table-cell>
          <table:table-cell office:value-type="string" table:style-name="ce119">
            <text:p>04.845.150/0001-57</text:p>
          </table:table-cell>
          <table:table-cell office:value-type="string" table:style-name="ce119">
            <text:p>MT</text:p>
          </table:table-cell>
          <table:table-cell office:value-type="float" office:value="7009936.96" table:style-name="ce120">
            <text:p><text:s/>7.009.936,96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994/24</text:p>
          </table:table-cell>
          <table:table-cell office:value-type="string" table:style-name="ce119">
            <text:p>Expansão e Otimização da Capacidade de Armazenamento da Biblioteca de Artes Visuais da Pinacoteca de São Paulo</text:p>
          </table:table-cell>
          <table:table-cell office:value-type="string" table:style-name="ce119">
            <text:p>Associação Pinacoteca Arte e Cultura - APAC</text:p>
          </table:table-cell>
          <table:table-cell office:value-type="string" table:style-name="ce119">
            <text:p>96.290.846/0001-82</text:p>
          </table:table-cell>
          <table:table-cell office:value-type="string" table:style-name="ce119">
            <text:p>SP</text:p>
          </table:table-cell>
          <table:table-cell office:value-type="float" office:value="4400" table:style-name="ce120">
            <text:p><text:s/>4.4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2994/24</text:p>
          </table:table-cell>
          <table:table-cell office:value-type="string" table:style-name="ce119">
            <text:p>Expansão e Otimização da Capacidade de Armazenamento da Biblioteca de Artes Visuais da Pinacoteca de São Paulo</text:p>
          </table:table-cell>
          <table:table-cell office:value-type="string" table:style-name="ce119">
            <text:p>Associação Pinacoteca Arte e Cultura - APAC</text:p>
          </table:table-cell>
          <table:table-cell office:value-type="string" table:style-name="ce119">
            <text:p>96.290.846/0001-82</text:p>
          </table:table-cell>
          <table:table-cell office:value-type="string" table:style-name="ce119">
            <text:p>SP</text:p>
          </table:table-cell>
          <table:table-cell office:value-type="float" office:value="745223" table:style-name="ce120">
            <text:p><text:s/>745.223,00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079/24</text:p>
          </table:table-cell>
          <table:table-cell office:value-type="string" table:style-name="ce119">
            <text:p>Ampliação e Melhorias das Coleções Científicas Biológicas da Universidade Regional De Blumenau</text:p>
          </table:table-cell>
          <table:table-cell office:value-type="string" table:style-name="ce119">
            <text:p>Fundação Universidade Regional de Blumenau</text:p>
          </table:table-cell>
          <table:table-cell office:value-type="string" table:style-name="ce119">
            <text:p>82.662.958/0001-02</text:p>
          </table:table-cell>
          <table:table-cell office:value-type="string" table:style-name="ce119">
            <text:p>SC</text:p>
          </table:table-cell>
          <table:table-cell office:value-type="float" office:value="289370" table:style-name="ce120">
            <text:p><text:s/>289.37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079/24</text:p>
          </table:table-cell>
          <table:table-cell office:value-type="string" table:style-name="ce119">
            <text:p>Ampliação e Melhorias das Coleções Científicas Biológicas da Universidade Regional De Blumenau</text:p>
          </table:table-cell>
          <table:table-cell office:value-type="string" table:style-name="ce119">
            <text:p>Fundação Universidade Regional de Blumenau</text:p>
          </table:table-cell>
          <table:table-cell office:value-type="string" table:style-name="ce119">
            <text:p>82.662.958/0001-02</text:p>
          </table:table-cell>
          <table:table-cell office:value-type="string" table:style-name="ce119">
            <text:p>SC</text:p>
          </table:table-cell>
          <table:table-cell office:value-type="float" office:value="2348633.64" table:style-name="ce120">
            <text:p><text:s/>2.348.633,64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230/24</text:p>
          </table:table-cell>
          <table:table-cell office:value-type="string" table:style-name="ce119">
            <text:p>Criação do Centro Nacional de Memória da Física no Pavilhão Mário de Almeida - 2024-2027</text:p>
          </table:table-cell>
          <table:table-cell office:value-type="string" table:style-name="ce119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9">
            <text:p>RJ</text:p>
          </table:table-cell>
          <table:table-cell office:value-type="float" office:value="4370120.33" table:style-name="ce120">
            <text:p><text:s/>4.370.120,33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247/24</text:p>
          </table:table-cell>
          <table:table-cell office:value-type="string" table:style-name="ce119">
            <text:p>Desenvolvimento da PCA - Pre Combustion Adjustment</text:p>
          </table:table-cell>
          <table:table-cell office:value-type="string" table:style-name="ce119">
            <text:p>TECCOM INDUSTRIA E COMERCIO DE PRODUTOS TECNICOS EM COMBUSTAO LTDA</text:p>
          </table:table-cell>
          <table:table-cell office:value-type="string" table:style-name="ce119">
            <text:p>05.659.898/0001-28</text:p>
          </table:table-cell>
          <table:table-cell office:value-type="string" table:style-name="ce119">
            <text:p>SP</text:p>
          </table:table-cell>
          <table:table-cell office:value-type="float" office:value="2274000" table:style-name="ce120">
            <text:p><text:s/>2.274.0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523/24</text:p>
          </table:table-cell>
          <table:table-cell office:value-type="string" table:style-name="ce119">
            <text:p>Suplementação - Centros Avançados em Áreas Estratégicas para o Desenvolvimento Sustentável da Região Amazônica</text:p>
          </table:table-cell>
          <table:table-cell office:value-type="string" table:style-name="ce119">
            <text:p>CNPq - Conselho Nacional de Desenvolvimento Científico e Tecnológico</text:p>
          </table:table-cell>
          <table:table-cell office:value-type="string" table:style-name="ce119">
            <text:p>33.654.831/0001-36</text:p>
          </table:table-cell>
          <table:table-cell office:value-type="string" table:style-name="ce119">
            <text:p>NA</text:p>
          </table:table-cell>
          <table:table-cell office:value-type="float" office:value="4196460.55" table:style-name="ce120">
            <text:p><text:s/>4.196.460,55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577/24</text:p>
          </table:table-cell>
          <table:table-cell office:value-type="string" table:style-name="ce119">
            <text:p>CENTELHA 3 CE - Subvenção</text:p>
          </table:table-cell>
          <table:table-cell office:value-type="string" table:style-name="ce119">
            <text:p>FUNDAÇÃO CEARENSE DE APOIO AO DESENVOLVIMENTO CIENTÍFICO E TECNOLÓGICO</text:p>
          </table:table-cell>
          <table:table-cell office:value-type="string" table:style-name="ce119">
            <text:p>00.078.007/0001-26</text:p>
          </table:table-cell>
          <table:table-cell office:value-type="string" table:style-name="ce119">
            <text:p>CE</text:p>
          </table:table-cell>
          <table:table-cell office:value-type="float" office:value="1504000" table:style-name="ce120">
            <text:p><text:s/>1.504.0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613/24</text:p>
          </table:table-cell>
          <table:table-cell office:value-type="string" table:style-name="ce119">
            <text:p>MEcS VPP - Ecossistema de Infraestrutura de Energia Limpa como Serviço</text:p>
          </table:table-cell>
          <table:table-cell office:value-type="string" table:style-name="ce119">
            <text:p>ACUMULADORES MOURA S.A.</text:p>
          </table:table-cell>
          <table:table-cell office:value-type="string" table:style-name="ce119">
            <text:p>09.811.654/0001-70</text:p>
          </table:table-cell>
          <table:table-cell office:value-type="string" table:style-name="ce119">
            <text:p>PE</text:p>
          </table:table-cell>
          <table:table-cell office:value-type="float" office:value="2135050.27" table:style-name="ce120">
            <text:p><text:s/>2.135.050,27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627/24</text:p>
          </table:table-cell>
          <table:table-cell office:value-type="string" table:style-name="ce119">
            <text:p>Biofábrica de Mudas de Agave</text:p>
          </table:table-cell>
          <table:table-cell office:value-type="string" table:style-name="ce119">
            <text:p>CDV DESENVOLVIMENTO S.A.</text:p>
          </table:table-cell>
          <table:table-cell office:value-type="string" table:style-name="ce119">
            <text:p>10.772.867/0001-19</text:p>
          </table:table-cell>
          <table:table-cell office:value-type="string" table:style-name="ce119">
            <text:p>CE</text:p>
          </table:table-cell>
          <table:table-cell office:value-type="float" office:value="3746819.34" table:style-name="ce120">
            <text:p><text:s/>3.746.819,34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646/24</text:p>
          </table:table-cell>
          <table:table-cell office:value-type="string" table:style-name="ce119">
            <text:p>Produção Biossalina: Tecnologia Social Integrada ao Processo de Dessalinização de Água, Produção de Alimentos e Geração de Renda no Semiárido</text:p>
          </table:table-cell>
          <table:table-cell office:value-type="string" table:style-name="ce119">
            <text:p>EMBRAPA CENTRO DE PESQUISA AGROPECUÁRIA DO TRÓPICO SEMI-ÁRIDO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PE</text:p>
          </table:table-cell>
          <table:table-cell office:value-type="float" office:value="8490084.3000000007" table:style-name="ce120">
            <text:p><text:s/>8.490.084,3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646/24</text:p>
          </table:table-cell>
          <table:table-cell office:value-type="string" table:style-name="ce119">
            <text:p>Produção Biossalina: Tecnologia Social Integrada ao Processo de Dessalinização de Água, Produção de Alimentos e Geração de Renda no Semiárido</text:p>
          </table:table-cell>
          <table:table-cell office:value-type="string" table:style-name="ce119">
            <text:p>EMBRAPA CENTRO DE PESQUISA AGROPECUÁRIA DO TRÓPICO SEMI-ÁRIDO</text:p>
          </table:table-cell>
          <table:table-cell office:value-type="string" table:style-name="ce119">
            <text:p>20.320.503/0001-51</text:p>
          </table:table-cell>
          <table:table-cell office:value-type="string" table:style-name="ce119">
            <text:p>PE</text:p>
          </table:table-cell>
          <table:table-cell office:value-type="float" office:value="1229664.42" table:style-name="ce120">
            <text:p><text:s/>1.229.664,42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666/24</text:p>
          </table:table-cell>
          <table:table-cell office:value-type="string" table:style-name="ce119">
            <text:p><text:s/>Sistema Inteligente de Gestão de Perdas e Eficientização para o Saneamento e Abastecimento de Águas</text:p>
          </table:table-cell>
          <table:table-cell office:value-type="string" table:style-name="ce119">
            <text:p><text:s/>LAAGER TECNOLOGIAS SUSTENTAVEIS LTDA</text:p>
          </table:table-cell>
          <table:table-cell office:value-type="string" table:style-name="ce119">
            <text:p>12.126.307/0001-12</text:p>
          </table:table-cell>
          <table:table-cell office:value-type="string" table:style-name="ce119">
            <text:p>SP</text:p>
          </table:table-cell>
          <table:table-cell office:value-type="float" office:value="3258200" table:style-name="ce120">
            <text:p><text:s/>3.258.200,00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756/24</text:p>
          </table:table-cell>
          <table:table-cell office:value-type="string" table:style-name="ce119">
            <text:p>Transporte público e escolar c/ baixa emissão de carbono: embarcação c/ hidrofólios ativos, elétrica e equipada com célula a combustível de hidrogênio</text:p>
          </table:table-cell>
          <table:table-cell office:value-type="string" table:style-name="ce119">
            <text:p>GAMASER TECNOLOGIA LTDA</text:p>
          </table:table-cell>
          <table:table-cell office:value-type="string" table:style-name="ce119">
            <text:p>10.914.525/0001-96</text:p>
          </table:table-cell>
          <table:table-cell office:value-type="string" table:style-name="ce119">
            <text:p>SP</text:p>
          </table:table-cell>
          <table:table-cell office:value-type="float" office:value="13861031.68" table:style-name="ce120">
            <text:p><text:s/>13.861.031,68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3801/24</text:p>
          </table:table-cell>
          <table:table-cell office:value-type="string" table:style-name="ce119">
            <text:p>Plataforma para construção de linhagens microbianas não-OGM otimizadas: uma nova era de produtos agronômicos de alta segurança e performance</text:p>
          </table:table-cell>
          <table:table-cell office:value-type="string" table:style-name="ce119">
            <text:p>COMPANHIA NITRO QUÍMICA BRASILEIRA</text:p>
          </table:table-cell>
          <table:table-cell office:value-type="string" table:style-name="ce119">
            <text:p>61.150.348/0001-50</text:p>
          </table:table-cell>
          <table:table-cell office:value-type="string" table:style-name="ce119">
            <text:p>SP</text:p>
          </table:table-cell>
          <table:table-cell office:value-type="float" office:value="521233.37" table:style-name="ce120">
            <text:p><text:s/>521.233,37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EQUALIZAÇÃO</text:p>
          </table:table-cell>
          <table:table-cell office:value-type="string" table:style-name="ce119">
            <text:p>EQUALIZAÇÃO DE TAXA DE JUROS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19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58879590.490000002" table:style-name="ce120">
            <text:p><text:s/>58.879.590,49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PARTICIPAÇAO</text:p>
          </table:table-cell>
          <table:table-cell office:value-type="string" table:style-name="ce119">
            <text:p>Estímulo às Empresas de base Tecnológica mediante Participação de Capital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19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1335371.69" table:style-name="ce120">
            <text:p><text:s/>1.335.371,69<text:s/></text:p>
          </table:table-cell>
          <table:table-cell office:value-type="string" table:style-name="ce119">
            <text:p>Investiment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RESSARCIMENTO</text:p>
          </table:table-cell>
          <table:table-cell office:value-type="string" table:style-name="ce119">
            <text:p>Pagamento de Despesas Operacionais do FNDCT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19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5506876.2699999996" table:style-name="ce120">
            <text:p><text:s/>5.506.876,27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style-name="ro12">
          <table:table-cell office:value-type="string" table:style-name="ce119">
            <text:p>TAXA ADM</text:p>
          </table:table-cell>
          <table:table-cell office:value-type="string" table:style-name="ce119">
            <text:p>Pagamento de Taxa de Administração do FNDCT</text:p>
          </table:table-cell>
          <table:table-cell office:value-type="string" table:style-name="ce119">
            <text:p>FINEP - FINANCIADORA DE ESTUDOS E PROJETOS</text:p>
          </table:table-cell>
          <table:table-cell office:value-type="string" table:style-name="ce119">
            <text:p>33.749.086/0001-09</text:p>
          </table:table-cell>
          <table:table-cell office:value-type="string" table:style-name="ce119">
            <text:p>NA</text:p>
          </table:table-cell>
          <table:table-cell office:value-type="float" office:value="19475938.77" table:style-name="ce120">
            <text:p><text:s/>19.475.938,77<text:s/></text:p>
          </table:table-cell>
          <table:table-cell office:value-type="string" table:style-name="ce119">
            <text:p>Custeio</text:p>
          </table:table-cell>
          <table:table-cell table:number-columns-repeated="16377"/>
        </table:table-row>
        <table:table-row table:number-rows-repeated="430" table:style-name="ro12">
          <table:table-cell table:number-columns-repeated="3" table:style-name="ce123"/>
          <table:table-cell table:style-name="ce119"/>
          <table:table-cell table:style-name="ce123"/>
          <table:table-cell table:style-name="ce124"/>
          <table:table-cell table:style-name="ce123"/>
          <table:table-cell table:number-columns-repeated="16377"/>
        </table:table-row>
        <table:table-row table:number-rows-repeated="1047729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8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Usuário</meta:initial-creator>
    <dc:creator>Fabricio Soares Azevedo</dc:creator>
    <meta:creation-date>2009-02-06T14:10:44Z</meta:creation-date>
    <dc:date>2026-04-06T16:35:13Z</dc:date>
  </office:meta>
</office:document-meta>
</file>