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Porcentagem" style:data-style-name="N1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V_237_rgula_32_18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4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5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6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7" style:family="table-cell" style:parent-style-name="V_237_rgula" style:data-style-name="N37">
      <style:text-properties style:font-name="Calibri" style:font-name-asian="Calibri" style:font-name-complex="Calibri"/>
    </style:style>
    <style:style style:name="ce108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Normal_32_8" style:data-style-name="N0">
      <style:table-cell-properties style:vertical-align="automatic" fo:background-color="transparent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1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3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4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3.6525cm"/>
    </style:style>
    <style:style style:name="co28" style:family="table-column">
      <style:table-column-properties fo:break-before="auto" style:column-width="16.03375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4.49791666666667cm" style:use-optimal-column-width="true"/>
    </style:style>
    <style:style style:name="co32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6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05/2026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3475911756" table:formula="of:=SUM([.B7:.B21])" table:style-name="ce11">
            <text:p><text:s/>3.475.911.756<text:s/></text:p>
          </table:table-cell>
          <table:table-cell office:value-type="float" office:value="1520506577.99" table:formula="of:=SUM([.C7:.C21])" table:style-name="ce11">
            <text:p><text:s/>1.520.506.578<text:s/></text:p>
          </table:table-cell>
          <table:table-cell office:value-type="float" office:value="1955405178.01" table:formula="of:=SUM([.D7:.D21])" table:style-name="ce11">
            <text:p><text:s/>1.955.405.178<text:s/></text:p>
          </table:table-cell>
          <table:table-cell table:style-name="ce12"/>
          <table:table-cell office:value-type="float" office:value="610730971.63000011" table:formula="of:=SUM([.F7:.F21])" table:style-name="ce11">
            <text:p><text:s/>610.730.972<text:s/></text:p>
          </table:table-cell>
          <table:table-cell office:value-type="float" office:value="710448910.32000005" table:formula="of:=SUM([.G7:.G21])" table:style-name="ce11">
            <text:p><text:s/>710.448.910<text:s/></text:p>
          </table:table-cell>
          <table:table-cell office:value-type="float" office:value="1321179881.95" table:formula="of:=SUM([.H7:.H21])" table:style-name="ce11">
            <text:p><text:s/>1.321.179.882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8846984016" table:formula="of:=[.B40]" table:style-name="ce14">
            <text:p><text:s/>8.846.984.016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69925033" table:style-name="ce12">
            <text:p><text:s/>69.925.033<text:s/></text:p>
          </table:table-cell>
          <table:table-cell office:value-type="float" office:value="740153" table:style-name="ce12">
            <text:p><text:s/>740.153<text:s/></text:p>
          </table:table-cell>
          <table:table-cell office:value-type="float" office:value="69184880" table:formula="of:=[.B7]-[.C7]" table:style-name="ce12">
            <text:p><text:s/>69.184.880<text:s/></text:p>
          </table:table-cell>
          <table:table-cell table:style-name="ce12"/>
          <table:table-cell office:value-type="float" office:value="740153.35" table:style-name="ce12">
            <text:p><text:s/>740.153<text:s/></text:p>
          </table:table-cell>
          <table:table-cell office:value-type="float" office:value="1456073.52" table:style-name="ce12">
            <text:p><text:s/>1.456.074<text:s/></text:p>
          </table:table-cell>
          <table:table-cell office:value-type="float" office:value="2196226.87" table:formula="of:=[.F7]+[.G7]" table:style-name="ce12">
            <text:p><text:s/>2.196.227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4110013505.9899998" table:formula="of:=[.C40]" table:style-name="ce17">
            <text:p><text:s/>4.110.013.506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218531576" table:style-name="ce12">
            <text:p><text:s/>218.531.576<text:s/></text:p>
          </table:table-cell>
          <table:table-cell office:value-type="float" office:value="3272806" table:style-name="ce12">
            <text:p><text:s/>3.272.806<text:s/></text:p>
          </table:table-cell>
          <table:table-cell office:value-type="float" office:value="215258770" table:formula="of:=[.B8]-[.C8]" table:style-name="ce12">
            <text:p><text:s/>215.258.770<text:s/></text:p>
          </table:table-cell>
          <table:table-cell table:style-name="ce12"/>
          <table:table-cell office:value-type="float" office:value="772755.66999999993" table:style-name="ce12">
            <text:p><text:s/>772.756<text:s/></text:p>
          </table:table-cell>
          <table:table-cell office:value-type="float" office:value="47410836.450000003" table:style-name="ce12">
            <text:p><text:s/>47.410.836<text:s/></text:p>
          </table:table-cell>
          <table:table-cell office:value-type="float" office:value="48183592.120000005" table:formula="of:=[.F8]+[.G8]" table:style-name="ce12">
            <text:p><text:s/>48.183.592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4736970510.0100002" table:formula="of:=[.K6]-[.K7]" table:style-name="ce19">
            <text:p><text:s/>4.736.970.510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3998330" table:style-name="ce12">
            <text:p><text:s/>3.998.33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998330" table:formula="of:=[.B9]-[.C9]" table:style-name="ce12">
            <text:p><text:s/>3.998.33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4069765.95" table:style-name="ce12">
            <text:p><text:s/>4.069.766<text:s/></text:p>
          </table:table-cell>
          <table:table-cell office:value-type="float" office:value="4069765.95" table:formula="of:=[.F9]+[.G9]" table:style-name="ce12">
            <text:p><text:s/>4.069.766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76285901" table:style-name="ce12">
            <text:p><text:s/>76.285.901<text:s/></text:p>
          </table:table-cell>
          <table:table-cell office:value-type="float" office:value="8835294" table:style-name="ce12">
            <text:p><text:s/>8.835.294<text:s/></text:p>
          </table:table-cell>
          <table:table-cell office:value-type="float" office:value="67450607" table:formula="of:=[.B10]-[.C10]" table:style-name="ce12">
            <text:p><text:s/>67.450.607<text:s/></text:p>
          </table:table-cell>
          <table:table-cell table:style-name="ce7"/>
          <table:table-cell office:value-type="float" office:value="4752816" table:style-name="ce12">
            <text:p><text:s/>4.752.816<text:s/></text:p>
          </table:table-cell>
          <table:table-cell office:value-type="float" office:value="131541.67000000001" table:style-name="ce12">
            <text:p><text:s/>131.542<text:s/></text:p>
          </table:table-cell>
          <table:table-cell office:value-type="float" office:value="4884357.67" table:formula="of:=[.F10]+[.G10]" table:style-name="ce12">
            <text:p><text:s/>4.884.358<text:s/></text:p>
          </table:table-cell>
          <table:table-cell table:style-name="ce7"/>
          <table:table-cell table:style-name="ce20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25569648" table:style-name="ce12">
            <text:p><text:s/>25.569.648<text:s/></text:p>
          </table:table-cell>
          <table:table-cell office:value-type="float" office:value="3187385" table:style-name="ce12">
            <text:p><text:s/>3.187.385<text:s/></text:p>
          </table:table-cell>
          <table:table-cell office:value-type="float" office:value="22382263" table:formula="of:=[.B11]-[.C11]" table:style-name="ce12">
            <text:p><text:s/>22.382.263<text:s/></text:p>
          </table:table-cell>
          <table:table-cell table:style-name="ce7"/>
          <table:table-cell office:value-type="float" office:value="2187385" table:style-name="ce12">
            <text:p><text:s/>2.187.385<text:s/></text:p>
          </table:table-cell>
          <table:table-cell office:value-type="float" office:value="5030860.09" table:style-name="ce12">
            <text:p><text:s/>5.030.860<text:s/></text:p>
          </table:table-cell>
          <table:table-cell office:value-type="float" office:value="7218245.0899999999" table:formula="of:=[.F11]+[.G11]" table:style-name="ce12">
            <text:p><text:s/>7.218.245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15906257" table:style-name="ce12">
            <text:p><text:s/>15.906.257<text:s/></text:p>
          </table:table-cell>
          <table:table-cell office:value-type="float" office:value="338785" table:style-name="ce12">
            <text:p><text:s/>338.785<text:s/></text:p>
          </table:table-cell>
          <table:table-cell office:value-type="float" office:value="15567472" table:formula="of:=[.B12]-[.C12]" table:style-name="ce12">
            <text:p><text:s/>15.567.472<text:s/></text:p>
          </table:table-cell>
          <table:table-cell table:style-name="ce7"/>
          <table:table-cell office:value-type="float" office:value="294785.15000000002" table:style-name="ce12">
            <text:p><text:s/>294.785<text:s/></text:p>
          </table:table-cell>
          <table:table-cell office:value-type="float" office:value="132979.69" table:style-name="ce12">
            <text:p><text:s/>132.980<text:s/></text:p>
          </table:table-cell>
          <table:table-cell office:value-type="float" office:value="427764.84" table:formula="of:=[.F12]+[.G12]" table:style-name="ce12">
            <text:p><text:s/>427.765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20526658" table:style-name="ce12">
            <text:p><text:s/>20.526.658<text:s/></text:p>
          </table:table-cell>
          <table:table-cell office:value-type="float" office:value="1599638" table:style-name="ce12">
            <text:p><text:s/>1.599.638<text:s/></text:p>
          </table:table-cell>
          <table:table-cell office:value-type="float" office:value="18927020" table:formula="of:=[.B13]-[.C13]" table:style-name="ce12">
            <text:p><text:s/>18.927.020<text:s/></text:p>
          </table:table-cell>
          <table:table-cell table:style-name="ce12"/>
          <table:table-cell office:value-type="float" office:value="1599637.79" table:style-name="ce12">
            <text:p><text:s/>1.599.638<text:s/></text:p>
          </table:table-cell>
          <table:table-cell office:value-type="float" office:value="5266765.5" table:style-name="ce12">
            <text:p><text:s/>5.266.766<text:s/></text:p>
          </table:table-cell>
          <table:table-cell office:value-type="float" office:value="6866403.29" table:formula="of:=[.F13]+[.G13]" table:style-name="ce12">
            <text:p><text:s/>6.866.403<text:s/></text:p>
          </table:table-cell>
          <table:table-cell table:style-name="ce7"/>
          <table:table-cell table:style-name="ce22"/>
          <table:table-cell table:style-name="ce3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2207075635" table:style-name="ce12">
            <text:p><text:s/>2.207.075.635<text:s/></text:p>
          </table:table-cell>
          <table:table-cell office:value-type="float" office:value="1424182366.99" table:style-name="ce12">
            <text:p><text:s/>1.424.182.367<text:s/></text:p>
          </table:table-cell>
          <table:table-cell office:value-type="float" office:value="782893268.00999999" table:formula="of:=[.B14]-[.C14]" table:style-name="ce12">
            <text:p><text:s/>782.893.268<text:s/></text:p>
          </table:table-cell>
          <table:table-cell table:style-name="ce12"/>
          <table:table-cell office:value-type="float" office:value="549753788.24000001" table:style-name="ce12">
            <text:p><text:s/>549.753.788<text:s/></text:p>
          </table:table-cell>
          <table:table-cell office:value-type="float" office:value="545136696.51999998" table:style-name="ce12">
            <text:p><text:s/>545.136.697<text:s/></text:p>
          </table:table-cell>
          <table:table-cell office:value-type="float" office:value="1094890484.76" table:formula="of:=[.F14]+[.G14]" table:style-name="ce12">
            <text:p><text:s/>1.094.890.485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52664562" table:style-name="ce12">
            <text:p><text:s/>52.664.562<text:s/></text:p>
          </table:table-cell>
          <table:table-cell office:value-type="float" office:value="9188200" table:style-name="ce12">
            <text:p><text:s/>9.188.200<text:s/></text:p>
          </table:table-cell>
          <table:table-cell office:value-type="float" office:value="43476362" table:formula="of:=[.B15]-[.C15]" table:style-name="ce12">
            <text:p><text:s/>43.476.362<text:s/></text:p>
          </table:table-cell>
          <table:table-cell table:style-name="ce12"/>
          <table:table-cell office:value-type="float" office:value="9187700.2800000012" table:style-name="ce12">
            <text:p><text:s/>9.187.700<text:s/></text:p>
          </table:table-cell>
          <table:table-cell office:value-type="float" office:value="2002539.03" table:style-name="ce10">
            <text:p><text:s/>2.002.539<text:s/></text:p>
          </table:table-cell>
          <table:table-cell office:value-type="float" office:value="11190239.310000001" table:formula="of:=[.F15]+[.G15]" table:style-name="ce12">
            <text:p><text:s/>11.190.239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35818084" table:style-name="ce12">
            <text:p><text:s/>35.818.084<text:s/></text:p>
          </table:table-cell>
          <table:table-cell office:value-type="float" office:value="901309" table:style-name="ce12">
            <text:p><text:s/>901.309<text:s/></text:p>
          </table:table-cell>
          <table:table-cell office:value-type="float" office:value="34916775" table:formula="of:=[.B16]-[.C16]" table:style-name="ce12">
            <text:p><text:s/>34.916.775<text:s/></text:p>
          </table:table-cell>
          <table:table-cell table:style-name="ce12"/>
          <table:table-cell office:value-type="float" office:value="901309.39" table:style-name="ce12">
            <text:p><text:s/>901.309<text:s/></text:p>
          </table:table-cell>
          <table:table-cell office:value-type="float" office:value="1123091.02" table:style-name="ce10">
            <text:p><text:s/>1.123.091<text:s/></text:p>
          </table:table-cell>
          <table:table-cell office:value-type="float" office:value="2024400.4100000001" table:formula="of:=[.F16]+[.G16]" table:style-name="ce12">
            <text:p><text:s/>2.024.400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324727112" table:style-name="ce12">
            <text:p><text:s/>324.727.112<text:s/></text:p>
          </table:table-cell>
          <table:table-cell office:value-type="float" office:value="10811750" table:style-name="ce12">
            <text:p><text:s/>10.811.750<text:s/></text:p>
          </table:table-cell>
          <table:table-cell office:value-type="float" office:value="313915362" table:formula="of:=[.B17]-[.C17]" table:style-name="ce12">
            <text:p><text:s/>313.915.362<text:s/></text:p>
          </table:table-cell>
          <table:table-cell table:style-name="ce12"/>
          <table:table-cell office:value-type="float" office:value="811750" table:style-name="ce12">
            <text:p><text:s/>811.750<text:s/></text:p>
          </table:table-cell>
          <table:table-cell office:value-type="float" office:value="4837427.46" table:style-name="ce10">
            <text:p><text:s/>4.837.427<text:s/></text:p>
          </table:table-cell>
          <table:table-cell office:value-type="float" office:value="5649177.46" table:formula="of:=[.F17]+[.G17]" table:style-name="ce12">
            <text:p><text:s/>5.649.177<text:s/></text:p>
          </table:table-cell>
          <table:table-cell table:style-name="ce7"/>
          <table:table-cell table:style-name="ce2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6469952" table:style-name="ce12">
            <text:p><text:s/>16.469.952<text:s/></text:p>
          </table:table-cell>
          <table:table-cell office:value-type="float" office:value="1457844" table:style-name="ce12">
            <text:p><text:s/>1.457.844<text:s/></text:p>
          </table:table-cell>
          <table:table-cell office:value-type="float" office:value="15012108" table:formula="of:=[.B18]-[.C18]" table:style-name="ce12">
            <text:p><text:s/>15.012.108<text:s/></text:p>
          </table:table-cell>
          <table:table-cell table:style-name="ce12"/>
          <table:table-cell office:value-type="float" office:value="1457843.94" table:style-name="ce12">
            <text:p><text:s/>1.457.844<text:s/></text:p>
          </table:table-cell>
          <table:table-cell office:value-type="float" office:value="2520951.58" table:style-name="ce10">
            <text:p><text:s/>2.520.952<text:s/></text:p>
          </table:table-cell>
          <table:table-cell office:value-type="float" office:value="3978795.52" table:formula="of:=[.F18]+[.G18]" table:style-name="ce12">
            <text:p><text:s/>3.978.796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633145" table:style-name="ce12">
            <text:p><text:s/>633.145<text:s/></text:p>
          </table:table-cell>
          <table:table-cell office:value-type="float" office:value="620000" table:style-name="ce12">
            <text:p><text:s/>620.000<text:s/></text:p>
          </table:table-cell>
          <table:table-cell office:value-type="float" office:value="13145" table:formula="of:=[.B19]-[.C19]" table:style-name="ce12">
            <text:p><text:s/>13.145<text:s/></text:p>
          </table:table-cell>
          <table:table-cell table:style-name="ce12"/>
          <table:table-cell office:value-type="float" office:value="100000" table:style-name="ce12">
            <text:p><text:s/>100.0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00000" table:formula="of:=[.F19]+[.G19]" table:style-name="ce12">
            <text:p><text:s/>100.00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42932521" table:style-name="ce12">
            <text:p><text:s/>42.932.52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2932521" table:formula="of:=[.B20]-[.C20]" table:style-name="ce12">
            <text:p><text:s/>42.932.521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110555" table:style-name="ce10">
            <text:p><text:s/>1.110.555<text:s/></text:p>
          </table:table-cell>
          <table:table-cell office:value-type="float" office:value="1110555" table:formula="of:=[.F20]+[.G20]" table:style-name="ce12">
            <text:p><text:s/>1.110.555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364847342" table:style-name="ce12">
            <text:p><text:s/>364.847.342<text:s/></text:p>
          </table:table-cell>
          <table:table-cell office:value-type="float" office:value="55371047" table:style-name="ce12">
            <text:p><text:s/>55.371.047<text:s/></text:p>
          </table:table-cell>
          <table:table-cell office:value-type="float" office:value="309476295" table:formula="of:=[.B21]-[.C21]" table:style-name="ce12">
            <text:p><text:s/>309.476.295<text:s/></text:p>
          </table:table-cell>
          <table:table-cell table:style-name="ce12"/>
          <table:table-cell office:value-type="float" office:value="38171046.82" table:style-name="ce12">
            <text:p><text:s/>38.171.047<text:s/></text:p>
          </table:table-cell>
          <table:table-cell office:value-type="float" office:value="90218826.840000004" table:style-name="ce10">
            <text:p><text:s/>90.218.827<text:s/></text:p>
          </table:table-cell>
          <table:table-cell office:value-type="float" office:value="128389873.66" table:formula="of:=[.F21]+[.G21]" table:style-name="ce12">
            <text:p><text:s/>128.389.874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2131035238" table:formula="of:=SUM([.B24:.B27])" table:style-name="ce11">
            <text:p><text:s/>2.131.035.238<text:s/></text:p>
          </table:table-cell>
          <table:table-cell office:value-type="float" office:value="659467397" table:formula="of:=SUM([.C24:.C27])" table:style-name="ce11">
            <text:p><text:s/>659.467.397<text:s/></text:p>
          </table:table-cell>
          <table:table-cell office:value-type="float" office:value="1471567841" table:formula="of:=SUM([.D24:.D26])" table:style-name="ce11">
            <text:p><text:s/>1.471.567.841<text:s/></text:p>
          </table:table-cell>
          <table:table-cell table:style-name="ce12"/>
          <table:table-cell office:value-type="float" office:value="446857626.21000004" table:formula="of:=SUM([.F24:.F27])" table:style-name="ce11">
            <text:p><text:s/>446.857.626<text:s/></text:p>
          </table:table-cell>
          <table:table-cell office:value-type="float" office:value="159203057.38" table:formula="of:=SUM([.G24:.G27])" table:style-name="ce11">
            <text:p><text:s/>159.203.057<text:s/></text:p>
          </table:table-cell>
          <table:table-cell office:value-type="float" office:value="606060683.59000003" table:formula="of:=SUM([.H24:.H27])" table:style-name="ce11">
            <text:p><text:s/>606.060.684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33172689" table:style-name="ce12">
            <text:p><text:s/>233.172.689<text:s/></text:p>
          </table:table-cell>
          <table:table-cell office:value-type="float" office:value="233172689" table:style-name="ce12">
            <text:p><text:s/>233.172.689<text:s/></text:p>
          </table:table-cell>
          <table:table-cell office:value-type="float" office:value="0" table:formula="of:=[.B24]-[.C24]" table:style-name="ce12">
            <text:p><text:s/>-00<text:s/></text:p>
          </table:table-cell>
          <table:table-cell table:style-name="ce12"/>
          <table:table-cell office:value-type="float" office:value="74737042.890000001" table:style-name="ce12">
            <text:p><text:s/>74.737.043<text:s/></text:p>
          </table:table-cell>
          <table:table-cell office:value-type="float" office:value="22635232.02" table:style-name="ce12">
            <text:p><text:s/>22.635.232<text:s/></text:p>
          </table:table-cell>
          <table:table-cell office:value-type="float" office:value="97372274.909999996" table:formula="of:=[.F24]+[.G24]" table:style-name="ce12">
            <text:p><text:s/>97.372.275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0000000" table:formula="of:=[.B25]-[.C25]" table:style-name="ce12">
            <text:p><text:s/>5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4252368.22" table:style-name="ce12">
            <text:p><text:s/>4.252.368<text:s/></text:p>
          </table:table-cell>
          <table:table-cell office:value-type="float" office:value="4252368.22" table:formula="of:=[.F25]+[.G25]" table:style-name="ce12">
            <text:p><text:s/>4.252.368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1847862549" table:style-name="ce12">
            <text:p><text:s/>1.847.862.549<text:s/></text:p>
          </table:table-cell>
          <table:table-cell office:value-type="float" office:value="426294708" table:style-name="ce12">
            <text:p><text:s/>426.294.708<text:s/></text:p>
          </table:table-cell>
          <table:table-cell office:value-type="float" office:value="1421567841" table:formula="of:=[.B26]-[.C26]" table:style-name="ce12">
            <text:p><text:s/>1.421.567.841<text:s/></text:p>
          </table:table-cell>
          <table:table-cell table:style-name="ce12"/>
          <table:table-cell office:value-type="float" office:value="372120583.32000005" table:style-name="ce12">
            <text:p><text:s/>372.120.583<text:s/></text:p>
          </table:table-cell>
          <table:table-cell office:value-type="float" office:value="132315457.14" table:style-name="ce12">
            <text:p><text:s/>132.315.457<text:s/></text:p>
          </table:table-cell>
          <table:table-cell office:value-type="float" office:value="504436040.46000004" table:formula="of:=[.F26]+[.G26]" table:style-name="ce12">
            <text:p><text:s/>504.436.04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8" table:style-name="ce12"/>
          <table:table-cell table:number-columns-repeated="4"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289923228" table:formula="of:=SUM([.B29:.B32])" table:style-name="ce11">
            <text:p><text:s/>1.289.923.228<text:s/></text:p>
          </table:table-cell>
          <table:table-cell office:value-type="float" office:value="816800458" table:formula="of:=SUM([.C29:.C32])" table:style-name="ce11">
            <text:p><text:s/>816.800.458<text:s/></text:p>
          </table:table-cell>
          <table:table-cell office:value-type="float" office:value="473122770" table:formula="of:=SUM([.D29:.D32])" table:style-name="ce11">
            <text:p><text:s/>473.122.770<text:s/></text:p>
          </table:table-cell>
          <table:table-cell office:value-type="float" office:value="0" table:formula="of:=SUM([.E29:.E32])" table:style-name="ce12">
            <text:p><text:s/>-00<text:s/></text:p>
          </table:table-cell>
          <table:table-cell office:value-type="float" office:value="151036057.07999998" table:formula="of:=SUM([.F29:.F32])" table:style-name="ce11">
            <text:p><text:s/>151.036.057<text:s/></text:p>
          </table:table-cell>
          <table:table-cell office:value-type="float" office:value="213498700.88999999" table:formula="of:=SUM([.G29:.G32])" table:style-name="ce11">
            <text:p><text:s/>213.498.701<text:s/></text:p>
          </table:table-cell>
          <table:table-cell office:value-type="float" office:value="364534757.97000003" table:formula="of:=SUM([.H29:.H32])" table:style-name="ce11">
            <text:p><text:s/>364.534.758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671572430" table:style-name="ce12">
            <text:p><text:s/>671.572.430<text:s/></text:p>
          </table:table-cell>
          <table:table-cell office:value-type="float" office:value="592449660" table:style-name="ce12">
            <text:p><text:s/>592.449.660<text:s/></text:p>
          </table:table-cell>
          <table:table-cell office:value-type="float" office:value="79122770" table:formula="of:=[.B29]-[.C29]" table:style-name="ce12">
            <text:p><text:s/>79.122.770<text:s/></text:p>
          </table:table-cell>
          <table:table-cell table:style-name="ce12"/>
          <table:table-cell office:value-type="float" office:value="87241980.959999993" table:style-name="ce12">
            <text:p><text:s/>87.241.981<text:s/></text:p>
          </table:table-cell>
          <table:table-cell office:value-type="float" office:value="207991824.72" table:style-name="ce12">
            <text:p><text:s/>207.991.825<text:s/></text:p>
          </table:table-cell>
          <table:table-cell office:value-type="float" office:value="295233805.68000001" table:formula="of:=[.F29]+[.G29]" table:style-name="ce12">
            <text:p><text:s/>295.233.806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394000000" table:style-name="ce12">
            <text:p><text:s/>394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94000000" table:formula="of:=[.B30]-[.C30]" table:style-name="ce12">
            <text:p><text:s/>394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73711264" table:style-name="ce12">
            <text:p><text:s/>173.711.264<text:s/></text:p>
          </table:table-cell>
          <table:table-cell office:value-type="float" office:value="173711264" table:style-name="ce12">
            <text:p><text:s/>173.711.264<text:s/></text:p>
          </table:table-cell>
          <table:table-cell office:value-type="float" office:value="0" table:formula="of:=[.B31]-[.C31]" table:style-name="ce12">
            <text:p><text:s/>-00<text:s/></text:p>
          </table:table-cell>
          <table:table-cell table:style-name="ce12"/>
          <table:table-cell office:value-type="float" office:value="57903754.68" table:style-name="ce12">
            <text:p><text:s/>57.903.75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7903754.68" table:formula="of:=[.F31]+[.G31]" table:style-name="ce12">
            <text:p><text:s/>57.903.755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50639534" table:style-name="ce12">
            <text:p><text:s/>50.639.534<text:s/></text:p>
          </table:table-cell>
          <table:table-cell office:value-type="float" office:value="50639534" table:style-name="ce12">
            <text:p><text:s/>50.639.534<text:s/></text:p>
          </table:table-cell>
          <table:table-cell office:value-type="float" office:value="0" table:formula="of:=[.B32]-[.C32]" table:style-name="ce12">
            <text:p><text:s/>-00<text:s/></text:p>
          </table:table-cell>
          <table:table-cell table:style-name="ce12"/>
          <table:table-cell office:value-type="float" office:value="5890321.4400000004" table:style-name="ce12">
            <text:p><text:s/>5.890.321<text:s/></text:p>
          </table:table-cell>
          <table:table-cell office:value-type="float" office:value="5506876.1699999999" table:style-name="ce12">
            <text:p><text:s/>5.506.876<text:s/></text:p>
          </table:table-cell>
          <table:table-cell office:value-type="float" office:value="11397197.609999999" table:formula="of:=[.F32]+[.G32]" table:style-name="ce12">
            <text:p><text:s/>11.397.198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1008163794" table:formula="of:=SUM([.B35:.B35])" table:style-name="ce11">
            <text:p><text:s/>1.008.163.794<text:s/></text:p>
          </table:table-cell>
          <table:table-cell office:value-type="float" office:value="537289073" table:formula="of:=SUM([.C35:.C35])" table:style-name="ce11">
            <text:p><text:s/>537.289.073<text:s/></text:p>
          </table:table-cell>
          <table:table-cell office:value-type="float" office:value="470874721" table:formula="of:=SUM([.D35:.D35])" table:style-name="ce11">
            <text:p><text:s/>470.874.721<text:s/></text:p>
          </table:table-cell>
          <table:table-cell table:style-name="ce12"/>
          <table:table-cell office:value-type="float" office:value="294211818.29000002" table:formula="of:=SUM([.F35:.F35])" table:style-name="ce11">
            <text:p><text:s/>294.211.818<text:s/></text:p>
          </table:table-cell>
          <table:table-cell office:value-type="float" office:value="166586417.38" table:formula="of:=SUM([.G35:.G35])" table:style-name="ce11">
            <text:p><text:s/>166.586.417<text:s/></text:p>
          </table:table-cell>
          <table:table-cell office:value-type="float" office:value="460798235.67000002" table:formula="of:=SUM([.H35:.H35])" table:style-name="ce11">
            <text:p><text:s/>460.798.23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1008163794" table:style-name="ce12">
            <text:p><text:s/>1.008.163.794<text:s/></text:p>
          </table:table-cell>
          <table:table-cell office:value-type="float" office:value="537289073" table:style-name="ce12">
            <text:p><text:s/>537.289.073<text:s/></text:p>
          </table:table-cell>
          <table:table-cell office:value-type="float" office:value="470874721" table:formula="of:=[.B35]-[.C35]" table:style-name="ce12">
            <text:p><text:s/>470.874.721<text:s/></text:p>
          </table:table-cell>
          <table:table-cell table:style-name="ce12"/>
          <table:table-cell office:value-type="float" office:value="294211818.29000002" table:style-name="ce12">
            <text:p><text:s/>294.211.818<text:s/></text:p>
          </table:table-cell>
          <table:table-cell office:value-type="float" office:value="166586417.38" table:style-name="ce12">
            <text:p><text:s/>166.586.417<text:s/></text:p>
          </table:table-cell>
          <table:table-cell office:value-type="float" office:value="460798235.67000002" table:formula="of:=[.F35]+[.G35]" table:style-name="ce12">
            <text:p><text:s/>460.798.23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941950000" table:formula="of:=SUM([.B38:.B38])" table:style-name="ce11">
            <text:p><text:s/>941.950.000<text:s/></text:p>
          </table:table-cell>
          <table:table-cell office:value-type="float" office:value="575950000" table:formula="of:=SUM([.C38:.C38])" table:style-name="ce11">
            <text:p><text:s/>575.950.000<text:s/></text:p>
          </table:table-cell>
          <table:table-cell office:value-type="float" office:value="366000000" table:formula="of:=SUM([.D38:.D38])" table:style-name="ce11">
            <text:p><text:s/>366.000.000<text:s/></text:p>
          </table:table-cell>
          <table:table-cell office:value-type="float" office:value="0" table:formula="of:=SUM([.E38:.E38])" table:style-name="ce12">
            <text:p><text:s/>-00<text:s/></text:p>
          </table:table-cell>
          <table:table-cell office:value-type="float" office:value="7000000" table:formula="of:=SUM([.F38:.F38])" table:style-name="ce11">
            <text:p><text:s/>7.000.000<text:s/></text:p>
          </table:table-cell>
          <table:table-cell office:value-type="float" office:value="148968615" table:formula="of:=SUM([.G38:.G38])" table:style-name="ce11">
            <text:p><text:s/>148.968.615<text:s/></text:p>
          </table:table-cell>
          <table:table-cell office:value-type="float" office:value="155968615" table:formula="of:=SUM([.H38:.H38])" table:style-name="ce11">
            <text:p><text:s/>155.968.61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941950000" table:style-name="ce12">
            <text:p><text:s/>941.950.000<text:s/></text:p>
          </table:table-cell>
          <table:table-cell office:value-type="float" office:value="575950000" table:style-name="ce12">
            <text:p><text:s/>575.950.000<text:s/></text:p>
          </table:table-cell>
          <table:table-cell office:value-type="float" office:value="366000000" table:formula="of:=[.B38]-[.C38]" table:style-name="ce12">
            <text:p><text:s/>366.000.000<text:s/></text:p>
          </table:table-cell>
          <table:table-cell table:style-name="ce12"/>
          <table:table-cell office:value-type="float" office:value="7000000" table:style-name="ce12">
            <text:p><text:s/>7.000.000<text:s/></text:p>
          </table:table-cell>
          <table:table-cell office:value-type="float" office:value="148968615" table:style-name="ce12">
            <text:p><text:s/>148.968.615<text:s/></text:p>
          </table:table-cell>
          <table:table-cell office:value-type="float" office:value="155968615" table:formula="of:=[.F38]+[.G38]" table:style-name="ce12">
            <text:p><text:s/>155.968.61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8846984016" table:formula="of:=[.B6]+[.B23]+[.B28]+[.B34]+[.B37]" table:style-name="ce25">
            <text:p><text:s/>8.846.984.016<text:s/></text:p>
          </table:table-cell>
          <table:table-cell office:value-type="float" office:value="4110013505.9899998" table:formula="of:=[.C6]+[.C23]+[.C28]+[.C34]+[.C37]" table:style-name="ce25">
            <text:p><text:s/>4.110.013.506<text:s/></text:p>
          </table:table-cell>
          <table:table-cell office:value-type="float" office:value="4736970510.0100002" table:formula="of:=[.D6]+[.D23]+[.D28]+[.D34]+[.D37]" table:style-name="ce25">
            <text:p><text:s/>4.736.970.510<text:s/></text:p>
          </table:table-cell>
          <table:table-cell table:style-name="ce7"/>
          <table:table-cell office:value-type="float" office:value="1509836473.21" table:formula="of:=[.F6]+[.F23]+[.F28]+[.F34]+[.F37]" table:style-name="ce25">
            <text:p><text:s/>1.509.836.473<text:s/></text:p>
          </table:table-cell>
          <table:table-cell office:value-type="float" office:value="1398705700.9700003" table:formula="of:=[.G6]+[.G23]+[.G28]+[.G34]+[.G37]" table:style-name="ce25">
            <text:p><text:s/>1.398.705.701<text:s/></text:p>
          </table:table-cell>
          <table:table-cell office:value-type="float" office:value="2908542174.1800003" table:formula="of:=[.H6]+[.H23]+[.H28]+[.H34]+[.H37]" table:style-name="ce25">
            <text:p><text:s/>2.908.542.17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style-name="ce3"/>
          <table:table-cell table:number-columns-repeated="2"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35601238" table:formula="of:=SUM([.B43:.B44])" table:style-name="ce11">
            <text:p><text:s/>35.601.238<text:s/></text:p>
          </table:table-cell>
          <table:table-cell office:value-type="float" office:value="33612864.399999999" table:formula="of:=SUM([.C43:.C44])" table:style-name="ce11">
            <text:p><text:s/>33.612.864<text:s/></text:p>
          </table:table-cell>
          <table:table-cell office:value-type="float" office:value="1988373.6" table:formula="of:=SUM([.D43:.D44])" table:style-name="ce11">
            <text:p><text:s/>1.988.374<text:s/></text:p>
          </table:table-cell>
          <table:table-cell table:style-name="ce7"/>
          <table:table-cell office:value-type="float" office:value="0" table:formula="of:=SUM([.F43:.F44])" table:style-name="ce11">
            <text:p><text:s/>-00<text:s/></text:p>
          </table:table-cell>
          <table:table-cell office:value-type="float" office:value="5293087.91" table:formula="of:=SUM([.G43:.G44])" table:style-name="ce11">
            <text:p><text:s/>5.293.088<text:s/></text:p>
          </table:table-cell>
          <table:table-cell office:value-type="float" office:value="5293087.91" table:formula="of:=SUM([.H43:.H44])" table:style-name="ce11">
            <text:p><text:s/>5.293.08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5230000" table:style-name="ce12">
            <text:p><text:s/>5.230.000<text:s/></text:p>
          </table:table-cell>
          <table:table-cell office:value-type="float" office:value="3241626.4" table:style-name="ce12">
            <text:p><text:s/>3.241.626<text:s/></text:p>
          </table:table-cell>
          <table:table-cell office:value-type="float" office:value="1988373.6" table:formula="of:=[.B43]-[.C43]" table:style-name="ce12">
            <text:p><text:s/>1.988.374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5293087.91" table:style-name="ce12">
            <text:p><text:s/>5.293.088<text:s/></text:p>
          </table:table-cell>
          <table:table-cell office:value-type="float" office:value="5293087.91" table:formula="of:=[.F43]+[.G43]" table:style-name="ce12">
            <text:p><text:s/>5.293.08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30371238" table:style-name="ce12">
            <text:p><text:s/>30.371.238<text:s/></text:p>
          </table:table-cell>
          <table:table-cell office:value-type="float" office:value="30371238" table:style-name="ce12">
            <text:p><text:s/>30.371.238<text:s/></text:p>
          </table:table-cell>
          <table:table-cell office:value-type="float" office:value="0" table:formula="of:=[.B44]-[.C44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4]+[.G44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style-name="ce7"/>
          <table:table-cell table:number-columns-repeated="7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8882585254" table:formula="of:=[.B42]+[.B40]" table:style-name="ce26">
            <text:p><text:s/>8.882.585.254<text:s/></text:p>
          </table:table-cell>
          <table:table-cell office:value-type="float" office:value="4143626370.3899999" table:formula="of:=[.C42]+[.C40]" table:style-name="ce26">
            <text:p><text:s/>4.143.626.370<text:s/></text:p>
          </table:table-cell>
          <table:table-cell office:value-type="float" office:value="4738958883.6100006" table:formula="of:=[.D42]+[.D40]" table:style-name="ce26">
            <text:p><text:s/>4.738.958.884<text:s/></text:p>
          </table:table-cell>
          <table:table-cell table:style-name="ce12"/>
          <table:table-cell office:value-type="float" office:value="1509836473.21" table:formula="of:=[.F42]+[.F40]" table:style-name="ce26">
            <text:p><text:s/>1.509.836.473<text:s/></text:p>
          </table:table-cell>
          <table:table-cell office:value-type="float" office:value="1403998788.8800004" table:formula="of:=[.G42]+[.G40]" table:style-name="ce26">
            <text:p><text:s/>1.403.998.789<text:s/></text:p>
          </table:table-cell>
          <table:table-cell office:value-type="float" office:value="2913835262.0900002" table:formula="of:=[.H42]+[.H40]" table:style-name="ce26">
            <text:p><text:s/>2.913.835.26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8846984016" table:style-name="ce25">
            <text:p><text:s/>8.846.984.016<text:s/></text:p>
          </table:table-cell>
          <table:table-cell office:value-type="float" office:value="3000000000" table:style-name="ce25">
            <text:p><text:s/>3.000.000.000<text:s/></text:p>
          </table:table-cell>
          <table:table-cell office:value-type="float" office:value="5846984016" table:formula="of:=[.B48]-[.C48]" table:style-name="ce25">
            <text:p><text:s/>5.846.984.016<text:s/></text:p>
          </table:table-cell>
          <table:table-cell table:style-name="ce7"/>
          <table:table-cell office:value-type="float" office:value="3000000000" table:style-name="ce25">
            <text:p><text:s/>3.000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000000000" table:formula="of:=[.F48]+[.G48]" table:style-name="ce25">
            <text:p><text:s/>3.000.0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number-rows-repeated="25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5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11" table:style-name="ro1">
          <table:table-cell table:number-columns-repeated="16384" table:style-name="ce7"/>
        </table:table-row>
        <table:table-row table:number-rows-repeated="1048085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1"/>
        <table:table-column table:style-name="co11" table:default-cell-style-name="ce64"/>
        <table:table-column table:style-name="co5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5"/>
        <table:table-column table:style-name="co15" table:default-cell-style-name="ce36"/>
        <table:table-column table:style-name="co5" table:default-cell-style-name="ce36"/>
        <table:table-column table:style-name="co16" table:default-cell-style-name="ce41"/>
        <table:table-column table:style-name="co17" table:default-cell-style-name="ce41"/>
        <table:table-column table:style-name="co15" table:default-cell-style-name="ce66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15" table:default-cell-style-name="ce41"/>
        <table:table-column table:style-name="co15" table:default-cell-style-name="ce41" table:visibility="collapse"/>
        <table:table-column table:style-name="co21" table:default-cell-style-name="ce41" table:visibility="collapse"/>
        <table:table-column table:style-name="co22" table:default-cell-style-name="ce41" table:visibility="collapse"/>
        <table:table-column table:style-name="co16" table:default-cell-style-name="ce41" table:visibility="collapse"/>
        <table:table-column table:style-name="co23" table:default-cell-style-name="ce41" table:visibility="collapse"/>
        <table:table-column table:style-name="co24" table:number-columns-repeated="4" table:default-cell-style-name="ce54"/>
        <table:table-column table:style-name="co24" table:default-cell-style-name="ce47"/>
        <table:table-column table:style-name="co25" table:number-columns-repeated="16358" table:default-cell-style-name="ce41"/>
        <table:table-row table:style-name="ro5">
          <table:table-cell office:value-type="string" table:style-name="ce30">
            <text:p>FNDCT 2026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5" table:style-name="ce34"/>
          <table:table-cell table:number-columns-repeated="5" table:style-name="ce35"/>
          <table:table-cell table:style-name="ce34"/>
          <table:table-cell table:number-columns-repeated="16357" table:style-name="ce36"/>
        </table:table-row>
        <table:table-row table:style-name="ro5">
          <table:table-cell office:value-type="string" table:style-name="ce30">
            <text:p>Posição em: 31/05/2026</text:p>
          </table:table-cell>
          <table:table-cell table:style-name="ce37"/>
          <table:table-cell table:style-name="ce38"/>
          <table:table-cell table:number-columns-repeated="2" table:style-name="ce37"/>
          <table:table-cell table:style-name="ce33"/>
          <table:table-cell table:number-columns-repeated="15" table:style-name="ce34"/>
          <table:table-cell table:number-columns-repeated="5" table:style-name="ce35"/>
          <table:table-cell table:number-columns-repeated="16358" table:style-name="ce36"/>
        </table:table-row>
        <table:table-row table:style-name="ro5">
          <table:table-cell table:style-name="ce36"/>
          <table:table-cell table:number-columns-repeated="3" table:style-name="ce31"/>
          <table:table-cell table:style-name="ce37"/>
          <table:table-cell table:style-name="ce33"/>
          <table:table-cell table:number-columns-repeated="15" table:style-name="ce34"/>
          <table:table-cell table:number-columns-repeated="4" table:style-name="ce35"/>
          <table:table-cell table:style-name="ce39"/>
          <table:table-cell table:number-columns-repeated="16358" table:style-name="ce36"/>
        </table:table-row>
        <table:table-row table:style-name="ro8">
          <table:table-cell office:value-type="string" table:number-columns-spanned="1" table:number-rows-spanned="2" table:style-name="ce98">
            <text:p>AÇÃO</text:p>
          </table:table-cell>
          <table:table-cell office:value-type="string" table:number-columns-spanned="1" table:number-rows-spanned="2" table:style-name="ce99">
            <text:p>Função Subfunção</text:p>
          </table:table-cell>
          <table:table-cell office:value-type="string" table:number-columns-spanned="1" table:number-rows-spanned="2" table:style-name="ce99">
            <text:p>Programa</text:p>
          </table:table-cell>
          <table:table-cell office:value-type="string" table:number-columns-spanned="1" table:number-rows-spanned="2" table:style-name="ce99">
            <text:p>Ação</text:p>
          </table:table-cell>
          <table:table-cell office:value-type="string" table:number-columns-spanned="1" table:number-rows-spanned="2" table:style-name="ce99">
            <text:p>PO ou Localizador</text:p>
          </table:table-cell>
          <table:table-cell office:value-type="string" table:number-columns-spanned="1" table:number-rows-spanned="2" table:style-name="ce98">
            <text:p>PTRES</text:p>
          </table:table-cell>
          <table:table-cell office:value-type="string" table:number-columns-spanned="5" table:number-rows-spanned="1" table:style-name="ce100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0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0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1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Fundos Setoriais</text:p>
          </table:table-cell>
          <table:table-cell table:number-columns-repeated="4" table:style-name="ce44"/>
          <table:table-cell office:value-type="string" table:style-name="ce45">
            <text:p>Fundos Setoriais</text:p>
          </table:table-cell>
          <table:table-cell office:value-type="float" office:value="2307264267" table:style-name="ce46">
            <text:p><text:s/>2.307.264.267,00<text:s/></text:p>
          </table:table-cell>
          <table:table-cell office:value-type="float" office:value="1168647489" table:style-name="ce46">
            <text:p><text:s/>1.168.647.489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475911756" table:style-name="ce46">
            <text:p><text:s/>3.475.911.756,00<text:s/></text:p>
          </table:table-cell>
          <table:table-cell office:value-type="float" office:value="1180623641.0300002" table:style-name="ce46">
            <text:p><text:s/>1.180.623.641,03<text:s/></text:p>
          </table:table-cell>
          <table:table-cell office:value-type="float" office:value="339882937.62999994" table:style-name="ce46">
            <text:p><text:s/>339.882.937,6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520506578.6600001" table:style-name="ce46">
            <text:p><text:s/>1.520.506.578,66<text:s/></text:p>
          </table:table-cell>
          <table:table-cell office:value-type="float" office:value="1126640625.97" table:style-name="ce46">
            <text:p><text:s/>1.126.640.625,97<text:s/></text:p>
          </table:table-cell>
          <table:table-cell office:value-type="float" office:value="828764551.37" table:style-name="ce46">
            <text:p><text:s/>828.764.551,3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55405177.3399999" table:style-name="ce46">
            <text:p><text:s/>1.955.405.177,34<text:s/></text:p>
          </table:table-cell>
          <table:table-cell office:value-type="float" office:value="419702298.90000004" table:style-name="ce46">
            <text:p><text:s/>419.702.298,90<text:s/></text:p>
          </table:table-cell>
          <table:table-cell office:value-type="float" office:value="191028672.73000002" table:style-name="ce46">
            <text:p><text:s/>191.028.672,7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10730971.63000011" table:style-name="ce46">
            <text:p><text:s/>610.730.971,6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eronáutic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5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2</text:p>
          </table:table-cell>
          <table:table-cell office:value-type="float" office:value="28521875" table:style-name="ce47">
            <text:p><text:s/>28.521.875,00<text:s/></text:p>
          </table:table-cell>
          <table:table-cell office:value-type="float" office:value="41403158" table:style-name="ce47">
            <text:p><text:s/>41.403.1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9925033" table:style-name="ce47">
            <text:p><text:s/>69.925.033,00<text:s/></text:p>
          </table:table-cell>
          <table:table-cell office:value-type="float" office:value="37200" table:style-name="ce47">
            <text:p><text:s/>37.200,00<text:s/></text:p>
          </table:table-cell>
          <table:table-cell office:value-type="float" office:value="702953.35" table:style-name="ce47">
            <text:p><text:s/>702.953,3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0153.35" table:style-name="ce50">
            <text:p><text:s/>740.153,35<text:s/></text:p>
          </table:table-cell>
          <table:table-cell office:value-type="float" office:value="28484675" table:style-name="ce47">
            <text:p><text:s/>28.484.675,00<text:s/></text:p>
          </table:table-cell>
          <table:table-cell office:value-type="float" office:value="40700204.649999999" table:style-name="ce47">
            <text:p><text:s/>40.700.204,6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9184879.650000006" table:style-name="ce47">
            <text:p><text:s/>69.184.879,65<text:s/></text:p>
          </table:table-cell>
          <table:table-cell office:value-type="float" office:value="37200" table:style-name="ce47">
            <text:p><text:s/>37.200,00<text:s/></text:p>
          </table:table-cell>
          <table:table-cell office:value-type="float" office:value="702953.35" table:style-name="ce47">
            <text:p><text:s/>702.953,3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0153.35" table:style-name="ce47">
            <text:p><text:s/>740.153,35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gronegóci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4</text:p>
          </table:table-cell>
          <table:table-cell office:value-type="string" table:style-name="ce48">
            <text:p>404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1</text:p>
          </table:table-cell>
          <table:table-cell office:value-type="float" office:value="115487576" table:style-name="ce47">
            <text:p><text:s/>115.487.576,00<text:s/></text:p>
          </table:table-cell>
          <table:table-cell office:value-type="float" office:value="103044000" table:style-name="ce47">
            <text:p><text:s/>103.044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8531576" table:style-name="ce47">
            <text:p><text:s/>218.531.576,00<text:s/></text:p>
          </table:table-cell>
          <table:table-cell office:value-type="float" office:value="1667577.16" table:style-name="ce47">
            <text:p><text:s/>1.667.577,16<text:s/></text:p>
          </table:table-cell>
          <table:table-cell office:value-type="float" office:value="1605228.67" table:style-name="ce47">
            <text:p><text:s/>1.605.228,6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72805.83" table:style-name="ce47">
            <text:p><text:s/>3.272.805,83<text:s/></text:p>
          </table:table-cell>
          <table:table-cell office:value-type="float" office:value="113819998.84" table:style-name="ce47">
            <text:p><text:s/>113.819.998,84<text:s/></text:p>
          </table:table-cell>
          <table:table-cell office:value-type="float" office:value="101438771.33" table:style-name="ce47">
            <text:p><text:s/>101.438.771,3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5258770.17000002" table:style-name="ce47">
            <text:p><text:s/>215.258.770,17<text:s/></text:p>
          </table:table-cell>
          <table:table-cell office:value-type="float" office:value="292527" table:style-name="ce47">
            <text:p><text:s/>292.527,00<text:s/></text:p>
          </table:table-cell>
          <table:table-cell office:value-type="float" office:value="480228.67" table:style-name="ce47">
            <text:p><text:s/>480.228,6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2755.66999999993" table:style-name="ce47">
            <text:p><text:s/>772.755,67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Biotecnolog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3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0</text:p>
          </table:table-cell>
          <table:table-cell office:value-type="float" office:value="19042624" table:style-name="ce47">
            <text:p><text:s/>19.042.624,00<text:s/></text:p>
          </table:table-cell>
          <table:table-cell office:value-type="float" office:value="57243277" table:style-name="ce47">
            <text:p><text:s/>57.243.27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285901" table:style-name="ce47">
            <text:p><text:s/>76.285.901,00<text:s/></text:p>
          </table:table-cell>
          <table:table-cell office:value-type="float" office:value="4082478.12" table:style-name="ce47">
            <text:p><text:s/>4.082.478,12<text:s/></text:p>
          </table:table-cell>
          <table:table-cell office:value-type="float" office:value="4752816" table:style-name="ce47">
            <text:p><text:s/>4.752.8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35294.120000001" table:style-name="ce47">
            <text:p><text:s/>8.835.294,12<text:s/></text:p>
          </table:table-cell>
          <table:table-cell office:value-type="float" office:value="14960145.879999999" table:style-name="ce47">
            <text:p><text:s/>14.960.145,88<text:s/></text:p>
          </table:table-cell>
          <table:table-cell office:value-type="float" office:value="52490461" table:style-name="ce47">
            <text:p><text:s/>52.49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450606.879999995" table:style-name="ce47">
            <text:p><text:s/>67.450.606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52816" table:style-name="ce47">
            <text:p><text:s/>4.752.8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52816" table:style-name="ce47">
            <text:p><text:s/>4.752.816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9858918" table:style-name="ce47">
            <text:p><text:s/>9.858.918,00<text:s/></text:p>
          </table:table-cell>
          <table:table-cell office:value-type="float" office:value="15710730" table:style-name="ce47">
            <text:p><text:s/>15.71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569648" table:style-name="ce47">
            <text:p><text:s/>25.569.648,00<text:s/></text:p>
          </table:table-cell>
          <table:table-cell office:value-type="float" office:value="2072643.54" table:style-name="ce47">
            <text:p><text:s/>2.072.643,54<text:s/></text:p>
          </table:table-cell>
          <table:table-cell office:value-type="float" office:value="1114741.46" table:style-name="ce47">
            <text:p><text:s/>1.114.741,4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87385" table:style-name="ce47">
            <text:p><text:s/>3.187.385,00<text:s/></text:p>
          </table:table-cell>
          <table:table-cell office:value-type="float" office:value="7786274.46" table:style-name="ce47">
            <text:p><text:s/>7.786.274,46<text:s/></text:p>
          </table:table-cell>
          <table:table-cell office:value-type="float" office:value="14595988.539999999" table:style-name="ce47">
            <text:p><text:s/>14.595.988,5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82263" table:style-name="ce47">
            <text:p><text:s/>22.382.263,00<text:s/></text:p>
          </table:table-cell>
          <table:table-cell office:value-type="float" office:value="2072643.54" table:style-name="ce47">
            <text:p><text:s/>2.072.643,54<text:s/></text:p>
          </table:table-cell>
          <table:table-cell office:value-type="float" office:value="114741.46" table:style-name="ce47">
            <text:p><text:s/>114.741,4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87385" table:style-name="ce47">
            <text:p><text:s/>2.187.385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4231760" table:style-name="ce47">
            <text:p><text:s/>4.231.760,00<text:s/></text:p>
          </table:table-cell>
          <table:table-cell office:value-type="float" office:value="10307565" table:style-name="ce47">
            <text:p><text:s/>10.307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39325" table:style-name="ce47">
            <text:p><text:s/>14.539.3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8785.15" table:style-name="ce47">
            <text:p><text:s/>338.785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8785.15" table:style-name="ce47">
            <text:p><text:s/>338.785,15<text:s/></text:p>
          </table:table-cell>
          <table:table-cell office:value-type="float" office:value="4231760" table:style-name="ce47">
            <text:p><text:s/>4.231.760,00<text:s/></text:p>
          </table:table-cell>
          <table:table-cell office:value-type="float" office:value="9968779.8499999996" table:style-name="ce47">
            <text:p><text:s/>9.968.779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200539.85" table:style-name="ce47">
            <text:p><text:s/>14.200.539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4785.15000000002" table:style-name="ce47">
            <text:p><text:s/>294.785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4785.15000000002" table:style-name="ce47">
            <text:p><text:s/>294.785,1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397854" table:style-name="ce47">
            <text:p><text:s/>397.854,00<text:s/></text:p>
          </table:table-cell>
          <table:table-cell office:value-type="float" office:value="969078" table:style-name="ce47">
            <text:p><text:s/>969.0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66932" table:style-name="ce47">
            <text:p><text:s/>1.366.93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7854" table:style-name="ce47">
            <text:p><text:s/>397.854,00<text:s/></text:p>
          </table:table-cell>
          <table:table-cell office:value-type="float" office:value="969078" table:style-name="ce47">
            <text:p><text:s/>969.0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66932" table:style-name="ce47">
            <text:p><text:s/>1.366.93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rmát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8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4</text:p>
          </table:table-cell>
          <table:table-cell office:value-type="float" office:value="12873157" table:style-name="ce47">
            <text:p><text:s/>12.873.157,00<text:s/></text:p>
          </table:table-cell>
          <table:table-cell office:value-type="float" office:value="7653501" table:style-name="ce47">
            <text:p><text:s/>7.653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26658" table:style-name="ce47">
            <text:p><text:s/>20.526.658,00<text:s/></text:p>
          </table:table-cell>
          <table:table-cell office:value-type="float" office:value="575571.82999999996" table:style-name="ce47">
            <text:p><text:s/>575.571,83<text:s/></text:p>
          </table:table-cell>
          <table:table-cell office:value-type="float" office:value="1024065.96" table:style-name="ce47">
            <text:p><text:s/>1.024.065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99637.79" table:style-name="ce47">
            <text:p><text:s/>1.599.637,79<text:s/></text:p>
          </table:table-cell>
          <table:table-cell office:value-type="float" office:value="12297585.17" table:style-name="ce47">
            <text:p><text:s/>12.297.585,17<text:s/></text:p>
          </table:table-cell>
          <table:table-cell office:value-type="float" office:value="6629435.04" table:style-name="ce47">
            <text:p><text:s/>6.629.435,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927020.210000001" table:style-name="ce47">
            <text:p><text:s/>18.927.020,21<text:s/></text:p>
          </table:table-cell>
          <table:table-cell office:value-type="float" office:value="575571.82999999996" table:style-name="ce47">
            <text:p><text:s/>575.571,83<text:s/></text:p>
          </table:table-cell>
          <table:table-cell office:value-type="float" office:value="1024065.96" table:style-name="ce47">
            <text:p><text:s/>1.024.065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99637.79" table:style-name="ce47">
            <text:p><text:s/>1.599.637,7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60474</text:p>
          </table:table-cell>
          <table:table-cell office:value-type="float" office:value="212964822" table:style-name="ce47">
            <text:p><text:s/>212.964.822,00<text:s/></text:p>
          </table:table-cell>
          <table:table-cell office:value-type="float" office:value="87035178" table:style-name="ce47">
            <text:p><text:s/>87.035.1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964822" table:style-name="ce47">
            <text:p><text:s/>212.964.822,00<text:s/></text:p>
          </table:table-cell>
          <table:table-cell office:value-type="float" office:value="87035178" table:style-name="ce47">
            <text:p><text:s/>87.035.1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- CEMADEN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4</text:p>
          </table:table-cell>
          <table:table-cell office:value-type="string" table:style-name="ce49">
            <text:p>260477</text:p>
          </table:table-cell>
          <table:table-cell office:value-type="float" office:value="275619071" table:style-name="ce47">
            <text:p><text:s/>275.619.071,00<text:s/></text:p>
          </table:table-cell>
          <table:table-cell office:value-type="float" office:value="276487777" table:style-name="ce47">
            <text:p><text:s/>276.487.77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2106848" table:style-name="ce47">
            <text:p><text:s/>552.106.848,00<text:s/></text:p>
          </table:table-cell>
          <table:table-cell office:value-type="float" office:value="138405719.61000001" table:style-name="ce47">
            <text:p><text:s/>138.405.719,61<text:s/></text:p>
          </table:table-cell>
          <table:table-cell office:value-type="float" office:value="155559009.47999999" table:style-name="ce47">
            <text:p><text:s/>155.559.009,4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3964729.09000003" table:style-name="ce47">
            <text:p><text:s/>293.964.729,09<text:s/></text:p>
          </table:table-cell>
          <table:table-cell office:value-type="float" office:value="137213351.38999999" table:style-name="ce47">
            <text:p><text:s/>137.213.351,39<text:s/></text:p>
          </table:table-cell>
          <table:table-cell office:value-type="float" office:value="120928767.52000001" table:style-name="ce47">
            <text:p><text:s/>120.928.767,5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8142118.91" table:style-name="ce47">
            <text:p><text:s/>258.142.118,91<text:s/></text:p>
          </table:table-cell>
          <table:table-cell office:value-type="float" office:value="64966403.5" table:style-name="ce47">
            <text:p><text:s/>64.966.403,50<text:s/></text:p>
          </table:table-cell>
          <table:table-cell office:value-type="float" office:value="117578495.98999999" table:style-name="ce47">
            <text:p><text:s/>117.578.495,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2544899.49000001" table:style-name="ce47">
            <text:p><text:s/>182.544.899,4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50">
            <text:p>Infra-estrutura - DEFES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5</text:p>
          </table:table-cell>
          <table:table-cell office:value-type="string" table:style-name="ce49">
            <text:p>260478</text:p>
          </table:table-cell>
          <table:table-cell office:value-type="float" office:value="45050948" table:style-name="ce50">
            <text:p><text:s/>45.050.948,00<text:s/></text:p>
          </table:table-cell>
          <table:table-cell office:value-type="float" office:value="14949053" table:style-name="ce50">
            <text:p><text:s/>14.949.05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000001" table:style-name="ce50">
            <text:p><text:s/>60.000.001,00<text:s/></text:p>
          </table:table-cell>
          <table:table-cell office:value-type="float" office:value="45050947.200000003" table:style-name="ce50">
            <text:p><text:s/>45.050.947,20<text:s/></text:p>
          </table:table-cell>
          <table:table-cell office:value-type="float" office:value="14949052.800000001" table:style-name="ce50">
            <text:p><text:s/>14.949.052,8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000000" table:style-name="ce50">
            <text:p><text:s/>60.000.000,00<text:s/></text:p>
          </table:table-cell>
          <table:table-cell office:value-type="float" office:value="0.79999999701976776" table:style-name="ce50">
            <text:p><text:s/>0,80<text:s/></text:p>
          </table:table-cell>
          <table:table-cell office:value-type="float" office:value="0.19999999925494194" table:style-name="ce50">
            <text:p><text:s/>0,2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9999999962747097" table:style-name="ce50">
            <text:p><text:s/>1,00<text:s/></text:p>
          </table:table-cell>
          <table:table-cell office:value-type="float" office:value="45050947.200000003" table:style-name="ce50">
            <text:p><text:s/>45.050.947,20<text:s/></text:p>
          </table:table-cell>
          <table:table-cell office:value-type="float" office:value="2805506.64" table:style-name="ce50">
            <text:p><text:s/>2.805.506,6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7856453.840000004" table:style-name="ce50">
            <text:p><text:s/>47.856.453,84<text:s/></text:p>
          </table:table-cell>
          <table:table-cell table:style-name="ce52"/>
          <table:table-cell table:number-columns-repeated="16357" table:style-name="ce53"/>
        </table:table-row>
        <table:table-row table:style-name="ro5">
          <table:table-cell office:value-type="string" table:style-name="ce50">
            <text:p>Infra-estrutura - PBI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3</text:p>
          </table:table-cell>
          <table:table-cell office:value-type="string" table:style-name="ce49">
            <text:p>260476</text:p>
          </table:table-cell>
          <table:table-cell office:value-type="float" office:value="148413521" table:style-name="ce50">
            <text:p><text:s/>148.413.521,00<text:s/></text:p>
          </table:table-cell>
          <table:table-cell office:value-type="float" office:value="64116656" table:style-name="ce50">
            <text:p><text:s/>64.116.6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12530177" table:style-name="ce50">
            <text:p><text:s/>212.530.1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8413521" table:style-name="ce50">
            <text:p><text:s/>148.413.521,00<text:s/></text:p>
          </table:table-cell>
          <table:table-cell office:value-type="float" office:value="64116656" table:style-name="ce50">
            <text:p><text:s/>64.116.6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12530177" table:style-name="ce50">
            <text:p><text:s/>212.530.1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2"/>
          <table:table-cell table:number-columns-repeated="16357" table:style-name="ce53"/>
        </table:table-row>
        <table:table-row table:style-name="ro5">
          <table:table-cell office:value-type="string" table:style-name="ce50">
            <text:p>Infra-estrutura (PAC/PRO-INFRA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142952226" table:style-name="ce50">
            <text:p><text:s/>142.952.226,00<text:s/></text:p>
          </table:table-cell>
          <table:table-cell office:value-type="float" office:value="15722994" table:style-name="ce50">
            <text:p><text:s/>15.722.99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8675220" table:style-name="ce50">
            <text:p><text:s/>158.675.220,00<text:s/></text:p>
          </table:table-cell>
          <table:table-cell office:value-type="float" office:value="142952226" table:style-name="ce50">
            <text:p><text:s/>142.952.226,00<text:s/></text:p>
          </table:table-cell>
          <table:table-cell office:value-type="float" office:value="3520761.13" table:style-name="ce50">
            <text:p><text:s/>3.520.761,1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6472987.13" table:style-name="ce50">
            <text:p><text:s/>146.472.987,1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202232.870000001" table:style-name="ce50">
            <text:p><text:s/>12.202.232,8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202232.870000005" table:style-name="ce50">
            <text:p><text:s/>12.202.232,87<text:s/></text:p>
          </table:table-cell>
          <table:table-cell office:value-type="float" office:value="34829231.350000001" table:style-name="ce50">
            <text:p><text:s/>34.829.231,35<text:s/></text:p>
          </table:table-cell>
          <table:table-cell office:value-type="float" office:value="1909435.51" table:style-name="ce50">
            <text:p><text:s/>1.909.435,5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6738666.859999999" table:style-name="ce50">
            <text:p><text:s/>36.738.666,86<text:s/></text:p>
          </table:table-cell>
          <table:table-cell table:style-name="ce52"/>
          <table:table-cell table:number-columns-repeated="16357" table:style-name="ce53"/>
        </table:table-row>
        <table:table-row table:style-name="ro5">
          <table:table-cell office:value-type="string" table:style-name="ce50">
            <text:p>Infra-estrutura (PAC/PRO-INFRA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821119714" table:style-name="ce50">
            <text:p><text:s/>821.119.714,00<text:s/></text:p>
          </table:table-cell>
          <table:table-cell office:value-type="float" office:value="102624937" table:style-name="ce50">
            <text:p><text:s/>102.624.93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23744651" table:style-name="ce50">
            <text:p><text:s/>923.744.651,00<text:s/></text:p>
          </table:table-cell>
          <table:table-cell office:value-type="float" office:value="821119714" table:style-name="ce50">
            <text:p><text:s/>821.119.714,00<text:s/></text:p>
          </table:table-cell>
          <table:table-cell office:value-type="float" office:value="102624936.77" table:style-name="ce50">
            <text:p><text:s/>102.624.936,7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23744650.76999998" table:style-name="ce50">
            <text:p><text:s/>923.744.650,7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23000000417232513" table:style-name="ce50">
            <text:p><text:s/>0,2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23000001907348633" table:style-name="ce50">
            <text:p><text:s/>0,23<text:s/></text:p>
          </table:table-cell>
          <table:table-cell office:value-type="float" office:value="247218710.91" table:style-name="ce50">
            <text:p><text:s/>247.218.710,91<text:s/></text:p>
          </table:table-cell>
          <table:table-cell office:value-type="float" office:value="35395057.140000001" table:style-name="ce50">
            <text:p><text:s/>35.395.057,1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82613768.05000001" table:style-name="ce50">
            <text:p><text:s/>282.613.768,05<text:s/></text:p>
          </table:table-cell>
          <table:table-cell table:style-name="ce52"/>
          <table:table-cell table:number-columns-repeated="16357" table:style-name="ce53"/>
        </table:table-row>
        <table:table-row table:style-name="ro5">
          <table:table-cell office:value-type="string" table:style-name="ce50">
            <text:p>Infra-estrutura (PAC/PRO-INFRA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13302" table:style-name="ce50">
            <text:p><text:s/>13.302,00<text:s/></text:p>
          </table:table-cell>
          <table:table-cell office:value-type="float" office:value="5436" table:style-name="ce50">
            <text:p><text:s/>5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38" table:style-name="ce50">
            <text:p><text:s/>18.73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302" table:style-name="ce50">
            <text:p><text:s/>13.302,00<text:s/></text:p>
          </table:table-cell>
          <table:table-cell office:value-type="float" office:value="5436" table:style-name="ce50">
            <text:p><text:s/>5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38" table:style-name="ce50">
            <text:p><text:s/>18.73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2"/>
          <table:table-cell table:number-columns-repeated="16357" table:style-name="ce53"/>
        </table:table-row>
        <table:table-row table:style-name="ro5">
          <table:table-cell office:value-type="string" table:style-name="ce50">
            <text:p>Petróleo</text:p>
          </table:table-cell>
          <table:table-cell office:value-type="string" table:style-name="ce51">
            <text:p>19753</text:p>
          </table:table-cell>
          <table:table-cell office:value-type="string" table:style-name="ce51">
            <text:p>2208</text:p>
          </table:table-cell>
          <table:table-cell office:value-type="string" table:style-name="ce51">
            <text:p>4156</text:p>
          </table:table-cell>
          <table:table-cell office:value-type="string" table:style-name="ce51">
            <text:p>0000</text:p>
          </table:table-cell>
          <table:table-cell office:value-type="string" table:style-name="ce49">
            <text:p>250303</text:p>
          </table:table-cell>
          <table:table-cell office:value-type="float" office:value="25232163" table:style-name="ce50">
            <text:p><text:s/>25.232.163,00<text:s/></text:p>
          </table:table-cell>
          <table:table-cell office:value-type="float" office:value="27432399" table:style-name="ce50">
            <text:p><text:s/>27.432.3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664562" table:style-name="ce50">
            <text:p><text:s/>52.664.562,00<text:s/></text:p>
          </table:table-cell>
          <table:table-cell office:value-type="float" office:value="264863.14" table:style-name="ce50">
            <text:p><text:s/>264.863,14<text:s/></text:p>
          </table:table-cell>
          <table:table-cell office:value-type="float" office:value="8923337.1400000006" table:style-name="ce50">
            <text:p><text:s/>8.923.337,1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188200.2800000012" table:style-name="ce50">
            <text:p><text:s/>9.188.200,28<text:s/></text:p>
          </table:table-cell>
          <table:table-cell office:value-type="float" office:value="24967299.859999999" table:style-name="ce50">
            <text:p><text:s/>24.967.299,86<text:s/></text:p>
          </table:table-cell>
          <table:table-cell office:value-type="float" office:value="18509061.859999999" table:style-name="ce50">
            <text:p><text:s/>18.509.061,8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3476361.719999999" table:style-name="ce50">
            <text:p><text:s/>43.476.361,72<text:s/></text:p>
          </table:table-cell>
          <table:table-cell office:value-type="float" office:value="264363.14" table:style-name="ce50">
            <text:p><text:s/>264.363,14<text:s/></text:p>
          </table:table-cell>
          <table:table-cell office:value-type="float" office:value="8923337.1400000006" table:style-name="ce50">
            <text:p><text:s/>8.923.337,1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187700.2800000012" table:style-name="ce50">
            <text:p><text:s/>9.187.700,28<text:s/></text:p>
          </table:table-cell>
          <table:table-cell table:style-name="ce52"/>
          <table:table-cell table:number-columns-repeated="16357" table:style-name="ce53"/>
        </table:table-row>
        <table:table-row table:style-name="ro5">
          <table:table-cell office:value-type="string" table:style-name="ce47">
            <text:p>Recursos Hídric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22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8</text:p>
          </table:table-cell>
          <table:table-cell office:value-type="float" office:value="16806123" table:style-name="ce47">
            <text:p><text:s/>16.806.123,00<text:s/></text:p>
          </table:table-cell>
          <table:table-cell office:value-type="float" office:value="19011961" table:style-name="ce47">
            <text:p><text:s/>19.011.9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818084" table:style-name="ce47">
            <text:p><text:s/>35.818.084,00<text:s/></text:p>
          </table:table-cell>
          <table:table-cell office:value-type="float" office:value="33502.49" table:style-name="ce47">
            <text:p><text:s/>33.502,49<text:s/></text:p>
          </table:table-cell>
          <table:table-cell office:value-type="float" office:value="867806.9" table:style-name="ce47">
            <text:p><text:s/>867.806,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1309.39" table:style-name="ce47">
            <text:p><text:s/>901.309,39<text:s/></text:p>
          </table:table-cell>
          <table:table-cell office:value-type="float" office:value="16772620.51" table:style-name="ce47">
            <text:p><text:s/>16.772.620,51<text:s/></text:p>
          </table:table-cell>
          <table:table-cell office:value-type="float" office:value="18144154.100000001" table:style-name="ce47">
            <text:p><text:s/>18.144.154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16774.609999999" table:style-name="ce47">
            <text:p><text:s/>34.916.774,61<text:s/></text:p>
          </table:table-cell>
          <table:table-cell office:value-type="float" office:value="33502.49" table:style-name="ce47">
            <text:p><text:s/>33.502,49<text:s/></text:p>
          </table:table-cell>
          <table:table-cell office:value-type="float" office:value="867806.9" table:style-name="ce47">
            <text:p><text:s/>867.806,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1309.39" table:style-name="ce47">
            <text:p><text:s/>901.309,3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aúde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299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9</text:p>
          </table:table-cell>
          <table:table-cell office:value-type="float" office:value="166747462" table:style-name="ce47">
            <text:p><text:s/>166.747.462,00<text:s/></text:p>
          </table:table-cell>
          <table:table-cell office:value-type="float" office:value="157979650" table:style-name="ce47">
            <text:p><text:s/>157.979.6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4727112" table:style-name="ce47">
            <text:p><text:s/>324.727.112,00<text:s/></text:p>
          </table:table-cell>
          <table:table-cell office:value-type="float" office:value="311750" table:style-name="ce47">
            <text:p><text:s/>311.750,00<text:s/></text:p>
          </table:table-cell>
          <table:table-cell office:value-type="float" office:value="10500000" table:style-name="ce47">
            <text:p><text:s/>10.5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811750" table:style-name="ce47">
            <text:p><text:s/>10.811.750,00<text:s/></text:p>
          </table:table-cell>
          <table:table-cell office:value-type="float" office:value="166435712" table:style-name="ce47">
            <text:p><text:s/>166.435.712,00<text:s/></text:p>
          </table:table-cell>
          <table:table-cell office:value-type="float" office:value="147479650" table:style-name="ce47">
            <text:p><text:s/>147.479.6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3915362" table:style-name="ce47">
            <text:p><text:s/>313.915.362,00<text:s/></text:p>
          </table:table-cell>
          <table:table-cell office:value-type="float" office:value="311750" table:style-name="ce47">
            <text:p><text:s/>311.750,00<text:s/></text:p>
          </table:table-cell>
          <table:table-cell office:value-type="float" office:value="500000" table:style-name="ce47">
            <text:p><text:s/>5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11750" table:style-name="ce47">
            <text:p><text:s/>811.75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etor Miner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4</text:p>
          </table:table-cell>
          <table:table-cell office:value-type="float" office:value="4140530" table:style-name="ce47">
            <text:p><text:s/>4.140.530,00<text:s/></text:p>
          </table:table-cell>
          <table:table-cell office:value-type="float" office:value="12329422" table:style-name="ce47">
            <text:p><text:s/>12.329.4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469952" table:style-name="ce47">
            <text:p><text:s/>16.469.952,00<text:s/></text:p>
          </table:table-cell>
          <table:table-cell office:value-type="float" office:value="810525.64" table:style-name="ce47">
            <text:p><text:s/>810.525,64<text:s/></text:p>
          </table:table-cell>
          <table:table-cell office:value-type="float" office:value="647318.30000000005" table:style-name="ce47">
            <text:p><text:s/>647.318,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7843.94" table:style-name="ce47">
            <text:p><text:s/>1.457.843,94<text:s/></text:p>
          </table:table-cell>
          <table:table-cell office:value-type="float" office:value="3330004.36" table:style-name="ce47">
            <text:p><text:s/>3.330.004,36<text:s/></text:p>
          </table:table-cell>
          <table:table-cell office:value-type="float" office:value="11682103.699999999" table:style-name="ce47">
            <text:p><text:s/>11.682.103,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12108.059999999" table:style-name="ce47">
            <text:p><text:s/>15.012.108,06<text:s/></text:p>
          </table:table-cell>
          <table:table-cell office:value-type="float" office:value="810525.64" table:style-name="ce47">
            <text:p><text:s/>810.525,64<text:s/></text:p>
          </table:table-cell>
          <table:table-cell office:value-type="float" office:value="647318.30000000005" table:style-name="ce47">
            <text:p><text:s/>647.318,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7843.94" table:style-name="ce47">
            <text:p><text:s/>1.457.843,9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9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3145" table:style-name="ce47">
            <text:p><text:s/>6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3145" table:style-name="ce47">
            <text:p><text:s/>6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0000" table:style-name="ce47">
            <text:p><text:s/>6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0000" table:style-name="ce47">
            <text:p><text:s/>6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145" table:style-name="ce47">
            <text:p><text:s/>1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145" table:style-name="ce47">
            <text:p><text:s/>1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" table:style-name="ce47">
            <text:p><text:s/>1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" table:style-name="ce47">
            <text:p><text:s/>1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 Aquaviári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856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6</text:p>
          </table:table-cell>
          <table:table-cell office:value-type="float" office:value="6322180" table:style-name="ce47">
            <text:p><text:s/>6.322.180,00<text:s/></text:p>
          </table:table-cell>
          <table:table-cell office:value-type="float" office:value="36610341" table:style-name="ce47">
            <text:p><text:s/>36.610.34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932521" table:style-name="ce47">
            <text:p><text:s/>42.932.5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22180" table:style-name="ce47">
            <text:p><text:s/>6.322.180,00<text:s/></text:p>
          </table:table-cell>
          <table:table-cell office:value-type="float" office:value="36610341" table:style-name="ce47">
            <text:p><text:s/>36.610.34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932521" table:style-name="ce47">
            <text:p><text:s/>42.932.5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233999055" table:style-name="ce47">
            <text:p><text:s/>233.999.055,00<text:s/></text:p>
          </table:table-cell>
          <table:table-cell office:value-type="float" office:value="105502525" table:style-name="ce47">
            <text:p><text:s/>105.502.5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9501580" table:style-name="ce47">
            <text:p><text:s/>339.501.580,00<text:s/></text:p>
          </table:table-cell>
          <table:table-cell office:value-type="float" office:value="23238922.300000001" table:style-name="ce47">
            <text:p><text:s/>23.238.922,30<text:s/></text:p>
          </table:table-cell>
          <table:table-cell office:value-type="float" office:value="32132124.52" table:style-name="ce47">
            <text:p><text:s/>32.132.124,5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371046.82" table:style-name="ce47">
            <text:p><text:s/>55.371.046,82<text:s/></text:p>
          </table:table-cell>
          <table:table-cell office:value-type="float" office:value="210760132.69999999" table:style-name="ce47">
            <text:p><text:s/>210.760.132,70<text:s/></text:p>
          </table:table-cell>
          <table:table-cell office:value-type="float" office:value="73370400.480000004" table:style-name="ce47">
            <text:p><text:s/>73.370.400,4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4130533.18000001" table:style-name="ce47">
            <text:p><text:s/>284.130.533,18<text:s/></text:p>
          </table:table-cell>
          <table:table-cell office:value-type="float" office:value="23238922.300000001" table:style-name="ce47">
            <text:p><text:s/>23.238.922,30<text:s/></text:p>
          </table:table-cell>
          <table:table-cell office:value-type="float" office:value="14932124.52" table:style-name="ce47">
            <text:p><text:s/>14.932.124,5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171046.82" table:style-name="ce47">
            <text:p><text:s/>38.171.046,8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17469386" table:style-name="ce47">
            <text:p><text:s/>17.469.386,00<text:s/></text:p>
          </table:table-cell>
          <table:table-cell office:value-type="float" office:value="7876376" table:style-name="ce47">
            <text:p><text:s/>7.876.3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345762" table:style-name="ce47">
            <text:p><text:s/>25.345.7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469386" table:style-name="ce47">
            <text:p><text:s/>17.469.386,00<text:s/></text:p>
          </table:table-cell>
          <table:table-cell office:value-type="float" office:value="7876376" table:style-name="ce47">
            <text:p><text:s/>7.876.3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345762" table:style-name="ce47">
            <text:p><text:s/>25.345.7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4"/>
          <table:table-cell table:number-columns-repeated="4" table:style-name="ce55"/>
          <table:table-cell table:style-name="ce56"/>
          <table:table-cell table:number-columns-repeated="2" table:style-name="ce47"/>
          <table:table-cell table:number-columns-repeated="2" table:style-name="ce54"/>
          <table:table-cell table:style-name="ce57"/>
          <table:table-cell table:number-columns-repeated="15" table:style-name="ce54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perações Especiais</text:p>
          </table:table-cell>
          <table:table-cell table:number-columns-repeated="4" table:style-name="ce44"/>
          <table:table-cell office:value-type="string" table:style-name="ce45">
            <text:p>Operações Especiais</text:p>
          </table:table-cell>
          <table:table-cell office:value-type="float" office:value="50000000" table:style-name="ce46">
            <text:p><text:s/>50.000.000,00<text:s/></text:p>
          </table:table-cell>
          <table:table-cell office:value-type="float" office:value="2081035238" table:style-name="ce46">
            <text:p><text:s/>2.081.035.23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131035238" table:style-name="ce46">
            <text:p><text:s/>2.131.035.23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59467396.54999995" table:style-name="ce46">
            <text:p><text:s/>659.467.396,5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59467396.54999995" table:style-name="ce46">
            <text:p><text:s/>659.467.396,55<text:s/></text:p>
          </table:table-cell>
          <table:table-cell office:value-type="float" office:value="50000000" table:style-name="ce46">
            <text:p><text:s/>50.000.000,00<text:s/></text:p>
          </table:table-cell>
          <table:table-cell office:value-type="float" office:value="1421567841.45" table:style-name="ce46">
            <text:p><text:s/>1.421.567.841,4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471567841.45" table:style-name="ce46">
            <text:p><text:s/>1.471.567.841,4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46857626.21000004" table:style-name="ce46">
            <text:p><text:s/>446.857.626,2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46857626.21000004" table:style-name="ce46">
            <text:p><text:s/>446.857.626,2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qualiza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737042.890000001" table:style-name="ce47">
            <text:p><text:s/>74.737.042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737042.890000001" table:style-name="ce47">
            <text:p><text:s/>74.737.042,8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articipação no Capit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6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419773" table:style-name="ce47">
            <text:p><text:s/>233.419.7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419773" table:style-name="ce47">
            <text:p><text:s/>233.419.7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192530.3600000003" table:style-name="ce47">
            <text:p><text:s/>7.192.530,3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192530.3600000003" table:style-name="ce47">
            <text:p><text:s/>7.192.530,3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6227242.63999999" table:style-name="ce47">
            <text:p><text:s/>226.227.242,6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6227242.63999999" table:style-name="ce47">
            <text:p><text:s/>226.227.242,6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192530.3600000003" table:style-name="ce47">
            <text:p><text:s/>7.192.530,3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192530.3600000003" table:style-name="ce47">
            <text:p><text:s/>7.192.530,3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9272972" table:style-name="ce47">
            <text:p><text:s/>489.272.9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9272972" table:style-name="ce47">
            <text:p><text:s/>489.272.9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8050087.88999999" table:style-name="ce47">
            <text:p><text:s/>188.050.087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8050087.88999999" table:style-name="ce47">
            <text:p><text:s/>188.050.087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1222884.11000001" table:style-name="ce47">
            <text:p><text:s/>301.222.884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1222884.11000001" table:style-name="ce47">
            <text:p><text:s/>301.222.884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9369656.09" table:style-name="ce47">
            <text:p><text:s/>179.369.656,0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9369656.09" table:style-name="ce47">
            <text:p><text:s/>179.369.656,0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7058905" table:style-name="ce47">
            <text:p><text:s/>227.058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7058905" table:style-name="ce47">
            <text:p><text:s/>227.058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87251" table:style-name="ce47">
            <text:p><text:s/>5.287.2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87251" table:style-name="ce47">
            <text:p><text:s/>5.287.2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771654" table:style-name="ce47">
            <text:p><text:s/>221.771.65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771654" table:style-name="ce47">
            <text:p><text:s/>221.771.65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87251" table:style-name="ce47">
            <text:p><text:s/>5.287.2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87251" table:style-name="ce47">
            <text:p><text:s/>5.287.251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077436" table:style-name="ce47">
            <text:p><text:s/>383.077.43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077436" table:style-name="ce47">
            <text:p><text:s/>383.077.43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595950.82" table:style-name="ce47">
            <text:p><text:s/>29.595.950,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595950.82" table:style-name="ce47">
            <text:p><text:s/>29.595.950,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3481485.18000001" table:style-name="ce47">
            <text:p><text:s/>353.481.485,1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3481485.18000001" table:style-name="ce47">
            <text:p><text:s/>353.481.485,1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69774.82" table:style-name="ce47">
            <text:p><text:s/>28.269.774,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69774.82" table:style-name="ce47">
            <text:p><text:s/>28.269.774,8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9092172" table:style-name="ce47">
            <text:p><text:s/>419.092.1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9092172" table:style-name="ce47">
            <text:p><text:s/>419.092.1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6168887.47999999" table:style-name="ce47">
            <text:p><text:s/>196.168.887,4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6168887.47999999" table:style-name="ce47">
            <text:p><text:s/>196.168.887,4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2923284.52000001" table:style-name="ce47">
            <text:p><text:s/>222.923.284,5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2923284.52000001" table:style-name="ce47">
            <text:p><text:s/>222.923.284,5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001371.05000001" table:style-name="ce47">
            <text:p><text:s/>152.001.371,0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001371.05000001" table:style-name="ce47">
            <text:p><text:s/>152.001.371,0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4"/>
          <table:table-cell table:number-columns-repeated="4" table:style-name="ce55"/>
          <table:table-cell table:style-name="ce56"/>
          <table:table-cell table:number-columns-repeated="2" table:style-name="ce47"/>
          <table:table-cell table:number-columns-repeated="2" table:style-name="ce54"/>
          <table:table-cell table:style-name="ce57"/>
          <table:table-cell table:number-columns-repeated="15" table:style-name="ce54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Demais Ações</text:p>
          </table:table-cell>
          <table:table-cell table:number-columns-repeated="4" table:style-name="ce44"/>
          <table:table-cell office:value-type="string" table:style-name="ce45">
            <text:p>Demais Ações</text:p>
          </table:table-cell>
          <table:table-cell office:value-type="float" office:value="207393053" table:style-name="ce46">
            <text:p><text:s/>207.393.053,00<text:s/></text:p>
          </table:table-cell>
          <table:table-cell office:value-type="float" office:value="858179377" table:style-name="ce46">
            <text:p><text:s/>858.179.377,00<text:s/></text:p>
          </table:table-cell>
          <table:table-cell office:value-type="float" office:value="50639534" table:style-name="ce46">
            <text:p><text:s/>50.639.534,00<text:s/></text:p>
          </table:table-cell>
          <table:table-cell office:value-type="float" office:value="173711264" table:style-name="ce46">
            <text:p><text:s/>173.711.264,00<text:s/></text:p>
          </table:table-cell>
          <table:table-cell office:value-type="float" office:value="1289923228" table:style-name="ce46">
            <text:p><text:s/>1.289.923.228,00<text:s/></text:p>
          </table:table-cell>
          <table:table-cell office:value-type="float" office:value="111442786.31999999" table:style-name="ce46">
            <text:p><text:s/>111.442.786,32<text:s/></text:p>
          </table:table-cell>
          <table:table-cell office:value-type="float" office:value="481006873.81999999" table:style-name="ce46">
            <text:p><text:s/>481.006.873,82<text:s/></text:p>
          </table:table-cell>
          <table:table-cell office:value-type="float" office:value="50639534" table:style-name="ce46">
            <text:p><text:s/>50.639.534,00<text:s/></text:p>
          </table:table-cell>
          <table:table-cell office:value-type="float" office:value="173711264" table:style-name="ce46">
            <text:p><text:s/>173.711.264,00<text:s/></text:p>
          </table:table-cell>
          <table:table-cell office:value-type="float" office:value="816800458.13999999" table:style-name="ce46">
            <text:p><text:s/>816.800.458,14<text:s/></text:p>
          </table:table-cell>
          <table:table-cell office:value-type="float" office:value="95950266.680000007" table:style-name="ce46">
            <text:p><text:s/>95.950.266,68<text:s/></text:p>
          </table:table-cell>
          <table:table-cell office:value-type="float" office:value="377172503.18000001" table:style-name="ce46">
            <text:p><text:s/>377.172.503,1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73122769.86000001" table:style-name="ce46">
            <text:p><text:s/>473.122.769,86<text:s/></text:p>
          </table:table-cell>
          <table:table-cell office:value-type="float" office:value="32022860.59" table:style-name="ce46">
            <text:p><text:s/>32.022.860,59<text:s/></text:p>
          </table:table-cell>
          <table:table-cell office:value-type="float" office:value="55219120.369999997" table:style-name="ce46">
            <text:p><text:s/>55.219.120,37<text:s/></text:p>
          </table:table-cell>
          <table:table-cell office:value-type="float" office:value="5890321.4400000004" table:style-name="ce46">
            <text:p><text:s/>5.890.321,44<text:s/></text:p>
          </table:table-cell>
          <table:table-cell office:value-type="float" office:value="57903754.68" table:style-name="ce46">
            <text:p><text:s/>57.903.754,68<text:s/></text:p>
          </table:table-cell>
          <table:table-cell office:value-type="float" office:value="151036057.07999998" table:style-name="ce46">
            <text:p><text:s/>151.036.057,0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148293053" table:style-name="ce47">
            <text:p><text:s/>148.293.053,00<text:s/></text:p>
          </table:table-cell>
          <table:table-cell office:value-type="float" office:value="523279377" table:style-name="ce47">
            <text:p><text:s/>523.279.37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1572430" table:style-name="ce47">
            <text:p><text:s/>671.572.430,00<text:s/></text:p>
          </table:table-cell>
          <table:table-cell office:value-type="float" office:value="111442786.31999999" table:style-name="ce47">
            <text:p><text:s/>111.442.786,32<text:s/></text:p>
          </table:table-cell>
          <table:table-cell office:value-type="float" office:value="481006873.81999999" table:style-name="ce47">
            <text:p><text:s/>481.006.873,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2449660.13999999" table:style-name="ce47">
            <text:p><text:s/>592.449.660,14<text:s/></text:p>
          </table:table-cell>
          <table:table-cell office:value-type="float" office:value="36850266.680000007" table:style-name="ce47">
            <text:p><text:s/>36.850.266,68<text:s/></text:p>
          </table:table-cell>
          <table:table-cell office:value-type="float" office:value="42272503.180000007" table:style-name="ce47">
            <text:p><text:s/>42.272.503,1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9122769.860000014" table:style-name="ce47">
            <text:p><text:s/>79.122.769,86<text:s/></text:p>
          </table:table-cell>
          <table:table-cell office:value-type="float" office:value="32022860.59" table:style-name="ce47">
            <text:p><text:s/>32.022.860,59<text:s/></text:p>
          </table:table-cell>
          <table:table-cell office:value-type="float" office:value="55219120.369999997" table:style-name="ce47">
            <text:p><text:s/>55.219.120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241980.959999993" table:style-name="ce47">
            <text:p><text:s/>87.241.980,9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ator Multipropósito (RMB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6</text:p>
          </table:table-cell>
          <table:table-cell office:value-type="string" table:style-name="ce48">
            <text:p>12P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79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ator Multipropósito (RMB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6</text:p>
          </table:table-cell>
          <table:table-cell office:value-type="string" table:style-name="ce48">
            <text:p>12P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79</text:p>
          </table:table-cell>
          <table:table-cell office:value-type="float" office:value="44443620" table:style-name="ce47">
            <text:p><text:s/>44.443.620,00<text:s/></text:p>
          </table:table-cell>
          <table:table-cell office:value-type="float" office:value="334900000" table:style-name="ce47">
            <text:p><text:s/>334.9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343620" table:style-name="ce47">
            <text:p><text:s/>379.343.62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4443620" table:style-name="ce47">
            <text:p><text:s/>44.443.620,00<text:s/></text:p>
          </table:table-cell>
          <table:table-cell office:value-type="float" office:value="334900000" table:style-name="ce47">
            <text:p><text:s/>334.9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343620" table:style-name="ce47">
            <text:p><text:s/>379.343.62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de Administração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0453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3711264" table:style-name="ce47">
            <text:p><text:s/>173.711.264,00<text:s/></text:p>
          </table:table-cell>
          <table:table-cell office:value-type="float" office:value="173711264" table:style-name="ce47">
            <text:p><text:s/>173.711.26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3711264" table:style-name="ce47">
            <text:p><text:s/>173.711.264,00<text:s/></text:p>
          </table:table-cell>
          <table:table-cell office:value-type="float" office:value="173711264" table:style-name="ce47">
            <text:p><text:s/>173.711.26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903754.68" table:style-name="ce47">
            <text:p><text:s/>57.903.754,68<text:s/></text:p>
          </table:table-cell>
          <table:table-cell office:value-type="float" office:value="57903754.68" table:style-name="ce47">
            <text:p><text:s/>57.903.754,6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4" table:style-name="ce47">
            <text:p><text:s/>50.639.5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4" table:style-name="ce47">
            <text:p><text:s/>50.639.5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4" table:style-name="ce47">
            <text:p><text:s/>50.639.5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4" table:style-name="ce47">
            <text:p><text:s/>50.639.5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90321.4400000004" table:style-name="ce47">
            <text:p><text:s/>5.890.321,4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90321.4400000004" table:style-name="ce47">
            <text:p><text:s/>5.890.321,4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4"/>
          <table:table-cell table:number-columns-repeated="4" table:style-name="ce55"/>
          <table:table-cell table:style-name="ce56"/>
          <table:table-cell table:number-columns-repeated="4" table:style-name="ce47"/>
          <table:table-cell table:style-name="ce58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Ação Transversal</text:p>
          </table:table-cell>
          <table:table-cell table:number-columns-repeated="4" table:style-name="ce44"/>
          <table:table-cell office:value-type="string" table:style-name="ce45">
            <text:p>Ação Transversal</text:p>
          </table:table-cell>
          <table:table-cell office:value-type="float" office:value="297012498" table:style-name="ce46">
            <text:p><text:s/>297.012.498,00<text:s/></text:p>
          </table:table-cell>
          <table:table-cell office:value-type="float" office:value="711151296" table:style-name="ce46">
            <text:p><text:s/>711.151.29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08163794" table:style-name="ce46">
            <text:p><text:s/>1.008.163.794,00<text:s/></text:p>
          </table:table-cell>
          <table:table-cell office:value-type="float" office:value="102677806.44999999" table:style-name="ce46">
            <text:p><text:s/>102.677.806,45<text:s/></text:p>
          </table:table-cell>
          <table:table-cell office:value-type="float" office:value="434611266.05999994" table:style-name="ce46">
            <text:p><text:s/>434.611.266,0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37289072.50999999" table:style-name="ce46">
            <text:p><text:s/>537.289.072,51<text:s/></text:p>
          </table:table-cell>
          <table:table-cell office:value-type="float" office:value="194334691.55000001" table:style-name="ce46">
            <text:p><text:s/>194.334.691,55<text:s/></text:p>
          </table:table-cell>
          <table:table-cell office:value-type="float" office:value="276540029.94" table:style-name="ce46">
            <text:p><text:s/>276.540.029,9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70874721.49000001" table:style-name="ce46">
            <text:p><text:s/>470.874.721,49<text:s/></text:p>
          </table:table-cell>
          <table:table-cell office:value-type="float" office:value="37992707.280000001" table:style-name="ce46">
            <text:p><text:s/>37.992.707,28<text:s/></text:p>
          </table:table-cell>
          <table:table-cell office:value-type="float" office:value="256219111.01000002" table:style-name="ce46">
            <text:p><text:s/>256.219.111,0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94211818.28999996" table:style-name="ce46">
            <text:p><text:s/>294.211.818,2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9">
            <text:p>250307</text:p>
          </table:table-cell>
          <table:table-cell office:value-type="float" office:value="72668937" table:style-name="ce47">
            <text:p><text:s/>72.668.937,00<text:s/></text:p>
          </table:table-cell>
          <table:table-cell office:value-type="float" office:value="135867902" table:style-name="ce47">
            <text:p><text:s/>135.867.90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8536839" table:style-name="ce47">
            <text:p><text:s/>208.536.839,00<text:s/></text:p>
          </table:table-cell>
          <table:table-cell office:value-type="float" office:value="66576546" table:style-name="ce47">
            <text:p><text:s/>66.576.546,00<text:s/></text:p>
          </table:table-cell>
          <table:table-cell office:value-type="float" office:value="135867902" table:style-name="ce47">
            <text:p><text:s/>135.867.90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2444448" table:style-name="ce47">
            <text:p><text:s/>202.444.448,00<text:s/></text:p>
          </table:table-cell>
          <table:table-cell office:value-type="float" office:value="6092391" table:style-name="ce47">
            <text:p><text:s/>6.092.3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92391" table:style-name="ce47">
            <text:p><text:s/>6.092.391,00<text:s/></text:p>
          </table:table-cell>
          <table:table-cell office:value-type="float" office:value="11330169.5" table:style-name="ce47">
            <text:p><text:s/>11.330.169,50<text:s/></text:p>
          </table:table-cell>
          <table:table-cell office:value-type="float" office:value="699880.25" table:style-name="ce47">
            <text:p><text:s/>699.880,2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30049.75" table:style-name="ce47">
            <text:p><text:s/>12.030.049,7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9">
            <text:p>250307</text:p>
          </table:table-cell>
          <table:table-cell office:value-type="float" office:value="2768145" table:style-name="ce47">
            <text:p><text:s/>2.768.145,00<text:s/></text:p>
          </table:table-cell>
          <table:table-cell office:value-type="float" office:value="28353443" table:style-name="ce47">
            <text:p><text:s/>28.353.4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121588" table:style-name="ce47">
            <text:p><text:s/>31.121.588,00<text:s/></text:p>
          </table:table-cell>
          <table:table-cell office:value-type="float" office:value="2768144.39" table:style-name="ce47">
            <text:p><text:s/>2.768.144,39<text:s/></text:p>
          </table:table-cell>
          <table:table-cell office:value-type="float" office:value="28353443" table:style-name="ce47">
            <text:p><text:s/>28.353.4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121587.390000001" table:style-name="ce47">
            <text:p><text:s/>31.121.587,39<text:s/></text:p>
          </table:table-cell>
          <table:table-cell office:value-type="float" office:value="0.60999999986961484" table:style-name="ce47">
            <text:p><text:s/>0,6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60999999986961484" table:style-name="ce47">
            <text:p><text:s/>0,6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6984.35" table:style-name="ce47">
            <text:p><text:s/>3.836.984,3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6984.35" table:style-name="ce47">
            <text:p><text:s/>3.836.984,3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6</text:p>
          </table:table-cell>
          <table:table-cell office:value-type="string" table:style-name="ce59">
            <text:p>260475</text:p>
          </table:table-cell>
          <table:table-cell office:value-type="float" office:value="95373514" table:style-name="ce47">
            <text:p><text:s/>95.373.514,00<text:s/></text:p>
          </table:table-cell>
          <table:table-cell office:value-type="float" office:value="190657478" table:style-name="ce47">
            <text:p><text:s/>190.657.4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6030992" table:style-name="ce47">
            <text:p><text:s/>286.030.992,00<text:s/></text:p>
          </table:table-cell>
          <table:table-cell office:value-type="float" office:value="10750421.35" table:style-name="ce47">
            <text:p><text:s/>10.750.421,35<text:s/></text:p>
          </table:table-cell>
          <table:table-cell office:value-type="float" office:value="182067070.02000001" table:style-name="ce47">
            <text:p><text:s/>182.067.070,0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2817491.37" table:style-name="ce47">
            <text:p><text:s/>192.817.491,37<text:s/></text:p>
          </table:table-cell>
          <table:table-cell office:value-type="float" office:value="84623092.650000006" table:style-name="ce47">
            <text:p><text:s/>84.623.092,65<text:s/></text:p>
          </table:table-cell>
          <table:table-cell office:value-type="float" office:value="8590407.9799999893" table:style-name="ce47">
            <text:p><text:s/>8.590.407,9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3213500.629999995" table:style-name="ce47">
            <text:p><text:s/>93.213.500,63<text:s/></text:p>
          </table:table-cell>
          <table:table-cell office:value-type="float" office:value="4079843.07" table:style-name="ce47">
            <text:p><text:s/>4.079.843,07<text:s/></text:p>
          </table:table-cell>
          <table:table-cell office:value-type="float" office:value="163359395.37" table:style-name="ce47">
            <text:p><text:s/>163.359.395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7439238.44" table:style-name="ce47">
            <text:p><text:s/>167.439.238,4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6</text:p>
          </table:table-cell>
          <table:table-cell office:value-type="string" table:style-name="ce59">
            <text:p>260475</text:p>
          </table:table-cell>
          <table:table-cell office:value-type="float" office:value="66535108" table:style-name="ce47">
            <text:p><text:s/>66.535.108,00<text:s/></text:p>
          </table:table-cell>
          <table:table-cell office:value-type="float" office:value="187830986" table:style-name="ce47">
            <text:p><text:s/>187.830.9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4366094" table:style-name="ce47">
            <text:p><text:s/>254.366.094,00<text:s/></text:p>
          </table:table-cell>
          <table:table-cell office:value-type="float" office:value="8832760.9299999997" table:style-name="ce47">
            <text:p><text:s/>8.832.760,93<text:s/></text:p>
          </table:table-cell>
          <table:table-cell office:value-type="float" office:value="75908414.200000003" table:style-name="ce47">
            <text:p><text:s/>75.908.414,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741175.129999995" table:style-name="ce47">
            <text:p><text:s/>84.741.175,13<text:s/></text:p>
          </table:table-cell>
          <table:table-cell office:value-type="float" office:value="57702347.07" table:style-name="ce47">
            <text:p><text:s/>57.702.347,07<text:s/></text:p>
          </table:table-cell>
          <table:table-cell office:value-type="float" office:value="111922571.8" table:style-name="ce47">
            <text:p><text:s/>111.922.571,8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9624918.87" table:style-name="ce47">
            <text:p><text:s/>169.624.918,87<text:s/></text:p>
          </table:table-cell>
          <table:table-cell office:value-type="float" office:value="8832760.9299999997" table:style-name="ce47">
            <text:p><text:s/>8.832.760,93<text:s/></text:p>
          </table:table-cell>
          <table:table-cell office:value-type="float" office:value="75908414.200000003" table:style-name="ce47">
            <text:p><text:s/>75.908.414,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741175.129999995" table:style-name="ce47">
            <text:p><text:s/>84.741.175,1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6</text:p>
          </table:table-cell>
          <table:table-cell office:value-type="string" table:style-name="ce59">
            <text:p>260475</text:p>
          </table:table-cell>
          <table:table-cell office:value-type="float" office:value="59666794" table:style-name="ce47">
            <text:p><text:s/>59.666.794,00<text:s/></text:p>
          </table:table-cell>
          <table:table-cell office:value-type="float" office:value="168441487" table:style-name="ce47">
            <text:p><text:s/>168.441.4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108281" table:style-name="ce47">
            <text:p><text:s/>228.108.281,00<text:s/></text:p>
          </table:table-cell>
          <table:table-cell office:value-type="float" office:value="13749933.779999999" table:style-name="ce47">
            <text:p><text:s/>13.749.933,78<text:s/></text:p>
          </table:table-cell>
          <table:table-cell office:value-type="float" office:value="12414436.84" table:style-name="ce47">
            <text:p><text:s/>12.414.436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164370.619999997" table:style-name="ce47">
            <text:p><text:s/>26.164.370,62<text:s/></text:p>
          </table:table-cell>
          <table:table-cell office:value-type="float" office:value="45916860.219999999" table:style-name="ce47">
            <text:p><text:s/>45.916.860,22<text:s/></text:p>
          </table:table-cell>
          <table:table-cell office:value-type="float" office:value="156027050.16" table:style-name="ce47">
            <text:p><text:s/>156.027.050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943910.38" table:style-name="ce47">
            <text:p><text:s/>201.943.910,38<text:s/></text:p>
          </table:table-cell>
          <table:table-cell office:value-type="float" office:value="13749933.779999999" table:style-name="ce47">
            <text:p><text:s/>13.749.933,78<text:s/></text:p>
          </table:table-cell>
          <table:table-cell office:value-type="float" office:value="12414436.84" table:style-name="ce47">
            <text:p><text:s/>12.414.436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164370.619999997" table:style-name="ce47">
            <text:p><text:s/>26.164.370,6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59"/>
          <table:table-cell table:number-columns-repeated="4" table:style-name="ce47"/>
          <table:table-cell table:style-name="ce58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rganizações Sociais - OSs</text:p>
          </table:table-cell>
          <table:table-cell table:number-columns-repeated="4" table:style-name="ce44"/>
          <table:table-cell office:value-type="string" table:style-name="ce45">
            <text:p>Organizações Sociais - OSs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41950000" table:style-name="ce46">
            <text:p><text:s/>941.9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41950000" table:style-name="ce46">
            <text:p><text:s/>941.9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75950000" table:style-name="ce46">
            <text:p><text:s/>575.9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75950000" table:style-name="ce46">
            <text:p><text:s/>575.9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6000000" table:style-name="ce46">
            <text:p><text:s/>366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6000000" table:style-name="ce46">
            <text:p><text:s/>366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000000" table:style-name="ce46">
            <text:p><text:s/>7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000000" table:style-name="ce46">
            <text:p><text:s/>7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IRIU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3CL</text:p>
          </table:table-cell>
          <table:table-cell office:value-type="string" table:style-name="ce48">
            <text:p>0000</text:p>
          </table:table-cell>
          <table:table-cell office:value-type="string" table:style-name="ce59">
            <text:p>23397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lementação LNMC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2</text:p>
          </table:table-cell>
          <table:table-cell office:value-type="string" table:style-name="ce59">
            <text:p>23398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1</text:p>
          </table:table-cell>
          <table:table-cell office:value-type="string" table:style-name="ce59">
            <text:p>26047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2</text:p>
          </table:table-cell>
          <table:table-cell office:value-type="string" table:style-name="ce59">
            <text:p>268919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0000000" table:style-name="ce47">
            <text:p><text:s/>1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0000000" table:style-name="ce47">
            <text:p><text:s/>1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0000000" table:style-name="ce47">
            <text:p><text:s/>1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0000000" table:style-name="ce47">
            <text:p><text:s/>1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3</text:p>
          </table:table-cell>
          <table:table-cell office:value-type="string" table:style-name="ce59">
            <text:p>26892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00000" table:style-name="ce47">
            <text:p><text:s/>7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00000" table:style-name="ce47">
            <text:p><text:s/>7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00000" table:style-name="ce47">
            <text:p><text:s/>7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00000" table:style-name="ce47">
            <text:p><text:s/>7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00000" table:style-name="ce47">
            <text:p><text:s/>7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00000" table:style-name="ce47">
            <text:p><text:s/>7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4</text:p>
          </table:table-cell>
          <table:table-cell office:value-type="string" table:style-name="ce59">
            <text:p>26892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940000" table:style-name="ce47">
            <text:p><text:s/>94.9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940000" table:style-name="ce47">
            <text:p><text:s/>94.9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940000" table:style-name="ce47">
            <text:p><text:s/>94.9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940000" table:style-name="ce47">
            <text:p><text:s/>94.9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5</text:p>
          </table:table-cell>
          <table:table-cell office:value-type="string" table:style-name="ce59">
            <text:p>26892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010000" table:style-name="ce47">
            <text:p><text:s/>144.01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010000" table:style-name="ce47">
            <text:p><text:s/>144.01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010000" table:style-name="ce47">
            <text:p><text:s/>144.01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010000" table:style-name="ce47">
            <text:p><text:s/>144.01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5</text:p>
          </table:table-cell>
          <table:table-cell office:value-type="string" table:style-name="ce59">
            <text:p>26892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3000000" table:style-name="ce47">
            <text:p><text:s/>14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3000000" table:style-name="ce47">
            <text:p><text:s/>14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3000000" table:style-name="ce47">
            <text:p><text:s/>14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3000000" table:style-name="ce47">
            <text:p><text:s/>14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59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60"/>
          <table:table-cell table:number-columns-repeated="4" table:style-name="ce61"/>
          <table:table-cell table:style-name="ce62"/>
          <table:table-cell office:value-type="float" office:value="2861669818" table:style-name="ce63">
            <text:p><text:s/>2.861.669.818,00<text:s/></text:p>
          </table:table-cell>
          <table:table-cell office:value-type="float" office:value="5760963400" table:style-name="ce63">
            <text:p><text:s/>5.760.963.400,00<text:s/></text:p>
          </table:table-cell>
          <table:table-cell office:value-type="float" office:value="50639534" table:style-name="ce63">
            <text:p><text:s/>50.639.534,00<text:s/></text:p>
          </table:table-cell>
          <table:table-cell office:value-type="float" office:value="173711264" table:style-name="ce63">
            <text:p><text:s/>173.711.264,00<text:s/></text:p>
          </table:table-cell>
          <table:table-cell office:value-type="float" office:value="8846984016" table:style-name="ce63">
            <text:p><text:s/>8.846.984.016,00<text:s/></text:p>
          </table:table-cell>
          <table:table-cell office:value-type="float" office:value="1394744233.8000002" table:style-name="ce63">
            <text:p><text:s/>1.394.744.233,80<text:s/></text:p>
          </table:table-cell>
          <table:table-cell office:value-type="float" office:value="2490918474.0599995" table:style-name="ce63">
            <text:p><text:s/>2.490.918.474,06<text:s/></text:p>
          </table:table-cell>
          <table:table-cell office:value-type="float" office:value="50639534" table:style-name="ce63">
            <text:p><text:s/>50.639.534,00<text:s/></text:p>
          </table:table-cell>
          <table:table-cell office:value-type="float" office:value="173711264" table:style-name="ce63">
            <text:p><text:s/>173.711.264,00<text:s/></text:p>
          </table:table-cell>
          <table:table-cell office:value-type="float" office:value="4110013505.8599997" table:style-name="ce63">
            <text:p><text:s/>4.110.013.505,86<text:s/></text:p>
          </table:table-cell>
          <table:table-cell office:value-type="float" office:value="1466925584.2" table:style-name="ce63">
            <text:p><text:s/>1.466.925.584,20<text:s/></text:p>
          </table:table-cell>
          <table:table-cell office:value-type="float" office:value="3270044925.9400001" table:style-name="ce63">
            <text:p><text:s/>3.270.044.925,94<text:s/>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4736970510.1400003" table:style-name="ce63">
            <text:p><text:s/>4.736.970.510,14<text:s/></text:p>
          </table:table-cell>
          <table:table-cell office:value-type="float" office:value="489717866.76999998" table:style-name="ce63">
            <text:p><text:s/>489.717.866,77<text:s/></text:p>
          </table:table-cell>
          <table:table-cell office:value-type="float" office:value="956324530.32000005" table:style-name="ce63">
            <text:p><text:s/>956.324.530,32<text:s/></text:p>
          </table:table-cell>
          <table:table-cell office:value-type="float" office:value="5890321.4400000004" table:style-name="ce63">
            <text:p><text:s/>5.890.321,44<text:s/></text:p>
          </table:table-cell>
          <table:table-cell office:value-type="float" office:value="57903754.68" table:style-name="ce63">
            <text:p><text:s/>57.903.754,68<text:s/></text:p>
          </table:table-cell>
          <table:table-cell office:value-type="float" office:value="1509836473.21" table:style-name="ce63">
            <text:p><text:s/>1.509.836.473,2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4" table:style-name="ce64"/>
          <table:table-cell table:style-name="ce65"/>
          <table:table-cell table:number-columns-repeated="2" table:style-name="ce36"/>
          <table:table-cell table:number-columns-repeated="2" table:style-name="ce41"/>
          <table:table-cell table:style-name="ce66"/>
          <table:table-cell table:number-columns-repeated="10" table:style-name="ce41"/>
          <table:table-cell table:number-columns-repeated="4" table:style-name="ce54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66">
            <text:p>II - Créditos Recebidos</text:p>
          </table:table-cell>
          <table:table-cell table:number-columns-repeated="4" table:style-name="ce64"/>
          <table:table-cell table:style-name="ce65"/>
          <table:table-cell table:number-columns-repeated="2" table:style-name="ce36"/>
          <table:table-cell table:number-columns-repeated="2" table:style-name="ce41"/>
          <table:table-cell table:style-name="ce66"/>
          <table:table-cell table:number-columns-repeated="10" table:style-name="ce41"/>
          <table:table-cell table:number-columns-repeated="4" table:style-name="ce54"/>
          <table:table-cell table:style-name="ce47"/>
          <table:table-cell table:style-name="ce41"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2" table:style-name="ce98">
            <text:p>AÇÃO</text:p>
          </table:table-cell>
          <table:table-cell office:value-type="string" table:number-columns-spanned="1" table:number-rows-spanned="2" table:style-name="ce99">
            <text:p>Função Subfunção</text:p>
          </table:table-cell>
          <table:table-cell office:value-type="string" table:number-columns-spanned="1" table:number-rows-spanned="2" table:style-name="ce99">
            <text:p>Programa</text:p>
          </table:table-cell>
          <table:table-cell office:value-type="string" table:number-columns-spanned="1" table:number-rows-spanned="2" table:style-name="ce99">
            <text:p>Ação</text:p>
          </table:table-cell>
          <table:table-cell office:value-type="string" table:number-columns-spanned="1" table:number-rows-spanned="2" table:style-name="ce99">
            <text:p>PO ou Localizador</text:p>
          </table:table-cell>
          <table:table-cell office:value-type="string" table:number-columns-spanned="1" table:number-rows-spanned="2" table:style-name="ce98">
            <text:p>PTRES</text:p>
          </table:table-cell>
          <table:table-cell office:value-type="string" table:number-columns-spanned="5" table:number-rows-spanned="1" table:style-name="ce100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0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0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1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7">
            <text:p>Créditos Recebidos</text:p>
          </table:table-cell>
          <table:table-cell office:value-type="string" table:style-name="ce48">
            <text:p>10572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20K7</text:p>
          </table:table-cell>
          <table:table-cell office:value-type="string" table:style-name="ce59">
            <text:p>0000</text:p>
          </table:table-cell>
          <table:table-cell office:value-type="string" table:style-name="ce68">
            <text:p>2346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30000" table:style-name="ce47">
            <text:p><text:s/>5.23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30000" table:style-name="ce47">
            <text:p><text:s/>5.23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41626.4" table:style-name="ce47">
            <text:p><text:s/>3.241.626,4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41626.4" table:style-name="ce47">
            <text:p><text:s/>3.241.626,4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8373.6" table:style-name="ce47">
            <text:p><text:s/>1.988.373,6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8373.6" table:style-name="ce47">
            <text:p><text:s/>1.988.373,6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7">
            <text:p>Créditos Recebidos</text:p>
          </table:table-cell>
          <table:table-cell office:value-type="string" table:style-name="ce48">
            <text:p>10303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8636</text:p>
          </table:table-cell>
          <table:table-cell office:value-type="string" table:style-name="ce59">
            <text:p>0000</text:p>
          </table:table-cell>
          <table:table-cell office:value-type="string" table:style-name="ce68">
            <text:p>234649</text:p>
          </table:table-cell>
          <table:table-cell office:value-type="float" office:value="925000.11" table:style-name="ce47">
            <text:p><text:s/>925.000,11<text:s/></text:p>
          </table:table-cell>
          <table:table-cell office:value-type="float" office:value="28446237.890000001" table:style-name="ce47">
            <text:p><text:s/>28.446.237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" table:style-name="ce47">
            <text:p><text:s/>1.000.000,00<text:s/></text:p>
          </table:table-cell>
          <table:table-cell office:value-type="float" office:value="30371238" table:style-name="ce47">
            <text:p><text:s/>30.371.238,00<text:s/></text:p>
          </table:table-cell>
          <table:table-cell office:value-type="float" office:value="925000.11" table:style-name="ce47">
            <text:p><text:s/>925.000,11<text:s/></text:p>
          </table:table-cell>
          <table:table-cell office:value-type="float" office:value="28446237.890000001" table:style-name="ce47">
            <text:p><text:s/>28.446.237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" table:style-name="ce47">
            <text:p><text:s/>1.000.000,00<text:s/></text:p>
          </table:table-cell>
          <table:table-cell office:value-type="float" office:value="30371238" table:style-name="ce47">
            <text:p><text:s/>30.371.23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table:style-name="ce67"/>
          <table:table-cell table:number-columns-repeated="3" table:style-name="ce48"/>
          <table:table-cell table:style-name="ce59"/>
          <table:table-cell table:style-name="ce68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69"/>
          <table:table-cell table:number-columns-repeated="3" table:style-name="ce44"/>
          <table:table-cell table:number-columns-repeated="2" table:style-name="ce45"/>
          <table:table-cell office:value-type="float" office:value="925000.11" table:style-name="ce46">
            <text:p><text:s/>925.000,11<text:s/></text:p>
          </table:table-cell>
          <table:table-cell office:value-type="float" office:value="33676237.890000001" table:style-name="ce46">
            <text:p><text:s/>33.676.237,8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00000" table:style-name="ce46">
            <text:p><text:s/>1.000.000,00<text:s/></text:p>
          </table:table-cell>
          <table:table-cell office:value-type="float" office:value="35601238" table:style-name="ce46">
            <text:p><text:s/>35.601.238,00<text:s/></text:p>
          </table:table-cell>
          <table:table-cell office:value-type="float" office:value="925000.11" table:style-name="ce46">
            <text:p><text:s/>925.000,11<text:s/></text:p>
          </table:table-cell>
          <table:table-cell office:value-type="float" office:value="31687864.289999999" table:style-name="ce46">
            <text:p><text:s/>31.687.864,2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00000" table:style-name="ce46">
            <text:p><text:s/>1.000.000,00<text:s/></text:p>
          </table:table-cell>
          <table:table-cell office:value-type="float" office:value="33612864.399999999" table:style-name="ce46">
            <text:p><text:s/>33.612.864,4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88373.6" table:style-name="ce46">
            <text:p><text:s/>1.988.373,6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88373.6" table:style-name="ce46">
            <text:p><text:s/>1.988.373,6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02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35"/>
          <table:table-cell table:style-name="ce70"/>
          <table:table-cell table:number-columns-repeated="10" table:style-name="ce35"/>
          <table:table-cell table:number-columns-repeated="16361" table:style-name="ce71"/>
        </table:table-row>
        <table:table-row table:style-name="ro8">
          <table:table-cell office:value-type="string" table:number-columns-spanned="1" table:number-rows-spanned="2" table:style-name="ce103">
            <text:p>AÇÃO</text:p>
          </table:table-cell>
          <table:table-cell office:value-type="string" table:number-columns-spanned="1" table:number-rows-spanned="2" table:style-name="ce104">
            <text:p>Função Subfunção</text:p>
          </table:table-cell>
          <table:table-cell office:value-type="string" table:number-columns-spanned="1" table:number-rows-spanned="2" table:style-name="ce104">
            <text:p>Programa</text:p>
          </table:table-cell>
          <table:table-cell office:value-type="string" table:number-columns-spanned="1" table:number-rows-spanned="2" table:style-name="ce104">
            <text:p>Ação</text:p>
          </table:table-cell>
          <table:table-cell office:value-type="string" table:number-columns-spanned="1" table:number-rows-spanned="2" table:style-name="ce104">
            <text:p>PO ou Localizador</text:p>
          </table:table-cell>
          <table:table-cell office:value-type="string" table:number-columns-spanned="1" table:number-rows-spanned="2" table:style-name="ce103">
            <text:p>PTRES</text:p>
          </table:table-cell>
          <table:table-cell office:value-type="string" table:number-columns-spanned="5" table:number-rows-spanned="1" table:style-name="ce10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1">
            <text:p>Pagamentos</text:p>
          </table:table-cell>
          <table:covered-table-cell table:number-columns-repeated="4"/>
          <table:table-cell table:number-columns-repeated="16358" table:style-name="ce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8" table:style-name="ce54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601508233" table:style-name="ce47">
            <text:p><text:s/>601.508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1508233" table:style-name="ce47">
            <text:p><text:s/>601.508.233,00<text:s/></text:p>
          </table:table-cell>
          <table:table-cell office:value-type="float" office:value="218226000" table:style-name="ce47">
            <text:p><text:s/>218.226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8226000" table:style-name="ce47">
            <text:p><text:s/>218.226.000,00<text:s/></text:p>
          </table:table-cell>
          <table:table-cell office:value-type="float" office:value="383282233" table:style-name="ce47">
            <text:p><text:s/>383.282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282233" table:style-name="ce47">
            <text:p><text:s/>383.282.233,00<text:s/></text:p>
          </table:table-cell>
          <table:table-cell office:value-type="float" office:value="218226000" table:style-name="ce47">
            <text:p><text:s/>218.226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8226000" table:style-name="ce47">
            <text:p><text:s/>218.226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167651000" table:style-name="ce47">
            <text:p><text:s/>167.651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7651000" table:style-name="ce47">
            <text:p><text:s/>167.651.000,00<text:s/></text:p>
          </table:table-cell>
          <table:table-cell office:value-type="float" office:value="294455266" table:style-name="ce47">
            <text:p><text:s/>294.455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4455266" table:style-name="ce47">
            <text:p><text:s/>294.455.266,00<text:s/></text:p>
          </table:table-cell>
          <table:table-cell office:value-type="float" office:value="167651000" table:style-name="ce47">
            <text:p><text:s/>167.651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7651000" table:style-name="ce47">
            <text:p><text:s/>167.651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391187000" table:style-name="ce47">
            <text:p><text:s/>391.187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1187000" table:style-name="ce47">
            <text:p><text:s/>391.187.000,00<text:s/></text:p>
          </table:table-cell>
          <table:table-cell office:value-type="float" office:value="687060953" table:style-name="ce47">
            <text:p><text:s/>687.060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87060953" table:style-name="ce47">
            <text:p><text:s/>687.060.953,00<text:s/></text:p>
          </table:table-cell>
          <table:table-cell office:value-type="float" office:value="391187000" table:style-name="ce47">
            <text:p><text:s/>391.187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1187000" table:style-name="ce47">
            <text:p><text:s/>391.187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167651000" table:style-name="ce47">
            <text:p><text:s/>167.651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7651000" table:style-name="ce47">
            <text:p><text:s/>167.651.000,00<text:s/></text:p>
          </table:table-cell>
          <table:table-cell office:value-type="float" office:value="294455266" table:style-name="ce47">
            <text:p><text:s/>294.455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4455266" table:style-name="ce47">
            <text:p><text:s/>294.455.266,00<text:s/></text:p>
          </table:table-cell>
          <table:table-cell office:value-type="float" office:value="167651000" table:style-name="ce47">
            <text:p><text:s/>167.651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7651000" table:style-name="ce47">
            <text:p><text:s/>167.651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391187000" table:style-name="ce47">
            <text:p><text:s/>391.187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1187000" table:style-name="ce47">
            <text:p><text:s/>391.187.000,00<text:s/></text:p>
          </table:table-cell>
          <table:table-cell office:value-type="float" office:value="687060953" table:style-name="ce47">
            <text:p><text:s/>687.060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87060953" table:style-name="ce47">
            <text:p><text:s/>687.060.953,00<text:s/></text:p>
          </table:table-cell>
          <table:table-cell office:value-type="float" office:value="391187000" table:style-name="ce47">
            <text:p><text:s/>391.187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1187000" table:style-name="ce47">
            <text:p><text:s/>391.187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3323811966" table:style-name="ce47">
            <text:p><text:s/>3.323.811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23811966" table:style-name="ce47">
            <text:p><text:s/>3.323.811.966,00<text:s/></text:p>
          </table:table-cell>
          <table:table-cell office:value-type="float" office:value="1205876000" table:style-name="ce47">
            <text:p><text:s/>1.205.876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5876000" table:style-name="ce47">
            <text:p><text:s/>1.205.876.000,00<text:s/></text:p>
          </table:table-cell>
          <table:table-cell office:value-type="float" office:value="2117935966" table:style-name="ce47">
            <text:p><text:s/>2.117.935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17935966" table:style-name="ce47">
            <text:p><text:s/>2.117.935.966,00<text:s/></text:p>
          </table:table-cell>
          <table:table-cell office:value-type="float" office:value="1205876000" table:style-name="ce47">
            <text:p><text:s/>1.205.876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5876000" table:style-name="ce47">
            <text:p><text:s/>1.205.876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616141687" table:style-name="ce47">
            <text:p><text:s/>616.141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16141687" table:style-name="ce47">
            <text:p><text:s/>616.141.687,00<text:s/></text:p>
          </table:table-cell>
          <table:table-cell office:value-type="float" office:value="223536000" table:style-name="ce47">
            <text:p><text:s/>223.536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536000" table:style-name="ce47">
            <text:p><text:s/>223.536.000,00<text:s/></text:p>
          </table:table-cell>
          <table:table-cell office:value-type="float" office:value="392605687" table:style-name="ce47">
            <text:p><text:s/>392.605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2605687" table:style-name="ce47">
            <text:p><text:s/>392.605.687,00<text:s/></text:p>
          </table:table-cell>
          <table:table-cell office:value-type="float" office:value="223536000" table:style-name="ce47">
            <text:p><text:s/>223.536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536000" table:style-name="ce47">
            <text:p><text:s/>223.536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232688235" table:style-name="ce47">
            <text:p><text:s/>232.688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688235" table:style-name="ce47">
            <text:p><text:s/>232.688.235,00<text:s/></text:p>
          </table:table-cell>
          <table:table-cell office:value-type="float" office:value="84419000" table:style-name="ce47">
            <text:p><text:s/>84.419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419000" table:style-name="ce47">
            <text:p><text:s/>84.419.000,00<text:s/></text:p>
          </table:table-cell>
          <table:table-cell office:value-type="float" office:value="148269235" table:style-name="ce47">
            <text:p><text:s/>148.269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8269235" table:style-name="ce47">
            <text:p><text:s/>148.269.235,00<text:s/></text:p>
          </table:table-cell>
          <table:table-cell office:value-type="float" office:value="84419000" table:style-name="ce47">
            <text:p><text:s/>84.419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419000" table:style-name="ce47">
            <text:p><text:s/>84.419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24678287" table:style-name="ce47">
            <text:p><text:s/>24.678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678287" table:style-name="ce47">
            <text:p><text:s/>24.678.287,00<text:s/></text:p>
          </table:table-cell>
          <table:table-cell office:value-type="float" office:value="8953000" table:style-name="ce47">
            <text:p><text:s/>8.953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953000" table:style-name="ce47">
            <text:p><text:s/>8.953.000,00<text:s/></text:p>
          </table:table-cell>
          <table:table-cell office:value-type="float" office:value="15725287" table:style-name="ce47">
            <text:p><text:s/>15.725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725287" table:style-name="ce47">
            <text:p><text:s/>15.725.287,00<text:s/></text:p>
          </table:table-cell>
          <table:table-cell office:value-type="float" office:value="8953000" table:style-name="ce47">
            <text:p><text:s/>8.953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953000" table:style-name="ce47">
            <text:p><text:s/>8.953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386346246" table:style-name="ce47">
            <text:p><text:s/>386.346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6346246" table:style-name="ce47">
            <text:p><text:s/>386.346.246,00<text:s/></text:p>
          </table:table-cell>
          <table:table-cell office:value-type="float" office:value="140166000" table:style-name="ce47">
            <text:p><text:s/>140.166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0166000" table:style-name="ce47">
            <text:p><text:s/>140.166.000,00<text:s/></text:p>
          </table:table-cell>
          <table:table-cell office:value-type="float" office:value="246180246" table:style-name="ce47">
            <text:p><text:s/>246.180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6180246" table:style-name="ce47">
            <text:p><text:s/>246.180.246,00<text:s/></text:p>
          </table:table-cell>
          <table:table-cell office:value-type="float" office:value="140166000" table:style-name="ce47">
            <text:p><text:s/>140.166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0166000" table:style-name="ce47">
            <text:p><text:s/>140.166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3154515" table:style-name="ce47">
            <text:p><text:s/>3.154.5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54515" table:style-name="ce47">
            <text:p><text:s/>3.154.515,00<text:s/></text:p>
          </table:table-cell>
          <table:table-cell office:value-type="float" office:value="1148000" table:style-name="ce47">
            <text:p><text:s/>1.148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48000" table:style-name="ce47">
            <text:p><text:s/>1.148.000,00<text:s/></text:p>
          </table:table-cell>
          <table:table-cell office:value-type="float" office:value="2006515" table:style-name="ce47">
            <text:p><text:s/>2.006.5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6515" table:style-name="ce47">
            <text:p><text:s/>2.006.515,00<text:s/></text:p>
          </table:table-cell>
          <table:table-cell office:value-type="float" office:value="1148000" table:style-name="ce47">
            <text:p><text:s/>1.148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48000" table:style-name="ce47">
            <text:p><text:s/>1.148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2">
            <text:p>19572</text:p>
          </table:table-cell>
          <table:table-cell office:value-type="string" table:style-name="ce72">
            <text:p>0902</text:p>
          </table:table-cell>
          <table:table-cell office:value-type="string" table:style-name="ce72">
            <text:p>0A37</text:p>
          </table:table-cell>
          <table:table-cell office:value-type="string" table:style-name="ce72">
            <text:p>0000</text:p>
          </table:table-cell>
          <table:table-cell office:value-type="string" table:style-name="ce59">
            <text:p>090642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3">
            <text:p>Total Empréstimo</text:p>
          </table:table-cell>
          <table:table-cell table:number-columns-repeated="4" table:style-name="ce73"/>
          <table:table-cell table:style-name="ce45"/>
          <table:table-cell office:value-type="float" office:value="8846984016" table:style-name="ce46">
            <text:p><text:s/>8.846.984.0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846984016" table:style-name="ce46">
            <text:p><text:s/>8.846.984.016,00<text:s/></text:p>
          </table:table-cell>
          <table:table-cell office:value-type="float" office:value="3000000000" table:style-name="ce46">
            <text:p><text:s/>3.000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000000000" table:style-name="ce46">
            <text:p><text:s/>3.000.000.000,00<text:s/></text:p>
          </table:table-cell>
          <table:table-cell office:value-type="float" office:value="5846984016" table:style-name="ce46">
            <text:p><text:s/>5.846.984.0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846984016" table:style-name="ce46">
            <text:p><text:s/>5.846.984.016,00<text:s/></text:p>
          </table:table-cell>
          <table:table-cell office:value-type="float" office:value="3000000000" table:style-name="ce46">
            <text:p><text:s/>3.000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000000000" table:style-name="ce46">
            <text:p><text:s/>3.000.000.000,00<text:s/></text:p>
          </table:table-cell>
          <table:table-cell table:number-columns-repeated="16358" table:style-name="ce54"/>
        </table:table-row>
        <table:table-row table:style-name="ro5">
          <table:table-cell table:style-name="ce74"/>
          <table:table-cell table:number-columns-repeated="4" table:style-name="ce75"/>
          <table:table-cell table:style-name="ce76"/>
          <table:table-cell table:number-columns-repeated="15" table:style-name="ce74"/>
          <table:table-cell table:number-columns-repeated="5" table:style-name="ce77"/>
          <table:table-cell table:number-columns-repeated="16358" table:style-name="ce78"/>
        </table:table-row>
        <table:table-row table:style-name="ro5">
          <table:table-cell office:value-type="string" table:style-name="ce79">
            <text:p>TOTAL FNDCT</text:p>
          </table:table-cell>
          <table:table-cell table:number-columns-repeated="3" table:style-name="ce80"/>
          <table:table-cell table:style-name="ce81"/>
          <table:table-cell table:style-name="ce82"/>
          <table:table-cell office:value-type="float" office:value="11708653834" table:style-name="ce79">
            <text:p><text:s/>11.708.653.834,00<text:s/></text:p>
          </table:table-cell>
          <table:table-cell office:value-type="float" office:value="5760963400" table:style-name="ce79">
            <text:p><text:s/>5.760.963.400,00<text:s/></text:p>
          </table:table-cell>
          <table:table-cell office:value-type="float" office:value="50639534" table:style-name="ce79">
            <text:p><text:s/>50.639.534,00<text:s/></text:p>
          </table:table-cell>
          <table:table-cell office:value-type="float" office:value="173711264" table:style-name="ce79">
            <text:p><text:s/>173.711.264,00<text:s/></text:p>
          </table:table-cell>
          <table:table-cell office:value-type="float" office:value="17693968032" table:style-name="ce79">
            <text:p><text:s/>17.693.968.032,00<text:s/></text:p>
          </table:table-cell>
          <table:table-cell office:value-type="float" office:value="4394744233.8000002" table:style-name="ce79">
            <text:p><text:s/>4.394.744.233,80<text:s/></text:p>
          </table:table-cell>
          <table:table-cell office:value-type="float" office:value="2490918474.0599995" table:style-name="ce79">
            <text:p><text:s/>2.490.918.474,06<text:s/></text:p>
          </table:table-cell>
          <table:table-cell office:value-type="float" office:value="50639534" table:style-name="ce79">
            <text:p><text:s/>50.639.534,00<text:s/></text:p>
          </table:table-cell>
          <table:table-cell office:value-type="float" office:value="173711264" table:style-name="ce79">
            <text:p><text:s/>173.711.264,00<text:s/></text:p>
          </table:table-cell>
          <table:table-cell office:value-type="float" office:value="7110013505.8599997" table:style-name="ce79">
            <text:p><text:s/>7.110.013.505,86<text:s/></text:p>
          </table:table-cell>
          <table:table-cell office:value-type="float" office:value="7313909600.1999998" table:style-name="ce79">
            <text:p><text:s/>7.313.909.600,20<text:s/></text:p>
          </table:table-cell>
          <table:table-cell office:value-type="float" office:value="3270044925.9400001" table:style-name="ce79">
            <text:p><text:s/>3.270.044.925,94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10583954526.139999" table:style-name="ce79">
            <text:p><text:s/>10.583.954.526,14<text:s/></text:p>
          </table:table-cell>
          <table:table-cell office:value-type="float" office:value="3489717866.77" table:style-name="ce83">
            <text:p><text:s/>3.489.717.866,77<text:s/></text:p>
          </table:table-cell>
          <table:table-cell office:value-type="float" office:value="956324530.32000005" table:style-name="ce83">
            <text:p><text:s/>956.324.530,32<text:s/></text:p>
          </table:table-cell>
          <table:table-cell office:value-type="float" office:value="5890321.4400000004" table:style-name="ce83">
            <text:p><text:s/>5.890.321,44<text:s/></text:p>
          </table:table-cell>
          <table:table-cell office:value-type="float" office:value="57903754.68" table:style-name="ce83">
            <text:p><text:s/>57.903.754,68<text:s/></text:p>
          </table:table-cell>
          <table:table-cell office:value-type="float" office:value="4509836473.21" table:style-name="ce83">
            <text:p><text:s/>4.509.836.473,21<text:s/></text:p>
          </table:table-cell>
          <table:table-cell table:number-columns-repeated="16358" table:style-name="ce84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5">
            <text:p>TOTAL Arrecadação Estimada (até 31/12/2026)</text:p>
          </table:table-cell>
          <table:table-cell table:style-name="ce86"/>
          <table:table-cell table:style-name="ce87"/>
          <table:table-cell table:style-name="ce88"/>
          <table:table-cell table:style-name="ce87"/>
          <table:table-cell table:style-name="ce89"/>
          <table:table-cell office:value-type="float" office:value="17693968032" table:style-name="ce90">
            <text:p><text:s/>17.693.968.032<text:s/></text:p>
          </table:table-cell>
          <table:table-cell table:number-columns-repeated="14" table:style-name="ce74"/>
          <table:table-cell table:style-name="ce77"/>
          <table:table-cell table:number-columns-repeated="4" table:style-name="ce91"/>
          <table:table-cell table:number-columns-repeated="16358" table:style-name="ce84"/>
        </table:table-row>
        <table:table-row table:style-name="ro5">
          <table:table-cell table:style-name="ce41"/>
          <table:table-cell table:number-columns-repeated="3" table:style-name="ce92"/>
          <table:table-cell table:style-name="ce64"/>
          <table:table-cell table:style-name="ce65"/>
          <table:table-cell table:style-name="ce41"/>
          <table:table-cell table:number-columns-repeated="2" table:style-name="ce36"/>
          <table:table-cell table:style-name="ce41"/>
          <table:table-cell table:number-columns-repeated="11" table:style-name="ce74"/>
          <table:table-cell table:number-columns-repeated="4" table:style-name="ce77"/>
          <table:table-cell table:style-name="ce54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3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92"/>
          <table:table-cell table:style-name="ce64"/>
          <table:table-cell table:style-name="ce65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6"/>
          <table:table-cell table:number-columns-repeated="9" table:style-name="ce41"/>
          <table:table-cell table:number-columns-repeated="5" table:style-name="ce54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3">
            <text:p>As naturezas de despesa são classificadas em:</text:p>
          </table:table-cell>
          <table:table-cell table:number-columns-repeated="3" table:style-name="ce92"/>
          <table:table-cell table:style-name="ce64"/>
          <table:table-cell table:style-name="ce65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6"/>
          <table:table-cell table:number-columns-repeated="9" table:style-name="ce41"/>
          <table:table-cell table:number-columns-repeated="5" table:style-name="ce54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4">
            <text:p>Projetos - Custeio, onde estão os recursos aplicados em projetos selecionados (grupo 3).</text:p>
          </table:table-cell>
          <table:table-cell table:number-columns-repeated="3" table:style-name="ce92"/>
          <table:table-cell table:style-name="ce64"/>
          <table:table-cell table:style-name="ce65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6"/>
          <table:table-cell table:number-columns-repeated="9" table:style-name="ce41"/>
          <table:table-cell table:number-columns-repeated="5" table:style-name="ce54"/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2" table:style-name="ce95"/>
          <table:table-cell table:style-name="ce96"/>
          <table:table-cell table:style-name="ce64"/>
          <table:table-cell table:style-name="ce65"/>
          <table:table-cell table:number-columns-repeated="2" table:style-name="ce36"/>
          <table:table-cell table:number-columns-repeated="2" table:style-name="ce41"/>
          <table:table-cell table:style-name="ce66"/>
          <table:table-cell table:number-columns-repeated="10" table:style-name="ce41"/>
          <table:table-cell table:number-columns-repeated="4" table:style-name="ce54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2" table:style-name="ce64"/>
          <table:table-cell table:style-name="ce97"/>
          <table:table-cell table:style-name="ce64"/>
          <table:table-cell table:style-name="ce65"/>
          <table:table-cell table:number-columns-repeated="2" table:style-name="ce36"/>
          <table:table-cell table:number-columns-repeated="2" table:style-name="ce41"/>
          <table:table-cell table:style-name="ce66"/>
          <table:table-cell table:number-columns-repeated="10" table:style-name="ce41"/>
          <table:table-cell table:number-columns-repeated="4" table:style-name="ce54"/>
          <table:table-cell table:style-name="ce47"/>
          <table:table-cell table:style-name="ce41"/>
          <table:table-cell table:number-columns-repeated="16357" table:style-name="ce1"/>
        </table:table-row>
        <table:table-row table:number-rows-repeated="1048467" table:style-name="ro5">
          <table:table-cell table:number-columns-repeated="16384"/>
        </table:table-row>
      </table:table>
      <table:table table:name="Pagamentos_por_Beneficiário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19"/>
        <table:table-column table:style-name="co32" table:default-cell-style-name="ce1"/>
        <table:table-column table:style-name="co25" table:number-columns-repeated="16377" table:default-cell-style-name="ce1"/>
        <table:table-row table:style-name="ro12">
          <table:table-cell office:value-type="string" table:style-name="ce105">
            <text:p>FNDCT 2026</text:p>
          </table:table-cell>
          <table:table-cell table:number-columns-repeated="4" table:style-name="ce106"/>
          <table:table-cell table:style-name="ce107"/>
          <table:table-cell table:style-name="ce108"/>
          <table:table-cell table:number-columns-repeated="4" table:style-name="ce106"/>
          <table:table-cell table:number-columns-repeated="16373" table:style-name="ce109"/>
        </table:table-row>
        <table:table-row table:style-name="ro12">
          <table:table-cell office:value-type="string" table:style-name="ce110">
            <text:p>Pagamentos Totais por Beneficiário (Restos a Pagar Pagos, Empenhos e Notas de Crédito do Ano Pagos)</text:p>
          </table:table-cell>
          <table:table-cell table:number-columns-repeated="4" table:style-name="ce106"/>
          <table:table-cell table:style-name="ce107"/>
          <table:table-cell table:style-name="ce108"/>
          <table:table-cell table:number-columns-repeated="4" table:style-name="ce106"/>
          <table:table-cell table:number-columns-repeated="16373" table:style-name="ce109"/>
        </table:table-row>
        <table:table-row table:style-name="ro12">
          <table:table-cell office:value-type="string" table:style-name="ce110">
            <text:p>UO 24901 e 74910</text:p>
          </table:table-cell>
          <table:table-cell table:number-columns-repeated="4" table:style-name="ce106"/>
          <table:table-cell table:style-name="ce107"/>
          <table:table-cell table:style-name="ce108"/>
          <table:table-cell table:number-columns-repeated="4" table:style-name="ce106"/>
          <table:table-cell table:number-columns-repeated="16373" table:style-name="ce109"/>
        </table:table-row>
        <table:table-row table:style-name="ro12">
          <table:table-cell office:value-type="string" table:style-name="ce111">
            <text:p>Ordens Bancárias <text:s/>Emitidas pela UG 240901 + Programações Financeiras Emitidas pela UG 240901 para outras UGs</text:p>
          </table:table-cell>
          <table:table-cell table:number-columns-repeated="4" table:style-name="ce106"/>
          <table:table-cell office:value-type="float" office:value="5913835264.0899973" table:formula="of:=SUBTOTAL(9;[.F6:.F58523])" table:style-name="ce112">
            <text:p><text:s/>5.913.835.264,09<text:s/></text:p>
          </table:table-cell>
          <table:table-cell table:style-name="ce113"/>
          <table:table-cell table:number-columns-repeated="4" table:style-name="ce106"/>
          <table:table-cell table:number-columns-repeated="16373" table:style-name="ce109"/>
        </table:table-row>
        <table:table-row table:style-name="ro12">
          <table:table-cell table:style-name="ce114"/>
          <table:table-cell table:number-columns-repeated="4" table:style-name="ce106"/>
          <table:table-cell table:style-name="ce107"/>
          <table:table-cell table:style-name="ce108"/>
          <table:table-cell table:number-columns-repeated="4" table:style-name="ce106"/>
          <table:table-cell table:number-columns-repeated="16373" table:style-name="ce109"/>
        </table:table-row>
        <table:table-row table:style-name="ro1">
          <table:table-cell office:value-type="string" table:style-name="ce115">
            <text:p>@ProjetoNE</text:p>
          </table:table-cell>
          <table:table-cell office:value-type="string" table:style-name="ce115">
            <text:p>TítuloPROJ</text:p>
          </table:table-cell>
          <table:table-cell office:value-type="string" table:style-name="ce115">
            <text:p>ProponentePROJ</text:p>
          </table:table-cell>
          <table:table-cell office:value-type="string" table:style-name="ce115">
            <text:p>CNPJ</text:p>
          </table:table-cell>
          <table:table-cell office:value-type="string" table:style-name="ce115">
            <text:p>@UFPROJ</text:p>
          </table:table-cell>
          <table:table-cell office:value-type="string" table:style-name="ce116">
            <text:p>SomaDeValorOB</text:p>
          </table:table-cell>
          <table:table-cell office:value-type="string" table:style-name="ce115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02/26</text:p>
          </table:table-cell>
          <table:table-cell office:value-type="string" table:style-name="ce117">
            <text:p>Lançamento do satélite Amazonia 1B/SABIA-Mar: Missão do Programa Nacional de Atividades Espaciais (PNAE)</text:p>
          </table:table-cell>
          <table:table-cell office:value-type="string" table:style-name="ce117">
            <text:p>INSTITUTO NACIONAL DE PESQ. ESPACIAIS-INPE</text:p>
          </table:table-cell>
          <table:table-cell office:value-type="string" table:style-name="ce117">
            <text:p>01.263.896/0001-64</text:p>
          </table:table-cell>
          <table:table-cell office:value-type="string" table:style-name="ce117">
            <text:p>SP</text:p>
          </table:table-cell>
          <table:table-cell office:value-type="float" office:value="145906273.56" table:style-name="ce118">
            <text:p><text:s/>145.906.273,56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07/22</text:p>
          </table:table-cell>
          <table:table-cell office:value-type="string" table:style-name="ce117">
            <text:p>Desenvolvimento de Ferramentas Avançadas de Apoio a Decisão em Tempo Real para Ensaios em Voo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2029046.87" table:style-name="ce118">
            <text:p><text:s/>2.029.046,87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16/23</text:p>
          </table:table-cell>
          <table:table-cell office:value-type="string" table:style-name="ce117">
            <text:p>Transferência da tecnologia de escala piloto para industrial de material com óxido grafeno e partículas metálicas para a melhoria da qualidade da água</text:p>
          </table:table-cell>
          <table:table-cell office:value-type="string" table:style-name="ce117">
            <text:p>SMART RESEARCH LABORATORY - EMPRESA BRASILEIRA DE SENSORES LTDA</text:p>
          </table:table-cell>
          <table:table-cell office:value-type="string" table:style-name="ce117">
            <text:p>35.501.937/0001-25</text:p>
          </table:table-cell>
          <table:table-cell office:value-type="string" table:style-name="ce117">
            <text:p>PR</text:p>
          </table:table-cell>
          <table:table-cell office:value-type="float" office:value="477100" table:style-name="ce118">
            <text:p><text:s/>477.10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18/25</text:p>
          </table:table-cell>
          <table:table-cell office:value-type="string" table:style-name="ce117">
            <text:p>Projeto 60E</text:p>
          </table:table-cell>
          <table:table-cell office:value-type="string" table:style-name="ce117">
            <text:p>YAK TRACTORS COMERCIO E SERVICOS LTDA.</text:p>
          </table:table-cell>
          <table:table-cell office:value-type="string" table:style-name="ce117">
            <text:p>29.913.328/0001-80</text:p>
          </table:table-cell>
          <table:table-cell office:value-type="string" table:style-name="ce117">
            <text:p>SC</text:p>
          </table:table-cell>
          <table:table-cell office:value-type="float" office:value="2909784.6" table:style-name="ce118">
            <text:p><text:s/>2.909.784,6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22/23</text:p>
          </table:table-cell>
          <table:table-cell office:value-type="string" table:style-name="ce117">
            <text:p>Nanopartículas biodegradáveis e biocompatíveis a base de carvacrol e timol para controle de pragas e patógenos do milho (Zea mays L.)</text:p>
          </table:table-cell>
          <table:table-cell office:value-type="string" table:style-name="ce117">
            <text:p>NANOSCOPING - SOLUÇÕES EM NANOTECNOLOGIA LTDA</text:p>
          </table:table-cell>
          <table:table-cell office:value-type="string" table:style-name="ce117">
            <text:p>19.561.566/0001-10</text:p>
          </table:table-cell>
          <table:table-cell office:value-type="string" table:style-name="ce117">
            <text:p>SC</text:p>
          </table:table-cell>
          <table:table-cell office:value-type="float" office:value="294160" table:style-name="ce118">
            <text:p><text:s/>294.16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28/23</text:p>
          </table:table-cell>
          <table:table-cell office:value-type="string" table:style-name="ce117">
            <text:p>KlimaData - Sistema inteligente de geração de rotas seguras para suporte a EVTOL, helicópteros e drones</text:p>
          </table:table-cell>
          <table:table-cell office:value-type="string" table:style-name="ce117">
            <text:p>STRATUS AVIATION ASSESSORIA E CONSULTORIA EM SERVICOS AERONAUTICOS LTDA</text:p>
          </table:table-cell>
          <table:table-cell office:value-type="string" table:style-name="ce117">
            <text:p>25.349.811/0001-23</text:p>
          </table:table-cell>
          <table:table-cell office:value-type="string" table:style-name="ce117">
            <text:p>SP</text:p>
          </table:table-cell>
          <table:table-cell office:value-type="float" office:value="794500" table:style-name="ce118">
            <text:p><text:s/>794.50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31/21</text:p>
          </table:table-cell>
          <table:table-cell office:value-type="string" table:style-name="ce117">
            <text:p>Materiais Avançados Aplicado a Área Aeroespacial e Defesa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320766.49" table:style-name="ce118">
            <text:p><text:s/>320.766,49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34/24</text:p>
          </table:table-cell>
          <table:table-cell office:value-type="string" table:style-name="ce117">
            <text:p>X-Class: Classificação de Itens Alfandegários Por Imagens de Containers</text:p>
          </table:table-cell>
          <table:table-cell office:value-type="string" table:style-name="ce117">
            <text:p>INOVIA PESQUISA APLICADA E DESENVOLVIMENTO EM INTELIGENCIA ARTIFICIAL LTDA</text:p>
          </table:table-cell>
          <table:table-cell office:value-type="string" table:style-name="ce117">
            <text:p>28.491.873/0001-63</text:p>
          </table:table-cell>
          <table:table-cell office:value-type="string" table:style-name="ce117">
            <text:p>SP</text:p>
          </table:table-cell>
          <table:table-cell office:value-type="float" office:value="1765433.68" table:style-name="ce118">
            <text:p><text:s/>1.765.433,68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40/23</text:p>
          </table:table-cell>
          <table:table-cell office:value-type="string" table:style-name="ce117">
            <text:p>Sonar “Smart Fish Finder” e “Smart Sludge”</text:p>
          </table:table-cell>
          <table:table-cell office:value-type="string" table:style-name="ce117">
            <text:p>Smart Sensor Design - Empresa Paranaense de Sensores Ltda</text:p>
          </table:table-cell>
          <table:table-cell office:value-type="string" table:style-name="ce117">
            <text:p>35.538.848/0001-53</text:p>
          </table:table-cell>
          <table:table-cell office:value-type="string" table:style-name="ce117">
            <text:p>PR</text:p>
          </table:table-cell>
          <table:table-cell office:value-type="float" office:value="415000" table:style-name="ce118">
            <text:p><text:s/>415.00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42/23</text:p>
          </table:table-cell>
          <table:table-cell office:value-type="string" table:style-name="ce117">
            <text:p>BIOMEMBONE: SCALE-UP DO PROCESSO, ANÁLISE DA VIABILIDADE ECONÔMICA E ESTUDO CLÍNICO</text:p>
          </table:table-cell>
          <table:table-cell office:value-type="string" table:style-name="ce117">
            <text:p>BIOHEALING TECNOLOGIAS EM BIOMATERIAIS LTDA</text:p>
          </table:table-cell>
          <table:table-cell office:value-type="string" table:style-name="ce117">
            <text:p>39.775.208/0001-18</text:p>
          </table:table-cell>
          <table:table-cell office:value-type="string" table:style-name="ce117">
            <text:p>CE</text:p>
          </table:table-cell>
          <table:table-cell office:value-type="float" office:value="1138476" table:style-name="ce118">
            <text:p><text:s/>1.138.476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45/25</text:p>
          </table:table-cell>
          <table:table-cell office:value-type="string" table:style-name="ce117">
            <text:p>Parque Tecnológico Distrito de Inovação Da Ilha de São Vicente</text:p>
          </table:table-cell>
          <table:table-cell office:value-type="string" table:style-name="ce117">
            <text:p>Secretaria Municipal do Trabalho, Empreendedorismo e Inovação - SEMTEPI</text:p>
          </table:table-cell>
          <table:table-cell office:value-type="string" table:style-name="ce117">
            <text:p>04.391.078/0001-35</text:p>
          </table:table-cell>
          <table:table-cell office:value-type="string" table:style-name="ce117">
            <text:p>AM</text:p>
          </table:table-cell>
          <table:table-cell office:value-type="float" office:value="6494899.6799999997" table:style-name="ce118">
            <text:p><text:s/>6.494.899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53/23</text:p>
          </table:table-cell>
          <table:table-cell office:value-type="string" table:style-name="ce117">
            <text:p>Desenvolvimento de Nanobiofertilizantes contendo Macro e MicroNutrientes como Alternativas de MItigação da Crise de Fertilizantes</text:p>
          </table:table-cell>
          <table:table-cell office:value-type="string" table:style-name="ce117">
            <text:p>Krilltech Nanotecnologia Agro SA</text:p>
          </table:table-cell>
          <table:table-cell office:value-type="string" table:style-name="ce117">
            <text:p>33.622.815/0001-61</text:p>
          </table:table-cell>
          <table:table-cell office:value-type="string" table:style-name="ce117">
            <text:p>DF</text:p>
          </table:table-cell>
          <table:table-cell office:value-type="float" office:value="308085.59999999998" table:style-name="ce118">
            <text:p><text:s/>308.085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56/25</text:p>
          </table:table-cell>
          <table:table-cell office:value-type="string" table:style-name="ce117">
            <text:p>Parque Tecnológico Cidade da Inovação</text:p>
          </table:table-cell>
          <table:table-cell office:value-type="string" table:style-name="ce117">
            <text:p>FUNDACAO DE APOIO AO DESENVOLVIMENTO DA CIENCIA E TECNOLOGIA - FACTO</text:p>
          </table:table-cell>
          <table:table-cell office:value-type="string" table:style-name="ce117">
            <text:p>03.832.178/0001-97</text:p>
          </table:table-cell>
          <table:table-cell office:value-type="string" table:style-name="ce117">
            <text:p>ES</text:p>
          </table:table-cell>
          <table:table-cell office:value-type="float" office:value="9849973.4800000004" table:style-name="ce118">
            <text:p><text:s/>9.849.973,4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58/23</text:p>
          </table:table-cell>
          <table:table-cell office:value-type="string" table:style-name="ce117">
            <text:p>STAC ROBOT - Robô multipropósito para a Avicultura</text:p>
          </table:table-cell>
          <table:table-cell office:value-type="string" table:style-name="ce117">
            <text:p>STAC TECHNOLOGY LTDA-ME</text:p>
          </table:table-cell>
          <table:table-cell office:value-type="string" table:style-name="ce117">
            <text:p>28.927.193/0001-40</text:p>
          </table:table-cell>
          <table:table-cell office:value-type="string" table:style-name="ce117">
            <text:p>PR</text:p>
          </table:table-cell>
          <table:table-cell office:value-type="float" office:value="286013.90000000002" table:style-name="ce118">
            <text:p><text:s/>286.013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60/25</text:p>
          </table:table-cell>
          <table:table-cell office:value-type="string" table:style-name="ce117">
            <text:p>BioAmazônia Tech Park</text:p>
          </table:table-cell>
          <table:table-cell office:value-type="string" table:style-name="ce117">
            <text:p>Fundação Amazônica de Amparo a Pesquisa e Desenvolvimento Tecnológico Des. Paulo dos Anjos Feitoza</text:p>
          </table:table-cell>
          <table:table-cell office:value-type="string" table:style-name="ce117">
            <text:p>02.844.344/0001-02</text:p>
          </table:table-cell>
          <table:table-cell office:value-type="string" table:style-name="ce117">
            <text:p>AM</text:p>
          </table:table-cell>
          <table:table-cell office:value-type="float" office:value="7801481.2699999996" table:style-name="ce118">
            <text:p><text:s/>7.801.481,2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61/25</text:p>
          </table:table-cell>
          <table:table-cell office:value-type="string" table:style-name="ce117">
            <text:p>HUB de Transição Energética: Fortalecimento do Ecossistema de Inovação para a Geração de Energia Limpa em Sergipe</text:p>
          </table:table-cell>
          <table:table-cell office:value-type="string" table:style-name="ce117">
            <text:p>Sergipe Parque Tecnológico</text:p>
          </table:table-cell>
          <table:table-cell office:value-type="string" table:style-name="ce117">
            <text:p>06.938.508/0001-11</text:p>
          </table:table-cell>
          <table:table-cell office:value-type="string" table:style-name="ce117">
            <text:p>SE</text:p>
          </table:table-cell>
          <table:table-cell office:value-type="float" office:value="2655413.75" table:style-name="ce118">
            <text:p><text:s/>2.655.413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62/25</text:p>
          </table:table-cell>
          <table:table-cell office:value-type="string" table:style-name="ce117">
            <text:p>TIRADENTES TECHPARK</text:p>
          </table:table-cell>
          <table:table-cell office:value-type="string" table:style-name="ce117">
            <text:p>Instituto de Tecnologia e Pesquisa</text:p>
          </table:table-cell>
          <table:table-cell office:value-type="string" table:style-name="ce117">
            <text:p>02.886.710/0001-96</text:p>
          </table:table-cell>
          <table:table-cell office:value-type="string" table:style-name="ce117">
            <text:p>SE</text:p>
          </table:table-cell>
          <table:table-cell office:value-type="float" office:value="4830194.8" table:style-name="ce118">
            <text:p><text:s/>4.830.194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63/23</text:p>
          </table:table-cell>
          <table:table-cell office:value-type="string" table:style-name="ce117">
            <text:p>Desenvolvimento de um equipamento de eletrofiação conforme ANVISA/VISA para obter membrana curativo e odontológicaa partir de nanofios</text:p>
          </table:table-cell>
          <table:table-cell office:value-type="string" table:style-name="ce117">
            <text:p>DBM Engenharia e Desenvolvimento Científico LTDA</text:p>
          </table:table-cell>
          <table:table-cell office:value-type="string" table:style-name="ce117">
            <text:p>29.951.572/0001-38</text:p>
          </table:table-cell>
          <table:table-cell office:value-type="string" table:style-name="ce117">
            <text:p>SC</text:p>
          </table:table-cell>
          <table:table-cell office:value-type="float" office:value="1028468.38" table:style-name="ce118">
            <text:p><text:s/>1.028.468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63/25</text:p>
          </table:table-cell>
          <table:table-cell office:value-type="string" table:style-name="ce117">
            <text:p>Parque Tecnológico de Inovação do Jaraguá</text:p>
          </table:table-cell>
          <table:table-cell office:value-type="string" table:style-name="ce117">
            <text:p>FUNDACAO DE APOIO AO ENSINO, EXTENSAO E PESQUISA DE ALAGOAS</text:p>
          </table:table-cell>
          <table:table-cell office:value-type="string" table:style-name="ce117">
            <text:p>07.925.477/0001-27</text:p>
          </table:table-cell>
          <table:table-cell office:value-type="string" table:style-name="ce117">
            <text:p>AL</text:p>
          </table:table-cell>
          <table:table-cell office:value-type="float" office:value="7474955.9500000002" table:style-name="ce118">
            <text:p><text:s/>7.474.955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65/23</text:p>
          </table:table-cell>
          <table:table-cell office:value-type="string" table:style-name="ce117">
            <text:p>Validação industrial de materiais avançados em baterias para eficiência energética, maior aceitação de carga, ciclo de vida e redução da perda d?água</text:p>
          </table:table-cell>
          <table:table-cell office:value-type="string" table:style-name="ce117">
            <text:p>CleanNano Pesquisa e Desenvolvimento LTDA</text:p>
          </table:table-cell>
          <table:table-cell office:value-type="string" table:style-name="ce117">
            <text:p>32.333.513/0001-00</text:p>
          </table:table-cell>
          <table:table-cell office:value-type="string" table:style-name="ce117">
            <text:p>SC</text:p>
          </table:table-cell>
          <table:table-cell office:value-type="float" office:value="823723" table:style-name="ce118">
            <text:p><text:s/>823.72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66/25</text:p>
          </table:table-cell>
          <table:table-cell office:value-type="string" table:style-name="ce117">
            <text:p>PARQUE TECNOLÓGICO RENATO ARCHER - PTRA</text:p>
          </table:table-cell>
          <table:table-cell office:value-type="string" table:style-name="ce117">
            <text:p>Secretaria de Estado da Ciência, Tecnologia e Inovação - SECTI</text:p>
          </table:table-cell>
          <table:table-cell office:value-type="string" table:style-name="ce117">
            <text:p>05.572.043/0001-65</text:p>
          </table:table-cell>
          <table:table-cell office:value-type="string" table:style-name="ce117">
            <text:p>MA</text:p>
          </table:table-cell>
          <table:table-cell office:value-type="float" office:value="5958250.1200000001" table:style-name="ce118">
            <text:p><text:s/>5.958.250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71/23</text:p>
          </table:table-cell>
          <table:table-cell office:value-type="string" table:style-name="ce117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7">
            <text:p>Forza Composites Tecnologia em Materiais Compósitos Ltda.</text:p>
          </table:table-cell>
          <table:table-cell office:value-type="string" table:style-name="ce117">
            <text:p>37.814.570/0001-25</text:p>
          </table:table-cell>
          <table:table-cell office:value-type="string" table:style-name="ce117">
            <text:p>SP</text:p>
          </table:table-cell>
          <table:table-cell office:value-type="float" office:value="794836.8" table:style-name="ce118">
            <text:p><text:s/>794.836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73/16</text:p>
          </table:table-cell>
          <table:table-cell office:value-type="string" table:style-name="ce117">
            <text:p>Modernização e Consolidação da Infraestrutura de Pesquisa da UFC</text:p>
          </table:table-cell>
          <table:table-cell office:value-type="string" table:style-name="ce117">
            <text:p>FUNDAÇÃO CEARENSE DE PESQUISA E CULTURA</text:p>
          </table:table-cell>
          <table:table-cell office:value-type="string" table:style-name="ce117">
            <text:p>05.330.436/0001-62</text:p>
          </table:table-cell>
          <table:table-cell office:value-type="string" table:style-name="ce117">
            <text:p>CE</text:p>
          </table:table-cell>
          <table:table-cell office:value-type="float" office:value="2336477.89" table:style-name="ce118">
            <text:p><text:s/>2.336.477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84/23</text:p>
          </table:table-cell>
          <table:table-cell office:value-type="string" table:style-name="ce117">
            <text:p>Drone Autônomo para Inspeção de Painéis Fotovoltaicos em Usinas Solares</text:p>
          </table:table-cell>
          <table:table-cell office:value-type="string" table:style-name="ce117">
            <text:p>Subiter Tecnologia Ltda</text:p>
          </table:table-cell>
          <table:table-cell office:value-type="string" table:style-name="ce117">
            <text:p>32.908.627/0001-31</text:p>
          </table:table-cell>
          <table:table-cell office:value-type="string" table:style-name="ce117">
            <text:p>SP</text:p>
          </table:table-cell>
          <table:table-cell office:value-type="float" office:value="442240" table:style-name="ce118">
            <text:p><text:s/>442.2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86/23</text:p>
          </table:table-cell>
          <table:table-cell office:value-type="string" table:style-name="ce117">
            <text:p>Projeto Rebocadores Automáticos</text:p>
          </table:table-cell>
          <table:table-cell office:value-type="string" table:style-name="ce117">
            <text:p>CAMINHO MINIMO DESENVOLVIMENTO DE SISTEMAS LTDA</text:p>
          </table:table-cell>
          <table:table-cell office:value-type="string" table:style-name="ce117">
            <text:p>32.306.330/0001-04</text:p>
          </table:table-cell>
          <table:table-cell office:value-type="string" table:style-name="ce117">
            <text:p>PR</text:p>
          </table:table-cell>
          <table:table-cell office:value-type="float" office:value="442650" table:style-name="ce118">
            <text:p><text:s/>442.6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93/25</text:p>
          </table:table-cell>
          <table:table-cell office:value-type="string" table:style-name="ce117">
            <text:p><text:s/>Chamada 03/2025 - Pro Amazonia Coop. Internacion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4499892" table:style-name="ce118">
            <text:p><text:s/>14.499.89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96/24</text:p>
          </table:table-cell>
          <table:table-cell office:value-type="string" table:style-name="ce117">
            <text:p><text:s/>Sistema automatizado de compras de Órteses, Próteses e Materiais Especiais baseado em Agentes de Inteligência Artificial</text:p>
          </table:table-cell>
          <table:table-cell office:value-type="string" table:style-name="ce117">
            <text:p>NeoPTO Propriedade Imaterial Ltda.</text:p>
          </table:table-cell>
          <table:table-cell office:value-type="string" table:style-name="ce117">
            <text:p>40.212.309/0001-60</text:p>
          </table:table-cell>
          <table:table-cell office:value-type="string" table:style-name="ce117">
            <text:p>SP</text:p>
          </table:table-cell>
          <table:table-cell office:value-type="float" office:value="1756968.39" table:style-name="ce118">
            <text:p><text:s/>1.756.968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097/24</text:p>
          </table:table-cell>
          <table:table-cell office:value-type="string" table:style-name="ce117">
            <text:p>PrioScan - Triagem de Raio-X de Tórax para priorizar atendimento no HCPA</text:p>
          </table:table-cell>
          <table:table-cell office:value-type="string" table:style-name="ce117">
            <text:p>NEURALMIND INTELIGÊNCIA ARTIFICIAL LTDA</text:p>
          </table:table-cell>
          <table:table-cell office:value-type="string" table:style-name="ce117">
            <text:p>23.374.326/0001-84</text:p>
          </table:table-cell>
          <table:table-cell office:value-type="string" table:style-name="ce117">
            <text:p>SP</text:p>
          </table:table-cell>
          <table:table-cell office:value-type="float" office:value="1897940" table:style-name="ce118">
            <text:p><text:s/>1.897.9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01/25</text:p>
          </table:table-cell>
          <table:table-cell office:value-type="string" table:style-name="ce117">
            <text:p>Desenvolvimento tecnológico para o controle fitossanitário sustentável no Cerrado</text:p>
          </table:table-cell>
          <table:table-cell office:value-type="string" table:style-name="ce117">
            <text:p>INSTITUTO MATO-GROSSENSE DO ALGODÃO</text:p>
          </table:table-cell>
          <table:table-cell office:value-type="string" table:style-name="ce117">
            <text:p>08.706.600/0001-81</text:p>
          </table:table-cell>
          <table:table-cell office:value-type="string" table:style-name="ce117">
            <text:p>MT</text:p>
          </table:table-cell>
          <table:table-cell office:value-type="float" office:value="3019211.7" table:style-name="ce118">
            <text:p><text:s/>3.019.211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04/22</text:p>
          </table:table-cell>
          <table:table-cell office:value-type="string" table:style-name="ce117">
            <text:p>NiCoLi - Infraestrutura e PD&amp;I em tecnologia mineral para produção de Ni, Co e Li.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532656.73" table:style-name="ce118">
            <text:p><text:s/>532.656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16/22</text:p>
          </table:table-cell>
          <table:table-cell office:value-type="string" table:style-name="ce117">
            <text:p>Aditivo à Chamada Pública MCTI/CNPq de Olimpíadas Científicas Processo SEI nº 01245.011515/2021-68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700" table:style-name="ce118">
            <text:p><text:s/>11.7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17/22</text:p>
          </table:table-cell>
          <table:table-cell office:value-type="string" table:style-name="ce117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33110" table:style-name="ce118">
            <text:p><text:s/>633.11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18/22</text:p>
          </table:table-cell>
          <table:table-cell office:value-type="string" table:style-name="ce117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0370.73" table:style-name="ce118">
            <text:p><text:s/>30.370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18/25</text:p>
          </table:table-cell>
          <table:table-cell office:value-type="string" table:style-name="ce117">
            <text:p>PROINFRA 2024 DESENVOLVIMENTO REGIONAL UFPA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3832441.2" table:style-name="ce118">
            <text:p><text:s/>3.832.441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22/22</text:p>
          </table:table-cell>
          <table:table-cell office:value-type="string" table:style-name="ce117">
            <text:p>Olimpíadas Científicas e o desenvolvimento da ciência, tecnologia e inovação no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919096" table:style-name="ce118">
            <text:p><text:s/>919.09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26/25</text:p>
          </table:table-cell>
          <table:table-cell office:value-type="string" table:style-name="ce117">
            <text:p>Fortalecimento e Ampliação da Infraestrutura de Pesquisa para Redução de Assimetrias Regionais e Colaboração Científica na UFS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SE</text:p>
          </table:table-cell>
          <table:table-cell office:value-type="float" office:value="7646699.79" table:style-name="ce118">
            <text:p><text:s/>7.646.699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31/22</text:p>
          </table:table-cell>
          <table:table-cell office:value-type="string" table:style-name="ce117">
            <text:p>Incentivo ao desenvolvimento tecnológico e à inovação em apoio ao Programa Combustível do Futuro e Programa Nacional de Hidrogêni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463878.86" table:style-name="ce118">
            <text:p><text:s/>1.463.878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32/22</text:p>
          </table:table-cell>
          <table:table-cell office:value-type="string" table:style-name="ce117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7993.84" table:style-name="ce118">
            <text:p><text:s/>77.993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33/25</text:p>
          </table:table-cell>
          <table:table-cell office:value-type="string" table:style-name="ce117">
            <text:p>LMTA-IFAL: Laboratório Multiusuário de Tecnologias Ambientais</text:p>
          </table:table-cell>
          <table:table-cell office:value-type="string" table:style-name="ce117">
            <text:p>FUNDACAO DE APOIO AO DESENVOLVIMENTO DA CIENCIA E TECNOLOGIA - FACTO</text:p>
          </table:table-cell>
          <table:table-cell office:value-type="string" table:style-name="ce117">
            <text:p>03.832.178/0001-97</text:p>
          </table:table-cell>
          <table:table-cell office:value-type="string" table:style-name="ce117">
            <text:p>AL</text:p>
          </table:table-cell>
          <table:table-cell office:value-type="float" office:value="9153559.3399999999" table:style-name="ce118">
            <text:p><text:s/>9.153.559,3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34/25</text:p>
          </table:table-cell>
          <table:table-cell office:value-type="string" table:style-name="ce117">
            <text:p>Fortalecimento da rede de laboratórios e da pesquisa na UNEMAT</text:p>
          </table:table-cell>
          <table:table-cell office:value-type="string" table:style-name="ce117">
            <text:p>FUNDAÇÃO UNIVERSIDADE DO ESTADO DE MATO GROSSO</text:p>
          </table:table-cell>
          <table:table-cell office:value-type="string" table:style-name="ce117">
            <text:p>01.367.770/0001-30</text:p>
          </table:table-cell>
          <table:table-cell office:value-type="string" table:style-name="ce117">
            <text:p>MT</text:p>
          </table:table-cell>
          <table:table-cell office:value-type="float" office:value="3118434.86" table:style-name="ce118">
            <text:p><text:s/>3.118.434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35/22</text:p>
          </table:table-cell>
          <table:table-cell office:value-type="string" table:style-name="ce117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5350" table:style-name="ce118">
            <text:p><text:s/>25.3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37/22</text:p>
          </table:table-cell>
          <table:table-cell office:value-type="string" table:style-name="ce117">
            <text:p><text:s/>Chamada CNPq 2021 - Bolsas Recém Douto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4308" table:style-name="ce118">
            <text:p><text:s/>64.30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38/22</text:p>
          </table:table-cell>
          <table:table-cell office:value-type="string" table:style-name="ce117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35836.15" table:style-name="ce118">
            <text:p><text:s/>635.836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39/22</text:p>
          </table:table-cell>
          <table:table-cell office:value-type="string" table:style-name="ce117">
            <text:p>Suplementação à Chamada CNPq nº 12/2020 Programa de Mestrado e Doutorado Acadêmico para Inovação - MAI/DAI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22413.6" table:style-name="ce118">
            <text:p><text:s/>422.413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39/25</text:p>
          </table:table-cell>
          <table:table-cell office:value-type="string" table:style-name="ce117">
            <text:p>Atualização e Ampliação da Infraestrutura de Pesquisa Científica e Tecnológica na Universidade de Brasília para o Distrito Federal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6662332.5999999996" table:style-name="ce118">
            <text:p><text:s/>6.662.332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47/23</text:p>
          </table:table-cell>
          <table:table-cell office:value-type="string" table:style-name="ce117">
            <text:p>Tecnologias de Plasma Frio e de Ozônio para tratamento e beneficiamento de efluente líquido de mineração do tipo DAM.</text:p>
          </table:table-cell>
          <table:table-cell office:value-type="string" table:style-name="ce117">
            <text:p>WIER TECNOLOGIA PLASMA E OZÔNIO</text:p>
          </table:table-cell>
          <table:table-cell office:value-type="string" table:style-name="ce117">
            <text:p>13.729.366/0001-48</text:p>
          </table:table-cell>
          <table:table-cell office:value-type="string" table:style-name="ce117">
            <text:p>SC</text:p>
          </table:table-cell>
          <table:table-cell office:value-type="float" office:value="621721.87" table:style-name="ce118">
            <text:p><text:s/>621.721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49/22</text:p>
          </table:table-cell>
          <table:table-cell office:value-type="string" table:style-name="ce117">
            <text:p>Gerador de Ruído Acústico Submarino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164377.23" table:style-name="ce118">
            <text:p><text:s/>1.164.377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57/22</text:p>
          </table:table-cell>
          <table:table-cell office:value-type="string" table:style-name="ce117">
            <text:p>Tratamento de Anomalias Cibernéticas</text:p>
          </table:table-cell>
          <table:table-cell office:value-type="string" table:style-name="ce117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DF</text:p>
          </table:table-cell>
          <table:table-cell office:value-type="float" office:value="3524866.54" table:style-name="ce118">
            <text:p><text:s/>3.524.866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57/25</text:p>
          </table:table-cell>
          <table:table-cell office:value-type="string" table:style-name="ce117">
            <text:p>Modernização do complexo multiusuário de laboratórios de pesquisa da Ufac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AC</text:p>
          </table:table-cell>
          <table:table-cell office:value-type="float" office:value="2857725.83" table:style-name="ce118">
            <text:p><text:s/>2.857.725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60/25</text:p>
          </table:table-cell>
          <table:table-cell office:value-type="string" table:style-name="ce117">
            <text:p>Expansão da Infraestrutura de Pesquisa da UERN</text:p>
          </table:table-cell>
          <table:table-cell office:value-type="string" table:style-name="ce117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4111760.15" table:style-name="ce118">
            <text:p><text:s/>4.111.760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69/16</text:p>
          </table:table-cell>
          <table:table-cell office:value-type="string" table:style-name="ce117">
            <text:p>Ampliação da Infraestrutura Física e Laboratorial dos Programas de Pós-Graduação da UFMS</text:p>
          </table:table-cell>
          <table:table-cell office:value-type="string" table:style-name="ce117">
            <text:p>FUNDAÇÃO DE APOIO À PESQUISA,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1809909.68" table:style-name="ce118">
            <text:p><text:s/>1.809.909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71/23</text:p>
          </table:table-cell>
          <table:table-cell office:value-type="string" table:style-name="ce117">
            <text:p>Desenvolvimento tecnológico de processo híbrido de termoacidulação para obtenção de fertilizantes reativos vitrominerais fosfo-potássicos granulados</text:p>
          </table:table-cell>
          <table:table-cell office:value-type="string" table:style-name="ce117">
            <text:p>SULGESSO INDÚSTRIA E COMÉRCIO S.A.</text:p>
          </table:table-cell>
          <table:table-cell office:value-type="string" table:style-name="ce117">
            <text:p>36.902.001/0001-79</text:p>
          </table:table-cell>
          <table:table-cell office:value-type="string" table:style-name="ce117">
            <text:p>SC</text:p>
          </table:table-cell>
          <table:table-cell office:value-type="float" office:value="1045964" table:style-name="ce118">
            <text:p><text:s/>1.045.96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71/25</text:p>
          </table:table-cell>
          <table:table-cell office:value-type="string" table:style-name="ce117">
            <text:p>Infraestrutura de pesquisa e inovação para fortalecer redes colaborativas sustentáveis -BioInova-MS</text:p>
          </table:table-cell>
          <table:table-cell office:value-type="string" table:style-name="ce117">
            <text:p>Fundação Universidade Estadual de Mato Grosso do Sul</text:p>
          </table:table-cell>
          <table:table-cell office:value-type="string" table:style-name="ce117">
            <text:p>86.891.363/0001-80</text:p>
          </table:table-cell>
          <table:table-cell office:value-type="string" table:style-name="ce117">
            <text:p>MS</text:p>
          </table:table-cell>
          <table:table-cell office:value-type="float" office:value="12162082.550000001" table:style-name="ce118">
            <text:p><text:s/>12.162.082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72/25</text:p>
          </table:table-cell>
          <table:table-cell office:value-type="string" table:style-name="ce117">
            <text:p>EXPANSÃO E FORTALECIMENTO DA INFRAESTRUTURA DE PESQUISA E DA PÓS-GRADUAÇÃO DA UNIVERSIDADE FEDERAL RURAL DO SEMI-ÁRIDO</text:p>
          </table:table-cell>
          <table:table-cell office:value-type="string" table:style-name="ce117">
            <text:p>Fundação Guimarães Duque</text:p>
          </table:table-cell>
          <table:table-cell office:value-type="string" table:style-name="ce117">
            <text:p>08.350.241/0001-72</text:p>
          </table:table-cell>
          <table:table-cell office:value-type="string" table:style-name="ce117">
            <text:p>RN</text:p>
          </table:table-cell>
          <table:table-cell office:value-type="float" office:value="8261981.9100000001" table:style-name="ce118">
            <text:p><text:s/>8.261.981,9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74/24</text:p>
          </table:table-cell>
          <table:table-cell office:value-type="string" table:style-name="ce117">
            <text:p>Suplementar a Chamada Pública para seleção de projetos de P,D&amp;I para o enfrentamento da Resistência Anti microbiana (RAM)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64796.4099999999" table:style-name="ce118">
            <text:p><text:s/>1.164.796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76/25</text:p>
          </table:table-cell>
          <table:table-cell office:value-type="string" table:style-name="ce117">
            <text:p>AMPlição e consoLidação da Infraestrutura de laboratórios multiusuários para pesquisA e desenvolvimento tecnológico do IFPB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PB</text:p>
          </table:table-cell>
          <table:table-cell office:value-type="float" office:value="3669803.82" table:style-name="ce118">
            <text:p><text:s/>3.669.803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79/24</text:p>
          </table:table-cell>
          <table:table-cell office:value-type="string" table:style-name="ce117">
            <text:p>Desenvolvimento de tecnologia, equipamento e solução integrada de telemonitoramento para diagnóstico por imagem de causas cardiopulmonares de dispneia</text:p>
          </table:table-cell>
          <table:table-cell office:value-type="string" table:style-name="ce117">
            <text:p><text:s/>TIMPEL S.A.</text:p>
          </table:table-cell>
          <table:table-cell office:value-type="string" table:style-name="ce117">
            <text:p>06.370.174/0001-22</text:p>
          </table:table-cell>
          <table:table-cell office:value-type="string" table:style-name="ce117">
            <text:p>SP</text:p>
          </table:table-cell>
          <table:table-cell office:value-type="float" office:value="5863352" table:style-name="ce118">
            <text:p><text:s/>5.863.35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82/23</text:p>
          </table:table-cell>
          <table:table-cell office:value-type="string" table:style-name="ce117">
            <text:p>Sistema Sensor Fotônico para Sensoriamento de Integridade em Barragens e Outros Ativos Empregados no Setor de Mineração</text:p>
          </table:table-cell>
          <table:table-cell office:value-type="string" table:style-name="ce117">
            <text:p>FIBERWORK COMUNICAÇÕES ÓPTICAS LTDA EPP</text:p>
          </table:table-cell>
          <table:table-cell office:value-type="string" table:style-name="ce117">
            <text:p>03.254.681/0001-02</text:p>
          </table:table-cell>
          <table:table-cell office:value-type="string" table:style-name="ce117">
            <text:p>SP</text:p>
          </table:table-cell>
          <table:table-cell office:value-type="float" office:value="500345.07" table:style-name="ce118">
            <text:p><text:s/>500.345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84/25</text:p>
          </table:table-cell>
          <table:table-cell office:value-type="string" table:style-name="ce117">
            <text:p>Infraestrutura de pesquisa em Saúde Translacional, Tecnologias <text:s/>Ambientais e Educacionais para Mitigação de Assimetrias na Amazônia05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4338325.9800000004" table:style-name="ce118">
            <text:p><text:s/>4.338.325,9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85/25</text:p>
          </table:table-cell>
          <table:table-cell office:value-type="string" table:style-name="ce117">
            <text:p>IEC Proinfra 2024 - Fortalecimento das Plataformas Tecnológica Multiusuária do IEC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7572752.9900000002" table:style-name="ce118">
            <text:p><text:s/>7.572.752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189/25</text:p>
          </table:table-cell>
          <table:table-cell office:value-type="string" table:style-name="ce117">
            <text:p>CRIAÇÃO DO CENTRO MULTIUSUÁRIO DE APOIO À PESQUISA E A INOVAÇÃO TECNOLÓGICA (CEMAPIT) DO ESTADO DO AMAPÁ</text:p>
          </table:table-cell>
          <table:table-cell office:value-type="string" table:style-name="ce117">
            <text:p>SERVICO NACIONAL DE APRENDIZAGEM INDUSTRIAL</text:p>
          </table:table-cell>
          <table:table-cell office:value-type="string" table:style-name="ce117">
            <text:p>03.775.690/0001-49</text:p>
          </table:table-cell>
          <table:table-cell office:value-type="string" table:style-name="ce117">
            <text:p>AP</text:p>
          </table:table-cell>
          <table:table-cell office:value-type="float" office:value="7954302.8899999997" table:style-name="ce118">
            <text:p><text:s/>7.954.302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00/24</text:p>
          </table:table-cell>
          <table:table-cell office:value-type="string" table:style-name="ce117">
            <text:p>Escalonamento de uma plataforma biotecnológica para encapsulação de bioinsumos e ativos nanometálicos de interesse agropecuário</text:p>
          </table:table-cell>
          <table:table-cell office:value-type="string" table:style-name="ce117">
            <text:p>TNS NANOTECNOLOGIA LTDA</text:p>
          </table:table-cell>
          <table:table-cell office:value-type="string" table:style-name="ce117">
            <text:p>10.574.882/0001-52</text:p>
          </table:table-cell>
          <table:table-cell office:value-type="string" table:style-name="ce117">
            <text:p>SC</text:p>
          </table:table-cell>
          <table:table-cell office:value-type="float" office:value="2540000" table:style-name="ce118">
            <text:p><text:s/>2.54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10/25</text:p>
          </table:table-cell>
          <table:table-cell office:value-type="string" table:style-name="ce117">
            <text:p><text:s/>SUPLEMENTAÇÃO CHAMADA cnpQ/mcti/fndct Nº24/2022 - LABORATORIO DE HIDROGENIO - DGTD 98/25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871600" table:style-name="ce118">
            <text:p><text:s/>4.871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27/24</text:p>
          </table:table-cell>
          <table:table-cell office:value-type="string" table:style-name="ce117">
            <text:p><text:s/>EcoTapetes usando Formulação Híbrida Multi Sustentável com resíduos de coco, negro de fumo ecológico e aparas de PU</text:p>
          </table:table-cell>
          <table:table-cell office:value-type="string" table:style-name="ce117">
            <text:p>PARANOA INDÚSTRIA DE BORRACHA LTDA</text:p>
          </table:table-cell>
          <table:table-cell office:value-type="string" table:style-name="ce117">
            <text:p>01.642.931/0001-56</text:p>
          </table:table-cell>
          <table:table-cell office:value-type="string" table:style-name="ce117">
            <text:p>SP</text:p>
          </table:table-cell>
          <table:table-cell office:value-type="float" office:value="657346.69999999995" table:style-name="ce118">
            <text:p><text:s/>657.346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36/24</text:p>
          </table:table-cell>
          <table:table-cell office:value-type="string" table:style-name="ce117">
            <text:p>Sistema Integrado de Hidrômetros Ultrassônicos Embarcados para Eficiência em Medições de Vazão e Detecção de Perdas no Abastecimento de Água</text:p>
          </table:table-cell>
          <table:table-cell office:value-type="string" table:style-name="ce117">
            <text:p>Sanesoluti Comércio de Instrumentação e Controle LTDA</text:p>
          </table:table-cell>
          <table:table-cell office:value-type="string" table:style-name="ce117">
            <text:p>22.538.071/0001-85</text:p>
          </table:table-cell>
          <table:table-cell office:value-type="string" table:style-name="ce117">
            <text:p>SP</text:p>
          </table:table-cell>
          <table:table-cell office:value-type="float" office:value="1296360" table:style-name="ce118">
            <text:p><text:s/>1.296.3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37/24</text:p>
          </table:table-cell>
          <table:table-cell office:value-type="string" table:style-name="ce117">
            <text:p>Bioproduto saneante com ação antimicrobiana para descontaminação de colchões de logística reversa</text:p>
          </table:table-cell>
          <table:table-cell office:value-type="string" table:style-name="ce117">
            <text:p>PURCOM QUÍMICA LTDA</text:p>
          </table:table-cell>
          <table:table-cell office:value-type="string" table:style-name="ce117">
            <text:p>04.989.475/0001-03</text:p>
          </table:table-cell>
          <table:table-cell office:value-type="string" table:style-name="ce117">
            <text:p>SP</text:p>
          </table:table-cell>
          <table:table-cell office:value-type="float" office:value="1281936.19" table:style-name="ce118">
            <text:p><text:s/>1.281.936,1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55/18</text:p>
          </table:table-cell>
          <table:table-cell office:value-type="string" table:style-name="ce117">
            <text:p>APOIO À INFRAESTRUTURA DE PESQUISA EM ÁREAS ESTRATÉGICAS DA UFC </text:p>
          </table:table-cell>
          <table:table-cell office:value-type="string" table:style-name="ce117">
            <text:p>FUNDAÇÃO CEARENSE DE PESQUISA E CULTURA </text:p>
          </table:table-cell>
          <table:table-cell office:value-type="string" table:style-name="ce117">
            <text:p>05.330.436/0001-62</text:p>
          </table:table-cell>
          <table:table-cell office:value-type="string" table:style-name="ce117">
            <text:p>CE</text:p>
          </table:table-cell>
          <table:table-cell office:value-type="float" office:value="762823.6" table:style-name="ce118">
            <text:p><text:s/>762.823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66/24</text:p>
          </table:table-cell>
          <table:table-cell office:value-type="string" table:style-name="ce117">
            <text:p>Desenvolvimento de plataforma com receptores quiméricos de antígenos (CAR) para tumores sólidos de alta prevalência na população brasileira</text:p>
          </table:table-cell>
          <table:table-cell office:value-type="string" table:style-name="ce117">
            <text:p>SOCIEDADE BENEFICENTE ISRAELITA BRASILEIRA HOSPITAL ALBERT EINSTEIN</text:p>
          </table:table-cell>
          <table:table-cell office:value-type="string" table:style-name="ce117">
            <text:p>60.765.823/0001-30</text:p>
          </table:table-cell>
          <table:table-cell office:value-type="string" table:style-name="ce117">
            <text:p>SP</text:p>
          </table:table-cell>
          <table:table-cell office:value-type="float" office:value="2395246.0499999998" table:style-name="ce118">
            <text:p><text:s/>2.395.246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67/25</text:p>
          </table:table-cell>
          <table:table-cell office:value-type="string" table:style-name="ce117">
            <text:p>Implementação de Planta Piloto para Produção de Nanofertilizantes Funcionalizados com Carboidratos: Avanços na Produção de Químicos Sustentáveis</text:p>
          </table:table-cell>
          <table:table-cell office:value-type="string" table:style-name="ce117">
            <text:p>SÃO MARTINHO S/A</text:p>
          </table:table-cell>
          <table:table-cell office:value-type="string" table:style-name="ce117">
            <text:p>51.466.860/0001-56</text:p>
          </table:table-cell>
          <table:table-cell office:value-type="string" table:style-name="ce117">
            <text:p>SP</text:p>
          </table:table-cell>
          <table:table-cell office:value-type="float" office:value="4296418.4000000004" table:style-name="ce118">
            <text:p><text:s/>4.296.418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86/25</text:p>
          </table:table-cell>
          <table:table-cell office:value-type="string" table:style-name="ce117">
            <text:p>YFuel: Plataforma biotecnológica para biocombustíveis avançados</text:p>
          </table:table-cell>
          <table:table-cell office:value-type="string" table:style-name="ce117">
            <text:p>BIOINFOOD SOLUÇÕES EM BIOTECNOLOGIA LTDA</text:p>
          </table:table-cell>
          <table:table-cell office:value-type="string" table:style-name="ce117">
            <text:p>31.523.372/0001-26</text:p>
          </table:table-cell>
          <table:table-cell office:value-type="string" table:style-name="ce117">
            <text:p>SP</text:p>
          </table:table-cell>
          <table:table-cell office:value-type="float" office:value="2116176.2000000002" table:style-name="ce118">
            <text:p><text:s/>2.116.176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90/25</text:p>
          </table:table-cell>
          <table:table-cell office:value-type="string" table:style-name="ce117">
            <text:p>Sistema Inteligente de Inspeção de PAPI (Precision Approach Path Indicator) em aeródromos por drones.</text:p>
          </table:table-cell>
          <table:table-cell office:value-type="string" table:style-name="ce117">
            <text:p>ARAUJO SANTOS TECNOLOGIAS CRÍTICAS LTDA</text:p>
          </table:table-cell>
          <table:table-cell office:value-type="string" table:style-name="ce117">
            <text:p>34.316.611/0001-65</text:p>
          </table:table-cell>
          <table:table-cell office:value-type="string" table:style-name="ce117">
            <text:p>SP</text:p>
          </table:table-cell>
          <table:table-cell office:value-type="float" office:value="2925376.79" table:style-name="ce118">
            <text:p><text:s/>2.925.376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93/25</text:p>
          </table:table-cell>
          <table:table-cell office:value-type="string" table:style-name="ce117">
            <text:p>Projeto Everest - Torre eólica ultra alta de concreto pré-moldado auto-içável de 166m (SECT-CTZ)</text:p>
          </table:table-cell>
          <table:table-cell office:value-type="string" table:style-name="ce117">
            <text:p>Casa dos Ventos SA</text:p>
          </table:table-cell>
          <table:table-cell office:value-type="string" table:style-name="ce117">
            <text:p>43.162.519/0001-89</text:p>
          </table:table-cell>
          <table:table-cell office:value-type="string" table:style-name="ce117">
            <text:p>CE</text:p>
          </table:table-cell>
          <table:table-cell office:value-type="float" office:value="3582328.7" table:style-name="ce118">
            <text:p><text:s/>3.582.328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295/16</text:p>
          </table:table-cell>
          <table:table-cell office:value-type="string" table:style-name="ce117">
            <text:p>ATUALIZAÇÃO E MANUTENÇÃO DO CENTRO DE CARACTERIZAÇÃO DE NANOESTRUTURAS E NANOMATERIAIS DO INT</text:p>
          </table:table-cell>
          <table:table-cell office:value-type="string" table:style-name="ce117">
            <text:p>FUNDAÇÃO DE CIÊNCIA, 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RJ</text:p>
          </table:table-cell>
          <table:table-cell office:value-type="float" office:value="2460389.1800000002" table:style-name="ce118">
            <text:p><text:s/>2.460.389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00/16</text:p>
          </table:table-cell>
          <table:table-cell office:value-type="string" table:style-name="ce117">
            <text:p>Fortalecimento dos laboratórios multiusuários do Centro de Desenvolvimento da Tecnologia Nuclear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2564519.4500000002" table:style-name="ce118">
            <text:p><text:s/>2.564.519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01/16</text:p>
          </table:table-cell>
          <table:table-cell office:value-type="string" table:style-name="ce117">
            <text:p>Implantação de unidades móveis visando disponibilizar a tecnologia gerada no IPEN para o setor produtivo e a sociedade/troca de equipamentos obsoleto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222539.68" table:style-name="ce118">
            <text:p><text:s/>222.539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19/25</text:p>
          </table:table-cell>
          <table:table-cell office:value-type="string" table:style-name="ce117">
            <text:p>Rede de Biorrefino da Amazônia: Conectando ICTs e promovendo a inovação em biorrefinarias na Amazônia</text:p>
          </table:table-cell>
          <table:table-cell office:value-type="string" table:style-name="ce117">
            <text:p>FUNDAÇÃO ARTHUR BERNARDES - MATRIZ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J</text:p>
          </table:table-cell>
          <table:table-cell office:value-type="float" office:value="9235679.5800000001" table:style-name="ce118">
            <text:p><text:s/>9.235.679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37/23</text:p>
          </table:table-cell>
          <table:table-cell office:value-type="string" table:style-name="ce117">
            <text:p>DESENVOLVIMENTO DE SENSORES AUTÔNOMOS (ROBÔS) PARA MONITORAMENTO DE OPERAÇÕES DE HIDRÁULICA DE PERFURAÇÃO DE POÇOS DE PETRÓLEO</text:p>
          </table:table-cell>
          <table:table-cell office:value-type="string" table:style-name="ce117">
            <text:p>FUNDAÇÃO DE APOIO À EDUCAÇÃO, PESQUISA E DESENVOLVIMENTO CIENTÍFICO TECNOLÓGICO DA UNIVERSIDADE TECNOLÓGICA FEDERAL DO PARANÁ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566019.72" table:style-name="ce118">
            <text:p><text:s/>566.019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40/22</text:p>
          </table:table-cell>
          <table:table-cell office:value-type="string" table:style-name="ce117">
            <text:p>O PCTU como importante indutor do desenvolvimento de empresas inovadoras de base tecnológica e líder do ecossistema de inovação da região de Campinas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4344551.6500000004" table:style-name="ce118">
            <text:p><text:s/>4.344.551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42/22</text:p>
          </table:table-cell>
          <table:table-cell office:value-type="string" table:style-name="ce117">
            <text:p>Desenvolvendo um Hub de Inovação no Parque Científico e Tecnológico do Vale do Taquari - Tecnovates: Instalação do Hub TecnoSaúde</text:p>
          </table:table-cell>
          <table:table-cell office:value-type="string" table:style-name="ce117">
            <text:p>FUNDAÇÃO VALE DO TAQUARI DE EDUCAÇÃO E DESENVOLVIMENTO SOCIAL</text:p>
          </table:table-cell>
          <table:table-cell office:value-type="string" table:style-name="ce117">
            <text:p>04.008.342/0001-09</text:p>
          </table:table-cell>
          <table:table-cell office:value-type="string" table:style-name="ce117">
            <text:p>RS</text:p>
          </table:table-cell>
          <table:table-cell office:value-type="float" office:value="2999566.81" table:style-name="ce118">
            <text:p><text:s/>2.999.566,8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43/22</text:p>
          </table:table-cell>
          <table:table-cell office:value-type="string" table:style-name="ce117">
            <text:p>Modernização de Laboratórios Multiusuários do Parque Tecnológico da Saúde do Tecpar</text:p>
          </table:table-cell>
          <table:table-cell office:value-type="string" table:style-name="ce117">
            <text:p>INSTITUTO DE TECNOLOGIA DO PARANÁ</text:p>
          </table:table-cell>
          <table:table-cell office:value-type="string" table:style-name="ce117">
            <text:p>77.964.393/0001-88</text:p>
          </table:table-cell>
          <table:table-cell office:value-type="string" table:style-name="ce117">
            <text:p>PR</text:p>
          </table:table-cell>
          <table:table-cell office:value-type="float" office:value="3455617" table:style-name="ce118">
            <text:p><text:s/>3.455.61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45/23</text:p>
          </table:table-cell>
          <table:table-cell office:value-type="string" table:style-name="ce117">
            <text:p>Tecnologias inovadoras para produção eficiente de petróleo offshore: nanofluidos e géis em EOR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442198.44" table:style-name="ce118">
            <text:p><text:s/>442.198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48/22</text:p>
          </table:table-cell>
          <table:table-cell office:value-type="string" table:style-name="ce117">
            <text:p>Modernização e ampliação do TECNOSINOS como instrumento de política pública de tecnologia e inovação para o desenvolvimento regional.</text:p>
          </table:table-cell>
          <table:table-cell office:value-type="string" table:style-name="ce117">
            <text:p>ASSOCIAÇÃO ANTÔNIO VIEIRA - UNIVERSIDADE DO VALE DO RIO DOS SINOS -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364688.52" table:style-name="ce118">
            <text:p><text:s/>364.688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48/23</text:p>
          </table:table-cell>
          <table:table-cell office:value-type="string" table:style-name="ce117">
            <text:p>Desenvolvimento de um conversor de potência tolerante a altas pressões para aplicação em sistemas elétricos submarinos.</text:p>
          </table:table-cell>
          <table:table-cell office:value-type="string" table:style-name="ce117">
            <text:p>FUNDAÇÃO COORDENAÇÃO DE PROJETOS, PESQUISAS E ESTUDOS TECNOLÓGICOS COPPETEC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564940.21" table:style-name="ce118">
            <text:p><text:s/>564.940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49/18</text:p>
          </table:table-cell>
          <table:table-cell office:value-type="string" table:style-name="ce117">
            <text:p>Reforço e Aprimoramento da Infraestrutura de Pesquisa da Transversal e Multidisciplinar da UFABC (REFIPENE) </text:p>
          </table:table-cell>
          <table:table-cell office:value-type="string" table:style-name="ce117">
            <text:p>FUNDAÇÃO UNIVERSIDADE FEDERAL DO ABC </text:p>
          </table:table-cell>
          <table:table-cell office:value-type="string" table:style-name="ce117">
            <text:p>07.722.779/0001-06</text:p>
          </table:table-cell>
          <table:table-cell office:value-type="string" table:style-name="ce117">
            <text:p>SP</text:p>
          </table:table-cell>
          <table:table-cell office:value-type="float" office:value="182259" table:style-name="ce118">
            <text:p><text:s/>182.25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49/22</text:p>
          </table:table-cell>
          <table:table-cell office:value-type="string" table:style-name="ce117">
            <text:p>Expansão do Pelotas Parque Tecnológico (Tecnosul) - Inovação em Saúde e Biotecnologia</text:p>
          </table:table-cell>
          <table:table-cell office:value-type="string" table:style-name="ce117">
            <text:p>FUNDAÇÃO DELFIM MENDES SILVEIRA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3725408.17" table:style-name="ce118">
            <text:p><text:s/>3.725.408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50/25</text:p>
          </table:table-cell>
          <table:table-cell office:value-type="string" table:style-name="ce117">
            <text:p>PRODUÇÃO DE LIPASES VIA FERMENTAÇÃO MICROBIANA UTILIZANDO RESÍDUOS AGROINDUSTRIAIS PARA A PRODUÇÃO DE BIODIESEL E TRATAMENTO DE EFLUENTES OLEOSOS</text:p>
          </table:table-cell>
          <table:table-cell office:value-type="string" table:style-name="ce117">
            <text:p>DHEYTÉCNICA INDUSTRIA DE MÁQUINAS LTDA</text:p>
          </table:table-cell>
          <table:table-cell office:value-type="string" table:style-name="ce117">
            <text:p>72.432.628/0001-77</text:p>
          </table:table-cell>
          <table:table-cell office:value-type="string" table:style-name="ce117">
            <text:p>RS</text:p>
          </table:table-cell>
          <table:table-cell office:value-type="float" office:value="2719404.27" table:style-name="ce118">
            <text:p><text:s/>2.719.404,2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52/23</text:p>
          </table:table-cell>
          <table:table-cell office:value-type="string" table:style-name="ce117">
            <text:p>SubHydrone - Sistemas Robóticos Aéreo-Subaquáticos Para Atividades Offshore e Subsea</text:p>
          </table:table-cell>
          <table:table-cell office:value-type="string" table:style-name="ce117">
            <text:p>FUNDAÇÃO DE APOIO À UNIVERSIDADE DO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606063.5" table:style-name="ce118">
            <text:p><text:s/>606.063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53/22</text:p>
          </table:table-cell>
          <table:table-cell office:value-type="string" table:style-name="ce117">
            <text:p>Pedra Branca Living Lab: uma referência no modelo estratégico de desenvolvimento urbano baseado no conhecimento</text:p>
          </table:table-cell>
          <table:table-cell office:value-type="string" table:style-name="ce117">
            <text:p>Instituto de Apoio a Inovação, Incubação e Tecnologia de Palhoça</text:p>
          </table:table-cell>
          <table:table-cell office:value-type="string" table:style-name="ce117">
            <text:p>12.535.244/0001-58</text:p>
          </table:table-cell>
          <table:table-cell office:value-type="string" table:style-name="ce117">
            <text:p>RJ</text:p>
          </table:table-cell>
          <table:table-cell office:value-type="float" office:value="7500000" table:style-name="ce118">
            <text:p><text:s/>7.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54/22</text:p>
          </table:table-cell>
          <table:table-cell office:value-type="string" table:style-name="ce117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17">
            <text:p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5976421.8300000001" table:style-name="ce118">
            <text:p><text:s/>5.976.421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56/22</text:p>
          </table:table-cell>
          <table:table-cell office:value-type="string" table:style-name="ce117">
            <text:p>Aceleração do ecossistema de inovação, empreendedorismo e pesquisa do Parque Tecnológico Itaipu.</text:p>
          </table:table-cell>
          <table:table-cell office:value-type="string" table:style-name="ce117">
            <text:p>FUNDAÇÃO PARQUE TECNOLÓGICO ITAIPU BRASIL</text:p>
          </table:table-cell>
          <table:table-cell office:value-type="string" table:style-name="ce117">
            <text:p>07.769.688/0001-18</text:p>
          </table:table-cell>
          <table:table-cell office:value-type="string" table:style-name="ce117">
            <text:p>PR</text:p>
          </table:table-cell>
          <table:table-cell office:value-type="float" office:value="3531522.27" table:style-name="ce118">
            <text:p><text:s/>3.531.522,2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58/22</text:p>
          </table:table-cell>
          <table:table-cell office:value-type="string" table:style-name="ce117">
            <text:p>Parque Tecnológico da UFRJ: Um projeto em expansão no contexto físico-digital</text:p>
          </table:table-cell>
          <table:table-cell office:value-type="string" table:style-name="ce117">
            <text:p>FUNDAÇÃO COORDENAÇÃO DE PROJETOS, PESQUISAS E ESTUDOS TECNOLÓGICOS COPPETEC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3509320.67" table:style-name="ce118">
            <text:p><text:s/>3.509.320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58/23</text:p>
          </table:table-cell>
          <table:table-cell office:value-type="string" table:style-name="ce117">
            <text:p>Photonic Intelligent Weel System for Non-Conventional Oil <text:s/>&amp; Gas Industry</text:p>
          </table:table-cell>
          <table:table-cell office:value-type="string" table:style-name="ce117">
            <text:p>INSTITUTO DE INOVAÇÕES FOTÔNICAS</text:p>
          </table:table-cell>
          <table:table-cell office:value-type="string" table:style-name="ce117">
            <text:p>08.065.528/0001-50</text:p>
          </table:table-cell>
          <table:table-cell office:value-type="string" table:style-name="ce117">
            <text:p>SP</text:p>
          </table:table-cell>
          <table:table-cell office:value-type="float" office:value="1929963.5" table:style-name="ce118">
            <text:p><text:s/>1.929.963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58/25</text:p>
          </table:table-cell>
          <table:table-cell office:value-type="string" table:style-name="ce117">
            <text:p>Produção de Receptores Quiméricos bi-específicos (CAR anti-MSLN/IL1R e CAR anti-MUC1/IL1R) em linfócitos T para o tratamento de tumores sólidos.</text:p>
          </table:table-cell>
          <table:table-cell office:value-type="string" table:style-name="ce117">
            <text:p>CELLURIS PARTICIPACOES LTDA</text:p>
          </table:table-cell>
          <table:table-cell office:value-type="string" table:style-name="ce117">
            <text:p>18.185.796/0001-60</text:p>
          </table:table-cell>
          <table:table-cell office:value-type="string" table:style-name="ce117">
            <text:p>SP</text:p>
          </table:table-cell>
          <table:table-cell office:value-type="float" office:value="3311876.15" table:style-name="ce118">
            <text:p><text:s/>3.311.876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60/22</text:p>
          </table:table-cell>
          <table:table-cell office:value-type="string" table:style-name="ce117">
            <text:p>Projeto de Fortalecimento e Ampliação do Technology Park - CIMATEC PARK</text:p>
          </table:table-cell>
          <table:table-cell office:value-type="string" table:style-name="ce117">
            <text:p>SERVIÇO NACIONAL DE APRENDIZAGEM INDUSTRIAL - DEPARTAMENTO REGIONAL BAHIA</text:p>
          </table:table-cell>
          <table:table-cell office:value-type="string" table:style-name="ce117">
            <text:p>03.795.071/0001-16</text:p>
          </table:table-cell>
          <table:table-cell office:value-type="string" table:style-name="ce117">
            <text:p>BA</text:p>
          </table:table-cell>
          <table:table-cell office:value-type="float" office:value="3938000" table:style-name="ce118">
            <text:p><text:s/>3.938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66/22</text:p>
          </table:table-cell>
          <table:table-cell office:value-type="string" table:style-name="ce117">
            <text:p>Impulsionando o Ecossistema de Inovação da Serra Gaúcha: O level up da incubadora ao parque tecnológico UCS</text:p>
          </table:table-cell>
          <table:table-cell office:value-type="string" table:style-name="ce117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3236239.25" table:style-name="ce118">
            <text:p><text:s/>3.236.239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70/22</text:p>
          </table:table-cell>
          <table:table-cell office:value-type="string" table:style-name="ce117">
            <text:p>HUB ONEHEALTH - Saúde única como vetor de desenvolvimento regional do Feevale Techpark</text:p>
          </table:table-cell>
          <table:table-cell office:value-type="string" table:style-name="ce117">
            <text:p>ASSOCIAÇÃO PRÓ-ENSINO SUPERIOR EM NOVO HAMBURGO</text:p>
          </table:table-cell>
          <table:table-cell office:value-type="string" table:style-name="ce117">
            <text:p>91.693.531/0001-62</text:p>
          </table:table-cell>
          <table:table-cell office:value-type="string" table:style-name="ce117">
            <text:p>RS</text:p>
          </table:table-cell>
          <table:table-cell office:value-type="float" office:value="9324893.4199999999" table:style-name="ce118">
            <text:p><text:s/>9.324.893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74/22</text:p>
          </table:table-cell>
          <table:table-cell office:value-type="string" table:style-name="ce117">
            <text:p>Centro de Referência em Inovações Tecnológicas Sustentáveis para Unidades Produtoras de Leite do Noroeste do Rio Grande do Sul - CInovaTecLeite</text:p>
          </table:table-cell>
          <table:table-cell office:value-type="string" table:style-name="ce117">
            <text:p>FUNDAÇÃO REGIONAL INTEGRADA</text:p>
          </table:table-cell>
          <table:table-cell office:value-type="string" table:style-name="ce117">
            <text:p>96.216.841/0002-90</text:p>
          </table:table-cell>
          <table:table-cell office:value-type="string" table:style-name="ce117">
            <text:p>RS</text:p>
          </table:table-cell>
          <table:table-cell office:value-type="float" office:value="8313601.2199999997" table:style-name="ce118">
            <text:p><text:s/>8.313.601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77/23</text:p>
          </table:table-cell>
          <table:table-cell office:value-type="string" table:style-name="ce117">
            <text:p>APRENDIZAGEM DE MÁQUINA APLICADA A UM SISTEMA DE GÊMEO DIGITAL PARA DETECÇÃO DE PERDA DE CIRCULAÇÃO DO FLUIDO DE PERFURAÇÃO EM CONSTRUÇÃO DE POÇOS</text:p>
          </table:table-cell>
          <table:table-cell office:value-type="string" table:style-name="ce117">
            <text:p>SERVIÇO NACIONAL DE APRENDIZAGEM INDUSTRIAL - SENAI</text:p>
          </table:table-cell>
          <table:table-cell office:value-type="string" table:style-name="ce117">
            <text:p>03.776.284/0030-35</text:p>
          </table:table-cell>
          <table:table-cell office:value-type="string" table:style-name="ce117">
            <text:p>PR</text:p>
          </table:table-cell>
          <table:table-cell office:value-type="float" office:value="905152" table:style-name="ce118">
            <text:p><text:s/>905.15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78/23</text:p>
          </table:table-cell>
          <table:table-cell office:value-type="string" table:style-name="ce117">
            <text:p>Plataforma multitarefas para inspeção, operação e manutenção interna e externas de risers.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890662.96" table:style-name="ce118">
            <text:p><text:s/>890.662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84/22</text:p>
          </table:table-cell>
          <table:table-cell office:value-type="string" table:style-name="ce117">
            <text:p>Parque Tecnológico e de Inovação em Saúde do Hospital de Clínicas de Porto Alegre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362500" table:style-name="ce118">
            <text:p><text:s/>362.5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86/23</text:p>
          </table:table-cell>
          <table:table-cell office:value-type="string" table:style-name="ce117">
            <text:p>Biozeus e UFMG transformando tecnologia gerada na Universidade em um produto para o tratamento da disfunção sexual feminina</text:p>
          </table:table-cell>
          <table:table-cell office:value-type="string" table:style-name="ce117">
            <text:p>BIOZEUS BIOPHARMACEUTICAL S/A</text:p>
          </table:table-cell>
          <table:table-cell office:value-type="string" table:style-name="ce117">
            <text:p>16.828.860/0001-58</text:p>
          </table:table-cell>
          <table:table-cell office:value-type="string" table:style-name="ce117">
            <text:p>RJ</text:p>
          </table:table-cell>
          <table:table-cell office:value-type="float" office:value="1222684.75" table:style-name="ce118">
            <text:p><text:s/>1.222.684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87/25</text:p>
          </table:table-cell>
          <table:table-cell office:value-type="string" table:style-name="ce117">
            <text:p>Realizar a 8ª edição da Pesquisa de Inovação – PINTEC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54000" table:style-name="ce118">
            <text:p><text:s/>45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388/25</text:p>
          </table:table-cell>
          <table:table-cell office:value-type="string" table:style-name="ce117">
            <text:p>Projeto TV 3.0 - Fase 4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11000000" table:style-name="ce118">
            <text:p><text:s/>11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01/23</text:p>
          </table:table-cell>
          <table:table-cell office:value-type="string" table:style-name="ce117">
            <text:p>TECNOVA III RS - AÇÃO TRANSVERSAL</text:p>
          </table:table-cell>
          <table:table-cell office:value-type="string" table:style-name="ce117">
            <text:p>FUNDAÇÃO DE AMPARO A PESQUISA DO ESTADO DO RIO GRANDE DO SUL</text:p>
          </table:table-cell>
          <table:table-cell office:value-type="string" table:style-name="ce117">
            <text:p>93.017.663/0001-08</text:p>
          </table:table-cell>
          <table:table-cell office:value-type="string" table:style-name="ce117">
            <text:p>RS</text:p>
          </table:table-cell>
          <table:table-cell office:value-type="float" office:value="460304.3" table:style-name="ce118">
            <text:p><text:s/>460.304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05/23</text:p>
          </table:table-cell>
          <table:table-cell office:value-type="string" table:style-name="ce117">
            <text:p>Programa de Apoio à Inovação Tecnológica Sul-Mato-Grossense - TECNOVA III MS - Ação Transversal</text:p>
          </table:table-cell>
          <table:table-cell office:value-type="string" table:style-name="ce117">
            <text:p>FUNDAÇÃO DE APOIO AO DESENVOLVIMENTO DO ENSINO, CIÊNCIA E TECNOLOGIA DE MS</text:p>
          </table:table-cell>
          <table:table-cell office:value-type="string" table:style-name="ce117">
            <text:p>02.776.669/0001-03</text:p>
          </table:table-cell>
          <table:table-cell office:value-type="string" table:style-name="ce117">
            <text:p>MS</text:p>
          </table:table-cell>
          <table:table-cell office:value-type="float" office:value="445692.11" table:style-name="ce118">
            <text:p><text:s/>445.692,1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06/23</text:p>
          </table:table-cell>
          <table:table-cell office:value-type="string" table:style-name="ce117">
            <text:p>PROGRAMA DE APOIO À INOVAÇÃO TECNOLÓGICA - FINEP TECNOVA/MA III - AÇÃO TRANSVERSAL</text:p>
          </table:table-cell>
          <table:table-cell office:value-type="string" table:style-name="ce117">
            <text:p>FUNDAÇÃO DE AMPARO A PESQUISA E AO DESENVOLVIMENTO CIENTÍFICO E TECNOLÓGICO DO MARANHÃO</text:p>
          </table:table-cell>
          <table:table-cell office:value-type="string" table:style-name="ce117">
            <text:p>05.527.341/0001-33</text:p>
          </table:table-cell>
          <table:table-cell office:value-type="string" table:style-name="ce117">
            <text:p>MA</text:p>
          </table:table-cell>
          <table:table-cell office:value-type="float" office:value="492085.09" table:style-name="ce118">
            <text:p><text:s/>492.085,0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19/23</text:p>
          </table:table-cell>
          <table:table-cell office:value-type="string" table:style-name="ce117">
            <text:p>PROGRAMA NACIONAL DE APOIO À <text:s/>INOVAÇÃO TECNOLÓGICA - TECNOVA III ? GOIÁS</text:p>
          </table:table-cell>
          <table:table-cell office:value-type="string" table:style-name="ce117">
            <text:p>FUNDAÇÃO DE AMPARO À PESQUISA DO ESTADO DE GOIÁS</text:p>
          </table:table-cell>
          <table:table-cell office:value-type="string" table:style-name="ce117">
            <text:p>08.156.102/0001-02</text:p>
          </table:table-cell>
          <table:table-cell office:value-type="string" table:style-name="ce117">
            <text:p>GO</text:p>
          </table:table-cell>
          <table:table-cell office:value-type="float" office:value="6047750" table:style-name="ce118">
            <text:p><text:s/>6.047.7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20/23</text:p>
          </table:table-cell>
          <table:table-cell office:value-type="string" table:style-name="ce117">
            <text:p>Programa Tecnova III Ce: Fomento ao desenvolvimento de empresas inovadoras com alto potencial de mercado.</text:p>
          </table:table-cell>
          <table:table-cell office:value-type="string" table:style-name="ce117">
            <text:p>FUNDAÇÃO CEARENSE DE APOIO AO DESENVOLVIMENTO CIENTÍFICO E TECNOLÓGICO</text:p>
          </table:table-cell>
          <table:table-cell office:value-type="string" table:style-name="ce117">
            <text:p>00.078.007/0001-26</text:p>
          </table:table-cell>
          <table:table-cell office:value-type="string" table:style-name="ce117">
            <text:p>CE</text:p>
          </table:table-cell>
          <table:table-cell office:value-type="float" office:value="6360000" table:style-name="ce118">
            <text:p><text:s/>6.36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26/23</text:p>
          </table:table-cell>
          <table:table-cell office:value-type="string" table:style-name="ce117">
            <text:p>TECNOVA 3 PIAUÍ: PROGRAMA INOVAPIAUI DE APOIO À INOVAÇÃO TECNOLÓGICA</text:p>
          </table:table-cell>
          <table:table-cell office:value-type="string" table:style-name="ce117">
            <text:p>FUNDAÇÃO DE AMPARO À PESQUISA DO ESTADO DO PIAUÍ PROFESSOR AFONSO SENA GONÇALVES</text:p>
          </table:table-cell>
          <table:table-cell office:value-type="string" table:style-name="ce117">
            <text:p>00.422.744/0001-02</text:p>
          </table:table-cell>
          <table:table-cell office:value-type="string" table:style-name="ce117">
            <text:p>PI</text:p>
          </table:table-cell>
          <table:table-cell office:value-type="float" office:value="5088000" table:style-name="ce118">
            <text:p><text:s/>5.088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28/18</text:p>
          </table:table-cell>
          <table:table-cell office:value-type="string" table:style-name="ce117">
            <text:p>Consolidação da Pesquisa e da Pós-Graduação na UFPA </text:p>
          </table:table-cell>
          <table:table-cell office:value-type="string" table:style-name="ce117">
            <text:p>FUNDAÇÃO DE AMPARO E DESENVOLVIMENTO DA PESQUISA 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07797.37" table:style-name="ce118">
            <text:p><text:s/>107.797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29/23</text:p>
          </table:table-cell>
          <table:table-cell office:value-type="string" table:style-name="ce117">
            <text:p>PROGRAMA DE APOIO À INOVAÇÃO TECNOLÓGICA - FINEP TECNOVA/MA III</text:p>
          </table:table-cell>
          <table:table-cell office:value-type="string" table:style-name="ce117">
            <text:p>FUNDAÇÃO DE AMPARO A PESQUISA E AO DESENVOLVIMENTO CIENTÍFICO E TECNOLÓGICO DO MARANHÃO</text:p>
          </table:table-cell>
          <table:table-cell office:value-type="string" table:style-name="ce117">
            <text:p>05.527.341/0001-33</text:p>
          </table:table-cell>
          <table:table-cell office:value-type="string" table:style-name="ce117">
            <text:p>MA</text:p>
          </table:table-cell>
          <table:table-cell office:value-type="float" office:value="4000000" table:style-name="ce118">
            <text:p><text:s/>4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30/23</text:p>
          </table:table-cell>
          <table:table-cell office:value-type="string" table:style-name="ce117">
            <text:p>Programa de Apoio à Inovação Tecnológica - TECNOVA III</text:p>
          </table:table-cell>
          <table:table-cell office:value-type="string" table:style-name="ce117">
            <text:p>FUNDAÇÃO DE AMPARO À PESQUISA E INOVAÇÃO DO ESPÍRITO SANTO</text:p>
          </table:table-cell>
          <table:table-cell office:value-type="string" table:style-name="ce117">
            <text:p>07.296.722/0001-84</text:p>
          </table:table-cell>
          <table:table-cell office:value-type="string" table:style-name="ce117">
            <text:p>ES</text:p>
          </table:table-cell>
          <table:table-cell office:value-type="float" office:value="6190000" table:style-name="ce118">
            <text:p><text:s/>6.19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35/23</text:p>
          </table:table-cell>
          <table:table-cell office:value-type="string" table:style-name="ce117">
            <text:p>PROJETO DE APOIO A INOVAÇÃO E TECNOLOGIA - TECNOVA III-RN</text:p>
          </table:table-cell>
          <table:table-cell office:value-type="string" table:style-name="ce117">
            <text:p>SERVIÇO DE APOIO ÀS MICRO E PEQUENAS EMPRESAS DO RN</text:p>
          </table:table-cell>
          <table:table-cell office:value-type="string" table:style-name="ce117">
            <text:p>08.060.774/0001-10</text:p>
          </table:table-cell>
          <table:table-cell office:value-type="string" table:style-name="ce117">
            <text:p>RN</text:p>
          </table:table-cell>
          <table:table-cell office:value-type="float" office:value="1590000" table:style-name="ce118">
            <text:p><text:s/>1.59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43/22</text:p>
          </table:table-cell>
          <table:table-cell office:value-type="string" table:style-name="ce117">
            <text:p>1,3,4-Oxadiazóis: pesquisa translacional na luta contra fungos patogênicos negligenciados</text:p>
          </table:table-cell>
          <table:table-cell office:value-type="string" table:style-name="ce117">
            <text:p>UNIÃO BRASILIENSE DE EDUCAÇÃO E CULTURA UNIVERSIDADE CATÓLICA DE BRASÍLIA</text:p>
          </table:table-cell>
          <table:table-cell office:value-type="string" table:style-name="ce117">
            <text:p>00.331.801/0004-82</text:p>
          </table:table-cell>
          <table:table-cell office:value-type="string" table:style-name="ce117">
            <text:p>DF</text:p>
          </table:table-cell>
          <table:table-cell office:value-type="float" office:value="293087.90999999997" table:style-name="ce118">
            <text:p><text:s/>293.087,9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56/25</text:p>
          </table:table-cell>
          <table:table-cell office:value-type="string" table:style-name="ce117">
            <text:p>BiodiversaBrasil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000000" table:style-name="ce118">
            <text:p><text:s/>14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61/23</text:p>
          </table:table-cell>
          <table:table-cell office:value-type="string" table:style-name="ce117">
            <text:p>Promoção da Ciência no Casarão - Centro de Divulgação Científica e Cultural da Universidade Federal de Jataí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GO</text:p>
          </table:table-cell>
          <table:table-cell office:value-type="float" office:value="299881" table:style-name="ce118">
            <text:p><text:s/>299.88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492/24</text:p>
          </table:table-cell>
          <table:table-cell office:value-type="string" table:style-name="ce117">
            <text:p>FLUVID: UMA VACINA COMBINADA DE MRNA CONTRA INFLUENZA E COVID-19 PARA IDOSOS</text:p>
          </table:table-cell>
          <table:table-cell office:value-type="string" table:style-name="ce117">
            <text:p>FUTR BIO LTDA</text:p>
          </table:table-cell>
          <table:table-cell office:value-type="string" table:style-name="ce117">
            <text:p>44.655.444/0001-30</text:p>
          </table:table-cell>
          <table:table-cell office:value-type="string" table:style-name="ce117">
            <text:p>SC</text:p>
          </table:table-cell>
          <table:table-cell office:value-type="float" office:value="5755000" table:style-name="ce118">
            <text:p><text:s/>5.75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00/16</text:p>
          </table:table-cell>
          <table:table-cell office:value-type="string" table:style-name="ce117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17">
            <text:p>FUNDAÇÃO OSWALDO CRUZ</text:p>
          </table:table-cell>
          <table:table-cell office:value-type="string" table:style-name="ce117">
            <text:p>33.781.055/0001-35</text:p>
          </table:table-cell>
          <table:table-cell office:value-type="string" table:style-name="ce117">
            <text:p>MG</text:p>
          </table:table-cell>
          <table:table-cell office:value-type="float" office:value="10189.99" table:style-name="ce118">
            <text:p><text:s/>10.189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01/25</text:p>
          </table:table-cell>
          <table:table-cell office:value-type="string" table:style-name="ce117">
            <text:p>Desenvolvimento de um medicamento fitoterápico inovador de especie vegetal nativa como tratamento de obesidade e sindrome metabólica</text:p>
          </table:table-cell>
          <table:table-cell office:value-type="string" table:style-name="ce117">
            <text:p>ANIDRO DO BRASIL EXTRAÇÕES S.A. - MATRIZ</text:p>
          </table:table-cell>
          <table:table-cell office:value-type="string" table:style-name="ce117">
            <text:p>66.715.459/0001-80</text:p>
          </table:table-cell>
          <table:table-cell office:value-type="string" table:style-name="ce117">
            <text:p>SP</text:p>
          </table:table-cell>
          <table:table-cell office:value-type="float" office:value="2566214.02" table:style-name="ce118">
            <text:p><text:s/>2.566.214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02/24</text:p>
          </table:table-cell>
          <table:table-cell office:value-type="string" table:style-name="ce117">
            <text:p>Manufatura +Inteligente</text:p>
          </table:table-cell>
          <table:table-cell office:value-type="string" table:style-name="ce117">
            <text:p>MICRODATA SISTEMAS LTDA</text:p>
          </table:table-cell>
          <table:table-cell office:value-type="string" table:style-name="ce117">
            <text:p>52.153.467/0001-75</text:p>
          </table:table-cell>
          <table:table-cell office:value-type="string" table:style-name="ce117">
            <text:p>SP</text:p>
          </table:table-cell>
          <table:table-cell office:value-type="float" office:value="3057359.4" table:style-name="ce118">
            <text:p><text:s/>3.057.359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04/24</text:p>
          </table:table-cell>
          <table:table-cell office:value-type="string" table:style-name="ce117">
            <text:p>Interface Física (PHY) para CHIPLETS e Memórias DRAM de Próxima Geração com Criptografia Integrada e Baixo Consumo para Inteligência Artificial (IA)</text:p>
          </table:table-cell>
          <table:table-cell office:value-type="string" table:style-name="ce117">
            <text:p>CHIPUS MICROELETRÔNICA S/A</text:p>
          </table:table-cell>
          <table:table-cell office:value-type="string" table:style-name="ce117">
            <text:p>10.475.890/0001-41</text:p>
          </table:table-cell>
          <table:table-cell office:value-type="string" table:style-name="ce117">
            <text:p>SC</text:p>
          </table:table-cell>
          <table:table-cell office:value-type="float" office:value="5647500" table:style-name="ce118">
            <text:p><text:s/>5.647.5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15/25</text:p>
          </table:table-cell>
          <table:table-cell office:value-type="string" table:style-name="ce117">
            <text:p>Validação e investigação clínica da segunda geração de válvula transcateter aórtica</text:p>
          </table:table-cell>
          <table:table-cell office:value-type="string" table:style-name="ce117">
            <text:p>BRAILE BIOMÉDICA INDÚSTRIA, COMÉRCIO E REPRESENTAÇÕES LTDA.</text:p>
          </table:table-cell>
          <table:table-cell office:value-type="string" table:style-name="ce117">
            <text:p>52.828.936/0001-09</text:p>
          </table:table-cell>
          <table:table-cell office:value-type="string" table:style-name="ce117">
            <text:p>SP</text:p>
          </table:table-cell>
          <table:table-cell office:value-type="float" office:value="1719203.55" table:style-name="ce118">
            <text:p><text:s/>1.719.203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33/16</text:p>
          </table:table-cell>
          <table:table-cell office:value-type="string" table:style-name="ce117">
            <text:p>Laboratório Multiusuário de Caracterização e Desenvolvimento de Materiais </text:p>
          </table:table-cell>
          <table:table-cell office:value-type="string" table:style-name="ce117">
            <text:p>FUNDAÇÃO UNIVERSIDADE FEDERAL DO VALE DO SÃO FRANCISCO</text:p>
          </table:table-cell>
          <table:table-cell office:value-type="string" table:style-name="ce117">
            <text:p>05.440.725/0001-14</text:p>
          </table:table-cell>
          <table:table-cell office:value-type="string" table:style-name="ce117">
            <text:p>PE</text:p>
          </table:table-cell>
          <table:table-cell office:value-type="float" office:value="493017.66" table:style-name="ce118">
            <text:p><text:s/>493.017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33/24</text:p>
          </table:table-cell>
          <table:table-cell office:value-type="string" table:style-name="ce117">
            <text:p>Desenvolvimento de variedade de soja resistente ao fungo causador da ferrugem asia´tica, utilizando plataformas de edic¸a~o geno^mica da InEdita Bio</text:p>
          </table:table-cell>
          <table:table-cell office:value-type="string" table:style-name="ce117">
            <text:p>INEDITA BIO LTDA</text:p>
          </table:table-cell>
          <table:table-cell office:value-type="string" table:style-name="ce117">
            <text:p>45.236.599/0001-03</text:p>
          </table:table-cell>
          <table:table-cell office:value-type="string" table:style-name="ce117">
            <text:p>SC</text:p>
          </table:table-cell>
          <table:table-cell office:value-type="float" office:value="5287251" table:style-name="ce118">
            <text:p><text:s/>5.287.25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42/23</text:p>
          </table:table-cell>
          <table:table-cell office:value-type="string" table:style-name="ce117">
            <text:p>Bioroz Circular</text:p>
          </table:table-cell>
          <table:table-cell office:value-type="string" table:style-name="ce117">
            <text:p>SEPÉ GERAÇÃO DE ENERGIA LTDA</text:p>
          </table:table-cell>
          <table:table-cell office:value-type="string" table:style-name="ce117">
            <text:p>19.660.348/0001-33</text:p>
          </table:table-cell>
          <table:table-cell office:value-type="string" table:style-name="ce117">
            <text:p>RS</text:p>
          </table:table-cell>
          <table:table-cell office:value-type="float" office:value="576560" table:style-name="ce118">
            <text:p><text:s/>576.5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43/25</text:p>
          </table:table-cell>
          <table:table-cell office:value-type="string" table:style-name="ce117">
            <text:p>BIOMICS - Engenharia de biossimilares e inovação para diagnóstico imuno-histoquímico de câncer de mama</text:p>
          </table:table-cell>
          <table:table-cell office:value-type="string" table:style-name="ce117">
            <text:p>CENTRO DE PREVENÇÃO DE CÂNCER E DE PATOLOGIA E IMUNOPATOLOGIA - CPCPI</text:p>
          </table:table-cell>
          <table:table-cell office:value-type="string" table:style-name="ce117">
            <text:p>04.254.254/0001-97</text:p>
          </table:table-cell>
          <table:table-cell office:value-type="string" table:style-name="ce117">
            <text:p>PE</text:p>
          </table:table-cell>
          <table:table-cell office:value-type="float" office:value="3046831.25" table:style-name="ce118">
            <text:p><text:s/>3.046.831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50/22</text:p>
          </table:table-cell>
          <table:table-cell office:value-type="string" table:style-name="ce117">
            <text:p>Parque Tecnológico de Sorocaba - Inovação Aberta em Tecnologias 4.0</text:p>
          </table:table-cell>
          <table:table-cell office:value-type="string" table:style-name="ce117">
            <text:p>Empresa Municipal Parque Tecnológico de Sorocaba</text:p>
          </table:table-cell>
          <table:table-cell office:value-type="string" table:style-name="ce117">
            <text:p>15.423.234/0001-19</text:p>
          </table:table-cell>
          <table:table-cell office:value-type="string" table:style-name="ce117">
            <text:p>SP</text:p>
          </table:table-cell>
          <table:table-cell office:value-type="float" office:value="3560315.65" table:style-name="ce118">
            <text:p><text:s/>3.560.315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56/22</text:p>
          </table:table-cell>
          <table:table-cell office:value-type="string" table:style-name="ce117">
            <text:p>EXPANSÃO E CONSOLIDAÇÃO DO PARQUE TECNOLÓGICO DA UNIVERSIDADE DE FORTALEZA</text:p>
          </table:table-cell>
          <table:table-cell office:value-type="string" table:style-name="ce117">
            <text:p>FUNDAÇÃO EDSON QUEIROZ</text:p>
          </table:table-cell>
          <table:table-cell office:value-type="string" table:style-name="ce117">
            <text:p>07.373.434/0001-86</text:p>
          </table:table-cell>
          <table:table-cell office:value-type="string" table:style-name="ce117">
            <text:p>CE</text:p>
          </table:table-cell>
          <table:table-cell office:value-type="float" office:value="2215972.9700000002" table:style-name="ce118">
            <text:p><text:s/>2.215.972,9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57/22</text:p>
          </table:table-cell>
          <table:table-cell office:value-type="string" table:style-name="ce117">
            <text:p>IMPLANTAÇÃO DO N.E.R.D - NÚCLEO DE EMPREENDEDORISMO E RESIDÊNCIA PROFISSIONAL TECNOLÓGICA DO PORTO DIGITAL</text:p>
          </table:table-cell>
          <table:table-cell office:value-type="string" table:style-name="ce117">
            <text:p>NÚCLEO DE GESTÃO DO PORTO DIGITAL</text:p>
          </table:table-cell>
          <table:table-cell office:value-type="string" table:style-name="ce117">
            <text:p>04.203.075/0001-20</text:p>
          </table:table-cell>
          <table:table-cell office:value-type="string" table:style-name="ce117">
            <text:p>PE</text:p>
          </table:table-cell>
          <table:table-cell office:value-type="float" office:value="6248918.0099999998" table:style-name="ce118">
            <text:p><text:s/>6.248.918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73/21</text:p>
          </table:table-cell>
          <table:table-cell office:value-type="string" table:style-name="ce117">
            <text:p>Desenvolvimento de biocorantes amazônicos a partir de recursos renováveis para coloração industrial de biopolímeros</text:p>
          </table:table-cell>
          <table:table-cell office:value-type="string" table:style-name="ce117">
            <text:p>Beplast Indústria e Comercio de Plásticos Ltda</text:p>
          </table:table-cell>
          <table:table-cell office:value-type="string" table:style-name="ce117">
            <text:p>94.272.036/0001-78</text:p>
          </table:table-cell>
          <table:table-cell office:value-type="string" table:style-name="ce117">
            <text:p>RS</text:p>
          </table:table-cell>
          <table:table-cell office:value-type="float" office:value="274097" table:style-name="ce118">
            <text:p><text:s/>274.09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79/24</text:p>
          </table:table-cell>
          <table:table-cell office:value-type="string" table:style-name="ce117">
            <text:p>Prontidão para um Avião mais Sustentável</text:p>
          </table:table-cell>
          <table:table-cell office:value-type="string" table:style-name="ce117">
            <text:p>EMBRAER S.A.</text:p>
          </table:table-cell>
          <table:table-cell office:value-type="string" table:style-name="ce117">
            <text:p>07.689.002/0001-89</text:p>
          </table:table-cell>
          <table:table-cell office:value-type="string" table:style-name="ce117">
            <text:p>SP</text:p>
          </table:table-cell>
          <table:table-cell office:value-type="float" office:value="35225743.520000003" table:style-name="ce118">
            <text:p><text:s/>35.225.743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84/24</text:p>
          </table:table-cell>
          <table:table-cell office:value-type="string" table:style-name="ce117">
            <text:p>Expansão e modernização da infraestrutura multiusuária de pesquisa da UFSJ para fomento da prestação de serviços e do ecossistema de inovação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3526258.01" table:style-name="ce118">
            <text:p><text:s/>3.526.258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86/25</text:p>
          </table:table-cell>
          <table:table-cell office:value-type="string" table:style-name="ce117">
            <text:p>SBH - Super Bateria de Hidrogênio em Cavernas de Sal - Solução Inovadora para Armazenamento de Energia em Escala de Rede (centenas de GWh a TWh)</text:p>
          </table:table-cell>
          <table:table-cell office:value-type="string" table:style-name="ce117">
            <text:p>MODECOM <text:s/>TECNOLOGIA EM MODELAGEM COMPUTACIONAL <text:s/>LTDA ME</text:p>
          </table:table-cell>
          <table:table-cell office:value-type="string" table:style-name="ce117">
            <text:p>04.738.267/0001-31</text:p>
          </table:table-cell>
          <table:table-cell office:value-type="string" table:style-name="ce117">
            <text:p>RJ</text:p>
          </table:table-cell>
          <table:table-cell office:value-type="float" office:value="7006328.21" table:style-name="ce118">
            <text:p><text:s/>7.006.328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87/24</text:p>
          </table:table-cell>
          <table:table-cell office:value-type="string" table:style-name="ce117">
            <text:p>PROINFRA USP Expansão 2023</text:p>
          </table:table-cell>
          <table:table-cell office:value-type="string" table:style-name="ce117">
            <text:p>Fundacao de Apoio a Universidade de <text:s/>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12556933.199999999" table:style-name="ce118">
            <text:p><text:s/>12.556.933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597/24</text:p>
          </table:table-cell>
          <table:table-cell office:value-type="string" table:style-name="ce117">
            <text:p>FORTALECIMENTO DA INFRAESTRUTURA MULTIUSUÁRIA DE PESQUISA EM ÁREAS PRIORITÁRIAS NA UNICENTRO</text:p>
          </table:table-cell>
          <table:table-cell office:value-type="string" table:style-name="ce117">
            <text:p>UNIVERSIDADE ESTADUAL DO CENTRO OESTE</text:p>
          </table:table-cell>
          <table:table-cell office:value-type="string" table:style-name="ce117">
            <text:p>77.902.914/0001-72</text:p>
          </table:table-cell>
          <table:table-cell office:value-type="string" table:style-name="ce117">
            <text:p>PR</text:p>
          </table:table-cell>
          <table:table-cell office:value-type="float" office:value="4033173.86" table:style-name="ce118">
            <text:p><text:s/>4.033.173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00/23</text:p>
          </table:table-cell>
          <table:table-cell office:value-type="string" table:style-name="ce117">
            <text:p>Clones de pupunha para o fortalecimento da cadeia produtiva do palmito no Brasil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3.617.861/0001-80</text:p>
          </table:table-cell>
          <table:table-cell office:value-type="string" table:style-name="ce117">
            <text:p>PR</text:p>
          </table:table-cell>
          <table:table-cell office:value-type="float" office:value="1247400" table:style-name="ce118">
            <text:p><text:s/>1.247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00/25</text:p>
          </table:table-cell>
          <table:table-cell office:value-type="string" table:style-name="ce117">
            <text:p>Projeto de Semicondutores: Inovação em Sensor MEM para Fluxo de Massa de Gases com Tecnologia Anemométrica</text:p>
          </table:table-cell>
          <table:table-cell office:value-type="string" table:style-name="ce117">
            <text:p>Pullup Soluções em Sistemas Eletrônicos Ltda</text:p>
          </table:table-cell>
          <table:table-cell office:value-type="string" table:style-name="ce117">
            <text:p>17.220.441/0001-00</text:p>
          </table:table-cell>
          <table:table-cell office:value-type="string" table:style-name="ce117">
            <text:p>SP</text:p>
          </table:table-cell>
          <table:table-cell office:value-type="float" office:value="1844515.12" table:style-name="ce118">
            <text:p><text:s/>1.844.515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01/24</text:p>
          </table:table-cell>
          <table:table-cell office:value-type="string" table:style-name="ce117">
            <text:p>Projeto Institucional para Expansão e Melhoria da Infraestrutura de Pesquisa e Desenvolvimento do Mackenzie</text:p>
          </table:table-cell>
          <table:table-cell office:value-type="string" table:style-name="ce117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2462349.37" table:style-name="ce118">
            <text:p><text:s/>2.462.349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01/25</text:p>
          </table:table-cell>
          <table:table-cell office:value-type="string" table:style-name="ce117">
            <text:p>Desenvolvimento de sensor inercial e circuito integrado de readout em tecnologias MEMS e CMOS</text:p>
          </table:table-cell>
          <table:table-cell office:value-type="string" table:style-name="ce117">
            <text:p><text:s/>HORUSEYE TECH ENGENHARIA DE SISTEMAS LTDA.</text:p>
          </table:table-cell>
          <table:table-cell office:value-type="string" table:style-name="ce117">
            <text:p>24.077.442/0001-02</text:p>
          </table:table-cell>
          <table:table-cell office:value-type="string" table:style-name="ce117">
            <text:p>SP</text:p>
          </table:table-cell>
          <table:table-cell office:value-type="float" office:value="3200000" table:style-name="ce118">
            <text:p><text:s/>3.2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06/24</text:p>
          </table:table-cell>
          <table:table-cell office:value-type="string" table:style-name="ce117">
            <text:p>Expansão e Desenvolvimento de Infraestruturas Multiusuárias de Pesquisa da Universidade de Brasíl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892564.52" table:style-name="ce118">
            <text:p><text:s/>892.564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09/24</text:p>
          </table:table-cell>
          <table:table-cell office:value-type="string" table:style-name="ce117">
            <text:p>Expansão e Desenvolvimento de Infraestrutura de Pesquisa da Universidade Federal do Pará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897226.95" table:style-name="ce118">
            <text:p><text:s/>897.226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18/24</text:p>
          </table:table-cell>
          <table:table-cell office:value-type="string" table:style-name="ce117">
            <text:p>Expansão e modernização da infraestrutura da Unesp</text:p>
          </table:table-cell>
          <table:table-cell office:value-type="string" table:style-name="ce117">
            <text:p>FUNDACAO PARA O DESENVOLVIMENTO DA UNESP - FUND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15884038.720000001" table:style-name="ce118">
            <text:p><text:s/>15.884.038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19/23</text:p>
          </table:table-cell>
          <table:table-cell office:value-type="string" table:style-name="ce117">
            <text:p>O Brasil a vanguarda da produção de heparina bovina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4.249.371/0001-30</text:p>
          </table:table-cell>
          <table:table-cell office:value-type="string" table:style-name="ce117">
            <text:p>RJ</text:p>
          </table:table-cell>
          <table:table-cell office:value-type="float" office:value="1227463.53" table:style-name="ce118">
            <text:p><text:s/>1.227.463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26/24</text:p>
          </table:table-cell>
          <table:table-cell office:value-type="string" table:style-name="ce117">
            <text:p>Fortalecimento da infraestrutura de pesquisa, pós-graduação e inovação do IF Goiano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1264398.04" table:style-name="ce118">
            <text:p><text:s/>1.264.398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27/24</text:p>
          </table:table-cell>
          <table:table-cell office:value-type="string" table:style-name="ce117">
            <text:p>Bioanálises em saúde: modernização do parque instrumental da UFCSPA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5171237.13" table:style-name="ce118">
            <text:p><text:s/>5.171.237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31/24</text:p>
          </table:table-cell>
          <table:table-cell office:value-type="string" table:style-name="ce117">
            <text:p>Projeto Expansão Pró-Infra UFPR</text:p>
          </table:table-cell>
          <table:table-cell office:value-type="string" table:style-name="ce117">
            <text:p>Fundação da Universidade Federal do Paraná para o Desenvolvimento da Ciência, Tecnologia e da Cultura - FUNPAR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4224793.43" table:style-name="ce118">
            <text:p><text:s/>4.224.793,4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35/23</text:p>
          </table:table-cell>
          <table:table-cell office:value-type="string" table:style-name="ce117">
            <text:p>Larva do inseto Hermetia illucens é alimento de impacto: otimização da bioconversão de resíduos orgânicos em produtos sustentáveis e inovadores.</text:p>
          </table:table-cell>
          <table:table-cell office:value-type="string" table:style-name="ce117">
            <text:p>LETS FLY SUSTENTAVEL COMERCIO DE PRODUTOS DE PROTEINA DESIDRATADOS LTDA</text:p>
          </table:table-cell>
          <table:table-cell office:value-type="string" table:style-name="ce117">
            <text:p>42.041.946/0001-46</text:p>
          </table:table-cell>
          <table:table-cell office:value-type="string" table:style-name="ce117">
            <text:p>RJ</text:p>
          </table:table-cell>
          <table:table-cell office:value-type="float" office:value="1194819" table:style-name="ce118">
            <text:p><text:s/>1.194.81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48/24</text:p>
          </table:table-cell>
          <table:table-cell office:value-type="string" table:style-name="ce117">
            <text:p>Centros Multiusuários para Consolidação do Programa de Inovação em Saúde Humana e Produção Animal no Ceará</text:p>
          </table:table-cell>
          <table:table-cell office:value-type="string" table:style-name="ce117">
            <text:p>FUNDACAO UNIVERSIDADE ESTADUAL DO CEARA</text:p>
          </table:table-cell>
          <table:table-cell office:value-type="string" table:style-name="ce117">
            <text:p>07.885.809/0001-97</text:p>
          </table:table-cell>
          <table:table-cell office:value-type="string" table:style-name="ce117">
            <text:p>CE</text:p>
          </table:table-cell>
          <table:table-cell office:value-type="float" office:value="353806.51" table:style-name="ce118">
            <text:p><text:s/>353.806,5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49/24</text:p>
          </table:table-cell>
          <table:table-cell office:value-type="string" table:style-name="ce117">
            <text:p>Expansão e Desenvolvimento da Infraestrutura de Pesquisa da Unifesp</text:p>
          </table:table-cell>
          <table:table-cell office:value-type="string" table:style-name="ce117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7077141.2999999998" table:style-name="ce118">
            <text:p><text:s/>7.077.141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56/24</text:p>
          </table:table-cell>
          <table:table-cell office:value-type="string" table:style-name="ce117">
            <text:p>Expansão e Aprimoramento dos Laboratórios Multiusuários da UTFPR: Investindo no Futuro da Pesquisa e Inovação Tecnológica</text:p>
          </table:table-cell>
          <table:table-cell office:value-type="string" table:style-name="ce117">
            <text:p>Fundação de Apoio à Educação, Pesquisa e Desenvolvimento Cientifico e Tecnológico da UTFPR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3792685.85" table:style-name="ce118">
            <text:p><text:s/>3.792.685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66/24</text:p>
          </table:table-cell>
          <table:table-cell office:value-type="string" table:style-name="ce117">
            <text:p>Consolidação e ampliação da estrutura multiusuária da UFV como um ambiente favorável ao desenvolvimento científico e tecnológico nacional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459785.49" table:style-name="ce118">
            <text:p><text:s/>459.785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67/18</text:p>
          </table:table-cell>
          <table:table-cell office:value-type="string" table:style-name="ce117">
            <text:p>Subestação Elétrica e Linha de Transmissão de 138 kV Compartilhada entre DCTA e INPE</text:p>
          </table:table-cell>
          <table:table-cell office:value-type="string" table:style-name="ce117">
            <text:p>FUNDAÇÃO DE CIÊNCIA, 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4481123.41" table:style-name="ce118">
            <text:p><text:s/>4.481.123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76/24</text:p>
          </table:table-cell>
          <table:table-cell office:value-type="string" table:style-name="ce117">
            <text:p>Centro Multiusuário de fortalecimento e desenvolvimento da agricultura tecnológica em Rondônia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RO</text:p>
          </table:table-cell>
          <table:table-cell office:value-type="float" office:value="1912603.72" table:style-name="ce118">
            <text:p><text:s/>1.912.603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88/24</text:p>
          </table:table-cell>
          <table:table-cell office:value-type="string" table:style-name="ce117">
            <text:p>Consolidação da Infraestrutura Multiusuária de Pesquisa na UFSM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1272054.3500000001" table:style-name="ce118">
            <text:p><text:s/>1.272.054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89/24</text:p>
          </table:table-cell>
          <table:table-cell office:value-type="string" table:style-name="ce117">
            <text:p>Expansão da infraestrutura laboratorial para promover a produção sustentável e a bioprospecção, na Amazônia Legal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814264.95" table:style-name="ce118">
            <text:p><text:s/>814.264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694/24</text:p>
          </table:table-cell>
          <table:table-cell office:value-type="string" table:style-name="ce117">
            <text:p>PROINFRA UFMS 2024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4183141.57" table:style-name="ce118">
            <text:p><text:s/>4.183.141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28/24</text:p>
          </table:table-cell>
          <table:table-cell office:value-type="string" table:style-name="ce117">
            <text:p>Expansão dos laboratórios multiusuários da UFTM destinados às pesquisas em materiais, biotecnologia, meio ambiente e agropecuária.</text:p>
          </table:table-cell>
          <table:table-cell office:value-type="string" table:style-name="ce117">
            <text:p>FUNDAÇÃO DE ENSINO E PESQUISA DE UBERABA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8062371.5099999998" table:style-name="ce118">
            <text:p><text:s/>8.062.371,5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54/23</text:p>
          </table:table-cell>
          <table:table-cell office:value-type="string" table:style-name="ce117">
            <text:p>Insight Healthcare - Central Inteligente de Observação Aplicada de pacientes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4.128.652/0001-35</text:p>
          </table:table-cell>
          <table:table-cell office:value-type="string" table:style-name="ce117">
            <text:p>RN</text:p>
          </table:table-cell>
          <table:table-cell office:value-type="float" office:value="1148834.1599999999" table:style-name="ce118">
            <text:p><text:s/>1.148.834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85/25</text:p>
          </table:table-cell>
          <table:table-cell office:value-type="string" table:style-name="ce117">
            <text:p>Captura de Carbono com cultivo de microalgas e produção de biocombustíveis</text:p>
          </table:table-cell>
          <table:table-cell office:value-type="string" table:style-name="ce117">
            <text:p>Haka Bioprocessos LTDA</text:p>
          </table:table-cell>
          <table:table-cell office:value-type="string" table:style-name="ce117">
            <text:p>29.815.565/0001-09</text:p>
          </table:table-cell>
          <table:table-cell office:value-type="string" table:style-name="ce117">
            <text:p>SP</text:p>
          </table:table-cell>
          <table:table-cell office:value-type="float" office:value="3311000" table:style-name="ce118">
            <text:p><text:s/>3.311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86/23</text:p>
          </table:table-cell>
          <table:table-cell office:value-type="string" table:style-name="ce117">
            <text:p>TermoBiogasUP- Novo modelo de planta de energia, biofertilizantes e crédito de carbono a partir de múltiplos resíduos orgânicos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4.303.178/0001-30</text:p>
          </table:table-cell>
          <table:table-cell office:value-type="string" table:style-name="ce117">
            <text:p>MG</text:p>
          </table:table-cell>
          <table:table-cell office:value-type="float" office:value="1573700" table:style-name="ce118">
            <text:p><text:s/>1.573.7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795/23</text:p>
          </table:table-cell>
          <table:table-cell office:value-type="string" table:style-name="ce117">
            <text:p>Elaboração de biorremediadores e descontaminação biológica de água oleosa industrial para comercialização da patente BR 10 2021 024254 0</text:p>
          </table:table-cell>
          <table:table-cell office:value-type="string" table:style-name="ce117">
            <text:p>Microciclo Biotecnologia Ltda</text:p>
          </table:table-cell>
          <table:table-cell office:value-type="string" table:style-name="ce117">
            <text:p>38.112.676/0001-40</text:p>
          </table:table-cell>
          <table:table-cell office:value-type="string" table:style-name="ce117">
            <text:p>RN</text:p>
          </table:table-cell>
          <table:table-cell office:value-type="float" office:value="609306" table:style-name="ce118">
            <text:p><text:s/>609.30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03/24</text:p>
          </table:table-cell>
          <table:table-cell office:value-type="string" table:style-name="ce117">
            <text:p>Do mar ao solo: biotecnologia marinha para a independência agrícola brasileira, potencializando a solubilização e a disponibilidade de P e K</text:p>
          </table:table-cell>
          <table:table-cell office:value-type="string" table:style-name="ce117">
            <text:p>REGENERA BIOTECNOLOGIA S.A</text:p>
          </table:table-cell>
          <table:table-cell office:value-type="string" table:style-name="ce117">
            <text:p>13.781.259/0001-69</text:p>
          </table:table-cell>
          <table:table-cell office:value-type="string" table:style-name="ce117">
            <text:p>RS</text:p>
          </table:table-cell>
          <table:table-cell office:value-type="float" office:value="1922586" table:style-name="ce118">
            <text:p><text:s/>1.922.58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12/25</text:p>
          </table:table-cell>
          <table:table-cell office:value-type="string" table:style-name="ce117">
            <text:p>P&amp;D de Tecnologias para Emprego em Camuflagem Multiespectral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24955174.899999999" table:style-name="ce118">
            <text:p><text:s/>24.955.174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21/24</text:p>
          </table:table-cell>
          <table:table-cell office:value-type="string" table:style-name="ce117">
            <text:p>Sistema de Controle e Automação de Método CML (controlled mud level) em Sondas de Perfuração MPD (managed pressure drilling)</text:p>
          </table:table-cell>
          <table:table-cell office:value-type="string" table:style-name="ce117">
            <text:p>SIMWORX PESQUISA E DESENVOLVIMENTO DE PROGRAMAS DE COMPUTADOR LTDA</text:p>
          </table:table-cell>
          <table:table-cell office:value-type="string" table:style-name="ce117">
            <text:p>08.605.962/0001-86</text:p>
          </table:table-cell>
          <table:table-cell office:value-type="string" table:style-name="ce117">
            <text:p>SP</text:p>
          </table:table-cell>
          <table:table-cell office:value-type="float" office:value="342400" table:style-name="ce118">
            <text:p><text:s/>342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30/23</text:p>
          </table:table-cell>
          <table:table-cell office:value-type="string" table:style-name="ce117">
            <text:p>Avaliação do MVP r-eCG, um hormônio crítico no manejo da reprodução animal assistida.</text:p>
          </table:table-cell>
          <table:table-cell office:value-type="string" table:style-name="ce117">
            <text:p>KIMERA BIOTECNOLOGIA LTDA</text:p>
          </table:table-cell>
          <table:table-cell office:value-type="string" table:style-name="ce117">
            <text:p>20.064.544/0001-24</text:p>
          </table:table-cell>
          <table:table-cell office:value-type="string" table:style-name="ce117">
            <text:p>SP</text:p>
          </table:table-cell>
          <table:table-cell office:value-type="float" office:value="1580539.39" table:style-name="ce118">
            <text:p><text:s/>1.580.539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33/25</text:p>
          </table:table-cell>
          <table:table-cell office:value-type="string" table:style-name="ce117">
            <text:p>Desenvolvimento de fibras e fios híbridos a partir da Biodiversidade Amazônica</text:p>
          </table:table-cell>
          <table:table-cell office:value-type="string" table:style-name="ce117">
            <text:p>TUTIPLAST INDUSTRIA E COMÉRCIO LTDA</text:p>
          </table:table-cell>
          <table:table-cell office:value-type="string" table:style-name="ce117">
            <text:p>84.501.873/0001-78</text:p>
          </table:table-cell>
          <table:table-cell office:value-type="string" table:style-name="ce117">
            <text:p>AM</text:p>
          </table:table-cell>
          <table:table-cell office:value-type="float" office:value="5593420.3700000001" table:style-name="ce118">
            <text:p><text:s/>5.593.420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39/25</text:p>
          </table:table-cell>
          <table:table-cell office:value-type="string" table:style-name="ce117">
            <text:p>Desenvolvimento de um Conjunto de Implementos para Colheita e Transporte Mecanizado para Palma Forrageira Voltados a Agricultura Familiar</text:p>
          </table:table-cell>
          <table:table-cell office:value-type="string" table:style-name="ce117">
            <text:p>Laboremus Ind. e Com. de Máquinas Agrícolas Ltda.</text:p>
          </table:table-cell>
          <table:table-cell office:value-type="string" table:style-name="ce117">
            <text:p>24.104.861/0001-88</text:p>
          </table:table-cell>
          <table:table-cell office:value-type="string" table:style-name="ce117">
            <text:p>PB</text:p>
          </table:table-cell>
          <table:table-cell office:value-type="float" office:value="1736202.23" table:style-name="ce118">
            <text:p><text:s/>1.736.202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43/24</text:p>
          </table:table-cell>
          <table:table-cell office:value-type="string" table:style-name="ce117">
            <text:p>Turbogerador de energia, denominado TG200, de 130 kWe nominal a etanol, para veículos aéreos de propulsão híbrida.</text:p>
          </table:table-cell>
          <table:table-cell office:value-type="string" table:style-name="ce117">
            <text:p><text:s/>TURBOMACHINE VEÍCULOS E MOTORES LTDA</text:p>
          </table:table-cell>
          <table:table-cell office:value-type="string" table:style-name="ce117">
            <text:p>10.467.577/0001-61</text:p>
          </table:table-cell>
          <table:table-cell office:value-type="string" table:style-name="ce117">
            <text:p>SP</text:p>
          </table:table-cell>
          <table:table-cell office:value-type="float" office:value="4039765" table:style-name="ce118">
            <text:p><text:s/>4.039.76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57/24</text:p>
          </table:table-cell>
          <table:table-cell office:value-type="string" table:style-name="ce117">
            <text:p>Fábrica de sementes sintéticas de cana-de-açúcar</text:p>
          </table:table-cell>
          <table:table-cell office:value-type="string" table:style-name="ce117">
            <text:p>CENTRO DE TECNOLOGIA CANAVIEIRA S.A - MATRIZ</text:p>
          </table:table-cell>
          <table:table-cell office:value-type="string" table:style-name="ce117">
            <text:p>06.981.381/0001-13</text:p>
          </table:table-cell>
          <table:table-cell office:value-type="string" table:style-name="ce117">
            <text:p>SP</text:p>
          </table:table-cell>
          <table:table-cell office:value-type="float" office:value="22243812.280000001" table:style-name="ce118">
            <text:p><text:s/>22.243.812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57/25</text:p>
          </table:table-cell>
          <table:table-cell office:value-type="string" table:style-name="ce117">
            <text:p>Transformação Digital da Construção Civil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10221405.5" table:style-name="ce118">
            <text:p><text:s/>10.221.405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82/22</text:p>
          </table:table-cell>
          <table:table-cell office:value-type="string" table:style-name="ce117">
            <text:p>CENTRO DE INOVAÇÃO TECNOLÓGICA DO CARIRI</text:p>
          </table:table-cell>
          <table:table-cell office:value-type="string" table:style-name="ce117">
            <text:p>FUNDAÇÃO DO DESENVOLVIMENTO TECNOLÓGICO DO CARIRI</text:p>
          </table:table-cell>
          <table:table-cell office:value-type="string" table:style-name="ce117">
            <text:p>02.108.061/0001-00</text:p>
          </table:table-cell>
          <table:table-cell office:value-type="string" table:style-name="ce117">
            <text:p>CE</text:p>
          </table:table-cell>
          <table:table-cell office:value-type="float" office:value="2220591.67" table:style-name="ce118">
            <text:p><text:s/>2.220.591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88/24</text:p>
          </table:table-cell>
          <table:table-cell office:value-type="string" table:style-name="ce117">
            <text:p>Centro Estadual do Hidrogênio - H2RS</text:p>
          </table:table-cell>
          <table:table-cell office:value-type="string" table:style-name="ce117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8908093.7200000007" table:style-name="ce118">
            <text:p><text:s/>8.908.093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00/25</text:p>
          </table:table-cell>
          <table:table-cell office:value-type="string" table:style-name="ce117">
            <text:p>Saúde Inteligente: Gestão Clínica Avançada e Otimização de Processos com IA, IoT e Análise de Dados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0262696.640000001" table:style-name="ce118">
            <text:p><text:s/>10.262.696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04/24</text:p>
          </table:table-cell>
          <table:table-cell office:value-type="string" table:style-name="ce117">
            <text:p>Reator eletrocatalítico fotovoltaico com conversores autônomos de energia para a geração de hidrogênio verde</text:p>
          </table:table-cell>
          <table:table-cell office:value-type="string" table:style-name="ce117">
            <text:p>Fundação de Apoio à Educação, Pesquisa e Desenvolvimento Cientifico e Tecnológico da UTFPR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13188959.18" table:style-name="ce118">
            <text:p><text:s/>13.188.959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05/22</text:p>
          </table:table-cell>
          <table:table-cell office:value-type="string" table:style-name="ce117">
            <text:p>CENTRO DE INOVAÇÃO EM CIÊNCIA E TECNOLOGIA DE PALOTINA</text:p>
          </table:table-cell>
          <table:table-cell office:value-type="string" table:style-name="ce117">
            <text:p>FUNDAÇÃO DA UNIVERSIDADE FEDERAL DO PARANÁ PARA O DESENVOLVIMENTO DA CIÊNCIA, TECNOLOGIA E DA CULTURA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1086602.8799999999" table:style-name="ce118">
            <text:p><text:s/>1.086.602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4/25</text:p>
          </table:table-cell>
          <table:table-cell office:value-type="string" table:style-name="ce117">
            <text:p>Ampliação da Capacidade de Emulação de Emissões Eletromagnéticas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9601170.6799999997" table:style-name="ce118">
            <text:p><text:s/>9.601.170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5/22</text:p>
          </table:table-cell>
          <table:table-cell office:value-type="string" table:style-name="ce117">
            <text:p>Centro de Inovação de Palmas - InovaPalmas</text:p>
          </table:table-cell>
          <table:table-cell office:value-type="string" table:style-name="ce117">
            <text:p>FUNDAÇÃO DE APOIO CIENTÍFICO E TECNOLÓGICO DO TOCANTINS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1128790.57" table:style-name="ce118">
            <text:p><text:s/>1.128.790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8/25</text:p>
          </table:table-cell>
          <table:table-cell office:value-type="string" table:style-name="ce117">
            <text:p>Autossuficiência em Bioproteção: Desenvolvimento de Testes para Biodefesa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7408001.2599999998" table:style-name="ce118">
            <text:p><text:s/>7.408.001,2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9/24</text:p>
          </table:table-cell>
          <table:table-cell office:value-type="string" table:style-name="ce117">
            <text:p>Centro Multiusuário de Micro e nanofabricação para o desenvolvimento de Tecnologias Estratégicas</text:p>
          </table:table-cell>
          <table:table-cell office:value-type="string" table:style-name="ce117">
            <text:p>FUNDACAO DE CIENCIA APLICACO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14888019.34" table:style-name="ce118">
            <text:p><text:s/>14.888.019,3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21/22</text:p>
          </table:table-cell>
          <table:table-cell office:value-type="string" table:style-name="ce117">
            <text:p>Centro de Inovação INOVA USCS para o Desenvolvimento Regional</text:p>
          </table:table-cell>
          <table:table-cell office:value-type="string" table:style-name="ce117">
            <text:p>FUNDAÇÃO DE APOIO A UNIVERSIDADE MUNICIPAL DE SÃO CAETANO DO SUL- FAUSCS</text:p>
          </table:table-cell>
          <table:table-cell office:value-type="string" table:style-name="ce117">
            <text:p>13.166.456/0001-78</text:p>
          </table:table-cell>
          <table:table-cell office:value-type="string" table:style-name="ce117">
            <text:p>SP</text:p>
          </table:table-cell>
          <table:table-cell office:value-type="float" office:value="1944953.41" table:style-name="ce118">
            <text:p><text:s/>1.944.953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32/22</text:p>
          </table:table-cell>
          <table:table-cell office:value-type="string" table:style-name="ce117">
            <text:p>Hawk - Innovation Center</text:p>
          </table:table-cell>
          <table:table-cell office:value-type="string" table:style-name="ce117">
            <text:p>FUNDAÇÃO AMAZÔNICA DE AMPARO À PESQUISA E DESENVOLVIMENTO TECNOLÓGICO DESEMBARGADOR PAULO DOS ANJOS FEITOZA</text:p>
          </table:table-cell>
          <table:table-cell office:value-type="string" table:style-name="ce117">
            <text:p>02.844.344/0001-02</text:p>
          </table:table-cell>
          <table:table-cell office:value-type="string" table:style-name="ce117">
            <text:p>AM</text:p>
          </table:table-cell>
          <table:table-cell office:value-type="float" office:value="2305025.6" table:style-name="ce118">
            <text:p><text:s/>2.305.025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32/24</text:p>
          </table:table-cell>
          <table:table-cell office:value-type="string" table:style-name="ce117">
            <text:p>Centro Nacional de Inovação em Nanomedicina aplicada ao diagnóstico e terapia do câncer e doenças raras</text:p>
          </table:table-cell>
          <table:table-cell office:value-type="string" table:style-name="ce117">
            <text:p>Fundação de Apoio a Física e a Química</text:p>
          </table:table-cell>
          <table:table-cell office:value-type="string" table:style-name="ce117">
            <text:p>51.824.241/0001-96</text:p>
          </table:table-cell>
          <table:table-cell office:value-type="string" table:style-name="ce117">
            <text:p>SP</text:p>
          </table:table-cell>
          <table:table-cell office:value-type="float" office:value="11894591.640000001" table:style-name="ce118">
            <text:p><text:s/>11.894.591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35/25</text:p>
          </table:table-cell>
          <table:table-cell office:value-type="string" table:style-name="ce117">
            <text:p>Pesquisa e inovação em Sociobioeconomia <text:s/>da Agricultura familiar <text:s/>na Amazônia oriental- InovaSocioBio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7418805.9299999997" table:style-name="ce118">
            <text:p><text:s/>7.418.805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38/23</text:p>
          </table:table-cell>
          <table:table-cell office:value-type="string" table:style-name="ce117">
            <text:p>Anticorpo monoclonal para tratamento de melanoma: desenvolvimento de processo de produção, metodologia analítica, e estudos pré-clínicos.</text:p>
          </table:table-cell>
          <table:table-cell office:value-type="string" table:style-name="ce117">
            <text:p>Biotimize Soluções em Engenharia LTDA</text:p>
          </table:table-cell>
          <table:table-cell office:value-type="string" table:style-name="ce117">
            <text:p>24.420.890/0001-59</text:p>
          </table:table-cell>
          <table:table-cell office:value-type="string" table:style-name="ce117">
            <text:p>SP</text:p>
          </table:table-cell>
          <table:table-cell office:value-type="float" office:value="464477.12" table:style-name="ce118">
            <text:p><text:s/>464.477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38/25</text:p>
          </table:table-cell>
          <table:table-cell office:value-type="string" table:style-name="ce117">
            <text:p>INTEGRANDO TECNOLOGIAS SUSTENTÁVEIS PARA O DESENVOLVIMENTO DE COMBUSTIVEIS RENOVÁVEIS E MITIGAÇÃO DE CARBONO</text:p>
          </table:table-cell>
          <table:table-cell office:value-type="string" table:style-name="ce117">
            <text:p>Instituto de Tecnologia e Pesquisa</text:p>
          </table:table-cell>
          <table:table-cell office:value-type="string" table:style-name="ce117">
            <text:p>02.886.710/0001-96</text:p>
          </table:table-cell>
          <table:table-cell office:value-type="string" table:style-name="ce117">
            <text:p>SE</text:p>
          </table:table-cell>
          <table:table-cell office:value-type="float" office:value="4227437.9000000004" table:style-name="ce118">
            <text:p><text:s/>4.227.437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48/25</text:p>
          </table:table-cell>
          <table:table-cell office:value-type="string" table:style-name="ce117">
            <text:p>Título do projeto: Atualização do Centro Temático Multiusuário CBG - Centro de Biotecnologia e Genética da UESC</text:p>
          </table:table-cell>
          <table:table-cell office:value-type="string" table:style-name="ce117">
            <text:p>UNIVERSIDADE ESTADUAL DE SANTA CRUZ</text:p>
          </table:table-cell>
          <table:table-cell office:value-type="string" table:style-name="ce117">
            <text:p>40.738.999/0001-95</text:p>
          </table:table-cell>
          <table:table-cell office:value-type="string" table:style-name="ce117">
            <text:p>BA</text:p>
          </table:table-cell>
          <table:table-cell office:value-type="float" office:value="7378468.0599999996" table:style-name="ce118">
            <text:p><text:s/>7.378.468,0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58/25</text:p>
          </table:table-cell>
          <table:table-cell office:value-type="string" table:style-name="ce117">
            <text:p>Medicina de Precisão: Desenvolvimento de Métodos Diagnósticos Baseados em Imageamento Químico e Biópsia Líquida para Monitoramento de Doenças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9335410.9700000007" table:style-name="ce118">
            <text:p><text:s/>9.335.410,9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64/25</text:p>
          </table:table-cell>
          <table:table-cell office:value-type="string" table:style-name="ce117">
            <text:p>Desenvolvimento de peptídeos miméticos a mAb utilizando IA para o tratamento de fibrose cardíaca</text:p>
          </table:table-cell>
          <table:table-cell office:value-type="string" table:style-name="ce117">
            <text:p>Missão Salesiana de Mato Grosso</text:p>
          </table:table-cell>
          <table:table-cell office:value-type="string" table:style-name="ce117">
            <text:p>03.226.149/0015-87</text:p>
          </table:table-cell>
          <table:table-cell office:value-type="string" table:style-name="ce117">
            <text:p>MS</text:p>
          </table:table-cell>
          <table:table-cell office:value-type="float" office:value="8699218.7200000007" table:style-name="ce118">
            <text:p><text:s/>8.699.218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69/24</text:p>
          </table:table-cell>
          <table:table-cell office:value-type="string" table:style-name="ce117">
            <text:p>PRÓ-INFRA 2023 TEMÁTICO UFPI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14542696.810000001" table:style-name="ce118">
            <text:p><text:s/>14.542.696,8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70/24</text:p>
          </table:table-cell>
          <table:table-cell office:value-type="string" table:style-name="ce117">
            <text:p>Melhora dos Desfechos Cirúrgicos com o Uso de Cirurgia Robótica em um Hospital Universitário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11249760" table:style-name="ce118">
            <text:p><text:s/>11.249.7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87/24</text:p>
          </table:table-cell>
          <table:table-cell office:value-type="string" table:style-name="ce117">
            <text:p>Centro Nacional para Investigação experimentação e inovação marinha em Biotecnologia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14963262.369999999" table:style-name="ce118">
            <text:p><text:s/>14.963.262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12/25</text:p>
          </table:table-cell>
          <table:table-cell office:value-type="string" table:style-name="ce117">
            <text:p>Centro de Inovação, Pesquisa e Ensino em Cirurgia Robótica e Simulação para o SUS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11616755.98" table:style-name="ce118">
            <text:p><text:s/>11.616.755,9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27/25</text:p>
          </table:table-cell>
          <table:table-cell office:value-type="string" table:style-name="ce117">
            <text:p>Desenvolvimento de novos biomarcadores de precisão e terapias avançadas para doenças neurodegenerativas na população brasileira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7664055.0800000001" table:style-name="ce118">
            <text:p><text:s/>7.664.055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48/25</text:p>
          </table:table-cell>
          <table:table-cell office:value-type="string" table:style-name="ce117">
            <text:p>TRANSIÇÃO ECOLÓGICA E SAÚDE: ENFRENTAMENTO DOS EFEITOS DAS MUDANÇAS CLIMÁTICA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O</text:p>
          </table:table-cell>
          <table:table-cell office:value-type="float" office:value="6308000" table:style-name="ce118">
            <text:p><text:s/>6.308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56/25</text:p>
          </table:table-cell>
          <table:table-cell office:value-type="string" table:style-name="ce117">
            <text:p>Centro temático para desenvolvimento de soluções integradas voltadas à transição energética a partir da Agricultura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DF</text:p>
          </table:table-cell>
          <table:table-cell office:value-type="float" office:value="6982504.4400000004" table:style-name="ce118">
            <text:p><text:s/>6.982.504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60/25</text:p>
          </table:table-cell>
          <table:table-cell office:value-type="string" table:style-name="ce117">
            <text:p>Centro de Competência em Redes 5G e 6G</text:p>
          </table:table-cell>
          <table:table-cell office:value-type="string" table:style-name="ce117">
            <text:p>Fundação Instituto Nacional de Telecomunicações</text:p>
          </table:table-cell>
          <table:table-cell office:value-type="string" table:style-name="ce117">
            <text:p>24.492.886/0001-04</text:p>
          </table:table-cell>
          <table:table-cell office:value-type="string" table:style-name="ce117">
            <text:p>MG</text:p>
          </table:table-cell>
          <table:table-cell office:value-type="float" office:value="9976291.4199999999" table:style-name="ce118">
            <text:p><text:s/>9.976.291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77/25</text:p>
          </table:table-cell>
          <table:table-cell office:value-type="string" table:style-name="ce117">
            <text:p>Centro de Neuroproteção Infantil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9105765.5399999991" table:style-name="ce118">
            <text:p><text:s/>9.105.765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85/24</text:p>
          </table:table-cell>
          <table:table-cell office:value-type="string" table:style-name="ce117">
            <text:p>Centro aberto de testes de integração e interoperabilidade de produtos e serviços para fomentar a transformação digital</text:p>
          </table:table-cell>
          <table:table-cell office:value-type="string" table:style-name="ce117">
            <text:p>UNIVERSIDADE DO VALE DO RIO DOS SINOS –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14864569.77" table:style-name="ce118">
            <text:p><text:s/>14.864.569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95/25</text:p>
          </table:table-cell>
          <table:table-cell office:value-type="string" table:style-name="ce117">
            <text:p>InovaImuno: Fortalecimento da Infraestrutura de Pesquisa e Inovação em Imunoterapia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CE</text:p>
          </table:table-cell>
          <table:table-cell office:value-type="float" office:value="6089704.4199999999" table:style-name="ce118">
            <text:p><text:s/>6.089.704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04/25</text:p>
          </table:table-cell>
          <table:table-cell office:value-type="string" table:style-name="ce117">
            <text:p>Centro Temático (CT) de Transição Ecológica <text:s/>Consórcio UFRJ e Parceiros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8813663.1999999993" table:style-name="ce118">
            <text:p><text:s/>8.813.663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30/25</text:p>
          </table:table-cell>
          <table:table-cell office:value-type="string" table:style-name="ce117">
            <text:p>TED 975215 - Criação da Incubadora e Aceleradora de Mídias Independentes, Negras e Periféricas por meio da estruturação de uma rede de pesquisa para diagnóstico, formulação, implementação, monitoramento e avaliação de políticas públicas nacionai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000000" table:style-name="ce118">
            <text:p><text:s/>5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46/25</text:p>
          </table:table-cell>
          <table:table-cell office:value-type="string" table:style-name="ce117">
            <text:p><text:s/>Rede de Pesquisa e Extensão em Participação Social - DGTD 99/25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44460" table:style-name="ce118">
            <text:p><text:s/>1.044.4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49/24</text:p>
          </table:table-cell>
          <table:table-cell office:value-type="string" table:style-name="ce117">
            <text:p>Programa 3 – Conecta &amp; Capacita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2203429.77" table:style-name="ce118">
            <text:p><text:s/>12.203.429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54/25</text:p>
          </table:table-cell>
          <table:table-cell office:value-type="string" table:style-name="ce117">
            <text:p>Ganho de Eficiência Energética e Descarbonização no Processo Integrado de Etanol/Metanol Com Uso de Gêmeo Digital e Inteligência Artificial</text:p>
          </table:table-cell>
          <table:table-cell office:value-type="string" table:style-name="ce117">
            <text:p>FS INDÚSTRIA DE BIOCOMBUSTÍVEIS LTDA</text:p>
          </table:table-cell>
          <table:table-cell office:value-type="string" table:style-name="ce117">
            <text:p>20.003.699/0011-22</text:p>
          </table:table-cell>
          <table:table-cell office:value-type="string" table:style-name="ce117">
            <text:p>MT</text:p>
          </table:table-cell>
          <table:table-cell office:value-type="float" office:value="10015445.16" table:style-name="ce118">
            <text:p><text:s/>10.015.445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55/25</text:p>
          </table:table-cell>
          <table:table-cell office:value-type="string" table:style-name="ce117">
            <text:p>NPOALTEMAXIMIANO - OPERANTAR 2025/2026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6851571.73" table:style-name="ce118">
            <text:p><text:s/>16.851.571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0/25</text:p>
          </table:table-cell>
          <table:table-cell office:value-type="string" table:style-name="ce117">
            <text:p>IMPA-IA: Aplicações da Matemática na Inteligência Artificial para o Avanço da Ciência e Tecnologia Brasileira</text:p>
          </table:table-cell>
          <table:table-cell office:value-type="string" table:style-name="ce117">
            <text:p>Associação Instituto Nacional de Matemática Pura e Aplicada - IMPA</text:p>
          </table:table-cell>
          <table:table-cell office:value-type="string" table:style-name="ce117">
            <text:p>03.447.568/0001-43</text:p>
          </table:table-cell>
          <table:table-cell office:value-type="string" table:style-name="ce117">
            <text:p>RJ</text:p>
          </table:table-cell>
          <table:table-cell office:value-type="float" office:value="14444828.76" table:style-name="ce118">
            <text:p><text:s/>14.444.828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1/25</text:p>
          </table:table-cell>
          <table:table-cell office:value-type="string" table:style-name="ce117">
            <text:p>Pesquisa Socioambiental e Centro de Análise Integrada de Dados da Amazônia</text:p>
          </table:table-cell>
          <table:table-cell office:value-type="string" table:style-name="ce117">
            <text:p>Instituto de Desenvolvimento Sustentavel Mamiraua</text:p>
          </table:table-cell>
          <table:table-cell office:value-type="string" table:style-name="ce117">
            <text:p>03.119.820/0001-95</text:p>
          </table:table-cell>
          <table:table-cell office:value-type="string" table:style-name="ce117">
            <text:p>AM</text:p>
          </table:table-cell>
          <table:table-cell office:value-type="float" office:value="9693645.9800000004" table:style-name="ce118">
            <text:p><text:s/>9.693.645,9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2/25</text:p>
          </table:table-cell>
          <table:table-cell office:value-type="string" table:style-name="ce117">
            <text:p>Recuperação e Expansão da Infraestrutura de Pesquisa e dos Laboratórios Abertos do CTI Renato Archer</text:p>
          </table:table-cell>
          <table:table-cell office:value-type="string" table:style-name="ce117">
            <text:p>FUNDACAO DE CIENCIA APLICACO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4889632.79" table:style-name="ce118">
            <text:p><text:s/>4.889.632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3/25</text:p>
          </table:table-cell>
          <table:table-cell office:value-type="string" table:style-name="ce117">
            <text:p>Modernização da Infraestrutura de Pesquisa, Desenvolvimento e Inovação do Laboratório Nacional de Computação Científ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7385528.5800000001" table:style-name="ce118">
            <text:p><text:s/>7.385.528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4/25</text:p>
          </table:table-cell>
          <table:table-cell office:value-type="string" table:style-name="ce117">
            <text:p>Laboratórios de Desastres Geohidrológicos e Climáticos Extremos</text:p>
          </table:table-cell>
          <table:table-cell office:value-type="string" table:style-name="ce117">
            <text:p>FUNDACAO DE CIENCIA APLICACO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14999736.85" table:style-name="ce118">
            <text:p><text:s/>14.999.736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5/24</text:p>
          </table:table-cell>
          <table:table-cell office:value-type="string" table:style-name="ce117">
            <text:p>Desenvolvimento de produto inovador para nutrição de plantas à base do fungo Trichoderma como alternativa para a redução do uso de fertilizantes</text:p>
          </table:table-cell>
          <table:table-cell office:value-type="string" table:style-name="ce117">
            <text:p><text:s/>BALLAGRO AGRO TECNOLOGIA LTDA</text:p>
          </table:table-cell>
          <table:table-cell office:value-type="string" table:style-name="ce117">
            <text:p>06.789.993/0001-09</text:p>
          </table:table-cell>
          <table:table-cell office:value-type="string" table:style-name="ce117">
            <text:p>SP</text:p>
          </table:table-cell>
          <table:table-cell office:value-type="float" office:value="2567500" table:style-name="ce118">
            <text:p><text:s/>2.567.5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5/25</text:p>
          </table:table-cell>
          <table:table-cell office:value-type="string" table:style-name="ce117">
            <text:p>PROINSA 2025 - <text:s/>PROGRAMA DE EXPANSÃO DA INFRAESTRUTURA DE PESQUISA <text:s/>CIENTÍFICA E TECNOLÓGICA NO INSA</text:p>
          </table:table-cell>
          <table:table-cell office:value-type="string" table:style-name="ce117">
            <text:p>Fundação Parque Tecnológico da Paraíba - PaqTcPB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4887215" table:style-name="ce118">
            <text:p><text:s/>4.887.21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6/25</text:p>
          </table:table-cell>
          <table:table-cell office:value-type="string" table:style-name="ce117">
            <text:p>Expansão e Modernização da Infraestrutura de Pesquisa e Atendimento Multiusuário do CETENE</text:p>
          </table:table-cell>
          <table:table-cell office:value-type="string" table:style-name="ce117">
            <text:p>undação Parque Tecnológico da Paraíba - PaqTcPB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14991101.59" table:style-name="ce118">
            <text:p><text:s/>14.991.101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7/25</text:p>
          </table:table-cell>
          <table:table-cell office:value-type="string" table:style-name="ce117">
            <text:p>Centro Integrado de Informação - Ibict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2153928" table:style-name="ce118">
            <text:p><text:s/>2.153.92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8/25</text:p>
          </table:table-cell>
          <table:table-cell office:value-type="string" table:style-name="ce117">
            <text:p>Ciência e Futuro: Estruturação do INMA para os Desafios da Mata Atlânt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2832466.550000001" table:style-name="ce118">
            <text:p><text:s/>12.832.466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80/24</text:p>
          </table:table-cell>
          <table:table-cell office:value-type="string" table:style-name="ce117">
            <text:p>P&amp;D de IFAs sintéticos, naturais e uso de tecnologias farmacêuticas para entregar soluções terapêuticas com foco em necessidades médicas não atendidas</text:p>
          </table:table-cell>
          <table:table-cell office:value-type="string" table:style-name="ce117">
            <text:p>ACHÉ LABORATÓRIOS FARMACÊUTICOS S.A.</text:p>
          </table:table-cell>
          <table:table-cell office:value-type="string" table:style-name="ce117">
            <text:p>60.659.463/0001-91</text:p>
          </table:table-cell>
          <table:table-cell office:value-type="string" table:style-name="ce117">
            <text:p>SP</text:p>
          </table:table-cell>
          <table:table-cell office:value-type="float" office:value="8316272.7999999998" table:style-name="ce118">
            <text:p><text:s/>8.316.272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80/25</text:p>
          </table:table-cell>
          <table:table-cell office:value-type="string" table:style-name="ce117">
            <text:p>Infraestrutura para Inteligência Estratégica em CT&amp;I</text:p>
          </table:table-cell>
          <table:table-cell office:value-type="string" table:style-name="ce117">
            <text:p>Centro de Gestão e Estudos Estratégicos</text:p>
          </table:table-cell>
          <table:table-cell office:value-type="string" table:style-name="ce117">
            <text:p>04.724.690/0001-82</text:p>
          </table:table-cell>
          <table:table-cell office:value-type="string" table:style-name="ce117">
            <text:p>DF</text:p>
          </table:table-cell>
          <table:table-cell office:value-type="float" office:value="14693059.050000001" table:style-name="ce118">
            <text:p><text:s/>14.693.059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81/25</text:p>
          </table:table-cell>
          <table:table-cell office:value-type="string" table:style-name="ce117">
            <text:p>Expansão e Modernização do Observatório do Pico dos Dias - OPD/LNA</text:p>
          </table:table-cell>
          <table:table-cell office:value-type="string" table:style-name="ce117">
            <text:p>Fundação de Pesquisa e Assessoramento à Indústria</text:p>
          </table:table-cell>
          <table:table-cell office:value-type="string" table:style-name="ce117">
            <text:p>18.025.536/0001-27</text:p>
          </table:table-cell>
          <table:table-cell office:value-type="string" table:style-name="ce117">
            <text:p>MG</text:p>
          </table:table-cell>
          <table:table-cell office:value-type="float" office:value="2802562.56" table:style-name="ce118">
            <text:p><text:s/>2.802.562,5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82/25</text:p>
          </table:table-cell>
          <table:table-cell office:value-type="string" table:style-name="ce117">
            <text:p>FORTALECIMENTO DA INFRAESTRUTURA DE PESQUISA DO CBPF PARA ESTUDOS EM FÍSICA EXPERIMENTAL E TECNOLOGIAS AVANÇADAS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7788816.8200000003" table:style-name="ce118">
            <text:p><text:s/>7.788.816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84/24</text:p>
          </table:table-cell>
          <table:table-cell office:value-type="string" table:style-name="ce117">
            <text:p>Programa de Atração e Fixação de Pesquisadores para Inovação e Desenvolvimento Científic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1244312" table:style-name="ce118">
            <text:p><text:s/>51.244.31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85/25</text:p>
          </table:table-cell>
          <table:table-cell office:value-type="string" table:style-name="ce117">
            <text:p>Infraestrutura de pesquisa para o Observatório Nacional - INFRAON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953001.539999999" table:style-name="ce118">
            <text:p><text:s/>14.953.001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91/25</text:p>
          </table:table-cell>
          <table:table-cell office:value-type="string" table:style-name="ce117">
            <text:p>Infraestrutura para Desenvolvimento de Tecnologias de Descarbonização do Setor Industrial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293295.75" table:style-name="ce118">
            <text:p><text:s/>14.293.295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93/24</text:p>
          </table:table-cell>
          <table:table-cell office:value-type="string" table:style-name="ce117">
            <text:p>Chamada para apoio a projetos em rede com pesquisadores brasileiros no exterio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1560269.780000001" table:style-name="ce118">
            <text:p><text:s/>31.560.269,7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10/25</text:p>
          </table:table-cell>
          <table:table-cell office:value-type="string" table:style-name="ce117">
            <text:p>Modernização e Integração de Infraestruturas de Pesquisa em Materiais Avançados e Ciência de Dados Aplicada às Engenharias do Cefet RJ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9674082.5800000001" table:style-name="ce118">
            <text:p><text:s/>9.674.082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16/24</text:p>
          </table:table-cell>
          <table:table-cell office:value-type="string" table:style-name="ce117">
            <text:p>Chamada Pública Conjunta entre FINEP e a rede Eureka - Programa GLOBALSTARS</text:p>
          </table:table-cell>
          <table:table-cell office:value-type="string" table:style-name="ce117">
            <text:p>QUIBASA QUIMICA BÁSICA LTDA</text:p>
          </table:table-cell>
          <table:table-cell office:value-type="string" table:style-name="ce117">
            <text:p>19.400.787/0001-07</text:p>
          </table:table-cell>
          <table:table-cell office:value-type="string" table:style-name="ce117">
            <text:p>MG</text:p>
          </table:table-cell>
          <table:table-cell office:value-type="float" office:value="1734100" table:style-name="ce118">
            <text:p><text:s/>1.734.1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16/25</text:p>
          </table:table-cell>
          <table:table-cell office:value-type="string" table:style-name="ce117">
            <text:p>Expansão da Rede Premium de Equipamentos Multiusuário com ênfase em novos métodos de pesquisa em metabolismo celular e estudos do movimento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8453881.3300000001" table:style-name="ce118">
            <text:p><text:s/>8.453.881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20/25</text:p>
          </table:table-cell>
          <table:table-cell office:value-type="string" table:style-name="ce117">
            <text:p>Expansão em Infraestrutura, Tecnologias, Ciência e Inovação para a Sustentabilidade na Amazônia: Biotecnologia, Materiais e Análises Avançadas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12901581.93" table:style-name="ce118">
            <text:p><text:s/>12.901.581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24/24</text:p>
          </table:table-cell>
          <table:table-cell office:value-type="string" table:style-name="ce117">
            <text:p>TerraGuard: Desenvolvimento de um Portal Holístico para Gestão e Conservação Florestal</text:p>
          </table:table-cell>
          <table:table-cell office:value-type="string" table:style-name="ce117">
            <text:p>S.I. TECNOLOGIA S.A</text:p>
          </table:table-cell>
          <table:table-cell office:value-type="string" table:style-name="ce117">
            <text:p>26.513.479/0001-53</text:p>
          </table:table-cell>
          <table:table-cell office:value-type="string" table:style-name="ce117">
            <text:p>SP</text:p>
          </table:table-cell>
          <table:table-cell office:value-type="float" office:value="702828.67" table:style-name="ce118">
            <text:p><text:s/>702.828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30/25</text:p>
          </table:table-cell>
          <table:table-cell office:value-type="string" table:style-name="ce117">
            <text:p>Atualização da infraestrutura de Pesquisa Pré-clínica da UFCSPA: Suporte avançado para pesquisa translacional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1732942.96" table:style-name="ce118">
            <text:p><text:s/>1.732.942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31/25</text:p>
          </table:table-cell>
          <table:table-cell office:value-type="string" table:style-name="ce117">
            <text:p>PROINFRA EXPANSÃO UEL 2025</text:p>
          </table:table-cell>
          <table:table-cell office:value-type="string" table:style-name="ce117">
            <text:p>FUNDAÇÃO DE APOIO AO DESENVOLVIMENTO DA 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17">
            <text:p>PR</text:p>
          </table:table-cell>
          <table:table-cell office:value-type="float" office:value="4345985.6900000004" table:style-name="ce118">
            <text:p><text:s/>4.345.985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34/25</text:p>
          </table:table-cell>
          <table:table-cell office:value-type="string" table:style-name="ce117">
            <text:p>Expansão da Infraestrutura de Pesquisa do Comcap-UEM -2024/25</text:p>
          </table:table-cell>
          <table:table-cell office:value-type="string" table:style-name="ce117">
            <text:p>Fundação de Apoio ao Desenvolvimento Científico da Universidade Estadual de Maringá</text:p>
          </table:table-cell>
          <table:table-cell office:value-type="string" table:style-name="ce117">
            <text:p>80.897.432/0001-86</text:p>
          </table:table-cell>
          <table:table-cell office:value-type="string" table:style-name="ce117">
            <text:p>PR</text:p>
          </table:table-cell>
          <table:table-cell office:value-type="float" office:value="18649486.699999999" table:style-name="ce118">
            <text:p><text:s/>18.649.486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56/24</text:p>
          </table:table-cell>
          <table:table-cell office:value-type="string" table:style-name="ce117">
            <text:p>Plataforma Computacional para Otimização de Recursos na Agricultura de Precisão com Drones e Análise de Imagens por IA e consequente redução de GEE</text:p>
          </table:table-cell>
          <table:table-cell office:value-type="string" table:style-name="ce117">
            <text:p>Global Drones Ltda</text:p>
          </table:table-cell>
          <table:table-cell office:value-type="string" table:style-name="ce117">
            <text:p>30.694.851/0001-42</text:p>
          </table:table-cell>
          <table:table-cell office:value-type="string" table:style-name="ce117">
            <text:p>SC</text:p>
          </table:table-cell>
          <table:table-cell office:value-type="float" office:value="2238218" table:style-name="ce118">
            <text:p><text:s/>2.238.21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58/25</text:p>
          </table:table-cell>
          <table:table-cell office:value-type="string" table:style-name="ce117">
            <text:p>Expansao e Desenvolvimento Multicampi de Infraestruturas de Pesquisa e Inovacao da Universidade de Brasil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23752321.899999999" table:style-name="ce118">
            <text:p><text:s/>23.752.321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74/25</text:p>
          </table:table-cell>
          <table:table-cell office:value-type="string" table:style-name="ce117">
            <text:p>Modernização e Ampliação da infraestrutura da UFRN à expansão da pesquisa nas áreas da saúde, transição energética e processamento de alto desempenho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23770723.109999999" table:style-name="ce118">
            <text:p><text:s/>23.770.723,1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81/25</text:p>
          </table:table-cell>
          <table:table-cell office:value-type="string" table:style-name="ce117">
            <text:p>Fortalecimento e Expansão da Infraestrutura Multiusuária de Laboratórios de Pesquisa da Uerj</text:p>
          </table:table-cell>
          <table:table-cell office:value-type="string" table:style-name="ce117">
            <text:p>ASSOCIAÇÃO CULTURAL E DE PESQUISA NOEL ROSA</text:p>
          </table:table-cell>
          <table:table-cell office:value-type="string" table:style-name="ce117">
            <text:p>40.181.307/0001-50</text:p>
          </table:table-cell>
          <table:table-cell office:value-type="string" table:style-name="ce117">
            <text:p>RJ</text:p>
          </table:table-cell>
          <table:table-cell office:value-type="float" office:value="19505856.649999999" table:style-name="ce118">
            <text:p><text:s/>19.505.856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89/24</text:p>
          </table:table-cell>
          <table:table-cell office:value-type="string" table:style-name="ce117">
            <text:p>Recuperação e Atualização de Laboratórios de Pesquisa do Instituto de Física da UFRJ</text:p>
          </table:table-cell>
          <table:table-cell office:value-type="string" table:style-name="ce117">
            <text:p>Fundação Coordenação de Projetos, Pesquisas e Estudos Tecnológicos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7684802.1600000001" table:style-name="ce118">
            <text:p><text:s/>7.684.802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92/25</text:p>
          </table:table-cell>
          <table:table-cell office:value-type="string" table:style-name="ce117">
            <text:p>Expansão e Qualificação da Infraestrutura Multiusuária de Pesquisa da UFPel <text:s/>2024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15097039.789999999" table:style-name="ce118">
            <text:p><text:s/>15.097.039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2/25</text:p>
          </table:table-cell>
          <table:table-cell office:value-type="string" table:style-name="ce117">
            <text:p>IMPLANTAÇÃO DA CENTRAL ANALÍTICA MULTITUSUÁRIA DA UFPI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19991730.82" table:style-name="ce118">
            <text:p><text:s/>19.991.730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2/25</text:p>
          </table:table-cell>
          <table:table-cell office:value-type="string" table:style-name="ce117">
            <text:p>Expansão e Modernização da Infraestrutura de Pesquisa na UFPE: Novas Tecnologias para Armazenamento de CO2, Nanotecnologia, Ciências da Vida, Tecnologia do Semiárido e Ciências Ômicas.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0835452.49" table:style-name="ce118">
            <text:p><text:s/>10.835.452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7/24</text:p>
          </table:table-cell>
          <table:table-cell office:value-type="string" table:style-name="ce117">
            <text:p>Recuperação e atualização das estruturas multiusuárias de pesquisa da UEMS</text:p>
          </table:table-cell>
          <table:table-cell office:value-type="string" table:style-name="ce117">
            <text:p>Fundação Universidade Estadual de Mato Grosso do Sul</text:p>
          </table:table-cell>
          <table:table-cell office:value-type="string" table:style-name="ce117">
            <text:p>86.891.363/0001-80</text:p>
          </table:table-cell>
          <table:table-cell office:value-type="string" table:style-name="ce117">
            <text:p>MS</text:p>
          </table:table-cell>
          <table:table-cell office:value-type="float" office:value="1258275.1399999999" table:style-name="ce118">
            <text:p><text:s/>1.258.275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3/24</text:p>
          </table:table-cell>
          <table:table-cell office:value-type="string" table:style-name="ce117">
            <text:p>Atualização e recuperação de equipamentos e infraestruturas multiusuários da UFAL</text:p>
          </table:table-cell>
          <table:table-cell office:value-type="string" table:style-name="ce117">
            <text:p>FUNDAÇÃO UNIVERSITÁRIA DE DESENVOLVIMENTO DE EXTENSÃO E PESQUISA</text:p>
          </table:table-cell>
          <table:table-cell office:value-type="string" table:style-name="ce117">
            <text:p>12.449.880/0001-67</text:p>
          </table:table-cell>
          <table:table-cell office:value-type="string" table:style-name="ce117">
            <text:p>AL</text:p>
          </table:table-cell>
          <table:table-cell office:value-type="float" office:value="7424212.29" table:style-name="ce118">
            <text:p><text:s/>7.424.212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6/24</text:p>
          </table:table-cell>
          <table:table-cell office:value-type="string" table:style-name="ce117">
            <text:p>UpLabs Unisinos</text:p>
          </table:table-cell>
          <table:table-cell office:value-type="string" table:style-name="ce117">
            <text:p>UNIVERSIDADE DO VALE DO RIO DOS SINOS –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4328123.0599999996" table:style-name="ce118">
            <text:p><text:s/>4.328.123,0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7/24</text:p>
          </table:table-cell>
          <table:table-cell office:value-type="string" table:style-name="ce117">
            <text:p>Revitalização Laboratorial do Instituto de Pesquisa da Marinha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5142092.78" table:style-name="ce118">
            <text:p><text:s/>5.142.092,7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8/25</text:p>
          </table:table-cell>
          <table:table-cell office:value-type="string" table:style-name="ce117">
            <text:p>EXPANSÃO E DESENVOLVIMENTO DE INFRAESTRUTURA DE PESQUISA DA UFPA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3954534.42" table:style-name="ce118">
            <text:p><text:s/>13.954.534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2/22</text:p>
          </table:table-cell>
          <table:table-cell office:value-type="string" table:style-name="ce117">
            <text:p>Espaço compartilhado de prototipagem e trabalho colaborativo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634868.04" table:style-name="ce118">
            <text:p><text:s/>634.868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2/24</text:p>
          </table:table-cell>
          <table:table-cell office:value-type="string" table:style-name="ce117">
            <text:p>Polímeros para soluções ambientais</text:p>
          </table:table-cell>
          <table:table-cell office:value-type="string" table:style-name="ce117">
            <text:p>Fundação Coordenação de Projetos, Pesquisas e Estudos Tecnológicos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7523946.5199999996" table:style-name="ce118">
            <text:p><text:s/>7.523.946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8/24</text:p>
          </table:table-cell>
          <table:table-cell office:value-type="string" table:style-name="ce117">
            <text:p>Recuperação COPPE UFRJ</text:p>
          </table:table-cell>
          <table:table-cell office:value-type="string" table:style-name="ce117">
            <text:p>Fundação Coordenação de Projetos, Pesquisas e Estudos Tecnológicos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5176857.93" table:style-name="ce118">
            <text:p><text:s/>5.176.857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6/25</text:p>
          </table:table-cell>
          <table:table-cell office:value-type="string" table:style-name="ce117">
            <text:p>Centro Multidisciplinar de Pesquisa e Inovação em Inteligência Artificial e Ciência de Dados</text:p>
          </table:table-cell>
          <table:table-cell office:value-type="string" table:style-name="ce117">
            <text:p>Pontifícia Universidade Católica do Rio Grande do Sul</text:p>
          </table:table-cell>
          <table:table-cell office:value-type="string" table:style-name="ce117">
            <text:p>88.630.413/0002-81</text:p>
          </table:table-cell>
          <table:table-cell office:value-type="string" table:style-name="ce117">
            <text:p>RS</text:p>
          </table:table-cell>
          <table:table-cell office:value-type="float" office:value="14986734.1" table:style-name="ce118">
            <text:p><text:s/>14.986.734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8/22</text:p>
          </table:table-cell>
          <table:table-cell office:value-type="string" table:style-name="ce117">
            <text:p>Complexo Multiusuário de Prototipação Rápida para Aumento da Competitividade e Eficiência da Tríplice Hélice na RMS</text:p>
          </table:table-cell>
          <table:table-cell office:value-type="string" table:style-name="ce117">
            <text:p>ASSOCIAÇÃO CULTURAL DE RENOVAÇÃO TECNOLOGICA SOROCABANA</text:p>
          </table:table-cell>
          <table:table-cell office:value-type="string" table:style-name="ce117">
            <text:p>45.718.988/0001-67</text:p>
          </table:table-cell>
          <table:table-cell office:value-type="string" table:style-name="ce117">
            <text:p>SP</text:p>
          </table:table-cell>
          <table:table-cell office:value-type="float" office:value="330240" table:style-name="ce118">
            <text:p><text:s/>330.2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2/24</text:p>
          </table:table-cell>
          <table:table-cell office:value-type="string" table:style-name="ce117">
            <text:p>RECUPERA-Multi: Recuperação e atualização de equipamentos multiusuários para atendimento a demanda técnico-científico da quádrupla hélice</text:p>
          </table:table-cell>
          <table:table-cell office:value-type="string" table:style-name="ce117">
            <text:p>ASSOCIAÇÃO PRÓ-ENSINO SUPERIOR EM NOVO HAMBURGO</text:p>
          </table:table-cell>
          <table:table-cell office:value-type="string" table:style-name="ce117">
            <text:p>91.693.531/0001-62</text:p>
          </table:table-cell>
          <table:table-cell office:value-type="string" table:style-name="ce117">
            <text:p>RS</text:p>
          </table:table-cell>
          <table:table-cell office:value-type="float" office:value="2324213.29" table:style-name="ce118">
            <text:p><text:s/>2.324.213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3/24</text:p>
          </table:table-cell>
          <table:table-cell office:value-type="string" table:style-name="ce117">
            <text:p>Modernização e recuperação de equipamentos da Plataforma de Equipamentos Multiusuários da UFRJ – Campus Duque de Caxias.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826557.03" table:style-name="ce118">
            <text:p><text:s/>826.557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5/13</text:p>
          </table:table-cell>
          <table:table-cell office:value-type="string" table:style-name="ce117">
            <text:p>Atualização da Infraestrutura de Testes de Propulsores de Satélites do INPE</text:p>
          </table:table-cell>
          <table:table-cell office:value-type="string" table:style-name="ce117">
            <text:p>FUNDAÇÃO DE CIÊNCIA, 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2186760.4500000002" table:style-name="ce118">
            <text:p><text:s/>2.186.760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0/25</text:p>
          </table:table-cell>
          <table:table-cell office:value-type="string" table:style-name="ce117">
            <text:p>Projeto de Expansão da Infraestrutura de Pesquisa Avançada – ProInPA-UFGD</text:p>
          </table:table-cell>
          <table:table-cell office:value-type="string" table:style-name="ce117">
            <text:p>Fundação de Apoio, ao Ensino, Pesquisa e Extensão</text:p>
          </table:table-cell>
          <table:table-cell office:value-type="string" table:style-name="ce117">
            <text:p>10.482.039/0001-46</text:p>
          </table:table-cell>
          <table:table-cell office:value-type="string" table:style-name="ce117">
            <text:p>MS</text:p>
          </table:table-cell>
          <table:table-cell office:value-type="float" office:value="7500000" table:style-name="ce118">
            <text:p><text:s/>7.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3/25</text:p>
          </table:table-cell>
          <table:table-cell office:value-type="string" table:style-name="ce117">
            <text:p>Projeto de Expansão da Infraestrutura de Pesquisa UFSCar 2025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5100008.63" table:style-name="ce118">
            <text:p><text:s/>5.100.008,6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8/24</text:p>
          </table:table-cell>
          <table:table-cell office:value-type="string" table:style-name="ce117">
            <text:p>Atualização e modernização de laboratórios de pesquisa e pós-graduação da FUPF</text:p>
          </table:table-cell>
          <table:table-cell office:value-type="string" table:style-name="ce117">
            <text:p>Fundação Universidade de Passo Fundo</text:p>
          </table:table-cell>
          <table:table-cell office:value-type="string" table:style-name="ce117">
            <text:p>92.034.321/0001-25</text:p>
          </table:table-cell>
          <table:table-cell office:value-type="string" table:style-name="ce117">
            <text:p>RS</text:p>
          </table:table-cell>
          <table:table-cell office:value-type="float" office:value="2193814.8199999998" table:style-name="ce118">
            <text:p><text:s/>2.193.814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4/24</text:p>
          </table:table-cell>
          <table:table-cell office:value-type="string" table:style-name="ce117">
            <text:p>Recupera UFPB</text:p>
          </table:table-cell>
          <table:table-cell office:value-type="string" table:style-name="ce117">
            <text:p>Fundação Parque Tecnológico da Paraíba - PaqTcPB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3205928.82" table:style-name="ce118">
            <text:p><text:s/>3.205.928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6/22</text:p>
          </table:table-cell>
          <table:table-cell office:value-type="string" table:style-name="ce117">
            <text:p>PROTÓTIPO DE FOGUETE PARA CAPACITAR CENTROS DE LANÇAMENTO E IMPULSIONAR A INDÚSTRIA NEW SPACE DE LANÇADORES NO BRASIL</text:p>
          </table:table-cell>
          <table:table-cell office:value-type="string" table:style-name="ce117">
            <text:p>DeltaV Engenharia Espacial LTDA</text:p>
          </table:table-cell>
          <table:table-cell office:value-type="string" table:style-name="ce117">
            <text:p>39.502.005/0001-58</text:p>
          </table:table-cell>
          <table:table-cell office:value-type="string" table:style-name="ce117">
            <text:p>SP</text:p>
          </table:table-cell>
          <table:table-cell office:value-type="float" office:value="906619.28" table:style-name="ce118">
            <text:p><text:s/>906.619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1/22</text:p>
          </table:table-cell>
          <table:table-cell office:value-type="string" table:style-name="ce117">
            <text:p>Programa Institutos Nacionais de Ciência e Tecnologia – INCT – Chamada 2022/2023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938340.0500000007" table:style-name="ce118">
            <text:p><text:s/>8.938.340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2/22</text:p>
          </table:table-cell>
          <table:table-cell office:value-type="string" table:style-name="ce117">
            <text:p>Suplementação de recursos para a Chamada Pública CNPq/SEMPI/MCTI nº 21/2021- RHAE Pesquisador na Empres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56914" table:style-name="ce118">
            <text:p><text:s/>656.91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3/22</text:p>
          </table:table-cell>
          <table:table-cell office:value-type="string" table:style-name="ce117">
            <text:p>PD&amp;I para o desenvolvimento integral das Cadeias Produtivas de Minerais Estratégico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35940" table:style-name="ce118">
            <text:p><text:s/>1.035.9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4/22</text:p>
          </table:table-cell>
          <table:table-cell office:value-type="string" table:style-name="ce117">
            <text:p>Pesquisa e Inovação em Ciências Humanas e Sociais para o Desenvolvimento Soci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409.84" table:style-name="ce118">
            <text:p><text:s/>3.409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9/22</text:p>
          </table:table-cell>
          <table:table-cell office:value-type="string" table:style-name="ce117">
            <text:p>Desenvolvimento de CT&amp;I para os Setores de Transporte Aquaviário e Construção Naval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10555" table:style-name="ce118">
            <text:p><text:s/>1.110.55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0/22</text:p>
          </table:table-cell>
          <table:table-cell office:value-type="string" table:style-name="ce117">
            <text:p>PROGRAMA UNIESPAÇ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81882.35" table:style-name="ce118">
            <text:p><text:s/>381.882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1/22</text:p>
          </table:table-cell>
          <table:table-cell office:value-type="string" table:style-name="ce117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281516.84" table:style-name="ce118">
            <text:p><text:s/>2.281.516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2/22</text:p>
          </table:table-cell>
          <table:table-cell office:value-type="string" table:style-name="ce117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6216.12" table:style-name="ce118">
            <text:p><text:s/>26.216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3/22</text:p>
          </table:table-cell>
          <table:table-cell office:value-type="string" table:style-name="ce117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5325.55" table:style-name="ce118">
            <text:p><text:s/>105.325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3/24</text:p>
          </table:table-cell>
          <table:table-cell office:value-type="string" table:style-name="ce117">
            <text:p>Apoio à manutenção de equipamentos de pesquisa da Escola de Química/UFRJ</text:p>
          </table:table-cell>
          <table:table-cell office:value-type="string" table:style-name="ce117">
            <text:p>Fundação Coordenação de Projetos, Pesquisas e Estudos Tecnológicos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3089112.06" table:style-name="ce118">
            <text:p><text:s/>3.089.112,0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6/22</text:p>
          </table:table-cell>
          <table:table-cell office:value-type="string" table:style-name="ce117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96214.56" table:style-name="ce118">
            <text:p><text:s/>296.214,5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7/22</text:p>
          </table:table-cell>
          <table:table-cell office:value-type="string" table:style-name="ce117">
            <text:p>Pesquisa, Desenvolvimento, Inovação em Temáticas Prioritárias para o Setor Elétrico Nacion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30658.62" table:style-name="ce118">
            <text:p><text:s/>430.658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8/22</text:p>
          </table:table-cell>
          <table:table-cell office:value-type="string" table:style-name="ce117">
            <text:p>DESENVOLVIMENTO DE CT&amp;I PARA O SETOR AERONÁUTIC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67180" table:style-name="ce118">
            <text:p><text:s/>167.1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8/24</text:p>
          </table:table-cell>
          <table:table-cell office:value-type="string" table:style-name="ce117">
            <text:p>Desenvolvimento de derivados vegetais padronizados na perspectiva terapêutica para doenças crônicas</text:p>
          </table:table-cell>
          <table:table-cell office:value-type="string" table:style-name="ce117">
            <text:p>FUNDAÇÃO UNIVERSIDADE DO VALE DO ITAJAI</text:p>
          </table:table-cell>
          <table:table-cell office:value-type="string" table:style-name="ce117">
            <text:p>84.307.974/0001-02</text:p>
          </table:table-cell>
          <table:table-cell office:value-type="string" table:style-name="ce117">
            <text:p>SC</text:p>
          </table:table-cell>
          <table:table-cell office:value-type="float" office:value="1816869.59" table:style-name="ce118">
            <text:p><text:s/>1.816.869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9/22</text:p>
          </table:table-cell>
          <table:table-cell office:value-type="string" table:style-name="ce117">
            <text:p>Apoio ao Sistema Brasileiro de Laboratórios de Hidrogênio – SisH2-MCTI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45800" table:style-name="ce118">
            <text:p><text:s/>445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0/22</text:p>
          </table:table-cell>
          <table:table-cell office:value-type="string" table:style-name="ce117">
            <text:p>CHAMADA PÚBLICA DESENVOLVIMENTO DE CT&amp;I PARA CUBESATS E SUAS APLICAÇÕES ÀS ÁREAS DE INTERESSE DO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5882.34" table:style-name="ce118">
            <text:p><text:s/>45.882,3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3/22</text:p>
          </table:table-cell>
          <table:table-cell office:value-type="string" table:style-name="ce117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68644" table:style-name="ce118">
            <text:p><text:s/>668.64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4/22</text:p>
          </table:table-cell>
          <table:table-cell office:value-type="string" table:style-name="ce117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2151" table:style-name="ce118">
            <text:p><text:s/>72.15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7/22</text:p>
          </table:table-cell>
          <table:table-cell office:value-type="string" table:style-name="ce117">
            <text:p>Aplicações de PD&amp;I em prospecção e exploração de recursos minerais e de petróleo &amp; gás natur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52738.14" table:style-name="ce118">
            <text:p><text:s/>352.738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9/22</text:p>
          </table:table-cell>
          <table:table-cell office:value-type="string" table:style-name="ce117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0747.200000000001" table:style-name="ce118">
            <text:p><text:s/>30.747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1/22</text:p>
          </table:table-cell>
          <table:table-cell office:value-type="string" table:style-name="ce117">
            <text:p>Capacitação estratégica de Recursos Humanos para atuação em ambientes de alto nível de contenção biológ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0000" table:style-name="ce118">
            <text:p><text:s/>8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2/22</text:p>
          </table:table-cell>
          <table:table-cell office:value-type="string" table:style-name="ce117">
            <text:p>Desenvolvimento de CT&amp;I para o transporte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47175.01" table:style-name="ce118">
            <text:p><text:s/>147.175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3/22</text:p>
          </table:table-cell>
          <table:table-cell office:value-type="string" table:style-name="ce117">
            <text:p>Implementação do Programa MCTI de Inovação em Grafeno (InovaGrafeno-MCTI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0510" table:style-name="ce118">
            <text:p><text:s/>80.51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5/22</text:p>
          </table:table-cell>
          <table:table-cell office:value-type="string" table:style-name="ce117">
            <text:p>Projeto Manna B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94337" table:style-name="ce118">
            <text:p><text:s/>394.33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51/22</text:p>
          </table:table-cell>
          <table:table-cell office:value-type="string" table:style-name="ce117">
            <text:p>SISTEMA MULTIUSO DE MONITORAMENTO, SENSORIAMENTO E ATAQUE, POR MEIO DE PLATAFORMAS ROBÓTICAS UAS, UGV E USV</text:p>
          </table:table-cell>
          <table:table-cell office:value-type="string" table:style-name="ce117">
            <text:p>RK Indústria e Comercio Ltda</text:p>
          </table:table-cell>
          <table:table-cell office:value-type="string" table:style-name="ce117">
            <text:p>11.602.099/0001-18</text:p>
          </table:table-cell>
          <table:table-cell office:value-type="string" table:style-name="ce117">
            <text:p>SP</text:p>
          </table:table-cell>
          <table:table-cell office:value-type="float" office:value="3001566.66" table:style-name="ce118">
            <text:p><text:s/>3.001.566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1/22</text:p>
          </table:table-cell>
          <table:table-cell office:value-type="string" table:style-name="ce117">
            <text:p>Link Beam Riding para guiamento, navegação e controle de um míssil superfície-superfície com alcance superior a 4 km</text:p>
          </table:table-cell>
          <table:table-cell office:value-type="string" table:style-name="ce117">
            <text:p>SIATT - ENGENHARIA, INDÚSTRIA E COMÉRCIO LTDA</text:p>
          </table:table-cell>
          <table:table-cell office:value-type="string" table:style-name="ce117">
            <text:p>23.483.206/0001-15</text:p>
          </table:table-cell>
          <table:table-cell office:value-type="string" table:style-name="ce117">
            <text:p>SP</text:p>
          </table:table-cell>
          <table:table-cell office:value-type="float" office:value="986258" table:style-name="ce118">
            <text:p><text:s/>986.25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3/22</text:p>
          </table:table-cell>
          <table:table-cell office:value-type="string" table:style-name="ce117">
            <text:p>Soluções Inovadoras para Melhoria e Medição da Efetividade de Blindagem Eletromagnética em Shelters Militares</text:p>
          </table:table-cell>
          <table:table-cell office:value-type="string" table:style-name="ce117">
            <text:p>RF COM SISTEMAS LTDA.</text:p>
          </table:table-cell>
          <table:table-cell office:value-type="string" table:style-name="ce117">
            <text:p>00.259.055/0001-10</text:p>
          </table:table-cell>
          <table:table-cell office:value-type="string" table:style-name="ce117">
            <text:p>SP</text:p>
          </table:table-cell>
          <table:table-cell office:value-type="float" office:value="1175524.19" table:style-name="ce118">
            <text:p><text:s/>1.175.524,1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88/22</text:p>
          </table:table-cell>
          <table:table-cell office:value-type="string" table:style-name="ce117">
            <text:p>Plataforma Integrada de Inteligência para Monitoramento de Ameaças e Defesa do Espaço Cibernético</text:p>
          </table:table-cell>
          <table:table-cell office:value-type="string" table:style-name="ce117">
            <text:p>CLAVIS BBR CONSULTORIA EM INFORMÁTICA S.A.</text:p>
          </table:table-cell>
          <table:table-cell office:value-type="string" table:style-name="ce117">
            <text:p>07.161.663/0001-37</text:p>
          </table:table-cell>
          <table:table-cell office:value-type="string" table:style-name="ce117">
            <text:p>RJ</text:p>
          </table:table-cell>
          <table:table-cell office:value-type="float" office:value="3728800" table:style-name="ce118">
            <text:p><text:s/>3.728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91/22</text:p>
          </table:table-cell>
          <table:table-cell office:value-type="string" table:style-name="ce117">
            <text:p>Sistema de Monitoramento Persistente com Unidades Táticas</text:p>
          </table:table-cell>
          <table:table-cell office:value-type="string" table:style-name="ce117">
            <text:p>ALTAVE INDÚSTRIA, COMÉRCIO E EXPORTAÇÃO DE AERONAVES S/A</text:p>
          </table:table-cell>
          <table:table-cell office:value-type="string" table:style-name="ce117">
            <text:p>13.364.958/0001-03</text:p>
          </table:table-cell>
          <table:table-cell office:value-type="string" table:style-name="ce117">
            <text:p>SP</text:p>
          </table:table-cell>
          <table:table-cell office:value-type="float" office:value="3826317.3" table:style-name="ce118">
            <text:p><text:s/>3.826.317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06/22</text:p>
          </table:table-cell>
          <table:table-cell office:value-type="string" table:style-name="ce117">
            <text:p>5th GENERATION INTEGRATED AVIONICS – Uma nova fronteira tecnológica em Sens/Nav/Ctrl/Guid/Comm para SARP multimissão de Logística, IRVA e Ataque</text:p>
          </table:table-cell>
          <table:table-cell office:value-type="string" table:style-name="ce117">
            <text:p>XMOBOTS SISTEMAS ROBÓTICOS LTDA - ME</text:p>
          </table:table-cell>
          <table:table-cell office:value-type="string" table:style-name="ce117">
            <text:p>08.996.487/0001-16</text:p>
          </table:table-cell>
          <table:table-cell office:value-type="string" table:style-name="ce117">
            <text:p>SP</text:p>
          </table:table-cell>
          <table:table-cell office:value-type="float" office:value="5092037.8099999996" table:style-name="ce118">
            <text:p><text:s/>5.092.037,8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13/22</text:p>
          </table:table-cell>
          <table:table-cell office:value-type="string" table:style-name="ce117">
            <text:p>PP BI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957412" table:style-name="ce118">
            <text:p><text:s/>1.957.41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41/22</text:p>
          </table:table-cell>
          <table:table-cell office:value-type="string" table:style-name="ce117">
            <text:p>Rede de PD&amp;I sobre remineralizadores e agrominerai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DF</text:p>
          </table:table-cell>
          <table:table-cell office:value-type="float" office:value="2000000" table:style-name="ce118">
            <text:p><text:s/>2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46/22</text:p>
          </table:table-cell>
          <table:table-cell office:value-type="string" table:style-name="ce117">
            <text:p>Unidade Piloto para Tratamento de Efluente para Reuso de Água: projeto de scale-up da aplicação de semicondutores em processo de fotodegradação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E</text:p>
          </table:table-cell>
          <table:table-cell office:value-type="float" office:value="1993653.21" table:style-name="ce118">
            <text:p><text:s/>1.993.653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71/24</text:p>
          </table:table-cell>
          <table:table-cell office:value-type="string" table:style-name="ce117">
            <text:p>Simplificação do sistema de exaustão para motores a combustão interna movidos a biogás e etanol sem silenciador dedicado.</text:p>
          </table:table-cell>
          <table:table-cell office:value-type="string" table:style-name="ce117">
            <text:p>MK METALÚRGICA KIRCHHOF LTDA</text:p>
          </table:table-cell>
          <table:table-cell office:value-type="string" table:style-name="ce117">
            <text:p>89.045.017/0001-79</text:p>
          </table:table-cell>
          <table:table-cell office:value-type="string" table:style-name="ce117">
            <text:p>RS</text:p>
          </table:table-cell>
          <table:table-cell office:value-type="float" office:value="3480896.24" table:style-name="ce118">
            <text:p><text:s/>3.480.896,2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73/24</text:p>
          </table:table-cell>
          <table:table-cell office:value-type="string" table:style-name="ce117">
            <text:p>Smart Factory- novo Brasil Mais Produtivo</text:p>
          </table:table-cell>
          <table:table-cell office:value-type="string" table:style-name="ce117">
            <text:p><text:s/>SERVIÇO NACIONAL DE APRENDIZAGEM INDUSTRIAL - DEPARTAMENTO NACIONAL</text:p>
          </table:table-cell>
          <table:table-cell office:value-type="string" table:style-name="ce117">
            <text:p>33.564.543/0001-90</text:p>
          </table:table-cell>
          <table:table-cell office:value-type="string" table:style-name="ce117">
            <text:p>DF</text:p>
          </table:table-cell>
          <table:table-cell office:value-type="float" office:value="39801561.68" table:style-name="ce118">
            <text:p><text:s/>39.801.561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97/24</text:p>
          </table:table-cell>
          <table:table-cell office:value-type="string" table:style-name="ce117">
            <text:p>Desenvolvimento de revestimento baseado em politereftalato de etileno (PET) de matriz reciclada para aplicação no segmento da construção civil</text:p>
          </table:table-cell>
          <table:table-cell office:value-type="string" table:style-name="ce117">
            <text:p>LAMIECCO PLÁSTICOS LTDA</text:p>
          </table:table-cell>
          <table:table-cell office:value-type="string" table:style-name="ce117">
            <text:p>08.889.084/0001-78</text:p>
          </table:table-cell>
          <table:table-cell office:value-type="string" table:style-name="ce117">
            <text:p>RS</text:p>
          </table:table-cell>
          <table:table-cell office:value-type="float" office:value="523399.99" table:style-name="ce118">
            <text:p><text:s/>523.399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33/22</text:p>
          </table:table-cell>
          <table:table-cell office:value-type="string" table:style-name="ce117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17">
            <text:p>Visiona Tecnologia Espacial S.A.</text:p>
          </table:table-cell>
          <table:table-cell office:value-type="string" table:style-name="ce117">
            <text:p>13.944.554/0001-99</text:p>
          </table:table-cell>
          <table:table-cell office:value-type="string" table:style-name="ce117">
            <text:p>SP</text:p>
          </table:table-cell>
          <table:table-cell office:value-type="float" office:value="20018681" table:style-name="ce118">
            <text:p><text:s/>20.018.68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46/22</text:p>
          </table:table-cell>
          <table:table-cell office:value-type="string" table:style-name="ce117">
            <text:p>Uso de células-tronco mesenquimais para tratamento da doença do enxerto contra hospedeiro refratária</text:p>
          </table:table-cell>
          <table:table-cell office:value-type="string" table:style-name="ce117">
            <text:p>ASSOCIAÇÃO PARANAENSE DE CULTURA - APC</text:p>
          </table:table-cell>
          <table:table-cell office:value-type="string" table:style-name="ce117">
            <text:p>76.659.820/0001-51</text:p>
          </table:table-cell>
          <table:table-cell office:value-type="string" table:style-name="ce117">
            <text:p>PR</text:p>
          </table:table-cell>
          <table:table-cell office:value-type="float" office:value="1563785" table:style-name="ce118">
            <text:p><text:s/>1.563.78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50/24</text:p>
          </table:table-cell>
          <table:table-cell office:value-type="string" table:style-name="ce117">
            <text:p>Desenvolvimento de uma micoproteína unicelular, obtida a partir de resíduos do processo produtivo de etanol de milho e aplicada na nutrição animal</text:p>
          </table:table-cell>
          <table:table-cell office:value-type="string" table:style-name="ce117">
            <text:p>FS INDUSTRIA DE BIOCOMBUSTIVEIS LTDA</text:p>
          </table:table-cell>
          <table:table-cell office:value-type="string" table:style-name="ce117">
            <text:p>20.003.699/0011-22</text:p>
          </table:table-cell>
          <table:table-cell office:value-type="string" table:style-name="ce117">
            <text:p>MT</text:p>
          </table:table-cell>
          <table:table-cell office:value-type="float" office:value="3860376.18" table:style-name="ce118">
            <text:p><text:s/>3.860.376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62/22</text:p>
          </table:table-cell>
          <table:table-cell office:value-type="string" table:style-name="ce117">
            <text:p>RASTREAMENTO, DIAGNÓSTICO, BIOMARCADORES EM DOENÇAS RARAS ENDÓCRINAS E NEUROLÓGICAS.</text:p>
          </table:table-cell>
          <table:table-cell office:value-type="string" table:style-name="ce117">
            <text:p>FUNDAÇÃO CEARENSE DE PESQUISA E CULTURA</text:p>
          </table:table-cell>
          <table:table-cell office:value-type="string" table:style-name="ce117">
            <text:p>05.330.436/0001-62</text:p>
          </table:table-cell>
          <table:table-cell office:value-type="string" table:style-name="ce117">
            <text:p>CE</text:p>
          </table:table-cell>
          <table:table-cell office:value-type="float" office:value="500000" table:style-name="ce118">
            <text:p><text:s/>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70/21</text:p>
          </table:table-cell>
          <table:table-cell office:value-type="string" table:style-name="ce117">
            <text:p>CHAMADA UNIVERSAL 21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9210608.289999999" table:style-name="ce118">
            <text:p><text:s/>59.210.608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53/24</text:p>
          </table:table-cell>
          <table:table-cell office:value-type="string" table:style-name="ce117">
            <text:p>desenvolvimento sustentável da região amazônica - 03655420240007-002982 - Transferegov - siafi 966361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56355.44999999995" table:style-name="ce118">
            <text:p><text:s/>556.355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84/24</text:p>
          </table:table-cell>
          <table:table-cell office:value-type="string" table:style-name="ce117">
            <text:p>Programa Institutos Nacionais de Ciência e Tecnologia – INCT – Chamada 2024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6615853.439999998" table:style-name="ce118">
            <text:p><text:s/>76.615.853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03/24</text:p>
          </table:table-cell>
          <table:table-cell office:value-type="string" table:style-name="ce117">
            <text:p>Solução integrada para diagnóstigo de doenças e monitoramento de sinais vitais com capacidade de processamento e comunicação sem fio de baixo custo</text:p>
          </table:table-cell>
          <table:table-cell office:value-type="string" table:style-name="ce117">
            <text:p>ENSILICA DO BRASIL LTDA</text:p>
          </table:table-cell>
          <table:table-cell office:value-type="string" table:style-name="ce117">
            <text:p>42.934.252/0001-38</text:p>
          </table:table-cell>
          <table:table-cell office:value-type="string" table:style-name="ce117">
            <text:p>RS</text:p>
          </table:table-cell>
          <table:table-cell office:value-type="float" office:value="6785076" table:style-name="ce118">
            <text:p><text:s/>6.785.07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11/22</text:p>
          </table:table-cell>
          <table:table-cell office:value-type="string" table:style-name="ce117">
            <text:p>PRODUTOS CERÂMICOS DE ALTO DESEMPENHO</text:p>
          </table:table-cell>
          <table:table-cell office:value-type="string" table:style-name="ce117">
            <text:p>IRMÃOS MOREIRA DA ROCHA LTDA</text:p>
          </table:table-cell>
          <table:table-cell office:value-type="string" table:style-name="ce117">
            <text:p>17.299.110/0001-07</text:p>
          </table:table-cell>
          <table:table-cell office:value-type="string" table:style-name="ce117">
            <text:p>PA</text:p>
          </table:table-cell>
          <table:table-cell office:value-type="float" office:value="285591" table:style-name="ce118">
            <text:p><text:s/>285.59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26/22</text:p>
          </table:table-cell>
          <table:table-cell office:value-type="string" table:style-name="ce117">
            <text:p>Uso de Inteligência Artificial na otimização do processo e controle de qualidade da manufatura da bioeconomia Amazônica.</text:p>
          </table:table-cell>
          <table:table-cell office:value-type="string" table:style-name="ce117">
            <text:p>GETTER INTELIGENCIA ARTIFICIAL LTDA</text:p>
          </table:table-cell>
          <table:table-cell office:value-type="string" table:style-name="ce117">
            <text:p>37.219.777/0001-51</text:p>
          </table:table-cell>
          <table:table-cell office:value-type="string" table:style-name="ce117">
            <text:p>AM</text:p>
          </table:table-cell>
          <table:table-cell office:value-type="float" office:value="510000" table:style-name="ce118">
            <text:p><text:s/>51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35/22</text:p>
          </table:table-cell>
          <table:table-cell office:value-type="string" table:style-name="ce117">
            <text:p>Easygestor - IA para Educação Financeira</text:p>
          </table:table-cell>
          <table:table-cell office:value-type="string" table:style-name="ce117">
            <text:p>OTIMIZE SEU NEGOCIO SERVICOS EM TECNOLOGIA LTDA</text:p>
          </table:table-cell>
          <table:table-cell office:value-type="string" table:style-name="ce117">
            <text:p>27.593.273/0001-43</text:p>
          </table:table-cell>
          <table:table-cell office:value-type="string" table:style-name="ce117">
            <text:p>PA</text:p>
          </table:table-cell>
          <table:table-cell office:value-type="float" office:value="169200" table:style-name="ce118">
            <text:p><text:s/>169.2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3/24</text:p>
          </table:table-cell>
          <table:table-cell office:value-type="string" table:style-name="ce117">
            <text:p>E-Platform Giaffone Electric</text:p>
          </table:table-cell>
          <table:table-cell office:value-type="string" table:style-name="ce117">
            <text:p>F.A. Competições Ltda</text:p>
          </table:table-cell>
          <table:table-cell office:value-type="string" table:style-name="ce117">
            <text:p>08.611.265/0001-38</text:p>
          </table:table-cell>
          <table:table-cell office:value-type="string" table:style-name="ce117">
            <text:p>SP</text:p>
          </table:table-cell>
          <table:table-cell office:value-type="float" office:value="3616497.49" table:style-name="ce118">
            <text:p><text:s/>3.616.497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54/24</text:p>
          </table:table-cell>
          <table:table-cell office:value-type="string" table:style-name="ce117">
            <text:p>Desenvolvimento de tecnologia de alta eficiência e baixo custo para a produção on site de enzimas aplicadas na indústria de biocombustíveis.</text:p>
          </table:table-cell>
          <table:table-cell office:value-type="string" table:style-name="ce117">
            <text:p>Apexzymes Biotecnologia LTDA</text:p>
          </table:table-cell>
          <table:table-cell office:value-type="string" table:style-name="ce117">
            <text:p>41.815.792/0001-30</text:p>
          </table:table-cell>
          <table:table-cell office:value-type="string" table:style-name="ce117">
            <text:p>SP</text:p>
          </table:table-cell>
          <table:table-cell office:value-type="float" office:value="1100776.25" table:style-name="ce118">
            <text:p><text:s/>1.100.776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3/22</text:p>
          </table:table-cell>
          <table:table-cell office:value-type="string" table:style-name="ce117">
            <text:p>Sistema de Telegestão de Iluminação Pública Inteligente</text:p>
          </table:table-cell>
          <table:table-cell office:value-type="string" table:style-name="ce117">
            <text:p>Londrina Iluminacao S.A.</text:p>
          </table:table-cell>
          <table:table-cell office:value-type="string" table:style-name="ce117">
            <text:p>21.514.376/0001-94</text:p>
          </table:table-cell>
          <table:table-cell office:value-type="string" table:style-name="ce117">
            <text:p>PR</text:p>
          </table:table-cell>
          <table:table-cell office:value-type="float" office:value="1500000" table:style-name="ce118">
            <text:p><text:s/>1.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3/24</text:p>
          </table:table-cell>
          <table:table-cell office:value-type="string" table:style-name="ce117">
            <text:p>Tecnologia de manufatura empregando semicondutores de banda proibida larga (carbeto de silício - SiC) para transição energética e descarbonização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101500000" table:style-name="ce118">
            <text:p><text:s/>101.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4/22</text:p>
          </table:table-cell>
          <table:table-cell office:value-type="string" table:style-name="ce117">
            <text:p>DESENVOLVIMENTO DE EQUIPAMENTO E PROCESSO INTEGRADO DE PIRÓLISE E GASEIFICAÇÃO DE RESÍDUOS VISANDO O MANEJO EM UNIDADES DE RECUPERAÇÃO ENERGÉTICA</text:p>
          </table:table-cell>
          <table:table-cell office:value-type="string" table:style-name="ce117">
            <text:p>PONTA GROSSA AMBIENTAL - CONCESSIONARIA DE SERVICO PUBLICO S/A</text:p>
          </table:table-cell>
          <table:table-cell office:value-type="string" table:style-name="ce117">
            <text:p>10.713.051/0001-14</text:p>
          </table:table-cell>
          <table:table-cell office:value-type="string" table:style-name="ce117">
            <text:p>PR</text:p>
          </table:table-cell>
          <table:table-cell office:value-type="float" office:value="417515.59" table:style-name="ce118">
            <text:p><text:s/>417.515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8/24</text:p>
          </table:table-cell>
          <table:table-cell office:value-type="string" table:style-name="ce117">
            <text:p>Uirapuru: uma Ferramenta de Suporte a Análise de Registros de Emissores de Valores Mobiliários Baseada em IA para o Poder Público</text:p>
          </table:table-cell>
          <table:table-cell office:value-type="string" table:style-name="ce117">
            <text:p>INOVIA PESQUISA APLICADA E DESENVOLVIMENTO EM INTELIGENCIA ARTIFICIAL LTDA</text:p>
          </table:table-cell>
          <table:table-cell office:value-type="string" table:style-name="ce117">
            <text:p>28.491.873/0001-63</text:p>
          </table:table-cell>
          <table:table-cell office:value-type="string" table:style-name="ce117">
            <text:p>SP</text:p>
          </table:table-cell>
          <table:table-cell office:value-type="float" office:value="2607289.61" table:style-name="ce118">
            <text:p><text:s/>2.607.289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1/23</text:p>
          </table:table-cell>
          <table:table-cell office:value-type="string" table:style-name="ce117">
            <text:p>APARELHO AUTOMÁTICO E PROCESSO PARA MEDIÇÃO DA COMPACTAÇÃO DO SOLO BASEADO NO CÁLCULO DO ÍNDICE DO CONE</text:p>
          </table:table-cell>
          <table:table-cell office:value-type="string" table:style-name="ce117">
            <text:p>ANEXO ENERGIA ESCO GOIÁS LTDA</text:p>
          </table:table-cell>
          <table:table-cell office:value-type="string" table:style-name="ce117">
            <text:p>24.399.208/0001-93</text:p>
          </table:table-cell>
          <table:table-cell office:value-type="string" table:style-name="ce117">
            <text:p>GO</text:p>
          </table:table-cell>
          <table:table-cell office:value-type="float" office:value="563249.32999999996" table:style-name="ce118">
            <text:p><text:s/>563.249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2/22</text:p>
          </table:table-cell>
          <table:table-cell office:value-type="string" table:style-name="ce117">
            <text:p>Desenvolvimento de tecnologia de produção de fibras de carbono a partir de piches de petróleo</text:p>
          </table:table-cell>
          <table:table-cell office:value-type="string" table:style-name="ce117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RJ</text:p>
          </table:table-cell>
          <table:table-cell office:value-type="float" office:value="1862115.91" table:style-name="ce118">
            <text:p><text:s/>1.862.115,9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90/22</text:p>
          </table:table-cell>
          <table:table-cell office:value-type="string" table:style-name="ce117">
            <text:p>Inovações tecnológicas para segurança cibernética de sistemas ciberfísicos aplicadas a infraestruturas críticas e comunicações estratégicas e táticas</text:p>
          </table:table-cell>
          <table:table-cell office:value-type="string" table:style-name="ce117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RJ</text:p>
          </table:table-cell>
          <table:table-cell office:value-type="float" office:value="20000000" table:style-name="ce118">
            <text:p><text:s/>20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97/22</text:p>
          </table:table-cell>
          <table:table-cell office:value-type="string" table:style-name="ce117">
            <text:p>Desenvolvimento, Ensaios e Validação de Plataformas Demonstradoras de Novas Tecnologias Aeronáuticas PDNT-BR</text:p>
          </table:table-cell>
          <table:table-cell office:value-type="string" table:style-name="ce117">
            <text:p>EMBRAER S.A.</text:p>
          </table:table-cell>
          <table:table-cell office:value-type="string" table:style-name="ce117">
            <text:p>07.689.002/0001-89</text:p>
          </table:table-cell>
          <table:table-cell office:value-type="string" table:style-name="ce117">
            <text:p>SP</text:p>
          </table:table-cell>
          <table:table-cell office:value-type="float" office:value="1337331.23" table:style-name="ce118">
            <text:p><text:s/>1.337.331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09/20</text:p>
          </table:table-cell>
          <table:table-cell office:value-type="string" table:style-name="ce117">
            <text:p>Sistema de detecção precoce do câncer por inteligência artificial aplicada à patologia digital: Prevenção do câncer de colo do útero e de estômago.</text:p>
          </table:table-cell>
          <table:table-cell office:value-type="string" table:style-name="ce117">
            <text:p>Centro de Prevenção de Câncer e de Patologia e Imunopatologia - CPCPI</text:p>
          </table:table-cell>
          <table:table-cell office:value-type="string" table:style-name="ce117">
            <text:p>04.254.254/0001-97</text:p>
          </table:table-cell>
          <table:table-cell office:value-type="string" table:style-name="ce117">
            <text:p>PE</text:p>
          </table:table-cell>
          <table:table-cell office:value-type="float" office:value="195139.20000000001" table:style-name="ce118">
            <text:p><text:s/>195.139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22/22</text:p>
          </table:table-cell>
          <table:table-cell office:value-type="string" table:style-name="ce117">
            <text:p>A Inovação na Disseminação e Aprendizagem em Ciência, Tecnologia e Inovação</text:p>
          </table:table-cell>
          <table:table-cell office:value-type="string" table:style-name="ce117">
            <text:p>FUNDAÇÃO INSTITUTO NACIONAL DE TELECOMUNICAÇÕES</text:p>
          </table:table-cell>
          <table:table-cell office:value-type="string" table:style-name="ce117">
            <text:p>24.492.886/0001-04</text:p>
          </table:table-cell>
          <table:table-cell office:value-type="string" table:style-name="ce117">
            <text:p>MG</text:p>
          </table:table-cell>
          <table:table-cell office:value-type="float" office:value="4500000" table:style-name="ce118">
            <text:p><text:s/>4.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38/22</text:p>
          </table:table-cell>
          <table:table-cell office:value-type="string" table:style-name="ce117">
            <text:p>Sistema de Visão Computacional para mapear em tempo real parâmetros de perda e infestantes no processo de colheita da soja</text:p>
          </table:table-cell>
          <table:table-cell office:value-type="string" table:style-name="ce117">
            <text:p>SMART CONSULTORIA AGRONOMICA E SERVICOS AGRICOLAS LTDA</text:p>
          </table:table-cell>
          <table:table-cell office:value-type="string" table:style-name="ce117">
            <text:p>23.478.698/0001-50</text:p>
          </table:table-cell>
          <table:table-cell office:value-type="string" table:style-name="ce117">
            <text:p>SP</text:p>
          </table:table-cell>
          <table:table-cell office:value-type="float" office:value="599428" table:style-name="ce118">
            <text:p><text:s/>599.42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04/22</text:p>
          </table:table-cell>
          <table:table-cell office:value-type="string" table:style-name="ce117">
            <text:p>Primeiro Caminhão Autônomo para o Transporte de Insumos em Plantas Industriais</text:p>
          </table:table-cell>
          <table:table-cell office:value-type="string" table:style-name="ce117">
            <text:p>Lume Robotics S.A.</text:p>
          </table:table-cell>
          <table:table-cell office:value-type="string" table:style-name="ce117">
            <text:p>32.871.104/0001-68</text:p>
          </table:table-cell>
          <table:table-cell office:value-type="string" table:style-name="ce117">
            <text:p>ES</text:p>
          </table:table-cell>
          <table:table-cell office:value-type="float" office:value="267290" table:style-name="ce118">
            <text:p><text:s/>267.29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42/22</text:p>
          </table:table-cell>
          <table:table-cell office:value-type="string" table:style-name="ce117">
            <text:p>Sistema para o controle de qualidade de bioinsumos on farm empregando técnicas de inteligência artificial</text:p>
          </table:table-cell>
          <table:table-cell office:value-type="string" table:style-name="ce117">
            <text:p>ZEIT PORTABILIDADE SERVIÇOS DE ANÁLISES QUÍMICAS LTDA</text:p>
          </table:table-cell>
          <table:table-cell office:value-type="string" table:style-name="ce117">
            <text:p>36.845.297/0001-33</text:p>
          </table:table-cell>
          <table:table-cell office:value-type="string" table:style-name="ce117">
            <text:p>RS</text:p>
          </table:table-cell>
          <table:table-cell office:value-type="float" office:value="450990" table:style-name="ce118">
            <text:p><text:s/>450.99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2/22</text:p>
          </table:table-cell>
          <table:table-cell office:value-type="string" table:style-name="ce117">
            <text:p>Sistema de monitoramento inteligente para segurança ocupacional e eficiência operacional</text:p>
          </table:table-cell>
          <table:table-cell office:value-type="string" table:style-name="ce117">
            <text:p>ALTAVE HOLDING S/A</text:p>
          </table:table-cell>
          <table:table-cell office:value-type="string" table:style-name="ce117">
            <text:p>28.787.111/0001-09</text:p>
          </table:table-cell>
          <table:table-cell office:value-type="string" table:style-name="ce117">
            <text:p>MG</text:p>
          </table:table-cell>
          <table:table-cell office:value-type="float" office:value="999816" table:style-name="ce118">
            <text:p><text:s/>999.81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7/22</text:p>
          </table:table-cell>
          <table:table-cell office:value-type="string" table:style-name="ce117">
            <text:p>ACABOI - INTELIGÊNCIA ARTIFICIAL NA LEITURA DE CARCAÇA</text:p>
          </table:table-cell>
          <table:table-cell office:value-type="string" table:style-name="ce117">
            <text:p>CAIO DE ASSIS ROSSATO CONSULTORIA ME</text:p>
          </table:table-cell>
          <table:table-cell office:value-type="string" table:style-name="ce117">
            <text:p>22.268.870/0001-89</text:p>
          </table:table-cell>
          <table:table-cell office:value-type="string" table:style-name="ce117">
            <text:p>MS</text:p>
          </table:table-cell>
          <table:table-cell office:value-type="float" office:value="512706.66" table:style-name="ce118">
            <text:p><text:s/>512.706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87/25</text:p>
          </table:table-cell>
          <table:table-cell office:value-type="string" table:style-name="ce117">
            <text:p>Fortalecimento da Agricultura Familiar: Bioinsumos e Máquinas Agrícolas</text:p>
          </table:table-cell>
          <table:table-cell office:value-type="string" table:style-name="ce117">
            <text:p>FUNDAÇÃO DE DESENVOLVIMENTO AGROPECUÁRIO DO ESPÍRITO SANTO</text:p>
          </table:table-cell>
          <table:table-cell office:value-type="string" table:style-name="ce117">
            <text:p>05.944.659/0001-10</text:p>
          </table:table-cell>
          <table:table-cell office:value-type="string" table:style-name="ce117">
            <text:p>RS</text:p>
          </table:table-cell>
          <table:table-cell office:value-type="float" office:value="1554562.07" table:style-name="ce118">
            <text:p><text:s/>1.554.562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4/22</text:p>
          </table:table-cell>
          <table:table-cell office:value-type="string" table:style-name="ce117">
            <text:p>NAVIT TV Lookout: Monitorando e prevendo falhas nas estações de retransmissão de TV através do processamento distribuídos de dados</text:p>
          </table:table-cell>
          <table:table-cell office:value-type="string" table:style-name="ce117">
            <text:p>NAVIT INOVACAO DIGITAL LTDA</text:p>
          </table:table-cell>
          <table:table-cell office:value-type="string" table:style-name="ce117">
            <text:p>39.433.227/0001-66</text:p>
          </table:table-cell>
          <table:table-cell office:value-type="string" table:style-name="ce117">
            <text:p>PE</text:p>
          </table:table-cell>
          <table:table-cell office:value-type="float" office:value="444672" table:style-name="ce118">
            <text:p><text:s/>444.67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6/22</text:p>
          </table:table-cell>
          <table:table-cell office:value-type="string" table:style-name="ce117">
            <text:p>SleepingDreamSystem – A Inteligência Artificial Aplicada à Qualidade do Sono</text:p>
          </table:table-cell>
          <table:table-cell office:value-type="string" table:style-name="ce117">
            <text:p>GSAN Novo Hamburgo Odontologia LTDA</text:p>
          </table:table-cell>
          <table:table-cell office:value-type="string" table:style-name="ce117">
            <text:p>28.927.298/0001-07</text:p>
          </table:table-cell>
          <table:table-cell office:value-type="string" table:style-name="ce117">
            <text:p>RS</text:p>
          </table:table-cell>
          <table:table-cell office:value-type="float" office:value="563640" table:style-name="ce118">
            <text:p><text:s/>563.6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27/25</text:p>
          </table:table-cell>
          <table:table-cell office:value-type="string" table:style-name="ce117">
            <text:p>Viabilidade técnica do aumento da mistura de etanol e gasolina para o programa Combustível do Futur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101564.65" table:style-name="ce118">
            <text:p><text:s/>11.101.564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33/23</text:p>
          </table:table-cell>
          <table:table-cell office:value-type="string" table:style-name="ce117">
            <text:p>Desenvolvimento de protótipo de medidor de Demanda Bioquímica de Oxigênio para monitoramento de tratamento e controle de efluentes</text:p>
          </table:table-cell>
          <table:table-cell office:value-type="string" table:style-name="ce117">
            <text:p>JONFRA AUTOMAÇÃO INDUSTRIAL LTDA</text:p>
          </table:table-cell>
          <table:table-cell office:value-type="string" table:style-name="ce117">
            <text:p>66.687.526/0001-08</text:p>
          </table:table-cell>
          <table:table-cell office:value-type="string" table:style-name="ce117">
            <text:p>SP</text:p>
          </table:table-cell>
          <table:table-cell office:value-type="float" office:value="1218089.17" table:style-name="ce118">
            <text:p><text:s/>1.218.089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60/25</text:p>
          </table:table-cell>
          <table:table-cell office:value-type="string" table:style-name="ce117">
            <text:p>Solução tecnológica portátil para o monitoramento da qualidade de produtos agrícolas baseado em espectroscopia integrada e inteligência artificial</text:p>
          </table:table-cell>
          <table:table-cell office:value-type="string" table:style-name="ce117">
            <text:p>FIBERWORK COMUNICAÇÕES ÓPTICAS LTDA EPP</text:p>
          </table:table-cell>
          <table:table-cell office:value-type="string" table:style-name="ce117">
            <text:p>03.254.681/0001-02</text:p>
          </table:table-cell>
          <table:table-cell office:value-type="string" table:style-name="ce117">
            <text:p>SP</text:p>
          </table:table-cell>
          <table:table-cell office:value-type="float" office:value="1514644.56" table:style-name="ce118">
            <text:p><text:s/>1.514.644,5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71/25</text:p>
          </table:table-cell>
          <table:table-cell office:value-type="string" table:style-name="ce117">
            <text:p>Biodefensor: Plataforma autônoma para proteção de cultivos</text:p>
          </table:table-cell>
          <table:table-cell office:value-type="string" table:style-name="ce117">
            <text:p>SMART SENSING BRASIL COMERCIO E IMPORTACAO DE SENSORES LTDA - ME</text:p>
          </table:table-cell>
          <table:table-cell office:value-type="string" table:style-name="ce117">
            <text:p>27.255.381/0001-06</text:p>
          </table:table-cell>
          <table:table-cell office:value-type="string" table:style-name="ce117">
            <text:p>MT</text:p>
          </table:table-cell>
          <table:table-cell office:value-type="float" office:value="6136000" table:style-name="ce118">
            <text:p><text:s/>6.136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01/23</text:p>
          </table:table-cell>
          <table:table-cell office:value-type="string" table:style-name="ce117">
            <text:p>Ampliação Da Capacidade De Monitoramento Do Cemaden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60000000" table:style-name="ce118">
            <text:p><text:s/>60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0/25</text:p>
          </table:table-cell>
          <table:table-cell office:value-type="string" table:style-name="ce117">
            <text:p>Desenvolvimento uma família de plantadeiras com sistema mecânico de tecnologia CI-FORCE para agricultura familiar</text:p>
          </table:table-cell>
          <table:table-cell office:value-type="string" table:style-name="ce117">
            <text:p><text:s/>Indutar Tecno Metal Ltda</text:p>
          </table:table-cell>
          <table:table-cell office:value-type="string" table:style-name="ce117">
            <text:p>02.666.200/0001-03</text:p>
          </table:table-cell>
          <table:table-cell office:value-type="string" table:style-name="ce117">
            <text:p>RS</text:p>
          </table:table-cell>
          <table:table-cell office:value-type="float" office:value="1668772.22" table:style-name="ce118">
            <text:p><text:s/>1.668.772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2/22</text:p>
          </table:table-cell>
          <table:table-cell office:value-type="string" table:style-name="ce117">
            <text:p>Desenvolvimento de biofertilizantes e biocondicionadores granulados de aplicação via solo contendo micro-organismos disponibilizadores de nutrientes</text:p>
          </table:table-cell>
          <table:table-cell office:value-type="string" table:style-name="ce117">
            <text:p>SULGESSO INDÚSTRIA E COMÉRCIO S.A.</text:p>
          </table:table-cell>
          <table:table-cell office:value-type="string" table:style-name="ce117">
            <text:p>36.902.001/0001-79</text:p>
          </table:table-cell>
          <table:table-cell office:value-type="string" table:style-name="ce117">
            <text:p>SC</text:p>
          </table:table-cell>
          <table:table-cell office:value-type="float" office:value="818152" table:style-name="ce118">
            <text:p><text:s/>818.15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6/22</text:p>
          </table:table-cell>
          <table:table-cell office:value-type="string" table:style-name="ce117">
            <text:p>DESENVOLVIMENTO DE BIOFERTILIZANTE DE BIOINSUMOS A PARTIR DE BIOPROCESSOS E BIOTECNOLOGIA MICROBIANA</text:p>
          </table:table-cell>
          <table:table-cell office:value-type="string" table:style-name="ce117">
            <text:p>Mr. Rabbit´s Farm Ltda</text:p>
          </table:table-cell>
          <table:table-cell office:value-type="string" table:style-name="ce117">
            <text:p>01.262.392/0001-20</text:p>
          </table:table-cell>
          <table:table-cell office:value-type="string" table:style-name="ce117">
            <text:p>SP</text:p>
          </table:table-cell>
          <table:table-cell office:value-type="float" office:value="543787.84" table:style-name="ce118">
            <text:p><text:s/>543.787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31/25</text:p>
          </table:table-cell>
          <table:table-cell office:value-type="string" table:style-name="ce117">
            <text:p>Desenvolvimento de Rota Tecnológica Inovadora para a Sustentabilidade e Descarbonização da Cadeia Produtiva do Babaçu.</text:p>
          </table:table-cell>
          <table:table-cell office:value-type="string" table:style-name="ce117">
            <text:p>TOBASA BIOINDUSTRIAL DE BABAÇÚ S/A</text:p>
          </table:table-cell>
          <table:table-cell office:value-type="string" table:style-name="ce117">
            <text:p>04.116.056/0001-67</text:p>
          </table:table-cell>
          <table:table-cell office:value-type="string" table:style-name="ce117">
            <text:p>TO</text:p>
          </table:table-cell>
          <table:table-cell office:value-type="float" office:value="3794696.44" table:style-name="ce118">
            <text:p><text:s/>3.794.696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43/25</text:p>
          </table:table-cell>
          <table:table-cell office:value-type="string" table:style-name="ce117">
            <text:p>UTILIZAÇÃO DE BIOATIVOS DA AMAZÔNIA PARA AUMENTO DE EFICIÊNCIA EM ATÉ 45% EM USINAS FOTOVOLTAICAS</text:p>
          </table:table-cell>
          <table:table-cell office:value-type="string" table:style-name="ce117">
            <text:p>MINASOL LTDA</text:p>
          </table:table-cell>
          <table:table-cell office:value-type="string" table:style-name="ce117">
            <text:p>17.784.558/0003-70</text:p>
          </table:table-cell>
          <table:table-cell office:value-type="string" table:style-name="ce117">
            <text:p>AP</text:p>
          </table:table-cell>
          <table:table-cell office:value-type="float" office:value="3285402.68" table:style-name="ce118">
            <text:p><text:s/>3.285.402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45/22</text:p>
          </table:table-cell>
          <table:table-cell office:value-type="string" table:style-name="ce117">
            <text:p>Desenvolvimento e Validação de Inoculantes Microbiológicos e Biopolímeros com Potencial para Uso Agrícola</text:p>
          </table:table-cell>
          <table:table-cell office:value-type="string" table:style-name="ce117">
            <text:p>Simbiose Industria e Comercio de Fertilizantes e insumos microbiológicos</text:p>
          </table:table-cell>
          <table:table-cell office:value-type="string" table:style-name="ce117">
            <text:p>08.879.643/0001-69</text:p>
          </table:table-cell>
          <table:table-cell office:value-type="string" table:style-name="ce117">
            <text:p>RS</text:p>
          </table:table-cell>
          <table:table-cell office:value-type="float" office:value="334400" table:style-name="ce118">
            <text:p><text:s/>334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50/25</text:p>
          </table:table-cell>
          <table:table-cell office:value-type="string" table:style-name="ce117">
            <text:p>rograma Institutos Nacionais de Ciência e Tecnologia – INCT – Chamada 2024 – Pesquisa em Inteligência Artifici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979682.800000001" table:style-name="ce118">
            <text:p><text:s/>11.979.682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63/25</text:p>
          </table:table-cell>
          <table:table-cell office:value-type="string" table:style-name="ce117">
            <text:p>MAIS CIENCIA NA ESCOL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4310717.380000001" table:style-name="ce118">
            <text:p><text:s/>14.310.717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73/25</text:p>
          </table:table-cell>
          <table:table-cell office:value-type="string" table:style-name="ce117">
            <text:p>Ferramenta de Arrasto Modular</text:p>
          </table:table-cell>
          <table:table-cell office:value-type="string" table:style-name="ce117">
            <text:p>OMC GROUP LTDA</text:p>
          </table:table-cell>
          <table:table-cell office:value-type="string" table:style-name="ce117">
            <text:p>10.226.069/0001-91</text:p>
          </table:table-cell>
          <table:table-cell office:value-type="string" table:style-name="ce117">
            <text:p>SP</text:p>
          </table:table-cell>
          <table:table-cell office:value-type="float" office:value="4279627.1399999997" table:style-name="ce118">
            <text:p><text:s/>4.279.627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80/25</text:p>
          </table:table-cell>
          <table:table-cell office:value-type="string" table:style-name="ce117">
            <text:p>Be8 Projeto Santos Dumont - SAF</text:p>
          </table:table-cell>
          <table:table-cell office:value-type="string" table:style-name="ce117">
            <text:p>BE8 S.A</text:p>
          </table:table-cell>
          <table:table-cell office:value-type="string" table:style-name="ce117">
            <text:p>07.322.382/0001-19</text:p>
          </table:table-cell>
          <table:table-cell office:value-type="string" table:style-name="ce117">
            <text:p>RS</text:p>
          </table:table-cell>
          <table:table-cell office:value-type="float" office:value="7489379.21" table:style-name="ce118">
            <text:p><text:s/>7.489.379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84/25</text:p>
          </table:table-cell>
          <table:table-cell office:value-type="string" table:style-name="ce117">
            <text:p>Desenvolvimento de Resinas Epóxi Bio a partir de fontes Renováveis e/ou de Resíduos de Biomassa</text:p>
          </table:table-cell>
          <table:table-cell office:value-type="string" table:style-name="ce117">
            <text:p>NANOPOXY PRODUTOS QUIMICOS LTDA</text:p>
          </table:table-cell>
          <table:table-cell office:value-type="string" table:style-name="ce117">
            <text:p>21.374.134/0001-42</text:p>
          </table:table-cell>
          <table:table-cell office:value-type="string" table:style-name="ce117">
            <text:p>SC</text:p>
          </table:table-cell>
          <table:table-cell office:value-type="float" office:value="6003376.04" table:style-name="ce118">
            <text:p><text:s/>6.003.376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07/24</text:p>
          </table:table-cell>
          <table:table-cell office:value-type="string" table:style-name="ce117">
            <text:p>Unidade transportável modular de produção e armazenamento de H2 verde e geração de energia elétrica para cargas críticas ou sob demanda</text:p>
          </table:table-cell>
          <table:table-cell office:value-type="string" table:style-name="ce117">
            <text:p>STW SOLUCOES EM AUTOMACAO LTDA</text:p>
          </table:table-cell>
          <table:table-cell office:value-type="string" table:style-name="ce117">
            <text:p>07.984.054/0001-88</text:p>
          </table:table-cell>
          <table:table-cell office:value-type="string" table:style-name="ce117">
            <text:p>RS</text:p>
          </table:table-cell>
          <table:table-cell office:value-type="float" office:value="3992986.48" table:style-name="ce118">
            <text:p><text:s/>3.992.986,4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08/24</text:p>
          </table:table-cell>
          <table:table-cell office:value-type="string" table:style-name="ce117">
            <text:p>Desenvolvimento de capacitores CC como forma de armazenamento de energia para mitigação de problemas de qualidade de energia em redes de distribuição</text:p>
          </table:table-cell>
          <table:table-cell office:value-type="string" table:style-name="ce117">
            <text:p>BREE EFICIENCIA ENERGETICA S.A.</text:p>
          </table:table-cell>
          <table:table-cell office:value-type="string" table:style-name="ce117">
            <text:p>17.995.592/0001-21</text:p>
          </table:table-cell>
          <table:table-cell office:value-type="string" table:style-name="ce117">
            <text:p>PR</text:p>
          </table:table-cell>
          <table:table-cell office:value-type="float" office:value="6056663.6100000003" table:style-name="ce118">
            <text:p><text:s/>6.056.663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15/25</text:p>
          </table:table-cell>
          <table:table-cell office:value-type="string" table:style-name="ce117">
            <text:p>Infraestrutura Nacional de Dados, Núcleo e Soluções de IA para o Serviço Público</text:p>
          </table:table-cell>
          <table:table-cell office:value-type="string" table:style-name="ce117">
            <text:p>Fundação CPqD Centro de Pesquisa e desenvolvimento em Telecomunicações</text:p>
          </table:table-cell>
          <table:table-cell office:value-type="string" table:style-name="ce117">
            <text:p>02.641.663/0001-10</text:p>
          </table:table-cell>
          <table:table-cell office:value-type="string" table:style-name="ce117">
            <text:p>SP</text:p>
          </table:table-cell>
          <table:table-cell office:value-type="float" office:value="10649098.689999999" table:style-name="ce118">
            <text:p><text:s/>10.649.098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25/24</text:p>
          </table:table-cell>
          <table:table-cell office:value-type="string" table:style-name="ce117">
            <text:p>Rede de Pesquisa “Combustível do Futuro (SAF)”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27065" table:style-name="ce118">
            <text:p><text:s/>727.06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32/25</text:p>
          </table:table-cell>
          <table:table-cell office:value-type="string" table:style-name="ce117">
            <text:p>Rotas Tecnológicas Avançadas para Tratamento de Resíduos Graxos visando sua conversão em SAF</text:p>
          </table:table-cell>
          <table:table-cell office:value-type="string" table:style-name="ce117">
            <text:p>OLFAR S/A - ALIMENTO E ENERGIA</text:p>
          </table:table-cell>
          <table:table-cell office:value-type="string" table:style-name="ce117">
            <text:p>91.830.836/0001-79</text:p>
          </table:table-cell>
          <table:table-cell office:value-type="string" table:style-name="ce117">
            <text:p>RS</text:p>
          </table:table-cell>
          <table:table-cell office:value-type="float" office:value="11020117.24" table:style-name="ce118">
            <text:p><text:s/>11.020.117,2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41/24</text:p>
          </table:table-cell>
          <table:table-cell office:value-type="string" table:style-name="ce117">
            <text:p>Desenvolvimento de gerador supercondutor de pequeno porte para uso em turbinas eólicas</text:p>
          </table:table-cell>
          <table:table-cell office:value-type="string" table:style-name="ce117">
            <text:p>WEG EQUIPAMENTOS ELÉTRICOS S/A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2944912.69" table:style-name="ce118">
            <text:p><text:s/>2.944.912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45/24</text:p>
          </table:table-cell>
          <table:table-cell office:value-type="string" table:style-name="ce117">
            <text:p><text:s/>Desenvolvimento de Sistema Purificação de Argônio Líquido para detecção de neutrinos no LBNF-DUNE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35000000" table:style-name="ce118">
            <text:p><text:s/>35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8/22</text:p>
          </table:table-cell>
          <table:table-cell office:value-type="string" table:style-name="ce117">
            <text:p>Micro Lançador Brasileiro - MLBR</text:p>
          </table:table-cell>
          <table:table-cell office:value-type="string" table:style-name="ce117">
            <text:p>CENIC ENGENHARIA INDÚSTRIA E COMÉRCIO LTDA</text:p>
          </table:table-cell>
          <table:table-cell office:value-type="string" table:style-name="ce117">
            <text:p>96.238.134/0001-14</text:p>
          </table:table-cell>
          <table:table-cell office:value-type="string" table:style-name="ce117">
            <text:p>SP</text:p>
          </table:table-cell>
          <table:table-cell office:value-type="float" office:value="57357290" table:style-name="ce118">
            <text:p><text:s/>57.357.29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4/22</text:p>
          </table:table-cell>
          <table:table-cell office:value-type="string" table:style-name="ce117">
            <text:p>Sistema de Navegação e Controle para Aplicação em Veículos Espaciais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0.15" table:style-name="ce118">
            <text:p><text:s/>0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8/22</text:p>
          </table:table-cell>
          <table:table-cell office:value-type="string" table:style-name="ce117">
            <text:p>Produção de biodiesel por leveduras oleaginosas a partir de vinhaça de cana-de-açúcar</text:p>
          </table:table-cell>
          <table:table-cell office:value-type="string" table:style-name="ce117">
            <text:p>FERMENTEC LTDA ASSISTÊNCIA TÉCNICA EM FERMENTAÇÃO ALCOÓLICA</text:p>
          </table:table-cell>
          <table:table-cell office:value-type="string" table:style-name="ce117">
            <text:p>51.328.243/0001-94</text:p>
          </table:table-cell>
          <table:table-cell office:value-type="string" table:style-name="ce117">
            <text:p>SP</text:p>
          </table:table-cell>
          <table:table-cell office:value-type="float" office:value="230401.7" table:style-name="ce118">
            <text:p><text:s/>230.401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8/24</text:p>
          </table:table-cell>
          <table:table-cell office:value-type="string" table:style-name="ce117">
            <text:p>A interiorização da infraestrutura de Pesquisa Científica e Tecnológicana na Amazônia Maranhense</text:p>
          </table:table-cell>
          <table:table-cell office:value-type="string" table:style-name="ce117">
            <text:p>FUNDAÇÃO JOSUÉ MONTELLO</text:p>
          </table:table-cell>
          <table:table-cell office:value-type="string" table:style-name="ce117">
            <text:p>01.441.372/0001-16</text:p>
          </table:table-cell>
          <table:table-cell office:value-type="string" table:style-name="ce117">
            <text:p>MA</text:p>
          </table:table-cell>
          <table:table-cell office:value-type="float" office:value="3503825.96" table:style-name="ce118">
            <text:p><text:s/>3.503.825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2/24</text:p>
          </table:table-cell>
          <table:table-cell office:value-type="string" table:style-name="ce117">
            <text:p>Centros Integrados de Monitoramento da Produção Agrícola e dos Recursos Ambientais na Amazônia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4790603.82" table:style-name="ce118">
            <text:p><text:s/>4.790.603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4/24</text:p>
          </table:table-cell>
          <table:table-cell office:value-type="string" table:style-name="ce117">
            <text:p>PRÓ-AMAZÔNIA-UFPA2024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2338387.44" table:style-name="ce118">
            <text:p><text:s/>2.338.387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6/24</text:p>
          </table:table-cell>
          <table:table-cell office:value-type="string" table:style-name="ce117">
            <text:p>AQUA-AÇAÍ: Sustentabilidade da Bioeconomia do Açaí na Ilha do Marajó e Adjacência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DF</text:p>
          </table:table-cell>
          <table:table-cell office:value-type="float" office:value="4719218.16" table:style-name="ce118">
            <text:p><text:s/>4.719.218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9/24</text:p>
          </table:table-cell>
          <table:table-cell office:value-type="string" table:style-name="ce117">
            <text:p>Pesquisas sobre Inteligência artificial aplicada as áreas de engenharia de software, telecomunicações e bionegócios.</text:p>
          </table:table-cell>
          <table:table-cell office:value-type="string" table:style-name="ce117">
            <text:p>SIDIA INSTITUTO DE CIENCIA E TECNOLOGIA</text:p>
          </table:table-cell>
          <table:table-cell office:value-type="string" table:style-name="ce117">
            <text:p>05.994.459/0001-71</text:p>
          </table:table-cell>
          <table:table-cell office:value-type="string" table:style-name="ce117">
            <text:p>AM</text:p>
          </table:table-cell>
          <table:table-cell office:value-type="float" office:value="3487182.5" table:style-name="ce118">
            <text:p><text:s/>3.487.182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1/24</text:p>
          </table:table-cell>
          <table:table-cell office:value-type="string" table:style-name="ce117">
            <text:p>Sustentabilidade e Valorização da Amazônia: Fortalecimento da Pesquisa e Inovação nos Campi da UFAM no Interior do Amazonas.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4931346.12" table:style-name="ce118">
            <text:p><text:s/>4.931.346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3/24</text:p>
          </table:table-cell>
          <table:table-cell office:value-type="string" table:style-name="ce117">
            <text:p>Expansão da infraestrutura para promover o desenvolvimento sustentável, a proteção da biodiversidade e a qualidade de vida na Amazônia Legal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3699241.17" table:style-name="ce118">
            <text:p><text:s/>3.699.241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6/24</text:p>
          </table:table-cell>
          <table:table-cell office:value-type="string" table:style-name="ce117">
            <text:p>UFMT em Expansão: Interiorização da Pesquisa no Sul da Amazônia Legal</text:p>
          </table:table-cell>
          <table:table-cell office:value-type="string" table:style-name="ce117">
            <text:p>Fundaca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4896050" table:style-name="ce118">
            <text:p><text:s/>4.896.0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97/24</text:p>
          </table:table-cell>
          <table:table-cell office:value-type="string" table:style-name="ce117">
            <text:p>Programa de Difusão e Suporte à Transformação digital - Conecta e Capacita Brasil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29884636" table:style-name="ce118">
            <text:p><text:s/>29.884.63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06/22</text:p>
          </table:table-cell>
          <table:table-cell office:value-type="string" table:style-name="ce117">
            <text:p>APLICAÇÃO DE MANUFATURA ADITIVA COM ARCO ELETRICO E CONTROLE TÉRMICO PARA RECONSTRUÇÃO DE PEÇAS COM UTILIZAÇÃO DE VISÃO COMPUTACIONAL</text:p>
          </table:table-cell>
          <table:table-cell office:value-type="string" table:style-name="ce117">
            <text:p>POWERMIG AUTOMAÇÃO E SOLDAGEM LTDA</text:p>
          </table:table-cell>
          <table:table-cell office:value-type="string" table:style-name="ce117">
            <text:p>53.910.899/0014-60</text:p>
          </table:table-cell>
          <table:table-cell office:value-type="string" table:style-name="ce117">
            <text:p>RS</text:p>
          </table:table-cell>
          <table:table-cell office:value-type="float" office:value="824436" table:style-name="ce118">
            <text:p><text:s/>824.43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07/24</text:p>
          </table:table-cell>
          <table:table-cell office:value-type="string" table:style-name="ce117">
            <text:p>Hubbi Autopeças 2.0: Integração Inteligente na Cadeia de Suprimentos Automotiva</text:p>
          </table:table-cell>
          <table:table-cell office:value-type="string" table:style-name="ce117">
            <text:p>Hubbi Tecnologia LTDA.</text:p>
          </table:table-cell>
          <table:table-cell office:value-type="string" table:style-name="ce117">
            <text:p>43.201.117/0001-46</text:p>
          </table:table-cell>
          <table:table-cell office:value-type="string" table:style-name="ce117">
            <text:p>RN</text:p>
          </table:table-cell>
          <table:table-cell office:value-type="float" office:value="2076963.6" table:style-name="ce118">
            <text:p><text:s/>2.076.963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2/25</text:p>
          </table:table-cell>
          <table:table-cell office:value-type="string" table:style-name="ce117">
            <text:p>Biopeptídeos antimicrobianos (PAMs) como nova tecnologia para aumento de produtividade de etanol combustível na indústria de combustíveis sustentáveis</text:p>
          </table:table-cell>
          <table:table-cell office:value-type="string" table:style-name="ce117">
            <text:p>IDEELAB BIOTECNOLOGIA S/A</text:p>
          </table:table-cell>
          <table:table-cell office:value-type="string" table:style-name="ce117">
            <text:p>35.345.304/0001-75</text:p>
          </table:table-cell>
          <table:table-cell office:value-type="string" table:style-name="ce117">
            <text:p>SP</text:p>
          </table:table-cell>
          <table:table-cell office:value-type="float" office:value="1489295.46" table:style-name="ce118">
            <text:p><text:s/>1.489.295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6/22</text:p>
          </table:table-cell>
          <table:table-cell office:value-type="string" table:style-name="ce117">
            <text:p>Intensificação da Captura de CO2 do Gás do Pré-Sal por Adsorção</text:p>
          </table:table-cell>
          <table:table-cell office:value-type="string" table:style-name="ce117">
            <text:p>FUNDAÇÃO DE APOIO A SERVIÇOS TÉ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439944" table:style-name="ce118">
            <text:p><text:s/>439.94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2/22</text:p>
          </table:table-cell>
          <table:table-cell office:value-type="string" table:style-name="ce117">
            <text:p>Desenvolvimento de Rotas Não Convencionais de Ativação do Metano.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354800" table:style-name="ce118">
            <text:p><text:s/>354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4/20</text:p>
          </table:table-cell>
          <table:table-cell office:value-type="string" table:style-name="ce117">
            <text:p>Desenvolvimento de novos sistemas nanoestruturados a partir de resíduos e ingredientes amazônicos para aplicação cosmética.</text:p>
          </table:table-cell>
          <table:table-cell office:value-type="string" table:style-name="ce117">
            <text:p>NATURA COSMÉTICOS S.A</text:p>
          </table:table-cell>
          <table:table-cell office:value-type="string" table:style-name="ce117">
            <text:p>71.673.990/0001-77</text:p>
          </table:table-cell>
          <table:table-cell office:value-type="string" table:style-name="ce117">
            <text:p>SP</text:p>
          </table:table-cell>
          <table:table-cell office:value-type="float" office:value="304444.40000000002" table:style-name="ce118">
            <text:p><text:s/>304.444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7/22</text:p>
          </table:table-cell>
          <table:table-cell office:value-type="string" table:style-name="ce117">
            <text:p>Intensificação de reatores de reforma de gás natural em operação offshore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485003.54" table:style-name="ce118">
            <text:p><text:s/>485.003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52/25</text:p>
          </table:table-cell>
          <table:table-cell office:value-type="string" table:style-name="ce117">
            <text:p>Desenvolvimento de novo pulverizador agrícola acoplado com turbina para vinhedos e pomares</text:p>
          </table:table-cell>
          <table:table-cell office:value-type="string" table:style-name="ce117">
            <text:p>MONTANA INDUSTRIA DE MÁQUINAS LTDA</text:p>
          </table:table-cell>
          <table:table-cell office:value-type="string" table:style-name="ce117">
            <text:p>01.186.305/0001-00</text:p>
          </table:table-cell>
          <table:table-cell office:value-type="string" table:style-name="ce117">
            <text:p>PR</text:p>
          </table:table-cell>
          <table:table-cell office:value-type="float" office:value="1202755.21" table:style-name="ce118">
            <text:p><text:s/>1.202.755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57/22</text:p>
          </table:table-cell>
          <table:table-cell office:value-type="string" table:style-name="ce117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1978795.52" table:style-name="ce118">
            <text:p><text:s/>1.978.795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2/22</text:p>
          </table:table-cell>
          <table:table-cell office:value-type="string" table:style-name="ce117">
            <text:p>TELESCÓPIO 46 A SERVIÇO DA CIÊNCI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553344.16" table:style-name="ce118">
            <text:p><text:s/>553.344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4/24</text:p>
          </table:table-cell>
          <table:table-cell office:value-type="string" table:style-name="ce117">
            <text:p>Recosntrução e Recuperação Unipamp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3476103.58" table:style-name="ce118">
            <text:p><text:s/>3.476.103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5/24</text:p>
          </table:table-cell>
          <table:table-cell office:value-type="string" table:style-name="ce117">
            <text:p>Restauração dos Ambientes de Pesquisa na UNISINOS pós extremo climático</text:p>
          </table:table-cell>
          <table:table-cell office:value-type="string" table:style-name="ce117">
            <text:p>UNIVERSIDADE DO VALE DO RIO DOS SINOS –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3516472.76" table:style-name="ce118">
            <text:p><text:s/>3.516.472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8/25</text:p>
          </table:table-cell>
          <table:table-cell office:value-type="string" table:style-name="ce117">
            <text:p>Biocarvão funcional e sensores acessíveis: tecnologia circular para fertilização regenerativa e aumento de produtividade na agricultura familiar</text:p>
          </table:table-cell>
          <table:table-cell office:value-type="string" table:style-name="ce117">
            <text:p>DBM Engenharia e Desenvolvimento Científico LTDA</text:p>
          </table:table-cell>
          <table:table-cell office:value-type="string" table:style-name="ce117">
            <text:p>29.951.572/0001-38</text:p>
          </table:table-cell>
          <table:table-cell office:value-type="string" table:style-name="ce117">
            <text:p>SC</text:p>
          </table:table-cell>
          <table:table-cell office:value-type="float" office:value="723180.99" table:style-name="ce118">
            <text:p><text:s/>723.180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9/25</text:p>
          </table:table-cell>
          <table:table-cell office:value-type="string" table:style-name="ce117">
            <text:p>E-Grape: Implemento Inteligente de Desbaste e Colheita para o aumento da produção na <text:s/>Viticultura Familiar</text:p>
          </table:table-cell>
          <table:table-cell office:value-type="string" table:style-name="ce117">
            <text:p>CENGECT CENTRO TECNOLOGICO LTDA.</text:p>
          </table:table-cell>
          <table:table-cell office:value-type="string" table:style-name="ce117">
            <text:p>22.173.881/0001-85</text:p>
          </table:table-cell>
          <table:table-cell office:value-type="string" table:style-name="ce117">
            <text:p>RS</text:p>
          </table:table-cell>
          <table:table-cell office:value-type="float" office:value="1920000" table:style-name="ce118">
            <text:p><text:s/>1.92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0/22</text:p>
          </table:table-cell>
          <table:table-cell office:value-type="string" table:style-name="ce117">
            <text:p>Desenvolvimento de uma vacina recombinante de amplo espectro para a prevenção de doenças associadas a Pasteurella multocida em suínos.</text:p>
          </table:table-cell>
          <table:table-cell office:value-type="string" table:style-name="ce117">
            <text:p>AFK Imunotech Ltda</text:p>
          </table:table-cell>
          <table:table-cell office:value-type="string" table:style-name="ce117">
            <text:p>23.661.795/0001-84</text:p>
          </table:table-cell>
          <table:table-cell office:value-type="string" table:style-name="ce117">
            <text:p>RS</text:p>
          </table:table-cell>
          <table:table-cell office:value-type="float" office:value="472020.53" table:style-name="ce118">
            <text:p><text:s/>472.020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2/24</text:p>
          </table:table-cell>
          <table:table-cell office:value-type="string" table:style-name="ce117">
            <text:p>Fortalecimento da Bioeconomia e Agricultura Familiar: Soluções Sustentáveis <text:s text:c="2"/>e Inovação no Beneficiamento de Cacau na Ilha de Onças, Manicoré-AM.</text:p>
          </table:table-cell>
          <table:table-cell office:value-type="string" table:style-name="ce117">
            <text:p>WARABU COMERCIO E FABRICAÇÃO DE DERIVADOS DE CACAU LTDA</text:p>
          </table:table-cell>
          <table:table-cell office:value-type="string" table:style-name="ce117">
            <text:p>30.925.337/0001-70</text:p>
          </table:table-cell>
          <table:table-cell office:value-type="string" table:style-name="ce117">
            <text:p>AM</text:p>
          </table:table-cell>
          <table:table-cell office:value-type="float" office:value="1016881.86" table:style-name="ce118">
            <text:p><text:s/>1.016.881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4/24</text:p>
          </table:table-cell>
          <table:table-cell office:value-type="string" table:style-name="ce117">
            <text:p>Fortalecimento e Monitoramento da Produção Apícola Orgânica no arranjo produtivo do Polo Cuesta</text:p>
          </table:table-cell>
          <table:table-cell office:value-type="string" table:style-name="ce117">
            <text:p>BIOATIVA PESQUISAS ESTRATÉGICAS EM BIOCIÊNCIAS LTDA</text:p>
          </table:table-cell>
          <table:table-cell office:value-type="string" table:style-name="ce117">
            <text:p>08.107.072/0001-44</text:p>
          </table:table-cell>
          <table:table-cell office:value-type="string" table:style-name="ce117">
            <text:p>SP</text:p>
          </table:table-cell>
          <table:table-cell office:value-type="float" office:value="360000" table:style-name="ce118">
            <text:p><text:s/>36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4/25</text:p>
          </table:table-cell>
          <table:table-cell office:value-type="string" table:style-name="ce117">
            <text:p>Fortalecimento das ações de pesquisa científica e tecnológica do Instituto Federal do Maranhão</text:p>
          </table:table-cell>
          <table:table-cell office:value-type="string" table:style-name="ce117">
            <text:p>FUNDAÇÃO JOSUÉ MONTELLO</text:p>
          </table:table-cell>
          <table:table-cell office:value-type="string" table:style-name="ce117">
            <text:p>01.441.372/0001-16</text:p>
          </table:table-cell>
          <table:table-cell office:value-type="string" table:style-name="ce117">
            <text:p>MA</text:p>
          </table:table-cell>
          <table:table-cell office:value-type="float" office:value="2491335.2200000002" table:style-name="ce118">
            <text:p><text:s/>2.491.335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5/25</text:p>
          </table:table-cell>
          <table:table-cell office:value-type="string" table:style-name="ce117">
            <text:p>Apoio à manutenção preventiva e corretiva de equipamentos da Universidade Federal de Juiz de Fora</text:p>
          </table:table-cell>
          <table:table-cell office:value-type="string" table:style-name="ce117">
            <text:p>Fundação de Apoio e Desenvolvimento ao Ensino, Pesquisa e Extensão</text:p>
          </table:table-cell>
          <table:table-cell office:value-type="string" table:style-name="ce117">
            <text:p>00.703.697/0001-67</text:p>
          </table:table-cell>
          <table:table-cell office:value-type="string" table:style-name="ce117">
            <text:p>MG</text:p>
          </table:table-cell>
          <table:table-cell office:value-type="float" office:value="2664571.54" table:style-name="ce118">
            <text:p><text:s/>2.664.571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6/25</text:p>
          </table:table-cell>
          <table:table-cell office:value-type="string" table:style-name="ce117">
            <text:p>IFSP-PRIME (Programa de Reparo e Investimento em Manutenção de Equipamentos)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2641351.63" table:style-name="ce118">
            <text:p><text:s/>2.641.351,6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8/25</text:p>
          </table:table-cell>
          <table:table-cell office:value-type="string" table:style-name="ce117">
            <text:p>Manutenção Preventiva e Corretiva de Equipamentos da Universidade Federal Fluminense</text:p>
          </table:table-cell>
          <table:table-cell office:value-type="string" table:style-name="ce117">
            <text:p>FUNDAÇÃO EUCLIDES DA CUNHA DE APOIO À UNIVERSIDADE FEDERAL FLUMINENSE</text:p>
          </table:table-cell>
          <table:table-cell office:value-type="string" table:style-name="ce117">
            <text:p>03.438.229/0001-09</text:p>
          </table:table-cell>
          <table:table-cell office:value-type="string" table:style-name="ce117">
            <text:p>RJ</text:p>
          </table:table-cell>
          <table:table-cell office:value-type="float" office:value="3565965.62" table:style-name="ce118">
            <text:p><text:s/>3.565.965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9/25</text:p>
          </table:table-cell>
          <table:table-cell office:value-type="string" table:style-name="ce117">
            <text:p>PRO-Pesquisa UFCG: Fortalecimento da Infraestrutura Laboratorial Multicampi.</text:p>
          </table:table-cell>
          <table:table-cell office:value-type="string" table:style-name="ce117">
            <text:p>Fundação Parque Tecnológico da Paraíba - PaqTcPB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2699804.46" table:style-name="ce118">
            <text:p><text:s/>2.699.804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1/25</text:p>
          </table:table-cell>
          <table:table-cell office:value-type="string" table:style-name="ce117">
            <text:p>MANUTENÇÃO E QUALIFICAÇÃO DO PARQUE INSTRUMENTAL DA UFCSPA (MAQPI – UFCSPA)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402002.64" table:style-name="ce118">
            <text:p><text:s/>402.002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2/25</text:p>
          </table:table-cell>
          <table:table-cell office:value-type="string" table:style-name="ce117">
            <text:p>Manutenção de Equipamentos de Pesquisa UFSCar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1898567.85" table:style-name="ce118">
            <text:p><text:s/>1.898.567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3/25</text:p>
          </table:table-cell>
          <table:table-cell office:value-type="string" table:style-name="ce117">
            <text:p>Programa Integrado de Apoio para Manutenção Corretiva e Preventiva de Equipamentos de Pesquisa UNIFESP 2025</text:p>
          </table:table-cell>
          <table:table-cell office:value-type="string" table:style-name="ce117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2700000" table:style-name="ce118">
            <text:p><text:s/>2.7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4/25</text:p>
          </table:table-cell>
          <table:table-cell office:value-type="string" table:style-name="ce117">
            <text:p>Programa de Recuperação e Manutenção de Equipamentos de Pesquisa <text:s/>do CEFET-MG</text:p>
          </table:table-cell>
          <table:table-cell office:value-type="string" table:style-name="ce117">
            <text:p>Fundação de Apoio à Educação e Desenvolvimento Tecnológico de Minas Gerais - Fundação CEFETMINAS</text:p>
          </table:table-cell>
          <table:table-cell office:value-type="string" table:style-name="ce117">
            <text:p>00.278.912/0001-20</text:p>
          </table:table-cell>
          <table:table-cell office:value-type="string" table:style-name="ce117">
            <text:p>MG</text:p>
          </table:table-cell>
          <table:table-cell office:value-type="float" office:value="1242424.8799999999" table:style-name="ce118">
            <text:p><text:s/>1.242.424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5/25</text:p>
          </table:table-cell>
          <table:table-cell office:value-type="string" table:style-name="ce117">
            <text:p>Manutenção de equipamentos do IF Sudeste MG</text:p>
          </table:table-cell>
          <table:table-cell office:value-type="string" table:style-name="ce117">
            <text:p>Fundação de Apoio e Desenvolvimento ao Ensino, Pesquisa e Extensão</text:p>
          </table:table-cell>
          <table:table-cell office:value-type="string" table:style-name="ce117">
            <text:p>00.703.697/0001-67</text:p>
          </table:table-cell>
          <table:table-cell office:value-type="string" table:style-name="ce117">
            <text:p>MG</text:p>
          </table:table-cell>
          <table:table-cell office:value-type="float" office:value="929056.82" table:style-name="ce118">
            <text:p><text:s/>929.056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6/25</text:p>
          </table:table-cell>
          <table:table-cell office:value-type="string" table:style-name="ce117">
            <text:p>Ufopa Revitaliza</text:p>
          </table:table-cell>
          <table:table-cell office:value-type="string" table:style-name="ce117">
            <text:p>Fundação de Integração Amazônica</text:p>
          </table:table-cell>
          <table:table-cell office:value-type="string" table:style-name="ce117">
            <text:p>23.778.639/0001-06</text:p>
          </table:table-cell>
          <table:table-cell office:value-type="string" table:style-name="ce117">
            <text:p>PA</text:p>
          </table:table-cell>
          <table:table-cell office:value-type="float" office:value="679681.58" table:style-name="ce118">
            <text:p><text:s/>679.681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8/25</text:p>
          </table:table-cell>
          <table:table-cell office:value-type="string" table:style-name="ce117">
            <text:p>MANUTEC-PAMPA – Projeto de Manutenção de Equipamentos de Pesquisa da Unipamp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1235683.8500000001" table:style-name="ce118">
            <text:p><text:s/>1.235.683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0/25</text:p>
          </table:table-cell>
          <table:table-cell office:value-type="string" table:style-name="ce117">
            <text:p>Apoio à manutenção preventiva e corretiva de equipamentos <text:s/>do IFSUL-Riograndense</text:p>
          </table:table-cell>
          <table:table-cell office:value-type="string" table:style-name="ce117">
            <text:p>Fundação de Apoio ao IFSul</text:p>
          </table:table-cell>
          <table:table-cell office:value-type="string" table:style-name="ce117">
            <text:p>02.321.624/0001-36</text:p>
          </table:table-cell>
          <table:table-cell office:value-type="string" table:style-name="ce117">
            <text:p>RS</text:p>
          </table:table-cell>
          <table:table-cell office:value-type="float" office:value="1249868.6299999999" table:style-name="ce118">
            <text:p><text:s/>1.249.868,6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1/25</text:p>
          </table:table-cell>
          <table:table-cell office:value-type="string" table:style-name="ce117">
            <text:p>Manutenção Preventiva e Corretiva de Equipamentos da UFPel - 2025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1898886.95" table:style-name="ce118">
            <text:p><text:s/>1.898.886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2/25</text:p>
          </table:table-cell>
          <table:table-cell office:value-type="string" table:style-name="ce117">
            <text:p>Manutenção preventiva e corretiva da infraestrutura de pesquisa da UFG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2603935.7599999998" table:style-name="ce118">
            <text:p><text:s/>2.603.935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3/25</text:p>
          </table:table-cell>
          <table:table-cell office:value-type="string" table:style-name="ce117">
            <text:p>Manutenção da Infraestrutura de Ciência e Tecnologia da UFRGS 2025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3600000" table:style-name="ce118">
            <text:p><text:s/>3.6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4/22</text:p>
          </table:table-cell>
          <table:table-cell office:value-type="string" table:style-name="ce117">
            <text:p>Desenvolvimento da tecnologia RNAi em escala industrial para uma nova geração de biodefensivos agrícolas</text:p>
          </table:table-cell>
          <table:table-cell office:value-type="string" table:style-name="ce117">
            <text:p>AGRIVALLE BRASIL INDUSTRIA E COMERCIO DE PRODUTOS AGRICOLAS S.A.</text:p>
          </table:table-cell>
          <table:table-cell office:value-type="string" table:style-name="ce117">
            <text:p>05.470.581/0001-49</text:p>
          </table:table-cell>
          <table:table-cell office:value-type="string" table:style-name="ce117">
            <text:p>SP</text:p>
          </table:table-cell>
          <table:table-cell office:value-type="float" office:value="1040430.39" table:style-name="ce118">
            <text:p><text:s/>1.040.430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4/25</text:p>
          </table:table-cell>
          <table:table-cell office:value-type="string" table:style-name="ce117">
            <text:p>Recupera multiusuário UFABC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1245588.8899999999" table:style-name="ce118">
            <text:p><text:s/>1.245.588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5/25</text:p>
          </table:table-cell>
          <table:table-cell office:value-type="string" table:style-name="ce117">
            <text:p>Apoio à manutenção preventiva e corretiva de equipamentos na Unifesspa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PA</text:p>
          </table:table-cell>
          <table:table-cell office:value-type="float" office:value="696121.58" table:style-name="ce118">
            <text:p><text:s/>696.121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8/25</text:p>
          </table:table-cell>
          <table:table-cell office:value-type="string" table:style-name="ce117">
            <text:p>MANUTENÇÃO-UFPI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1899986.48" table:style-name="ce118">
            <text:p><text:s/>1.899.986,4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9/24</text:p>
          </table:table-cell>
          <table:table-cell office:value-type="string" table:style-name="ce117">
            <text:p>Desenvolvimento de Mercado para Kappaphycus alvarezii: Bioinsumo Inovador para Sustentabilidade e Produtividade na Pecuária Leiteira Catarinense</text:p>
          </table:table-cell>
          <table:table-cell office:value-type="string" table:style-name="ce117">
            <text:p>Agros Indústria e Comércio de Produtos para Nutrição Animal Ltda</text:p>
          </table:table-cell>
          <table:table-cell office:value-type="string" table:style-name="ce117">
            <text:p>38.488.137/0001-00</text:p>
          </table:table-cell>
          <table:table-cell office:value-type="string" table:style-name="ce117">
            <text:p>SC</text:p>
          </table:table-cell>
          <table:table-cell office:value-type="float" office:value="907871.75" table:style-name="ce118">
            <text:p><text:s/>907.871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9/25</text:p>
          </table:table-cell>
          <table:table-cell office:value-type="string" table:style-name="ce117">
            <text:p>Centro Multiusuário de Equipamentos da UFC</text:p>
          </table:table-cell>
          <table:table-cell office:value-type="string" table:style-name="ce117">
            <text:p>FUNDAÇÃO CEARENSE DE PESQUISA E CULTURA</text:p>
          </table:table-cell>
          <table:table-cell office:value-type="string" table:style-name="ce117">
            <text:p>05.330.436/0001-62</text:p>
          </table:table-cell>
          <table:table-cell office:value-type="string" table:style-name="ce117">
            <text:p>CE</text:p>
          </table:table-cell>
          <table:table-cell office:value-type="float" office:value="4461650.2" table:style-name="ce118">
            <text:p><text:s/>4.461.650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0/25</text:p>
          </table:table-cell>
          <table:table-cell office:value-type="string" table:style-name="ce117">
            <text:p>Recuperação da infraestrutura multiusuária de pesquisa da UFSM</text:p>
          </table:table-cell>
          <table:table-cell office:value-type="string" table:style-name="ce117">
            <text:p><text:s/>Fundação de Apoio da Universidade Federal do Rio Grande do Sul</text:p>
          </table:table-cell>
          <table:table-cell office:value-type="string" table:style-name="ce117">
            <text:p>74.704.008/0005-07</text:p>
          </table:table-cell>
          <table:table-cell office:value-type="string" table:style-name="ce117">
            <text:p>RS</text:p>
          </table:table-cell>
          <table:table-cell office:value-type="float" office:value="2699137.33" table:style-name="ce118">
            <text:p><text:s/>2.699.137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3/25</text:p>
          </table:table-cell>
          <table:table-cell office:value-type="string" table:style-name="ce117">
            <text:p>Manutenção Inteligente: Sustentabilidade e Eficiência na Pesquisa Científica da UFU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3599980.5" table:style-name="ce118">
            <text:p><text:s/>3.599.980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4/25</text:p>
          </table:table-cell>
          <table:table-cell office:value-type="string" table:style-name="ce117">
            <text:p>Manutenção de Equipamentos de Laboratórios da UFFS</text:p>
          </table:table-cell>
          <table:table-cell office:value-type="string" table:style-name="ce117">
            <text:p>Fundação de Amparo à Pesquisa e Extensão Universitária</text:p>
          </table:table-cell>
          <table:table-cell office:value-type="string" table:style-name="ce117">
            <text:p>83.476.911/0001-17</text:p>
          </table:table-cell>
          <table:table-cell office:value-type="string" table:style-name="ce117">
            <text:p>SC</text:p>
          </table:table-cell>
          <table:table-cell office:value-type="float" office:value="1249477.3500000001" table:style-name="ce118">
            <text:p><text:s/>1.249.477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5/25</text:p>
          </table:table-cell>
          <table:table-cell office:value-type="string" table:style-name="ce117">
            <text:p>Recuperação, Atualização e Manutenção Preventiva dos Laboratórios Multiusuários da UFTM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1235562.47" table:style-name="ce118">
            <text:p><text:s/>1.235.562,4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6/25</text:p>
          </table:table-cell>
          <table:table-cell office:value-type="string" table:style-name="ce117">
            <text:p>Manutenção de Equipamentos Multiusuários da UNIFAL-MG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149773.01" table:style-name="ce118">
            <text:p><text:s/>1.149.773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8/25</text:p>
          </table:table-cell>
          <table:table-cell office:value-type="string" table:style-name="ce117">
            <text:p>Fortalecimento da Infraestrutura de Pesquisa e Inovação</text:p>
          </table:table-cell>
          <table:table-cell office:value-type="string" table:style-name="ce117">
            <text:p>Fundaca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450260.99" table:style-name="ce118">
            <text:p><text:s/>450.260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9/25</text:p>
          </table:table-cell>
          <table:table-cell office:value-type="string" table:style-name="ce117">
            <text:p>Manutenção Corretiva e Preventiva de Equipamentos Multiusuários da UFLA</text:p>
          </table:table-cell>
          <table:table-cell office:value-type="string" table:style-name="ce117">
            <text:p>Fundação de Desenvolvimento Científico e Cultural</text:p>
          </table:table-cell>
          <table:table-cell office:value-type="string" table:style-name="ce117">
            <text:p>07.905.127/0001-07</text:p>
          </table:table-cell>
          <table:table-cell office:value-type="string" table:style-name="ce117">
            <text:p>MG</text:p>
          </table:table-cell>
          <table:table-cell office:value-type="float" office:value="1895179.57" table:style-name="ce118">
            <text:p><text:s/>1.895.179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0/24</text:p>
          </table:table-cell>
          <table:table-cell office:value-type="string" table:style-name="ce117">
            <text:p>Agroboost – Kit para eletrificação de equipamentos agrícolas</text:p>
          </table:table-cell>
          <table:table-cell office:value-type="string" table:style-name="ce117">
            <text:p>Mobilis Veículos Elétricos LTDA</text:p>
          </table:table-cell>
          <table:table-cell office:value-type="string" table:style-name="ce117">
            <text:p>19.410.735/0001-11</text:p>
          </table:table-cell>
          <table:table-cell office:value-type="string" table:style-name="ce117">
            <text:p>SC</text:p>
          </table:table-cell>
          <table:table-cell office:value-type="float" office:value="642766" table:style-name="ce118">
            <text:p><text:s/>642.76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0/25</text:p>
          </table:table-cell>
          <table:table-cell office:value-type="string" table:style-name="ce117">
            <text:p>Manutenção de Equipamentos Multiusuários para Pesquisa Científica, Tecnológica e Inovação na UFRRJ</text:p>
          </table:table-cell>
          <table:table-cell office:value-type="string" table:style-name="ce117">
            <text:p>FUNDACAO DE APOIO A PESQ. CIENTIF. TECN. DA UFRRJ</text:p>
          </table:table-cell>
          <table:table-cell office:value-type="string" table:style-name="ce117">
            <text:p>01.606.606/0001-38</text:p>
          </table:table-cell>
          <table:table-cell office:value-type="string" table:style-name="ce117">
            <text:p>RJ</text:p>
          </table:table-cell>
          <table:table-cell office:value-type="float" office:value="1249989.8999999999" table:style-name="ce118">
            <text:p><text:s/>1.249.989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1/25</text:p>
          </table:table-cell>
          <table:table-cell office:value-type="string" table:style-name="ce117">
            <text:p>Recuperação e Atualização do Parque de Equipamentos Multiusuários da UFBA: Excelência e Inovação em Pesquisa II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3575524.1" table:style-name="ce118">
            <text:p><text:s/>3.575.524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2/25</text:p>
          </table:table-cell>
          <table:table-cell office:value-type="string" table:style-name="ce117">
            <text:p>Manutenção preventiva e corretiva de equipamentos multiusuários da FURG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1223079.3400000001" table:style-name="ce118">
            <text:p><text:s/>1.223.079,3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5/25</text:p>
          </table:table-cell>
          <table:table-cell office:value-type="string" table:style-name="ce117">
            <text:p>Manutenção de Equipamentos para o Avanço da Pesquisa Científica e Tecnológica no IFMS</text:p>
          </table:table-cell>
          <table:table-cell office:value-type="string" table:style-name="ce117">
            <text:p>Fundação de Apoio a Educação e ao Desenvolvimentos Tecnológico do RN</text:p>
          </table:table-cell>
          <table:table-cell office:value-type="string" table:style-name="ce117">
            <text:p>02.852.277/0001-78</text:p>
          </table:table-cell>
          <table:table-cell office:value-type="string" table:style-name="ce117">
            <text:p>MS</text:p>
          </table:table-cell>
          <table:table-cell office:value-type="float" office:value="686089.06" table:style-name="ce118">
            <text:p><text:s/>686.089,0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6/25</text:p>
          </table:table-cell>
          <table:table-cell office:value-type="string" table:style-name="ce117">
            <text:p>Manutenção de Equipamentos Multiusuários da UFAC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AC</text:p>
          </table:table-cell>
          <table:table-cell office:value-type="float" office:value="1245313.44" table:style-name="ce118">
            <text:p><text:s/>1.245.313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8/25</text:p>
          </table:table-cell>
          <table:table-cell office:value-type="string" table:style-name="ce117">
            <text:p>Manutenção de Equipamentos CEFET/RJ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425935.06" table:style-name="ce118">
            <text:p><text:s/>425.935,0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9/25</text:p>
          </table:table-cell>
          <table:table-cell office:value-type="string" table:style-name="ce117">
            <text:p>Manutenção da Infraestrutura de Pesquisa Multiusuária da UNIFEI</text:p>
          </table:table-cell>
          <table:table-cell office:value-type="string" table:style-name="ce117">
            <text:p>FUNDACAO DE APOIO AO ENSINO, PESQUISA E EXTENSAO DE ITAJUBA</text:p>
          </table:table-cell>
          <table:table-cell office:value-type="string" table:style-name="ce117">
            <text:p>00.662.065/0001-00</text:p>
          </table:table-cell>
          <table:table-cell office:value-type="string" table:style-name="ce117">
            <text:p>MG</text:p>
          </table:table-cell>
          <table:table-cell office:value-type="float" office:value="1086030.21" table:style-name="ce118">
            <text:p><text:s/>1.086.030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60/25</text:p>
          </table:table-cell>
          <table:table-cell office:value-type="string" table:style-name="ce117">
            <text:p>Manutenção Preventiva e Corretiva de Equipamentos da UTFPR</text:p>
          </table:table-cell>
          <table:table-cell office:value-type="string" table:style-name="ce117">
            <text:p>Fundação de Apoio à Educação, Pesquisa e Desenvolvimento Cientifico e Tecnológico da UTFPR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3587270.83" table:style-name="ce118">
            <text:p><text:s/>3.587.270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62/25</text:p>
          </table:table-cell>
          <table:table-cell office:value-type="string" table:style-name="ce117">
            <text:p>EQ-PESQ – Estabilidade de Equipamentos para a Continuidade da Pesquisa na UFMT</text:p>
          </table:table-cell>
          <table:table-cell office:value-type="string" table:style-name="ce117">
            <text:p>Fundaca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2693265.42" table:style-name="ce118">
            <text:p><text:s/>2.693.265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63/25</text:p>
          </table:table-cell>
          <table:table-cell office:value-type="string" table:style-name="ce117">
            <text:p>UFCA CIENTÍFICA PROATIVA: Manutenção Estratégica e Longevidade da Infraestrutura de Pesquisa</text:p>
          </table:table-cell>
          <table:table-cell office:value-type="string" table:style-name="ce117">
            <text:p>FUNDACAO DE APOIO A SERVICOS TE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651561.25" table:style-name="ce118">
            <text:p><text:s/>651.561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65/25</text:p>
          </table:table-cell>
          <table:table-cell office:value-type="string" table:style-name="ce117">
            <text:p>Fortalecimento da Infraestrutura de Pesquisa e Desenvolvimento por meio da Manutenção Preventiva e Corretiva de Equipamentos do IFAC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AC</text:p>
          </table:table-cell>
          <table:table-cell office:value-type="float" office:value="262041.83" table:style-name="ce118">
            <text:p><text:s/>262.041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66/25</text:p>
          </table:table-cell>
          <table:table-cell office:value-type="string" table:style-name="ce117">
            <text:p>Manutenção Estratégica de Equipamentos em Áreas Tecnocientíficas Prioritárias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767406.94" table:style-name="ce118">
            <text:p><text:s/>767.406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0/25</text:p>
          </table:table-cell>
          <table:table-cell office:value-type="string" table:style-name="ce117">
            <text:p>APOIO EQUIPAMENTOS UFPB 2025</text:p>
          </table:table-cell>
          <table:table-cell office:value-type="string" table:style-name="ce117">
            <text:p>Fundação Parque Tecnológico da Paraíba - PaqTcPB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2699808.26" table:style-name="ce118">
            <text:p><text:s/>2.699.808,2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1/25</text:p>
          </table:table-cell>
          <table:table-cell office:value-type="string" table:style-name="ce117">
            <text:p>Manutenção e Segurança do Trabalho da Infraestrutura de Pesquisa da UFV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1899999.29" table:style-name="ce118">
            <text:p><text:s/>1.899.999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2/25</text:p>
          </table:table-cell>
          <table:table-cell office:value-type="string" table:style-name="ce117">
            <text:p>Apoio FINEP à manutenção preventiva e corretiva de equipamentos no IFMT</text:p>
          </table:table-cell>
          <table:table-cell office:value-type="string" table:style-name="ce117">
            <text:p>Fundaca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1115302.92" table:style-name="ce118">
            <text:p><text:s/>1.115.302,9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3/25</text:p>
          </table:table-cell>
          <table:table-cell office:value-type="string" table:style-name="ce117">
            <text:p>Manutenção da infraestrutura multiusuária de pesquisa da UFVJM: Garantia de continuidade e qualidade em ensaios analíticos e experimentai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1249771.22" table:style-name="ce118">
            <text:p><text:s/>1.249.771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4/25</text:p>
          </table:table-cell>
          <table:table-cell office:value-type="string" table:style-name="ce117">
            <text:p>MEP-UFES-2025: Recuperação e preservação da infraestrutura de pesquisas nas Ciências da Vida, Exatas e Tecnológicas</text:p>
          </table:table-cell>
          <table:table-cell office:value-type="string" table:style-name="ce117">
            <text:p>Fundação Espírito-santense de Tecnologia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2697143.74" table:style-name="ce118">
            <text:p><text:s/>2.697.143,7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6/25</text:p>
          </table:table-cell>
          <table:table-cell office:value-type="string" table:style-name="ce117">
            <text:p>Recomposição para reconstrução 2025: UFSC desenvolvendo pesquisa e inovação num cenário de equidade.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3597429.05" table:style-name="ce118">
            <text:p><text:s/>3.597.429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7/22</text:p>
          </table:table-cell>
          <table:table-cell office:value-type="string" table:style-name="ce117">
            <text:p>Produção de probióticos microencapsulados para uso na alimentação animal como alternativa ao uso de antibióticos</text:p>
          </table:table-cell>
          <table:table-cell office:value-type="string" table:style-name="ce117">
            <text:p>Super Premium Tecnologia em Produtos Biológicos LTDA - EPP</text:p>
          </table:table-cell>
          <table:table-cell office:value-type="string" table:style-name="ce117">
            <text:p>09.619.590/0001-00</text:p>
          </table:table-cell>
          <table:table-cell office:value-type="string" table:style-name="ce117">
            <text:p>GO</text:p>
          </table:table-cell>
          <table:table-cell office:value-type="float" office:value="1052050.2" table:style-name="ce118">
            <text:p><text:s/>1.052.050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7/25</text:p>
          </table:table-cell>
          <table:table-cell office:value-type="string" table:style-name="ce117">
            <text:p>Manutenção de Infraestrutura de Pesquisa da UFMG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4524768.03" table:style-name="ce118">
            <text:p><text:s/>4.524.768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8/25</text:p>
          </table:table-cell>
          <table:table-cell office:value-type="string" table:style-name="ce117">
            <text:p>Recuperação de Infraestruturas de Ciência, Tecnologia e Inovação da Universidade de Brasíl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4506422.3499999996" table:style-name="ce118">
            <text:p><text:s/>4.506.422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0/25</text:p>
          </table:table-cell>
          <table:table-cell office:value-type="string" table:style-name="ce117">
            <text:p>Manutenção e Suporte à Infraestrutura de Pesquisa da UFRN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3597385.61" table:style-name="ce118">
            <text:p><text:s/>3.597.385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1/25</text:p>
          </table:table-cell>
          <table:table-cell office:value-type="string" table:style-name="ce117">
            <text:p>Apoio à Manutenção do LMTA-IFAL: Laboratório Multiusuário de Tecnologias Ambientais</text:p>
          </table:table-cell>
          <table:table-cell office:value-type="string" table:style-name="ce117">
            <text:p>FUNDACAO DE APOIO AO DESENVOLVIMENTO DA CIENCIA E TECNOLOGIA - FACTO</text:p>
          </table:table-cell>
          <table:table-cell office:value-type="string" table:style-name="ce117">
            <text:p>03.832.178/0001-97</text:p>
          </table:table-cell>
          <table:table-cell office:value-type="string" table:style-name="ce117">
            <text:p>AL</text:p>
          </table:table-cell>
          <table:table-cell office:value-type="float" office:value="1815722.71" table:style-name="ce118">
            <text:p><text:s/>1.815.722,7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2/25</text:p>
          </table:table-cell>
          <table:table-cell office:value-type="string" table:style-name="ce117">
            <text:p>Manutenção dos laboratórios da central multiusuário PPGEM/IFPI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1889107.9" table:style-name="ce118">
            <text:p><text:s/>1.889.107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3/25</text:p>
          </table:table-cell>
          <table:table-cell office:value-type="string" table:style-name="ce117">
            <text:p>Protagonismo científico com a Recuperação da Infraestrutura Multiusuária do IFAM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1244415.17" table:style-name="ce118">
            <text:p><text:s/>1.244.415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4/25</text:p>
          </table:table-cell>
          <table:table-cell office:value-type="string" table:style-name="ce117">
            <text:p>REcuperação e sustentabilidade da INFRAestrutura de pesquisa do IFPB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PB</text:p>
          </table:table-cell>
          <table:table-cell office:value-type="float" office:value="2700000" table:style-name="ce118">
            <text:p><text:s/>2.7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5/25</text:p>
          </table:table-cell>
          <table:table-cell office:value-type="string" table:style-name="ce117">
            <text:p>Manutenção que Transforma: Infraestrutura Sustentável para o Ensino de Excelência no IFRS</text:p>
          </table:table-cell>
          <table:table-cell office:value-type="string" table:style-name="ce117">
            <text:p>Fundação Empresa Escola de Engenharia da UFRGS</text:p>
          </table:table-cell>
          <table:table-cell office:value-type="string" table:style-name="ce117">
            <text:p>02.475.386/0001-13</text:p>
          </table:table-cell>
          <table:table-cell office:value-type="string" table:style-name="ce117">
            <text:p>RS</text:p>
          </table:table-cell>
          <table:table-cell office:value-type="float" office:value="1199397.6599999999" table:style-name="ce118">
            <text:p><text:s/>1.199.397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6/25</text:p>
          </table:table-cell>
          <table:table-cell office:value-type="string" table:style-name="ce117">
            <text:p>Fortalecimento da Plataforma Multiusuário de Tecnologias Químicas e Computação de Alto Desempenho do IFRO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RO</text:p>
          </table:table-cell>
          <table:table-cell office:value-type="float" office:value="1249089.67" table:style-name="ce118">
            <text:p><text:s/>1.249.089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7/25</text:p>
          </table:table-cell>
          <table:table-cell office:value-type="string" table:style-name="ce117">
            <text:p>Manutenção dos Equipamentos de P&amp;D da UFOB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695596.18" table:style-name="ce118">
            <text:p><text:s/>695.596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8/25</text:p>
          </table:table-cell>
          <table:table-cell office:value-type="string" table:style-name="ce117">
            <text:p>IFSC - Apoio à manutenção preventiva e corretiva de equipamentos de pesquisa.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1870948.95" table:style-name="ce118">
            <text:p><text:s/>1.870.948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9/22</text:p>
          </table:table-cell>
          <table:table-cell office:value-type="string" table:style-name="ce117">
            <text:p>Escalonamento para produção de lotes piloto de testes diagnósticos para detecção de Mormo em Equinos, Asininos e Muares</text:p>
          </table:table-cell>
          <table:table-cell office:value-type="string" table:style-name="ce117">
            <text:p>SAFETEST DIAGNÓSTICOS LTDA</text:p>
          </table:table-cell>
          <table:table-cell office:value-type="string" table:style-name="ce117">
            <text:p>24.173.550/0001-70</text:p>
          </table:table-cell>
          <table:table-cell office:value-type="string" table:style-name="ce117">
            <text:p>MG</text:p>
          </table:table-cell>
          <table:table-cell office:value-type="float" office:value="786600" table:style-name="ce118">
            <text:p><text:s/>786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9/25</text:p>
          </table:table-cell>
          <table:table-cell office:value-type="string" table:style-name="ce117">
            <text:p>Apoio à Manutenção Preventiva e Corretiva de Equipamentos da UNILA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PR</text:p>
          </table:table-cell>
          <table:table-cell office:value-type="float" office:value="698369.94" table:style-name="ce118">
            <text:p><text:s/>698.369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1/25</text:p>
          </table:table-cell>
          <table:table-cell office:value-type="string" table:style-name="ce117">
            <text:p>Manutenção de Equipamentos Laboratoriais para Pesquisa - UFERSA</text:p>
          </table:table-cell>
          <table:table-cell office:value-type="string" table:style-name="ce117">
            <text:p>Fundação Guimarães Duque</text:p>
          </table:table-cell>
          <table:table-cell office:value-type="string" table:style-name="ce117">
            <text:p>08.350.241/0001-72</text:p>
          </table:table-cell>
          <table:table-cell office:value-type="string" table:style-name="ce117">
            <text:p>RN</text:p>
          </table:table-cell>
          <table:table-cell office:value-type="float" office:value="1225363.44" table:style-name="ce118">
            <text:p><text:s/>1.225.363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2/22</text:p>
          </table:table-cell>
          <table:table-cell office:value-type="string" table:style-name="ce117">
            <text:p>Utilização de concentrado de proteínas oriundas de CTMs como matéria prima em produtos veterinários</text:p>
          </table:table-cell>
          <table:table-cell office:value-type="string" table:style-name="ce117">
            <text:p>OMICS BIOTECNOLOGIA ANIMAL LTDA</text:p>
          </table:table-cell>
          <table:table-cell office:value-type="string" table:style-name="ce117">
            <text:p>19.923.999/0001-79</text:p>
          </table:table-cell>
          <table:table-cell office:value-type="string" table:style-name="ce117">
            <text:p>SP</text:p>
          </table:table-cell>
          <table:table-cell office:value-type="float" office:value="1049318" table:style-name="ce118">
            <text:p><text:s/>1.049.31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2/25</text:p>
          </table:table-cell>
          <table:table-cell office:value-type="string" table:style-name="ce117">
            <text:p>Manutenção do Parque Tecnológico da UFMS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2692299.37" table:style-name="ce118">
            <text:p><text:s/>2.692.299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3/25</text:p>
          </table:table-cell>
          <table:table-cell office:value-type="string" table:style-name="ce117">
            <text:p>Fortalecimento da Infraestrutura de Pesquisa da Universidade Federal de Roraima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R</text:p>
          </table:table-cell>
          <table:table-cell office:value-type="float" office:value="700000" table:style-name="ce118">
            <text:p><text:s/>7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4/25</text:p>
          </table:table-cell>
          <table:table-cell office:value-type="string" table:style-name="ce117">
            <text:p>Recuperação e manutenção da Infraestrutura de Pesquisa e Inovação do IF Goiano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1249131.1200000001" table:style-name="ce118">
            <text:p><text:s/>1.249.131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5/25</text:p>
          </table:table-cell>
          <table:table-cell office:value-type="string" table:style-name="ce117">
            <text:p>Apoio à Manutenção Preventiva e Corretiva de Ambientes de Pesquisa e Inovação do IFCE - 2025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CE</text:p>
          </table:table-cell>
          <table:table-cell office:value-type="float" office:value="2555424.08" table:style-name="ce118">
            <text:p><text:s/>2.555.424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8/25</text:p>
          </table:table-cell>
          <table:table-cell office:value-type="string" table:style-name="ce117">
            <text:p>Garantia da Continuidade Científica na Universidade Federal do Maranhão: Plano de Estabilidade e Manutenção de Equipamentos de Pesquisa</text:p>
          </table:table-cell>
          <table:table-cell office:value-type="string" table:style-name="ce117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2280964.7200000002" table:style-name="ce118">
            <text:p><text:s/>2.280.964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9/25</text:p>
          </table:table-cell>
          <table:table-cell office:value-type="string" table:style-name="ce117">
            <text:p>MANUTENÇÃO PREVENTIVA E CORRETIVA DOS EQUIPAMENTOS LABORATORIAIS DE PESQUISA E INOVAÇÃO DO IFRN</text:p>
          </table:table-cell>
          <table:table-cell office:value-type="string" table:style-name="ce117">
            <text:p>Fundação de Apoio a Educação e ao Desenvolvimentos Tecnológico do RN</text:p>
          </table:table-cell>
          <table:table-cell office:value-type="string" table:style-name="ce117">
            <text:p>02.852.277/0001-78</text:p>
          </table:table-cell>
          <table:table-cell office:value-type="string" table:style-name="ce117">
            <text:p>RN</text:p>
          </table:table-cell>
          <table:table-cell office:value-type="float" office:value="1899031.86" table:style-name="ce118">
            <text:p><text:s/>1.899.031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01/25</text:p>
          </table:table-cell>
          <table:table-cell office:value-type="string" table:style-name="ce117">
            <text:p>Programa de Requalificação da Infraestrutura Laboratorial Multicampi do IFPE (PROINFRA-IFPE)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300770.1599999999" table:style-name="ce118">
            <text:p><text:s/>1.300.770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02/25</text:p>
          </table:table-cell>
          <table:table-cell office:value-type="string" table:style-name="ce117">
            <text:p>Manutenção Preventiva e Corretiva de Equipamentos do IFTO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1249971.46" table:style-name="ce118">
            <text:p><text:s/>1.249.971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03/25</text:p>
          </table:table-cell>
          <table:table-cell office:value-type="string" table:style-name="ce117">
            <text:p>Fortalecimento da Infraestrutura de Pesquisa Científica e Tecnológica do IFBA</text:p>
          </table:table-cell>
          <table:table-cell office:value-type="string" table:style-name="ce117">
            <text:p>Fundação de Apoio a Educação e ao Desenvolvimentos Tecnológico do RN</text:p>
          </table:table-cell>
          <table:table-cell office:value-type="string" table:style-name="ce117">
            <text:p>02.852.277/0001-78</text:p>
          </table:table-cell>
          <table:table-cell office:value-type="string" table:style-name="ce117">
            <text:p>BA</text:p>
          </table:table-cell>
          <table:table-cell office:value-type="float" office:value="1067772.03" table:style-name="ce118">
            <text:p><text:s/>1.067.772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06/25</text:p>
          </table:table-cell>
          <table:table-cell office:value-type="string" table:style-name="ce117">
            <text:p>Manutenção preventiva e corretiva de equipamentos de pesquisa da UFSB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537356.27" table:style-name="ce118">
            <text:p><text:s/>537.356,2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07/25</text:p>
          </table:table-cell>
          <table:table-cell office:value-type="string" table:style-name="ce117">
            <text:p>Manutenção da Infraestrutura Científica e Tecnológica da UFPE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6299963.29" table:style-name="ce118">
            <text:p><text:s/>6.299.963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08/25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4518850.5" table:style-name="ce118">
            <text:p><text:s/>4.518.850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09/24</text:p>
          </table:table-cell>
          <table:table-cell office:value-type="string" table:style-name="ce117">
            <text:p>Neoindustrialização da gestão ao chão de fábrica, uma nova abordagem para a aplicação de tecnologia 4.0 nas indústrias brasileiras.</text:p>
          </table:table-cell>
          <table:table-cell office:value-type="string" table:style-name="ce117">
            <text:p>RUDOLPH USINADOS S.A</text:p>
          </table:table-cell>
          <table:table-cell office:value-type="string" table:style-name="ce117">
            <text:p>02.839.894/0001-33</text:p>
          </table:table-cell>
          <table:table-cell office:value-type="string" table:style-name="ce117">
            <text:p>SC</text:p>
          </table:table-cell>
          <table:table-cell office:value-type="float" office:value="3188650.42" table:style-name="ce118">
            <text:p><text:s/>3.188.650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09/25</text:p>
          </table:table-cell>
          <table:table-cell office:value-type="string" table:style-name="ce117">
            <text:p>Manutenção preventiva e corretiva dos equipamentos dos laboratórios multiusuários da UFNT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545840.4" table:style-name="ce118">
            <text:p><text:s/>545.840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0/25</text:p>
          </table:table-cell>
          <table:table-cell office:value-type="string" table:style-name="ce117">
            <text:p>MANUTENÇÃO DE EQUIPAMENTOS DE PESQUISA NA UNIVERSIDADE FEDERAL DO PARÁ 2025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4470539.67" table:style-name="ce118">
            <text:p><text:s/>4.470.539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1/25</text:p>
          </table:table-cell>
          <table:table-cell office:value-type="string" table:style-name="ce117">
            <text:p>Programa de Manutenção de Equipamentos de Pesquisa da UNIR (PMEP-UNIR)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RO</text:p>
          </table:table-cell>
          <table:table-cell office:value-type="float" office:value="1244673.44" table:style-name="ce118">
            <text:p><text:s/>1.244.673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2/25</text:p>
          </table:table-cell>
          <table:table-cell office:value-type="string" table:style-name="ce117">
            <text:p>Fortalecimento e Sustentabilidade da Infraestrutura de Pesquisa da UFS por meio da Manutenção Preventiva e Corretiva de Equipamentos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SE</text:p>
          </table:table-cell>
          <table:table-cell office:value-type="float" office:value="2692413.6" table:style-name="ce118">
            <text:p><text:s/>2.692.413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3/25</text:p>
          </table:table-cell>
          <table:table-cell office:value-type="string" table:style-name="ce117">
            <text:p>Manutenção de equipamentos para o fortalecimento da Infraestrutura Multiusuária da UFRB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1245136.67" table:style-name="ce118">
            <text:p><text:s/>1.245.13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4/24</text:p>
          </table:table-cell>
          <table:table-cell office:value-type="string" table:style-name="ce117">
            <text:p>Monitoramento do Esporte Brasileiro: Informações e Indicadore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11070" table:style-name="ce118">
            <text:p><text:s/>811.0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5/25</text:p>
          </table:table-cell>
          <table:table-cell office:value-type="string" table:style-name="ce117">
            <text:p>Desenvolvimento de um Descompactador de solos com Sistemas modulares e inteligência de dados</text:p>
          </table:table-cell>
          <table:table-cell office:value-type="string" table:style-name="ce117">
            <text:p>Agross do Brasil LTDA</text:p>
          </table:table-cell>
          <table:table-cell office:value-type="string" table:style-name="ce117">
            <text:p>03.700.219/0001-91</text:p>
          </table:table-cell>
          <table:table-cell office:value-type="string" table:style-name="ce117">
            <text:p>RS</text:p>
          </table:table-cell>
          <table:table-cell office:value-type="float" office:value="3194472.69" table:style-name="ce118">
            <text:p><text:s/>3.194.472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7/25</text:p>
          </table:table-cell>
          <table:table-cell office:value-type="string" table:style-name="ce117">
            <text:p>Desenvolvimento de Equipamento de Manejo de Irrigação Inteligente com Dispositivos de Baixo Custo e IA para Agricultura Familiar</text:p>
          </table:table-cell>
          <table:table-cell office:value-type="string" table:style-name="ce117">
            <text:p>Soil Tecnologias LTDA.</text:p>
          </table:table-cell>
          <table:table-cell office:value-type="string" table:style-name="ce117">
            <text:p>31.380.626/0001-02</text:p>
          </table:table-cell>
          <table:table-cell office:value-type="string" table:style-name="ce117">
            <text:p>MG</text:p>
          </table:table-cell>
          <table:table-cell office:value-type="float" office:value="2045634.5" table:style-name="ce118">
            <text:p><text:s/>2.045.634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28/22</text:p>
          </table:table-cell>
          <table:table-cell office:value-type="string" table:style-name="ce117">
            <text:p>Aprendizado de escuta de máquina como um sistema para prever o colapso da biodiversidade no sertão do Brasil</text:p>
          </table:table-cell>
          <table:table-cell office:value-type="string" table:style-name="ce117">
            <text:p>FUNDAÇÃO PARA INOVAÇÕES TECNOLÓGICAS - FITEC</text:p>
          </table:table-cell>
          <table:table-cell office:value-type="string" table:style-name="ce117">
            <text:p>01.955.808/0004-38</text:p>
          </table:table-cell>
          <table:table-cell office:value-type="string" table:style-name="ce117">
            <text:p>SP</text:p>
          </table:table-cell>
          <table:table-cell office:value-type="float" office:value="991411.94" table:style-name="ce118">
            <text:p><text:s/>991.411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29/24</text:p>
          </table:table-cell>
          <table:table-cell office:value-type="string" table:style-name="ce117">
            <text:p>Fitobahia Socioprodutiva: Das Sementes aos Bioinsumos nos Povos e Comunidades Tradicionais Baianos</text:p>
          </table:table-cell>
          <table:table-cell office:value-type="string" table:style-name="ce117">
            <text:p>FUNDAÇÃO DE APOIO À PESQUISA E À EXTENSÃO FAPEX-BA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1979473.61" table:style-name="ce118">
            <text:p><text:s/>1.979.473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6/25</text:p>
          </table:table-cell>
          <table:table-cell office:value-type="string" table:style-name="ce117">
            <text:p>Desenvolvimento e validação de colheitadeira inovadora de mandioca voltada a agricultura familiar.</text:p>
          </table:table-cell>
          <table:table-cell office:value-type="string" table:style-name="ce117">
            <text:p>GOMES CARVALHO SOLUCOES AGRICOLAS LTDA</text:p>
          </table:table-cell>
          <table:table-cell office:value-type="string" table:style-name="ce117">
            <text:p>45.076.894/0001-31</text:p>
          </table:table-cell>
          <table:table-cell office:value-type="string" table:style-name="ce117">
            <text:p>DF</text:p>
          </table:table-cell>
          <table:table-cell office:value-type="float" office:value="2041103.41" table:style-name="ce118">
            <text:p><text:s/>2.041.103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7/24</text:p>
          </table:table-cell>
          <table:table-cell office:value-type="string" table:style-name="ce117">
            <text:p>Economia Circular Reutilizando Baterias Veiculares e Energia Solar para Secagem de Alimentos: Sustentabilidade e Produtividade na Agricultura Familiar</text:p>
          </table:table-cell>
          <table:table-cell office:value-type="string" table:style-name="ce117">
            <text:p>FUNDAÇÃO PARQUE TECNOLÓGICO ITAIPU BRASIL</text:p>
          </table:table-cell>
          <table:table-cell office:value-type="string" table:style-name="ce117">
            <text:p>07.769.688/0001-18</text:p>
          </table:table-cell>
          <table:table-cell office:value-type="string" table:style-name="ce117">
            <text:p>PR</text:p>
          </table:table-cell>
          <table:table-cell office:value-type="float" office:value="1557768.74" table:style-name="ce118">
            <text:p><text:s/>1.557.768,7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48/24</text:p>
          </table:table-cell>
          <table:table-cell office:value-type="string" table:style-name="ce117">
            <text:p>Unisoja: da lavoura à mesa, produção integrada e sustentável <text:s/>do ¨leite¨ de soja.</text:p>
          </table:table-cell>
          <table:table-cell office:value-type="string" table:style-name="ce117">
            <text:p>FUNDAÇÃO PARA O DESENVOLVIMENTO DA 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1006145.5" table:style-name="ce118">
            <text:p><text:s/>1.006.145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0/22</text:p>
          </table:table-cell>
          <table:table-cell office:value-type="string" table:style-name="ce117">
            <text:p>Biorrefinaria para valorização da cadeia produtiva do Sisal em regiões do semiárido Brasileiro</text:p>
          </table:table-cell>
          <table:table-cell office:value-type="string" table:style-name="ce117">
            <text:p>FUNDAÇÃO DE APOIO À PESQUISA E À EXTENSÃO FAPEX-BA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838558.81" table:style-name="ce118">
            <text:p><text:s/>838.558,8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4/24</text:p>
          </table:table-cell>
          <table:table-cell office:value-type="string" table:style-name="ce117">
            <text:p>Solução de monitoramento inteligente climático nas esferas produtiva e ambiental da cacauicultura</text:p>
          </table:table-cell>
          <table:table-cell office:value-type="string" table:style-name="ce117">
            <text:p>FUNDAÇÃO PARA INOVAÇÕES TECNOLÓGICAS - FITEC</text:p>
          </table:table-cell>
          <table:table-cell office:value-type="string" table:style-name="ce117">
            <text:p>01.955.808/0004-38</text:p>
          </table:table-cell>
          <table:table-cell office:value-type="string" table:style-name="ce117">
            <text:p>SP</text:p>
          </table:table-cell>
          <table:table-cell office:value-type="float" office:value="1057014" table:style-name="ce118">
            <text:p><text:s/>1.057.01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8/22</text:p>
          </table:table-cell>
          <table:table-cell office:value-type="string" table:style-name="ce117">
            <text:p>PROJETO PESCA ARTESANAL + VALOR. Solução de agregação de valor na cadeia produtiva da pesca artesanal de Curral, Acaraú-CE</text:p>
          </table:table-cell>
          <table:table-cell office:value-type="string" table:style-name="ce117">
            <text:p>Fundação de Apoio ao Ensino, a Pesquisa e a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CE</text:p>
          </table:table-cell>
          <table:table-cell office:value-type="float" office:value="318690.44" table:style-name="ce118">
            <text:p><text:s/>318.690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65/25</text:p>
          </table:table-cell>
          <table:table-cell office:value-type="string" table:style-name="ce117">
            <text:p>Infraestrutura Nacional de Tecnologia Governamental para Redes Descentralizadas</text:p>
          </table:table-cell>
          <table:table-cell office:value-type="string" table:style-name="ce117">
            <text:p>Fundação CPqD Centro de Pesquisa e desenvolvimento em Telecomunicações</text:p>
          </table:table-cell>
          <table:table-cell office:value-type="string" table:style-name="ce117">
            <text:p>02.641.663/0001-10</text:p>
          </table:table-cell>
          <table:table-cell office:value-type="string" table:style-name="ce117">
            <text:p>SP</text:p>
          </table:table-cell>
          <table:table-cell office:value-type="float" office:value="16094772.24" table:style-name="ce118">
            <text:p><text:s/>16.094.772,2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67/22</text:p>
          </table:table-cell>
          <table:table-cell office:value-type="string" table:style-name="ce117">
            <text:p>Valorização integral de cactáceas do semiárido nordestino como fontes de bioinsumos funcionais para a indústria de alimentos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B</text:p>
          </table:table-cell>
          <table:table-cell office:value-type="float" office:value="999250" table:style-name="ce118">
            <text:p><text:s/>999.2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68/25</text:p>
          </table:table-cell>
          <table:table-cell office:value-type="string" table:style-name="ce117">
            <text:p>Aqua Viridi - Primeira Biorrefinaria de Microalgas com Otimização por IA na Amazônia</text:p>
          </table:table-cell>
          <table:table-cell office:value-type="string" table:style-name="ce117">
            <text:p>Aqua Viridi - Microalgas &amp; Serviços Ambientais</text:p>
          </table:table-cell>
          <table:table-cell office:value-type="string" table:style-name="ce117">
            <text:p>50.692.203/0001-64</text:p>
          </table:table-cell>
          <table:table-cell office:value-type="string" table:style-name="ce117">
            <text:p>AM</text:p>
          </table:table-cell>
          <table:table-cell office:value-type="float" office:value="1453280" table:style-name="ce118">
            <text:p><text:s/>1.453.2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72/22</text:p>
          </table:table-cell>
          <table:table-cell office:value-type="string" table:style-name="ce117">
            <text:p>Novas soluções tecnológicas e ferramentas para agregação de valor à cadeia produtiva da castanha-da-amazônia</text:p>
          </table:table-cell>
          <table:table-cell office:value-type="string" table:style-name="ce117">
            <text:p>FUNDAÇÃO DE APOIO À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DF</text:p>
          </table:table-cell>
          <table:table-cell office:value-type="float" office:value="1117610.6599999999" table:style-name="ce118">
            <text:p><text:s/>1.117.610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83/25</text:p>
          </table:table-cell>
          <table:table-cell office:value-type="string" table:style-name="ce117">
            <text:p>CGEE/OS</text:p>
          </table:table-cell>
          <table:table-cell office:value-type="string" table:style-name="ce117">
            <text:p>COORD. LOG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7000000" table:style-name="ce118">
            <text:p><text:s/>7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87/22</text:p>
          </table:table-cell>
          <table:table-cell office:value-type="string" table:style-name="ce117">
            <text:p>BIOPROSPECÇÃO DE BACTÉRIAS ENDOFÍTICAS CULTIVÁVEIS E SUA UTILIZAÇÃO NA AGRICULTURA NACIONAL COMO NOVOS AGENTES PROMOTORES DE CRESCIMENTO EM PLANTAS</text:p>
          </table:table-cell>
          <table:table-cell office:value-type="string" table:style-name="ce117">
            <text:p>UNIVERSIDADE FEDERAL DO ESTADO DO RIO DE JANEIRO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1253241.1399999999" table:style-name="ce118">
            <text:p><text:s/>1.253.241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89/25</text:p>
          </table:table-cell>
          <table:table-cell office:value-type="string" table:style-name="ce117">
            <text:p>SOLUÇÕES DE IA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44000000" table:style-name="ce118">
            <text:p><text:s/>44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94/24</text:p>
          </table:table-cell>
          <table:table-cell office:value-type="string" table:style-name="ce117">
            <text:p>Incubadora Itinerante de Impacto Social: Fortalecimento da Agricultura Familiar Sustentável, Cadeias Socioprodutivas e Agroecológicas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MT</text:p>
          </table:table-cell>
          <table:table-cell office:value-type="float" office:value="1635619.93" table:style-name="ce118">
            <text:p><text:s/>1.635.619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97/22</text:p>
          </table:table-cell>
          <table:table-cell office:value-type="string" table:style-name="ce117">
            <text:p>Desenvolvimento de tecnologia e aprimoramento de processos de produção de sementes e juvenis de ostra nativa Crassostrea gasar</text:p>
          </table:table-cell>
          <table:table-cell office:value-type="string" table:style-name="ce117">
            <text:p>PRIMAR AQUACULTURA LTDA</text:p>
          </table:table-cell>
          <table:table-cell office:value-type="string" table:style-name="ce117">
            <text:p>03.036.226/0001-30</text:p>
          </table:table-cell>
          <table:table-cell office:value-type="string" table:style-name="ce117">
            <text:p>RN</text:p>
          </table:table-cell>
          <table:table-cell office:value-type="float" office:value="359361.16" table:style-name="ce118">
            <text:p><text:s/>359.361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99/24</text:p>
          </table:table-cell>
          <table:table-cell office:value-type="string" table:style-name="ce117">
            <text:p>SISTEMAS AGROFLORESTAIS AGROECOLÓGICOS E CADEIAS SOCIOPRODUTIVAS COM PRODUTOS E SERVIÇOS DA SOCIOBIODIVERSIDADE EM ÁREAS DE CERRADO – BAHIA</text:p>
          </table:table-cell>
          <table:table-cell office:value-type="string" table:style-name="ce117">
            <text:p>FUNDAÇÃO DE APOIO À PESQUISA E À EXTENSÃO FAPEX-BA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2096944.4" table:style-name="ce118">
            <text:p><text:s/>2.096.944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00/22</text:p>
          </table:table-cell>
          <table:table-cell office:value-type="string" table:style-name="ce117">
            <text:p>Plantio de Indigofera suffruticosa no semiárido brasileiro, obtenção de corante natural anileira e aplicação no setor têxtil</text:p>
          </table:table-cell>
          <table:table-cell office:value-type="string" table:style-name="ce117">
            <text:p>Q.I. QUIMICA INTELIGENTE SOLUCOES E ESPECIALIDADES LTDA</text:p>
          </table:table-cell>
          <table:table-cell office:value-type="string" table:style-name="ce117">
            <text:p>11.003.286/0001-85</text:p>
          </table:table-cell>
          <table:table-cell office:value-type="string" table:style-name="ce117">
            <text:p>PR</text:p>
          </table:table-cell>
          <table:table-cell office:value-type="float" office:value="232493" table:style-name="ce118">
            <text:p><text:s/>232.49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01/25</text:p>
          </table:table-cell>
          <table:table-cell office:value-type="string" table:style-name="ce117">
            <text:p>PROGRAMAS E ATIVIDADES DE PD&amp;I DO CNPEM ALINHADOS À NOVA INDUSTRIA BRASIL - NIB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64083979" table:style-name="ce118">
            <text:p><text:s/>64.083.97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07/20</text:p>
          </table:table-cell>
          <table:table-cell office:value-type="string" table:style-name="ce117">
            <text:p>Projetos dos Cenários Futuros de Domínio Aéreo (Grupo de Alto Nível ?Cooperação Brasil- Suécia em Aeronáutica)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442804.77" table:style-name="ce118">
            <text:p><text:s/>442.804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14/22</text:p>
          </table:table-cell>
          <table:table-cell office:value-type="string" table:style-name="ce117">
            <text:p>Soil Ecosystem Measurement for PRoductivity Enhancement: Medidas de microbiota dos solos para melhorar a produtividade agrícola nacional.</text:p>
          </table:table-cell>
          <table:table-cell office:value-type="string" table:style-name="ce117">
            <text:p><text:s/>LABORSOLO DO BRASIL S/S LTDA</text:p>
          </table:table-cell>
          <table:table-cell office:value-type="string" table:style-name="ce117">
            <text:p>79.176.756/0001-46</text:p>
          </table:table-cell>
          <table:table-cell office:value-type="string" table:style-name="ce117">
            <text:p>PR</text:p>
          </table:table-cell>
          <table:table-cell office:value-type="float" office:value="496000" table:style-name="ce118">
            <text:p><text:s/>496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19/24</text:p>
          </table:table-cell>
          <table:table-cell office:value-type="string" table:style-name="ce117">
            <text:p>Fortalecimento da agricultura familiar: valor agregado com foco em alimentos biofortificados</text:p>
          </table:table-cell>
          <table:table-cell office:value-type="string" table:style-name="ce117">
            <text:p>FUNDAÇÃO ARTHUR BERNARDES - MATRIZ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J</text:p>
          </table:table-cell>
          <table:table-cell office:value-type="float" office:value="1673926.59" table:style-name="ce118">
            <text:p><text:s/>1.673.926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21/22</text:p>
          </table:table-cell>
          <table:table-cell office:value-type="string" table:style-name="ce117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17">
            <text:p>Biolinker Biologia Sintética EIRELI</text:p>
          </table:table-cell>
          <table:table-cell office:value-type="string" table:style-name="ce117">
            <text:p>31.021.329/0001-62</text:p>
          </table:table-cell>
          <table:table-cell office:value-type="string" table:style-name="ce117">
            <text:p>SP</text:p>
          </table:table-cell>
          <table:table-cell office:value-type="float" office:value="198400" table:style-name="ce118">
            <text:p><text:s/>198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33/22</text:p>
          </table:table-cell>
          <table:table-cell office:value-type="string" table:style-name="ce117">
            <text:p>TRATAMENTO DE POLUENTES DO BIOGÁS EM SISTEMA MODULARES</text:p>
          </table:table-cell>
          <table:table-cell office:value-type="string" table:style-name="ce117">
            <text:p>GREYLOGIX BRASIL MÁQUINAS LTDA</text:p>
          </table:table-cell>
          <table:table-cell office:value-type="string" table:style-name="ce117">
            <text:p>12.218.713/0001-05</text:p>
          </table:table-cell>
          <table:table-cell office:value-type="string" table:style-name="ce117">
            <text:p>SC</text:p>
          </table:table-cell>
          <table:table-cell office:value-type="float" office:value="556400" table:style-name="ce118">
            <text:p><text:s/>556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36/24</text:p>
          </table:table-cell>
          <table:table-cell office:value-type="string" table:style-name="ce117">
            <text:p>Desenvolvimento de rede sociotécnica para estruturação de cooperativa solidária e obtenção de bioprodutos oriundos de frutos de Cactáceas (Pitaya)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3943780.94" table:style-name="ce118">
            <text:p><text:s/>3.943.780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39/24</text:p>
          </table:table-cell>
          <table:table-cell office:value-type="string" table:style-name="ce117">
            <text:p>Restaurar produzindo: recuperando produtividade e sustentabilidade da agricultura familiar no semiárido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4086643.95" table:style-name="ce118">
            <text:p><text:s/>4.086.643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8/24</text:p>
          </table:table-cell>
          <table:table-cell office:value-type="string" table:style-name="ce117">
            <text:p>BIOFÁBRICA SOLIDÁRIA: INOVAÇÃO <text:s/>E SUSTENTABILIDADE PARA AGRICULTURA FAMILIAR</text:p>
          </table:table-cell>
          <table:table-cell office:value-type="string" table:style-name="ce117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2428607.38" table:style-name="ce118">
            <text:p><text:s/>2.428.607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81/22</text:p>
          </table:table-cell>
          <table:table-cell office:value-type="string" table:style-name="ce117">
            <text:p>Sistema Autônomo Multissensorial de Monitoramento e Controle de Soldagem por Biomimética Aumentada - Multisensory Biomimicry Welding - MBW</text:p>
          </table:table-cell>
          <table:table-cell office:value-type="string" table:style-name="ce117">
            <text:p>POWERMIG AUTOMAÇÃO E SOLDAGEM LTDA</text:p>
          </table:table-cell>
          <table:table-cell office:value-type="string" table:style-name="ce117">
            <text:p>53.910.899/0014-60</text:p>
          </table:table-cell>
          <table:table-cell office:value-type="string" table:style-name="ce117">
            <text:p>RS</text:p>
          </table:table-cell>
          <table:table-cell office:value-type="float" office:value="919805" table:style-name="ce118">
            <text:p><text:s/>919.80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86/24</text:p>
          </table:table-cell>
          <table:table-cell office:value-type="string" table:style-name="ce117">
            <text:p>Produção Inteligente de Hortaliças para Agricultura Familiar na Amazônia</text:p>
          </table:table-cell>
          <table:table-cell office:value-type="string" table:style-name="ce117">
            <text:p>FUNDAÇÃO DE APOIO À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AM</text:p>
          </table:table-cell>
          <table:table-cell office:value-type="float" office:value="1747766.62" table:style-name="ce118">
            <text:p><text:s/>1.747.766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92/20</text:p>
          </table:table-cell>
          <table:table-cell office:value-type="string" table:style-name="ce117">
            <text:p>Desenvolvimento de solução para concessão de OPM ortopédicas no SUS, utilizando tecnologias tridimensionais (3D).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284041.23" table:style-name="ce118">
            <text:p><text:s/>284.041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01/24</text:p>
          </table:table-cell>
          <table:table-cell office:value-type="string" table:style-name="ce117">
            <text:p>Centro de Inovação Solidária para Agricultura Familiar do Brasil Central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3515760.79" table:style-name="ce118">
            <text:p><text:s/>3.515.760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04/24</text:p>
          </table:table-cell>
          <table:table-cell office:value-type="string" table:style-name="ce117">
            <text:p>Estratégias tecnológicas para construção da transição agroecológica em Sistemas Agroalimentares da Agricultura Familiar do Estado do RS</text:p>
          </table:table-cell>
          <table:table-cell office:value-type="string" table:style-name="ce117">
            <text:p>FUNDAÇÃO DE INTEGRAÇÃO, DESENVOLVIMENTO E EDUCAÇÃO DO NOROESTE DO ESTADO DO RIO GRANDE DO SUL</text:p>
          </table:table-cell>
          <table:table-cell office:value-type="string" table:style-name="ce117">
            <text:p>90.738.014/0001-08</text:p>
          </table:table-cell>
          <table:table-cell office:value-type="string" table:style-name="ce117">
            <text:p>RS</text:p>
          </table:table-cell>
          <table:table-cell office:value-type="float" office:value="2539771.4" table:style-name="ce118">
            <text:p><text:s/>2.539.771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18/20</text:p>
          </table:table-cell>
          <table:table-cell office:value-type="string" table:style-name="ce117">
            <text:p>Sistema de Remoção de Contaminante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237344.08" table:style-name="ce118">
            <text:p><text:s/>237.344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18/22</text:p>
          </table:table-cell>
          <table:table-cell office:value-type="string" table:style-name="ce117">
            <text:p>PLATAFORMA GÊMEO DIGITAL APLICADA À INDÚSTRIA 4.0, UTILIZANDO REDE MÓVEL 5G</text:p>
          </table:table-cell>
          <table:table-cell office:value-type="string" table:style-name="ce117">
            <text:p>SERVIÇO NACIONAL DE APRENDIZAGEM INDUSTRIAL - DEPARTAMENTO REGIONAL DO ESTADO DE SÃO PAULO</text:p>
          </table:table-cell>
          <table:table-cell office:value-type="string" table:style-name="ce117">
            <text:p>03.774.819/0001-02</text:p>
          </table:table-cell>
          <table:table-cell office:value-type="string" table:style-name="ce117">
            <text:p>SP</text:p>
          </table:table-cell>
          <table:table-cell office:value-type="float" office:value="1468732.9" table:style-name="ce118">
            <text:p><text:s/>1.468.732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38/22</text:p>
          </table:table-cell>
          <table:table-cell office:value-type="string" table:style-name="ce117">
            <text:p>DESENVOLVIMENTO DE MONITORAMENTO REMOTO DE SINAIS VITAIS EM REDES DE 5G: ATENÇÃO A PACIENTES PULMONARES DO DOMICÍLIO À TERAPIA INTENSIVA</text:p>
          </table:table-cell>
          <table:table-cell office:value-type="string" table:style-name="ce117">
            <text:p>ASSOCIAÇÃO DO LABORATÓRIO DE SISTEMAS INTEGRÁVEIS TECNOLÓGICO</text:p>
          </table:table-cell>
          <table:table-cell office:value-type="string" table:style-name="ce117">
            <text:p>03.018.444/0001-42</text:p>
          </table:table-cell>
          <table:table-cell office:value-type="string" table:style-name="ce117">
            <text:p>SP</text:p>
          </table:table-cell>
          <table:table-cell office:value-type="float" office:value="621225" table:style-name="ce118">
            <text:p><text:s/>621.22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45/22</text:p>
          </table:table-cell>
          <table:table-cell office:value-type="string" table:style-name="ce117">
            <text:p><text:s/>Visão 5G - Aplicações para Campus Inteligente sobre redes privativas 5G</text:p>
          </table:table-cell>
          <table:table-cell office:value-type="string" table:style-name="ce117">
            <text:p><text:s/>REDE NACIONAL DE ENSINO E PESQUISA</text:p>
          </table:table-cell>
          <table:table-cell office:value-type="string" table:style-name="ce117">
            <text:p>03.508.097/0001-36</text:p>
          </table:table-cell>
          <table:table-cell office:value-type="string" table:style-name="ce117">
            <text:p>RJ</text:p>
          </table:table-cell>
          <table:table-cell office:value-type="float" office:value="1251578.8500000001" table:style-name="ce118">
            <text:p><text:s/>1.251.578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46/24</text:p>
          </table:table-cell>
          <table:table-cell office:value-type="string" table:style-name="ce117">
            <text:p>Transformação Produtiva e Sustentável: <text:s/>Fábrica de Inovação Solidária para Comunidades da Transamazônica</text:p>
          </table:table-cell>
          <table:table-cell office:value-type="string" table:style-name="ce117">
            <text:p>FUNDAÇÃO DE CIÊNCIA, TECNOLOGIA, INOVAÇÃO E DESENVOLVIMENTO SUSTENTÁVEL <text:s/>GUAMÁ</text:p>
          </table:table-cell>
          <table:table-cell office:value-type="string" table:style-name="ce117">
            <text:p>11.024.200/0001-09</text:p>
          </table:table-cell>
          <table:table-cell office:value-type="string" table:style-name="ce117">
            <text:p>PA</text:p>
          </table:table-cell>
          <table:table-cell office:value-type="float" office:value="2048228.1" table:style-name="ce118">
            <text:p><text:s/>2.048.228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70/22</text:p>
          </table:table-cell>
          <table:table-cell office:value-type="string" table:style-name="ce117">
            <text:p>Valorização da cadeia produtiva do feijão: Extração e funcionalização de proteínas de interesse industrial para aplicação no setor alimentício</text:p>
          </table:table-cell>
          <table:table-cell office:value-type="string" table:style-name="ce117">
            <text:p>FUNDAÇÃO ARTHUR BERNARDES - MATRIZ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270280" table:style-name="ce118">
            <text:p><text:s/>270.2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76/22</text:p>
          </table:table-cell>
          <table:table-cell office:value-type="string" table:style-name="ce117">
            <text:p>Produção de oleogéis a partir de matrizes biopoliméricas</text:p>
          </table:table-cell>
          <table:table-cell office:value-type="string" table:style-name="ce117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173008.5" table:style-name="ce118">
            <text:p><text:s/>173.008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87/22</text:p>
          </table:table-cell>
          <table:table-cell office:value-type="string" table:style-name="ce117">
            <text:p>CELLMEAT3D: PRODUÇÃO DE CARNE CULTIVADA A PARTIR DE CÉLULAS BOVINAS ATRAVÉS DA BIOIMPRESSÃO VISANDO A SUSTENTABILIDADE</text:p>
          </table:table-cell>
          <table:table-cell office:value-type="string" table:style-name="ce117">
            <text:p>SERVIÇO NACIONAL DE APRENDIZAGEM INDUSTRIAL - DEPARTAMENTO REGIONAL BAHIA</text:p>
          </table:table-cell>
          <table:table-cell office:value-type="string" table:style-name="ce117">
            <text:p>03.795.071/0001-16</text:p>
          </table:table-cell>
          <table:table-cell office:value-type="string" table:style-name="ce117">
            <text:p>BA</text:p>
          </table:table-cell>
          <table:table-cell office:value-type="float" office:value="888125.4" table:style-name="ce118">
            <text:p><text:s/>888.125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45/24</text:p>
          </table:table-cell>
          <table:table-cell office:value-type="string" table:style-name="ce117">
            <text:p>ACERVOS E COLEÇÕES HISTÓRICO-CULTURAIS MT-UFMT</text:p>
          </table:table-cell>
          <table:table-cell office:value-type="string" table:style-name="ce117">
            <text:p>Fundaca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6546501.4699999997" table:style-name="ce118">
            <text:p><text:s/>6.546.501,4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74/24</text:p>
          </table:table-cell>
          <table:table-cell office:value-type="string" table:style-name="ce117">
            <text:p>ACERVOS E COLEÇÕES CIENTÍFICAS MT-UFMT</text:p>
          </table:table-cell>
          <table:table-cell office:value-type="string" table:style-name="ce117">
            <text:p>Fundaca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7009936.96" table:style-name="ce118">
            <text:p><text:s/>7.009.936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94/24</text:p>
          </table:table-cell>
          <table:table-cell office:value-type="string" table:style-name="ce117">
            <text:p>Expansão e Otimização da Capacidade de Armazenamento da Biblioteca de Artes Visuais da Pinacoteca de São Paulo</text:p>
          </table:table-cell>
          <table:table-cell office:value-type="string" table:style-name="ce117">
            <text:p>Associação Pinacoteca Arte e Cultura - APAC</text:p>
          </table:table-cell>
          <table:table-cell office:value-type="string" table:style-name="ce117">
            <text:p>96.290.846/0001-82</text:p>
          </table:table-cell>
          <table:table-cell office:value-type="string" table:style-name="ce117">
            <text:p>SP</text:p>
          </table:table-cell>
          <table:table-cell office:value-type="float" office:value="749623" table:style-name="ce118">
            <text:p><text:s/>749.62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79/24</text:p>
          </table:table-cell>
          <table:table-cell office:value-type="string" table:style-name="ce117">
            <text:p>Ampliação e Melhorias das Coleções Científicas Biológicas da Universidade Regional De Blumenau</text:p>
          </table:table-cell>
          <table:table-cell office:value-type="string" table:style-name="ce117">
            <text:p>Fundação Universidade Regional de Blumenau</text:p>
          </table:table-cell>
          <table:table-cell office:value-type="string" table:style-name="ce117">
            <text:p>82.662.958/0001-02</text:p>
          </table:table-cell>
          <table:table-cell office:value-type="string" table:style-name="ce117">
            <text:p>SC</text:p>
          </table:table-cell>
          <table:table-cell office:value-type="float" office:value="2638003.64" table:style-name="ce118">
            <text:p><text:s/>2.638.003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51/24</text:p>
          </table:table-cell>
          <table:table-cell office:value-type="string" table:style-name="ce117">
            <text:p>Validação do PreemieTest em ambiente operacional na identificação da prematuridade</text:p>
          </table:table-cell>
          <table:table-cell office:value-type="string" table:style-name="ce117">
            <text:p>BIRTHTECH DISPOSITIVOS PARA A SAÚDE LTDA</text:p>
          </table:table-cell>
          <table:table-cell office:value-type="string" table:style-name="ce117">
            <text:p>32.979.909/0001-20</text:p>
          </table:table-cell>
          <table:table-cell office:value-type="string" table:style-name="ce117">
            <text:p>MG</text:p>
          </table:table-cell>
          <table:table-cell office:value-type="float" office:value="1917940.62" table:style-name="ce118">
            <text:p><text:s/>1.917.940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30/24</text:p>
          </table:table-cell>
          <table:table-cell office:value-type="string" table:style-name="ce117">
            <text:p>Criação do Centro Nacional de Memória da Física no Pavilhão Mário de Almeida - 2024-2027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4370120.33" table:style-name="ce118">
            <text:p><text:s/>4.370.120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47/24</text:p>
          </table:table-cell>
          <table:table-cell office:value-type="string" table:style-name="ce117">
            <text:p>Desenvolvimento da PCA - Pre Combustion Adjustment</text:p>
          </table:table-cell>
          <table:table-cell office:value-type="string" table:style-name="ce117">
            <text:p>TECCOM INDUSTRIA E COMERCIO DE PRODUTOS TECNICOS EM COMBUSTAO LTDA</text:p>
          </table:table-cell>
          <table:table-cell office:value-type="string" table:style-name="ce117">
            <text:p>05.659.898/0001-28</text:p>
          </table:table-cell>
          <table:table-cell office:value-type="string" table:style-name="ce117">
            <text:p>SP</text:p>
          </table:table-cell>
          <table:table-cell office:value-type="float" office:value="2274000" table:style-name="ce118">
            <text:p><text:s/>2.27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08/24</text:p>
          </table:table-cell>
          <table:table-cell office:value-type="string" table:style-name="ce117">
            <text:p>Copiloto de Gestão de Projetos a partir de um Sistema Multiagente Baseado em IA Generativa</text:p>
          </table:table-cell>
          <table:table-cell office:value-type="string" table:style-name="ce117">
            <text:p>RADIX ENGENHARIA E DESENVOLVIMENTO DE SOFTWARE LTDA</text:p>
          </table:table-cell>
          <table:table-cell office:value-type="string" table:style-name="ce117">
            <text:p>11.677.441/0001-49</text:p>
          </table:table-cell>
          <table:table-cell office:value-type="string" table:style-name="ce117">
            <text:p>RJ</text:p>
          </table:table-cell>
          <table:table-cell office:value-type="float" office:value="5872000" table:style-name="ce118">
            <text:p><text:s/>5.872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88/24</text:p>
          </table:table-cell>
          <table:table-cell office:value-type="string" table:style-name="ce117">
            <text:p>Hub de Mobilidade Sustentável</text:p>
          </table:table-cell>
          <table:table-cell office:value-type="string" table:style-name="ce117">
            <text:p>BIKE FÁCIL SOLUÇÕES DE MOBILIDADE URBANA LTDA</text:p>
          </table:table-cell>
          <table:table-cell office:value-type="string" table:style-name="ce117">
            <text:p>39.520.602/0001-05</text:p>
          </table:table-cell>
          <table:table-cell office:value-type="string" table:style-name="ce117">
            <text:p>PR</text:p>
          </table:table-cell>
          <table:table-cell office:value-type="float" office:value="6202735.96" table:style-name="ce118">
            <text:p><text:s/>6.202.735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3/24</text:p>
          </table:table-cell>
          <table:table-cell office:value-type="string" table:style-name="ce117">
            <text:p>Suplementação - Centros Avançados em Áreas Estratégicas para o Desenvolvimento Sustentável da Região Amazôn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9162890.5500000007" table:style-name="ce118">
            <text:p><text:s/>9.162.890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7/24</text:p>
          </table:table-cell>
          <table:table-cell office:value-type="string" table:style-name="ce117">
            <text:p>CENTELHA 3 ES - Ação Transversal</text:p>
          </table:table-cell>
          <table:table-cell office:value-type="string" table:style-name="ce117">
            <text:p>FUNDAÇÃO DE AMPARO À PESQUISA E INOVAÇÃO DO ESPÍRITO SANTO</text:p>
          </table:table-cell>
          <table:table-cell office:value-type="string" table:style-name="ce117">
            <text:p>07.296.722/0001-84</text:p>
          </table:table-cell>
          <table:table-cell office:value-type="string" table:style-name="ce117">
            <text:p>ES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70/24</text:p>
          </table:table-cell>
          <table:table-cell office:value-type="string" table:style-name="ce117">
            <text:p>CENTELHA 3 - SP - Subvenção</text:p>
          </table:table-cell>
          <table:table-cell office:value-type="string" table:style-name="ce117">
            <text:p>FUNDAÇÃO DE AMPARO À PESQUISA DO ESTADO DE SÃO PAULO</text:p>
          </table:table-cell>
          <table:table-cell office:value-type="string" table:style-name="ce117">
            <text:p>43.828.151/0001-45</text:p>
          </table:table-cell>
          <table:table-cell office:value-type="string" table:style-name="ce117">
            <text:p>SP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77/24</text:p>
          </table:table-cell>
          <table:table-cell office:value-type="string" table:style-name="ce117">
            <text:p>CENTELHA 3 CE - Subvenção</text:p>
          </table:table-cell>
          <table:table-cell office:value-type="string" table:style-name="ce117">
            <text:p>FUNDAÇÃO CEARENSE DE APOIO AO DESENVOLVIMENTO CIENTÍFICO E TECNOLÓGICO</text:p>
          </table:table-cell>
          <table:table-cell office:value-type="string" table:style-name="ce117">
            <text:p>00.078.007/0001-26</text:p>
          </table:table-cell>
          <table:table-cell office:value-type="string" table:style-name="ce117">
            <text:p>CE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86/24</text:p>
          </table:table-cell>
          <table:table-cell office:value-type="string" table:style-name="ce117">
            <text:p>CENTELHA 3 DF - Subvenção</text:p>
          </table:table-cell>
          <table:table-cell office:value-type="string" table:style-name="ce117">
            <text:p>FUNDAÇÃO DE APOIO À PESQUISA DO DISTRITO FEDERAL</text:p>
          </table:table-cell>
          <table:table-cell office:value-type="string" table:style-name="ce117">
            <text:p>74.133.323/0001-90</text:p>
          </table:table-cell>
          <table:table-cell office:value-type="string" table:style-name="ce117">
            <text:p>DF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613/24</text:p>
          </table:table-cell>
          <table:table-cell office:value-type="string" table:style-name="ce117">
            <text:p>MEcS VPP - Ecossistema de Infraestrutura de Energia Limpa como Serviço</text:p>
          </table:table-cell>
          <table:table-cell office:value-type="string" table:style-name="ce117">
            <text:p>ACUMULADORES MOURA S.A.</text:p>
          </table:table-cell>
          <table:table-cell office:value-type="string" table:style-name="ce117">
            <text:p>09.811.654/0001-70</text:p>
          </table:table-cell>
          <table:table-cell office:value-type="string" table:style-name="ce117">
            <text:p>PE</text:p>
          </table:table-cell>
          <table:table-cell office:value-type="float" office:value="2135050.27" table:style-name="ce118">
            <text:p><text:s/>2.135.050,2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627/24</text:p>
          </table:table-cell>
          <table:table-cell office:value-type="string" table:style-name="ce117">
            <text:p>Biofábrica de Mudas de Agave</text:p>
          </table:table-cell>
          <table:table-cell office:value-type="string" table:style-name="ce117">
            <text:p>CDV DESENVOLVIMENTO S.A.</text:p>
          </table:table-cell>
          <table:table-cell office:value-type="string" table:style-name="ce117">
            <text:p>10.772.867/0001-19</text:p>
          </table:table-cell>
          <table:table-cell office:value-type="string" table:style-name="ce117">
            <text:p>CE</text:p>
          </table:table-cell>
          <table:table-cell office:value-type="float" office:value="3746819.34" table:style-name="ce118">
            <text:p><text:s/>3.746.819,3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646/24</text:p>
          </table:table-cell>
          <table:table-cell office:value-type="string" table:style-name="ce117">
            <text:p>Produção Biossalina: Tecnologia Social Integrada ao Processo de Dessalinização de Água, Produção de Alimentos e Geração de Renda no Semiárido</text:p>
          </table:table-cell>
          <table:table-cell office:value-type="string" table:style-name="ce117">
            <text:p>EMBRAPA CENTRO DE PESQUISA AGROPECUÁRIA DO TRÓPICO SEMI-ÁRIDO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PE</text:p>
          </table:table-cell>
          <table:table-cell office:value-type="float" office:value="9719748.7200000007" table:style-name="ce118">
            <text:p><text:s/>9.719.748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666/24</text:p>
          </table:table-cell>
          <table:table-cell office:value-type="string" table:style-name="ce117">
            <text:p><text:s/>Sistema Inteligente de Gestão de Perdas e Eficientização para o Saneamento e Abastecimento de Águas</text:p>
          </table:table-cell>
          <table:table-cell office:value-type="string" table:style-name="ce117">
            <text:p><text:s/>LAAGER TECNOLOGIAS SUSTENTAVEIS LTDA</text:p>
          </table:table-cell>
          <table:table-cell office:value-type="string" table:style-name="ce117">
            <text:p>12.126.307/0001-12</text:p>
          </table:table-cell>
          <table:table-cell office:value-type="string" table:style-name="ce117">
            <text:p>SP</text:p>
          </table:table-cell>
          <table:table-cell office:value-type="float" office:value="3258200" table:style-name="ce118">
            <text:p><text:s/>3.258.2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22/24</text:p>
          </table:table-cell>
          <table:table-cell office:value-type="string" table:style-name="ce117">
            <text:p>Desenvolvimento de projeto inovador em software e hardware para aplicação em logística reversa</text:p>
          </table:table-cell>
          <table:table-cell office:value-type="string" table:style-name="ce117">
            <text:p>Tampec Soluções em Tecnologia e Logística Ltda</text:p>
          </table:table-cell>
          <table:table-cell office:value-type="string" table:style-name="ce117">
            <text:p>28.069.252/0001-96</text:p>
          </table:table-cell>
          <table:table-cell office:value-type="string" table:style-name="ce117">
            <text:p>SP</text:p>
          </table:table-cell>
          <table:table-cell office:value-type="float" office:value="1858188.13" table:style-name="ce118">
            <text:p><text:s/>1.858.188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46/24</text:p>
          </table:table-cell>
          <table:table-cell office:value-type="string" table:style-name="ce117">
            <text:p>Projeto de sensores ópticos com processamento de distância</text:p>
          </table:table-cell>
          <table:table-cell office:value-type="string" table:style-name="ce117">
            <text:p>HIT TECNOLOGIA LTDA</text:p>
          </table:table-cell>
          <table:table-cell office:value-type="string" table:style-name="ce117">
            <text:p>51.515.521/0001-12</text:p>
          </table:table-cell>
          <table:table-cell office:value-type="string" table:style-name="ce117">
            <text:p>SP</text:p>
          </table:table-cell>
          <table:table-cell office:value-type="float" office:value="4821360.38" table:style-name="ce118">
            <text:p><text:s/>4.821.360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52/24</text:p>
          </table:table-cell>
          <table:table-cell office:value-type="string" table:style-name="ce117">
            <text:p>Desenvolvimento inovador em softwares CAM aplicados para programação de usinagem CNC</text:p>
          </table:table-cell>
          <table:table-cell office:value-type="string" table:style-name="ce117">
            <text:p>4C INNOVATION CONSULTING LTDA</text:p>
          </table:table-cell>
          <table:table-cell office:value-type="string" table:style-name="ce117">
            <text:p>22.653.771/0001-10</text:p>
          </table:table-cell>
          <table:table-cell office:value-type="string" table:style-name="ce117">
            <text:p>SC</text:p>
          </table:table-cell>
          <table:table-cell office:value-type="float" office:value="1709938" table:style-name="ce118">
            <text:p><text:s/>1.709.93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53/24</text:p>
          </table:table-cell>
          <table:table-cell office:value-type="string" table:style-name="ce117">
            <text:p>Smart Drone Sonar</text:p>
          </table:table-cell>
          <table:table-cell office:value-type="string" table:style-name="ce117">
            <text:p>Smart Sensor Design - Empresa Paranaense de Sensores Ltda</text:p>
          </table:table-cell>
          <table:table-cell office:value-type="string" table:style-name="ce117">
            <text:p>35.538.848/0001-53</text:p>
          </table:table-cell>
          <table:table-cell office:value-type="string" table:style-name="ce117">
            <text:p>PR</text:p>
          </table:table-cell>
          <table:table-cell office:value-type="float" office:value="1388700" table:style-name="ce118">
            <text:p><text:s/>1.388.7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56/24</text:p>
          </table:table-cell>
          <table:table-cell office:value-type="string" table:style-name="ce117">
            <text:p>Transporte público e escolar c/ baixa emissão de carbono: embarcação c/ hidrofólios ativos, elétrica e equipada com célula a combustível de hidrogênio</text:p>
          </table:table-cell>
          <table:table-cell office:value-type="string" table:style-name="ce117">
            <text:p>GAMASER TECNOLOGIA LTDA</text:p>
          </table:table-cell>
          <table:table-cell office:value-type="string" table:style-name="ce117">
            <text:p>10.914.525/0001-96</text:p>
          </table:table-cell>
          <table:table-cell office:value-type="string" table:style-name="ce117">
            <text:p>SP</text:p>
          </table:table-cell>
          <table:table-cell office:value-type="float" office:value="13861031.68" table:style-name="ce118">
            <text:p><text:s/>13.861.031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93/24</text:p>
          </table:table-cell>
          <table:table-cell office:value-type="string" table:style-name="ce117">
            <text:p>Smart Van Autônoma com Sistema inteligente para otimização de logística e mobilidade urbana <text:s text:c="2"/>baseado em Inteligência Artificial</text:p>
          </table:table-cell>
          <table:table-cell office:value-type="string" table:style-name="ce117">
            <text:p>ARROW MOBILITY S/A</text:p>
          </table:table-cell>
          <table:table-cell office:value-type="string" table:style-name="ce117">
            <text:p>39.839.256/0001-22</text:p>
          </table:table-cell>
          <table:table-cell office:value-type="string" table:style-name="ce117">
            <text:p>RS</text:p>
          </table:table-cell>
          <table:table-cell office:value-type="float" office:value="3737729.89" table:style-name="ce118">
            <text:p><text:s/>3.737.729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801/24</text:p>
          </table:table-cell>
          <table:table-cell office:value-type="string" table:style-name="ce117">
            <text:p>Plataforma para construção de linhagens microbianas não-OGM otimizadas: uma nova era de produtos agronômicos de alta segurança e performance</text:p>
          </table:table-cell>
          <table:table-cell office:value-type="string" table:style-name="ce117">
            <text:p>COMPANHIA NITRO QUÍMICA BRASILEIRA</text:p>
          </table:table-cell>
          <table:table-cell office:value-type="string" table:style-name="ce117">
            <text:p>61.150.348/0001-50</text:p>
          </table:table-cell>
          <table:table-cell office:value-type="string" table:style-name="ce117">
            <text:p>SP</text:p>
          </table:table-cell>
          <table:table-cell office:value-type="float" office:value="521233.37" table:style-name="ce118">
            <text:p><text:s/>521.233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EMPRESTIMO</text:p>
          </table:table-cell>
          <table:table-cell office:value-type="string" table:style-name="ce117">
            <text:p>EMPRESTIMO FINEP</text:p>
          </table:table-cell>
          <table:table-cell office:value-type="string" table:style-name="ce117">
            <text:p>FINEP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3000000000" table:style-name="ce118">
            <text:p><text:s/>3.000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EQUALIZAÇÃO</text:p>
          </table:table-cell>
          <table:table-cell office:value-type="string" table:style-name="ce117">
            <text:p>EQUALIZAÇÃO DE TAXA DE JUROS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97372274.909999996" table:style-name="ce118">
            <text:p><text:s/>97.372.274,9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PARTICIPAÇAO</text:p>
          </table:table-cell>
          <table:table-cell office:value-type="string" table:style-name="ce117">
            <text:p>Estímulo às Empresas de base Tecnológica mediante Participação de Capital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4252368.22" table:style-name="ce118">
            <text:p><text:s/>4.252.368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RESSARCIMENTO</text:p>
          </table:table-cell>
          <table:table-cell office:value-type="string" table:style-name="ce117">
            <text:p>Pagamento de Despesas Operacionais do FNDCT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11397197.609999999" table:style-name="ce118">
            <text:p><text:s/>11.397.197,61<text:s/></text:p>
          </table:table-cell>
          <table:table-cell office:value-type="string" table:style-name="ce117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TAXA ADM</text:p>
          </table:table-cell>
          <table:table-cell office:value-type="string" table:style-name="ce117">
            <text:p>Pagamento de Taxa de Administração do FNDCT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62903754.68" table:style-name="ce118">
            <text:p><text:s/>62.903.754,68<text:s/></text:p>
          </table:table-cell>
          <table:table-cell office:value-type="string" table:style-name="ce117">
            <text:p>Taxa de Administração</text:p>
          </table:table-cell>
          <table:table-cell table:number-columns-repeated="16377"/>
        </table:table-row>
        <table:table-row table:number-rows-repeated="1048038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5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Usuário</meta:initial-creator>
    <dc:creator>Fabricio Soares Azevedo</dc:creator>
    <meta:creation-date>2009-02-06T14:10:44Z</meta:creation-date>
    <dc:date>2026-06-02T14:24:15Z</dc:date>
  </office:meta>
</office:document-meta>
</file>