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3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64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65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66" style:parent-style-name="ParágrafodaLista" style:list-style-name="LFO15" style:family="paragraph">
      <style:paragraph-properties fo:text-align="justify" fo:margin-bottom="0in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9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ParágrafodaLista" style:list-style-name="LFO15" style:family="paragraph">
      <style:paragraph-properties fo:text-align="justify" fo:margin-bottom="0in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8" style:parent-style-name="ParágrafodaLista" style:list-style-name="LFO17" style:family="paragraph">
      <style:paragraph-properties fo:text-align="justify" fo:margin-bottom="0in" fo:margin-left="0.5902in" fo:text-indent="-0.3423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9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0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1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2" style:parent-style-name="ParágrafodaLista" style:list-style-name="LFO21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3" style:parent-style-name="ParágrafodaLista" style:list-style-name="LFO21" style:family="paragraph">
      <style:paragraph-properties fo:text-align="justify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9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/text:p>
              </text:list-item>
              <text:list-item>
                <text:p text:style-name="P37">Leandro Fernandes Pereira</text:p>
              </text:list-item>
            </text:list>
          </table:table-cell>
        </table:table-row>
      </table:table>
      <text:p text:style-name="P38"/>
      <text:p text:style-name="P39"><text:span text:style-name="T40">Em<text:s/></text:span><text:span text:style-name="T41">1</text:span><text:span text:style-name="T42">8</text:span><text:span text:style-name="T43"><text:s/>de maio de 2026, reuniram-se os membros do Comitê de Pessoas, Elegibilidade, Sucessão e Remuneração da Administração da Financiadora de Estudos e<text:s/></text:span><text:span text:style-name="T44">Projetos (Finep), tendo sido atingido o quórum regimental mínimo exigido, nos termos do art. 16 do Regimento Interno, com<text:s/></text:span><text:span text:style-name="T45">a finalidade de analisar a documentação relativa ao processo de</text:span><text:span text:style-name="T46"><text:s/>elegibilidade</text:span><text:span text:style-name="T47"><text:s/></text:span><text:span text:style-name="T48">do<text:s/></text:span><text:span text:style-name="T49">indicad</text:span><text:span text:style-name="T50">o</text:span><text:span text:style-name="T51"><text:s/>Sr.<text:s/></text:span><text:span text:style-name="T52">Rubens Diniz Tavares</text:span><text:span text:style-name="T53"><text:s/>ao<text:s/></text:span><text:span text:style-name="T54">cargo de<text:s/></text:span><text:span text:style-name="T55">Conselho</text:span><text:span text:style-name="T56"><text:s/>de<text:s/></text:span><text:span text:style-name="T57">Fiscal</text:span><text:span text:style-name="T58"><text:s/></text:span><text:span text:style-name="T59">da<text:s/></text:span><text:span text:style-name="T60">Finep</text:span><text:span text:style-name="T61">.</text:span><text:span text:style-name="T62"><text:s/></text:span></text:p>
      <text:p text:style-name="P63">A<text:s/>avaliação<text:s/>foi realizada<text:s/>com base<text:s/>na<text:s/>documentação e nas informações<text:s/>encaminhadas<text:s/>por meio<text:s/>do<text:s/>OFÍCIO Nº 4826/2026/MCTI,<text:s/>de<text:s/>12<text:s/>de<text:s/>maio<text:s/>de 2026, do Ministério da<text:s/>Ciência, Tecnologia e Inovação<text:s/>(MCTI),<text:s/>na<text:s/>NOTA INFORMATIVA Nº<text:s/>1255/2026/SEI-MCTI, de<text:s/>12<text:s/>de<text:s/>maio<text:s/>de 2026,<text:s/>bem como<text:s/>nas declarações<text:s/>prestadas pelo<text:s/>indicado<text:s/>no formulário padronizado,<text:s/>nos<text:s/>respectivos<text:s/>documentos comprobatórios<text:s/>anexos,<text:s/>no<text:s/>ateste de atendimento<text:s/>aos requisitos mínimos de<text:s/>formação<text:s/>acadêmica e de<text:s/>experiência<text:s/>profissional para o exercício do cargo,<text:s/>e no Relatório de Apoio ao CPESR ACIR/DCOI/ELEGIBILIDADE nº<text:s/>32/2026<text:s/>de<text:s/>15/05/2026.</text:p>
      <text:p text:style-name="P64">No<text:s/>que se refere<text:s/>às informações do<text:s/>formulário padronizado,<text:s/>a análise considerou a<text:s/>validade jurídica da assinatura eletrônica realizada por meio da plataforma gov.br, nos termos do Decreto nº 10.543, de 13 de novembro de 2020, conferindo presunção de autenticidade, integridade e autoria ao documento apresentado.</text:p>
      <text:p text:style-name="P65">I.<text:s/><text:s text:c="6"/>DADOS DO<text:s/>INDICADO:</text:p>
      <text:list text:style-name="LFO15" text:continue-numbering="true">
        <text:list-item>
          <text:p text:style-name="P66"><text:span text:style-name="T67">Nome do Indicado:<text:s/></text:span><text:span text:style-name="T68">RUBENS DINIZ TAVARES</text:span></text:p>
        </text:list-item>
        <text:list-item>
          <text:p text:style-name="P69">CPF<text:s/>do Indicado:<text:s/><text:s/>-----------------</text:p>
        </text:list-item>
        <text:list-item>
          <text:p text:style-name="P70"><text:span text:style-name="T71">Órgão/Entidade responsável pela Indicação:<text:s/></text:span><text:span text:style-name="T72">MINISTÉRIO DA<text:s/></text:span><text:span text:style-name="T73">CIÊNCIA, TECNOLOGIA E INOVAÇÃO</text:span><text:span text:style-name="T74"><text:s/></text:span><text:span text:style-name="T75">(MCTI)</text:span></text:p>
        </text:list-item>
        <text:list-item>
          <text:p text:style-name="P76">Cargo para qual está sendo<text:s/>indicado:<text:s/>membro no<text:s/>Conselho<text:s/>de<text:s/>Fiscal<text:s/>(conforme<text:s/>OFÍCIO Nº 4826/2026/MCTI,<text:s/>em seu<text:s/>2º parágrafo).</text:p>
        </text:list-item>
      </text:list>
      <text:p text:style-name="P77"/>
      <text:list text:style-name="LFO17" text:continue-numbering="true">
        <text:list-item>
          <text:p text:style-name="P78">OPINIÃO:</text:p>
        </text:list-item>
      </text:list>
      <text:p text:style-name="P79">A Aprovação Prévia de Indicações para Administradores, da Casa Civil,<text:s/>constitui requisito legal para a investidura no cargo.<text:s/>Contudo, conforme indicado no<text:s/>OFÍCIO Nº 4826/2026/MCTI,<text:s/>em seu 3º parágrafo, a referida<text:s/>autorização será encaminhada oportunamente, tão logo seja disponibilizada.</text:p>
      <text:p text:style-name="P80">Dessa forma,<text:s/>no que se refere à<text:s/>indicação<text:s/>do<text:s/>Sr.<text:s/>RUBENS DINIZ TAVARES<text:s/>ao cargo<text:s/>de Conselheiro Fiscal<text:s/>da Finep (CF/FINEP),<text:s/>após a análise da documentação anteriormente mencionada e adotando-se, como critério de verificação, a autodeclaração prestada pelo indicado, com ciência das consequências legais aplicáveis,<text:s/>os membros do Comitê de Pessoas, Elegibilidade, Sucessão e<text:s/>Remuneração manifestam-se pela existência de vedação à indicação, nos termos do Decreto nº 8.945/2016, regulamentador da Lei nº 13.303/2016, e da Lei nº 6.404/1976, considerando que:</text:p>
      <text:p text:style-name="P81"/>
      <text:soft-page-break/>
      <text:list text:style-name="LFO21" text:continue-numbering="true">
        <text:list-item>
          <text:p text:style-name="P82">o art. 41, inciso VI, do Decreto nº 8.945/2016 estabelece que os Conselheiros Fiscais das empresas estatais não poderão ser ou ter sido membros de órgão de administração nos últimos 24 (vinte e quatro) meses, nem empregados da empresa estatal, de suas subsidiárias ou do mesmo grupo, bem como cônjuge ou parente, até o terceiro grau, de administrador da empresa estatal; e</text:p>
        </text:list-item>
        <text:list-item>
          <text:p text:style-name="P83"><text:span text:style-name="T84">o art. 162, § 2º, da Lei nº 6.404/1976 dispõe que não podem ser eleitos para o Conselho Fiscal, além das pessoas previstas no art. 147 da referida Lei, membros de órgãos de administração e empregados da companhia, de sociedade controlada ou do mesmo grupo, bem como cônjuge ou parente, até o terceiro grau, de administrador da companhia.</text:span></text:p>
        </text:list-item>
      </text:list>
      <text:p text:style-name="P85"><text:span text:style-name="T86">Por ter ocupado cargo no Conselho de<text:s/></text:span><text:span text:style-name="T87">Administração</text:span><text:span text:style-name="T88"><text:s/>da Finep nos últimos 24 meses, os membros do Comitê de Pessoas, Elegibilidade, Sucessão e Remuneração interpretam que o indicado<text:s/></text:span><text:span text:style-name="T89">se<text:s/></text:span><text:span text:style-name="T90">enquadra</text:span><text:span text:style-name="T91"><text:s/>na hipótese descrita</text:span><text:span text:style-name="T92"><text:s/>acima,<text:s/></text:span><text:span text:style-name="T93">configurando</text:span><text:span text:style-name="T94">, portanto, fator de vedação<text:s/></text:span><text:span text:style-name="T95">à</text:span><text:span text:style-name="T96"><text:s/>sua indicação.</text:span></text:p>
      <text:p text:style-name="P97">Registra-se o disposto no art. 40, § 2º, do Decreto 8.945/2016, que regulamenta a Lei nº 13.303/2016, segundo o qual<text:s/>o<text:s/>Conselho Fiscal contará com, no mínimo, um membro indicado pelo Ministério da Fazenda, como representante do Tesouro Nacional, que deverá ser servidor público com vínculo permanente com a administração pública federal.</text:p>
      <text:p text:style-name="P98">Em atendimento ao<text:s/>OFÍCIO Nº 4826/2026/MCTI, em seu parágrafo<text:s/>4º,<text:s/>considerando as conclusões apresentadas,<text:s/>encaminha-se<text:s/>a<text:s/>Ata<text:s/>ao Ministério da Ciência, Tecnologia e Inovação, para<text:s/>demais<text:s/>providências<text:s/>cabíveis.</text:p>
      <text:p text:style-name="P99"/>
      <text:p text:style-name="P100">Rio de Janeiro,<text:s/>18<text:s/>de<text:s/>maio<text:s/>de 2026.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</text:span><text:span text:style-name="T23">4</text:span><text:span text:style-name="T24">/202</text:span><text:span text:style-name="T25">6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7-10T13:53:00Z</meta:creation-date>
    <dc:date>2026-07-10T13:53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49" meta:character-count="4151" meta:row-count="29" meta:non-whitespace-character-count="3510"/>
  </office:meta>
</office:document-meta>
</file>