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list-format-name="NLF0" style:num-format="a" style:num-letter-sync="true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895in" text:min-label-width="0.125in" text:list-level-position-and-space-mode="label-alignment">
          <style:list-level-label-alignment text:label-followed-by="listtab" fo:margin-left="1.614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895in" text:min-label-width="0.125in" text:list-level-position-and-space-mode="label-alignment">
          <style:list-level-label-alignment text:label-followed-by="listtab" fo:margin-left="3.114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895in" text:min-label-width="0.125in" text:list-level-position-and-space-mode="label-alignment">
          <style:list-level-label-alignment text:label-followed-by="listtab" fo:margin-left="4.6145in" fo:text-indent="-0.1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2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2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5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2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2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9861in"/>
    </style:style>
    <style:style style:name="Table1" style:family="table" style:master-page-name="MP0">
      <style:table-properties style:width="6.9861in" fo:margin-left="0in" table:align="left"/>
    </style:style>
    <style:style style:name="TableRow3" style:family="table-row">
      <style:table-row-properties style:min-row-height="0.7854in"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bottom="0in"/>
      <style:text-properties style:font-name-complex="Times New Roman" fo:font-weight="bold" style:font-weight-asian="bold" fo:font-size="12pt" style:font-size-asian="12pt" style:font-size-complex="12pt"/>
    </style:style>
    <style:style style:name="P36" style:parent-style-name="ParágrafodaLista" style:list-style-name="LFO1" style:family="paragraph">
      <style:paragraph-properties style:contextual-spacing="false" fo:margin-bottom="0in" fo:margin-left="0.4958in" fo:text-indent="-0.2479in">
        <style:tab-stops/>
      </style:paragraph-properties>
      <style:text-properties style:font-name-complex="Times New Roman" fo:font-size="12pt" style:font-size-asian="12pt" style:font-size-complex="12pt"/>
    </style:style>
    <style:style style:name="P37" style:parent-style-name="ParágrafodaLista" style:list-style-name="LFO1" style:family="paragraph">
      <style:paragraph-properties style:contextual-spacing="false" fo:margin-bottom="0in" fo:margin-left="0.4958in" fo:text-indent="-0.2479in">
        <style:tab-stops/>
      </style:paragraph-properties>
      <style:text-properties style:font-name-complex="Times New Roman" fo:font-size="12pt" style:font-size-asian="12pt" style:font-size-complex="12pt"/>
    </style:style>
    <style:style style:name="P38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39" style:parent-style-name="Normal" style:family="paragraph">
      <style:paragraph-properties fo:text-align="justify"/>
    </style:style>
    <style:style style:name="T4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P62" style:parent-style-name="Normal" style:family="paragraph">
      <style:paragraph-properties fo:text-align="justify"/>
      <style:text-properties style:font-name-complex="Times New Roman" fo:font-size="12pt" style:font-size-asian="12pt" style:font-size-complex="12pt" fo:background-color="#FDFDFC"/>
    </style:style>
    <style:style style:name="P63" style:parent-style-name="Normal" style:family="paragraph">
      <style:paragraph-properties fo:text-align="justify"/>
      <style:text-properties style:font-name-complex="Times New Roman" fo:font-size="12pt" style:font-size-asian="12pt" style:font-size-complex="12pt" fo:background-color="#FDFDFC"/>
    </style:style>
    <style:style style:name="P64" style:parent-style-name="Normal" style:family="paragraph">
      <style:paragraph-properties fo:text-align="justify" fo:margin-bottom="0in" fo:margin-left="0.25in">
        <style:tab-stops/>
      </style:paragraph-properties>
      <style:text-properties fo:font-size="12pt" style:font-size-asian="12pt" style:font-size-complex="12pt"/>
    </style:style>
    <style:style style:name="P65" style:parent-style-name="ParágrafodaLista" style:list-style-name="LFO15" style:family="paragraph">
      <style:paragraph-properties fo:text-align="justify" fo:margin-bottom="0in"/>
    </style:style>
    <style:style style:name="T66" style:parent-style-name="Fonteparág.padrão" style:family="text">
      <style:text-properties fo:font-size="12pt" style:font-size-asian="12pt" style:font-size-complex="12pt"/>
    </style:style>
    <style:style style:name="T6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P68" style:parent-style-name="ParágrafodaLista" style:list-style-name="LFO15" style:family="paragraph">
      <style:paragraph-properties fo:text-align="justify" fo:margin-bottom="0in"/>
      <style:text-properties fo:font-size="12pt" style:font-size-asian="12pt" style:font-size-complex="12pt"/>
    </style:style>
    <style:style style:name="P69" style:parent-style-name="ParágrafodaLista" style:list-style-name="LFO15" style:family="paragraph">
      <style:paragraph-properties fo:text-align="justify" fo:margin-bottom="0in"/>
    </style:style>
    <style:style style:name="T70" style:parent-style-name="Fonteparág.padrão" style:family="text">
      <style:text-properties fo:font-size="12pt" style:font-size-asian="12pt" style:font-size-complex="12pt"/>
    </style:style>
    <style:style style:name="T7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3" style:parent-style-name="Fonteparág.padrão" style:family="text">
      <style:text-properties fo:font-size="12pt" style:font-size-asian="12pt" style:font-size-complex="12pt"/>
    </style:style>
    <style:style style:name="T74" style:parent-style-name="Fonteparág.padrão" style:family="text">
      <style:text-properties fo:font-size="12pt" style:font-size-asian="12pt" style:font-size-complex="12pt"/>
    </style:style>
    <style:style style:name="P75" style:parent-style-name="ParágrafodaLista" style:list-style-name="LFO15" style:family="paragraph">
      <style:paragraph-properties fo:text-align="justify" fo:margin-bottom="0in"/>
      <style:text-properties fo:font-size="12pt" style:font-size-asian="12pt" style:font-size-complex="12pt"/>
    </style:style>
    <style:style style:name="P76" style:parent-style-name="ParágrafodaLista" style:family="paragraph">
      <style:paragraph-properties fo:text-align="justify" fo:margin-bottom="0in" fo:margin-left="0.4958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77" style:parent-style-name="ParágrafodaLista" style:list-style-name="LFO17" style:family="paragraph">
      <style:paragraph-properties fo:text-align="justify" fo:margin-bottom="0in" fo:margin-left="0.5902in" fo:text-indent="-0.3423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78" style:parent-style-name="Normal" style:family="paragraph">
      <style:paragraph-properties fo:text-align="justify"/>
      <style:text-properties style:font-name-complex="Times New Roman" fo:font-size="12pt" style:font-size-asian="12pt" style:font-size-complex="12pt" fo:background-color="#FDFDFC"/>
    </style:style>
    <style:style style:name="P79" style:parent-style-name="Normal" style:family="paragraph">
      <style:paragraph-properties fo:text-align="justify"/>
    </style:style>
    <style:style style:name="T8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8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8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8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8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8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86" style:parent-style-name="Fonteparág.padrão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DFDFC"/>
    </style:style>
    <style:style style:name="T8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P88" style:parent-style-name="Normal" style:family="paragraph">
      <style:paragraph-properties fo:text-align="justify"/>
      <style:text-properties style:font-name-complex="Times New Roman" fo:font-size="12pt" style:font-size-asian="12pt" style:font-size-complex="12pt" fo:background-color="#FDFDFC"/>
    </style:style>
    <style:style style:name="P89" style:parent-style-name="Normal" style:family="paragraph">
      <style:paragraph-properties fo:text-align="justify"/>
      <style:text-properties style:font-name-complex="Times New Roman" fo:font-size="12pt" style:font-size-asian="12pt" style:font-size-complex="12pt" fo:background-color="#FDFDFC"/>
    </style:style>
    <style:style style:name="P90" style:parent-style-name="Normal" style:family="paragraph">
      <style:paragraph-properties fo:text-align="justify"/>
      <style:text-properties style:font-name-complex="Times New Roman" fo:font-size="12pt" style:font-size-asian="12pt" style:font-size-complex="12pt" fo:background-color="#FDFDFC"/>
    </style:style>
    <style:style style:name="P91" style:parent-style-name="Normal" style:family="paragraph">
      <style:paragraph-properties fo:text-align="justify"/>
      <style:text-properties style:font-name-complex="Times New Roman" fo:font-size="12pt" style:font-size-asian="12pt" style:font-size-complex="12pt" fo:background-color="#FDFDFC"/>
    </style:style>
    <style:style style:name="P92" style:parent-style-name="ParágrafodaLista" style:family="paragraph">
      <style:paragraph-properties fo:text-align="center" fo:margin-bottom="0in" fo:margin-left="2.95in" fo:text-indent="0.4916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93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94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Participantes:<text:s/></text:p>
            <text:list text:style-name="LFO1" text:continue-numbering="true">
              <text:list-item>
                <text:p text:style-name="P36">Vera Lúcia de Melo</text:p>
              </text:list-item>
              <text:list-item>
                <text:p text:style-name="P37">Leandro Fernandes Pereira</text:p>
              </text:list-item>
            </text:list>
          </table:table-cell>
        </table:table-row>
      </table:table>
      <text:p text:style-name="P38"/>
      <text:p text:style-name="P39"><text:span text:style-name="T40">Em<text:s/></text:span><text:span text:style-name="T41">1</text:span><text:span text:style-name="T42">9</text:span><text:span text:style-name="T43"><text:s/>de maio de 2026, reuniram-se os membros do Comitê de Pessoas, Elegibilidade, Sucessão e Remuneração da Administração da Financiadora de Estudos e Projetos (</text:span><text:span text:style-name="T44">Finep), tendo sido atingido o quórum regimental mínimo exigido, nos termos do art. 16 do Regimento Interno, com a finalidade de analisar a documentação relativa ao processo de</text:span><text:span text:style-name="T45"><text:s/>elegibilidade</text:span><text:span text:style-name="T46"><text:s/></text:span><text:span text:style-name="T47">do<text:s/></text:span><text:span text:style-name="T48">indicad</text:span><text:span text:style-name="T49">o</text:span><text:span text:style-name="T50"><text:s/>Sr.<text:s/></text:span><text:span text:style-name="T51">Raphael Padula</text:span><text:span text:style-name="T52"><text:s/>ao<text:s/></text:span><text:span text:style-name="T53">cargo de<text:s/></text:span><text:span text:style-name="T54">Conselho</text:span><text:span text:style-name="T55"><text:s/>de<text:s/></text:span><text:span text:style-name="T56">Administração</text:span><text:span text:style-name="T57"><text:s/></text:span><text:span text:style-name="T58">da<text:s/></text:span><text:span text:style-name="T59">Finep</text:span><text:span text:style-name="T60">.</text:span><text:span text:style-name="T61"><text:s/></text:span></text:p>
      <text:p text:style-name="P62">A<text:s/>avaliação<text:s/>foi realizada<text:s/>com base<text:s/>na<text:s/>documentação e nas informações<text:s/>encaminhadas<text:s/>por meio<text:s/>do<text:s/>OFÍCIO Nº 4825/2026/MCTI,<text:s/>de<text:s/>12<text:s/>de<text:s/>maio<text:s/>de 2026, do Ministério da<text:s/>Ciência, Tecnologia e Inovação<text:s/>(MCTI),<text:s/>na<text:s/>NOTA INFORMATIVA Nº<text:s/>1253/2026/SEI-MCTI, de<text:s/>12<text:s/>de<text:s/>maio<text:s/>de 2026,<text:s/>bem como<text:s/>nas declarações<text:s/>prestadas pelo<text:s/>indicado<text:s/>no formulário padronizado,<text:s/>nos<text:s/>respectivos<text:s/>documentos comprobatórios<text:s/>anexos,<text:s/>no<text:s/>ateste de atendimento<text:s/>aos requisitos mínimos de<text:s/>formação<text:s/>acadêmica e de<text:s/>experiência<text:s/>profissional para o exercício do cargo,<text:s/>e no Relatório de Apoio ao CPESR ACIR/DCOI/ELEGIBILIDADE nº<text:s/>31/2026<text:s/>de<text:s/>18/05/2026.</text:p>
      <text:p text:style-name="P63">No que se refere às informações constantes do formulário padronizado, a análise considerou a validade jurídica da assinatura eletrônica realizada por meio da plataforma gov.br, nos termos do Decreto nº 10.543, de 13 de novembro de 2020, a qual confere presunção de autenticidade, integridade e autoria ao documento apresentado.</text:p>
      <text:p text:style-name="P64">I.<text:s/><text:s text:c="6"/>DADOS DO<text:s/>INDICADO:</text:p>
      <text:list text:style-name="LFO15" text:continue-numbering="true">
        <text:list-item>
          <text:p text:style-name="P65"><text:span text:style-name="T66">Nome do Indicado:<text:s/></text:span><text:span text:style-name="T67">RAPHAEL PADULA</text:span></text:p>
        </text:list-item>
        <text:list-item>
          <text:p text:style-name="P68">CPF<text:s/>do Indicado:<text:s/><text:s/>--------------</text:p>
        </text:list-item>
        <text:list-item>
          <text:p text:style-name="P69"><text:span text:style-name="T70">Órgão/Entidade responsável pela Indicação:<text:s/></text:span><text:span text:style-name="T71">MINISTÉRIO DA<text:s/></text:span><text:span text:style-name="T72">CIÊNCIA, TECNOLOGIA E INOVAÇÃO</text:span><text:span text:style-name="T73"><text:s/></text:span><text:span text:style-name="T74">(MCTI)</text:span></text:p>
        </text:list-item>
        <text:list-item>
          <text:p text:style-name="P75">Cargo para qual está sendo<text:s/>indicado:<text:s/>membro no<text:s/>Conselho<text:s/>de<text:s/>Administração<text:s/>(conforme<text:s/>OFÍCIO Nº 4825/2026/MCTI,<text:s/>em seu<text:s/>2º parágrafo).</text:p>
        </text:list-item>
      </text:list>
      <text:p text:style-name="P76"/>
      <text:list text:style-name="LFO17" text:continue-numbering="true">
        <text:list-item>
          <text:p text:style-name="P77">OPINIÃO:</text:p>
        </text:list-item>
      </text:list>
      <text:p text:style-name="P78">A Aprovação Prévia de Indicações para Administradores, da Casa Civil,<text:s/>constitui requisito legal para a investidura no cargo.<text:s/>Contudo, conforme indicado no<text:s/>OFÍCIO Nº 4825/2026/MCTI,<text:s/>em seu 3º parágrafo, a referida<text:s/>autorização será encaminhada oportunamente, tão logo seja disponibilizada.</text:p>
      <text:p text:style-name="P79"><text:span text:style-name="T80">Dessa forma, no que se refere à<text:s/></text:span><text:span text:style-name="T81">indicação</text:span><text:span text:style-name="T82"><text:s/>do Sr.<text:s/></text:span><text:span text:style-name="T83">RAPHAEL PADULA</text:span><text:span text:style-name="T84"><text:s/></text:span><text:span text:style-name="T85">ao cargo de membro Conselho de Administração da Finep (CA/FINEP), após a análise da documentação anteriormente mencionada e adotando-se, como critério de verificação, a autodeclaração prestada pelo indicado, com ciência das consequências legais aplicáveis, os membros do Comitê de Pessoas, Elegibilidade, Sucessão e Remuneração opinam que,<text:s/></text:span><text:span text:style-name="T86">desde que apresentada a Aprovação Prévia de Indicações para Administradores, da Casa Civil, válida</text:span><text:span text:style-name="T87">, restarão atendidos os requisitos previstos e verificada ausência de vedações, nos termos do Decreto nº 8.945/2016, que regulamenta a Lei nº 13.303/2016.</text:span></text:p>
      <text:p text:style-name="P88"/>
      <text:soft-page-break/>
      <text:p text:style-name="P89">Cabe registrar a designação do Sr.<text:s/>Raphael Padula<text:s/>para exercer a função de<text:s/>Diretor do Departamento de Fundos e Incentivos da Secretaria-Executiva do MCTI,<text:s/>vinculada à Secretaria-Executiva cujo titular também<text:s/>integra<text:s/>o Conselho de Administração da<text:s/>Finep.<text:s/>No âmbito da análise realizada, e à luz da Lei nº 13.303/2016, do Decreto nº 8.945/2016 e das demais normas aplicáveis, não foram identificados impedimentos legais ou normativos à composição do Colegiado nas condições examinadas. Registra-se, contudo, que eventuais avaliações relacionadas a conflito de interesses, subordinação hierárquica ou outras circunstâncias que possam impactar a independência, a imparcialidade ou o adequado funcionamento do órgão colegiado inserem-se no âmbito das atribuições de governança do próprio Conselho de Administração.</text:p>
      <text:p text:style-name="P90">Em atendimento ao<text:s/>OFÍCIO Nº 4825/2026/MCTI, em seu parágrafo<text:s/>4º,<text:s/>considerando as conclusões apresentadas,<text:s/>encaminha-se<text:s/>a<text:s/>Ata<text:s/>ao Ministério da Ciência, Tecnologia e Inovação, para<text:s/>demais<text:s/>providências<text:s/>cabíveis.</text:p>
      <text:p text:style-name="P91"/>
      <text:p text:style-name="P92">Rio de Janeiro,<text:s/>19<text:s/>de<text:s/>maio<text:s/>de 2026.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666in" fo:line-height="100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orpodetexto" style:display-name="Corpo de texto" style:family="paragraph" style:parent-style-name="Normal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 fo:margin-bottom="0in" fo:line-height="100%"/>
      <style:text-properties style:font-name="Palatino Linotype" style:font-name-asian="Calibri" style:font-name-complex="Palatino Linotype" fo:color="#000000"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Revisão" style:display-name="Revisão" style:family="paragraph">
      <style:paragraph-properties fo:margin-bottom="0in" fo:line-height="100%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Calibri" style:font-name-asian="Calibri" style:font-name-complex="Times New Roman"/>
    </style:style>
    <style:style style:name="WW_CharLFO13LVL1" style:family="text">
      <style:text-properties fo:font-weight="normal" style:font-weight-asian="normal" fo:font-style="normal" style:font-style-asian="normal"/>
    </style:style>
    <style:style style:name="WW_CharLFO14LVL1" style:family="text">
      <style:text-properties fo:font-weight="bold" style:font-weight-asian="bold" fo:font-style="normal" style:font-style-asian="normal"/>
    </style:style>
    <style:style style:name="WW_CharLFO19LVL1" style:family="text">
      <style:text-properties style:font-name="Wingdings" style:use-window-font-color="true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 style:use-window-font-color="true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 style:use-window-font-color="true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list-format-name="NLF0" style:num-format="a" style:num-letter-sync="true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895in" text:min-label-width="0.125in" text:list-level-position-and-space-mode="label-alignment">
          <style:list-level-label-alignment text:label-followed-by="listtab" fo:margin-left="1.614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895in" text:min-label-width="0.125in" text:list-level-position-and-space-mode="label-alignment">
          <style:list-level-label-alignment text:label-followed-by="listtab" fo:margin-left="3.114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895in" text:min-label-width="0.125in" text:list-level-position-and-space-mode="label-alignment">
          <style:list-level-label-alignment text:label-followed-by="listtab" fo:margin-left="4.6145in" fo:text-indent="-0.1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2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2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5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2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2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6895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47in"/>
      </style:header-style>
      <style:footer-style>
        <style:header-footer-properties style:dynamic-spacing="true" fo:min-height="0.1972in"/>
      </style:footer-style>
    </style:page-layout>
    <style:style style:name="TableColumn7" style:family="table-column">
      <style:table-column-properties style:column-width="1.552in" style:use-optimal-column-width="false"/>
    </style:style>
    <style:style style:name="TableColumn8" style:family="table-column">
      <style:table-column-properties style:column-width="5.434in" style:use-optimal-column-width="false"/>
    </style:style>
    <style:style style:name="Table6" style:family="table">
      <style:table-properties style:width="6.9861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Cabeçalho" style:family="paragraph">
      <style:paragraph-properties fo:text-align="center"/>
    </style:style>
    <style:style style:name="T12" style:parent-style-name="Fonteparág.padrão" style:family="text">
      <style:text-properties style:language-asian="pt" style:country-asian="BR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top="0.0694in" fo:margin-bottom="0.0694in"/>
    </style:style>
    <style:style style:name="T15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16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17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18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19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20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21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22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23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24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25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P26" style:parent-style-name="Normal" style:family="paragraph">
      <style:paragraph-properties fo:text-align="center" fo:margin-top="0.0694in" fo:margin-bottom="0.0694in"/>
    </style:style>
    <style:style style:name="T27" style:parent-style-name="Fonteparág.padrão" style:family="text">
      <style:text-properties fo:font-weight="bold" style:font-weight-asian="bold" fo:color="#000000" fo:font-size="14pt" style:font-size-asian="14pt" style:font-size-complex="14pt" style:language-asian="pt" style:country-asian="BR"/>
    </style:style>
    <style:style style:name="T28" style:parent-style-name="Fonteparág.padrão" style:family="text">
      <style:text-properties fo:font-weight="bold" style:font-weight-asian="bold" fo:color="#000000" fo:font-size="14pt" style:font-size-asian="14pt" style:font-size-complex="14pt" style:language-asian="pt" style:country-asian="BR"/>
    </style:style>
    <style:style style:name="T29" style:parent-style-name="Fonteparág.padrão" style:family="text">
      <style:text-properties fo:font-weight="bold" style:font-weight-asian="bold" fo:color="#000000" fo:font-size="14pt" style:font-size-asian="14pt" style:font-size-complex="14pt" style:language-asian="pt" style:country-asian="BR"/>
    </style:style>
    <style:style style:name="T30" style:parent-style-name="Fonteparág.padrão" style:family="text">
      <style:text-properties fo:font-weight="bold" style:font-weight-asian="bold" fo:color="#000000" fo:font-size="14pt" style:font-size-asian="14pt" style:font-size-complex="14pt" style:language-asian="pt" style:country-asian="BR"/>
    </style:style>
    <style:style style:name="P31" style:parent-style-name="Rodapé" style:family="paragraph">
      <style:paragraph-properties fo:text-align="end"/>
    </style:style>
    <style:style style:name="T32" style:parent-style-name="Fonteparág.padrão" style:family="text">
      <style:text-properties fo:font-size="9pt" style:font-size-asian="9pt"/>
    </style:style>
    <style:style style:name="T33" style:parent-style-name="Fonteparág.padrão" style:family="text">
      <style:text-properties fo:font-size="9pt" style:font-size-asian="9pt"/>
    </style:style>
    <style:style style:name="T34" style:parent-style-name="Fonteparág.padrão" style:family="text">
      <style:text-properties fo:font-size="9pt" style:font-size-asian="9pt"/>
    </style:style>
    <style:style style:name="T35" style:parent-style-name="Fonteparág.padrão" style:family="text">
      <style:text-properties fo:font-size="9pt" style:font-size-asian="9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<draw:frame draw:style-name="a0" draw:name="Imagem 11" text:anchor-type="as-char" svg:x="0in" svg:y="0in" svg:width="1.25069in" svg:height="0.71111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13">
              <text:p text:style-name="P14"><text:span text:style-name="T15">Ata<text:s/></text:span><text:span text:style-name="T16">–</text:span><text:span text:style-name="T17"><text:s/>Reunião do CPESR</text:span><text:span text:style-name="T18"><text:s/></text:span><text:span text:style-name="T19">nº</text:span><text:span text:style-name="T20"><text:s/></text:span><text:span text:style-name="T21">0</text:span><text:span text:style-name="T22">1</text:span><text:span text:style-name="T23">5</text:span><text:span text:style-name="T24">/202</text:span><text:span text:style-name="T25">6</text:span></text:p>
              <text:p text:style-name="P26"><text:span text:style-name="T27">COMITÊ DE<text:s/></text:span><text:span text:style-name="T28">PESSOAS,<text:s/></text:span><text:span text:style-name="T29">ELEGIBILIDADE</text:span><text:span text:style-name="T30">, SUCESSÃO E REMUNERAÇÃO (CPESR)</text:span></text:p>
            </table:table-cell>
          </table:table-row>
        </table:table>
        <text:p text:style-name="Cabeçalho"/>
      </style:header>
      <style:footer>
        <text:p text:style-name="P31"><text:span text:style-name="T32">Página<text:s/></text:span><text:span text:style-name="T33"><text:page-number text:fixed="false">1</text:page-number></text:span><text:span text:style-name="T34"><text:s/>de<text:s/></text:span><text:span text:style-name="T35">2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ouise Pedroso</meta:initial-creator>
    <dc:creator>Leonardo Bueno Bolfoni</dc:creator>
    <meta:creation-date>2026-07-10T13:54:00Z</meta:creation-date>
    <dc:date>2026-07-10T13:54:00Z</dc:date>
    <meta:print-date>2021-05-31T18:49:00Z</meta:print-date>
    <meta:template xlink:href="Normal.dotm" xlink:type="simple"/>
    <meta:editing-cycles>3</meta:editing-cycles>
    <meta:editing-duration>PT60S</meta:editing-duration>
    <meta:document-statistic meta:page-count="2" meta:paragraph-count="7" meta:word-count="587" meta:character-count="3751" meta:row-count="26" meta:non-whitespace-character-count="3171"/>
  </office:meta>
</office:document-meta>
</file>