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 Narrow" style:font-weight-complex="bold"/>
    </style:style>
    <style:style style:name="T13" style:parent-style-name="Fonteparág.padrão" style:family="text">
      <style:text-properties style:font-name="Arial Narrow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8" style:parent-style-name="ParágrafodaLista" style:family="paragraph">
      <style:paragraph-properties fo:text-align="justify" fo:line-height="150%" fo:margin-left="0.4923in" fo:margin-right="-0.0006in">
        <style:tab-stops/>
      </style:paragraph-properties>
      <style:text-properties style:font-name="Arial Narrow"/>
    </style:style>
    <style:style style:name="P19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</style:style>
    <style:style style:name="T20" style:parent-style-name="Fonteparág.padrão" style:family="text">
      <style:text-properties style:font-name="Arial Narrow" style:font-name-complex="Arial"/>
    </style:style>
    <style:style style:name="P21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2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 fo:font-weight="bold" style:font-weight-asian="bold" style:font-weight-complex="bold"/>
    </style:style>
    <style:style style:name="P23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4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27" style:parent-style-name="Normal" style:family="paragraph">
      <style:paragraph-properties fo:text-align="justify" fo:margin-bottom="0.0833in"/>
      <style:text-properties style:font-name="Arial Narrow" fo:color="#000000"/>
    </style:style>
    <style:style style:name="P28" style:parent-style-name="Normal" style:family="paragraph">
      <style:paragraph-properties fo:text-align="justify" fo:margin-bottom="0.0833in"/>
      <style:text-properties style:font-name="Arial Narrow" fo:color="#000000"/>
    </style:style>
    <style:style style:name="P29" style:parent-style-name="Normal" style:family="paragraph">
      <style:paragraph-properties fo:text-align="justify" fo:margin-bottom="0.0833in"/>
      <style:text-properties style:font-name="Arial Narrow" fo:color="#000000"/>
    </style:style>
    <style:style style:name="P30" style:parent-style-name="Normal" style:family="paragraph">
      <style:paragraph-properties fo:text-align="justify" fo:margin-bottom="0.0833in"/>
      <style:text-properties fo:hyphenate="true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 fo:color="#000000"/>
    </style:style>
    <style:style style:name="P37" style:parent-style-name="Normal" style:family="paragraph">
      <style:paragraph-properties fo:text-align="justify" fo:margin-bottom="0.0833in"/>
      <style:text-properties fo:hyphenate="true"/>
    </style:style>
  </office:automatic-styles>
  <office:body>
    <office:text text:use-soft-page-breaks="true">
      <text:p text:style-name="P1"><text:span text:style-name="T6">EXTRATO DA ATA DA<text:s/></text:span><text:span text:style-name="T7">1</text:span><text:span text:style-name="T8">7</text:span><text:span text:style-name="T9">ª REUNIÃO ORDINÁRIA DO COMITÊ DE PESSOAS, ELEGIBILIDADE, SUCESSÃO E REMUNERAÇÃO DA FINANCIADORA DE ESTUDOS E PROJETOS (CPESR/Finep) - 2026</text:span></text:p>
      <text:p text:style-name="P10">Data:<text:s/>10/06/2026</text:p>
      <text:p text:style-name="P11"><text:span text:style-name="T12">Local:<text:s/></text:span><text:span text:style-name="T13">Reunião por<text:s/></text:span><text:span text:style-name="T14">webconferência</text:span></text:p>
      <text:p text:style-name="P15"/>
      <text:p text:style-name="P16">PARTICIPANTES</text:p>
      <text:p text:style-name="P17">Membros do CPESR<text:s/></text:p>
      <text:list text:style-name="LFO2" text:continue-numbering="true">
        <text:list-item>
          <text:p text:style-name="P18">Vera Lúcia de Melo – Presidente – Área de Conhecimento: Contabilidade – Nomeada pela DEL/CA/024/2024, de 24/05/2024 - (Mandato até 09/08/2026)</text:p>
        </text:list-item>
      </text:list>
      <text:list text:style-name="LFO3" text:continue-numbering="true">
        <text:list-item>
          <text:p text:style-name="P19"><text:span text:style-name="T20">Leandro Fernandes Pereira – Área de Conhecimento: Auditoria e Contabilidade – Eleito pela DEL/CA/026/2025, de 06/06/2024, com mandato de 03 (três) anos – (Mandato de 09/06/2025 a 08/06/2028)</text:span></text:p>
        </text:list-item>
      </text:list>
      <text:p text:style-name="P21"/>
      <text:p text:style-name="P22">Ausência Justificada</text:p>
      <text:list text:style-name="LFO3" text:continue-numbering="true">
        <text:list-item>
          <text:p text:style-name="P23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24"/>
      <text:p text:style-name="P25">RESUMO DA<text:s/>REUNIÃO<text:s/></text:p>
      <text:list text:style-name="LFO4" text:continue-numbering="true">
        <text:list-item>
          <text:p text:style-name="P26">ASSUNTOS<text:s/>DE ELEGIBILIDADE</text:p>
        </text:list-item>
      </text:list>
      <text:p text:style-name="P27">PROCESSO SELETIVO PARA MEMBRO DO COMITÊ DE AUDITORIA - COAUD</text:p>
      <text:p text:style-name="P28">Em 10 de junho de 2026, reuniram-se os membros do Comitê de Pessoas, Elegibilidade, Sucessão e Remuneração da Administração da Financiadora de Estudos e Projetos (Finep), tendo sido constatado o atendimento ao quórum regimental mínimo exigido, nos termos do art. 16 do Regimento Interno. A reunião teve por finalidade analisar a documentação referente ao processo de elegibilidade dos candidatos inscritos no Processo Seletivo nº 001/2026, destinado ao preenchimento de vaga para o cargo de Membro do Comitê de Auditoria Estatutário (COAUD), bem como à formação de cadastro de reserva, nos termos do REGULAMENTO DO PROCESSO SELETIVO PARA MEMBRO DO COMITÊ DE AUDITORIA - COAUD.</text:p>
      <text:p text:style-name="P29">No exercício de sua competência estatutária, o Comitê procedeu à avaliação do atendimento, pelos candidatos, dos requisitos legais, estatutários e normativos aplicáveis ao cargo, bem como da inexistência de vedações ao exercício da função. A análise fundamentou-se nos Formulários “E” (Cadastro de Membro de Comitê de Auditoria), na documentação comprobatória apresentada, nos atestes de conformidade quanto aos requisitos mínimos de formação acadêmica e experiência profissional exigidos para o exercício do cargo, e nos Relatórios de Apoio ao CPESR elaborados pela ACIR/DCOI/ELEGIBILIDADE, acompanhados da Nota Técnica DCOI nº 007/2026, de 28 de maio de 2026. No total, foram recebidas 22 (vinte e duas) inscrições.</text:p>
      <text:soft-page-break/>
      <text:p text:style-name="P30"><text:span text:style-name="T31">Assunto<text:s/></text:span><text:span text:style-name="T32">APRECIADO E<text:s/></text:span><text:span text:style-name="T33">DEBATIDO</text:span><text:span text:style-name="T34"><text:s/>pelos membros do comitê</text:span><text:span text:style-name="T35"><text:s/>com encaminhamento da Ata<text:s/></text:span><text:span text:style-name="T36">à Comissão Avaliadora do Processo Seletivo nº 001/2026, para conhecimento e adoção das providências cabíveis, incluindo a divulgação do resultado da Etapa 1 – Avaliação de Requisitos e o prosseguimento das etapas subsequentes do certame, em conformidade com o Edital e demais normativos aplicáveis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>
        <style:tab-stops>
          <style:tab-stop style:type="right" style:position="6.1375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7-10T14:09:00Z</meta:creation-date>
    <dc:date>2026-07-10T14:09:00Z</dc:date>
    <meta:print-date>2021-01-18T15:32:00Z</meta:print-date>
    <meta:template xlink:href="Normal.dotm" xlink:type="simple"/>
    <meta:editing-cycles>2</meta:editing-cycles>
    <meta:editing-duration>PT180S</meta:editing-duration>
    <meta:user-defined meta:name="ContentTypeId">0x010100BC73D8F9C2AE0945AFDA9ECC080FFBA4</meta:user-defined>
    <meta:document-statistic meta:page-count="2" meta:paragraph-count="5" meta:word-count="420" meta:character-count="2689" meta:row-count="18" meta:non-whitespace-character-count="2274"/>
  </office:meta>
</office:document-meta>
</file>