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</style:style>
    <style:style style:name="T6" style:parent-style-name="Fonteparág.padrão" style:family="text">
      <style:text-properties style:font-name="Arial Narrow" fo:font-weight="bold" style:font-weight-asian="bold"/>
    </style:style>
    <style:style style:name="T7" style:parent-style-name="Fonteparág.padrão" style:family="text">
      <style:text-properties style:font-name="Arial Narrow" fo:font-weight="bold" style:font-weight-asian="bold"/>
    </style:style>
    <style:style style:name="T8" style:parent-style-name="Fonteparág.padrão" style:family="text">
      <style:text-properties style:font-name="Arial Narrow" fo:font-weight="bold" style:font-weight-asian="bold"/>
    </style:style>
    <style:style style:name="T9" style:parent-style-name="Fonteparág.padrão" style:family="text"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P11" style:parent-style-name="Normal" style:family="paragraph">
      <style:paragraph-properties fo:text-align="justify" fo:line-height="150%" fo:margin-right="-0.3597in"/>
      <style:text-properties style:font-name="Arial Narrow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Arial Narrow" style:font-weight-complex="bold"/>
    </style:style>
    <style:style style:name="T14" style:parent-style-name="Fonteparág.padrão" style:family="text">
      <style:text-properties style:font-name="Arial Narrow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weight-complex="bold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19" style:parent-style-name="ParágrafodaLista" style:family="paragraph">
      <style:paragraph-properties fo:text-align="justify" fo:line-height="150%" fo:margin-left="0.4923in" fo:margin-right="-0.0006in">
        <style:tab-stops/>
      </style:paragraph-properties>
      <style:text-properties style:font-name="Arial Narrow"/>
    </style:style>
    <style:style style:name="P20" style:parent-style-name="ParágrafodaLista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1" style:parent-style-name="ParágrafodaLista" style:family="paragraph">
      <style:paragraph-properties fo:text-align="justify" fo:line-height="150%" fo:background-color="#FDFDFD">
        <style:background-fill draw:fill="solid" draw:fill-color="#FDFDFD"/>
      </style:paragraph-properties>
    </style:style>
    <style:style style:name="T22" style:parent-style-name="Fonteparág.padrão" style:family="text">
      <style:text-properties style:font-name="Arial Narrow" style:font-name-complex="Arial"/>
    </style:style>
    <style:style style:name="P23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24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25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6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28" style:parent-style-name="Normal" style:family="paragraph">
      <style:paragraph-properties fo:text-align="justify" fo:margin-top="0.1666in" fo:line-height="150%"/>
      <style:text-properties style:font-name="Arial Narrow"/>
    </style:style>
    <style:style style:name="P29" style:parent-style-name="Normal" style:family="paragraph">
      <style:paragraph-properties fo:text-align="justify" fo:margin-top="0.1666in" fo:line-height="150%"/>
      <style:text-properties style:font-name="Arial Narrow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31" style:parent-style-name="Normal" style:family="paragraph">
      <style:paragraph-properties fo:text-align="justify" fo:margin-top="0.25in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32" style:parent-style-name="Normal" style:family="paragraph">
      <style:paragraph-properties fo:text-align="justify" fo:line-height="150%"/>
      <style:text-properties style:font-name="Arial Narrow" fo:font-weight="bold" style:font-weight-asian="bold" fo:color="#000000"/>
    </style:style>
    <style:style style:name="P33" style:parent-style-name="Normal" style:family="paragraph">
      <style:paragraph-properties fo:text-align="justify" fo:margin-bottom="0.0833in"/>
      <style:text-properties style:font-name="Arial Narrow"/>
    </style:style>
    <style:style style:name="P34" style:parent-style-name="Normal" style:family="paragraph">
      <style:paragraph-properties fo:text-align="justify" fo:margin-bottom="0.0833in"/>
      <style:text-properties fo:hyphenate="true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 fo:font-weight="bold" style:font-weight-asian="bold" style:font-weight-complex="bold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 fo:font-weight="bold" style:font-weight-asian="bold" style:font-weight-complex="bold"/>
    </style:style>
    <style:style style:name="T41" style:parent-style-name="Fonteparág.padrão" style:family="text">
      <style:text-properties style:font-name="Arial Narrow"/>
    </style:style>
    <style:style style:name="P42" style:parent-style-name="Normal" style:family="paragraph">
      <style:paragraph-properties fo:text-align="justify" fo:margin-bottom="0.0833in"/>
      <style:text-properties style:font-name="Arial Narrow" fo:hyphenate="true"/>
    </style:style>
    <style:style style:name="P43" style:parent-style-name="Normal" style:family="paragraph">
      <style:paragraph-properties fo:text-align="justify" fo:margin-top="0.25in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44" style:parent-style-name="Normal" style:family="paragraph">
      <style:paragraph-properties fo:text-align="justify" fo:line-height="150%"/>
      <style:text-properties style:font-name="Arial Narrow" fo:font-weight="bold" style:font-weight-asian="bold" fo:color="#000000"/>
    </style:style>
    <style:style style:name="P45" style:parent-style-name="ParágrafodaLista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 Narrow"/>
    </style:style>
    <style:style style:name="P46" style:parent-style-name="ParágrafodaLista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 Narrow"/>
    </style:style>
    <style:style style:name="P47" style:parent-style-name="Normal" style:family="paragraph">
      <style:paragraph-properties fo:text-align="justify" fo:margin-bottom="0.0833in"/>
      <style:text-properties fo:hyphenate="true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 fo:font-weight="bold" style:font-weight-asian="bold" style:font-weight-complex="bold"/>
    </style:style>
    <style:style style:name="T50" style:parent-style-name="Fonteparág.padrão" style:family="text">
      <style:text-properties style:font-name="Arial Narrow"/>
    </style:style>
    <style:style style:name="P51" style:parent-style-name="Normal" style:family="paragraph">
      <style:paragraph-properties fo:text-align="justify" fo:margin-bottom="0.0833in"/>
      <style:text-properties style:font-name="Arial Narrow" fo:hyphenate="true"/>
    </style:style>
    <style:style style:name="P52" style:parent-style-name="Normal" style:family="paragraph">
      <style:paragraph-properties fo:text-align="justify" fo:margin-top="0.0833in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53" style:parent-style-name="Normal" style:family="paragraph">
      <style:paragraph-properties fo:text-align="justify" fo:line-height="150%"/>
      <style:text-properties style:font-name="Arial Narrow" fo:font-weight="bold" style:font-weight-asian="bold" fo:color="#000000"/>
    </style:style>
    <style:style style:name="P54" style:parent-style-name="Normal" style:family="paragraph">
      <style:paragraph-properties fo:text-align="justify" fo:margin-bottom="0.0833in"/>
      <style:text-properties style:font-name="Arial Narrow"/>
    </style:style>
    <style:style style:name="P55" style:parent-style-name="Normal" style:family="paragraph">
      <style:paragraph-properties fo:text-align="justify" fo:margin-bottom="0.0833in"/>
      <style:text-properties fo:hyphenate="true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 fo:font-weight="bold" style:font-weight-asian="bold" style:font-weight-complex="bold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6">EXTRATO DA ATA DA<text:s/></text:span><text:span text:style-name="T7">3</text:span><text:span text:style-name="T8">ª REUNIÃO ORDINÁRIA DO COMITÊ DE PESSOAS, ELEGIBILIDADE, SUCESSÃO E REMUNERAÇÃO DA FINANCIADORA DE ESTUDOS E PROJETOS (CPESR/Finep) - 202</text:span><text:span text:style-name="T9">6</text:span></text:p>
      <text:p text:style-name="P10">Data:<text:s/>23/03/2026</text:p>
      <text:p text:style-name="P11">Horário: 13h00h às 14h10h</text:p>
      <text:p text:style-name="P12"><text:span text:style-name="T13">Local:<text:s/></text:span><text:span text:style-name="T14">Reunião por<text:s/></text:span><text:span text:style-name="T15">webconferência</text:span></text:p>
      <text:p text:style-name="P16"/>
      <text:p text:style-name="P17">PARTICIPANTES</text:p>
      <text:p text:style-name="P18">Membros do CPESR<text:s/></text:p>
      <text:list text:style-name="LFO2" text:continue-numbering="true">
        <text:list-item>
          <text:p text:style-name="P19">Vera Lúcia de Melo – Presidente – Área de Conhecimento: Contabilidade – Nomeada pela DEL/CA/024/2024, de 24/05/2024 - (Mandato até 09/08/2026)</text:p>
        </text:list-item>
      </text:list>
      <text:list text:style-name="LFO3" text:continue-numbering="true">
        <text:list-item>
          <text:p text:style-name="P20">Elvira Mariane Schulz – Área de Conhecimento:<text:s/>Matemática, Administração, Auditoria e Contabilidade – Eleita pela DEL/CA/004/2024, de 26/01/2024, com mandato de 03 (três) anos – (Mandato de 01/02/2024 a 31/01/2027)</text:p>
        </text:list-item>
        <text:list-item>
          <text:p text:style-name="P21"><text:span text:style-name="T22">Leandro Fernandes Pereira – Área de Conhecimento: Auditoria e Contabilidade – Eleito pela DEL/CA/026/2025, de 06/06/2024, com mandato de 03 (três) anos – (Mandato de 09/06/2025 a 08/06/2028)</text:span></text:p>
        </text:list-item>
      </text:list>
      <text:p text:style-name="P23"/>
      <text:p text:style-name="P24">Secretário Executivo: Leonardo Bueno Bolfoni – Analista da Secretaria de Governança (SGOV).</text:p>
      <text:p text:style-name="P25"/>
      <text:p text:style-name="P26"/>
      <text:p text:style-name="P27">ABERTURA</text:p>
      <text:p text:style-name="P28">A Presidente do CPESR cumprimentou todos os presentes e iniciou a reunião às 13:00h.</text:p>
      <text:p text:style-name="P29"/>
      <text:p text:style-name="P30">RESUMO DA PRIMEIRA ETAPA – ASSUNTOS FINEP PARA CONHECIMENTO E DISCUSSÃO<text:s/></text:p>
      <text:list text:style-name="LFO4" text:continue-numbering="true">
        <text:list-item>
          <text:p text:style-name="P31">ASSUNTOS DE PESSOAL</text:p>
        </text:list-item>
      </text:list>
      <text:p text:style-name="P32">Periodicidade: Anual<text:tab/></text:p>
      <text:p text:style-name="P33">PROPOSTA DE REMUNERAÇÃO DOS ADMINISTRADORES – PERÍODO ABRIL 2026 / MARÇO 2027</text:p>
      <text:p text:style-name="P34"><text:span text:style-name="T35">Assunto<text:s/></text:span><text:span text:style-name="T36">APRECIADO E DEBATIDO</text:span><text:span text:style-name="T37"><text:s/>pelos membros do<text:s/></text:span><text:span text:style-name="T38">comitê</text:span><text:span text:style-name="T39"><text:s/>com<text:s/></text:span><text:span text:style-name="T40">EMISSÃO DE MANIFESTAÇÃO<text:s/></text:span><text:span text:style-name="T41">a ser encaminhada ao Conselho de Administração.</text:span></text:p>
      <text:p text:style-name="P42"/>
      <text:soft-page-break/>
      <text:list text:style-name="LFO4" text:continue-numbering="true">
        <text:list-item>
          <text:p text:style-name="P43">ASSUNTOS DE<text:s/>GESTÃO</text:p>
        </text:list-item>
      </text:list>
      <text:p text:style-name="P44">Periodicidade: Anual<text:tab/></text:p>
      <text:list text:style-name="LFO4" text:continue-numbering="true">
        <text:list-item>
          <text:list>
            <text:list-item>
              <text:p text:style-name="P45">AVALIAÇÕES REFERENTES AO EXERCÍCIO 2025 – AUTOAVALIAÇÃO, CONSELHO, PRESIDENTE DA FINEP, DIRETORIA E COMITÊ DE AUDITORIA</text:p>
            </text:list-item>
            <text:list-item>
              <text:p text:style-name="P46">CAPACITAÇÕES DA ALTA ADMINISTRAÇÃO – ASSESSORAMENTO</text:p>
            </text:list-item>
          </text:list>
        </text:list-item>
      </text:list>
      <text:p text:style-name="P47"><text:span text:style-name="T48">Assuntos<text:s/></text:span><text:span text:style-name="T49">MANTIDOS EM PAUTA<text:s/></text:span><text:span text:style-name="T50">pelos membros do comitê por solicitação da área responsável.</text:span></text:p>
      <text:p text:style-name="P51"/>
      <text:list text:style-name="LFO4" text:continue-numbering="true">
        <text:list-item>
          <text:p text:style-name="P52">ASSUNTOS DE PESSOAL</text:p>
        </text:list-item>
      </text:list>
      <text:p text:style-name="P53">Periodicidade: Anual<text:tab/></text:p>
      <text:p text:style-name="P54">PROCESSO DE AVALIAÇÃO DOS TREINAMENTOS APLICADOS À ALTA ADMINISTRAÇÃO – ACOMPANHAMENTO</text:p>
      <text:p text:style-name="P55"><text:span text:style-name="T56">Assunto<text:s/></text:span><text:span text:style-name="T57">MANTIDO EM PAUTA<text:s/></text:span><text:span text:style-name="T58">pelos membros do comitê por solicitação da área responsável</text:span><text:span text:style-name="T59">.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SemEspaçamento" style:display-name="Sem Espaçamento" style:family="paragraph">
      <style:text-properties style:font-name="Calibri" style:font-name-asian="MS PGothic" fo:font-size="12pt" style:font-size-asian="12pt" style:font-size-complex="12pt" fo:language="en" fo:country="US" style:language-asian="en" style:country-asian="US" fo:hyphenate="false"/>
    </style:style>
    <style:style style:name="object3" style:display-name="object3" style:family="text"/>
    <style:style style:name="object" style:display-name="object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bject4" style:display-name="object4" style:family="text" style:parent-style-name="Fonteparág.padrão"/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complex="Arial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font-name="Arial Narrow"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2958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text-align="center"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780772360" text:anchor-type="as-char" svg:x="0in" svg:y="0in" svg:width="5.60473in" svg:height="0.83024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span text:style-name="T4"><text:page-number text:fixed="false">2</text:page-number></text:span><text:span text:style-name="T5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6-04-14T18:47:00Z</meta:creation-date>
    <dc:date>2026-04-14T18:51:00Z</dc:date>
    <meta:print-date>2021-01-18T15:32:00Z</meta:print-date>
    <meta:template xlink:href="Normal.dotm" xlink:type="simple"/>
    <meta:editing-cycles>3</meta:editing-cycles>
    <meta:editing-duration>PT240S</meta:editing-duration>
    <meta:user-defined meta:name="ContentTypeId">0x010100BC73D8F9C2AE0945AFDA9ECC080FFBA4</meta:user-defined>
    <meta:document-statistic meta:page-count="2" meta:paragraph-count="19" meta:word-count="263" meta:character-count="1828" meta:row-count="34" meta:non-whitespace-character-count="1584"/>
  </office:meta>
</office:document-meta>
</file>