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list-format-name="NLF0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2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2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61in"/>
    </style:style>
    <style:style style:name="Table1" style:family="table" style:master-page-name="MP0">
      <style:table-properties style:width="6.9861in" fo:margin-left="0in" table:align="left"/>
    </style:style>
    <style:style style:name="TableRow3" style:family="table-row">
      <style:table-row-properties style:min-row-height="0.7854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  <style:text-properties style:font-name-complex="Times New Roman" fo:font-weight="bold" style:font-weight-asian="bold" fo:font-size="12pt" style:font-size-asian="12pt" style:font-size-complex="12pt"/>
    </style:style>
    <style:style style:name="P36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7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8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P72" style:parent-style-name="Normal" style:family="paragraph">
      <style:paragraph-properties fo:text-align="justify"/>
      <style:text-properties style:font-name-complex="Times New Roman" fo:font-size="12pt" style:font-size-asian="12pt" style:font-size-complex="12pt" fo:background-color="#FDFDFC"/>
    </style:style>
    <style:style style:name="P73" style:parent-style-name="Normal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5" style:parent-style-name="ParágrafodaLista" style:list-style-name="LFO19" style:family="paragraph">
      <style:paragraph-properties fo:text-align="justify" fo:margin-bottom="0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76" style:parent-style-name="ParágrafodaLista" style:list-style-name="LFO15" style:family="paragraph">
      <style:paragraph-properties fo:text-align="justify" fo:margin-bottom="0in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P81" style:parent-style-name="ParágrafodaLista" style:list-style-name="LFO15" style:family="paragraph">
      <style:paragraph-properties fo:text-align="justify" fo:margin-bottom="0in"/>
      <style:text-properties fo:font-size="12pt" style:font-size-asian="12pt" style:font-size-complex="12pt"/>
    </style:style>
    <style:style style:name="P82" style:parent-style-name="ParágrafodaLista" style:list-style-name="LFO15" style:family="paragraph">
      <style:paragraph-properties fo:text-align="justify" fo:margin-bottom="0in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P87" style:parent-style-name="ParágrafodaLista" style:list-style-name="LFO15" style:family="paragraph">
      <style:paragraph-properties fo:text-align="justify" fo:margin-bottom="0in" fo:margin-left="0.4958in">
        <style:tab-stops/>
      </style:paragraph-properties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T89" style:parent-style-name="Fonteparág.padrão" style:family="text">
      <style:text-properties fo:font-size="12pt" style:font-size-asian="12pt" style:font-size-complex="12pt"/>
    </style:style>
    <style:style style:name="T90" style:parent-style-name="Fonteparág.padrão" style:family="text">
      <style:text-properties fo:font-size="12pt" style:font-size-asian="12pt" style:font-size-complex="12pt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T94" style:parent-style-name="Fonteparág.padrão" style:family="text">
      <style:text-properties fo:font-size="12pt" style:font-size-asian="12pt" style:font-size-complex="12pt"/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P96" style:parent-style-name="Normal" style:family="paragraph">
      <style:paragraph-properties fo:text-align="justify" fo:margin-bottom="0in" fo:margin-left="0.2458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97" style:parent-style-name="ParágrafodaLista" style:list-style-name="LFO17" style:family="paragraph">
      <style:paragraph-properties fo:text-align="justify" fo:margin-bottom="0in" fo:margin-left="0.2958in" fo:text-indent="-0.2958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98" style:parent-style-name="Normal" style:family="paragraph">
      <style:paragraph-properties fo:text-align="justify"/>
      <style:text-properties style:font-name-complex="Times New Roman" fo:font-size="12pt" style:font-size-asian="12pt" style:font-size-complex="12pt" fo:background-color="#FDFDFC"/>
    </style:style>
    <style:style style:name="P99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00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01" style:parent-style-name="Normal" style:family="paragraph">
      <style:paragraph-properties fo:text-align="end" fo:margin-bottom="0in"/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articipantes:<text:s/></text:p>
            <text:list text:style-name="LFO1" text:continue-numbering="true">
              <text:list-item>
                <text:p text:style-name="P36">Vera Lúcia de Melo</text:p>
              </text:list-item>
              <text:list-item>
                <text:p text:style-name="P37">Elvira Mariane Schulz</text:p>
              </text:list-item>
              <text:list-item>
                <text:p text:style-name="P38">Leandro Fernandes Pereira</text:p>
              </text:list-item>
            </text:list>
          </table:table-cell>
        </table:table-row>
      </table:table>
      <text:p text:style-name="P39"/>
      <text:p text:style-name="P40"><text:span text:style-name="T41">Em<text:s/></text:span><text:span text:style-name="T42">06</text:span><text:span text:style-name="T43"><text:s/>de<text:s/></text:span><text:span text:style-name="T44">abril</text:span><text:span text:style-name="T45"><text:s/>de 2026</text:span><text:span text:style-name="T46">,</text:span><text:span text:style-name="T47"><text:s/>reuniram-se os membros do Comitê de<text:s/></text:span><text:span text:style-name="T48">Pessoas, Elegibilidade, Sucessão e Remuneração da FINEP</text:span><text:span text:style-name="T49">, com a finalidade de proceder a análise<text:s/></text:span><text:span text:style-name="T50">d</text:span><text:span text:style-name="T51">a</text:span><text:span text:style-name="T52"><text:s/>document</text:span><text:span text:style-name="T53">ação</text:span><text:span text:style-name="T54"><text:s/>referente ao processo de elegibilidade</text:span><text:span text:style-name="T55"><text:s/></text:span><text:span text:style-name="T56">d</text:span><text:span text:style-name="T57">o</text:span><text:span text:style-name="T58"><text:s/>indicad</text:span><text:span text:style-name="T59">o</text:span><text:span text:style-name="T60"><text:s/>Sr.<text:s/></text:span><text:span text:style-name="T61">Dani</text:span><text:span text:style-name="T62">lo</text:span><text:span text:style-name="T63"><text:s/>Marasca Bertazzi<text:s/></text:span><text:span text:style-name="T64">ao cargo de<text:s/></text:span><text:span text:style-name="T65">Conselheir</text:span><text:span text:style-name="T66">o</text:span><text:span text:style-name="T67"><text:s/>do Conselho</text:span><text:span text:style-name="T68"><text:s/>de Administração<text:s/></text:span><text:span text:style-name="T69">da FINEP</text:span><text:span text:style-name="T70">.</text:span><text:span text:style-name="T71"><text:s/></text:span></text:p>
      <text:p text:style-name="P72">A<text:s/>avaliação<text:s/>foi realizada<text:s/>com base<text:s/>na<text:s/>documentação e nas informações<text:s/>encaminhadas<text:s/>por meio<text:s/>do Ofício<text:s/>SEI<text:s/>nº<text:s/>28934/2026/MGI<text:s/>de<text:s/>24<text:s/>de<text:s/>março<text:s/>de 2026, do Ministério da<text:s/>Gestão e da Inovação em Serviços Públicos<text:s/>(MGI),<text:s/>nas declarações<text:s/>prestadas pelo<text:s/>indicado<text:s/>no formulário padronizado, acompanhadas dos<text:s/>respectivos<text:s/>documentos comprobatórios, no Ateste de atendimento<text:s/>aos requisitos mínimos de<text:s/>Formação<text:s/>Acadêmica e de<text:s/>Experiência<text:s/>Profissional para o exercício do cargo,<text:s/>na<text:s/>Aprovação<text:s/>Prévia<text:s/>de Indicações<text:s/>para Administradores,<text:s/>da<text:s/>Casa Civil, com validade até<text:s/>14/06/2026,<text:s/>bem como<text:s/>no Relatório de Apoio ao CPESR ACIR/DCOI/ELEGIBILIDADE nº<text:s/>02/2026<text:s/>de<text:s/>01/04/2026.</text:p>
      <text:p text:style-name="P73">Registra-se que, quanto à formação acadêmica, embora a formação do indicado não esteja expressamente prevista no rol do § 2º do art. 62 do Decreto nº 8.945/2016, este possui caráter não exaustivo, admitindo outras formações devidamente justificadas. Assim, com base na Nota Técnica SEI nº 10865/2026/MGI, fundamentada no Parecer nº 141/2023 da Consultoria Jurídica do Ministério responsável pela indicação, conclui-se que o requisito se encontra atendido.</text:p>
      <text:p text:style-name="P74">Quanto à experiência profissional, verificou-se a correlação entre os cargos exercidos e os níveis exigidos pelo Decreto nº 8.945/2016, à luz das equivalências normativas aplicáveis, também consignadas na referida Nota Técnica, restando igualmente atendido o requisito.</text:p>
      <text:list text:style-name="LFO19" text:continue-numbering="true">
        <text:list-item>
          <text:p text:style-name="P75">DADOS DO<text:s/>INDICADO:</text:p>
        </text:list-item>
      </text:list>
      <text:list text:style-name="LFO15" text:continue-numbering="true">
        <text:list-item>
          <text:p text:style-name="P76"><text:span text:style-name="T77">Nome do Indicado:<text:s/></text:span><text:span text:style-name="T78">DAN</text:span><text:span text:style-name="T79">ILO</text:span><text:span text:style-name="T80"><text:s/>MARASCA BERTAZZI</text:span></text:p>
        </text:list-item>
        <text:list-item>
          <text:p text:style-name="P81">CPF<text:s/>do Indicado:<text:s/><text:s/>-------</text:p>
        </text:list-item>
        <text:list-item>
          <text:p text:style-name="P82"><text:span text:style-name="T83">Órgão/Entidade responsável pela Indicação:<text:s/></text:span><text:span text:style-name="T84">MINISTÉRIO<text:s/></text:span><text:span text:style-name="T85">DA<text:s/></text:span><text:span text:style-name="T86">GESTÃO E DA INOVAÇÃO EM SERVIÇOS PÚBLICOS</text:span></text:p>
        </text:list-item>
        <text:list-item>
          <text:p text:style-name="P87"><text:span text:style-name="T88">Cargo para qual está sendo</text:span><text:span text:style-name="T89"><text:s/>indicado</text:span><text:span text:style-name="T90">:<text:s/></text:span><text:span text:style-name="T91">Conselheir</text:span><text:span text:style-name="T92">o</text:span><text:span text:style-name="T93"><text:s/>do<text:s/></text:span><text:span text:style-name="T94">Conselho</text:span><text:span text:style-name="T95"><text:s/>de Administração</text:span></text:p>
        </text:list-item>
      </text:list>
      <text:p text:style-name="P96"/>
      <text:list text:style-name="LFO17" text:continue-numbering="true">
        <text:list-item>
          <text:p text:style-name="P97">OPINIÃO:</text:p>
        </text:list-item>
      </text:list>
      <text:p text:style-name="P98">Referente à<text:s/>indicação<text:s/>do<text:s/>Sr.<text:s/>DANILO<text:s/>MARASCA BERTAZZI<text:s/>ao cargo<text:s/>de Conselheiro<text:s/>do Conselho<text:s/>de Administração<text:s/>da Finep (CA/FINEP), após a análise da<text:s/>documentação anteriormente mencionada<text:s/>e adotando-se<text:s/>como critério de verificação a autodeclaração<text:s/>prestada pelo<text:s/>indicado, com ciência das consequências legais<text:s/>aplicáveis, os membros do Comitê de Pessoas,<text:s/>Elegibilidade, Sucessão e Remuneração opinam pela ausência de vedações e pelo preenchimento dos requisitos previstos no Decreto nº 8.945/2016, que regulamenta a Lei nº 13.303/2016.<text:s/></text:p>
      <text:p text:style-name="P99"/>
      <text:p text:style-name="P100">Rio de Janeiro,<text:s/>06<text:s/>de<text:s/>abril<text:s/>de 2026.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asian="Calibri" style:font-name-complex="Palatino Linotype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Times New Roman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list-format-name="NLF0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2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2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7in"/>
      </style:header-style>
      <style:footer-style>
        <style:header-footer-properties style:dynamic-spacing="true" fo:min-height="0.1972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5.434in" style:use-optimal-column-width="false"/>
    </style:style>
    <style:style style:name="Table6" style:family="table">
      <style:table-properties style:width="6.98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6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8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9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0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1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2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3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4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5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center" fo:margin-top="0.0694in" fo:margin-bottom="0.0694in"/>
    </style:style>
    <style:style style:name="T27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T28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T29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T30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P31" style:parent-style-name="Rodapé" style:family="paragraph">
      <style:paragraph-properties fo:text-align="end"/>
    </style:style>
    <style:style style:name="T32" style:parent-style-name="Fonteparág.padrão" style:family="text">
      <style:text-properties fo:font-size="9pt" style:font-size-asian="9pt"/>
    </style:style>
    <style:style style:name="T33" style:parent-style-name="Fonteparág.padrão" style:family="text">
      <style:text-properties fo:font-size="9pt" style:font-size-asian="9pt"/>
    </style:style>
    <style:style style:name="T34" style:parent-style-name="Fonteparág.padrão" style:family="text">
      <style:text-properties fo:font-size="9pt" style:font-size-asian="9pt"/>
    </style:style>
    <style:style style:name="T35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11" text:anchor-type="as-char" svg:x="0in" svg:y="0in" svg:width="1.25069in" svg:height="0.7111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Ata<text:s/></text:span><text:span text:style-name="T16">–</text:span><text:span text:style-name="T17"><text:s/>Reunião do CPESR</text:span><text:span text:style-name="T18"><text:s/></text:span><text:span text:style-name="T19">nº</text:span><text:span text:style-name="T20"><text:s/></text:span><text:span text:style-name="T21">0</text:span><text:span text:style-name="T22">0</text:span><text:span text:style-name="T23">4</text:span><text:span text:style-name="T24">/202</text:span><text:span text:style-name="T25">6</text:span></text:p>
              <text:p text:style-name="P26"><text:span text:style-name="T27">COMITÊ DE<text:s/></text:span><text:span text:style-name="T28">PESSOAS,<text:s/></text:span><text:span text:style-name="T29">ELEGIBILIDADE</text:span><text:span text:style-name="T30">, SUCESSÃO E REMUNERAÇÃO (CPESR)</text:span></text:p>
            </table:table-cell>
          </table:table-row>
        </table:table>
        <text:p text:style-name="Cabeçalho"/>
      </style:header>
      <style:footer>
        <text:p text:style-name="P31"><text:span text:style-name="T32">Página<text:s/></text:span><text:span text:style-name="T33"><text:page-number text:fixed="false">1</text:page-number></text:span><text:span text:style-name="T34"><text:s/>de<text:s/></text:span><text:span text:style-name="T35">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ouise Pedroso</meta:initial-creator>
    <dc:creator>Leonardo Bueno Bolfoni</dc:creator>
    <meta:creation-date>2026-04-14T18:55:00Z</meta:creation-date>
    <dc:date>2026-04-14T18:55:00Z</dc:date>
    <meta:print-date>2021-05-31T18:49:00Z</meta:print-date>
    <meta:template xlink:href="Normal.dotm" xlink:type="simple"/>
    <meta:editing-cycles>3</meta:editing-cycles>
    <meta:editing-duration>PT60S</meta:editing-duration>
    <meta:document-statistic meta:page-count="1" meta:paragraph-count="24" meta:word-count="380" meta:character-count="2599" meta:row-count="50" meta:non-whitespace-character-count="2243"/>
  </office:meta>
</office:document-meta>
</file>