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" style:parent-style-name="ParágrafodaLista" style:list-style-name="LFO1" style:family="paragraph">
      <style:paragraph-properties style:contextual-spacing="false" fo:text-align="justify" fo:margin-bottom="0in" fo:line-height="150%" fo:margin-left="0.4923in" fo:margin-right="-0.0006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ParágrafodaLista" style:list-style-name="LFO2" style:family="paragraph">
      <style:paragraph-properties style:contextual-spacing="false" fo:text-align="justify" fo:margin-bottom="0in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16" style:parent-style-name="Normal" style:family="paragraph">
      <style:paragraph-properties fo:text-align="justify" fo:margin-top="0.1666in"/>
      <style:text-properties style:font-name="Arial Narrow" style:font-weight-complex="bold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" style:parent-style-name="Normal" style:list-style-name="LFO3" style:family="paragraph">
      <style:paragraph-properties fo:text-align="justify" fo:margin-top="0.25in" fo:margin-bottom="0in" fo:line-height="150%" fo:margin-left="0.2479in" fo:text-indent="-0.2479in">
        <style:tab-stops/>
      </style:paragraph-properties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.0833in"/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EXTRATO DA ATA DA 20ª REUNIÃO ORDINÁRIA DO COMITÊ DE PESSOAS, ELEGIBILIDADE, SUCESSÃO E REMUNERAÇÃO DA FINANCIADORA DE ESTUDOS E PROJETOS (CPESR/Finep) - 2025</text:span></text:p>
      <text:p text:style-name="P7">Data: 04/12/2025</text:p>
      <text:p text:style-name="P8">Local: Reunião por webconferência</text:p>
      <text:p text:style-name="P9"/>
      <text:p text:style-name="P10">PARTICIPANTES</text:p>
      <text:p text:style-name="P11">Membros do CPESR<text:s/></text:p>
      <text:list text:style-name="LFO1" text:continue-numbering="true">
        <text:list-item>
          <text:p text:style-name="P12">Vera Lúcia de Melo – Presidente – Área de Conhecimento: Contabilidade – Nomeada pela DEL/CA/024/2024, de 24/05/2024 - (Mandato até 09/02/2026)</text:p>
        </text:list-item>
      </text:list>
      <text:list text:style-name="LFO2" text:continue-numbering="true">
        <text:list-item>
          <text:p text:style-name="P13">Elvira Mariane Schulz – Área de Conhecimento: Matemática, Administração, Auditoria e<text:s/>Contabilidade – Eleita pela DEL/CA/004/2024, de 26/01/2024, com mandato de 03 (três) anos – (Mandato de 01/02/2024 a 31/01/2027)</text:p>
        </text:list-item>
      </text:list>
      <text:p text:style-name="P14"/>
      <text:p text:style-name="P15"/>
      <text:p text:style-name="P16"/>
      <text:p text:style-name="P17">I – ASSUNTOS FINEP PARA CONHECIMENTO E DISCUSSÃO</text:p>
      <text:list text:style-name="LFO3" text:continue-numbering="true">
        <text:list-item>
          <text:p text:style-name="P18">ASSUNTOS DE ELEGIBILIDADE<text:s/></text:p>
        </text:list-item>
      </text:list>
      <text:p text:style-name="P19">PROCESSO DE ELEGIBILIDADE DE MEMBRO DO<text:s/>COMITÊ DE AUDITORIA</text:p>
      <text:p text:style-name="P20"><text:span text:style-name="T21">Assunto<text:s/></text:span><text:span text:style-name="T22">APRECIADO e DEBATIDO</text:span><text:span text:style-name="T23"><text:s/>pelos membros do Comitê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4-14T19:00:00Z</meta:creation-date>
    <dc:date>2026-04-14T19:27:00Z</dc:date>
    <meta:print-date>2025-03-27T12:13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124" meta:character-count="798" meta:row-count="5" meta:non-whitespace-character-count="675"/>
  </office:meta>
</office:document-meta>
</file>