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 fo:font-size="12pt" style:font-size-asian="12pt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ParágrafodaLista" style:list-style-name="LFO1" style:family="paragraph">
      <style:paragraph-properties style:contextual-spacing="false" fo:text-align="justify" fo:margin-bottom="0in" fo:line-height="150%" fo:margin-left="0.4923in" fo:margin-right="-0.0006in"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ParágrafodaLista" style:list-style-name="LFO2" style:family="paragraph">
      <style:paragraph-properties style:contextual-spacing="false" fo:text-align="justify" fo:margin-bottom="0in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18" style:parent-style-name="Normal" style:family="paragraph">
      <style:paragraph-properties fo:text-align="justify" fo:margin-top="0.1666in"/>
      <style:text-properties style:font-name="Arial Narrow" style:font-weight-complex="bold" fo:font-size="12pt" style:font-size-asian="12pt" style:font-size-complex="12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" style:parent-style-name="Normal" style:list-style-name="LFO3" style:family="paragraph">
      <style:paragraph-properties fo:text-align="justify" fo:margin-top="0.25in" fo:margin-bottom="0in" fo:line-height="150%" fo:margin-left="0.2479in" fo:text-indent="-0.2479in">
        <style:tab-stops/>
      </style:paragraph-properties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.0833in"/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 fo:background-color="#FDFDFC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6">EXTRATO DA ATA DA 2</text:span><text:span text:style-name="T7">3</text:span><text:span text:style-name="T8">ª REUNIÃO ORDINÁRIA DO COMITÊ DE PESSOAS, ELEGIBILIDADE, SUCESSÃO E REMUNERAÇÃO DA FINANCIADORA DE ESTUDOS E PROJETOS (CPESR/Finep) - 2025</text:span></text:p>
      <text:p text:style-name="P9">Data:<text:s/>22/12/2025</text:p>
      <text:p text:style-name="P10">Local: Reunião por webconferência</text:p>
      <text:p text:style-name="P11"/>
      <text:p text:style-name="P12">PARTICIPANTES</text:p>
      <text:p text:style-name="P13">Membros do CPESR<text:s/></text:p>
      <text:list text:style-name="LFO1" text:continue-numbering="true">
        <text:list-item>
          <text:p text:style-name="P14">Vera Lúcia de Melo – Presidente – Área de Conhecimento: Contabilidade – Nomeada pela DEL/CA/024/2024, de 24/05/2024 - (Mandato até 09/02/2026)</text:p>
        </text:list-item>
      </text:list>
      <text:list text:style-name="LFO2" text:continue-numbering="true">
        <text:list-item>
          <text:p text:style-name="P15">Elvira Mariane Schulz – Área de Conhecimento: Matemática, Administração, Auditoria e<text:s/>Contabilidade – Eleita pela DEL/CA/004/2024, de 26/01/2024, com mandato de 03 (três) anos – (Mandato de 01/02/2024 a 31/01/2027)</text:p>
        </text:list-item>
      </text:list>
      <text:p text:style-name="P16"/>
      <text:p text:style-name="P17"/>
      <text:p text:style-name="P18"/>
      <text:p text:style-name="P19">I – ASSUNTOS FINEP PARA CONHECIMENTO E DISCUSSÃO</text:p>
      <text:list text:style-name="LFO3" text:continue-numbering="true">
        <text:list-item>
          <text:p text:style-name="P20">ASSUNTOS DE ELEGIBILIDADE<text:s/></text:p>
        </text:list-item>
      </text:list>
      <text:p text:style-name="P21">PROCESSO DE ELEGIBILIDADE DE MEMBRO DO<text:s/>COMITÊ DE AUDITORIA</text:p>
      <text:p text:style-name="P22"><text:span text:style-name="T23">Assunto<text:s/></text:span><text:span text:style-name="T24">APRECIADO e DEBATIDO</text:span><text:span text:style-name="T25"><text:s/>pelos membros do Comitê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4-14T19:25:00Z</meta:creation-date>
    <dc:date>2026-04-14T19:26:00Z</dc:date>
    <meta:print-date>2025-03-27T12:13:00Z</meta:print-date>
    <meta:template xlink:href="Normal.dotm" xlink:type="simple"/>
    <meta:editing-cycles>3</meta:editing-cycles>
    <meta:editing-duration>PT60S</meta:editing-duration>
    <meta:document-statistic meta:page-count="1" meta:paragraph-count="13" meta:word-count="108" meta:character-count="786" meta:row-count="20" meta:non-whitespace-character-count="691"/>
  </office:meta>
</office:document-meta>
</file>