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/>
    </style:style>
    <style:style style:name="P67" style:parent-style-name="Normal" style:family="paragraph">
      <style:paragraph-properties fo:text-align="justify" style:vertical-align="auto"/>
    </style:style>
    <style:style style:name="T68" style:parent-style-name="Fonteparág.padrão" style:family="text">
      <style:text-properties style:font-name="Arial Narrow" style:font-weight-complex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 Narrow" fo:font-size="14pt" style:font-size-asian="14pt"/>
    </style:style>
    <style:style style:name="P7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4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75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76" style:parent-style-name="TextosemFormatação" style:family="paragraph">
      <style:paragraph-properties fo:text-align="justify" fo:margin-top="0.0416in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weight="bold" style:font-weight-asian="bold"/>
    </style:style>
    <style:style style:name="T80" style:parent-style-name="Fonteparág.padrão" style:family="text">
      <style:text-properties style:font-name="Arial Narrow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 fo:font-weight="bold" style:font-weight-asian="bold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6" style:parent-style-name="ParágrafodaLista" style:family="paragraph">
      <style:paragraph-properties fo:text-align="justify" style:vertical-align="auto" fo:line-height="150%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 fo:font-weight="bold" style:font-weight-asian="bold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9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2" style:parent-style-name="Normal" style:family="paragraph">
      <style:paragraph-properties fo:text-align="justify" style:vertical-align="auto" fo:line-height="150%"/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 style:font-weight-complex="bol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02" style:parent-style-name="Normal" style:family="paragraph">
      <style:paragraph-properties fo:text-align="justify" style:vertical-align="auto" fo:line-height="150%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style:font-weight-complex="bold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12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14" style:parent-style-name="Normal" style:family="paragraph">
      <style:paragraph-properties fo:text-align="justify" style:vertical-align="auto" fo:line-height="150%"/>
    </style:style>
    <style:style style:name="T115" style:parent-style-name="Fonteparág.padrão" style:family="text">
      <style:text-properties style:font-name="Arial Narrow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20"><text:span text:style-name="T21">EXTRATO DA ATA DA<text:s/></text:span><text:span text:style-name="T22">6</text:span><text:span text:style-name="T23">ª REUNIÃO<text:s/></text:span><text:span text:style-name="T24">DO CONSELHO FISCAL DA FINANCIADORA DE ESTUDOS E PROJETOS<text:s/></text:span><text:span text:style-name="T25">–<text:s/></text:span><text:span text:style-name="T26">FINEP</text:span><text:span text:style-name="T27"><text:s/>- EXTRAORDINÁRIA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/text:p>
      <text:p text:style-name="P37">Data:<text:s/>27/04/2026</text:p>
      <text:p text:style-name="P38">Horário: 09h00 às 10h35</text:p>
      <text:p text:style-name="P39">Local:<text:s/>FINANCIADORA DE ESTUDOS E PROJETOS – FINEP<text:s/></text:p>
      <text:p text:style-name="P40">Praia do Flamengo, 200 – 24º andar – Flamengo</text:p>
      <text:p text:style-name="P41">Reunião<text:s/>por webconferência</text:p>
      <text:p text:style-name="P42"/>
      <text:p text:style-name="P43"/>
      <text:p text:style-name="P44"><text:span text:style-name="T4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6">PARTICIPANTES DA REUNIÃO</text:p><text:p text:style-name="Normal"/></draw:text-box><svg:title/><svg:desc/></draw:frame></text:span></text:p>
      <text:p text:style-name="P47"/>
      <text:p text:style-name="P48"/>
      <text:p text:style-name="P49">CONSELHEIROS TITULARES:</text:p>
      <text:p text:style-name="P50"/>
      <text:p text:style-name="P51"><text:span text:style-name="T52">Indicado pelo Ministério da Ciência, Tecnologia e Inovação – MCTI</text:span></text:p>
      <text:p text:style-name="P53"><text:span text:style-name="T54">Sérgio Cruz</text:span><text:span text:style-name="T55"><text:s/>–<text:s/></text:span><text:span text:style-name="T56">Conselheiro Titular</text:span></text:p>
      <text:p text:style-name="P57"><text:span text:style-name="T58">Raphael Padula –<text:s/></text:span><text:span text:style-name="T59">Conselheiro Titular</text:span></text:p>
      <text:p text:style-name="P60"/>
      <text:p text:style-name="P61"><text:span text:style-name="T62">Indicado pelo Ministério da Fazenda – MF</text:span></text:p>
      <text:p text:style-name="P63"><text:span text:style-name="T64">Rodrigo Parente Vives<text:s/></text:span><text:span text:style-name="T65">– Conselheiro Titular – Presidente do Conselho<text:s/></text:span></text:p>
      <text:p text:style-name="P66"/>
      <text:p text:style-name="P67"><text:span text:style-name="T68">Secretário Executivo: Leonardo Bueno Bolfoni – Analista da Secretaria de Governança (SGOV)</text:span></text:p>
      <text:p text:style-name="P69"/>
      <text:p text:style-name="P70"><text:span text:style-name="T7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2">ABERTURA</text:p><text:p text:style-name="Normal"/></draw:text-box><svg:title/><svg:desc/></draw:frame></text:span></text:p>
      <text:p text:style-name="P73"/>
      <text:p text:style-name="P74">Após os cumprimentos formais, a reunião teve início às 9h.</text:p>
      <text:p text:style-name="P75"/>
      <text:p text:style-name="P76"><text:span text:style-name="T77"><draw:frame draw:z-index="251705344" draw:id="id5" draw:style-name="a6" draw:name="Text Box 25" text:anchor-type="paragraph" svg:x="0in" svg:y="0.04583in" svg:width="6.66667in" svg:height="0.51389in" style:rel-width="scale" style:rel-height="scale"><draw:text-box><text:p text:style-name="P78"><text:span text:style-name="T79">RESUMO DA PRIMEIRA ETAPA –<text:s/></text:span><text:span text:style-name="T80">ASSUNTOS PARA CONHECIMENTO</text:span><text:span text:style-name="T81">,<text:s/></text:span><text:span text:style-name="T82">DISCUSSÃO</text:span><text:span text:style-name="T83"><text:s/>E MANIFESTAÇÃO FORMAL</text:span></text:p></draw:text-box><svg:title/><svg:desc/></draw:frame></text:span></text:p>
      <text:p text:style-name="P84"/>
      <text:p text:style-name="P85"/>
      <text:list text:style-name="LFO2" text:continue-numbering="true">
        <text:list-item>
          <text:p text:style-name="P86"><text:span text:style-name="T87">ASSUNTOS<text:s/></text:span><text:span text:style-name="T88">FINANCEIROS</text:span><text:span text:style-name="T89"><text:s text:c="2"/></text:span></text:p>
        </text:list-item>
      </text:list>
      <text:p text:style-name="P90">Periodicidade:<text:s/>Eventual<text:s/></text:p>
      <text:p text:style-name="P91">CAPITALIZAÇÃO DA FINEP – AUMENTO DE CAPITAL DA FINEP MEDIANTE TRANSFERÊNCIA DE RECURSOS DA UNIÃO</text:p>
      <text:p text:style-name="P92"><text:span text:style-name="T93">Assuntos<text:s/></text:span><text:span text:style-name="T94">APRECIADOS E DEBATIDOS</text:span><text:span text:style-name="T95"><text:s/>pelos Conselheiros</text:span><text:span text:style-name="T96"><text:s/>com<text:s/></text:span><text:span text:style-name="T97">EMISSÃO DE PARECER.</text:span></text:p>
      <text:p text:style-name="P98"/>
      <text:list text:style-name="LFO2" text:continue-numbering="true">
        <text:list-item>
          <text:p text:style-name="P99">ASSUNTOS DE GESTÃO</text:p>
        </text:list-item>
      </text:list>
      <text:p text:style-name="P100">Periodicidade: Anual<text:s/><text:tab/></text:p>
      <text:p text:style-name="P101">RELATÓRIO DA ADMINISTRAÇÃO – EXERCÍCIO 2025</text:p>
      <text:p text:style-name="P102"><text:span text:style-name="T103">Assunto<text:s/></text:span><text:span text:style-name="T104">APRECIADO E DEBATIDO</text:span><text:span text:style-name="T105"><text:s/>pelos Conselheiros</text:span><text:span text:style-name="T106"><text:s/>com<text:s/></text:span><text:span text:style-name="T107">EMISSÃO DE PARECER COMPLEMENTAR</text:span><text:span text:style-name="T108">.</text:span></text:p>
      <text:p text:style-name="P109"/>
      <text:p text:style-name="P110"/>
      <text:p text:style-name="P111">RESUMO DA<text:s/>SEGUNDA<text:s/>ETAPA – ASSUNTOS PARA CONHECIMENTO</text:p>
      <text:list text:style-name="LFO2" text:continue-numbering="true">
        <text:list-item>
          <text:p text:style-name="P112">ASSUNTOS DE GESTÃO</text:p>
        </text:list-item>
      </text:list>
      <text:p text:style-name="P113"><text:bookmark-start text:name="_Hlk189837567"/>Deliberações do Conselho de Administração para ciência do Conselho Fiscal<text:s/><text:bookmark-start text:name="_Hlk192164863"/>–<text:s/><text:bookmark-end text:name="_Hlk192164863"/>DEL/CA 013/2026.</text:p>
      <text:p text:style-name="P114"><text:bookmark-end text:name="_Hlk189837567"/><text:span text:style-name="T115">Os Conselheiros<text:s/></text:span><text:span text:style-name="T116">TOMARAM CONHECIMENTO</text:span><text:span text:style-name="T117"><text:s/>do</text:span><text:span text:style-name="T118"><text:s/>assunto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<text:s/></text:span><text:span text:style-name="T5">6</text:span><text:span text:style-name="T6">ª REUNIÃO<text:s/></text:span><text:span text:style-name="T7">DO CONSELHO FISCAL DA FINEP EM 2026 –</text:span><text:span text:style-name="T8"><text:s/>EXTRAORDINÁRIA –</text:span><text:span text:style-name="T9"><text:s/></text:span><text:span text:style-name="T10">27</text:span><text:span text:style-name="T11">/04</text:span><text:span text:style-name="T12">/2026</text:span></text:p><text:p text:style-name="P13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4"/>
      </style:header>
      <style:footer>
        <text:p text:style-name="P15"><text:span text:style-name="T16"><text:page-number text:fixed="false">2</text:page-number></text:span><text:span text:style-name="T17">/</text:span><text:span text:style-name="T18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5-18T16:53:00Z</meta:creation-date>
    <dc:date>2026-05-18T17:00:00Z</dc:date>
    <meta:print-date>2020-02-17T15:55:00Z</meta:print-date>
    <meta:template xlink:href="Normal.dotm" xlink:type="simple"/>
    <meta:editing-cycles>3</meta:editing-cycles>
    <meta:editing-duration>PT420S</meta:editing-duration>
    <meta:document-statistic meta:page-count="2" meta:paragraph-count="17" meta:word-count="171" meta:character-count="1202" meta:row-count="29" meta:non-whitespace-character-count="1048"/>
  </office:meta>
</office:document-meta>
</file>