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top="0.0833in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top="0.0833in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  <style:text-properties style:font-name="Arial Narrow"/>
    </style:style>
    <style:style style:name="P60" style:parent-style-name="Normal" style:family="paragraph">
      <style:paragraph-properties fo:text-align="justify" style:vertical-align="auto"/>
    </style:style>
    <style:style style:name="T61" style:parent-style-name="Fonteparág.padrão" style:family="text">
      <style:text-properties style:font-name="Arial Narrow" style:font-weight-complex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 fo:font-size="14pt" style:font-size-asian="14pt"/>
    </style:style>
    <style:style style:name="P6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7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68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69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0" style:parent-style-name="TextosemFormatação" style:family="paragraph">
      <style:paragraph-properties fo:text-align="justify" fo:margin-top="0.0416in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P7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5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76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77" style:parent-style-name="Normal" style:family="paragraph">
      <style:paragraph-properties fo:text-align="justify" style:vertical-align="auto" fo:line-height="150%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 style:font-weight-complex="bold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P82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83" style:parent-style-name="TextosemFormatação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P87" style:parent-style-name="TextosemFormatação" style:family="paragraph">
      <style:paragraph-properties fo:text-align="end" fo:margin-top="0.0416in"/>
    </style:style>
    <style:style style:name="P88" style:parent-style-name="TextosemFormatação" style:family="paragraph">
      <style:paragraph-properties fo:text-align="end" fo:margin-top="0.0416in"/>
    </style:style>
    <style:style style:name="P8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1" style:parent-style-name="ParágrafodaLista" style:family="paragraph">
      <style:paragraph-properties fo:text-align="justify" style:vertical-align="auto" fo:line-height="150%"/>
    </style:style>
    <style:style style:name="T92" style:parent-style-name="Fonteparág.padrão" style:family="text">
      <style:text-properties style:font-name="Arial Narrow" style:font-name-complex="Arial" style:font-weight-complex="bold" fo:color="#000000"/>
    </style:style>
    <style:style style:name="P93" style:parent-style-name="ParágrafodaLista" style:family="paragraph">
      <style:paragraph-properties fo:text-align="justify" style:vertical-align="auto" fo:line-height="150%"/>
      <style:text-properties style:font-name="Arial Narrow" style:font-name-complex="Arial" style:font-weight-complex="bold" fo:color="#000000"/>
    </style:style>
    <style:style style:name="P94" style:parent-style-name="Normal" style:family="paragraph">
      <style:paragraph-properties fo:text-align="justify" style:vertical-align="auto" fo:line-height="150%"/>
    </style:style>
    <style:style style:name="T95" style:parent-style-name="Fonteparág.padrão" style:family="text">
      <style:text-properties style:font-name="Arial Narrow" style:font-weight-complex="bold" fo:color="#000000"/>
    </style:style>
    <style:style style:name="T96" style:parent-style-name="Fonteparág.padrão" style:family="text">
      <style:text-properties style:font-name="Arial Narrow" fo:font-weight="bold" style:font-weight-asian="bold" fo:color="#000000"/>
    </style:style>
    <style:style style:name="T97" style:parent-style-name="Fonteparág.padrão" style:family="text">
      <style:text-properties style:font-name="Arial Narrow" style:font-weight-complex="bold" fo:color="#000000"/>
    </style:style>
    <style:style style:name="P9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1" style:parent-style-name="ParágrafodaLista" style:family="paragraph">
      <style:paragraph-properties fo:line-height="150%"/>
      <style:text-properties style:font-name="Arial Narrow" style:font-name-complex="Arial" fo:color="#000000"/>
    </style:style>
    <style:style style:name="P102" style:parent-style-name="ParágrafodaLista" style:family="paragraph">
      <style:paragraph-properties fo:line-height="150%"/>
      <style:text-properties style:font-name="Arial Narrow" style:font-name-complex="Arial" fo:color="#000000"/>
    </style:style>
    <style:style style:name="P103" style:parent-style-name="ParágrafodaLista" style:family="paragraph">
      <style:paragraph-properties fo:line-height="150%"/>
      <style:text-properties style:font-name="Arial Narrow" style:font-name-complex="Arial" fo:color="#000000"/>
    </style:style>
    <style:style style:name="P104" style:parent-style-name="Normal" style:family="paragraph">
      <style:paragraph-properties fo:text-align="justify" style:vertical-align="auto" fo:line-height="150%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style:font-weight-complex="bold"/>
    </style:style>
    <style:style style:name="P10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1" style:parent-style-name="Normal" style:family="paragraph">
      <style:paragraph-properties fo:text-align="justify" style:vertical-align="auto" fo:line-height="150%"/>
      <style:text-properties style:font-name="Arial Narrow" fo:color="#000000"/>
    </style:style>
    <style:style style:name="P112" style:parent-style-name="Normal" style:family="paragraph">
      <style:paragraph-properties fo:text-align="justify" style:vertical-align="auto" fo:line-height="150%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style:font-weight-complex="bold"/>
    </style:style>
    <style:style style:name="P11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9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0" style:parent-style-name="Normal" style:family="paragraph">
      <style:paragraph-properties fo:text-align="justify" style:vertical-align="auto" fo:line-height="150%"/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style:font-weight-complex="bold"/>
    </style:style>
    <style:style style:name="P125" style:parent-style-name="Normal" style:family="paragraph">
      <style:paragraph-properties fo:text-align="justify" style:vertical-align="auto" fo:line-height="150%"/>
    </style:style>
    <style:style style:name="P12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 style:vertical-align="auto" fo:line-height="150%"/>
    </style:style>
    <style:style style:name="T129" style:parent-style-name="Fonteparág.padrão" style:family="text">
      <style:text-properties style:font-name="Arial Narrow" style:font-weight-complex="bold" fo:color="#000000"/>
    </style:style>
    <style:style style:name="P130" style:parent-style-name="Normal" style:family="paragraph">
      <style:paragraph-properties fo:text-align="justify" style:vertical-align="auto" fo:line-height="150%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style:font-weight-complex="bold"/>
    </style:style>
    <style:style style:name="P13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7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38" style:parent-style-name="Normal" style:family="paragraph">
      <style:paragraph-properties fo:text-align="justify" style:vertical-align="auto" fo:line-height="150%"/>
    </style:style>
    <style:style style:name="T139" style:parent-style-name="Fonteparág.padrão" style:family="text">
      <style:text-properties style:font-name="Arial Narrow" style:font-weight-complex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style:font-weight-complex="bold"/>
    </style:style>
    <style:style style:name="P142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4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5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46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47" style:parent-style-name="Fonteparág.padrão" style:family="text">
      <style:text-properties style:font-name="Arial Narrow" style:font-weight-complex="bold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 style:font-weight-complex="bold"/>
    </style:style>
    <style:style style:name="P15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51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53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5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55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56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57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5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5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60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61" style:parent-style-name="Normal" style:family="paragraph">
      <style:paragraph-properties fo:text-align="justify" style:vertical-align="auto" fo:line-height="150%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7"><text:span text:style-name="T18">EXTRATO DA ATA DA 8ª REUNIÃO DO CONSELHO FISCAL DA FINANCIADORA DE ESTUDOS E PROJETOS<text:s/></text:span><text:span text:style-name="T19">–<text:s/></text:span><text:span text:style-name="T20">FINEP – ORDINÁRIA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 12/06/2026</text:p>
      <text:p text:style-name="P31">Horário: 09h00 às 13h00</text:p>
      <text:p text:style-name="P32">Local:<text:s/>FINANCIADORA DE ESTUDOS E PROJETOS – FINEP<text:s/></text:p>
      <text:p text:style-name="P33">Praia do Flamengo, 200 – 24º andar – Flamengo</text:p>
      <text:p text:style-name="P34">Reunião Presencial</text:p>
      <text:p text:style-name="P35"/>
      <text:p text:style-name="P36"/>
      <text:p text:style-name="P37"><text:span text:style-name="T3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9">PARTICIPANTES DA REUNIÃO</text:p><text:p text:style-name="Normal"/></draw:text-box><svg:title/><svg:desc/></draw:frame></text:span></text:p>
      <text:p text:style-name="P40"/>
      <text:p text:style-name="P41"/>
      <text:p text:style-name="P42">CONSELHEIROS TITULARES:</text:p>
      <text:p text:style-name="P43"/>
      <text:p text:style-name="P44"><text:span text:style-name="T45">Indicado pelo Ministério da Ciência, Tecnologia e Inovação – MCTI</text:span></text:p>
      <text:p text:style-name="P46"><text:span text:style-name="T47">Sérgio Cruz</text:span><text:span text:style-name="T48"><text:s/>–<text:s/></text:span><text:span text:style-name="T49">Conselheiro Titular</text:span></text:p>
      <text:p text:style-name="P50"><text:span text:style-name="T51">Raphael Padula –<text:s/></text:span><text:span text:style-name="T52">Conselheiro Titular</text:span></text:p>
      <text:p text:style-name="P53"/>
      <text:p text:style-name="P54"><text:span text:style-name="T55">Indicado pelo Ministério da Fazenda – MF</text:span></text:p>
      <text:p text:style-name="P56"><text:span text:style-name="T57">Henrique Alves Santos<text:s/></text:span><text:span text:style-name="T58">– Conselheiro Titular – Presidente do Conselho<text:s/></text:span></text:p>
      <text:p text:style-name="P59"/>
      <text:p text:style-name="P60"><text:span text:style-name="T61">Secretário Executivo: Leonardo Bueno Bolfoni – Analista da Secretaria de Governança (SGOV)</text:span></text:p>
      <text:p text:style-name="P62"/>
      <text:p text:style-name="P63"><text:span text:style-name="T6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5">ABERTURA</text:p><text:p text:style-name="Normal"/></draw:text-box><svg:title/><svg:desc/></draw:frame></text:span></text:p>
      <text:p text:style-name="P66"/>
      <text:p text:style-name="P67">Após os cumprimentos formais, a reunião teve início às 9h.</text:p>
      <text:p text:style-name="P68"/>
      <text:p text:style-name="P69"/>
      <text:p text:style-name="P70"><text:span text:style-name="T71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2"><text:span text:style-name="T73">RESUMO DA PRIMEIRA ETAPA – ASSUNTOS PARA DELIBERAÇÃO E MANIFESTAÇÃO FORMAL</text:span></text:p></draw:text-box><svg:title/><svg:desc/></draw:frame></text:span></text:p>
      <text:p text:style-name="P74"/>
      <text:list text:style-name="LFO2" text:continue-numbering="true">
        <text:list-item>
          <text:p text:style-name="P75">REUNIÕES ORDINÁRIAS DO CONSELHO FISCAL (SGOV)</text:p>
          <text:list text:continue-numbering="true">
            <text:list-item>
              <text:p text:style-name="P76">Ata da 7ª Reunião realizada em<text:s/>08/05/2026</text:p>
            </text:list-item>
          </text:list>
        </text:list-item>
      </text:list>
      <text:p text:style-name="P77"><text:span text:style-name="T78">Ata<text:s/></text:span><text:span text:style-name="T79">APROVADA<text:s/></text:span><text:span text:style-name="T80">pelos Conselheiros</text:span><text:span text:style-name="T81">.</text:span></text:p>
      <text:p text:style-name="P82"/>
      <text:p text:style-name="P83"><text:span text:style-name="T84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85"><text:span text:style-name="T86">RESUMO DA SEGUNDA ETAPA – ASSUNTOS PARA CONHECIMENTO E DISCUSSÃO</text:span></text:p></draw:text-box><svg:title/><svg:desc/></draw:frame></text:span></text:p>
      <text:p text:style-name="P87"/>
      <text:p text:style-name="P88"/>
      <text:list text:style-name="LFO2" text:continue-numbering="true">
        <text:list-item>
          <text:p text:style-name="P89">ASSUNTOS ADMMINISTRATIVOS</text:p>
        </text:list-item>
      </text:list>
      <text:p text:style-name="P90">Periodicidade: Bimestral<text:s/></text:p>
      <text:list text:style-name="LFO2" text:continue-numbering="true">
        <text:list-item>
          <text:list>
            <text:list-item>
              <text:p text:style-name="P91"><text:span text:style-name="T92">PLANILHA DE ACOMPANHAMENTO MENSAL DOS CONTRATOS ADMINISTRATIVOS</text:span></text:p>
            </text:list-item>
            <text:list-item>
              <text:p text:style-name="P93">PARECERES<text:s/>JURÍDICOS E TÉCNICOS DOS CONTRATOS COMO INEXIGIBLIDADE, DISPENSA DE LICITAÇÃO E TERMOS ADITIVOS</text:p>
            </text:list-item>
          </text:list>
        </text:list-item>
      </text:list>
      <text:p text:style-name="P94"><text:span text:style-name="T95">Assuntos<text:s/></text:span><text:span text:style-name="T96">APRECIADOS E DEBATIDOS</text:span><text:span text:style-name="T97"><text:s/>pelos Conselheiros.</text:span></text:p>
      <text:p text:style-name="P98"/>
      <text:list text:style-name="LFO2" text:continue-numbering="true">
        <text:list-item>
          <text:p text:style-name="P99"><text:bookmark-start text:name="_Hlk178686605"/>ASSUNTOS FINANCEIROS</text:p>
        </text:list-item>
      </text:list>
      <text:p text:style-name="P100"><text:bookmark-end text:name="_Hlk178686605"/>Periodicidade: Trimestral</text:p>
      <text:list text:style-name="LFO2" text:continue-numbering="true">
        <text:list-item>
          <text:list>
            <text:list-item>
              <text:p text:style-name="P101"><text:bookmark-start text:name="_Hlk189121310"/>FLUXOS DE CAIXA DE CURTO PRAZO</text:p>
            </text:list-item>
            <text:list-item>
              <text:p text:style-name="P102">DEMONSTRAÇÕES<text:s/>CONTÁBEIS DA FINEP DO EXERCÍCIO – 1º TRIM/2026</text:p>
            </text:list-item>
            <text:list-item>
              <text:p text:style-name="P103">TRANSAÇÕES COM PARTES RELACIONADAS – ACOMPANHAMENTO TRIMESTRAL</text:p>
            </text:list-item>
          </text:list>
        </text:list-item>
      </text:list>
      <text:p text:style-name="P104"><text:bookmark-end text:name="_Hlk189121310"/><text:span text:style-name="T105">Assuntos<text:s/></text:span><text:span text:style-name="T106">APRECIADOS E DEBATIDOS</text:span><text:span text:style-name="T107"><text:s/>pelos Conselheiros.</text:span></text:p>
      <text:p text:style-name="P108"/>
      <text:list text:style-name="LFO2" text:continue-numbering="true">
        <text:list-item>
          <text:p text:style-name="P109">ASSUNTOS JURÍDICOS</text:p>
        </text:list-item>
      </text:list>
      <text:p text:style-name="P110">Periodicidade: Trimestral<text:tab/></text:p>
      <text:p text:style-name="P111">PASSIVO TRABALHISTA - QUADRO ATUALIZADO</text:p>
      <text:p text:style-name="P112"><text:span text:style-name="T113">Assunto<text:s/></text:span><text:span text:style-name="T114">APRECIADO E DEBATIDO</text:span><text:span text:style-name="T115"><text:s/>pelos Conselheiros.</text:span></text:p>
      <text:p text:style-name="P116"/>
      <text:list text:style-name="LFO2" text:continue-numbering="true">
        <text:list-item>
          <text:p text:style-name="P117">ASSUNTOS<text:s/><text:bookmark-start text:name="_Hlk189121948"/>DE CRÉDITO E RISCO</text:p>
        </text:list-item>
      </text:list>
      <text:p text:style-name="P118"><text:bookmark-end text:name="_Hlk189121948"/>Periodicidade: Trimestral<text:s/></text:p>
      <text:p text:style-name="P119"><text:bookmark-start text:name="_Hlk187152186"/>CARTEIRA DE CRÉDITO DA FINEP - CLASSIFICAÇÃO DE RISCO, GARANTIAS, INADIMPLÊNCIA, MAIORES DEVEDORES</text:p>
      <text:p text:style-name="P120"><text:bookmark-start text:name="_Hlk194394046"/><text:span text:style-name="T121">Assunto</text:span><text:span text:style-name="T122"><text:s/>APRECIADO E DEBATIDO<text:s/></text:span><text:span text:style-name="T123">pelos<text:s/></text:span><text:span text:style-name="T124">Conselheiros.</text:span></text:p>
      <text:p text:style-name="P125"/>
      <text:list text:style-name="LFO2" text:continue-numbering="true">
        <text:list-item>
          <text:p text:style-name="P126"><text:bookmark-end text:name="_Hlk187152186"/><text:bookmark-end text:name="_Hlk194394046"/>ASSUNTOS FINANCEIROS E JURÍDICOS<text:s/></text:p>
        </text:list-item>
      </text:list>
      <text:p text:style-name="P127">Periodicidade: Trimestral<text:s/></text:p>
      <text:p text:style-name="P128"><text:span text:style-name="T129">RECUPERAÇÃO DE CRÉDITO E INADIMPLÊNCIA - STATUS E PROJEÇÕES DA CARTEIRA DE OPERAÇÕES EM RENEGOCIAÇÃO DE DÍVIDA E RECUPERAÇÃO JUDICIAL</text:span></text:p>
      <text:p text:style-name="P130"><text:span text:style-name="T131">Assunto<text:s/></text:span><text:span text:style-name="T132">APRECIADO E DEBATIDO</text:span><text:span text:style-name="T133"><text:s/>pelos Conselheiros.</text:span></text:p>
      <text:p text:style-name="P134"/>
      <text:list text:style-name="LFO2" text:continue-numbering="true">
        <text:list-item>
          <text:p text:style-name="P135">ASSUNTOS DE GESTÃO ESTRATÉGICA</text:p>
        </text:list-item>
      </text:list>
      <text:p text:style-name="P136">Periodicidade: Semestral</text:p>
      <text:p text:style-name="P137">MONITORAMENTO E AVALIAÇÃO DOS PRODUTOS E SERVIÇOS OFERECIDOS PELA FINEP</text:p>
      <text:p text:style-name="P138"><text:span text:style-name="T139">Assunto<text:s/></text:span><text:span text:style-name="T140">APRECIADO E DEBATIDO</text:span><text:span text:style-name="T141"><text:s/>pelos Conselheiros.</text:span></text:p>
      <text:p text:style-name="P142"/>
      <text:soft-page-break/>
      <text:list text:style-name="LFO2" text:continue-numbering="true">
        <text:list-item>
          <text:p text:style-name="P143">ASSUNTOS DE GESTÃO</text:p>
        </text:list-item>
      </text:list>
      <text:p text:style-name="P144">Periodicidade: Anual</text:p>
      <text:p text:style-name="P145">CAPACITAÇÕES DA ALTA<text:s/>ADMINISTRAÇÃO – ASSESSORAMENTO</text:p>
      <text:p text:style-name="P146"><text:span text:style-name="T147">Assunto<text:s/></text:span><text:span text:style-name="T148">APRECIADO E DEBATIDO</text:span><text:span text:style-name="T149"><text:s/>pelos Conselheiros.</text:span></text:p>
      <text:p text:style-name="P150"/>
      <text:p text:style-name="P151"/>
      <text:p text:style-name="P152">RESUMO DA TERCEIRA ETAPA – ASSUNTOS PARA CONHECIMENTO</text:p>
      <text:list text:style-name="LFO2" text:continue-numbering="true">
        <text:list-item>
          <text:p text:style-name="P153">ASSUNTOS DE GESTÃO</text:p>
          <text:list text:continue-numbering="true">
            <text:list-item>
              <text:p text:style-name="P154"><text:bookmark-start text:name="_Hlk189837567"/>Quadro de Acompanhamento das Atas;</text:p>
            </text:list-item>
            <text:list-item>
              <text:p text:style-name="P155">Atas de Reunião de Diretoria –Atas da 10ª, 11ª, 13ª, 14ª, 15ª e<text:s/>17ª Reuniões de 2026;</text:p>
            </text:list-item>
            <text:list-item>
              <text:p text:style-name="P156">Atas do Comitê de Auditoria – Atas da 9ª e 10ª Reuniões de 2026;</text:p>
            </text:list-item>
            <text:list-item>
              <text:p text:style-name="P157">Atas do Conselho de Administração – sem atas a submeter;</text:p>
            </text:list-item>
            <text:list-item>
              <text:p text:style-name="P158">Atas das Assembleias Gerais – Ata da 10ª AGO e Ata da 24ª AGE; e</text:p>
            </text:list-item>
            <text:list-item>
              <text:p text:style-name="P159">Deliberações do Conselho de Administração para ciência do Conselho Fiscal<text:s/><text:bookmark-start text:name="_Hlk192164863"/>–<text:s/><text:bookmark-end text:name="_Hlk192164863"/>DEL/CA 014/2026 e 016 a 025/2026.</text:p>
            </text:list-item>
          </text:list>
        </text:list-item>
      </text:list>
      <text:p text:style-name="P160"/>
      <text:p text:style-name="P161"><text:bookmark-end text:name="_Hlk189837567"/><text:span text:style-name="T162">Os Conselheiros<text:s/></text:span><text:span text:style-name="T163">TOMARAM CONHECIMENTO</text:span><text:span text:style-name="T164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Cabeçalho" style:family="paragraph">
      <style:paragraph-properties fo:text-align="end"/>
      <style:text-properties style:font-name="Arial" style:font-name-complex="Arial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8ª REUNIÃO<text:s/></text:span><text:span text:style-name="T5">DO CONSELHO FISCAL DA FINEP EM<text:s/></text:span><text:span text:style-name="T6">2026 -</text:span><text:span text:style-name="T7"><text:s/></text:span><text:span text:style-name="T8">ORDINÁRIA –</text:span><text:span text:style-name="T9"><text:s/></text:span><text:span text:style-name="T10">12/06/2026</text:span></text:p><text:p text:style-name="P11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2"/>
      </style:header>
      <style:footer>
        <text:p text:style-name="P13"><text:span text:style-name="T14"><text:page-number text:fixed="false">2</text:page-number></text:span><text:span text:style-name="T15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7-10T12:52:00Z</meta:creation-date>
    <dc:date>2026-07-10T13:11:00Z</dc:date>
    <meta:print-date>2020-02-17T15:55:00Z</meta:print-date>
    <meta:template xlink:href="Normal.dotm" xlink:type="simple"/>
    <meta:editing-cycles>5</meta:editing-cycles>
    <meta:editing-duration>PT900S</meta:editing-duration>
    <meta:document-statistic meta:page-count="3" meta:paragraph-count="5" meta:word-count="423" meta:character-count="2703" meta:row-count="19" meta:non-whitespace-character-count="2285"/>
  </office:meta>
</office:document-meta>
</file>