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margin-top="0.0833in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 fo:margin-top="0.0833in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  <style:text-properties style:font-name="Arial Narrow"/>
    </style:style>
    <style:style style:name="P68" style:parent-style-name="Normal" style:family="paragraph">
      <style:paragraph-properties fo:text-align="justify" style:vertical-align="auto"/>
    </style:style>
    <style:style style:name="T69" style:parent-style-name="Fonteparág.padrão" style:family="text">
      <style:text-properties style:font-name="Arial Narrow" style:font-weight-complex="bold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 fo:font-size="14pt" style:font-size-asian="14pt"/>
    </style:style>
    <style:style style:name="P7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5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76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77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8" style:parent-style-name="TextosemFormatação" style:family="paragraph">
      <style:paragraph-properties fo:text-align="justify" fo:margin-top="0.0416in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83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84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/>
    </style:style>
    <style:style style:name="P85" style:parent-style-name="Normal" style:family="paragraph">
      <style:paragraph-properties fo:text-align="justify" style:vertical-align="auto" fo:line-height="150%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P92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93" style:parent-style-name="TextosemFormatação" style:family="paragraph">
      <style:paragraph-properties fo:text-align="justify" fo:margin-top="0.0416in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P97" style:parent-style-name="TextosemFormatação" style:family="paragraph">
      <style:paragraph-properties fo:text-align="end" fo:margin-top="0.0416in"/>
    </style:style>
    <style:style style:name="P98" style:parent-style-name="TextosemFormatação" style:family="paragraph">
      <style:paragraph-properties fo:text-align="end" fo:margin-top="0.0416in"/>
    </style:style>
    <style:style style:name="P9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1" style:parent-style-name="Normal" style:family="paragraph">
      <style:paragraph-properties fo:text-align="justify" style:vertical-align="auto" fo:line-height="150%"/>
      <style:text-properties style:font-name="Arial Narrow" style:font-weight-complex="bold" fo:color="#000000"/>
    </style:style>
    <style:style style:name="P102" style:parent-style-name="Normal" style:family="paragraph">
      <style:paragraph-properties fo:text-align="justify" style:vertical-align="auto" fo:line-height="150%"/>
    </style:style>
    <style:style style:name="T103" style:parent-style-name="Fonteparág.padrão" style:family="text">
      <style:text-properties style:font-name="Arial Narrow" style:font-weight-complex="bold" fo:color="#000000"/>
    </style:style>
    <style:style style:name="T104" style:parent-style-name="Fonteparág.padrão" style:family="text">
      <style:text-properties style:font-name="Arial Narrow" fo:font-weight="bold" style:font-weight-asian="bold" fo:color="#000000"/>
    </style:style>
    <style:style style:name="T105" style:parent-style-name="Fonteparág.padrão" style:family="text">
      <style:text-properties style:font-name="Arial Narrow" style:font-weight-complex="bold" fo:color="#000000"/>
    </style:style>
    <style:style style:name="P10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8" style:parent-style-name="ParágrafodaLista" style:family="paragraph">
      <style:paragraph-properties fo:line-height="150%"/>
      <style:text-properties style:font-name="Arial Narrow" style:font-name-complex="Arial" fo:color="#000000"/>
    </style:style>
    <style:style style:name="P109" style:parent-style-name="ParágrafodaLista" style:family="paragraph">
      <style:paragraph-properties fo:line-height="150%"/>
      <style:text-properties style:font-name="Arial Narrow" style:font-name-complex="Arial" fo:color="#000000"/>
    </style:style>
    <style:style style:name="P110" style:parent-style-name="Normal" style:family="paragraph">
      <style:paragraph-properties fo:text-align="justify" style:vertical-align="auto" fo:line-height="150%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 style:font-weight-complex="bold"/>
    </style:style>
    <style:style style:name="P11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0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1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2" style:parent-style-name="Normal" style:family="paragraph">
      <style:paragraph-properties fo:text-align="justify" style:vertical-align="auto" fo:line-height="150%"/>
      <style:text-properties style:font-name="Arial Narrow" fo:color="#000000"/>
    </style:style>
    <style:style style:name="P123" style:parent-style-name="Normal" style:family="paragraph">
      <style:paragraph-properties fo:text-align="justify" style:vertical-align="auto" fo:line-height="150%"/>
    </style:style>
    <style:style style:name="T124" style:parent-style-name="Fonteparág.padrão" style:family="text">
      <style:text-properties style:font-name="Arial Narrow" style:font-weight-complex="bold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 style:font-weight-complex="bold"/>
    </style:style>
    <style:style style:name="T127" style:parent-style-name="Fonteparág.padrão" style:family="text">
      <style:text-properties style:font-name="Arial Narrow" style:font-weight-complex="bold"/>
    </style:style>
    <style:style style:name="P12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1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2" style:parent-style-name="Normal" style:family="paragraph">
      <style:paragraph-properties fo:text-align="justify" style:vertical-align="auto" fo:line-height="150%"/>
    </style:style>
    <style:style style:name="T133" style:parent-style-name="Fonteparág.padrão" style:family="text">
      <style:text-properties style:font-name="Arial Narrow" style:font-weight-complex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style:font-weight-complex="bold"/>
    </style:style>
    <style:style style:name="T138" style:parent-style-name="Fonteparág.padrão" style:family="text">
      <style:text-properties style:font-name="Arial Narrow" style:font-weight-complex="bold"/>
    </style:style>
    <style:style style:name="P139" style:parent-style-name="Normal" style:family="paragraph">
      <style:paragraph-properties fo:text-align="justify" style:vertical-align="auto" fo:line-height="150%"/>
    </style:style>
    <style:style style:name="P14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42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43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44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45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46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47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4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4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50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51" style:parent-style-name="Normal" style:family="paragraph">
      <style:paragraph-properties fo:text-align="justify" style:vertical-align="auto" fo:line-height="150%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T15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23"><text:span text:style-name="T24">EXTRATO DA ATA DA<text:s/></text:span><text:span text:style-name="T25">9</text:span><text:span text:style-name="T26">ª REUNIÃO DO CONSELHO FISCAL DA FINANCIADORA DE ESTUDOS E PROJETOS<text:s/></text:span><text:span text:style-name="T27">–<text:s/></text:span><text:span text:style-name="T28">FINEP – ORDINÁRIA</text:span></text:p><text:p text:style-name="P29"/></draw:text-box><svg:title/><svg:desc/></draw:frame></text:span></text:p>
      <text:p text:style-name="P30"/>
      <text:p text:style-name="P31"/>
      <text:p text:style-name="P32"><text:span text:style-name="T33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34">Empresa Pública</text:p><text:p text:style-name="P35">CNPJ Nº 33.749.086/0001-09</text:p><text:p text:style-name="P36"><text:span text:style-name="T37">NIRE: 53500000283</text:span></text:p></draw:text-box><svg:title/><svg:desc/></draw:frame></text:span></text:p>
      <text:p text:style-name="P38">Data:<text:s/>03/07/2026</text:p>
      <text:p text:style-name="P39">Horário: 09h00 às 11h00</text:p>
      <text:p text:style-name="P40">Local:<text:s/>FINANCIADORA DE ESTUDOS E PROJETOS – FINEP<text:s/></text:p>
      <text:p text:style-name="P41">Praia do Flamengo, 200 – 24º andar – Flamengo</text:p>
      <text:p text:style-name="P42">Reunião<text:s/>por webconferência</text:p>
      <text:p text:style-name="P43"/>
      <text:p text:style-name="P44"/>
      <text:p text:style-name="P45"><text:span text:style-name="T4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7">PARTICIPANTES DA REUNIÃO</text:p><text:p text:style-name="Normal"/></draw:text-box><svg:title/><svg:desc/></draw:frame></text:span></text:p>
      <text:p text:style-name="P48"/>
      <text:p text:style-name="P49"/>
      <text:p text:style-name="P50">CONSELHEIROS TITULARES:</text:p>
      <text:p text:style-name="P51"/>
      <text:p text:style-name="P52"><text:span text:style-name="T53">Indicado pelo Ministério da Ciência, Tecnologia e Inovação – MCTI</text:span></text:p>
      <text:p text:style-name="P54"><text:span text:style-name="T55">Sérgio Cruz</text:span><text:span text:style-name="T56"><text:s/>–<text:s/></text:span><text:span text:style-name="T57">Conselheiro Titular</text:span></text:p>
      <text:p text:style-name="P58"><text:span text:style-name="T59">Raphael Padula –<text:s/></text:span><text:span text:style-name="T60">Conselheiro Titular</text:span></text:p>
      <text:p text:style-name="P61"/>
      <text:p text:style-name="P62"><text:span text:style-name="T63">Indicado pelo Ministério da Fazenda – MF</text:span></text:p>
      <text:p text:style-name="P64"><text:span text:style-name="T65">Henrique Alves Santos<text:s/></text:span><text:span text:style-name="T66">– Conselheiro Titular – Presidente do Conselho<text:s/></text:span></text:p>
      <text:p text:style-name="P67"/>
      <text:p text:style-name="P68"><text:span text:style-name="T69">Secretário Executivo: Leonardo Bueno Bolfoni – Analista da Secretaria de Governança (SGOV)</text:span></text:p>
      <text:p text:style-name="P70"/>
      <text:p text:style-name="P71"><text:span text:style-name="T7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3">ABERTURA</text:p><text:p text:style-name="Normal"/></draw:text-box><svg:title/><svg:desc/></draw:frame></text:span></text:p>
      <text:p text:style-name="P74"/>
      <text:p text:style-name="P75">Após os cumprimentos formais, a reunião teve início às 9h.</text:p>
      <text:p text:style-name="P76"/>
      <text:p text:style-name="P77"/>
      <text:p text:style-name="P78"><text:span text:style-name="T79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80"><text:span text:style-name="T81">RESUMO DA PRIMEIRA ETAPA – ASSUNTOS PARA DELIBERAÇÃO E MANIFESTAÇÃO FORMAL</text:span></text:p></draw:text-box><svg:title/><svg:desc/></draw:frame></text:span></text:p>
      <text:p text:style-name="P82"/>
      <text:list text:style-name="LFO2" text:continue-numbering="true">
        <text:list-item>
          <text:p text:style-name="P83">REUNIÕES ORDINÁRIAS DO CONSELHO FISCAL (SGOV)</text:p>
          <text:list text:continue-numbering="true">
            <text:list-item>
              <text:p text:style-name="P84">Ata da<text:s/>8ª Reunião realizada em<text:s/>12/06/2026</text:p>
            </text:list-item>
          </text:list>
        </text:list-item>
      </text:list>
      <text:p text:style-name="P85"><text:span text:style-name="T86">Ata</text:span><text:span text:style-name="T87"><text:s/></text:span><text:span text:style-name="T88">APROVADA</text:span><text:span text:style-name="T89"><text:s/></text:span><text:span text:style-name="T90">pelos Conselheiros</text:span><text:span text:style-name="T91">.</text:span></text:p>
      <text:p text:style-name="P92"/>
      <text:p text:style-name="P93"><text:span text:style-name="T94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95"><text:span text:style-name="T96">RESUMO DA SEGUNDA ETAPA – ASSUNTOS PARA CONHECIMENTO E DISCUSSÃO</text:span></text:p></draw:text-box><svg:title/><svg:desc/></draw:frame></text:span></text:p>
      <text:p text:style-name="P97"/>
      <text:p text:style-name="P98"/>
      <text:list text:style-name="LFO2" text:continue-numbering="true">
        <text:list-item>
          <text:p text:style-name="P99">ASSUNTOS<text:s/>DE GESTÃO DE RISCO E CONTROLES INTERNOS</text:p>
        </text:list-item>
      </text:list>
      <text:p text:style-name="P100">Periodicidade:<text:s/>Trimestral<text:s/></text:p>
      <text:p text:style-name="P101">RELATÓRIO TRIMESTRAL DE ATIVIDADES DE CONFORMIDADE, INTEGRIDADE E RISCOS</text:p>
      <text:p text:style-name="P102"><text:span text:style-name="T103">Assunto<text:s/></text:span><text:span text:style-name="T104">APRECIADO E DEBATIDO</text:span><text:span text:style-name="T105"><text:s/>pelos Conselheiros.</text:span></text:p>
      <text:list text:style-name="LFO2" text:continue-numbering="true">
        <text:list-item>
          <text:p text:style-name="P106"><text:bookmark-start text:name="_Hlk178686605"/><text:soft-page-break/>ASSUNTOS<text:s/>DE GESTÃO ESTRATÉGICA</text:p>
        </text:list-item>
      </text:list>
      <text:p text:style-name="P107"><text:bookmark-end text:name="_Hlk178686605"/>Periodicidade: Trimestral</text:p>
      <text:list text:style-name="LFO2" text:continue-numbering="true">
        <text:list-item>
          <text:list>
            <text:list-item>
              <text:p text:style-name="P108"><text:bookmark-start text:name="_Hlk189121310"/>ACOMPANHAMENTO DA EXECUÇÃO DA ESTRATÉGIA DE LONGO PRAZO E PLANO DE NEGÓCIOS – 1º Trim/2026</text:p>
            </text:list-item>
            <text:list-item>
              <text:p text:style-name="P109">AVALIAÇÃO DOS INDICADORES DE PLR E RVA – 1º Trim/2026</text:p>
            </text:list-item>
          </text:list>
        </text:list-item>
      </text:list>
      <text:p text:style-name="P110"><text:bookmark-end text:name="_Hlk189121310"/><text:span text:style-name="T111">Assunto</text:span><text:span text:style-name="T112">s</text:span><text:span text:style-name="T113"><text:s/></text:span><text:span text:style-name="T114">APRECIADO</text:span><text:span text:style-name="T115">S</text:span><text:span text:style-name="T116"><text:s/>E DEBATIDO</text:span><text:span text:style-name="T117">S</text:span><text:span text:style-name="T118"><text:s/>pelos Conselheiros.</text:span></text:p>
      <text:p text:style-name="P119"/>
      <text:list text:style-name="LFO2" text:continue-numbering="true">
        <text:list-item>
          <text:p text:style-name="P120">ASSUNTOS<text:s/>DE PREVIDÊNCIA COMPLEMENTAR</text:p>
        </text:list-item>
      </text:list>
      <text:p text:style-name="P121">Periodicidade: Trimestral<text:tab/></text:p>
      <text:p text:style-name="P122">PLANO DE AÇÃO DE APONTAMENTOS DO RELATÓRIO DE AUDITORIA DE ATIVIDADES</text:p>
      <text:p text:style-name="P123"><text:span text:style-name="T124">Assunto<text:s/></text:span><text:span text:style-name="T125">APRECIADO E DEBATIDO</text:span><text:span text:style-name="T126"><text:s/>pelos<text:s/></text:span><text:span text:style-name="T127">Conselheiros.</text:span></text:p>
      <text:p text:style-name="P128"/>
      <text:list text:style-name="LFO2" text:continue-numbering="true">
        <text:list-item>
          <text:p text:style-name="P129">ASSUNTOS<text:s/><text:bookmark-start text:name="_Hlk189121948"/>DE BENEFÍCIOS E PREVIDÊNCIA COMPLEMENTAR</text:p>
        </text:list-item>
      </text:list>
      <text:p text:style-name="P130"><text:bookmark-end text:name="_Hlk189121948"/>Periodicidade:<text:s/>Anual<text:s/></text:p>
      <text:p text:style-name="P131"><text:bookmark-start text:name="_Hlk187152186"/>CUMPRIMENTO DO LIMITE DE PARTICIPAÇÃO DA FINEP NO CUSTEIO DOS BENEFÍCIOS DE ASSISTÊNCIA À SAÚDE E DE PREVIDÊNCIA COMPLEMENTAR</text:p>
      <text:p text:style-name="P132"><text:bookmark-start text:name="_Hlk194394046"/><text:span text:style-name="T133">Assunto</text:span><text:span text:style-name="T134"><text:s/>APRECIADO</text:span><text:span text:style-name="T135"><text:s/>E DEBATIDO</text:span><text:span text:style-name="T136"><text:s/></text:span><text:span text:style-name="T137">pelos<text:s/></text:span><text:span text:style-name="T138">Conselheiros.</text:span></text:p>
      <text:p text:style-name="P139"/>
      <text:p text:style-name="P140"><text:bookmark-end text:name="_Hlk187152186"/><text:bookmark-end text:name="_Hlk194394046"/></text:p>
      <text:p text:style-name="P141">RESUMO DA TERCEIRA ETAPA – ASSUNTOS PARA CONHECIMENTO</text:p>
      <text:list text:style-name="LFO2" text:continue-numbering="true">
        <text:list-item>
          <text:p text:style-name="P142">ASSUNTOS DE GESTÃO</text:p>
          <text:list text:continue-numbering="true">
            <text:list-item>
              <text:p text:style-name="P143"><text:bookmark-start text:name="_Hlk189837567"/>Quadro de<text:s/>Acompanhamento das Atas;</text:p>
            </text:list-item>
            <text:list-item>
              <text:p text:style-name="P144">Atas de Reunião de Diretoria –<text:s/>Atas da 32ª e 44ª Reuniões de 2025 e<text:s/>Atas da<text:s/>3ª,<text:s/>6ª,<text:s/>7ª<text:s/>e<text:s/>12ª<text:s/>Reuniões de 2026;</text:p>
            </text:list-item>
            <text:list-item>
              <text:p text:style-name="P145">Atas do Comitê de Auditoria – Atas da<text:s/>11ª e<text:s/>12ª Reuniões de 2026;</text:p>
            </text:list-item>
            <text:list-item>
              <text:p text:style-name="P146">Atas do Conselho de<text:s/>Administração –<text:s/>Ata da 4ª Reunião Ordinária de 2026 e Ata da 7ª Reunião Extraordinária de 2026;</text:p>
            </text:list-item>
            <text:list-item>
              <text:p text:style-name="P147">Atas das Assembleias Gerais –<text:s/>sem atas a submeter;</text:p>
            </text:list-item>
            <text:list-item>
              <text:p text:style-name="P148">Deliberações do Conselho de Administração para ciência do Conselho Fiscal<text:s/><text:bookmark-start text:name="_Hlk192164863"/>–<text:s/><text:bookmark-end text:name="_Hlk192164863"/>DEL/CA 027<text:s/>a 029/2026; e</text:p>
            </text:list-item>
            <text:list-item>
              <text:p text:style-name="P149">Relatório de Auditoria 11-2025 Integração entre sistemas e bases de dados.</text:p>
            </text:list-item>
          </text:list>
        </text:list-item>
      </text:list>
      <text:p text:style-name="P150"/>
      <text:p text:style-name="P151"><text:bookmark-end text:name="_Hlk189837567"/><text:span text:style-name="T152">Os Conselheiros<text:s/></text:span><text:span text:style-name="T153">TOMARAM CONHECIMENTO</text:span><text:span text:style-name="T154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<text:s/></text:span><text:span text:style-name="T5">9</text:span><text:span text:style-name="T6">ª REUNIÃO<text:s/></text:span><text:span text:style-name="T7">DO CONSELHO FISCAL DA FINEP EM<text:s/></text:span><text:span text:style-name="T8">2026 -</text:span><text:span text:style-name="T9"><text:s/></text:span><text:span text:style-name="T10">ORDINÁRIA –</text:span><text:span text:style-name="T11"><text:s/></text:span><text:span text:style-name="T12">03</text:span><text:span text:style-name="T13">/0</text:span><text:span text:style-name="T14">7</text:span><text:span text:style-name="T15">/2026</text:span></text:p><text:p text:style-name="P16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7"/>
      </style:header>
      <style:footer>
        <text:p text:style-name="P18"><text:span text:style-name="T19"><text:page-number text:fixed="false">2</text:page-number></text:span><text:span text:style-name="T20">/</text:span><text:span text:style-name="T21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7-10T13:08:00Z</meta:creation-date>
    <dc:date>2026-07-10T13:19:00Z</dc:date>
    <meta:print-date>2020-02-17T15:55:00Z</meta:print-date>
    <meta:template xlink:href="Normal.dotm" xlink:type="simple"/>
    <meta:editing-cycles>5</meta:editing-cycles>
    <meta:editing-duration>PT480S</meta:editing-duration>
    <meta:document-statistic meta:page-count="2" meta:paragraph-count="4" meta:word-count="359" meta:character-count="2299" meta:row-count="16" meta:non-whitespace-character-count="1944"/>
  </office:meta>
</office:document-meta>
</file>