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list-style-name="LFO1" style:family="paragraph">
      <style:paragraph-properties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3" style:parent-style-name="ParágrafodaLista" style:list-style-name="LFO1" style:family="paragraph">
      <style:paragraph-properties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1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7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1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8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2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7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38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3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4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6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P174" style:parent-style-name="Normal" style:family="paragraph">
      <style:paragraph-properties fo:text-align="justify" fo:margin-top="0.0416in"/>
    </style:style>
    <style:style style:name="T17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5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8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2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0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0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21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2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3" style:parent-style-name="Normal" style:family="paragraph">
      <style:paragraph-properties fo:text-align="justify" fo:margin-top="0.0416in"/>
    </style:style>
    <style:style style:name="T23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3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3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3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38" style:parent-style-name="Fonteparág.padrão" style:family="text">
      <style:text-properties style:font-name="Arial Narrow" fo:font-size="10pt" style:font-size-asian="10pt"/>
    </style:style>
    <style:style style:name="P239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240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24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7" style:parent-style-name="Normal" style:family="paragraph">
      <style:paragraph-properties fo:text-align="justify" fo:margin-top="0.0416in"/>
    </style:style>
    <style:style style:name="T24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51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5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25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25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P25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56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5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5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5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60" style:parent-style-name="Normal" style:family="paragraph">
      <style:paragraph-properties fo:text-align="justify" fo:margin-top="0.0416in"/>
    </style:style>
    <style:style style:name="T26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62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26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6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6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6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70" style:parent-style-name="Normal" style:family="paragraph">
      <style:text-properties style:font-name="Arial Narrow" style:font-name-complex="Arial" style:font-weight-complex="bold" fo:color="#000000"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11/05/2026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0</text:span><text:span text:style-name="T41">h</text:span><text:span text:style-name="T42">4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9ª Reunião Ordinária de 2026<text:s/>–<text:s/>13/04/2026;<text:s/>e</text:p>
            </text:list-item>
            <text:list-item>
              <text:p text:style-name="P81">Ata CPESR – 7ª Reunião Ordinária de 2026 – 13/04/2026.</text:p>
            </text:list-item>
          </text:list>
        </text:list-item>
      </text:list>
      <text:p text:style-name="P82"/>
      <text:p text:style-name="P83"/>
      <text:p text:style-name="P84"><text:span text:style-name="T85">II – ASSUNTOS PARA<text:s/></text:span><text:span text:style-name="T86">CONHECIMENTO E DISCUSSÃO</text:span><text:span text:style-name="T87"><text:s text:c="2"/></text:span><text:span text:style-name="T88">(</text:span><text:span text:style-name="T89">0</text:span><text:span text:style-name="T90">2</text:span><text:span text:style-name="T91">:</text:span><text:span text:style-name="T92">0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ASSUNTOS DE CRÉDITO E RISCO<text:s/></text:span><text:span text:style-name="T97">(00:</text:span><text:span text:style-name="T98">3</text:span><text:span text:style-name="T99">0)<text:s/></text:span><text:span text:style-name="T100"><text:s text:c="3"/></text:span><text:span text:style-name="T101">(</text:span><text:span text:style-name="T102">08</text:span><text:span text:style-name="T103">:</text:span><text:span text:style-name="T104">4</text:span><text:span text:style-name="T105">0 às<text:s/></text:span><text:span text:style-name="T106">09</text:span><text:span text:style-name="T107">:</text:span><text:span text:style-name="T108">1</text:span><text:span text:style-name="T109">0)</text:span><text:span text:style-name="T110"><text:s/></text:span></text:p>
        </text:list-item>
      </text:list>
      <text:p text:style-name="P111">Periodicidade: Trimestral<text:s/></text:p>
      <text:list text:style-name="LFO1" text:continue-numbering="true">
        <text:list-item>
          <text:list>
            <text:list-item>
              <text:p text:style-name="P112">CARTEIRA DE CRÉDITO DA FINEP - CLASSIFICAÇÃO DE RISCO, GARANTIAS, INADIMPLÊNCIA, MAIORES DEVEDORES</text:p>
            </text:list-item>
            <text:list-item>
              <text:p text:style-name="P113">GARANTIAS DE CRÉDITO ORIUNDAS DO BANCO MASTER – LEVANTAMENTO E PROCEDIMENTOS SOBRE PROVISIONAMENTO</text:p>
            </text:list-item>
          </text:list>
        </text:list-item>
      </text:list>
      <text:p text:style-name="P114"><text:span text:style-name="T115">Relatores:<text:s/></text:span><text:span text:style-name="T116">Miguel Haum Elian– Superintendente da ACRD</text:span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Daniela Bomfim Devos Proner<text:s/></text:span><text:span text:style-name="T125">– Gerente</text:span><text:span text:style-name="T126"><text:s/></text:span><text:span text:style-name="T127">do DAOC</text:span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Rodrigo Lessa</text:span><text:span text:style-name="T135"><text:s/>de Almeida</text:span><text:span text:style-name="T136"><text:s/>– Gerente do DCNT1</text:span></text:p>
      <text:p text:style-name="P137"/>
      <text:list text:style-name="LFO1" text:continue-numbering="true">
        <text:list-item>
          <text:p text:style-name="P138"><text:span text:style-name="T139"><text:s/>ASSUNTOS FINANCEIROS E JURÍDICOS<text:s/></text:span><text:span text:style-name="T140">(00:</text:span><text:span text:style-name="T141">3</text:span><text:span text:style-name="T142">0)</text:span><text:span text:style-name="T143"><text:s text:c="3"/></text:span><text:span text:style-name="T144"><text:s/>(</text:span><text:span text:style-name="T145">09</text:span><text:span text:style-name="T146">:</text:span><text:span text:style-name="T147">1</text:span><text:span text:style-name="T148">0 às<text:s/></text:span><text:span text:style-name="T149">09</text:span><text:span text:style-name="T150">:</text:span><text:span text:style-name="T151">4</text:span><text:span text:style-name="T152">0)</text:span></text:p>
        </text:list-item>
      </text:list>
      <text:p text:style-name="P153"><text:bookmark-start text:name="_Hlk195175736"/>Periodicidade: Trimestral<text:s/></text:p>
      <text:p text:style-name="P154"><text:bookmark-end text:name="_Hlk195175736"/>RECUPERAÇÃO DE CRÉDITO E INADIMPLÊNCIA - STATUS E PROJEÇÕES DA CARTEIRA DE OPERAÇÕES EM RENEGOCIAÇÃO DE DÍVIDA E RECUPERAÇÃO JUDICIAL</text:p>
      <text:p text:style-name="P155"><text:span text:style-name="T156">Relatores:<text:s/></text:span><text:span text:style-name="T157">Miguel Haum Elian<text:s/></text:span><text:span text:style-name="T158">–</text:span><text:span text:style-name="T159"><text:s/>Superintendente da ACRD</text:span>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Marcos Goulart de Moura<text:s/></text:span><text:span text:style-name="T167">– Gerente do DREC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/></text:span><text:span text:style-name="T173"><text:tab/></text:span></text:p>
      <text:p text:style-name="P174"><text:span text:style-name="T175"><text:s text:c="3"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Douglas Santos<text:s/></text:span><text:span text:style-name="T182">Andrade dos Reis<text:s/></text:span><text:span text:style-name="T183">– Coordenador do COCF</text:span></text:p>
      <text:p text:style-name="P184"/>
      <text:list text:style-name="LFO1" text:continue-numbering="true">
        <text:list-item>
          <text:p text:style-name="P185"><text:span text:style-name="T186">ASSUNTOS<text:s/></text:span><text:span text:style-name="T187"><text:s/></text:span><text:span text:style-name="T188">DE GESTÃO</text:span><text:span text:style-name="T189"><text:s/></text:span><text:span text:style-name="T190"><text:s/></text:span><text:span text:style-name="T191">(00:30) <text:s text:c="3"/></text:span><text:span text:style-name="T192">(</text:span><text:span text:style-name="T193">09</text:span><text:span text:style-name="T194">:</text:span><text:span text:style-name="T195">4</text:span><text:span text:style-name="T196">0 às<text:s/></text:span><text:span text:style-name="T197">10</text:span><text:span text:style-name="T198">:</text:span><text:span text:style-name="T199">1</text:span><text:span text:style-name="T200">0)</text:span></text:p>
        </text:list-item>
      </text:list>
      <text:p text:style-name="P201">Periodicidade:<text:s/>Anual</text:p>
      <text:p text:style-name="P202">CARTA ANUAL SUBSCRITA - <text:s/>(CARTA ANUAL DE POLÍTICAS PÚBLICAS)</text:p>
      <text:p text:style-name="P203"><text:span text:style-name="T204">Relator</text:span><text:span text:style-name="T205">es</text:span><text:span text:style-name="T206">:<text:s/></text:span><text:span text:style-name="T207">Adriana Haguenauer – Superintendente da APLA</text:span></text:p>
      <text:p text:style-name="P208"><text:tab/><text:tab/><text:tab/><text:tab/><text:s text:c="7"/>Rafael Ansaloni Fortes – Gerente do DGPI</text:p>
      <text:p text:style-name="P209"/>
      <text:list text:style-name="LFO1" text:continue-numbering="true">
        <text:list-item>
          <text:p text:style-name="P210"><text:span text:style-name="T211"><text:s text:c="3"/></text:span><text:span text:style-name="T212">ASSUNTOS<text:s/></text:span><text:span text:style-name="T213">DE GESTÃO DE RISCO E CONTROLES INTERNOS<text:s/></text:span><text:span text:style-name="T214">(0</text:span><text:span text:style-name="T215">0</text:span><text:span text:style-name="T216">:</text:span><text:span text:style-name="T217">3</text:span><text:span text:style-name="T218">0) <text:s/>(</text:span><text:span text:style-name="T219">10</text:span><text:span text:style-name="T220">:</text:span><text:span text:style-name="T221">10</text:span><text:span text:style-name="T222"><text:s/>às<text:s/></text:span><text:span text:style-name="T223">1</text:span><text:span text:style-name="T224">0</text:span><text:span text:style-name="T225">:</text:span><text:span text:style-name="T226">4</text:span><text:span text:style-name="T227">0)</text:span></text:p>
        </text:list-item>
      </text:list>
      <text:p text:style-name="P228">Periodicidade:<text:s/>Trimestral <text:s text:c="2"/></text:p>
      <text:list text:style-name="LFO1" text:continue-numbering="true">
        <text:list-item>
          <text:list>
            <text:list-item>
              <text:p text:style-name="P229">RELATÓRIO TRIMESTRAL DE ATIVIDADES DE CONFORMIDADE, INTEGRIDADE E RISCOS</text:p>
            </text:list-item>
            <text:list-item>
              <text:p text:style-name="P230">IMPLANTAÇÃO DO SISTEMA DE RISCOS DA FINEP</text:p>
            </text:list-item>
            <text:list-item>
              <text:p text:style-name="P231">PROCEDIMENTOS PARA ATENDIMENTO DA LEI GERAL DE PROTEÇÃO DE DADOS<text:s/>–<text:s/>LGPD</text:p>
            </text:list-item>
            <text:list-item>
              <text:p text:style-name="P232">RELATÓRIOS DE RISCOS CORPORATIVOS, INCLUINDO O DE CIBERSEGURANÇA E ASG, E FINANCEIROS (MATRIZ DE RISCOS E ACOMPANHAMENTO)</text:p>
            </text:list-item>
          </text:list>
        </text:list-item>
      </text:list>
      <text:p text:style-name="P233"><text:span text:style-name="T234">Relator</text:span><text:span text:style-name="T235">es</text:span><text:span text:style-name="T236">:<text:s/></text:span><text:span text:style-name="T237"><text:s/></text:span><text:span text:style-name="T238">Alexandre Navarro Garcia – Superintendente da ACIR</text:span></text:p>
      <text:p text:style-name="P239"><text:tab/><text:tab/><text:tab/><text:tab/><text:tab/><text:s/>Marina Silva do Couto – Gerente do DGIR</text:p>
      <text:p text:style-name="P240"><text:tab/><text:tab/><text:tab/><text:tab/><text:tab/><text:s/>Cristina Sodré de Castro Marques – Gerente do DCOI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III – ASSUNTOS PARA CONHECIMENTO<text:s/></text:span><text:span text:style-name="T249">(00:00h)</text:span><text:span text:style-name="T250"><text:s/></text:span></text:p>
      <text:list text:style-name="LFO1" text:continue-numbering="true">
        <text:list-item>
          <text:p text:style-name="P251"><text:span text:style-name="T252">ASSUNTOS<text:s/></text:span><text:span text:style-name="T253">DE GESTÃO <text:s/></text:span><text:span text:style-name="T254"><text:s/></text:span></text:p>
        </text:list-item>
      </text:list>
      <text:p text:style-name="P255">Periodicidade:<text:s/>Mensal<text:s/></text:p>
      <text:p text:style-name="P256">RELATÓRIOS DE DENÚNCIAS RELATIVAS A MATÉRIAS RELACIOANDAS AO ESCOPO DE ATUAÇÃO DO COAUD</text:p>
      <text:list text:style-name="LFO1" text:continue-numbering="true">
        <text:list-item>
          <text:list>
            <text:list-item>
              <text:p text:style-name="P257">Ouvidoria - Decreto nº 8.945/2016;</text:p>
            </text:list-item>
            <text:list-item>
              <text:p text:style-name="P258">Área de Correição - CGPAR 48/2023; e</text:p>
            </text:list-item>
            <text:list-item>
              <text:p text:style-name="P259">Área de Conformidade, Integridade e Gestão de Riscos - CGPAR 48/2023.</text:p>
            </text:list-item>
          </text:list>
        </text:list-item>
      </text:list>
      <text:p text:style-name="P260"><text:span text:style-name="T261">.</text:span></text:p>
      <text:list text:style-name="LFO1" text:continue-numbering="true">
        <text:list-item>
          <text:p text:style-name="P262">ASSUNTOS DE GESTÃO <text:s text:c="67"/></text:p>
          <text:list text:continue-numbering="true">
            <text:list-item>
              <text:p text:style-name="P263">Atas do Conselho de Administração;</text:p>
            </text:list-item>
            <text:list-item>
              <text:p text:style-name="P264">Atas do Conselho Fiscal;<text:s/>e</text:p>
            </text:list-item>
            <text:list-item>
              <text:p text:style-name="P265"><text:span text:style-name="T266">Deliberações do Conselho de Administração para ciência do Co</text:span><text:span text:style-name="T267">mitê de Auditori</text:span><text:span text:style-name="T268">a</text:span><text:span text:style-name="T269">.</text:span>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0"/>
      <text:p text:style-name="P27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0</text:span><text:span text:style-name="T10">ª</text:span><text:span text:style-name="T11"><text:s/>REUNIÃO</text:span><text:span text:style-name="T12"><text:s/>ORDINÁRIA 202</text:span><text:span text:style-name="T13">6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description/>
    <dc:subject/>
    <meta:initial-creator>Adiles Rejane Lins</meta:initial-creator>
    <dc:creator>Izabel Andrade Winter Albernaz</dc:creator>
    <meta:creation-date>2026-06-22T11:05:00Z</meta:creation-date>
    <dc:date>2026-06-22T11:05:00Z</dc:date>
    <meta:print-date>2026-06-22T11:05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419" meta:character-count="2677" meta:row-count="18" meta:non-whitespace-character-count="2263"/>
  </office:meta>
</office:document-meta>
</file>