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 text:start-value="2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14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8083in"/>
    </style:style>
    <style:style style:name="Table1" style:family="table" style:master-page-name="MP0">
      <style:table-properties style:width="6.5958in" fo:margin-left="-0.102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9" style:family="table-row">
      <style:table-row-properties style:min-row-height="0.174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4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5" style:family="table-row">
      <style:table-row-properties style:min-row-height="0.424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0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1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2" style:parent-style-name="Normal" style:family="paragraph">
      <style:paragraph-properties fo:text-align="justify" fo:margin-top="0.0416in"/>
    </style:style>
    <style:style style:name="T53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1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8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81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2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5" style:parent-style-name="Normal" style:family="paragraph">
      <style:paragraph-properties fo:text-align="justify" fo:margin-top="0.0416in"/>
    </style:style>
    <style:style style:name="T86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7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8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6" style:parent-style-name="ParágrafodaLista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9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15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16" style:parent-style-name="Normal" style:family="paragraph">
      <style:paragraph-properties fo:margin-top="0.0416in"/>
      <style:text-properties style:font-name="Arial Narrow" style:font-name-complex="Arial" style:font-weight-complex="bold" fo:color="#000000" fo:font-size="10pt" style:font-size-asian="10pt"/>
    </style:style>
    <style:style style:name="P117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18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1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2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2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22" style:parent-style-name="Normal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  <style:text-properties fo:hyphenate="false"/>
    </style:style>
    <style:style style:name="T123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24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25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26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27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28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2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3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3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3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33" style:parent-style-name="Normal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 fo:hyphenate="false"/>
    </style:style>
    <style:style style:name="P134" style:parent-style-name="Normal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  <style:text-properties fo:hyphenate="false"/>
    </style:style>
    <style:style style:name="T13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3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3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3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3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4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4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4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4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4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45" style:parent-style-name="ParágrafodaLista" style:list-style-name="LFO1" style:family="paragraph">
      <style:paragraph-properties fo:text-align="justify" fo:margin-top="0.0416in"/>
    </style:style>
    <style:style style:name="T14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4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4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4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5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67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68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69" style:parent-style-name="Normal" style:family="paragraph">
      <style:paragraph-properties fo:widows="2" fo:orphans="2" fo:text-align="justify" fo:margin-top="0.0416in">
        <style:tab-stops>
          <style:tab-stop style:type="left" style:position="0.2958in"/>
        </style:tab-stops>
      </style:paragraph-properties>
    </style:style>
    <style:style style:name="T170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71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72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73" style:parent-style-name="Fonteparág.padrão" style:family="text">
      <style:text-properties style:font-name="Arial Narrow" fo:font-size="10pt" style:font-size-asian="10pt"/>
    </style:style>
    <style:style style:name="P174" style:parent-style-name="Normal" style:family="paragraph">
      <style:paragraph-properties fo:widows="2" fo:orphans="2" fo:text-align="justify" fo:margin-top="0.0416in" fo:margin-bottom="0.0833in">
        <style:tab-stops>
          <style:tab-stop style:type="left" style:position="0.2958in"/>
        </style:tab-stops>
      </style:paragraph-properties>
    </style:style>
    <style:style style:name="T175" style:parent-style-name="Fonteparág.padrão" style:family="text">
      <style:text-properties style:font-name="Arial Narrow" fo:font-size="10pt" style:font-size-asian="10pt"/>
    </style:style>
    <style:style style:name="T176" style:parent-style-name="Fonteparág.padrão" style:family="text">
      <style:text-properties style:font-name="Arial Narrow" fo:font-size="10pt" style:font-size-asian="10pt"/>
    </style:style>
    <style:style style:name="T177" style:parent-style-name="Fonteparág.padrão" style:family="text">
      <style:text-properties style:font-name="Arial Narrow" fo:font-size="10pt" style:font-size-asian="10pt"/>
    </style:style>
    <style:style style:name="T178" style:parent-style-name="Fonteparág.padrão" style:family="text">
      <style:text-properties style:font-name="Arial Narrow" fo:font-size="10pt" style:font-size-asian="10pt"/>
    </style:style>
    <style:style style:name="P179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8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81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8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</style:style>
    <style:style style:name="T183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84" style:parent-style-name="Fonteparág.padrão" style:family="text">
      <style:text-properties style:font-name="Arial Narrow" fo:font-size="10pt" style:font-size-asian="10pt"/>
    </style:style>
    <style:style style:name="P185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86" style:parent-style-name="Fonteparág.padrão" style:family="text">
      <style:text-properties style:font-name="Arial Narrow" fo:font-size="10pt" style:font-size-asian="10pt"/>
    </style:style>
    <style:style style:name="T187" style:parent-style-name="Fonteparág.padrão" style:family="text">
      <style:text-properties style:font-name="Arial Narrow" fo:font-size="10pt" style:font-size-asian="10pt"/>
    </style:style>
    <style:style style:name="T188" style:parent-style-name="Fonteparág.padrão" style:family="text">
      <style:text-properties style:font-name="Arial Narrow" fo:font-size="10pt" style:font-size-asian="10pt"/>
    </style:style>
    <style:style style:name="T189" style:parent-style-name="Fonteparág.padrão" style:family="text">
      <style:text-properties style:font-name="Arial Narrow" fo:font-size="10pt" style:font-size-asian="10pt"/>
    </style:style>
    <style:style style:name="T190" style:parent-style-name="Fonteparág.padrão" style:family="text">
      <style:text-properties style:font-name="Arial Narrow" fo:font-size="10pt" style:font-size-asian="10pt"/>
    </style:style>
    <style:style style:name="T191" style:parent-style-name="Fonteparág.padrão" style:family="text">
      <style:text-properties style:font-name="Arial Narrow" fo:font-size="10pt" style:font-size-asian="10pt"/>
    </style:style>
    <style:style style:name="P19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93" style:parent-style-name="ParágrafodaLista" style:list-style-name="LFO1" style:family="paragraph">
      <style:paragraph-properties fo:text-align="justify" fo:margin-top="0.0416in" fo:margin-left="0.1972in" fo:text-indent="-0.1972in">
        <style:tab-stops/>
      </style:paragraph-properties>
    </style:style>
    <style:style style:name="T19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9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9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9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06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207" style:parent-style-name="ParágrafodaLista" style:family="paragraph">
      <style:paragraph-properties fo:widows="2" fo:orphans="2" fo:margin-top="0.0416in" fo:margin-left="0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08" style:parent-style-name="Normal" style:family="paragraph">
      <style:paragraph-properties fo:text-align="justify" fo:margin-top="0.0416in"/>
    </style:style>
    <style:style style:name="T20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1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1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1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1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21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15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16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17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218" style:parent-style-name="ParágrafodaLista" style:list-style-name="LFO1" style:family="paragraph">
      <style:paragraph-properties fo:text-align="justify" fo:margin-top="0.0416in" fo:margin-left="0.1972in" fo:text-indent="-0.1972in">
        <style:tab-stops/>
      </style:paragraph-properties>
    </style:style>
    <style:style style:name="T21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2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2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2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3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3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3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3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3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3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3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37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238" style:parent-style-name="ParágrafodaLista" style:family="paragraph">
      <style:paragraph-properties fo:margin-top="0.0416in" fo:margin-left="0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39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40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4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4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4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4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4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246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47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48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49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50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51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52" style:parent-style-name="Normal" style:family="paragraph">
      <style:paragraph-properties fo:text-align="justify" fo:margin-top="0.0416in"/>
    </style:style>
    <style:style style:name="T253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2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56" style:parent-style-name="ParágrafodaLista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0pt" style:font-size-asian="10pt"/>
    </style:style>
    <style:style style:name="P257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58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59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26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6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6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6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7">
            <text:p text:style-name="P28">25/05/2026</text:p>
          </table:table-cell>
        </table:table-row>
        <table:table-row table:style-name="TableRow29">
          <table:table-cell table:style-name="TableCell30">
            <text:p text:style-name="Normal"><text:span text:style-name="T31">Horário</text:span></text:p>
          </table:table-cell>
          <table:table-cell table:style-name="TableCell32">
            <text:p text:style-name="Normal"><text:span text:style-name="T33">0</text:span><text:span text:style-name="T34">9</text:span><text:span text:style-name="T35">h</text:span><text:span text:style-name="T36">0</text:span><text:span text:style-name="T37">0</text:span><text:span text:style-name="T38"><text:s/>às</text:span><text:span text:style-name="T39"><text:s/></text:span><text:span text:style-name="T40">1</text:span><text:span text:style-name="T41">1</text:span><text:span text:style-name="T42">h</text:span><text:span text:style-name="T43">5</text:span><text:span text:style-name="T44">0</text:span></text:p>
          </table:table-cell>
        </table:table-row>
        <table:table-row table:style-name="TableRow45">
          <table:table-cell table:style-name="TableCell46">
            <text:p text:style-name="P47">Local</text:p>
          </table:table-cell>
          <table:table-cell table:style-name="TableCell48">
            <text:p text:style-name="P49">FINANCIADORA<text:s/>DE ESTUDOS E PROJETOS – FINEP<text:s/>RJ</text:p>
            <text:p text:style-name="P50">Reunião<text:s/>Presencial</text:p>
          </table:table-cell>
        </table:table-row>
      </table:table>
      <text:p text:style-name="P51"/>
      <text:p text:style-name="P52"><text:span text:style-name="T53">I – ASSUNTOS PARA DELIBERAÇÃO E MANIFESTAÇÃO FORMAL<text:s/></text:span><text:span text:style-name="T54">(</text:span><text:span text:style-name="T55">0</text:span><text:span text:style-name="T56">0</text:span><text:span text:style-name="T57">:</text:span><text:span text:style-name="T58">1</text:span><text:span text:style-name="T59">0</text:span><text:span text:style-name="T60">)</text:span></text:p>
      <text:list text:style-name="LFO1" text:continue-numbering="true">
        <text:list-item>
          <text:p text:style-name="P61"><text:span text:style-name="T62">ATA DA REUNIÃO ORDINÁRIA DO COMITÊ DE AUDITORIA DA FINEP</text:span><text:span text:style-name="T63"><text:s text:c="2"/></text:span><text:span text:style-name="T64">(00:</text:span><text:span text:style-name="T65">10</text:span><text:span text:style-name="T66">) <text:s text:c="4"/>(</text:span><text:span text:style-name="T67">0</text:span><text:span text:style-name="T68">8</text:span><text:span text:style-name="T69">:</text:span><text:span text:style-name="T70">3</text:span><text:span text:style-name="T71">0</text:span><text:span text:style-name="T72"><text:s/>às<text:s/></text:span><text:span text:style-name="T73">0</text:span><text:span text:style-name="T74">8</text:span><text:span text:style-name="T75">:</text:span><text:span text:style-name="T76">4</text:span><text:span text:style-name="T77">0</text:span><text:span text:style-name="T78">)</text:span><text:span text:style-name="T79"><text:s/></text:span><text:span text:style-name="T80"><text:s/></text:span></text:p>
          <text:list text:continue-numbering="true">
            <text:list-item>
              <text:p text:style-name="P81">Ata<text:s/>COAUD –<text:s/>10ª Reunião Ordinária de 2026<text:s/>–<text:s/>11/05/2026;<text:s/>e</text:p>
            </text:list-item>
            <text:list-item>
              <text:p text:style-name="P82">Ata CPESR –<text:s/>13ª Reunião Ordinária de 2026 –<text:s/>11/05/2026.</text:p>
            </text:list-item>
          </text:list>
        </text:list-item>
      </text:list>
      <text:p text:style-name="P83"/>
      <text:p text:style-name="P84"/>
      <text:p text:style-name="P85"><text:span text:style-name="T86">II – ASSUNTOS PARA<text:s/></text:span><text:span text:style-name="T87">CONHECIMENTO E DISCUSSÃO</text:span><text:span text:style-name="T88"><text:s text:c="2"/></text:span><text:span text:style-name="T89">(</text:span><text:span text:style-name="T90">0</text:span><text:span text:style-name="T91">2</text:span><text:span text:style-name="T92">:</text:span><text:span text:style-name="T93">4</text:span><text:span text:style-name="T94">0</text:span><text:span text:style-name="T95">)</text:span></text:p>
      <text:list text:style-name="LFO1" text:continue-numbering="true">
        <text:list-item>
          <text:p text:style-name="P96"><text:span text:style-name="T97">ASSUNTOS DE<text:s/></text:span><text:span text:style-name="T98">DIRETORIA EXECUTIVA</text:span><text:span text:style-name="T99"><text:s/></text:span><text:span text:style-name="T100">(00:</text:span><text:span text:style-name="T101">4</text:span><text:span text:style-name="T102">0)<text:s/></text:span><text:span text:style-name="T103"><text:s text:c="3"/></text:span><text:span text:style-name="T104">(</text:span><text:span text:style-name="T105">0</text:span><text:span text:style-name="T106">9</text:span><text:span text:style-name="T107">:</text:span><text:span text:style-name="T108">1</text:span><text:span text:style-name="T109">0 às<text:s/></text:span><text:span text:style-name="T110">09</text:span><text:span text:style-name="T111">:</text:span><text:span text:style-name="T112">5</text:span><text:span text:style-name="T113">0)</text:span><text:span text:style-name="T114"><text:s/></text:span></text:p>
        </text:list-item>
      </text:list>
      <text:p text:style-name="P115">Periodicidade: Trimestral<text:s/></text:p>
      <text:p text:style-name="P116">DIRETORIA DE INOVAÇÃO (DRIN)<text:s/>–<text:s/>PANORAMA GERAL SOBRE ESTRUTURA, ATUAÇÃO E EXPECTATIVAS PARA O CURTO E MÉDIO PRAZO E<text:s/>VERIFICAÇÃO DO CUMPRIMENTO DAS RECOMENDAÇÕES DE ÓRGÃOS DE CONTROLE</text:p>
      <text:p text:style-name="P117"><text:span text:style-name="T118">Relatores:<text:s/></text:span><text:span text:style-name="T119">Elias Ramos de Souza<text:s/></text:span><text:span text:style-name="T120">–<text:s/></text:span><text:span text:style-name="T121">Diretor da DRIN</text:span></text:p>
      <text:p text:style-name="P122"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Mariana Gonçalves Tannus Filgueira</text:span><text:span text:style-name="T130"><text:s/></text:span><text:span text:style-name="T131">–<text:s/></text:span><text:span text:style-name="T132">Assessora da DRIN</text:span></text:p>
      <text:p text:style-name="P133"><text:tab/><text:tab/><text:tab/><text:tab/><text:tab/><text:tab/>Ronaldo Gomes Carmona – Assessor da DRIN</text:p>
      <text:p text:style-name="P134"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Felipe Cardoso Gelelete</text:span><text:span text:style-name="T142"><text:s/>–<text:s/></text:span><text:span text:style-name="T143">Analista da DRIN</text:span></text:p>
      <text:p text:style-name="P144"/>
      <text:list text:style-name="LFO1" text:continue-numbering="true">
        <text:list-item>
          <text:p text:style-name="P145"><text:span text:style-name="T146"><text:s text:c="3"/></text:span><text:span text:style-name="T147">ASSUNTOS</text:span><text:span text:style-name="T148"><text:s/>FINANCEIROS</text:span><text:span text:style-name="T149"><text:s text:c="2"/></text:span><text:span text:style-name="T150">(</text:span><text:span text:style-name="T151">0</text:span><text:span text:style-name="T152">1</text:span><text:span text:style-name="T153">:00</text:span><text:span text:style-name="T154">)<text:s/></text:span><text:span text:style-name="T155"><text:s text:c="2"/></text:span><text:span text:style-name="T156"><text:s/>(</text:span><text:span text:style-name="T157">09</text:span><text:span text:style-name="T158">:</text:span><text:span text:style-name="T159">5</text:span><text:span text:style-name="T160">0</text:span><text:span text:style-name="T161"><text:s/>às 1</text:span><text:span text:style-name="T162">0</text:span><text:span text:style-name="T163">:</text:span><text:span text:style-name="T164">5</text:span><text:span text:style-name="T165">0h</text:span><text:span text:style-name="T166">)</text:span></text:p>
        </text:list-item>
      </text:list>
      <text:p text:style-name="P167">Periodicidade:<text:s/>Trimestral<text:s/></text:p>
      <text:list text:style-name="LFO1" text:continue-numbering="true">
        <text:list-item>
          <text:list>
            <text:list-item>
              <text:p text:style-name="P168">FLUXOS DE CAIXA DE CURTO PRAZO</text:p>
            </text:list-item>
          </text:list>
        </text:list-item>
      </text:list>
      <text:p text:style-name="P169"><text:span text:style-name="T170">Relator</text:span><text:span text:style-name="T171">es</text:span><text:span text:style-name="T172">: <text:s/></text:span><text:span text:style-name="T173">Pablo Arruda – Superintendente da AGEF</text:span></text:p>
      <text:p text:style-name="P174"><text:span text:style-name="T175"><text:tab/></text:span><text:span text:style-name="T176"><text:tab/></text:span><text:span text:style-name="T177"><text:tab/></text:span><text:span text:style-name="T178"><text:tab/><text:s/>Paula Ferreira Martins – Gerente do DTES1</text:span></text:p>
      <text:list text:style-name="LFO1" text:continue-numbering="true">
        <text:list-item>
          <text:list>
            <text:list-item>
              <text:p text:style-name="P179">DEMONSTRAÇÕES CONTÁBEIS DA FINEP DO EXERCÍCIO<text:s/>–<text:s/>1º TRIM/2026</text:p>
            </text:list-item>
            <text:list-item>
              <text:p text:style-name="P180">TRANSAÇÕES COM PARTES RELACIONADAS<text:s/>–<text:s/>ACOMPANHAMENTO TRIMESTRAL</text:p>
            </text:list-item>
            <text:list-item>
              <text:p text:style-name="P181">RELATÓRIO TRIMESTRAL<text:s/>DA AUDITORIA INDEPENDENTE</text:p>
            </text:list-item>
          </text:list>
        </text:list-item>
      </text:list>
      <text:p text:style-name="P182"><text:span text:style-name="T183">Relatores: <text:s/></text:span><text:span text:style-name="T184">Pablo Arruda – Superintendente da AGEF</text:span></text:p>
      <text:p text:style-name="P185"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text:s/>Rodrigo Lessa de Almeida – Gerente do DCNT1</text:span></text:p>
      <text:p text:style-name="P192"/>
      <text:list text:style-name="LFO1" text:continue-numbering="true">
        <text:list-item>
          <text:p text:style-name="P193"><text:span text:style-name="T194">ASSUNTOS<text:s/></text:span><text:span text:style-name="T195">ADMINISTRATIVOS</text:span><text:span text:style-name="T196"><text:s/></text:span><text:span text:style-name="T197">(00:30) <text:s text:c="3"/>(</text:span><text:span text:style-name="T198">10</text:span><text:span text:style-name="T199">:</text:span><text:span text:style-name="T200">5</text:span><text:span text:style-name="T201">0 às<text:s/></text:span><text:span text:style-name="T202">11</text:span><text:span text:style-name="T203">:</text:span><text:span text:style-name="T204">2</text:span><text:span text:style-name="T205">0)</text:span></text:p>
        </text:list-item>
      </text:list>
      <text:p text:style-name="P206">Periodicidade: Trimestral</text:p>
      <text:p text:style-name="P207">PROCESSO DE CONTRATAÇÃO DA AUDITORIA INDEPENDENTE<text:s/>–<text:s/>ACOMPANHAMENTO E OPINIÃO</text:p>
      <text:p text:style-name="P208"><text:span text:style-name="T209">Relatores: <text:s/></text:span><text:span text:style-name="T210">Pablo Arruda</text:span><text:span text:style-name="T211"><text:s/>–<text:s/></text:span><text:span text:style-name="T212">Supeirntendente da<text:s/></text:span><text:span text:style-name="T213">AGEF</text:span></text:p>
      <text:p text:style-name="P214"><text:tab/><text:tab/><text:tab/><text:tab/><text:tab/><text:tab/><text:s/>Israel Marco Peres Neto – Superintendente da ALOG<text:tab/><text:tab/><text:tab/><text:tab/><text:tab/><text:tab/><text:s text:c="5"/></text:p>
      <text:p text:style-name="P215"><text:tab/><text:tab/><text:tab/><text:tab/><text:tab/><text:tab/><text:s/>Rodrigo Lessa de Almeida<text:s/>– Gerente do DCNT1</text:p>
      <text:p text:style-name="P216"><text:tab/><text:tab/><text:tab/><text:tab/><text:tab/><text:tab/><text:s/>Felipe Mazza Mascarenhas – Gerente do DCAD</text:p>
      <text:p text:style-name="P217"/>
      <text:list text:style-name="LFO1" text:continue-numbering="true">
        <text:list-item>
          <text:p text:style-name="P218"><text:span text:style-name="T219"><text:s/>ASSUNTOS<text:s/></text:span><text:span text:style-name="T220">JURÍDICOS</text:span><text:span text:style-name="T221"><text:s/></text:span><text:span text:style-name="T222">(00:</text:span><text:span text:style-name="T223">3</text:span><text:span text:style-name="T224">0)</text:span><text:span text:style-name="T225"><text:s text:c="3"/></text:span><text:span text:style-name="T226"><text:s/>(</text:span><text:span text:style-name="T227">1</text:span><text:span text:style-name="T228">1</text:span><text:span text:style-name="T229">:</text:span><text:span text:style-name="T230">2</text:span><text:span text:style-name="T231">0 às<text:s/></text:span><text:span text:style-name="T232">1</text:span><text:span text:style-name="T233">1</text:span><text:span text:style-name="T234">:</text:span><text:span text:style-name="T235">5</text:span><text:span text:style-name="T236">0)</text:span></text:p>
        </text:list-item>
      </text:list>
      <text:p text:style-name="P237"><text:bookmark-start text:name="_Hlk195175736"/>Periodicidade: Trimestral<text:s/></text:p>
      <text:p text:style-name="P238"><text:bookmark-end text:name="_Hlk195175736"/>PASSIVO TRABALHISTA - QUADRO ATUALIZADO</text:p>
      <text:p text:style-name="P239"><text:span text:style-name="T240">Relator:<text:s/></text:span><text:span text:style-name="T241">Vagner Antonio Zanin</text:span><text:span text:style-name="T242"><text:s/></text:span><text:span text:style-name="T243">–</text:span><text:span text:style-name="T244"><text:s/></text:span><text:span text:style-name="T245">Gerente da AJDA</text:span>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><text:span text:style-name="T253">III – ASSUNTOS PARA CONHECIMENTO<text:s/></text:span><text:span text:style-name="T254">(00:00h)</text:span><text:span text:style-name="T255"><text:s/></text:span></text:p>
      <text:list text:style-name="LFO1" text:continue-numbering="true">
        <text:list-item>
          <text:p text:style-name="P256">ASSUNTOS DE GESTÃO <text:s text:c="67"/></text:p>
          <text:list text:continue-numbering="true">
            <text:list-item>
              <text:p text:style-name="P257">Atas do Conselho de Administração;</text:p>
            </text:list-item>
            <text:list-item>
              <text:p text:style-name="P258">Atas do Conselho Fiscal;<text:s/>e</text:p>
            </text:list-item>
            <text:list-item>
              <text:p text:style-name="P259"><text:span text:style-name="T260">Deliberações do Conselho de Administração para ciência do Co</text:span><text:span text:style-name="T261">mitê de Auditori</text:span><text:span text:style-name="T262">a</text:span><text:span text:style-name="T263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7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7LVL3" style:family="text">
      <style:text-properties style:font-name="Wingdings" style:use-window-font-color="true"/>
    </style:style>
    <style:style style:name="WW_CharLFO10LVL2" style:family="text">
      <style:text-properties style:font-name="Arial Narrow" style:font-name-asian="Times New Roman" style:font-name-complex="Arial"/>
    </style:style>
    <style:style style:name="WW_CharLFO14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14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14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 text:start-value="2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14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0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4006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1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2" style:parent-style-name="Rodapé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T25" style:parent-style-name="Fonteparág.padrão" style:family="text">
      <style:text-properties style:font-name="Arial Narrow" fo:font-size="9pt" style:font-size-asian="9pt" style:font-size-complex="9pt"/>
    </style:style>
    <style:style style:name="P26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1</text:span><text:span text:style-name="T10">1</text:span><text:span text:style-name="T11">ª</text:span><text:span text:style-name="T12"><text:s/>REUNIÃO</text:span><text:span text:style-name="T13"><text:s/>ORDINÁRIA 202</text:span><text:span text:style-name="T14">6</text:span></text:p><text:p text:style-name="P15"><text:s text:c="6"/></text:p><text:p text:style-name="P16"/><text:p text:style-name="P17"/><text:p text:style-name="P18"><text:s text:c="4"/></text:p><text:p text:style-name="P19"/><text:p text:style-name="P20"/><text:p text:style-name="P21"/><text:p text:style-name="Normal"/></draw:text-box><svg:title/><svg:desc/></draw:frame><draw:frame draw:style-name="a1" draw:name="Imagem 1084650040" text:anchor-type="as-char" svg:x="0in" svg:y="0in" svg:width="4.16196in" svg:height="0.6014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p>
      </style:header>
      <style:footer>
        <text:p text:style-name="P22"><text:span text:style-name="T23"><text:page-number text:fixed="false">1</text:page-number></text:span><text:span text:style-name="T24">/</text:span><text:span text:style-name="T25">2</text:span></text:p>
        <text:p text:style-name="P26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description/>
    <dc:subject/>
    <meta:initial-creator>Adiles Rejane Lins</meta:initial-creator>
    <dc:creator>Izabel Andrade Winter Albernaz</dc:creator>
    <meta:creation-date>2026-06-22T11:06:00Z</meta:creation-date>
    <dc:date>2026-06-22T11:06:00Z</dc:date>
    <meta:print-date>2026-05-06T10:04:00Z</meta:print-date>
    <meta:template xlink:href="TIMBRE.dot" xlink:type="simple"/>
    <meta:editing-cycles>2</meta:editing-cycles>
    <meta:editing-duration>PT0S</meta:editing-duration>
    <meta:document-statistic meta:page-count="2" meta:paragraph-count="4" meta:word-count="345" meta:character-count="2207" meta:row-count="15" meta:non-whitespace-character-count="1866"/>
  </office:meta>
</office:document-meta>
</file>