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7" style:parent-style-name="Normal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="Arial Narrow" fo:font-size="10pt" style:font-size-asian="10pt"/>
    </style:style>
    <style:style style:name="P123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4" style:parent-style-name="Normal" style:family="paragraph">
      <style:paragraph-properties fo:text-align="justify" fo:margin-top="0.0416in" fo:margin-bottom="0.0833in"/>
      <style:text-properties style:font-name="Arial Narrow" fo:font-size="10pt" style:font-size-asian="10pt"/>
    </style:style>
    <style:style style:name="P125" style:parent-style-name="ParágrafodaLista" style:list-style-name="LFO1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6" style:parent-style-name="Normal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1" style:parent-style-name="Fonteparág.padrão" style:family="text">
      <style:text-properties style:font-name="Arial Narrow" fo:font-size="10pt" style:font-size-asian="10pt"/>
    </style:style>
    <style:style style:name="P132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33" style:parent-style-name="Normal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 fo:font-size="10pt" style:font-size-asian="10pt"/>
    </style:style>
    <style:style style:name="T135" style:parent-style-name="Fonteparág.padrão" style:family="text">
      <style:text-properties style:font-name="Arial Narrow" fo:font-size="10pt" style:font-size-asian="10pt"/>
    </style:style>
    <style:style style:name="T136" style:parent-style-name="Fonteparág.padrão" style:family="text">
      <style:text-properties style:font-name="Arial Narrow" fo:font-size="10pt" style:font-size-asian="10pt"/>
    </style:style>
    <style:style style:name="T137" style:parent-style-name="Fonteparág.padrão" style:family="text">
      <style:text-properties style:font-name="Arial Narrow" fo:font-size="10pt" style:font-size-asian="10pt"/>
    </style:style>
    <style:style style:name="T138" style:parent-style-name="Fonteparág.padrão" style:family="text">
      <style:text-properties style:font-name="Arial Narrow" fo:font-size="10pt" style:font-size-asian="10pt"/>
    </style:style>
    <style:style style:name="P13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0" style:parent-style-name="ParágrafodaLista" style:list-style-name="LFO1" style:family="paragraph">
      <style:paragraph-properties fo:widows="2" fo:orphans="2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58" style:parent-style-name="Normal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1" style:parent-style-name="Normal" style:family="paragraph">
      <style:paragraph-properties fo:text-align="justify" fo:margin-top="0.0416in" fo:margin-left="0.4722in" fo:text-indent="0.118in">
        <style:tab-stops/>
      </style:paragraph-properties>
    </style:style>
    <style:style style:name="T16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6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6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5" style:parent-style-name="Normal" style:family="paragraph">
      <style:paragraph-properties fo:text-align="justify" fo:margin-top="0.0416in"/>
    </style:style>
    <style:style style:name="T18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0" style:parent-style-name="Fonteparág.padrão" style:family="text">
      <style:text-properties style:font-name="Arial Narrow" fo:font-size="10pt" style:font-size-asian="10pt"/>
    </style:style>
    <style:style style:name="P191" style:parent-style-name="Normal" style:family="paragraph">
      <style:paragraph-properties fo:text-align="justify" fo:margin-top="0.0416in"/>
    </style:style>
    <style:style style:name="T192" style:parent-style-name="Fonteparág.padrão" style:family="text">
      <style:text-properties style:font-name="Arial Narrow" fo:font-size="10pt" style:font-size-asian="10pt"/>
    </style:style>
    <style:style style:name="T193" style:parent-style-name="Fonteparág.padrão" style:family="text">
      <style:text-properties style:font-name="Arial Narrow" fo:font-size="10pt" style:font-size-asian="10pt"/>
    </style:style>
    <style:style style:name="T194" style:parent-style-name="Fonteparág.padrão" style:family="text">
      <style:text-properties style:font-name="Arial Narrow" fo:font-size="10pt" style:font-size-asian="10pt"/>
    </style:style>
    <style:style style:name="T195" style:parent-style-name="Fonteparág.padrão" style:family="text">
      <style:text-properties style:font-name="Arial Narrow" fo:font-size="10pt" style:font-size-asian="10pt"/>
    </style:style>
    <style:style style:name="T196" style:parent-style-name="Fonteparág.padrão" style:family="text">
      <style:text-properties style:font-name="Arial Narrow" fo:font-size="10pt" style:font-size-asian="10pt"/>
    </style:style>
    <style:style style:name="P19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9" style:parent-style-name="Normal" style:family="paragraph">
      <style:paragraph-properties fo:text-align="justify" fo:margin-top="0.0416in"/>
    </style:style>
    <style:style style:name="T20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3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0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20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20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P20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8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2" style:parent-style-name="Normal" style:family="paragraph">
      <style:paragraph-properties fo:text-align="justify" fo:margin-top="0.0416in"/>
    </style:style>
    <style:style style:name="T21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14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22" style:parent-style-name="Normal" style:family="paragraph">
      <style:text-properties style:font-name="Arial Narrow" style:font-name-complex="Arial" style:font-weight-complex="bold"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8/06/2026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or Webconferência</text:p>
          </table:table-cell>
        </table:table-row>
      </table:table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11ª Reunião Ordinária de 2026<text:s/>–<text:s/>25/05/2026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2</text:span><text:span text:style-name="T90">:</text:span><text:span text:style-name="T91">1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<text:s text:c="3"/></text:span><text:span text:style-name="T96">ASSUNTOS<text:s/></text:span><text:span text:style-name="T97">DE GESTÃO DE RISCO E CONTROLES INTERNOS<text:s/></text:span><text:span text:style-name="T98">(0</text:span><text:span text:style-name="T99">1</text:span><text:span text:style-name="T100">:</text:span><text:span text:style-name="T101">0</text:span><text:span text:style-name="T102">0) <text:s/>(</text:span><text:span text:style-name="T103">08</text:span><text:span text:style-name="T104">:</text:span><text:span text:style-name="T105">4</text:span><text:span text:style-name="T106">0</text:span><text:span text:style-name="T107"><text:s/>às<text:s/></text:span><text:span text:style-name="T108">09</text:span><text:span text:style-name="T109">:</text:span><text:span text:style-name="T110">4</text:span><text:span text:style-name="T111">0)</text:span></text:p>
        </text:list-item>
      </text:list>
      <text:p text:style-name="P112">Periodicidade:<text:s/>2.1 a 2.4 – Trimestral e 2.5 – Eventual <text:s text:c="2"/></text:p>
      <text:list text:style-name="LFO1" text:continue-numbering="true">
        <text:list-item>
          <text:list>
            <text:list-item>
              <text:p text:style-name="P113">RELATÓRIO TRIMESTRAL DE ATIVIDADES DE CONFORMIDADE, INTEGRIDADE E RISCOS</text:p>
            </text:list-item>
            <text:list-item>
              <text:p text:style-name="P114">IMPLANTAÇÃO DO SISTEMA DE RISCOS DA FINEP</text:p>
            </text:list-item>
            <text:list-item>
              <text:p text:style-name="P115">PROCEDIMENTOS PARA ATENDIMENTO DA LEI GERAL DE PROTEÇÃO DE DADOS<text:s/>–<text:s/>LGPD</text:p>
            </text:list-item>
            <text:list-item>
              <text:p text:style-name="P116">RELATÓRIOS DE RISCOS CORPORATIVOS, INCLUINDO O DE CIBERSEGURANÇA E ASG, E FINANCEIROS (MATRIZ DE RISCOS E ACOMPANHAMENTO)</text:p>
            </text:list-item>
          </text:list>
        </text:list-item>
      </text:list>
      <text:p text:style-name="P117"><text:span text:style-name="T118">Relator</text:span><text:span text:style-name="T119">es</text:span><text:span text:style-name="T120">:<text:s/></text:span><text:span text:style-name="T121"><text:s/></text:span><text:span text:style-name="T122">Alexandre Navarro Garcia – Superintendente da ACIR</text:span></text:p>
      <text:p text:style-name="P123"><text:tab/><text:tab/><text:tab/><text:tab/><text:tab/><text:s/>Marina Silva do Couto – Gerente do DGIR</text:p>
      <text:p text:style-name="P124"><text:tab/><text:tab/><text:tab/><text:tab/><text:tab/><text:s/>Cristina Sodré de Castro Marques – Gerente do DCOI</text:p>
      <text:list text:style-name="LFO1" text:continue-numbering="true">
        <text:list-item>
          <text:list>
            <text:list-item>
              <text:p text:style-name="P125">PROCEDIMENTOS PARA MONITORAMENTO DE MÍDIAS NEGATIVAS</text:p>
            </text:list-item>
          </text:list>
        </text:list-item>
      </text:list>
      <text:p text:style-name="P126"><text:span text:style-name="T127">Relator</text:span><text:span text:style-name="T128">es</text:span><text:span text:style-name="T129">:<text:s/></text:span><text:span text:style-name="T130"><text:s/></text:span><text:span text:style-name="T131">Alexandre Navarro Garcia – Superintendente da ACIR</text:span></text:p>
      <text:p text:style-name="P132"><text:tab/><text:tab/><text:tab/><text:tab/><text:tab/><text:s/>Marina Silva do Couto – Gerente do DGIR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/>Márcia Telles de Andrade – Gerente do DCOP</text:span></text:p>
      <text:p text:style-name="P139"/>
      <text:list text:style-name="LFO1" text:continue-numbering="true">
        <text:list-item>
          <text:p text:style-name="P140"><text:span text:style-name="T141">ASSUNTOS DE GESTÃO</text:span><text:span text:style-name="T142"><text:s/>ESTRATÉGICA</text:span><text:span text:style-name="T143"><text:s/></text:span><text:span text:style-name="T144">(00:30)<text:s/></text:span><text:span text:style-name="T145"><text:s text:c="3"/></text:span><text:span text:style-name="T146">(0</text:span><text:span text:style-name="T147">9</text:span><text:span text:style-name="T148">:</text:span><text:span text:style-name="T149">4</text:span><text:span text:style-name="T150">0 às<text:s/></text:span><text:span text:style-name="T151">10</text:span><text:span text:style-name="T152">:</text:span><text:span text:style-name="T153">1</text:span><text:span text:style-name="T154">0)</text:span></text:p>
        </text:list-item>
      </text:list>
      <text:p text:style-name="P155">Periodicidade:<text:s/>Trimestral</text:p>
      <text:list text:style-name="LFO1" text:continue-numbering="true">
        <text:list-item>
          <text:list>
            <text:list-item>
              <text:p text:style-name="P156">ACOMPANHAMENTO DA EXECUÇÃO DA ESTRATÉGIA DE LONGO PRAZO E PLANO DE NEGÓCIOS<text:s/>–<text:s/>1º Trim/2026</text:p>
            </text:list-item>
            <text:list-item>
              <text:p text:style-name="P157">AVALIAÇÃO DOS INDICADORES DE PLR E RVA<text:s/>– 1º Trim/2026</text:p>
            </text:list-item>
          </text:list>
        </text:list-item>
      </text:list>
      <text:p text:style-name="P158"><text:span text:style-name="T159">Relatores:<text:s/></text:span><text:span text:style-name="T160"><text:tab/>Adriana Haguenauer – Superintendente da APLA</text:span></text:p>
      <text:p text:style-name="P161"><text:span text:style-name="T162">Alexandre Velloso Pereira Rodrigues</text:span><text:span text:style-name="T163"><text:s/>– Gerente do D</text:span><text:span text:style-name="T164">DFE</text:span></text:p>
      <text:p text:style-name="P165"/>
      <text:list text:style-name="LFO1" text:continue-numbering="true">
        <text:list-item>
          <text:p text:style-name="P166"><text:span text:style-name="T167"><text:s text:c="3"/></text:span><text:span text:style-name="T168">ASSUNTOS<text:s/></text:span><text:span text:style-name="T169">DE PREVIDÊNCIA COMPLEMENTAR<text:s/></text:span><text:span text:style-name="T170">(00:</text:span><text:span text:style-name="T171">4</text:span><text:span text:style-name="T172">0) <text:s/>(</text:span><text:span text:style-name="T173">10</text:span><text:span text:style-name="T174">:</text:span><text:span text:style-name="T175">1</text:span><text:span text:style-name="T176">0 às<text:s/></text:span><text:span text:style-name="T177">10</text:span><text:span text:style-name="T178">:</text:span><text:span text:style-name="T179">5</text:span><text:span text:style-name="T180">0)</text:span></text:p>
        </text:list-item>
      </text:list>
      <text:p text:style-name="P181">Periodicidade:<text:s/>4.1 – Eventual; 4.2 –<text:s/>Trimestral; e 4.3 – Anual<text:s/><text:s/></text:p>
      <text:list text:style-name="LFO1" text:continue-numbering="true">
        <text:list-item>
          <text:list>
            <text:list-item>
              <text:p text:style-name="P182">STATUS SOBRE GESTÃO DO PATROCÍNIO DO PLANO DE PREVIÊNCIA COMPLEMENTAR DA FINEP</text:p>
            </text:list-item>
            <text:list-item>
              <text:p text:style-name="P183">PLANO DE AÇÃO DE APONTAMENTOS DO RELATÓRIO DE AUDITORIA DE ATIVIDADES</text:p>
            </text:list-item>
            <text:list-item>
              <text:p text:style-name="P184">RELATÓRIO DE GESTÃO DO PATROCINIO DE PLANOS DE BENEFÍCIOS PREVIDENCIÁRIOS DA DIRETORIA EXECUTIVA</text:p>
            </text:list-item>
          </text:list>
        </text:list-item>
      </text:list>
      <text:p text:style-name="P185"><text:span text:style-name="T186">Relator</text:span><text:span text:style-name="T187">es</text:span><text:span text:style-name="T188">:<text:s/></text:span><text:span text:style-name="T189"><text:s/></text:span><text:span text:style-name="T190">Alessandro Teixeira Coelho – Superintendente da AGEP</text:span>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/>Guilherme Reis de Carvalho Peres – Gerente do DADS</text:span></text:p>
      <text:p text:style-name="P197"/>
      <text:p text:style-name="P198"/>
      <text:p text:style-name="P199"><text:span text:style-name="T200">III – ASSUNTOS PARA CONHECIMENTO<text:s/></text:span><text:span text:style-name="T201">(00:00h)</text:span><text:span text:style-name="T202"><text:s/></text:span></text:p>
      <text:list text:style-name="LFO1" text:continue-numbering="true">
        <text:list-item>
          <text:p text:style-name="P203"><text:span text:style-name="T204">ASSUNTOS<text:s/></text:span><text:span text:style-name="T205">DE GESTÃO <text:s/></text:span><text:span text:style-name="T206"><text:s/></text:span></text:p>
        </text:list-item>
      </text:list>
      <text:p text:style-name="P207">Periodicidade:<text:s/>Mensal<text:s/></text:p>
      <text:p text:style-name="P208">RELATÓRIOS DE DENÚNCIAS RELATIVAS A MATÉRIAS RELACIOANDAS AO ESCOPO DE ATUAÇÃO DO COAUD</text:p>
      <text:list text:style-name="LFO1" text:continue-numbering="true">
        <text:list-item>
          <text:list>
            <text:list-item>
              <text:p text:style-name="P209">Ouvidoria - Decreto nº 8.945/2016;</text:p>
            </text:list-item>
            <text:list-item>
              <text:p text:style-name="P210">Área de Correição - CGPAR 48/2023; e</text:p>
            </text:list-item>
            <text:list-item>
              <text:p text:style-name="P211">Área de Conformidade, Integridade e Gestão de Riscos - CGPAR 48/2023.</text:p>
            </text:list-item>
          </text:list>
        </text:list-item>
      </text:list>
      <text:soft-page-break/>
      <text:p text:style-name="P212"><text:span text:style-name="T213">.</text:span></text:p>
      <text:list text:style-name="LFO1" text:continue-numbering="true">
        <text:list-item>
          <text:p text:style-name="P214">ASSUNTOS DE GESTÃO <text:s text:c="67"/></text:p>
          <text:list text:continue-numbering="true">
            <text:list-item>
              <text:p text:style-name="P215">Atas do Conselho de Administração;</text:p>
            </text:list-item>
            <text:list-item>
              <text:p text:style-name="P216">Atas do Conselho Fiscal;<text:s/>e</text:p>
            </text:list-item>
            <text:list-item>
              <text:p text:style-name="P217"><text:span text:style-name="T218">Deliberações do Conselho de Administração para ciência do Co</text:span><text:span text:style-name="T219">mitê de Auditori</text:span><text:span text:style-name="T220">a</text:span><text:span text:style-name="T221">.</text:span>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2"/>
      <text:p text:style-name="P22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2</text:span><text:span text:style-name="T11">ª</text:span><text:span text:style-name="T12"><text:s/>REUNIÃO</text:span><text:span text:style-name="T13"><text:s/>ORDINÁRIA 202</text:span><text:span text:style-name="T14">6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6-22T11:06:00Z</meta:creation-date>
    <dc:date>2026-06-22T11:06:00Z</dc:date>
    <meta:print-date>2026-05-06T10:04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10" meta:character-count="2622" meta:row-count="18" meta:non-whitespace-character-count="2217"/>
  </office:meta>
</office:document-meta>
</file>