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Normal" style:family="paragraph">
      <style:paragraph-properties fo:text-align="justify" fo:margin-top="0.0416in"/>
    </style:style>
    <style:style style:name="T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2" style:parent-style-name="Normal" style:family="paragraph">
      <style:paragraph-properties fo:margin-top="0.0416in"/>
      <style:text-properties style:font-name="Arial Narrow" style:font-name-complex="Arial" style:font-weight-complex="bold" fo:color="#000000" fo:font-size="10pt" style:font-size-asian="10pt"/>
    </style:style>
    <style:style style:name="P11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1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18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fo:hyphenate="false"/>
    </style:style>
    <style:style style:name="T11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28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 fo:hyphenate="false"/>
    </style:style>
    <style:style style:name="P12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30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3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4" style:parent-style-name="ParágrafodaLista" style:family="paragraph">
      <style:paragraph-properties fo:widows="2" fo:orphans="2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45" style:parent-style-name="Normal" style:family="paragraph">
      <style:paragraph-properties fo:text-align="justify" fo:margin-top="0.0416in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4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5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5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5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5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54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5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68" style:parent-style-name="ParágrafodaLista" style:family="paragraph">
      <style:paragraph-properties fo:widows="2" fo:orphans="2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69" style:parent-style-name="Normal" style:family="paragraph">
      <style:paragraph-properties fo:text-align="justify" fo:margin-top="0.0416in"/>
    </style:style>
    <style:style style:name="T17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7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7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8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85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18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9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00" style:parent-style-name="ParágrafodaLista" style:family="paragraph">
      <style:paragraph-properties fo:widows="2" fo:orphans="2"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01" style:parent-style-name="Normal" style:family="paragraph">
      <style:paragraph-properties fo:text-align="justify" fo:margin-top="0.0416in"/>
    </style:style>
    <style:style style:name="T20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0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0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0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0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0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0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0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1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19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22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2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2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2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2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30" style:parent-style-name="ParágrafodaLista" style:family="paragraph">
      <style:paragraph-properties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31" style:parent-style-name="Normal" style:family="paragraph">
      <style:paragraph-properties fo:text-align="justify" fo:margin-top="0.0416in"/>
    </style:style>
    <style:style style:name="T23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3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3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3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3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3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3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39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4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4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4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4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4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4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4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4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5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5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5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5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25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fo:color="#000000" fo:font-size="10pt" style:font-size-asian="10pt"/>
    </style:style>
    <style:style style:name="P258" style:parent-style-name="Normal" style:family="paragraph">
      <style:paragraph-properties fo:text-align="justify" fo:margin-top="0.0416in"/>
    </style:style>
    <style:style style:name="T25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6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61" style:parent-style-name="Normal" style:family="paragraph">
      <style:paragraph-properties fo:text-align="justify" fo:margin-top="0.0416in" fo:margin-left="0.4722in" fo:text-indent="0.118in">
        <style:tab-stops/>
      </style:paragraph-properties>
    </style:style>
    <style:style style:name="T26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6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6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26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266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26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6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6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8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8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86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8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8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89" style:parent-style-name="Normal" style:family="paragraph">
      <style:paragraph-properties fo:text-align="justify" fo:margin-top="0.0416in"/>
    </style:style>
    <style:style style:name="T29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9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9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9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94" style:parent-style-name="Fonteparág.padrão" style:family="text">
      <style:text-properties style:font-name="Arial Narrow" fo:font-size="10pt" style:font-size-asian="10pt"/>
    </style:style>
    <style:style style:name="P295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296" style:parent-style-name="Normal" style:family="paragraph">
      <style:paragraph-properties fo:text-align="justify" fo:margin-top="0.0416in"/>
    </style:style>
    <style:style style:name="T297" style:parent-style-name="Fonteparág.padrão" style:family="text">
      <style:text-properties style:font-name="Arial Narrow" fo:font-size="10pt" style:font-size-asian="10pt"/>
    </style:style>
    <style:style style:name="T298" style:parent-style-name="Fonteparág.padrão" style:family="text">
      <style:text-properties style:font-name="Arial Narrow" fo:font-size="10pt" style:font-size-asian="10pt"/>
    </style:style>
    <style:style style:name="T299" style:parent-style-name="Fonteparág.padrão" style:family="text">
      <style:text-properties style:font-name="Arial Narrow" fo:font-size="10pt" style:font-size-asian="10pt"/>
    </style:style>
    <style:style style:name="T300" style:parent-style-name="Fonteparág.padrão" style:family="text">
      <style:text-properties style:font-name="Arial Narrow" fo:font-size="10pt" style:font-size-asian="10pt"/>
    </style:style>
    <style:style style:name="T301" style:parent-style-name="Fonteparág.padrão" style:family="text">
      <style:text-properties style:font-name="Arial Narrow" fo:font-size="10pt" style:font-size-asian="10pt"/>
    </style:style>
    <style:style style:name="P30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303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30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0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30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30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30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3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32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322" style:parent-style-name="Normal" style:family="paragraph">
      <style:paragraph-properties fo:widows="2" fo:orphans="2"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323" style:parent-style-name="Normal" style:family="paragraph">
      <style:paragraph-properties fo:text-align="justify" fo:margin-top="0.0416in"/>
    </style:style>
    <style:style style:name="T32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32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32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32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328" style:parent-style-name="Fonteparág.padrão" style:family="text">
      <style:text-properties style:font-name="Arial Narrow" fo:font-size="10pt" style:font-size-asian="10pt"/>
    </style:style>
    <style:style style:name="T329" style:parent-style-name="Fonteparág.padrão" style:family="text">
      <style:text-properties style:font-name="Arial Narrow" fo:font-size="10pt" style:font-size-asian="10pt"/>
    </style:style>
    <style:style style:name="T330" style:parent-style-name="Fonteparág.padrão" style:family="text">
      <style:text-properties style:font-name="Arial Narrow" fo:font-size="10pt" style:font-size-asian="10pt"/>
    </style:style>
    <style:style style:name="P331" style:parent-style-name="Normal" style:family="paragraph">
      <style:paragraph-properties fo:text-align="justify" fo:margin-top="0.0416in"/>
    </style:style>
    <style:style style:name="T332" style:parent-style-name="Fonteparág.padrão" style:family="text">
      <style:text-properties style:font-name="Arial Narrow" fo:font-size="10pt" style:font-size-asian="10pt"/>
    </style:style>
    <style:style style:name="T333" style:parent-style-name="Fonteparág.padrão" style:family="text">
      <style:text-properties style:font-name="Arial Narrow" fo:font-size="10pt" style:font-size-asian="10pt"/>
    </style:style>
    <style:style style:name="T334" style:parent-style-name="Fonteparág.padrão" style:family="text">
      <style:text-properties style:font-name="Arial Narrow" fo:font-size="10pt" style:font-size-asian="10pt"/>
    </style:style>
    <style:style style:name="T335" style:parent-style-name="Fonteparág.padrão" style:family="text">
      <style:text-properties style:font-name="Arial Narrow" fo:font-size="10pt" style:font-size-asian="10pt"/>
    </style:style>
    <style:style style:name="T336" style:parent-style-name="Fonteparág.padrão" style:family="text">
      <style:text-properties style:font-name="Arial Narrow" fo:font-size="10pt" style:font-size-asian="10pt"/>
    </style:style>
    <style:style style:name="T337" style:parent-style-name="Fonteparág.padrão" style:family="text">
      <style:text-properties style:font-name="Arial Narrow" fo:font-size="10pt" style:font-size-asian="10pt"/>
    </style:style>
    <style:style style:name="T338" style:parent-style-name="Fonteparág.padrão" style:family="text">
      <style:text-properties style:font-name="Arial Narrow" fo:font-size="10pt" style:font-size-asian="10pt"/>
    </style:style>
    <style:style style:name="T339" style:parent-style-name="Fonteparág.padrão" style:family="text">
      <style:text-properties style:font-name="Arial Narrow" fo:font-size="10pt" style:font-size-asian="10pt"/>
    </style:style>
    <style:style style:name="P34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34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342" style:parent-style-name="Normal" style:family="paragraph">
      <style:paragraph-properties fo:text-align="justify" fo:margin-top="0.0416in"/>
    </style:style>
    <style:style style:name="T34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3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346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34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34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34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35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5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5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35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354" style:parent-style-name="Normal" style:family="paragraph">
      <style:text-properties style:font-name="Arial Narrow" style:font-name-complex="Arial" style:font-weight-complex="bold" fo:color="#000000" fo:font-size="10pt" style:font-size-asian="10pt"/>
    </style:style>
    <style:style style:name="P355" style:parent-style-name="Normal" style:family="paragraph">
      <style:paragraph-properties>
        <style:tab-stops>
          <style:tab-stop style:type="left" style:position="3.583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22/06/2026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8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1</text:span><text:span text:style-name="T41">2</text:span><text:span text:style-name="T42">h</text:span><text:span text:style-name="T43">3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Reunião<text:s/>por Webconferência</text:p>
          </table:table-cell>
        </table:table-row>
      </table:table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8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8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12ª Reunião Ordinária de 2026<text:s/>–<text:s/>08/06/2026</text:p>
            </text:list-item>
            <text:list-item>
              <text:p text:style-name="P81">Ata CPESR – 16ª Reunião Ordinária de 2026 – 08/06/2026</text:p>
            </text:list-item>
          </text:list>
        </text:list-item>
      </text:list>
      <text:p text:style-name="P82"/>
      <text:p text:style-name="P83"><text:span text:style-name="T84">II – ASSUNTOS PARA<text:s/></text:span><text:span text:style-name="T85">CONHECIMENTO E DISCUSSÃO</text:span><text:span text:style-name="T86"><text:s text:c="2"/></text:span><text:span text:style-name="T87">(</text:span><text:span text:style-name="T88">0</text:span><text:span text:style-name="T89">3</text:span><text:span text:style-name="T90">:</text:span><text:span text:style-name="T91">5</text:span><text:span text:style-name="T92">0</text:span><text:span text:style-name="T93">)</text:span></text:p>
      <text:list text:style-name="LFO1" text:continue-numbering="true">
        <text:list-item>
          <text:p text:style-name="P94"><text:span text:style-name="T95">ASSUNTOS DE<text:s/></text:span><text:span text:style-name="T96">DIRETORIA EXECUTIVA</text:span><text:span text:style-name="T97"><text:s/></text:span><text:span text:style-name="T98">(00:</text:span><text:span text:style-name="T99">4</text:span><text:span text:style-name="T100">0)<text:s/></text:span><text:span text:style-name="T101"><text:s text:c="3"/></text:span><text:span text:style-name="T102">(</text:span><text:span text:style-name="T103">08</text:span><text:span text:style-name="T104">:</text:span><text:span text:style-name="T105">4</text:span><text:span text:style-name="T106">0 às<text:s/></text:span><text:span text:style-name="T107">09</text:span><text:span text:style-name="T108">:</text:span><text:span text:style-name="T109">2</text:span><text:span text:style-name="T110">0)<text:s/></text:span></text:p>
        </text:list-item>
      </text:list>
      <text:p text:style-name="P111">Periodicidade: Trimestral<text:s/></text:p>
      <text:p text:style-name="P112">DIRETORIA ADMINISTRATIVA (DADM)<text:s/>–<text:s/>PANORAMA GERAL SOBRE ESTRUTURA, ATUAÇÃO E EXPECTATIVAS PARA O CURTO E MÉDIO PRAZO E<text:s/>VERIFICAÇÃO DO CUMPRIMENTO DAS RECOMENDAÇÕES DE ÓRGÃOS DE CONTROLE</text:p>
      <text:p text:style-name="P113"><text:span text:style-name="T114">Relatores:<text:s/></text:span><text:span text:style-name="T115">Janaína Prevot Nasicmento<text:s/></text:span><text:span text:style-name="T116">–<text:s/></text:span><text:span text:style-name="T117">Diretora da DADM</text:span>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Priscila Barbosa Lopes<text:s/></text:span><text:span text:style-name="T126">–<text:s/></text:span><text:span text:style-name="T127">Assessora da DADM</text:span></text:p>
      <text:p text:style-name="P128"><text:tab/><text:tab/><text:tab/><text:tab/><text:tab/><text:tab/>Natália Lucciola Lopes Gonçalves – Assessora da DADM</text:p>
      <text:p text:style-name="P129"/>
      <text:list text:style-name="LFO1" text:continue-numbering="true">
        <text:list-item>
          <text:p text:style-name="P130"><text:span text:style-name="T131">ASSUNTOS<text:s/></text:span><text:span text:style-name="T132">FINANCEIROS</text:span><text:span text:style-name="T133"><text:s/></text:span><text:span text:style-name="T134">(00:30) <text:s text:c="3"/>(</text:span><text:span text:style-name="T135">09</text:span><text:span text:style-name="T136">:</text:span><text:span text:style-name="T137">2</text:span><text:span text:style-name="T138">0 às<text:s/></text:span><text:span text:style-name="T139">09</text:span><text:span text:style-name="T140">:</text:span><text:span text:style-name="T141">5</text:span><text:span text:style-name="T142">0)</text:span></text:p>
        </text:list-item>
      </text:list>
      <text:p text:style-name="P143">Periodicidade:<text:s/>Eventual - DEMANDA DO CONSELHO DE ADMINISTRAÇÃO<text:s/></text:p>
      <text:p text:style-name="P144">IMPACTOS NA FINEP DECORRENTES DA SITUAÇÃO DO BANCO MASTER</text:p>
      <text:p text:style-name="P145"><text:span text:style-name="T146">Relatores: <text:s/></text:span><text:span text:style-name="T147">Pablo Arruda</text:span><text:span text:style-name="T148"><text:s/>–<text:s/></text:span><text:span text:style-name="T149">Supeirntendente da<text:s/></text:span><text:span text:style-name="T150">AGEF</text:span></text:p>
      <text:p text:style-name="P151"><text:tab/><text:tab/><text:tab/><text:tab/><text:tab/><text:tab/><text:s/>Rodrigo Lessa de Almeida<text:s/>– Gerente do DCNT1</text:p>
      <text:p text:style-name="P152"><text:tab/><text:tab/><text:tab/><text:tab/><text:tab/><text:tab/><text:s/>Miguel Haum Elian – Superintendente da ACRD</text:p>
      <text:p text:style-name="P153"/>
      <text:list text:style-name="LFO1" text:continue-numbering="true">
        <text:list-item>
          <text:p text:style-name="P154"><text:span text:style-name="T155">ASSUNTOS<text:s/></text:span><text:span text:style-name="T156">FINANCEIROS</text:span><text:span text:style-name="T157"><text:s/></text:span><text:span text:style-name="T158">(00:30) <text:s text:c="3"/>(</text:span><text:span text:style-name="T159">09</text:span><text:span text:style-name="T160">:</text:span><text:span text:style-name="T161">5</text:span><text:span text:style-name="T162">0 às<text:s/></text:span><text:span text:style-name="T163">10</text:span><text:span text:style-name="T164">:</text:span><text:span text:style-name="T165">2</text:span><text:span text:style-name="T166">0)</text:span></text:p>
        </text:list-item>
      </text:list>
      <text:p text:style-name="P167">Periodicidade:<text:s/>Anual<text:s/></text:p>
      <text:p text:style-name="P168">PROGRAMA DE DISPÊNDIOS GLOBAIS - PDG - PROGRAMAÇÃO DO EXERCÍCIO SEGUINTE</text:p>
      <text:p text:style-name="P169"><text:span text:style-name="T170">Relatores: <text:s/></text:span><text:span text:style-name="T171">Pablo Arruda</text:span><text:span text:style-name="T172"><text:s/>–<text:s/></text:span><text:span text:style-name="T173">Supeirntendente da<text:s/></text:span><text:span text:style-name="T174">AGEF</text:span></text:p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text:s/>Débora Marinho Samtos</text:span><text:span text:style-name="T182"><text:s/>– Gerente do D</text:span><text:span text:style-name="T183">PFC</text:span></text:p>
      <text:p text:style-name="P184"/>
      <text:list text:style-name="LFO1" text:continue-numbering="true">
        <text:list-item>
          <text:p text:style-name="P185"><text:span text:style-name="T186">ASSUNTOS<text:s/></text:span><text:span text:style-name="T187">DE PREVIDÊNCIA COMPLEMENTAR</text:span><text:span text:style-name="T188"><text:s/></text:span><text:span text:style-name="T189">(00:30) <text:s text:c="3"/>(</text:span><text:span text:style-name="T190">10</text:span><text:span text:style-name="T191">:</text:span><text:span text:style-name="T192">2</text:span><text:span text:style-name="T193">0 às<text:s/></text:span><text:span text:style-name="T194">10</text:span><text:span text:style-name="T195">:</text:span><text:span text:style-name="T196">5</text:span><text:span text:style-name="T197">0)</text:span><text:span text:style-name="T198"><text:s/></text:span></text:p>
        </text:list-item>
      </text:list>
      <text:p text:style-name="P199">Periodicidade:<text:s/>Eventual <text:s/>- ASSUNTO EXTRAPAUTA</text:p>
      <text:p text:style-name="P200">NOVO PLANO DE PREVIDÊNCIA COMPLEMENTAR – CONTRIBUIÇÃO DEFINIDA (CD)</text:p>
      <text:p text:style-name="P201"><text:span text:style-name="T202">Relatores: <text:s/></text:span><text:span text:style-name="T203">Alessandro Teixeira Coelho</text:span><text:span text:style-name="T204"><text:s/>–<text:s/></text:span><text:span text:style-name="T205">Supeirntendente da<text:s/></text:span><text:span text:style-name="T206">A</text:span><text:span text:style-name="T207">GEP</text:span></text:p>
      <text:p text:style-name="P208"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text:s/></text:span><text:span text:style-name="T215">Guilherme Reis de Carvalho Peres</text:span><text:span text:style-name="T216"><text:s/>– Gerente do D</text:span><text:span text:style-name="T217">ADS</text:span></text:p>
      <text:p text:style-name="P218"/>
      <text:list text:style-name="LFO1" text:continue-numbering="true">
        <text:list-item>
          <text:p text:style-name="P219"><text:span text:style-name="T220"><text:s/>ASSUNTOS<text:s/></text:span><text:span text:style-name="T221">JURÍDICOS</text:span><text:span text:style-name="T222"><text:s/></text:span><text:span text:style-name="T223">(00:</text:span><text:span text:style-name="T224">0</text:span><text:span text:style-name="T225">0)</text:span><text:span text:style-name="T226"><text:s text:c="3"/></text:span><text:span text:style-name="T227"><text:s/></text:span></text:p>
        </text:list-item>
      </text:list>
      <text:p text:style-name="P228"><text:bookmark-start text:name="_Hlk195175736"/>Periodicidade:<text:s/>Eventual - DEMANDA DO CONSELHO DE ADMINISTRAÇÃO</text:p>
      <text:p text:style-name="P229">(SOLICITADO PELA ÁREA RESPONSÁVEL A RETIRADA DE PAUTA)</text:p>
      <text:p text:style-name="P230"><text:bookmark-end text:name="_Hlk195175736"/>PASSIVO TRABALHISTA -<text:s/>CONTINGÊNCIA</text:p>
      <text:p text:style-name="P231"><text:span text:style-name="T232">Relator:<text:s/></text:span><text:span text:style-name="T233">Vagner Antonio Zanin</text:span><text:span text:style-name="T234"><text:s/></text:span><text:span text:style-name="T235">–</text:span><text:span text:style-name="T236"><text:s/></text:span><text:span text:style-name="T237">Gerente da AJDA</text:span></text:p>
      <text:p text:style-name="P238"/>
      <text:list text:style-name="LFO1" text:continue-numbering="true">
        <text:list-item>
          <text:p text:style-name="P239"><text:span text:style-name="T240">ASSUNTOS DE GESTÃO</text:span><text:span text:style-name="T241"><text:s/>ESTRATÉGICA</text:span><text:span text:style-name="T242"><text:s/></text:span><text:span text:style-name="T243">(00:30)<text:s/></text:span><text:span text:style-name="T244"><text:s text:c="3"/></text:span><text:span text:style-name="T245">(</text:span><text:span text:style-name="T246">10</text:span><text:span text:style-name="T247">:</text:span><text:span text:style-name="T248">5</text:span><text:span text:style-name="T249">0 às<text:s/></text:span><text:span text:style-name="T250">1</text:span><text:span text:style-name="T251">1</text:span><text:span text:style-name="T252">:</text:span><text:span text:style-name="T253">2</text:span><text:span text:style-name="T254">0)</text:span></text:p>
        </text:list-item>
      </text:list>
      <text:p text:style-name="P255">Periodicidade:<text:s/>Trimestral</text:p>
      <text:list text:style-name="LFO1" text:continue-numbering="true">
        <text:list-item>
          <text:list>
            <text:list-item>
              <text:p text:style-name="P256">ACOMPANHAMENTO DA EXECUÇÃO DA ESTRATÉGIA DE LONGO PRAZO E PLANO DE NEGÓCIOS<text:s/>–<text:s/>1º Trim/2026</text:p>
            </text:list-item>
            <text:list-item>
              <text:p text:style-name="P257">AVALIAÇÃO DOS INDICADORES DE PLR E RVA<text:s/>– 1º Trim/2026</text:p>
            </text:list-item>
          </text:list>
        </text:list-item>
      </text:list>
      <text:p text:style-name="P258"><text:span text:style-name="T259">Relatores:<text:s/></text:span><text:span text:style-name="T260"><text:tab/>Adriana Haguenauer – Superintendente da APLA</text:span></text:p>
      <text:p text:style-name="P261"><text:span text:style-name="T262">Alexandre Velloso Pereira Rodrigues</text:span><text:span text:style-name="T263"><text:s/>– Gerente do D</text:span><text:span text:style-name="T264">DFE</text:span></text:p>
      <text:p text:style-name="P265"/>
      <text:list text:style-name="LFO1" text:continue-numbering="true">
        <text:list-item>
          <text:p text:style-name="P266"><text:span text:style-name="T267"><text:s text:c="3"/></text:span><text:span text:style-name="T268">ASSUNTOS<text:s/></text:span><text:span text:style-name="T269">DE GESTÃO DE RISCO E CONTROLES INTERNOS<text:s/></text:span><text:span text:style-name="T270">(0</text:span><text:span text:style-name="T271">0</text:span><text:span text:style-name="T272">:</text:span><text:span text:style-name="T273">4</text:span><text:span text:style-name="T274">0) <text:s/>(</text:span><text:span text:style-name="T275">11</text:span><text:span text:style-name="T276">:</text:span><text:span text:style-name="T277">2</text:span><text:span text:style-name="T278">0</text:span><text:span text:style-name="T279"><text:s/>às<text:s/></text:span><text:span text:style-name="T280">12</text:span><text:span text:style-name="T281">:</text:span><text:span text:style-name="T282">0</text:span><text:span text:style-name="T283">0)</text:span></text:p>
        </text:list-item>
      </text:list>
      <text:p text:style-name="P284">Periodicidade:<text:s/>8.1<text:s/>a<text:s/>8.3<text:s/>–<text:s/>Anual<text:s/>e<text:s/>8.4<text:s/>–<text:s/>Trimestral<text:s text:c="3"/></text:p>
      <text:list text:style-name="LFO1" text:continue-numbering="true">
        <text:list-item>
          <text:list>
            <text:list-item>
              <text:p text:style-name="P285">POLÍTICA DE APETITE POR RISCOS</text:p>
            </text:list-item>
            <text:list-item>
              <text:p text:style-name="P286">POLÍTICA DE GESTÃO DE CONTINUIDADE DE NEGÓCIOS</text:p>
            </text:list-item>
            <text:list-item>
              <text:p text:style-name="P287">NORMA DE GESTÃO DE CONTINUIDADE DE NEGÓCIOS</text:p>
            </text:list-item>
            <text:list-item>
              <text:p text:style-name="P288">POLÍTICA E NORMA DE TRANSAÇÕES COM PARTES RELACIONADAS - ACOMPANHAMENTO DA REVISÃO E IMPLEMENTAÇÃO</text:p>
            </text:list-item>
          </text:list>
        </text:list-item>
      </text:list>
      <text:p text:style-name="P289"><text:span text:style-name="T290">Relator</text:span><text:span text:style-name="T291">es</text:span><text:span text:style-name="T292">:<text:s/></text:span><text:span text:style-name="T293"><text:s/></text:span><text:span text:style-name="T294">Alexandre Navarro Garcia – Superintendente da ACIR</text:span></text:p>
      <text:p text:style-name="P295"><text:tab/><text:tab/><text:tab/><text:tab/><text:tab/><text:s/>Marina Silva do Couto – Gerente do DGIR</text:p>
      <text:p text:style-name="P296"><text:span text:style-name="T297"><text:tab/></text:span><text:span text:style-name="T298"><text:tab/></text:span><text:span text:style-name="T299"><text:tab/></text:span><text:span text:style-name="T300"><text:tab/></text:span><text:span text:style-name="T301"><text:tab/><text:s/>Cristina Sodré de Castro Marques – Gerente do DCOI</text:span></text:p>
      <text:p text:style-name="P302"/>
      <text:list text:style-name="LFO1" text:continue-numbering="true">
        <text:list-item>
          <text:p text:style-name="P303"><text:span text:style-name="T304"><text:s text:c="3"/></text:span><text:span text:style-name="T305">ASSUNTOS<text:s/></text:span><text:span text:style-name="T306">DE<text:s/></text:span><text:span text:style-name="T307">AUDITORIA</text:span><text:span text:style-name="T308"><text:s/></text:span><text:span text:style-name="T309">(00:</text:span><text:span text:style-name="T310">4</text:span><text:span text:style-name="T311">0) <text:s/>(</text:span><text:span text:style-name="T312">12</text:span><text:span text:style-name="T313">:</text:span><text:span text:style-name="T314">0</text:span><text:span text:style-name="T315">0 às<text:s/></text:span><text:span text:style-name="T316">1</text:span><text:span text:style-name="T317">2</text:span><text:span text:style-name="T318">:</text:span><text:span text:style-name="T319">3</text:span><text:span text:style-name="T320">0)</text:span></text:p>
        </text:list-item>
      </text:list>
      <text:p text:style-name="P321">Periodicidade:<text:s/>Trimestral<text:s/><text:s/></text:p>
      <text:p text:style-name="P322">RELATÓRIO DE AUDITORIA INTERNA SOBRE DEMONSTRAÇÕES CONTÁBEIS - 1º TRIM/2026</text:p>
      <text:p text:style-name="P323"><text:span text:style-name="T324">Relator</text:span><text:span text:style-name="T325">es</text:span><text:span text:style-name="T326">:<text:s/></text:span><text:span text:style-name="T327"><text:s/></text:span><text:span text:style-name="T328">Vinícius de Sá Nery</text:span><text:span text:style-name="T329"><text:s/>– Superintendente da A</text:span><text:span text:style-name="T330">UDI</text:span></text:p>
      <text:p text:style-name="P331"><text:span text:style-name="T332"><text:tab/></text:span><text:span text:style-name="T333"><text:tab/></text:span><text:span text:style-name="T334"><text:tab/></text:span><text:span text:style-name="T335"><text:tab/></text:span><text:span text:style-name="T336"><text:tab/><text:s/></text:span><text:span text:style-name="T337">Amanda Rodrigues Santos</text:span><text:span text:style-name="T338"><text:s/>– Gerente do DA</text:span><text:span text:style-name="T339">UD</text:span></text:p>
      <text:p text:style-name="P340"/>
      <text:p text:style-name="P341"/>
      <text:p text:style-name="P342"><text:span text:style-name="T343">III – ASSUNTOS PARA CONHECIMENTO<text:s/></text:span><text:span text:style-name="T344">(00:00h)</text:span><text:span text:style-name="T345"><text:s/></text:span></text:p>
      <text:list text:style-name="LFO1" text:continue-numbering="true">
        <text:list-item>
          <text:p text:style-name="P346">ASSUNTOS DE GESTÃO <text:s text:c="67"/></text:p>
          <text:list text:continue-numbering="true">
            <text:list-item>
              <text:p text:style-name="P347">Atas do Conselho de Administração;</text:p>
            </text:list-item>
            <text:list-item>
              <text:p text:style-name="P348">Atas do Conselho Fiscal;<text:s/>e</text:p>
            </text:list-item>
            <text:list-item>
              <text:p text:style-name="P349"><text:span text:style-name="T350">Deliberações do Conselho de Administração para ciência do Co</text:span><text:span text:style-name="T351">mitê de Auditori</text:span><text:span text:style-name="T352">a</text:span><text:span text:style-name="T353">.</text:span></text:p>
            </text:list-item>
          </text:list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54"/>
      <text:p text:style-name="P35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style style:name="WW_CharLFO1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1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1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3</text:span><text:span text:style-name="T11">ª</text:span><text:span text:style-name="T12"><text:s/>REUNIÃO</text:span><text:span text:style-name="T13"><text:s/>ORDINÁRIA 202</text:span><text:span text:style-name="T14">6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2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description/>
    <dc:subject/>
    <meta:initial-creator>Adiles Rejane Lins</meta:initial-creator>
    <dc:creator>Izabel Andrade Winter Albernaz</dc:creator>
    <meta:creation-date>2026-06-22T11:07:00Z</meta:creation-date>
    <dc:date>2026-06-22T11:07:00Z</dc:date>
    <meta:print-date>2026-06-18T12:43:00Z</meta:print-date>
    <meta:template xlink:href="TIMBRE.dot" xlink:type="simple"/>
    <meta:editing-cycles>2</meta:editing-cycles>
    <meta:editing-duration>PT60S</meta:editing-duration>
    <meta:document-statistic meta:page-count="3" meta:paragraph-count="6" meta:word-count="532" meta:character-count="3402" meta:row-count="23" meta:non-whitespace-character-count="2876"/>
  </office:meta>
</office:document-meta>
</file>