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right="-0.3597in"/>
      <style:text-properties style:font-name="Arial Narrow"/>
    </style:style>
    <style:style style:name="P58" style:parent-style-name="Normal" style:family="paragraph">
      <style:paragraph-properties fo:text-align="justify" fo:margin-right="-0.3597in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/>
    </style:style>
    <style:style style:name="P63" style:parent-style-name="Normal" style:family="paragraph">
      <style:paragraph-properties fo:text-align="justify" fo:margin-right="-0.3597in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7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9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P71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72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P75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76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78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79" style:parent-style-name="Fonteparág.padrão" style:family="text">
      <style:text-properties style:font-name="Arial Narrow"/>
    </style:style>
    <style:style style:name="P80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P85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P8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88" style:parent-style-name="Fonteparág.padrão" style:family="text">
      <style:text-properties style:font-name="Arial Narrow"/>
    </style:style>
    <style:style style:name="P89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text-properties style:font-name="Arial Narrow" fo:hyphenate="false"/>
    </style:style>
    <style:style style:name="P92" style:parent-style-name="Normal" style:family="paragraph">
      <style:text-properties style:font-name="Arial Narrow" fo:hyphenate="false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/>
    </style:style>
    <style:style style:name="P97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98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/>
    </style:style>
    <style:style style:name="P101" style:parent-style-name="Default" style:family="paragraph">
      <style:paragraph-properties fo:text-align="center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Default" style:family="paragraph">
      <style:text-properties style:font-name="Arial Narrow" style:use-window-font-color="true"/>
    </style:style>
    <style:style style:name="P109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10" style:parent-style-name="ParágrafodaLista" style:list-style-name="LFO7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11" style:parent-style-name="Normal" style:family="paragraph">
      <style:paragraph-properties fo:text-align="justify" fo:margin-top="0.0416in" fo:line-height="150%"/>
    </style:style>
    <style:style style:name="T112" style:parent-style-name="Fonteparág.padrão" style:family="text">
      <style:text-properties style:font-name="Arial Narrow" fo:color="#000000"/>
    </style:style>
    <style:style style:name="T11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14" style:parent-style-name="Fonteparág.padrão" style:family="text">
      <style:text-properties style:font-name="Arial Narrow" fo:color="#000000"/>
    </style:style>
    <style:style style:name="P11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1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1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18" style:parent-style-name="ParágrafodaLista" style:list-style-name="LFO2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</style:style>
    <style:style style:name="T11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6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27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28" style:parent-style-name="ParágrafodaLista" style:list-style-name="LFO2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</style:style>
    <style:style style:name="T12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1" style:parent-style-name="Normal" style:family="paragraph">
      <style:paragraph-properties fo:text-align="justify" style:vertical-align="auto" fo:margin-top="0.0416in" fo:line-height="150%"/>
    </style:style>
    <style:style style:name="T132" style:parent-style-name="Fonteparág.padrão" style:family="text">
      <style:text-properties style:font-name="Arial Narrow" fo:color="#000000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fo:color="#000000"/>
    </style:style>
    <style:style style:name="T136" style:parent-style-name="Fonteparág.padrão" style:family="text">
      <style:text-properties style:font-name="Arial Narrow" fo:color="#000000"/>
    </style:style>
    <style:style style:name="T137" style:parent-style-name="Fonteparág.padrão" style:family="text">
      <style:text-properties style:font-name="Arial Narrow" fo:color="#000000"/>
    </style:style>
    <style:style style:name="T138" style:parent-style-name="Fonteparág.padrão" style:family="text">
      <style:text-properties style:font-name="Arial Narrow" fo:color="#000000"/>
    </style:style>
    <style:style style:name="T139" style:parent-style-name="Fonteparág.padrão" style:family="text">
      <style:text-properties style:font-name="Arial Narrow" fo:color="#000000"/>
    </style:style>
    <style:style style:name="P140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41" style:parent-style-name="Normal" style:family="paragraph">
      <style:paragraph-properties fo:text-align="justify" fo:margin-top="0.0416in" fo:line-height="150%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48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1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2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3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5" style:parent-style-name="Normal" style:family="paragraph">
      <style:paragraph-properties fo:text-align="justify" style:vertical-align="auto" fo:margin-top="0.0416in" fo:line-height="150%"/>
      <style:text-properties style:font-name="Arial Narrow" fo:color="#000000" fo:hyphenate="false"/>
    </style:style>
    <style:style style:name="P156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57" style:parent-style-name="Fonteparág.padrão" style:family="text">
      <style:text-properties style:font-name="Arial Narrow" fo:color="#000000"/>
    </style:style>
    <style:style style:name="T158" style:parent-style-name="Fonteparág.padrão" style:family="text">
      <style:text-properties style:font-name="Arial Narrow" fo:color="#000000"/>
    </style:style>
    <style:style style:name="T15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60" style:parent-style-name="Fonteparág.padrão" style:family="text">
      <style:text-properties style:font-name="Arial Narrow" fo:color="#000000"/>
    </style:style>
    <style:style style:name="T161" style:parent-style-name="Fonteparág.padrão" style:family="text">
      <style:text-properties style:font-name="Arial Narrow" fo:color="#000000"/>
    </style:style>
    <style:style style:name="T162" style:parent-style-name="Fonteparág.padrão" style:family="text">
      <style:text-properties style:font-name="Arial Narrow" fo:color="#000000"/>
    </style:style>
    <style:style style:name="P163" style:parent-style-name="Normal" style:family="paragraph">
      <style:paragraph-properties fo:text-align="justify" style:vertical-align="auto" fo:margin-top="0.0416in" fo:line-height="150%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 style:font-weight-complex="bold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9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170" style:parent-style-name="Fonteparág.padrão" style:family="text">
      <style:text-properties style:font-name="Arial Narrow" style:use-window-font-color="true"/>
    </style:style>
    <style:style style:name="P17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 style:use-window-font-color="true"/>
    </style:style>
    <style:style style:name="P173" style:parent-style-name="Default" style:family="paragraph">
      <style:text-properties style:font-name="Arial Narrow" style:use-window-font-color="true"/>
    </style:style>
    <style:style style:name="P174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75" style:parent-style-name="ParágrafodaLista" style:list-style-name="LFO9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176" style:parent-style-name="ParágrafodaLista" style:list-style-name="LFO9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177" style:parent-style-name="ParágrafodaLista" style:list-style-name="LFO9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178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 style:font-weight-complex="bold"/>
    </style:style>
    <style:style style:name="T182" style:parent-style-name="Fonteparág.padrão" style:family="text">
      <style:text-properties style:font-name="Arial Narrow" style:font-weight-complex="bold"/>
    </style:style>
    <style:style style:name="T183" style:parent-style-name="Fonteparág.padrão" style:family="text">
      <style:text-properties style:font-name="Arial Narrow" style:font-weight-complex="bold"/>
    </style:style>
    <style:style style:name="T184" style:parent-style-name="Fonteparág.padrão" style:family="text">
      <style:text-properties style:font-name="Arial Narrow" style:font-weight-complex="bold"/>
    </style:style>
    <style:style style:name="P185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186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P190" style:parent-style-name="Default" style:family="paragraph">
      <style:text-properties style:font-name="Arial Narrow" style:use-window-font-color="true"/>
    </style:style>
    <style:style style:name="P191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1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2/01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1</text:span><text:span text:style-name="T53">:</text:span><text:span text:style-name="T54">1</text:span><text:span text:style-name="T55">0</text:span><text:span text:style-name="T56">h</text:span></text:p>
      <text:p text:style-name="P57">Local: FINANCIADORA DE ESTUDOS E PROJETOS – FINEP<text:s/></text:p>
      <text:p text:style-name="P58"><text:span text:style-name="T59">Participações<text:s/></text:span><text:span text:style-name="T60">por webconferência</text:span></text:p>
      <text:p text:style-name="P61"/>
      <text:p text:style-name="P62"/>
      <text:p text:style-name="P63"><text:span text:style-name="T64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5">PARTICIPANTES</text:p><text:p text:style-name="Normal"/></draw:text-box><svg:title/><svg:desc/></draw:frame></text:span></text:p>
      <text:p text:style-name="P66"/>
      <text:p text:style-name="P67">Membros do COAUD</text:p>
      <text:list text:style-name="LFO1" text:continue-numbering="true">
        <text:list-item>
          <text:p text:style-name="P68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9"><text:span text:style-name="T70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71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72"/>
      <text:p text:style-name="P73"><text:span text:style-name="T74">Secretaria Executiva</text:span></text:p>
      <text:list text:style-name="LFO1" text:continue-numbering="true">
        <text:list-item>
          <text:p text:style-name="P75">Leonardo Bueno Bolfoni<text:s/>– Analista da Secretaria de Governança (SGOV)</text:p>
        </text:list-item>
      </text:list>
      <text:p text:style-name="P76"/>
      <text:p text:style-name="P77">Convidados</text:p>
      <text:list text:style-name="LFO1" text:continue-numbering="true">
        <text:list-item>
          <text:p text:style-name="P78"><text:bookmark-start text:name="_Hlk216867011"/><text:span text:style-name="T79">Vinícius de Sá Nery – Superintendente da Auditoria (AUDI);</text:span></text:p>
        </text:list-item>
        <text:list-item>
          <text:p text:style-name="P80"><text:bookmark-end text:name="_Hlk216867011"/><text:span text:style-name="T81">Flávia Soares Vilela<text:s/></text:span><text:span text:style-name="T82">–<text:s/></text:span><text:span text:style-name="T83">Ouvidora da Finep (OUVI)</text:span><text:span text:style-name="T84">;</text:span></text:p>
        </text:list-item>
        <text:list-item>
          <text:p text:style-name="P85"><text:span text:style-name="T86">Alexandre Navarro Garcia – Superintendente da Área de Conformidade, Integridade e Gestão de Riscos (ACIR);</text:span></text:p>
        </text:list-item>
        <text:list-item>
          <text:p text:style-name="P87"><text:span text:style-name="T88">Marina Silva do Couto – Gerente do Departamento de Gestão Integrada de Riscos (DGIR); e</text:span></text:p>
        </text:list-item>
        <text:list-item>
          <text:p text:style-name="P89"><text:span text:style-name="T90">Cristina Sodré de Castro Marques – Gerente do Departamento de Conformidade e Integridade (DCOI);</text:span></text:p>
        </text:list-item>
      </text:list>
      <text:p text:style-name="P91"/>
      <text:p text:style-name="P92"/>
      <text:p text:style-name="P93"><text:span text:style-name="T94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95">ABERTURA</text:p><text:p text:style-name="Normal"/></draw:text-box><svg:title/><svg:desc/></draw:frame></text:span></text:p>
      <text:p text:style-name="P96"/>
      <text:p text:style-name="P97">A Presidente do COAUD<text:s/>cumprimentou<text:s/>todos os presentes e iniciou a reunião às 08:30h.</text:p>
      <text:p text:style-name="P98"><text:bookmark-start text:name="_Hlk216867086"/></text:p>
      <text:p text:style-name="P99"><text:span text:style-name="T100"><draw:frame draw:z-index="251664384" draw:id="id7" draw:style-name="a8" draw:name="Text Box 23" text:anchor-type="paragraph" svg:x="0.98472in" svg:y="-0.00069in" svg:width="6.66667in" svg:height="0.30139in" style:rel-width="scale" style:rel-height="scale"><draw:text-box><text:p text:style-name="P101"><text:span text:style-name="T102">I –</text:span><text:span text:style-name="T103"><text:s/>ASSUNTOS FINEP PARA<text:s/></text:span><text:span text:style-name="T104">DELIBERAÇÃO</text:span><text:span text:style-name="T105"><text:s/>E</text:span><text:span text:style-name="T106"><text:s/>MANIFESTAÇÃO FORMAL</text:span></text:p><text:p text:style-name="Normal"/></draw:text-box><svg:title/><svg:desc/></draw:frame></text:span><text:span text:style-name="T107">PARTICIPANTES DA REUNIÃO:</text:span></text:p>
      <text:p text:style-name="P108"/>
      <text:list text:style-name="LFO2" text:continue-numbering="true">
        <text:list-item>
          <text:p text:style-name="P109">ASSUNTOS<text:s/>DO COMITÊ</text:p>
        </text:list-item>
      </text:list>
      <text:list text:style-name="LFO7" text:continue-numbering="true">
        <text:list-item>
          <text:list>
            <text:list-item>
              <text:p text:style-name="P110">Ata COAUD –<text:s/>27ª Reunião Ordinária de 2025 –<text:s/>15/12/2025</text:p>
            </text:list-item>
          </text:list>
        </text:list-item>
      </text:list>
      <text:p text:style-name="P111"><text:span text:style-name="T112">Ata<text:s/></text:span><text:span text:style-name="T113">APROVADA<text:s/></text:span><text:span text:style-name="T114">pelos membros do comitê.</text:span></text:p>
      <text:p text:style-name="P115"/>
      <text:list text:style-name="LFO2" text:continue-numbering="true">
        <text:list-item>
          <text:p text:style-name="P116">ASSUNTOS<text:s/>DE GESTÃO</text:p>
        </text:list-item>
      </text:list>
      <text:p text:style-name="P117">Periodicidade:<text:s/>Anual<text:s/></text:p>
      <text:list text:style-name="LFO26" text:continue-numbering="true">
        <text:list-item>
          <text:list>
            <text:list-item>
              <text:p text:style-name="P118"><text:span text:style-name="T119">Plano<text:s/></text:span><text:span text:style-name="T120">d</text:span><text:span text:style-name="T121">e Trabalho<text:s/></text:span><text:span text:style-name="T122">d</text:span><text:span text:style-name="T123">o C</text:span><text:span text:style-name="T124">OAUD</text:span><text:span text:style-name="T125"><text:s/>– 2026</text:span></text:p>
            </text:list-item>
          </text:list>
        </text:list-item>
      </text:list>
      <text:p text:style-name="P126">A Presidente do Comitê de Auditoria introduziu o assunto e, após a apresentação de contribuições para o aprimoramento do plano, este foi aprovado<text:s/>pelo colegiado<text:s/>e deverá ser encaminhado ao Conselho de Administração para deliberação<text:s/>na primeira reunião de janeiro de 2026.</text:p>
      <text:p text:style-name="P127"><text:bookmark-end text:name="_Hlk216867086"/></text:p>
      <text:list text:style-name="LFO26" text:continue-numbering="true">
        <text:list-item>
          <text:list>
            <text:list-item>
              <text:p text:style-name="P128"><text:span text:style-name="T129">R</text:span><text:span text:style-name="T130">evisão do Regimento Interno do COAUD</text:span></text:p>
            </text:list-item>
          </text:list>
        </text:list-item>
      </text:list>
      <text:p text:style-name="P131"><text:span text:style-name="T132">A Presidente do Comitê de Auditoria introduziu o assunto e, após a apresentação<text:s/></text:span><text:span text:style-name="T133">da proposta de novo Regimento Interno</text:span><text:span text:style-name="T134">, est</text:span><text:span text:style-name="T135">a</text:span><text:span text:style-name="T136"><text:s/>foi aprovad</text:span><text:span text:style-name="T137">a pelo colegiado</text:span><text:span text:style-name="T138"><text:s/></text:span><text:span text:style-name="T139">e deverá ser encaminhada à área jurídica da Finep para emissão de parecer.</text:span></text:p>
      <text:p text:style-name="P140"/>
      <text:p text:style-name="P141"><text:span text:style-name="T142"><draw:frame draw:z-index="251663360" draw:id="id8" draw:style-name="a9" draw:name="Text Box 25" text:anchor-type="paragraph" svg:x="0in" svg:y="0.27153in" svg:width="6.82292in" svg:height="0.3125in" style:rel-width="scale" style:rel-height="scale"><draw:text-box><text:p text:style-name="P143"><text:span text:style-name="T144">II –</text:span><text:span text:style-name="T145"><text:s/>ASSUNTOS FINEP PARA<text:s/></text:span><text:span text:style-name="T146">CONHECIMENTO E DISCUSSÃO</text:span></text:p></draw:text-box><svg:title/><svg:desc/></draw:frame></text:span></text:p>
      <text:p text:style-name="P147"/>
      <text:list text:style-name="LFO2" text:continue-numbering="true">
        <text:list-item>
          <text:p text:style-name="P148">ASSUNTOS<text:s/>DE GESTÃO</text:p>
        </text:list-item>
      </text:list>
      <text:p text:style-name="P149">Periodicidade:<text:s/>Mensal</text:p>
      <text:p text:style-name="P150">Relatórios<text:s/>de Denúncias Relativas<text:s/>a<text:s/>Matérias Relacionadas<text:s/>ao Escopo<text:s/>de Atuação<text:s/>do COAUD</text:p>
      <text:list text:style-name="LFO29" text:continue-numbering="true">
        <text:list-item>
          <text:list>
            <text:list-item>
              <text:p text:style-name="P151">Ouvidoria - Decreto nº 8.945/2016;</text:p>
            </text:list-item>
            <text:list-item>
              <text:p text:style-name="P152">Área de Correição - CGPAR 48/2023; e</text:p>
            </text:list-item>
            <text:list-item>
              <text:p text:style-name="P153">Área de Conformidade, Integridade e Gestão de Riscos - CGPAR 48/2023.</text:p>
            </text:list-item>
          </text:list>
        </text:list-item>
      </text:list>
      <text:p text:style-name="P154">Definição de Relatórios a serem apresentados de acordo com as áreas responsáveis</text:p>
      <text:p text:style-name="P155">Com objetivo de alinhar expectativas e formas de apresentação do assunto<text:s/>a<text:s/>Presidente do Colegiado, Elvira Mariane Schulz, acompanhada dos demais membros do COAUD, Vera Lúcia de Melo e Leandro Fernandes Pereira, com o objetivo estabelecer o fluxo de informações das instâncias de controle para subsidiar a<text:s/><text:soft-page-break/>supervisão do COAUD sobre a integridade e os riscos da companhia<text:s/>apresentou às áreas de Ouvidoria, de Correição e<text:s/>de<text:s/>Conformidade, Integridade e Gestão de Riscos os assuntos a serem reportados ao colegiados, tendo como<text:s/>fundamentação geral<text:s/>a seguinte legislação:<text:s/>Lei nº 13.303/2016, Decreto nº 8.945/2016, Resolução CMN n° 4.910/2021, Lei nº 12.846/2013 e Resoluções CGPAR nº 48/2023 e nº 52/2024.</text:p>
      <text:p text:style-name="P156"><text:span text:style-name="T157">Com o assunto em discussão os responsáveis pelas áreas envolvidas ficaram incumbidos de mensalmente encaminhar ao colegiado documento contendo as<text:s/></text:span><text:span text:style-name="T158">denúncias relativas a matérias relacionadas ao escopo de atuação do</text:span><text:span text:style-name="T159"><text:s/></text:span><text:span text:style-name="T160">COAUD</text:span><text:span text:style-name="T161"><text:s/></text:span><text:span text:style-name="T162">ou e-mail formalizando a não ocorrência.</text:span></text:p>
      <text:p text:style-name="P163"><text:span text:style-name="T164">Assunto</text:span><text:span text:style-name="T165"><text:s/>APRECIADO E DEBATIDO<text:s/></text:span><text:span text:style-name="T166">pelos membros do comitê</text:span><text:span text:style-name="T167"><text:s/></text:span></text:p>
      <text:p text:style-name="P168"/>
      <text:p text:style-name="P169"/>
      <text:p text:style-name="Default"><text:span text:style-name="T170"><draw:frame draw:z-index="251668480" draw:id="id9" draw:style-name="a10" draw:name="Text Box 23" text:anchor-type="paragraph" svg:x="0.98472in" svg:y="-0.00069in" svg:width="6.66667in" svg:height="0.30139in" style:rel-width="scale" style:rel-height="scale"><draw:text-box><text:p text:style-name="P171">III – ASSUNTOS PARA CONHECIMENTO</text:p></draw:text-box><svg:title/><svg:desc/></draw:frame></text:span><text:span text:style-name="T172">III – ASSUNTOS PARA CONHECIMENTO<text:s/></text:span></text:p>
      <text:p text:style-name="P173"/>
      <text:list text:style-name="LFO2" text:continue-numbering="true">
        <text:list-item>
          <text:p text:style-name="P174">ASSUNTOS DE GESTÃO <text:s text:c="67"/></text:p>
        </text:list-item>
      </text:list>
      <text:list text:style-name="LFO9" text:continue-numbering="true">
        <text:list-item>
          <text:list>
            <text:list-item>
              <text:p text:style-name="P175">Atas do Conselho de Administração<text:s/>–<text:s/>Atas da 5ª, 7ª, 8ª, 9ª, 11ª 12ª, 15ª, 18ª e 19ª Reuniões Extraordinárias de 2025 e Atas da 9ª, 10ª e 11ª Reuniões Ordinárias de 2025;</text:p>
            </text:list-item>
            <text:list-item>
              <text:p text:style-name="P176">Atas do Conselho Fiscal<text:s/>–<text:s/>Atas da 489ª e 490ª Reuniões Ordinárias;<text:s/>e</text:p>
            </text:list-item>
            <text:list-item>
              <text:p text:style-name="P177">Deliberações do Conselho de Administração para ciência do Comitê de Auditoria<text:s/><text:bookmark-start text:name="_Hlk194488752"/>–<text:s/>DEL/CA nº 047 à 052/2025.</text:p>
            </text:list-item>
          </text:list>
        </text:list-item>
      </text:list>
      <text:p text:style-name="P178"><text:bookmark-end text:name="_Hlk194488752"/><text:span text:style-name="T179">Os membros do Comitê<text:s/></text:span><text:span text:style-name="T180">TOMARAM CONHECIMENTO<text:s/></text:span><text:span text:style-name="T181">dos assuntos</text:span><text:span text:style-name="T182">, além de ressaltarem que</text:span><text:span text:style-name="T183"><text:s/>não tomaram conhecimento de nenhuma denúncia</text:span><text:span text:style-name="T184"><text:s/>relativa a matérias relacionadas ao escopo de atuação do colegiado.</text:span></text:p>
      <text:p text:style-name="Normal"/>
      <text:p text:style-name="P185"/>
      <text:p text:style-name="P186"><text:span text:style-name="T187"><draw:frame draw:z-index="251670528" draw:id="id10" draw:style-name="a11" draw:name="Text Box 23" text:anchor-type="paragraph" svg:x="0in" svg:y="0.01319in" svg:width="6.66667in" svg:height="0.30139in" style:rel-width="scale" style:rel-height="scale"><draw:text-box><text:p text:style-name="P188"><text:span text:style-name="T189">FECHAMENTO</text:span></text:p></draw:text-box><svg:title/><svg:desc/></draw:frame></text:span></text:p>
      <text:p text:style-name="P190"/>
      <text:p text:style-name="P191">Como ninguém mais desejasse fazer uso da palavra,<text:s/>a<text:s/>Presidente do Comitê deu por encerrada a reunião, mandando lavrar a presente A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Arial Narrow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1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1</text:span><text:span text:style-name="T11">2</text:span><text:span text:style-name="T12">/</text:span><text:span text:style-name="T13">01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10:00Z</meta:creation-date>
    <dc:date>2026-04-14T18:15:00Z</dc:date>
    <meta:print-date>2025-10-14T12:12:00Z</meta:print-date>
    <meta:template xlink:href="Normal.dotm" xlink:type="simple"/>
    <meta:editing-cycles>4</meta:editing-cycles>
    <meta:editing-duration>PT180S</meta:editing-duration>
    <meta:user-defined meta:name="ContentTypeId">0x0101006DEF8C0D44357748B43FF326A657124D</meta:user-defined>
    <meta:document-statistic meta:page-count="3" meta:paragraph-count="49" meta:word-count="609" meta:character-count="4223" meta:row-count="87" meta:non-whitespace-character-count="3663"/>
  </office:meta>
</office:document-meta>
</file>