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fo:margin-right="-0.3597in"/>
      <style:text-properties style:font-name="Arial Narrow"/>
    </style:style>
    <style:style style:name="P58" style:parent-style-name="Normal" style:family="paragraph">
      <style:paragraph-properties fo:text-align="justify" fo:margin-right="-0.3597in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6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7" style:parent-style-name="ParágrafodaLista" style:list-style-name="LFO1_1" style:family="paragraph">
      <style:paragraph-properties style:contextual-spacing="false" fo:text-align="justify" style:vertical-align="auto" fo:line-height="150%"/>
      <style:text-properties fo:hyphenate="false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P88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89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1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6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8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99" style:parent-style-name="Fonteparág.padrão" style:family="text">
      <style:text-properties style:font-name="Arial Narrow"/>
    </style:style>
    <style:style style:name="P100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01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P107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P111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12" style:parent-style-name="Fonteparág.padrão" style:family="text">
      <style:text-properties style:font-name="Arial Narrow" style:font-weight-complex="bold"/>
    </style:style>
    <style:style style:name="P113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4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5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/>
      <style:text-properties style:font-name="Arial Narrow"/>
    </style:style>
    <style:style style:name="P120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21" style:parent-style-name="Normal" style:family="paragraph">
      <style:paragraph-properties fo:text-align="justify" fo:margin-top="0.0416in" fo:line-height="150%"/>
      <style:text-properties style:font-name="Arial Narrow" fo:color="#000000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/>
    </style:style>
    <style:style style:name="P124" style:parent-style-name="Default" style:family="paragraph">
      <style:paragraph-properties fo:text-align="center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Default" style:family="paragraph">
      <style:text-properties style:font-name="Arial Narrow" style:use-window-font-color="true"/>
    </style:style>
    <style:style style:name="P132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33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34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35" style:parent-style-name="Normal" style:family="paragraph">
      <style:paragraph-properties fo:text-align="justify" fo:margin-top="0.0416in" fo:line-height="150%"/>
    </style:style>
    <style:style style:name="T136" style:parent-style-name="Fonteparág.padrão" style:family="text">
      <style:text-properties style:font-name="Arial Narrow" fo:color="#000000"/>
    </style:style>
    <style:style style:name="T137" style:parent-style-name="Fonteparág.padrão" style:family="text">
      <style:text-properties style:font-name="Arial Narrow" fo:color="#000000"/>
    </style:style>
    <style:style style:name="T138" style:parent-style-name="Fonteparág.padrão" style:family="text">
      <style:text-properties style:font-name="Arial Narrow" fo:color="#000000"/>
    </style:style>
    <style:style style:name="T13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2" style:parent-style-name="Fonteparág.padrão" style:family="text">
      <style:text-properties style:font-name="Arial Narrow" fo:color="#000000"/>
    </style:style>
    <style:style style:name="T143" style:parent-style-name="Fonteparág.padrão" style:family="text">
      <style:text-properties style:font-name="Arial Narrow" fo:color="#000000"/>
    </style:style>
    <style:style style:name="T144" style:parent-style-name="Fonteparág.padrão" style:family="text">
      <style:text-properties style:font-name="Arial Narrow" fo:color="#000000"/>
    </style:style>
    <style:style style:name="P145" style:parent-style-name="Normal" style:family="paragraph">
      <style:paragraph-properties fo:text-align="justify" fo:margin-top="0.0416in" fo:line-height="150%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52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5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54" style:parent-style-name="ParágrafodaLista" style:list-style-name="LFO20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55" style:parent-style-name="Normal" style:family="paragraph">
      <style:paragraph-properties fo:text-align="justify" fo:line-height="150%"/>
    </style:style>
    <style:style style:name="T156" style:parent-style-name="Fonteparág.padrão" style:family="text">
      <style:text-properties style:font-name="Arial Narrow" style:font-weight-complex="bold"/>
    </style:style>
    <style:style style:name="T157" style:parent-style-name="Fonteparág.padrão" style:family="text">
      <style:text-properties style:font-name="Arial Narrow" style:font-weight-complex="bold"/>
    </style:style>
    <style:style style:name="T158" style:parent-style-name="Fonteparág.padrão" style:family="text">
      <style:text-properties style:font-name="Arial Narrow" style:font-weight-complex="bold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 style:font-weight-complex="bold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style:font-weight-complex="bold"/>
    </style:style>
    <style:style style:name="P163" style:parent-style-name="Normal" style:family="paragraph">
      <style:paragraph-properties fo:text-align="justify" fo:line-height="150%"/>
    </style:style>
    <style:style style:name="T164" style:parent-style-name="Fonteparág.padrão" style:family="text">
      <style:text-properties style:font-name="Arial Narrow" style:font-weight-complex="bold"/>
    </style:style>
    <style:style style:name="T165" style:parent-style-name="Fonteparág.padrão" style:family="text">
      <style:text-properties style:font-name="Arial Narrow" style:font-weight-complex="bold"/>
    </style:style>
    <style:style style:name="T166" style:parent-style-name="Fonteparág.padrão" style:family="text">
      <style:text-properties style:font-name="Arial Narrow" style:font-weight-complex="bold"/>
    </style:style>
    <style:style style:name="T167" style:parent-style-name="Fonteparág.padrão" style:family="text">
      <style:text-properties style:font-name="Arial Narrow" style:font-weight-complex="bold"/>
    </style:style>
    <style:style style:name="T168" style:parent-style-name="Fonteparág.padrão" style:family="text">
      <style:text-properties style:font-name="Arial Narrow" style:font-weight-complex="bold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 style:font-weight-complex="bold"/>
    </style:style>
    <style:style style:name="T171" style:parent-style-name="Fonteparág.padrão" style:family="text">
      <style:text-properties style:font-name="Arial Narrow" style:font-weight-complex="bold"/>
    </style:style>
    <style:style style:name="T172" style:parent-style-name="Fonteparág.padrão" style:family="text">
      <style:text-properties style:font-name="Arial Narrow" style:font-weight-complex="bold"/>
    </style:style>
    <style:style style:name="T173" style:parent-style-name="Fonteparág.padrão" style:family="text">
      <style:text-properties style:font-name="Arial Narrow" style:font-weight-complex="bold"/>
    </style:style>
    <style:style style:name="T174" style:parent-style-name="Fonteparág.padrão" style:family="text">
      <style:text-properties style:font-name="Arial Narrow" style:font-weight-complex="bold"/>
    </style:style>
    <style:style style:name="T175" style:parent-style-name="Fonteparág.padrão" style:family="text">
      <style:text-properties style:font-name="Arial Narrow" style:font-weight-complex="bold"/>
    </style:style>
    <style:style style:name="T176" style:parent-style-name="Fonteparág.padrão" style:family="text">
      <style:text-properties style:font-name="Arial Narrow" style:font-weight-complex="bold"/>
    </style:style>
    <style:style style:name="T177" style:parent-style-name="Fonteparág.padrão" style:family="text">
      <style:text-properties style:font-name="Arial Narrow" style:font-weight-complex="bold"/>
    </style:style>
    <style:style style:name="T178" style:parent-style-name="Fonteparág.padrão" style:family="text">
      <style:text-properties style:font-name="Arial Narrow" style:font-weight-complex="bold"/>
    </style:style>
    <style:style style:name="T179" style:parent-style-name="Fonteparág.padrão" style:family="text">
      <style:text-properties style:font-name="Arial Narrow" style:font-weight-complex="bold"/>
    </style:style>
    <style:style style:name="T180" style:parent-style-name="Fonteparág.padrão" style:family="text">
      <style:text-properties style:font-name="Arial Narrow" style:font-weight-complex="bold"/>
    </style:style>
    <style:style style:name="T181" style:parent-style-name="Fonteparág.padrão" style:family="text">
      <style:text-properties style:font-name="Arial Narrow" style:font-weight-complex="bold" fo:font-style="italic" style:font-style-asian="italic" style:font-style-complex="italic"/>
    </style:style>
    <style:style style:name="T182" style:parent-style-name="Fonteparág.padrão" style:family="text">
      <style:text-properties style:font-name="Arial Narrow" style:font-weight-complex="bold"/>
    </style:style>
    <style:style style:name="P183" style:parent-style-name="Normal" style:family="paragraph">
      <style:paragraph-properties fo:text-align="justify" style:vertical-align="auto" fo:margin-top="0.0416in" fo:line-height="150%"/>
      <style:text-properties style:font-name="Arial Narrow" style:font-weight-complex="bold"/>
    </style:style>
    <style:style style:name="P184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85" style:parent-style-name="Normal" style:family="paragraph">
      <style:paragraph-properties fo:text-align="justify" style:vertical-align="auto" fo:margin-top="0.0416in" fo:line-height="150%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 fo:font-weight="bold" style:font-weight-asian="bold" style:font-weight-complex="bold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P19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91" style:parent-style-name="ParágrafodaLista" style:list-style-name="LFO20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92" style:parent-style-name="Normal" style:family="paragraph">
      <style:paragraph-properties fo:text-align="justify" fo:margin-top="0.0416in" fo:line-height="150%"/>
      <style:text-properties style:font-name="Arial Narrow" style:font-weight-complex="bold"/>
    </style:style>
    <style:style style:name="P193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94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195" style:parent-style-name="Fonteparág.padrão" style:family="text">
      <style:text-properties style:font-name="Arial Narrow"/>
    </style:style>
    <style:style style:name="T196" style:parent-style-name="Fonteparág.padrão" style:family="text">
      <style:text-properties style:font-name="Arial Narrow" fo:font-weight="bold" style:font-weight-asian="bold" style:font-weight-complex="bold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/>
    </style:style>
    <style:style style:name="P199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00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0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02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03" style:parent-style-name="Normal" style:family="paragraph">
      <style:paragraph-properties fo:text-align="justify" fo:line-height="150%"/>
    </style:style>
    <style:style style:name="T204" style:parent-style-name="Fonteparág.padrão" style:family="text">
      <style:text-properties style:font-name="Arial Narrow" style:font-weight-complex="bold"/>
    </style:style>
    <style:style style:name="T205" style:parent-style-name="Fonteparág.padrão" style:family="text">
      <style:text-properties style:font-name="Arial Narrow" style:font-weight-complex="bold"/>
    </style:style>
    <style:style style:name="T206" style:parent-style-name="Fonteparág.padrão" style:family="text">
      <style:text-properties style:font-name="Arial Narrow" style:font-weight-complex="bold"/>
    </style:style>
    <style:style style:name="T207" style:parent-style-name="Fonteparág.padrão" style:family="text">
      <style:text-properties style:font-name="Arial Narrow" style:font-weight-complex="bold"/>
    </style:style>
    <style:style style:name="T208" style:parent-style-name="Fonteparág.padrão" style:family="text">
      <style:text-properties style:font-name="Arial Narrow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/>
    </style:style>
    <style:style style:name="T211" style:parent-style-name="Fonteparág.padrão" style:family="text">
      <style:text-properties style:font-name="Arial Narrow"/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/>
    </style:style>
    <style:style style:name="T215" style:parent-style-name="Fonteparág.padrão" style:family="text">
      <style:text-properties style:font-name="Arial Narrow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/>
    </style:style>
    <style:style style:name="T218" style:parent-style-name="Fonteparág.padrão" style:family="text">
      <style:text-properties style:font-name="Arial Narrow"/>
    </style:style>
    <style:style style:name="T219" style:parent-style-name="Fonteparág.padrão" style:family="text">
      <style:text-properties style:font-name="Arial Narrow"/>
    </style:style>
    <style:style style:name="T220" style:parent-style-name="Fonteparág.padrão" style:family="text">
      <style:text-properties style:font-name="Arial Narrow"/>
    </style:style>
    <style:style style:name="T221" style:parent-style-name="Fonteparág.padrão" style:family="text">
      <style:text-properties style:font-name="Arial Narrow"/>
    </style:style>
    <style:style style:name="T222" style:parent-style-name="Fonteparág.padrão" style:family="text">
      <style:text-properties style:font-name="Arial Narrow"/>
    </style:style>
    <style:style style:name="T223" style:parent-style-name="Fonteparág.padrão" style:family="text">
      <style:text-properties style:font-name="Arial Narrow"/>
    </style:style>
    <style:style style:name="T224" style:parent-style-name="Fonteparág.padrão" style:family="text">
      <style:text-properties style:font-name="Arial Narrow"/>
    </style:style>
    <style:style style:name="T225" style:parent-style-name="Fonteparág.padrão" style:family="text">
      <style:text-properties style:font-name="Arial Narrow"/>
    </style:style>
    <style:style style:name="T226" style:parent-style-name="Fonteparág.padrão" style:family="text">
      <style:text-properties style:font-name="Arial Narrow"/>
    </style:style>
    <style:style style:name="T227" style:parent-style-name="Fonteparág.padrão" style:family="text">
      <style:text-properties style:font-name="Arial Narrow"/>
    </style:style>
    <style:style style:name="T228" style:parent-style-name="Fonteparág.padrão" style:family="text">
      <style:text-properties style:font-name="Arial Narrow"/>
    </style:style>
    <style:style style:name="T229" style:parent-style-name="Fonteparág.padrão" style:family="text">
      <style:text-properties style:font-name="Arial Narrow"/>
    </style:style>
    <style:style style:name="T230" style:parent-style-name="Fonteparág.padrão" style:family="text">
      <style:text-properties style:font-name="Arial Narrow"/>
    </style:style>
    <style:style style:name="T231" style:parent-style-name="Fonteparág.padrão" style:family="text">
      <style:text-properties style:font-name="Arial Narrow"/>
    </style:style>
    <style:style style:name="T232" style:parent-style-name="Fonteparág.padrão" style:family="text">
      <style:text-properties style:font-name="Arial Narrow"/>
    </style:style>
    <style:style style:name="T233" style:parent-style-name="Fonteparág.padrão" style:family="text">
      <style:text-properties style:font-name="Arial Narrow" fo:color="#000000"/>
    </style:style>
    <style:style style:name="T234" style:parent-style-name="Fonteparág.padrão" style:family="text">
      <style:text-properties style:font-name="Arial Narrow" fo:color="#000000"/>
    </style:style>
    <style:style style:name="T235" style:parent-style-name="Fonteparág.padrão" style:family="text">
      <style:text-properties style:font-name="Arial Narrow" fo:color="#000000"/>
    </style:style>
    <style:style style:name="T236" style:parent-style-name="Fonteparág.padrão" style:family="text">
      <style:text-properties style:font-name="Arial Narrow" fo:color="#000000"/>
    </style:style>
    <style:style style:name="T237" style:parent-style-name="Fonteparág.padrão" style:family="text">
      <style:text-properties style:font-name="Arial Narrow" fo:color="#000000"/>
    </style:style>
    <style:style style:name="T238" style:parent-style-name="Fonteparág.padrão" style:family="text">
      <style:text-properties style:font-name="Arial Narrow" fo:color="#000000"/>
    </style:style>
    <style:style style:name="T239" style:parent-style-name="Fonteparág.padrão" style:family="text">
      <style:text-properties style:font-name="Arial Narrow" fo:color="#000000"/>
    </style:style>
    <style:style style:name="T240" style:parent-style-name="Fonteparág.padrão" style:family="text">
      <style:text-properties style:font-name="Arial Narrow" fo:color="#000000"/>
    </style:style>
    <style:style style:name="T241" style:parent-style-name="Fonteparág.padrão" style:family="text">
      <style:text-properties style:font-name="Arial Narrow"/>
    </style:style>
    <style:style style:name="T242" style:parent-style-name="Fonteparág.padrão" style:family="text">
      <style:text-properties style:font-name="Arial Narrow"/>
    </style:style>
    <style:style style:name="T243" style:parent-style-name="Fonteparág.padrão" style:family="text">
      <style:text-properties style:font-name="Arial Narrow"/>
    </style:style>
    <style:style style:name="T244" style:parent-style-name="Fonteparág.padrão" style:family="text">
      <style:text-properties style:font-name="Arial Narrow"/>
    </style:style>
    <style:style style:name="T245" style:parent-style-name="Fonteparág.padrão" style:family="text">
      <style:text-properties style:font-name="Arial Narrow"/>
    </style:style>
    <style:style style:name="T246" style:parent-style-name="Fonteparág.padrão" style:family="text">
      <style:text-properties style:font-name="Arial Narrow"/>
    </style:style>
    <style:style style:name="T247" style:parent-style-name="Fonteparág.padrão" style:family="text">
      <style:text-properties style:font-name="Arial Narrow"/>
    </style:style>
    <style:style style:name="T248" style:parent-style-name="Fonteparág.padrão" style:family="text">
      <style:text-properties style:font-name="Arial Narrow"/>
    </style:style>
    <style:style style:name="T249" style:parent-style-name="Fonteparág.padrão" style:family="text">
      <style:text-properties style:font-name="Arial Narrow"/>
    </style:style>
    <style:style style:name="T250" style:parent-style-name="Fonteparág.padrão" style:family="text">
      <style:text-properties style:font-name="Arial Narrow"/>
    </style:style>
    <style:style style:name="T251" style:parent-style-name="Fonteparág.padrão" style:family="text">
      <style:text-properties style:font-name="Arial Narrow"/>
    </style:style>
    <style:style style:name="T252" style:parent-style-name="Fonteparág.padrão" style:family="text">
      <style:text-properties style:font-name="Arial Narrow"/>
    </style:style>
    <style:style style:name="T253" style:parent-style-name="Fonteparág.padrão" style:family="text">
      <style:text-properties style:font-name="Arial Narrow"/>
    </style:style>
    <style:style style:name="T254" style:parent-style-name="Fonteparág.padrão" style:family="text">
      <style:text-properties style:font-name="Arial Narrow"/>
    </style:style>
    <style:style style:name="T255" style:parent-style-name="Fonteparág.padrão" style:family="text">
      <style:text-properties style:font-name="Arial Narrow"/>
    </style:style>
    <style:style style:name="T256" style:parent-style-name="Fonteparág.padrão" style:family="text">
      <style:text-properties style:font-name="Arial Narrow"/>
    </style:style>
    <style:style style:name="T257" style:parent-style-name="Fonteparág.padrão" style:family="text">
      <style:text-properties style:font-name="Arial Narrow"/>
    </style:style>
    <style:style style:name="T258" style:parent-style-name="Fonteparág.padrão" style:family="text">
      <style:text-properties style:font-name="Arial Narrow"/>
    </style:style>
    <style:style style:name="T259" style:parent-style-name="Fonteparág.padrão" style:family="text">
      <style:text-properties style:font-name="Arial Narrow"/>
    </style:style>
    <style:style style:name="P260" style:parent-style-name="Normal" style:family="paragraph">
      <style:paragraph-properties fo:text-align="justify" fo:line-height="150%"/>
      <style:text-properties style:font-name="Arial Narrow"/>
    </style:style>
    <style:style style:name="P261" style:parent-style-name="Normal" style:family="paragraph">
      <style:paragraph-properties fo:text-align="justify" fo:margin-top="0.0416in" fo:line-height="150%"/>
    </style:style>
    <style:style style:name="T262" style:parent-style-name="Fonteparág.padrão" style:family="text">
      <style:text-properties style:font-name="Arial Narrow"/>
    </style:style>
    <style:style style:name="T263" style:parent-style-name="Fonteparág.padrão" style:family="text">
      <style:text-properties style:font-name="Arial Narrow" fo:font-weight="bold" style:font-weight-asian="bold" style:font-weight-complex="bold"/>
    </style:style>
    <style:style style:name="T264" style:parent-style-name="Fonteparág.padrão" style:family="text">
      <style:text-properties style:font-name="Arial Narrow"/>
    </style:style>
    <style:style style:name="T265" style:parent-style-name="Fonteparág.padrão" style:family="text">
      <style:text-properties style:font-name="Arial Narrow"/>
    </style:style>
    <style:style style:name="P266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67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68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6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7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71" style:parent-style-name="Normal" style:family="paragraph">
      <style:paragraph-properties fo:text-align="justify" style:vertical-align="auto" fo:margin-top="0.0416in" fo:line-height="150%"/>
    </style:style>
    <style:style style:name="T272" style:parent-style-name="Fonteparág.padrão" style:family="text">
      <style:text-properties style:font-name="Arial Narrow"/>
    </style:style>
    <style:style style:name="T273" style:parent-style-name="Fonteparág.padrão" style:family="text">
      <style:text-properties style:font-name="Arial Narrow"/>
    </style:style>
    <style:style style:name="T274" style:parent-style-name="Fonteparág.padrão" style:family="text">
      <style:text-properties style:font-name="Arial Narrow"/>
    </style:style>
    <style:style style:name="T275" style:parent-style-name="Fonteparág.padrão" style:family="text">
      <style:text-properties style:font-name="Arial Narrow" style:font-name-complex="Times New Roman"/>
    </style:style>
    <style:style style:name="T276" style:parent-style-name="Fonteparág.padrão" style:family="text">
      <style:text-properties style:font-name="Arial Narrow" style:font-name-complex="Times New Roman"/>
    </style:style>
    <style:style style:name="T277" style:parent-style-name="Fonteparág.padrão" style:family="text">
      <style:text-properties style:font-name="Arial Narrow" style:font-name-complex="Times New Roman"/>
    </style:style>
    <style:style style:name="T278" style:parent-style-name="Fonteparág.padrão" style:family="text">
      <style:text-properties style:font-name="Arial Narrow" style:font-name-complex="Times New Roman"/>
    </style:style>
    <style:style style:name="T279" style:parent-style-name="Fonteparág.padrão" style:family="text">
      <style:text-properties style:font-name="Arial Narrow" style:font-name-complex="Times New Roman"/>
    </style:style>
    <style:style style:name="T280" style:parent-style-name="Fonteparág.padrão" style:family="text">
      <style:text-properties style:font-name="Arial Narrow" style:font-name-complex="Times New Roman"/>
    </style:style>
    <style:style style:name="T281" style:parent-style-name="Fonteparág.padrão" style:family="text">
      <style:text-properties style:font-name="Arial Narrow" style:font-name-complex="Times New Roman"/>
    </style:style>
    <style:style style:name="T282" style:parent-style-name="Fonteparág.padrão" style:family="text">
      <style:text-properties style:font-name="Arial Narrow" style:font-name-complex="Times New Roman"/>
    </style:style>
    <style:style style:name="T283" style:parent-style-name="Fonteparág.padrão" style:family="text">
      <style:text-properties style:font-name="Arial Narrow" style:font-name-complex="Times New Roman"/>
    </style:style>
    <style:style style:name="T284" style:parent-style-name="Fonteparág.padrão" style:family="text">
      <style:text-properties style:font-name="Arial Narrow" style:font-name-complex="Times New Roman"/>
    </style:style>
    <style:style style:name="T285" style:parent-style-name="Fonteparág.padrão" style:family="text">
      <style:text-properties style:font-name="Arial Narrow" style:font-name-complex="Times New Roman"/>
    </style:style>
    <style:style style:name="T286" style:parent-style-name="Fonteparág.padrão" style:family="text">
      <style:text-properties style:font-name="Arial Narrow" style:font-name-complex="Times New Roman"/>
    </style:style>
    <style:style style:name="T287" style:parent-style-name="Fonteparág.padrão" style:family="text">
      <style:text-properties style:font-name="Arial Narrow" style:font-name-complex="Times New Roman"/>
    </style:style>
    <style:style style:name="T288" style:parent-style-name="Fonteparág.padrão" style:family="text">
      <style:text-properties style:font-name="Arial Narrow" style:font-name-complex="Times New Roman"/>
    </style:style>
    <style:style style:name="T289" style:parent-style-name="Fonteparág.padrão" style:family="text">
      <style:text-properties style:font-name="Arial Narrow" style:font-name-complex="Times New Roman"/>
    </style:style>
    <style:style style:name="T290" style:parent-style-name="Fonteparág.padrão" style:family="text">
      <style:text-properties style:font-name="Arial Narrow" style:font-name-complex="Times New Roman"/>
    </style:style>
    <style:style style:name="T291" style:parent-style-name="Fonteparág.padrão" style:family="text">
      <style:text-properties style:font-name="Arial Narrow" style:font-name-complex="Times New Roman"/>
    </style:style>
    <style:style style:name="T292" style:parent-style-name="Fonteparág.padrão" style:family="text">
      <style:text-properties style:font-name="Arial Narrow" style:font-name-complex="Times New Roman"/>
    </style:style>
    <style:style style:name="T293" style:parent-style-name="Fonteparág.padrão" style:family="text">
      <style:text-properties style:font-name="Arial Narrow" style:font-name-complex="Times New Roman"/>
    </style:style>
    <style:style style:name="T294" style:parent-style-name="Fonteparág.padrão" style:family="text">
      <style:text-properties style:font-name="Arial Narrow" style:font-name-complex="Times New Roman"/>
    </style:style>
    <style:style style:name="T295" style:parent-style-name="Fonteparág.padrão" style:family="text">
      <style:text-properties style:font-name="Arial Narrow" style:font-name-complex="Times New Roman"/>
    </style:style>
    <style:style style:name="T296" style:parent-style-name="Fonteparág.padrão" style:family="text">
      <style:text-properties style:font-name="Arial Narrow" style:font-name-complex="Times New Roman"/>
    </style:style>
    <style:style style:name="T297" style:parent-style-name="Fonteparág.padrão" style:family="text">
      <style:text-properties style:font-name="Arial Narrow" style:font-name-complex="Times New Roman"/>
    </style:style>
    <style:style style:name="T298" style:parent-style-name="Fonteparág.padrão" style:family="text">
      <style:text-properties style:font-name="Arial Narrow" style:font-name-complex="Times New Roman"/>
    </style:style>
    <style:style style:name="T299" style:parent-style-name="Fonteparág.padrão" style:family="text">
      <style:text-properties style:font-name="Arial Narrow" style:font-name-complex="Times New Roman"/>
    </style:style>
    <style:style style:name="T300" style:parent-style-name="Fonteparág.padrão" style:family="text">
      <style:text-properties style:font-name="Arial Narrow" style:font-name-complex="Times New Roman"/>
    </style:style>
    <style:style style:name="T301" style:parent-style-name="Fonteparág.padrão" style:family="text">
      <style:text-properties style:font-name="Arial Narrow" style:font-name-complex="Times New Roman"/>
    </style:style>
    <style:style style:name="T302" style:parent-style-name="Fonteparág.padrão" style:family="text">
      <style:text-properties style:font-name="Arial Narrow" style:font-name-complex="Times New Roman"/>
    </style:style>
    <style:style style:name="T303" style:parent-style-name="Fonteparág.padrão" style:family="text">
      <style:text-properties style:font-name="Arial Narrow" style:font-name-complex="Times New Roman"/>
    </style:style>
    <style:style style:name="T304" style:parent-style-name="Fonteparág.padrão" style:family="text">
      <style:text-properties style:font-name="Arial Narrow" style:font-name-complex="Times New Roman"/>
    </style:style>
    <style:style style:name="T305" style:parent-style-name="Fonteparág.padrão" style:family="text">
      <style:text-properties style:font-name="Arial Narrow" style:font-name-complex="Times New Roman"/>
    </style:style>
    <style:style style:name="T306" style:parent-style-name="Fonteparág.padrão" style:family="text">
      <style:text-properties style:font-name="Arial Narrow" style:font-name-complex="Times New Roman"/>
    </style:style>
    <style:style style:name="T307" style:parent-style-name="Fonteparág.padrão" style:family="text">
      <style:text-properties style:font-name="Arial Narrow" style:font-name-complex="Times New Roman"/>
    </style:style>
    <style:style style:name="T308" style:parent-style-name="Fonteparág.padrão" style:family="text">
      <style:text-properties style:font-name="Arial Narrow" style:font-name-complex="Times New Roman"/>
    </style:style>
    <style:style style:name="T309" style:parent-style-name="Fonteparág.padrão" style:family="text">
      <style:text-properties style:font-name="Arial Narrow" style:font-name-complex="Times New Roman"/>
    </style:style>
    <style:style style:name="T310" style:parent-style-name="Fonteparág.padrão" style:family="text">
      <style:text-properties style:font-name="Arial Narrow" style:font-name-complex="Times New Roman"/>
    </style:style>
    <style:style style:name="P311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312" style:parent-style-name="Normal" style:family="paragraph">
      <style:paragraph-properties fo:text-align="justify" style:vertical-align="auto" fo:margin-top="0.0416in" fo:line-height="150%"/>
    </style:style>
    <style:style style:name="T313" style:parent-style-name="Fonteparág.padrão" style:family="text">
      <style:text-properties style:font-name="Arial Narrow"/>
    </style:style>
    <style:style style:name="T314" style:parent-style-name="Fonteparág.padrão" style:family="text">
      <style:text-properties style:font-name="Arial Narrow"/>
    </style:style>
    <style:style style:name="T315" style:parent-style-name="Fonteparág.padrão" style:family="text">
      <style:text-properties style:font-name="Arial Narrow" fo:font-weight="bold" style:font-weight-asian="bold" style:font-weight-complex="bold"/>
    </style:style>
    <style:style style:name="T316" style:parent-style-name="Fonteparág.padrão" style:family="text">
      <style:text-properties style:font-name="Arial Narrow"/>
    </style:style>
    <style:style style:name="T317" style:parent-style-name="Fonteparág.padrão" style:family="text">
      <style:text-properties style:font-name="Arial Narrow"/>
    </style:style>
    <style:style style:name="T318" style:parent-style-name="Fonteparág.padrão" style:family="text">
      <style:text-properties style:font-name="Arial Narrow"/>
    </style:style>
    <style:style style:name="P319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320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32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322" style:parent-style-name="ParágrafodaLista" style:list-style-name="LFO22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23" style:parent-style-name="ParágrafodaLista" style:list-style-name="LFO22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24" style:parent-style-name="ParágrafodaLista" style:list-style-name="LFO22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25" style:parent-style-name="ParágrafodaLista" style:list-style-name="LFO22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26" style:parent-style-name="Normal" style:family="paragraph">
      <style:paragraph-properties fo:text-align="justify" style:vertical-align="auto" fo:margin-top="0.0416in" fo:line-height="150%"/>
    </style:style>
    <style:style style:name="T327" style:parent-style-name="Fonteparág.padrão" style:family="text">
      <style:text-properties style:font-name="Arial Narrow"/>
    </style:style>
    <style:style style:name="T328" style:parent-style-name="Fonteparág.padrão" style:family="text">
      <style:text-properties style:font-name="Arial Narrow"/>
    </style:style>
    <style:style style:name="T329" style:parent-style-name="Fonteparág.padrão" style:family="text">
      <style:text-properties style:font-name="Arial Narrow"/>
    </style:style>
    <style:style style:name="T330" style:parent-style-name="Fonteparág.padrão" style:family="text">
      <style:text-properties style:font-name="Arial Narrow"/>
    </style:style>
    <style:style style:name="T331" style:parent-style-name="Fonteparág.padrão" style:family="text">
      <style:text-properties style:font-name="Arial Narrow" fo:font-weight="bold" style:font-weight-asian="bold" style:font-weight-complex="bold"/>
    </style:style>
    <style:style style:name="T332" style:parent-style-name="Fonteparág.padrão" style:family="text">
      <style:text-properties style:font-name="Arial Narrow"/>
    </style:style>
    <style:style style:name="T333" style:parent-style-name="Fonteparág.padrão" style:family="text">
      <style:text-properties style:font-name="Arial Narrow"/>
    </style:style>
    <style:style style:name="T334" style:parent-style-name="Fonteparág.padrão" style:family="text">
      <style:text-properties style:font-name="Arial Narrow"/>
    </style:style>
    <style:style style:name="P335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P336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337" style:parent-style-name="Fonteparág.padrão" style:family="text">
      <style:text-properties style:font-name="Arial Narrow" style:use-window-font-color="true"/>
    </style:style>
    <style:style style:name="P33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339" style:parent-style-name="Fonteparág.padrão" style:family="text">
      <style:text-properties style:font-name="Arial Narrow" style:use-window-font-color="true"/>
    </style:style>
    <style:style style:name="P340" style:parent-style-name="Default" style:family="paragraph">
      <style:text-properties style:font-name="Arial Narrow" style:use-window-font-color="true"/>
    </style:style>
    <style:style style:name="P341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342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34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344" style:parent-style-name="ParágrafodaLista" style:list-style-name="LFO12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45" style:parent-style-name="ParágrafodaLista" style:list-style-name="LFO12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46" style:parent-style-name="ParágrafodaLista" style:list-style-name="LFO12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47" style:parent-style-name="Normal" style:family="paragraph">
      <style:paragraph-properties fo:text-align="justify" style:vertical-align="auto" fo:margin-top="0.0833in" fo:line-height="150%"/>
      <style:text-properties style:font-name="Arial Narrow" style:font-weight-complex="bold" fo:hyphenate="false"/>
    </style:style>
    <style:style style:name="P34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false"/>
    </style:style>
    <style:style style:name="P349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350" style:parent-style-name="ParágrafodaLista" style:list-style-name="LFO21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5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5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53" style:parent-style-name="Fonteparág.padrão" style:family="text">
      <style:text-properties style:font-name="Arial Narrow" fo:color="#000000"/>
    </style:style>
    <style:style style:name="T354" style:parent-style-name="Fonteparág.padrão" style:family="text">
      <style:text-properties style:font-name="Arial Narrow" fo:color="#000000"/>
    </style:style>
    <style:style style:name="T355" style:parent-style-name="Fonteparág.padrão" style:family="text">
      <style:text-properties style:font-name="Arial Narrow" fo:color="#000000"/>
    </style:style>
    <style:style style:name="T356" style:parent-style-name="Fonteparág.padrão" style:family="text">
      <style:text-properties style:font-name="Arial Narrow" fo:color="#000000"/>
    </style:style>
    <style:style style:name="T357" style:parent-style-name="Fonteparág.padrão" style:family="text">
      <style:text-properties style:font-name="Arial Narrow" fo:color="#000000"/>
    </style:style>
    <style:style style:name="T358" style:parent-style-name="Fonteparág.padrão" style:family="text">
      <style:text-properties style:font-name="Arial Narrow" fo:color="#000000"/>
    </style:style>
    <style:style style:name="T359" style:parent-style-name="Fonteparág.padrão" style:family="text">
      <style:text-properties style:font-name="Arial Narrow" fo:color="#000000"/>
    </style:style>
    <style:style style:name="T360" style:parent-style-name="Fonteparág.padrão" style:family="text">
      <style:text-properties style:font-name="Arial Narrow" fo:color="#000000"/>
    </style:style>
    <style:style style:name="T361" style:parent-style-name="Fonteparág.padrão" style:family="text">
      <style:text-properties style:font-name="Arial Narrow" fo:color="#000000"/>
    </style:style>
    <style:style style:name="T362" style:parent-style-name="Fonteparág.padrão" style:family="text">
      <style:text-properties style:font-name="Arial Narrow" fo:color="#000000"/>
    </style:style>
    <style:style style:name="T363" style:parent-style-name="Fonteparág.padrão" style:family="text">
      <style:text-properties style:font-name="Arial Narrow" fo:color="#000000"/>
    </style:style>
    <style:style style:name="T364" style:parent-style-name="Fonteparág.padrão" style:family="text">
      <style:text-properties style:font-name="Arial Narrow" fo:color="#000000"/>
    </style:style>
    <style:style style:name="P365" style:parent-style-name="ParágrafodaLista" style:list-style-name="LFO21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6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67" style:parent-style-name="Fonteparág.padrão" style:family="text">
      <style:text-properties style:font-name="Arial Narrow" fo:color="#000000"/>
    </style:style>
    <style:style style:name="T368" style:parent-style-name="Fonteparág.padrão" style:family="text">
      <style:text-properties style:font-name="Arial Narrow" fo:color="#000000"/>
    </style:style>
    <style:style style:name="T369" style:parent-style-name="Fonteparág.padrão" style:family="text">
      <style:text-properties style:font-name="Arial Narrow" fo:color="#000000"/>
    </style:style>
    <style:style style:name="T370" style:parent-style-name="Fonteparág.padrão" style:family="text">
      <style:text-properties style:font-name="Arial Narrow" fo:color="#000000"/>
    </style:style>
    <style:style style:name="T371" style:parent-style-name="Fonteparág.padrão" style:family="text">
      <style:text-properties style:font-name="Arial Narrow" fo:color="#000000"/>
    </style:style>
    <style:style style:name="T372" style:parent-style-name="Fonteparág.padrão" style:family="text">
      <style:text-properties style:font-name="Arial Narrow" fo:color="#000000"/>
    </style:style>
    <style:style style:name="T373" style:parent-style-name="Fonteparág.padrão" style:family="text">
      <style:text-properties style:font-name="Arial Narrow" fo:color="#000000"/>
    </style:style>
    <style:style style:name="P374" style:parent-style-name="ParágrafodaLista" style:list-style-name="LFO21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37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76" style:parent-style-name="Fonteparág.padrão" style:family="text">
      <style:text-properties style:font-name="Arial Narrow" fo:color="#000000"/>
    </style:style>
    <style:style style:name="P377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378" style:parent-style-name="Fonteparág.padrão" style:family="text">
      <style:text-properties style:font-name="Arial Narrow" style:font-weight-complex="bold"/>
    </style:style>
    <style:style style:name="T379" style:parent-style-name="Fonteparág.padrão" style:family="text">
      <style:text-properties style:font-name="Arial Narrow" fo:font-weight="bold" style:font-weight-asian="bold"/>
    </style:style>
    <style:style style:name="T380" style:parent-style-name="Fonteparág.padrão" style:family="text">
      <style:text-properties style:font-name="Arial Narrow" style:font-weight-complex="bold"/>
    </style:style>
    <style:style style:name="T381" style:parent-style-name="Fonteparág.padrão" style:family="text">
      <style:text-properties style:font-name="Arial Narrow" style:font-weight-complex="bold"/>
    </style:style>
    <style:style style:name="P382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83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84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385" style:parent-style-name="Fonteparág.padrão" style:family="text">
      <style:text-properties style:font-name="Arial Narrow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Arial Narrow" fo:font-weight="bold" style:font-weight-asian="bold"/>
    </style:style>
    <style:style style:name="P388" style:parent-style-name="Default" style:family="paragraph">
      <style:text-properties style:font-name="Arial Narrow" style:use-window-font-color="true"/>
    </style:style>
    <style:style style:name="P389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name="P390" style:parent-style-name="Default" style:family="paragraph"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58244" draw:id="id3" draw:style-name="a4" draw:name="Text Box 37" text:anchor-type="paragraph" svg:x="0in" svg:y="0.04861in" svg:width="6.64514in" svg:height="0.55in" style:rel-width="scale" style:rel-height="scale"><draw:text-box><text:p text:style-name="P28"><text:span text:style-name="T29">ATA DA<text:s/></text:span><text:span text:style-name="T30">10</text:span><text:span text:style-name="T31">ª REUNIÃO ORDINÁRIA DO COMITÊ DE AUDITORIA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58245" draw:id="id4" draw:style-name="a5" draw:name="Caixa de Texto 2" text:anchor-type="paragraph" svg:x="4.60903in" svg:y="0.18681in" svg:width="1.93681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11/05/2026</text:p>
      <text:p text:style-name="P44"><text:span text:style-name="T45">Horário:<text:s/></text:span><text:span text:style-name="T46">0</text:span><text:span text:style-name="T47">8</text:span><text:span text:style-name="T48">:</text:span><text:span text:style-name="T49">3</text:span><text:span text:style-name="T50">0</text:span><text:span text:style-name="T51">h às 1</text:span><text:span text:style-name="T52">0</text:span><text:span text:style-name="T53">:</text:span><text:span text:style-name="T54">5</text:span><text:span text:style-name="T55">0</text:span><text:span text:style-name="T56">h</text:span></text:p>
      <text:p text:style-name="P57">Local: FINANCIADORA DE ESTUDOS E PROJETOS – FINEP<text:s/></text:p>
      <text:p text:style-name="P58"><text:span text:style-name="T59">Participações<text:s/></text:span><text:span text:style-name="T60">por webconferência</text:span></text:p>
      <text:p text:style-name="P61"/>
      <text:p text:style-name="P62"><text:span text:style-name="T63"><draw:frame draw:z-index="251658243" draw:id="id5" draw:style-name="a6" draw:name="Text Box 23" text:anchor-type="paragraph" svg:x="0.97917in" svg:y="0.05069in" svg:width="6.66667in" svg:height="0.30139in" style:rel-width="scale" style:rel-height="scale"><draw:text-box><text:p text:style-name="P64">PARTICIPANTES</text:p><text:p text:style-name="Normal"/></draw:text-box><svg:title/><svg:desc/></draw:frame></text:span></text:p>
      <text:p text:style-name="P65"/>
      <text:p text:style-name="P66">Membros do COAUD</text:p>
      <text:list text:style-name="LFO1_1" text:continue-numbering="true">
        <text:list-item>
          <text:p text:style-name="P67"><text:span text:style-name="T68">Vera Lúcia de Melo – Área de Conhecimento: Contabilidade</text:span><text:span text:style-name="T69">, Auditoria e Gestão de Riscos</text:span><text:span text:style-name="T70"><text:s/>– Reeleita pela DEL/CA/00</text:span><text:span text:style-name="T71">3</text:span><text:span text:style-name="T72">/202</text:span><text:span text:style-name="T73">6</text:span><text:span text:style-name="T74">, de 2</text:span><text:span text:style-name="T75">3</text:span><text:span text:style-name="T76">/01/202</text:span><text:span text:style-name="T77">6</text:span><text:span text:style-name="T78">, com mandato<text:s/></text:span><text:span text:style-name="T79">prorrogado por</text:span><text:span text:style-name="T80"><text:s/>0</text:span><text:span text:style-name="T81">6</text:span><text:span text:style-name="T82"><text:s/>(</text:span><text:span text:style-name="T83">seis</text:span><text:span text:style-name="T84">)<text:s/></text:span><text:span text:style-name="T85">meses</text:span><text:span text:style-name="T86"><text:s/></text:span><text:span text:style-name="T87">a partir de 10/02/2026</text:span></text:p>
        </text:list-item>
        <text:list-item>
          <text:p text:style-name="P88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89"/>
      <text:p text:style-name="P90">Ausência Justificada</text:p>
      <text:list text:style-name="LFO1_1" text:continue-numbering="true">
        <text:list-item>
          <text:p text:style-name="P91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92"/>
      <text:p text:style-name="P93"><text:span text:style-name="T94">Secretaria Executiva</text:span></text:p>
      <text:list text:style-name="LFO1_1" text:continue-numbering="true">
        <text:list-item>
          <text:p text:style-name="P95">Leonardo Bueno Bolfoni<text:s/>– Analista da Secretaria de Governança (SGOV)</text:p>
        </text:list-item>
      </text:list>
      <text:p text:style-name="P96"/>
      <text:p text:style-name="P97">Convidados</text:p>
      <text:list text:style-name="LFO1_1" text:continue-numbering="true">
        <text:list-item>
          <text:p text:style-name="P98"><text:bookmark-start text:name="_Hlk216867011"/><text:span text:style-name="T99">Vinícius de Sá Nery – Superintendente da Auditoria (AUDI);</text:span></text:p>
        </text:list-item>
        <text:list-item>
          <text:p text:style-name="P100">Miguel Haum Elian – Superintendente da Área de Crédito (ACRD);</text:p>
        </text:list-item>
        <text:list-item>
          <text:p text:style-name="P101"><text:span text:style-name="T102">Daniela Bomfim D</text:span><text:span text:style-name="T103">evos</text:span><text:span text:style-name="T104"><text:s/>Proner – Gerente<text:s/></text:span><text:span text:style-name="T105">do Departamento de Acompanhamento das Operações de Crédito (DAOC</text:span><text:span text:style-name="T106">);</text:span></text:p>
        </text:list-item>
        <text:list-item>
          <text:p text:style-name="P107"><text:span text:style-name="T108">Marcos Goulart de Moura –<text:s/></text:span><text:span text:style-name="T109">Gerente do Departamento de Recuperação de Crédito (DREC)</text:span><text:span text:style-name="T110">;</text:span></text:p>
        </text:list-item>
        <text:list-item>
          <text:p text:style-name="P111"><text:span text:style-name="T112">Rafael Roberto Hage Tonetti – Superintendente da Área Jurídica (AJUR);</text:span></text:p>
        </text:list-item>
        <text:list-item>
          <text:p text:style-name="P113">Rodrigo Lessa de Almeida – Gerente do Departamento de Contabilidade da Finep (DCNT1);</text:p>
        </text:list-item>
        <text:list-item>
          <text:p text:style-name="P114">Adriana Haguenauer – Superintendente da Área de Planejamento (APLA);<text:s/>e</text:p>
        </text:list-item>
        <text:list-item>
          <text:p text:style-name="P115">João Vicente Cavalcante Tavares – Analista do Departamento de Desenvolvimento e Formulação Estratégica (DDFE).</text:p>
        </text:list-item>
      </text:list>
      <text:p text:style-name="P116"><text:bookmark-end text:name="_Hlk216867011"/><text:soft-page-break/><text:span text:style-name="T117"><draw:frame draw:z-index="251658242" draw:id="id6" draw:style-name="a7" draw:name="Text Box 22" text:anchor-type="paragraph" svg:x="0.94792in" svg:y="0.12222in" svg:width="6.75in" svg:height="0.29167in" style:rel-width="scale" style:rel-height="scale"><draw:text-box><text:p text:style-name="P118">ABERTURA</text:p><text:p text:style-name="Normal"/></draw:text-box><svg:title/><svg:desc/></draw:frame></text:span></text:p>
      <text:p text:style-name="P119"/>
      <text:p text:style-name="P120">A Sra. Vera Lúcia de Melo cumprimentou todos os presentes e assumiu como Presidente Interina do COAUD, tendo em vista a ausência justificada, por questões de saúde, da Sra. Elvira Mariane Schulz. A reunião teve início às 08:30h.</text:p>
      <text:p text:style-name="P121"/>
      <text:p text:style-name="P122"><text:bookmark-start text:name="_Hlk216867086"/><text:span text:style-name="T123"><draw:frame draw:z-index="251658241" draw:id="id7" draw:style-name="a8" draw:name="Text Box 23" text:anchor-type="paragraph" svg:x="0.98472in" svg:y="-0.00069in" svg:width="6.66667in" svg:height="0.30139in" style:rel-width="scale" style:rel-height="scale"><draw:text-box><text:p text:style-name="P124"><text:span text:style-name="T125">I –</text:span><text:span text:style-name="T126"><text:s/>ASSUNTOS FINEP PARA<text:s/></text:span><text:span text:style-name="T127">DELIBERAÇÃO</text:span><text:span text:style-name="T128"><text:s/>E</text:span><text:span text:style-name="T129"><text:s/>MANIFESTAÇÃO FORMAL</text:span></text:p><text:p text:style-name="Normal"/></draw:text-box><svg:title/><svg:desc/></draw:frame></text:span><text:span text:style-name="T130">PARTICIPANTES DA REUNIÃO:</text:span></text:p>
      <text:p text:style-name="P131"/>
      <text:list text:style-name="LFO2" text:continue-numbering="true">
        <text:list-item>
          <text:p text:style-name="P132">ASSUNTOS<text:s/>DO COMITÊ</text:p>
        </text:list-item>
      </text:list>
      <text:list text:style-name="LFO3" text:continue-numbering="true">
        <text:list-item>
          <text:list>
            <text:list-item>
              <text:p text:style-name="P133">Ata COAUD –<text:s/>9ª Reunião Ordinária de 2026<text:s/>–<text:s/>13/04/2026</text:p>
            </text:list-item>
            <text:list-item>
              <text:p text:style-name="P134">Ata<text:s/>CPESR<text:s/>–<text:s/>7ª Reunião Ordinária de 2026<text:s/>–<text:s/>13/04/2026</text:p>
            </text:list-item>
          </text:list>
        </text:list-item>
      </text:list>
      <text:p text:style-name="P135"><text:span text:style-name="T136">Ata</text:span><text:span text:style-name="T137">s</text:span><text:span text:style-name="T138"><text:s/></text:span><text:span text:style-name="T139">APROVADA</text:span><text:span text:style-name="T140">S</text:span><text:span text:style-name="T141"><text:s/></text:span><text:span text:style-name="T142">pelos membros do<text:s/></text:span><text:span text:style-name="T143">C</text:span><text:span text:style-name="T144">omitê.</text:span></text:p>
      <text:p text:style-name="P145"><text:bookmark-end text:name="_Hlk216867086"/><text:span text:style-name="T146"><draw:frame draw:z-index="251658240" draw:id="id8" draw:style-name="a9" draw:name="Text Box 25" text:anchor-type="paragraph" svg:x="0in" svg:y="0.27153in" svg:width="6.82292in" svg:height="0.3125in" style:rel-width="scale" style:rel-height="scale"><draw:text-box><text:p text:style-name="P147"><text:span text:style-name="T148">II –</text:span><text:span text:style-name="T149"><text:s/>ASSUNTOS FINEP PARA<text:s/></text:span><text:span text:style-name="T150">CONHECIMENTO E DISCUSSÃO</text:span></text:p></draw:text-box><svg:title/><svg:desc/></draw:frame></text:span></text:p>
      <text:p text:style-name="P151"/>
      <text:list text:style-name="LFO2" text:continue-numbering="true">
        <text:list-item>
          <text:p text:style-name="P152">ASSUNTOS<text:s/>DE CRÉDITO E RISCO</text:p>
        </text:list-item>
      </text:list>
      <text:p text:style-name="P153">Periodicidade:<text:s/>Trimestral<text:s/></text:p>
      <text:list text:style-name="LFO20" text:continue-numbering="true">
        <text:list-item>
          <text:list>
            <text:list-item>
              <text:p text:style-name="P154"><text:bookmark-start text:name="_Hlk211327565"/>Carteira<text:s/>de Crédito<text:s/>da Finep<text:s/>–<text:s/>Classificação<text:s/>de Risco, Garantias, Inadimplência, Maiores Devedores</text:p>
            </text:list-item>
          </text:list>
        </text:list-item>
      </text:list>
      <text:p text:style-name="P155"><text:span text:style-name="T156">A Gerente do Departamento de Acompanhamento das Operações de Crédito (DAOC), Daniela Devos Proner,<text:s/></text:span><text:span text:style-name="T157">acompanhada do Superintendente da Área de Crédito (ACRD), Miguel Haum Elian,<text:s/></text:span><text:span text:style-name="T158">apresentou a posição da carteira de crédito da Finep em<text:s/></text:span><text:span text:style-name="T159">31/03/2026</text:span><text:span text:style-name="T160">, enfatizando os seguintes pontos: (i)<text:s/></text:span><text:span text:style-name="T161">contratos</text:span><text:span text:style-name="T162"><text:s/>ativos por ano de contratação; (ii) diversificação da carteira por estados e regiões, porte de empresas, setores, tipos de garantias e classificação de risco; (iii) os 10 (dez) maiores saldos devedores; (iv) crédito descentralizado – Agentes Financeiros; e (v) exposição e limites por instituição financeira.</text:span></text:p>
      <text:p text:style-name="P163"><text:span text:style-name="T164">Informou que, em<text:s/></text:span><text:span text:style-name="T165">março</text:span><text:span text:style-name="T166"><text:s/>de 202</text:span><text:span text:style-name="T167">6</text:span><text:span text:style-name="T168">, a composição das<text:s/></text:span><text:span text:style-name="T169">garantias</text:span><text:span text:style-name="T170"><text:s/>era a seguinte: 72,</text:span><text:span text:style-name="T171">3</text:span><text:span text:style-name="T172">% (Fiança Bancária), 2</text:span><text:span text:style-name="T173">2</text:span><text:span text:style-name="T174">,</text:span><text:span text:style-name="T175">3</text:span><text:span text:style-name="T176">% (Operações Descentralizadas), 2,</text:span><text:span text:style-name="T177">1</text:span><text:span text:style-name="T178">% (Seguro Garantia), 2,</text:span><text:span text:style-name="T179">1</text:span><text:span text:style-name="T180">% (Imóveis - Hipoteca), 0,8% (Imóveis – alienação fiduciária), 0,2% (operações sem garantias ou com garantias que não cobrem o saldo devedor) 0,2% (Garantia Pessoal) e 0,1% (demais garantias – fundos garantidores,<text:s/></text:span><text:span text:style-name="T181">standby letter of credit</text:span><text:span text:style-name="T182">, bloqueio de contas, máquinas e cessão de direitos creditórios).</text:span></text:p>
      <text:p text:style-name="P183">Esclareceu, ainda, que o nível de risco da carteira é avaliado anualmente e permanece enquadrado nos termos da Portaria Nº 452 do MCTIC, que exige um percentual mínimo de 60% das operações classificadas com nível de risco baixo. Em<text:s/>março<text:s/>de 2026, a carteira apresentava a seguinte composição: 93,7% (baixo risco),<text:s/>4,2% (médio risco) e 2,1% (alto risco).</text:p>
      <text:soft-page-break/>
      <text:p text:style-name="P184">Com o assunto em discussão os membros do comitê fizeram comentários e indagações, com esclarecimentos<text:s/>prestados pela<text:s/>relatora.<text:s/></text:p>
      <text:p text:style-name="P185"><text:span text:style-name="T186">Assunto<text:s/></text:span><text:span text:style-name="T187">APRECIADO E DEBATIDO</text:span><text:span text:style-name="T188"><text:s/>pelos membros do comitê</text:span><text:span text:style-name="T189">.</text:span></text:p>
      <text:p text:style-name="P190"/>
      <text:list text:style-name="LFO20" text:continue-numbering="true">
        <text:list-item>
          <text:list>
            <text:list-item>
              <text:p text:style-name="P191">Garantias<text:s/>de Crédito Oriundas<text:s/>do Banco Master – Levantamento<text:s/>e<text:s/>Procedimentos<text:s/>sobre Provisionamento</text:p>
            </text:list-item>
          </text:list>
        </text:list-item>
      </text:list>
      <text:p text:style-name="P192"><text:bookmark-end text:name="_Hlk211327565"/>O Superintendente da Área de Crédito (ACRD), Miguel Haum Elian, acompanhado da<text:s/>Gerente do Departamento de Acompanhamento das Operações de Crédito (DAOC), Daniela Devos Proner, e do Gerente do Departamento de Contabilidade da Finep (DCNT1), Rodrigo Lessa de Almeida, apresentou o tema através de resumo das<text:s/>3 (três)<text:s/>operações em que o Banco Master figura como instituição emissora de garantias, contemplando informações relativas à <text:s/>financiada, o valor da garantia, o início e vencimento dos contratos, status das operações e respectivos valores provisionados. Além disso, houve o detalhamento da situação atual dos contratos e os aspectos associados ao acompanhamento das garantias.</text:p>
      <text:p text:style-name="P193">Com o assunto em discussão os membros do comitê fizeram comentários e indagações, com esclarecimentos<text:s/>prestados pelo relator.<text:s/></text:p>
      <text:p text:style-name="P194"><text:span text:style-name="T195">Assunto<text:s/></text:span><text:span text:style-name="T196">APRECIADO E DEBATIDO</text:span><text:span text:style-name="T197"><text:s/>pelos membros do comitê</text:span><text:span text:style-name="T198">.</text:span></text:p>
      <text:p text:style-name="P199"/>
      <text:list text:style-name="LFO2" text:continue-numbering="true">
        <text:list-item>
          <text:p text:style-name="P200">ASSUNTOS<text:s/>FINANCEIROS E JURÍDICOS</text:p>
        </text:list-item>
      </text:list>
      <text:p text:style-name="P201">Periodicidade:<text:s/>Trimestral<text:s/></text:p>
      <text:p text:style-name="P202">Recuperação<text:s/>de Crédito<text:s/>e<text:s/>Inadimplência<text:s/>–<text:s/>Status<text:s/>e<text:s/>Projeções<text:s/>da Carteira<text:s/>de Operações<text:s/>em Renegociação<text:s/>de Dívida<text:s/>e<text:s/>Recuperação Judicial</text:p>
      <text:p text:style-name="P203"><text:bookmark-start text:name="_Hlk144198453"/><text:span text:style-name="T204">O Gerente do Departamento de Recuperação de Crédito (DREC),<text:s/></text:span><text:span text:style-name="T205">Marcos Goulart de Moura, acompanhado<text:s/></text:span><text:span text:style-name="T206">do Superintendente da Área de Crédito (ACRD), Miguel Haum Elian, e do<text:s/></text:span><text:span text:style-name="T207"><text:s/>Superintendente da Área Jurídica (AJUR), Rafael Roberto Hage Tonetti,<text:s/></text:span><text:span text:style-name="T208">apresent</text:span><text:span text:style-name="T209">ou</text:span><text:span text:style-name="T210"><text:s/></text:span><text:span text:style-name="T211">os resultados referentes ao<text:s/></text:span><text:span text:style-name="T212">1</text:span><text:span text:style-name="T213">ª trimestre de 202</text:span><text:span text:style-name="T214">6</text:span><text:span text:style-name="T215">,<text:s/></text:span><text:span text:style-name="T216">com destaque para:</text:span><text:span text:style-name="T217"><text:s/></text:span><text:span text:style-name="T218">(i)<text:s/></text:span><text:span text:style-name="T219">carteira</text:span><text:span text:style-name="T220"><text:s/></text:span><text:span text:style-name="T221">de crédito<text:s/></text:span><text:span text:style-name="T222">segmentada</text:span><text:span text:style-name="T223"><text:s/>por status de atraso x status de recuperação; (ii)<text:s/></text:span><text:span text:style-name="T224">í</text:span><text:span text:style-name="T225">ndice de inadimplência geral (0,</text:span><text:span text:style-name="T226">57</text:span><text:span text:style-name="T227">% em<text:s/></text:span><text:span text:style-name="T228">Mar</text:span><text:span text:style-name="T229">/2</text:span><text:span text:style-name="T230">6</text:span><text:span text:style-name="T231">)</text:span><text:span text:style-name="T232">,<text:s/></text:span><text:span text:style-name="T233">onde 0,</text:span><text:span text:style-name="T234">42</text:span><text:span text:style-name="T235">% - em<text:s/></text:span><text:span text:style-name="T236">atraso</text:span><text:span text:style-name="T237">, 0,</text:span><text:span text:style-name="T238">01% - em cobrança judicial e 0,1</text:span><text:span text:style-name="T239">4</text:span><text:span text:style-name="T240">% - em recuperação judicial</text:span><text:span text:style-name="T241">; (i</text:span><text:span text:style-name="T242">ii</text:span><text:span text:style-name="T243">) créditos inadimplentes (carteira de crédito); (</text:span><text:span text:style-name="T244">i</text:span><text:span text:style-name="T245">v) impacto no caixa –<text:s/></text:span><text:span text:style-name="T246">1º trim/</text:span><text:span text:style-name="T247">202</text:span><text:span text:style-name="T248">6</text:span><text:span text:style-name="T249">; (v) créditos recuperados<text:s/></text:span><text:span text:style-name="T250">Jan-</text:span><text:span text:style-name="T251">Mar</text:span><text:span text:style-name="T252">/</text:span><text:span text:style-name="T253">202</text:span><text:span text:style-name="T254">6</text:span><text:span text:style-name="T255">;</text:span><text:span text:style-name="T256"><text:s/></text:span><text:span text:style-name="T257">e<text:s/></text:span><text:span text:style-name="T258">(vi)<text:s/></text:span><text:span text:style-name="T259">carteira do contencioso/área jurídica.</text:span></text:p>
      <text:p text:style-name="P260"><text:bookmark-end text:name="_Hlk144198453"/>Com o assunto em discussão, os membros do comitê fizeram comentários e indagações, com esclarecimentos prestados pelos<text:s/>relatores.</text:p>
      <text:p text:style-name="P261"><text:span text:style-name="T262">Assunto</text:span><text:span text:style-name="T263"><text:s/>APRECIADO E DEBATIDO<text:s/></text:span><text:span text:style-name="T264">pelos membros do comitê</text:span><text:span text:style-name="T265">.</text:span></text:p>
      <text:p text:style-name="P266"/>
      <text:p text:style-name="P267"/>
      <text:list text:style-name="LFO2" text:continue-numbering="true">
        <text:list-item>
          <text:p text:style-name="P268">ASSUNTOS<text:s/>DE<text:s/>GESTÃO</text:p>
        </text:list-item>
      </text:list>
      <text:p text:style-name="P269">Periodicidade:<text:s/>Anual<text:s/></text:p>
      <text:p text:style-name="P270">Carta Anual Subscrita<text:s/>–<text:s/>(Carta Anual<text:s/>de Políticas Públicas)</text:p>
      <text:p text:style-name="P271"><text:span text:style-name="T272">A Superintendente da Área de Planejamento (APLA), Adriana Haguenauer</text:span><text:span text:style-name="T273">,<text:s/></text:span><text:span text:style-name="T274">acompanhada do Analista do<text:s/></text:span><text:span text:style-name="T275">Departamento de Desenvolvimento e Formulação Estratégica (DDFE), João Vicente Cavalcante Tavares,<text:s/></text:span><text:span text:style-name="T276">apresentou a Carta Anual de Políticas Públicas que está estruturado da seguinte forma: (i) a</text:span><text:span text:style-name="T277">presentação da empresa</text:span><text:span text:style-name="T278">; (ii) c</text:span><text:span text:style-name="T279">ontribuições para as políticas públicas</text:span><text:span text:style-name="T280">: e</text:span><text:span text:style-name="T281">ntregas de valor público</text:span><text:span text:style-name="T282">, d</text:span><text:span text:style-name="T283">eclaração de<text:s/></text:span><text:span text:style-name="T284">r</text:span><text:span text:style-name="T285">ecursos</text:span><text:span text:style-name="T286"><text:s/>e a</text:span><text:span text:style-name="T287">derência aos ODS e iniciativas de ASG</text:span><text:span text:style-name="T288">; e (iii)<text:s/></text:span><text:span text:style-name="T289">Governança corporativa</text:span><text:span text:style-name="T290">: i</text:span><text:span text:style-name="T291">nformações societárias e governança corporativa</text:span><text:span text:style-name="T292">, d</text:span><text:span text:style-name="T293">ados econômico-financeiros, comentários dos administradores e fatores de risco</text:span><text:span text:style-name="T294">, c</text:span><text:span text:style-name="T295">omposição e remuneração da administração</text:span><text:span text:style-name="T296">, i</text:span><text:span text:style-name="T297">novações em governança corporativa</text:span><text:span text:style-name="T298"><text:s/>e p</text:span><text:span text:style-name="T299">acto pela diversidade,<text:s/></text:span><text:span text:style-name="T300">e</text:span><text:span text:style-name="T301">quidade e<text:s/></text:span><text:span text:style-name="T302">i</text:span><text:span text:style-name="T303">nclusão nas<text:s/></text:span><text:span text:style-name="T304">e</text:span><text:span text:style-name="T305">mpresas<text:s/></text:span><text:span text:style-name="T306">e</text:span><text:span text:style-name="T307">statais<text:s/></text:span><text:span text:style-name="T308">f</text:span><text:span text:style-name="T309">ederais</text:span><text:span text:style-name="T310">.</text:span></text:p>
      <text:p text:style-name="P311">Com o assunto em discussão os membros do comitê fizeram comentários e indagações, com esclarecimentos<text:s/>prestados pelos relatores.</text:p>
      <text:p text:style-name="P312"><text:span text:style-name="T313">A</text:span><text:span text:style-name="T314">ssunto<text:s/></text:span><text:span text:style-name="T315">APRECIADO E DEBATIDO</text:span><text:span text:style-name="T316"><text:s/></text:span><text:span text:style-name="T317">pelos membros do Comitê</text:span><text:span text:style-name="T318">.</text:span></text:p>
      <text:p text:style-name="P319"/>
      <text:list text:style-name="LFO2" text:continue-numbering="true">
        <text:list-item>
          <text:p text:style-name="P320">ASSUNTOS<text:s/>DE GESTÃO DE RISCO E CONTROLES INTERNOS</text:p>
        </text:list-item>
      </text:list>
      <text:p text:style-name="P321">Periodicidade:<text:s/>Trimestral</text:p>
      <text:list text:style-name="LFO22" text:continue-numbering="true">
        <text:list-item>
          <text:list>
            <text:list-item>
              <text:p text:style-name="P322">Relatório Trimestral<text:s/>de Atividades<text:s/>de Conformidade, Integridade<text:s/>e<text:s/>Riscos</text:p>
            </text:list-item>
            <text:list-item>
              <text:p text:style-name="P323">Implantação<text:s/>do Sistema<text:s/>de Riscos<text:s/>da Finep</text:p>
            </text:list-item>
            <text:list-item>
              <text:p text:style-name="P324">Procedimentos<text:s/>para Atendimento<text:s/>da Lei Geral<text:s/>de Proteção<text:s/>de Dados – LGPD</text:p>
            </text:list-item>
            <text:list-item>
              <text:p text:style-name="P325">Relatórios<text:s/>de Riscos Corporativos,<text:s/>incluindo<text:s/>o<text:s/>de Cibersegurança<text:s/>e<text:s/>ASG,<text:s/>e<text:s/>Financeiros (Matriz<text:s/>de Riscos<text:s/>e<text:s/>Acompanhamento)</text:p>
            </text:list-item>
          </text:list>
        </text:list-item>
      </text:list>
      <text:p text:style-name="P326"><text:span text:style-name="T327">A</text:span><text:span text:style-name="T328">ssunto</text:span><text:span text:style-name="T329">s</text:span><text:span text:style-name="T330"><text:s/></text:span><text:span text:style-name="T331">RETIRADOS DE PAUTA</text:span><text:span text:style-name="T332"><text:s/></text:span><text:span text:style-name="T333">pelos membros do Comitê</text:span><text:span text:style-name="T334"><text:s/>por solicitação da área responsável.</text:span></text:p>
      <text:p text:style-name="P335"/>
      <text:p text:style-name="P336"/>
      <text:p text:style-name="Default"><text:span text:style-name="T337"><draw:frame draw:z-index="251658247" draw:id="id9" draw:style-name="a10" draw:name="Text Box 23" text:anchor-type="paragraph" svg:x="0.98472in" svg:y="-0.00069in" svg:width="6.66667in" svg:height="0.30139in" style:rel-width="scale" style:rel-height="scale"><draw:text-box><text:p text:style-name="P338">III – ASSUNTOS PARA CONHECIMENTO</text:p></draw:text-box><svg:title/><svg:desc/></draw:frame></text:span><text:span text:style-name="T339">III – ASSUNTOS PARA CONHECIMENTO<text:s/></text:span></text:p>
      <text:p text:style-name="P340"/>
      <text:list text:style-name="LFO2" text:continue-numbering="true">
        <text:list-item>
          <text:p text:style-name="P341">ASSUNTOS DE GESTÃO</text:p>
        </text:list-item>
      </text:list>
      <text:p text:style-name="P342">Periodicidade:<text:s/>Mensal</text:p>
      <text:p text:style-name="P343">Relatórios<text:s/>de Denúncias Relativas<text:s/>a<text:s/>Matérias Relacionadas<text:s/>ao Escopo<text:s/>de Atuação<text:s/>do COAUD</text:p>
      <text:list text:style-name="LFO12" text:continue-numbering="true">
        <text:list-item>
          <text:list>
            <text:list-item>
              <text:p text:style-name="P344">Ouvidoria - Decreto nº 8.945/2016;</text:p>
            </text:list-item>
            <text:list-item>
              <text:p text:style-name="P345">Área de Correição - CGPAR 48/2023; e</text:p>
            </text:list-item>
            <text:list-item>
              <text:p text:style-name="P346">Área de Conformidade, Integridade e Gestão de Riscos - CGPAR 48/2023.</text:p>
            </text:list-item>
          </text:list>
        </text:list-item>
      </text:list>
      <text:p text:style-name="P347">As áreas responsáveis informaram ao COAUD que não foram identificadas denúncias relacionadas ao escopo de atuação do colegiado. Registra-se que o COAUD também não recebeu, por quaisquer outros meios, comunicação de natureza correlata.</text:p>
      <text:p text:style-name="P348"/>
      <text:list text:style-name="LFO2" text:continue-numbering="true">
        <text:list-item>
          <text:p text:style-name="P349">ASSUNTOS DE GESTÃO <text:s text:c="67"/></text:p>
        </text:list-item>
      </text:list>
      <text:list text:style-name="LFO21" text:continue-numbering="true">
        <text:list-item>
          <text:list>
            <text:list-item>
              <text:p text:style-name="P350"><text:span text:style-name="T351">Atas do Conselho de Administração<text:s/></text:span><text:span text:style-name="T352">–<text:s/></text:span><text:span text:style-name="T353">Ata</text:span><text:span text:style-name="T354">s</text:span><text:span text:style-name="T355"><text:s/>da<text:s/></text:span><text:span text:style-name="T356">5</text:span><text:span text:style-name="T357">ª</text:span><text:span text:style-name="T358"><text:s/>e 6ª<text:s/></text:span><text:span text:style-name="T359">Reuni</text:span><text:span text:style-name="T360">ões</text:span><text:span text:style-name="T361"><text:s/>Extraordinárias de 2026 e Ata da<text:s/></text:span><text:span text:style-name="T362">3</text:span><text:span text:style-name="T363">ª Reunião Ordinária de 2026</text:span><text:span text:style-name="T364">;</text:span></text:p>
            </text:list-item>
            <text:list-item>
              <text:p text:style-name="P365"><text:span text:style-name="T366">Atas do Conselho Fiscal –<text:s/></text:span><text:span text:style-name="T367">Ata</text:span><text:span text:style-name="T368">s</text:span><text:span text:style-name="T369"><text:s/>da<text:s/></text:span><text:span text:style-name="T370">3ª e 4ª<text:s/></text:span><text:span text:style-name="T371">Reuni</text:span><text:span text:style-name="T372">ões</text:span><text:span text:style-name="T373"><text:s/>de 2026; e</text:span></text:p>
            </text:list-item>
            <text:list-item>
              <text:p text:style-name="P374"><text:span text:style-name="T375">Deliberações do Conselho de Administração para ciência do Comitê de Auditoria –<text:s/></text:span><text:span text:style-name="T376">DEL/CA/013/2026.</text:span></text:p>
            </text:list-item>
          </text:list>
        </text:list-item>
      </text:list>
      <text:p text:style-name="P377"><text:span text:style-name="T378">Os membros do colegiado<text:s/></text:span><text:span text:style-name="T379">TOMARAM CONHECIMENTO</text:span><text:span text:style-name="T380"><text:s/></text:span><text:span text:style-name="T381">dos assuntos.</text:span></text:p>
      <text:p text:style-name="P382"/>
      <text:p text:style-name="P383"/>
      <text:p text:style-name="P384"><text:span text:style-name="T385"><draw:frame draw:z-index="251658246" draw:id="id10" draw:style-name="a11" draw:name="Text Box 23" text:anchor-type="paragraph" svg:x="0in" svg:y="0.01319in" svg:width="6.66667in" svg:height="0.30139in" style:rel-width="scale" style:rel-height="scale"><draw:text-box><text:p text:style-name="P386"><text:span text:style-name="T387">FECHAMENTO</text:span></text:p></draw:text-box><svg:title/><svg:desc/></draw:frame></text:span></text:p>
      <text:p text:style-name="P388"/>
      <text:p text:style-name="P389">Como ninguém mais desejasse fazer uso da palavra,<text:s/>a<text:s/>Presidente do Comitê deu por encerrada a reunião, mandando lavrar a presente Ata.</text:p>
      <text:p text:style-name="Default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Recuocorpodetexto" style:display-name="Recuo corpo de texto" style:family="paragraph" style:parent-style-name="Recuonormal" style:list-style-name="LFO1">
      <style:paragraph-properties fo:margin-left="0.75in">
        <style:tab-stops/>
      </style:paragraph-properties>
      <style:text-properties style:font-name-complex="Times New Roman" fo:letter-spacing="-0.0034in" fo:font-size="10pt" style:font-size-asian="10pt" style:font-size-complex="10pt" fo:hyphenate="false"/>
    </style:style>
    <style:style style:name="WW_CharLFO11LVL1" style:family="text">
      <style:text-properties style:font-name="Symbol"/>
    </style:style>
    <text:list-style style:name="LFO1" style:display-name="LFO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10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11</text:span><text:span text:style-name="T11">/</text:span><text:span text:style-name="T12">0</text:span><text:span text:style-name="T13">5</text:span><text:span text:style-name="T14">/202</text:span><text:span text:style-name="T15">6</text:span></text:p><text:p text:style-name="P16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draw:frame draw:z-index="251658242" draw:id="id1" draw:style-name="a2" draw:name="Caixa de Texto 2" text:anchor-type="paragraph" svg:x="0.05in" svg:y="0.10069in" svg:width="2.89583in" svg:height="0.53819in" style:rel-width="scale" style:rel-height="scale"><draw:text-box><text:p text:style-name="P20">Tipo de informação:<text:s/>Pública</text:p><text:p text:style-name="P21">Acesso: Público</text:p><text:p text:style-name="P22">Unidade do Gestor da<text:s/>Informação:<text:s/>Comitê de Auditoria</text:p></draw:text-box><svg:title/><svg:desc/></draw:frame></text:span><text:span text:style-name="T23"><draw:custom-shape svg:x="0.04136in" svg:y="0.04683in" svg:width="2.92986in" svg:height="0.61736in" draw:z-index="251658241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4"><text:page-number text:fixed="false">3</text:page-number></text:span><text:span text:style-name="T25">/</text:span><text:span text:style-name="T26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6-22T16:16:00Z</meta:creation-date>
    <dc:date>2026-06-22T16:16:00Z</dc:date>
    <meta:print-date>2026-02-24T10:54:00Z</meta:print-date>
    <meta:template xlink:href="Normal.dotm" xlink:type="simple"/>
    <meta:editing-cycles>2</meta:editing-cycles>
    <meta:editing-duration>PT60S</meta:editing-duration>
    <meta:user-defined meta:name="ContentTypeId">0x0101006DEF8C0D44357748B43FF326A657124D</meta:user-defined>
    <meta:document-statistic meta:page-count="5" meta:paragraph-count="16" meta:word-count="1318" meta:character-count="8424" meta:row-count="59" meta:non-whitespace-character-count="7122"/>
  </office:meta>
</office:document-meta>
</file>