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fo:margin-right="-0.3597in"/>
      <style:text-properties style:font-name="Arial Narrow"/>
    </style:style>
    <style:style style:name="P60" style:parent-style-name="Normal" style:family="paragraph">
      <style:paragraph-properties fo:text-align="justify" fo:margin-right="-0.3597in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fo:margin-right="-0.3597in"/>
      <style:text-properties style:font-name="Arial Narrow"/>
    </style:style>
    <style:style style:name="P64" style:parent-style-name="Normal" style:family="paragraph">
      <style:paragraph-properties fo:text-align="justify" fo:margin-right="-0.3597in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9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P94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9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10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2" style:parent-style-name="Fonteparág.padrão" style:family="text">
      <style:text-properties style:font-name="Arial Narrow"/>
    </style:style>
    <style:style style:name="P103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4" style:parent-style-name="Fonteparág.padrão" style:family="text">
      <style:text-properties style:font-name="Arial Narrow"/>
    </style:style>
    <style:style style:name="P105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6" style:parent-style-name="Fonteparág.padrão" style:family="text">
      <style:text-properties style:font-name="Arial Narrow"/>
    </style:style>
    <style:style style:name="P107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0" style:parent-style-name="Fonteparág.padrão" style:family="text">
      <style:text-properties style:font-name="Arial Narrow"/>
    </style:style>
    <style:style style:name="P11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2" style:parent-style-name="Fonteparág.padrão" style:family="text">
      <style:text-properties style:font-name="Arial Narrow"/>
    </style:style>
    <style:style style:name="P113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4" style:parent-style-name="Fonteparág.padrão" style:family="text">
      <style:text-properties style:font-name="Arial Narrow"/>
    </style:style>
    <style:style style:name="P11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6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7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8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9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20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21" style:parent-style-name="Normal" style:family="paragraph">
      <style:paragraph-properties fo:text-align="justify" style:vertical-align="auto" fo:line-height="150%" fo:margin-left="0.5in">
        <style:tab-stops/>
      </style:paragraph-properties>
      <style:text-properties style:font-name="Arial Narrow" style:font-name-complex="Times New Roma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7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/>
    </style:style>
    <style:style style:name="P130" style:parent-style-name="Default" style:family="paragraph">
      <style:paragraph-properties fo:text-align="center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Default" style:family="paragraph">
      <style:text-properties style:font-name="Arial Narrow" style:use-window-font-color="true"/>
    </style:style>
    <style:style style:name="P138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9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0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margin-top="0.0416in" fo:line-height="150%"/>
    </style:style>
    <style:style style:name="T142" style:parent-style-name="Fonteparág.padrão" style:family="text">
      <style:text-properties style:font-name="Arial Narrow" fo:color="#000000"/>
    </style:style>
    <style:style style:name="T143" style:parent-style-name="Fonteparág.padrão" style:family="text">
      <style:text-properties style:font-name="Arial Narrow" fo:color="#000000"/>
    </style:style>
    <style:style style:name="T144" style:parent-style-name="Fonteparág.padrão" style:family="text">
      <style:text-properties style:font-name="Arial Narrow" fo:color="#000000"/>
    </style:style>
    <style:style style:name="T14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8" style:parent-style-name="Fonteparág.padrão" style:family="text">
      <style:text-properties style:font-name="Arial Narrow" fo:color="#000000"/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color="#000000"/>
    </style:style>
    <style:style style:name="P151" style:parent-style-name="Normal" style:family="paragraph">
      <style:paragraph-properties fo:text-align="justify" fo:margin-top="0.0416in" fo:line-height="150%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58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5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6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4" style:parent-style-name="ParágrafodaLista" style:list-style-name="LFO27" style:family="paragraph">
      <style:paragraph-properties fo:text-align="justify" fo:margin-top="0.0416in" fo:line-height="150%"/>
      <style:text-properties style:font-name="Arial Narrow"/>
    </style:style>
    <style:style style:name="P165" style:parent-style-name="ParágrafodaLista" style:list-style-name="LFO27" style:family="paragraph">
      <style:paragraph-properties fo:text-align="justify" fo:margin-top="0.0416in" fo:line-height="150%"/>
      <style:text-properties style:font-name="Arial Narrow"/>
    </style:style>
    <style:style style:name="P166" style:parent-style-name="ParágrafodaLista" style:list-style-name="LFO27" style:family="paragraph">
      <style:paragraph-properties fo:text-align="justify" fo:margin-top="0.0416in" fo:line-height="150%"/>
      <style:text-properties style:font-name="Arial Narrow"/>
    </style:style>
    <style:style style:name="P167" style:parent-style-name="ParágrafodaLista" style:list-style-name="LFO27" style:family="paragraph">
      <style:paragraph-properties fo:text-align="justify" fo:margin-top="0.0416in" fo:line-height="150%"/>
      <style:text-properties style:font-name="Arial Narrow"/>
    </style:style>
    <style:style style:name="P168" style:parent-style-name="Normal" style:family="paragraph">
      <style:paragraph-properties fo:text-align="justify" style:vertical-align="auto" fo:margin-top="0.0416in" fo:line-height="150%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 style:font-weight-complex="bold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P17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74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7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76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77" style:parent-style-name="Normal" style:family="paragraph">
      <style:paragraph-properties fo:text-align="justify" style:vertical-align="auto" fo:margin-top="0.0416in" fo:line-height="150%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fo:color="#000000"/>
    </style:style>
    <style:style style:name="T184" style:parent-style-name="Fonteparág.padrão" style:family="text">
      <style:text-properties style:font-name="Arial Narrow" fo:color="#000000"/>
    </style:style>
    <style:style style:name="T185" style:parent-style-name="Fonteparág.padrão" style:family="text">
      <style:text-properties style:font-name="Arial Narrow" fo:color="#000000"/>
    </style:style>
    <style:style style:name="T186" style:parent-style-name="Fonteparág.padrão" style:family="text">
      <style:text-properties style:font-name="Arial Narrow" fo:color="#000000"/>
    </style:style>
    <style:style style:name="T187" style:parent-style-name="Fonteparág.padrão" style:family="text">
      <style:text-properties style:font-name="Arial Narrow" fo:color="#000000"/>
    </style:style>
    <style:style style:name="T188" style:parent-style-name="Fonteparág.padrão" style:family="text">
      <style:text-properties style:font-name="Arial Narrow" fo:color="#000000"/>
    </style:style>
    <style:style style:name="T189" style:parent-style-name="Fonteparág.padrão" style:family="text">
      <style:text-properties style:font-name="Arial Narrow" fo:color="#000000"/>
    </style:style>
    <style:style style:name="T190" style:parent-style-name="Fonteparág.padrão" style:family="text">
      <style:text-properties style:font-name="Arial Narrow" fo:color="#000000"/>
    </style:style>
    <style:style style:name="T191" style:parent-style-name="Fonteparág.padrão" style:family="text">
      <style:text-properties style:font-name="Arial Narrow" fo:color="#000000"/>
    </style:style>
    <style:style style:name="T192" style:parent-style-name="Fonteparág.padrão" style:family="text">
      <style:text-properties style:font-name="Arial Narrow" fo:color="#000000"/>
    </style:style>
    <style:style style:name="T193" style:parent-style-name="Fonteparág.padrão" style:family="text">
      <style:text-properties style:font-name="Arial Narrow" fo:color="#000000"/>
    </style:style>
    <style:style style:name="T194" style:parent-style-name="Fonteparág.padrão" style:family="text">
      <style:text-properties style:font-name="Arial Narrow" fo:color="#000000"/>
    </style:style>
    <style:style style:name="T195" style:parent-style-name="Fonteparág.padrão" style:family="text">
      <style:text-properties style:font-name="Arial Narrow" fo:color="#000000"/>
    </style:style>
    <style:style style:name="T196" style:parent-style-name="Fonteparág.padrão" style:family="text">
      <style:text-properties style:font-name="Arial Narrow" fo:color="#000000"/>
    </style:style>
    <style:style style:name="T197" style:parent-style-name="Fonteparág.padrão" style:family="text">
      <style:text-properties style:font-name="Arial Narrow" fo:color="#000000"/>
    </style:style>
    <style:style style:name="T198" style:parent-style-name="Fonteparág.padrão" style:family="text">
      <style:text-properties style:font-name="Arial Narrow" fo:color="#000000"/>
    </style:style>
    <style:style style:name="T199" style:parent-style-name="Fonteparág.padrão" style:family="text">
      <style:text-properties style:font-name="Arial Narrow" fo:color="#000000"/>
    </style:style>
    <style:style style:name="T200" style:parent-style-name="Fonteparág.padrão" style:family="text">
      <style:text-properties style:font-name="Arial Narrow" fo:color="#000000"/>
    </style:style>
    <style:style style:name="T201" style:parent-style-name="Fonteparág.padrão" style:family="text">
      <style:text-properties style:font-name="Arial Narrow" fo:color="#000000"/>
    </style:style>
    <style:style style:name="T202" style:parent-style-name="Fonteparág.padrão" style:family="text">
      <style:text-properties style:font-name="Arial Narrow" fo:color="#000000"/>
    </style:style>
    <style:style style:name="T203" style:parent-style-name="Fonteparág.padrão" style:family="text">
      <style:text-properties style:font-name="Arial Narrow" fo:color="#000000"/>
    </style:style>
    <style:style style:name="T204" style:parent-style-name="Fonteparág.padrão" style:family="text">
      <style:text-properties style:font-name="Arial Narrow" fo:color="#000000"/>
    </style:style>
    <style:style style:name="T205" style:parent-style-name="Fonteparág.padrão" style:family="text">
      <style:text-properties style:font-name="Arial Narrow" fo:color="#000000"/>
    </style:style>
    <style:style style:name="T206" style:parent-style-name="Fonteparág.padrão" style:family="text">
      <style:text-properties style:font-name="Arial Narrow" fo:color="#000000"/>
    </style:style>
    <style:style style:name="T207" style:parent-style-name="Fonteparág.padrão" style:family="text">
      <style:text-properties style:font-name="Arial Narrow" fo:color="#000000"/>
    </style:style>
    <style:style style:name="T208" style:parent-style-name="Fonteparág.padrão" style:family="text">
      <style:text-properties style:font-name="Arial Narrow" fo:color="#000000"/>
    </style:style>
    <style:style style:name="T209" style:parent-style-name="Fonteparág.padrão" style:family="text">
      <style:text-properties style:font-name="Arial Narrow" fo:color="#000000"/>
    </style:style>
    <style:style style:name="T210" style:parent-style-name="Fonteparág.padrão" style:family="text">
      <style:text-properties style:font-name="Arial Narrow" fo:color="#000000"/>
    </style:style>
    <style:style style:name="T211" style:parent-style-name="Fonteparág.padrão" style:family="text">
      <style:text-properties style:font-name="Arial Narrow" fo:color="#000000"/>
    </style:style>
    <style:style style:name="T212" style:parent-style-name="Fonteparág.padrão" style:family="text">
      <style:text-properties style:font-name="Arial Narrow" fo:color="#000000"/>
    </style:style>
    <style:style style:name="T213" style:parent-style-name="Fonteparág.padrão" style:family="text">
      <style:text-properties style:font-name="Arial Narrow" fo:color="#000000"/>
    </style:style>
    <style:style style:name="P214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15" style:parent-style-name="ParágrafodaLista" style:list-style-name="LFO25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16" style:parent-style-name="ParágrafodaLista" style:list-style-name="LFO25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17" style:parent-style-name="ParágrafodaLista" style:list-style-name="LFO25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18" style:parent-style-name="ParágrafodaLista" style:list-style-name="LFO25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1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0" style:parent-style-name="Normal" style:family="paragraph">
      <style:paragraph-properties fo:text-align="justify" style:vertical-align="auto" fo:margin-top="0.0416in" fo:line-height="150%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 fo:font-weight="bold" style:font-weight-asian="bold" style:font-weight-complex="bold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/>
    </style:style>
    <style:style style:name="P22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26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27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margin-top="0.0416in" fo:line-height="150%"/>
    </style:style>
    <style:style style:name="T229" style:parent-style-name="Fonteparág.padrão" style:family="text">
      <style:text-properties style:font-name="Arial Narrow" fo:color="#000000"/>
    </style:style>
    <style:style style:name="T230" style:parent-style-name="Fonteparág.padrão" style:family="text">
      <style:text-properties style:font-name="Arial Narrow" fo:color="#000000"/>
    </style:style>
    <style:style style:name="T231" style:parent-style-name="Fonteparág.padrão" style:family="text">
      <style:text-properties style:font-name="Arial Narrow" fo:color="#000000"/>
    </style:style>
    <style:style style:name="T232" style:parent-style-name="Fonteparág.padrão" style:family="text">
      <style:text-properties style:font-name="Arial Narrow"/>
    </style:style>
    <style:style style:name="T233" style:parent-style-name="Fonteparág.padrão" style:family="text">
      <style:text-properties style:font-name="Arial Narrow" fo:color="#000000"/>
    </style:style>
    <style:style style:name="T234" style:parent-style-name="Fonteparág.padrão" style:family="text">
      <style:text-properties style:font-name="Arial Narrow" fo:color="#000000"/>
    </style:style>
    <style:style style:name="T235" style:parent-style-name="Fonteparág.padrão" style:family="text">
      <style:text-properties style:font-name="Arial Narrow" fo:color="#000000"/>
    </style:style>
    <style:style style:name="T236" style:parent-style-name="Fonteparág.padrão" style:family="text">
      <style:text-properties style:font-name="Arial Narrow" fo:color="#000000"/>
    </style:style>
    <style:style style:name="T237" style:parent-style-name="Fonteparág.padrão" style:family="text">
      <style:text-properties style:font-name="Arial Narrow" fo:color="#000000"/>
    </style:style>
    <style:style style:name="T238" style:parent-style-name="Fonteparág.padrão" style:family="text">
      <style:text-properties style:font-name="Arial Narrow" fo:color="#000000"/>
    </style:style>
    <style:style style:name="T239" style:parent-style-name="Fonteparág.padrão" style:family="text">
      <style:text-properties style:font-name="Arial Narrow" fo:color="#000000"/>
    </style:style>
    <style:style style:name="T240" style:parent-style-name="Fonteparág.padrão" style:family="text">
      <style:text-properties style:font-name="Arial Narrow" fo:color="#000000"/>
    </style:style>
    <style:style style:name="T241" style:parent-style-name="Fonteparág.padrão" style:family="text">
      <style:text-properties style:font-name="Arial Narrow" fo:color="#000000"/>
    </style:style>
    <style:style style:name="T242" style:parent-style-name="Fonteparág.padrão" style:family="text">
      <style:text-properties style:font-name="Arial Narrow" fo:color="#000000"/>
    </style:style>
    <style:style style:name="T243" style:parent-style-name="Fonteparág.padrão" style:family="text">
      <style:text-properties style:font-name="Arial Narrow" fo:color="#000000"/>
    </style:style>
    <style:style style:name="T244" style:parent-style-name="Fonteparág.padrão" style:family="text">
      <style:text-properties style:font-name="Arial Narrow" fo:color="#000000"/>
    </style:style>
    <style:style style:name="T245" style:parent-style-name="Fonteparág.padrão" style:family="text">
      <style:text-properties style:font-name="Arial Narrow" fo:color="#000000"/>
    </style:style>
    <style:style style:name="T246" style:parent-style-name="Fonteparág.padrão" style:family="text">
      <style:text-properties style:font-name="Arial Narrow" fo:color="#000000"/>
    </style:style>
    <style:style style:name="T247" style:parent-style-name="Fonteparág.padrão" style:family="text">
      <style:text-properties style:font-name="Arial Narrow" fo:color="#000000"/>
    </style:style>
    <style:style style:name="T248" style:parent-style-name="Fonteparág.padrão" style:family="text">
      <style:text-properties style:font-name="Arial Narrow" fo:color="#000000"/>
    </style:style>
    <style:style style:name="T249" style:parent-style-name="Fonteparág.padrão" style:family="text">
      <style:text-properties style:font-name="Arial Narrow" fo:color="#000000"/>
    </style:style>
    <style:style style:name="T250" style:parent-style-name="Fonteparág.padrão" style:family="text">
      <style:text-properties style:font-name="Arial Narrow" fo:color="#000000"/>
    </style:style>
    <style:style style:name="T251" style:parent-style-name="Fonteparág.padrão" style:family="text">
      <style:text-properties style:font-name="Arial Narrow" fo:color="#000000"/>
    </style:style>
    <style:style style:name="T252" style:parent-style-name="Fonteparág.padrão" style:family="text">
      <style:text-properties style:font-name="Arial Narrow" fo:color="#000000"/>
    </style:style>
    <style:style style:name="P25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54" style:parent-style-name="Normal" style:family="paragraph">
      <style:paragraph-properties fo:text-align="justify" fo:margin-top="0.0416in" fo:line-height="150%"/>
    </style:style>
    <style:style style:name="T255" style:parent-style-name="Fonteparág.padrão" style:family="text">
      <style:text-properties style:font-name="Arial Narrow"/>
    </style:style>
    <style:style style:name="T256" style:parent-style-name="Fonteparág.padrão" style:family="text">
      <style:text-properties style:font-name="Arial Narrow" fo:font-weight="bold" style:font-weight-asian="bold" style:font-weight-complex="bold"/>
    </style:style>
    <style:style style:name="T257" style:parent-style-name="Fonteparág.padrão" style:family="text">
      <style:text-properties style:font-name="Arial Narrow"/>
    </style:style>
    <style:style style:name="T258" style:parent-style-name="Fonteparág.padrão" style:family="text">
      <style:text-properties style:font-name="Arial Narrow"/>
    </style:style>
    <style:style style:name="P25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60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61" style:parent-style-name="Normal" style:family="paragraph">
      <style:paragraph-properties fo:text-align="justify" fo:line-height="150%"/>
    </style:style>
    <style:style style:name="T262" style:parent-style-name="Fonteparág.padrão" style:family="text">
      <style:text-properties style:font-name="Arial Narrow" fo:color="#000000"/>
    </style:style>
    <style:style style:name="T263" style:parent-style-name="Fonteparág.padrão" style:family="text">
      <style:text-properties style:font-name="Arial Narrow" fo:color="#000000"/>
    </style:style>
    <style:style style:name="T264" style:parent-style-name="Fonteparág.padrão" style:family="text">
      <style:text-properties style:font-name="Arial Narrow" fo:color="#000000"/>
    </style:style>
    <style:style style:name="T265" style:parent-style-name="Fonteparág.padrão" style:family="text">
      <style:text-properties style:font-name="Arial Narrow" fo:color="#000000"/>
    </style:style>
    <style:style style:name="T266" style:parent-style-name="Fonteparág.padrão" style:family="text">
      <style:text-properties style:font-name="Arial Narrow" fo:color="#000000"/>
    </style:style>
    <style:style style:name="T267" style:parent-style-name="Fonteparág.padrão" style:family="text">
      <style:text-properties style:font-name="Arial Narrow"/>
    </style:style>
    <style:style style:name="T268" style:parent-style-name="Fonteparág.padrão" style:family="text">
      <style:text-properties style:font-name="Arial Narrow"/>
    </style:style>
    <style:style style:name="P269" style:parent-style-name="Normal" style:family="paragraph">
      <style:paragraph-properties fo:text-align="justify" fo:line-height="150%"/>
      <style:text-properties style:font-name="Arial Narrow"/>
    </style:style>
    <style:style style:name="P270" style:parent-style-name="Normal" style:family="paragraph">
      <style:paragraph-properties fo:text-align="justify" fo:margin-top="0.0416in" fo:line-height="150%"/>
    </style:style>
    <style:style style:name="T271" style:parent-style-name="Fonteparág.padrão" style:family="text">
      <style:text-properties style:font-name="Arial Narrow"/>
    </style:style>
    <style:style style:name="T272" style:parent-style-name="Fonteparág.padrão" style:family="text">
      <style:text-properties style:font-name="Arial Narrow" fo:font-weight="bold" style:font-weight-asian="bold" style:font-weight-complex="bold"/>
    </style:style>
    <style:style style:name="T273" style:parent-style-name="Fonteparág.padrão" style:family="text">
      <style:text-properties style:font-name="Arial Narrow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7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7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7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79" style:parent-style-name="Normal" style:family="paragraph">
      <style:paragraph-properties fo:text-align="justify" style:vertical-align="auto" fo:margin-top="0.0416in" fo:line-height="150%"/>
    </style:style>
    <style:style style:name="T280" style:parent-style-name="Fonteparág.padrão" style:family="text">
      <style:text-properties style:font-name="Arial Narrow" fo:color="#000000"/>
    </style:style>
    <style:style style:name="T281" style:parent-style-name="Fonteparág.padrão" style:family="text">
      <style:text-properties style:font-name="Arial Narrow" fo:color="#000000"/>
    </style:style>
    <style:style style:name="T282" style:parent-style-name="Fonteparág.padrão" style:family="text">
      <style:text-properties style:font-name="Arial Narrow" fo:color="#000000"/>
    </style:style>
    <style:style style:name="T283" style:parent-style-name="Fonteparág.padrão" style:family="text">
      <style:text-properties style:font-name="Arial Narrow"/>
    </style:style>
    <style:style style:name="T284" style:parent-style-name="Fonteparág.padrão" style:family="text">
      <style:text-properties style:font-name="Arial Narrow"/>
    </style:style>
    <style:style style:name="T285" style:parent-style-name="Fonteparág.padrão" style:family="text">
      <style:text-properties style:font-name="Arial Narrow"/>
    </style:style>
    <style:style style:name="T286" style:parent-style-name="Fonteparág.padrão" style:family="text">
      <style:text-properties style:font-name="Arial Narrow"/>
    </style:style>
    <style:style style:name="T287" style:parent-style-name="Fonteparág.padrão" style:family="text">
      <style:text-properties style:font-name="Arial Narrow"/>
    </style:style>
    <style:style style:name="P288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89" style:parent-style-name="Normal" style:family="paragraph">
      <style:paragraph-properties fo:text-align="justify" style:vertical-align="auto" fo:margin-top="0.0416in" fo:line-height="150%"/>
    </style:style>
    <style:style style:name="T290" style:parent-style-name="Fonteparág.padrão" style:family="text">
      <style:text-properties style:font-name="Arial Narrow"/>
    </style:style>
    <style:style style:name="T291" style:parent-style-name="Fonteparág.padrão" style:family="text">
      <style:text-properties style:font-name="Arial Narrow"/>
    </style:style>
    <style:style style:name="T292" style:parent-style-name="Fonteparág.padrão" style:family="text">
      <style:text-properties style:font-name="Arial Narrow" fo:font-weight="bold" style:font-weight-asian="bold" style:font-weight-complex="bold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/>
    </style:style>
    <style:style style:name="T295" style:parent-style-name="Fonteparág.padrão" style:family="text">
      <style:text-properties style:font-name="Arial Narrow"/>
    </style:style>
    <style:style style:name="P296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97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9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9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300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01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02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03" style:parent-style-name="Default" style:family="paragraph">
      <style:paragraph-properties fo:margin-top="0.0416in" fo:line-height="150%"/>
    </style:style>
    <style:style style:name="T304" style:parent-style-name="Fonteparág.padrão" style:family="text">
      <style:text-properties style:font-name="Arial Narrow"/>
    </style:style>
    <style:style style:name="T305" style:parent-style-name="Fonteparág.padrão" style:family="text">
      <style:text-properties style:font-name="Arial Narrow"/>
    </style:style>
    <style:style style:name="T306" style:parent-style-name="Fonteparág.padrão" style:family="text">
      <style:text-properties style:font-name="Arial Narrow" fo:font-weight="bold" style:font-weight-asian="bold" style:font-weight-complex="bold"/>
    </style:style>
    <style:style style:name="T307" style:parent-style-name="Fonteparág.padrão" style:family="text">
      <style:text-properties style:font-name="Arial Narrow"/>
    </style:style>
    <style:style style:name="T308" style:parent-style-name="Fonteparág.padrão" style:family="text">
      <style:text-properties style:font-name="Arial Narrow"/>
    </style:style>
    <style:style style:name="T309" style:parent-style-name="Fonteparág.padrão" style:family="text">
      <style:text-properties style:font-name="Arial Narrow"/>
    </style:style>
    <style:style style:name="P310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311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312" style:parent-style-name="Fonteparág.padrão" style:family="text">
      <style:text-properties style:font-name="Arial Narrow" style:use-window-font-color="true"/>
    </style:style>
    <style:style style:name="P3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314" style:parent-style-name="Fonteparág.padrão" style:family="text">
      <style:text-properties style:font-name="Arial Narrow" style:use-window-font-color="true"/>
    </style:style>
    <style:style style:name="P315" style:parent-style-name="Default" style:family="paragraph">
      <style:text-properties style:font-name="Arial Narrow" style:use-window-font-color="true"/>
    </style:style>
    <style:style style:name="P316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17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1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20" style:parent-style-name="Fonteparág.padrão" style:family="text">
      <style:text-properties style:font-name="Arial Narrow" fo:color="#000000"/>
    </style:style>
    <style:style style:name="T321" style:parent-style-name="Fonteparág.padrão" style:family="text">
      <style:text-properties style:font-name="Arial Narrow" fo:color="#000000"/>
    </style:style>
    <style:style style:name="P322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2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24" style:parent-style-name="Fonteparág.padrão" style:family="text">
      <style:text-properties style:font-name="Arial Narrow" fo:color="#000000"/>
    </style:style>
    <style:style style:name="T325" style:parent-style-name="Fonteparág.padrão" style:family="text">
      <style:text-properties style:font-name="Arial Narrow" fo:color="#000000"/>
    </style:style>
    <style:style style:name="P326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2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28" style:parent-style-name="Fonteparág.padrão" style:family="text">
      <style:text-properties style:font-name="Arial Narrow" fo:color="#000000"/>
    </style:style>
    <style:style style:name="T329" style:parent-style-name="Fonteparág.padrão" style:family="text">
      <style:text-properties style:font-name="Arial Narrow" fo:color="#000000"/>
    </style:style>
    <style:style style:name="T330" style:parent-style-name="Fonteparág.padrão" style:family="text">
      <style:text-properties style:font-name="Arial Narrow" fo:color="#000000"/>
    </style:style>
    <style:style style:name="P331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32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33" style:parent-style-name="Fonteparág.padrão" style:family="text">
      <style:text-properties style:font-name="Arial Narrow" style:font-weight-complex="bold"/>
    </style:style>
    <style:style style:name="T334" style:parent-style-name="Fonteparág.padrão" style:family="text">
      <style:text-properties style:font-name="Arial Narrow" fo:font-weight="bold" style:font-weight-asian="bold"/>
    </style:style>
    <style:style style:name="T335" style:parent-style-name="Fonteparág.padrão" style:family="text">
      <style:text-properties style:font-name="Arial Narrow" style:font-weight-complex="bold"/>
    </style:style>
    <style:style style:name="T336" style:parent-style-name="Fonteparág.padrão" style:family="text">
      <style:text-properties style:font-name="Arial Narrow" style:font-weight-complex="bold"/>
    </style:style>
    <style:style style:name="P337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8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9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40" style:parent-style-name="Fonteparág.padrão" style:family="text">
      <style:text-properties style:font-name="Arial Narrow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Arial Narrow" fo:font-weight="bold" style:font-weight-asian="bold"/>
    </style:style>
    <style:style style:name="P343" style:parent-style-name="Default" style:family="paragraph">
      <style:text-properties style:font-name="Arial Narrow" style:use-window-font-color="true"/>
    </style:style>
    <style:style style:name="P344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9"><text:span text:style-name="T30">ATA DA<text:s/></text:span><text:span text:style-name="T31">1</text:span><text:span text:style-name="T32">1</text:span><text:span text:style-name="T33">ª REUNIÃO ORDINÁRIA DO COMITÊ DE AUDITORIA DA 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><text:span text:style-name="T40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/text:p>
      <text:p text:style-name="P45">Data:<text:s/>25/05/2026</text:p>
      <text:p text:style-name="P46"><text:span text:style-name="T47">Horário:<text:s/></text:span><text:span text:style-name="T48">0</text:span><text:span text:style-name="T49">8</text:span><text:span text:style-name="T50">:</text:span><text:span text:style-name="T51">3</text:span><text:span text:style-name="T52">0</text:span><text:span text:style-name="T53">h às 1</text:span><text:span text:style-name="T54">2</text:span><text:span text:style-name="T55">:</text:span><text:span text:style-name="T56">5</text:span><text:span text:style-name="T57">0</text:span><text:span text:style-name="T58">h</text:span></text:p>
      <text:p text:style-name="P59">Local: FINANCIADORA DE ESTUDOS E PROJETOS – FINEP<text:s/></text:p>
      <text:p text:style-name="P60"><text:span text:style-name="T61">Participações<text:s/></text:span><text:span text:style-name="T62">presenciais</text:span></text:p>
      <text:p text:style-name="P63"/>
      <text:p text:style-name="P64"><text:span text:style-name="T65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6">PARTICIPANTES</text:p><text:p text:style-name="Normal"/></draw:text-box><svg:title/><svg:desc/></draw:frame></text:span></text:p>
      <text:p text:style-name="P67"/>
      <text:p text:style-name="P68">Membros do COAUD</text:p>
      <text:list text:style-name="LFO1_1" text:continue-numbering="true">
        <text:list-item>
          <text:p text:style-name="P69"><text:span text:style-name="T70">Elvira Mariane Schulz –<text:s/></text:span><text:span text:style-name="T71">Presidente –<text:s/></text:span><text:span text:style-name="T72">Área de Conhecimento: Matemática, Administração, Auditoria e Contabilidade – Eleita pela DEL/CA/004/2024, de 26/01/2024, com mandato de 03 (três) anos – (Mandato de 01/02/2024 a 31/01/2027)</text:span></text:p>
        </text:list-item>
        <text:list-item>
          <text:p text:style-name="P73"><text:span text:style-name="T74">Vera Lúcia de Melo – Área de Conhecimento: Contabilidade</text:span><text:span text:style-name="T75">, Auditoria e Gestão de Riscos</text:span><text:span text:style-name="T76"><text:s/>– Reeleita pela DEL/CA/00</text:span><text:span text:style-name="T77">3</text:span><text:span text:style-name="T78">/202</text:span><text:span text:style-name="T79">6</text:span><text:span text:style-name="T80">, de 2</text:span><text:span text:style-name="T81">3</text:span><text:span text:style-name="T82">/01/202</text:span><text:span text:style-name="T83">6</text:span><text:span text:style-name="T84">, com mandato<text:s/></text:span><text:span text:style-name="T85">prorrogado por</text:span><text:span text:style-name="T86"><text:s/>0</text:span><text:span text:style-name="T87">6</text:span><text:span text:style-name="T88"><text:s/>(</text:span><text:span text:style-name="T89">seis</text:span><text:span text:style-name="T90">)<text:s/></text:span><text:span text:style-name="T91">meses</text:span><text:span text:style-name="T92"><text:s/></text:span><text:span text:style-name="T93">a partir de 10/02/2026</text:span></text:p>
        </text:list-item>
        <text:list-item>
          <text:p text:style-name="P94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5"/>
      <text:p text:style-name="P96"><text:span text:style-name="T97">Secretaria Executiva</text:span></text:p>
      <text:list text:style-name="LFO1_1" text:continue-numbering="true">
        <text:list-item>
          <text:p text:style-name="P98">Leonardo Bueno Bolfoni<text:s/>– Analista da Secretaria de Governança (SGOV)</text:p>
        </text:list-item>
      </text:list>
      <text:p text:style-name="P99"/>
      <text:p text:style-name="P100">Convidados</text:p>
      <text:list text:style-name="LFO1_1" text:continue-numbering="true">
        <text:list-item>
          <text:p text:style-name="P101"><text:bookmark-start text:name="_Hlk216867011"/><text:span text:style-name="T102">Vinícius de Sá Nery – Superintendente da Auditoria (AUDI);</text:span></text:p>
        </text:list-item>
        <text:list-item>
          <text:p text:style-name="P103"><text:span text:style-name="T104">Amanda Rodrigues Santos – Gerente do Departamento de Auditoria (DAUD);</text:span></text:p>
        </text:list-item>
        <text:list-item>
          <text:p text:style-name="P105"><text:span text:style-name="T106">Fabiana de Oliveira – Gerente da Secretaria de Governança (SGOV);</text:span></text:p>
        </text:list-item>
        <text:list-item>
          <text:p text:style-name="P107"><text:span text:style-name="T108">Elias Ramos de Souza – Diretor da Diretoria de Inovação (DRIN);</text:span></text:p>
        </text:list-item>
        <text:list-item>
          <text:p text:style-name="P109"><text:span text:style-name="T110">Mariana Gonçalves Tannus Filgueiras – Assessora da Diretoria de Inovação (DRIN);</text:span></text:p>
        </text:list-item>
        <text:list-item>
          <text:p text:style-name="P111"><text:span text:style-name="T112">Ronaldo Gomes Carmona – Assessor da Diretoria de Inovação (DRIN);</text:span></text:p>
        </text:list-item>
        <text:list-item>
          <text:p text:style-name="P113"><text:span text:style-name="T114">Eduardo Coelho Maxnuck Soares – Gerente Substituto do Departamento de Articulação para Inovação (DAPI);</text:span></text:p>
        </text:list-item>
        <text:list-item>
          <text:p text:style-name="P115">Pablo Arruda – Superintendente da Área de Gestão Financeira<text:s/>(AGEF);</text:p>
        </text:list-item>
        <text:list-item>
          <text:p text:style-name="P116">Jamyson Marinho Lima – Gerente Substituto do Departamento de Tesouraria da Finep (DTES1);</text:p>
        </text:list-item>
        <text:list-item>
          <text:p text:style-name="P117">Rodrigo Lessa de Almeida – Gerente do Departamento de Contabilidade da Finep (DCNT1);</text:p>
        </text:list-item>
        <text:list-item>
          <text:p text:style-name="P118">Israel Marco Pereira Neto – Superintendente da Área de Logística (ALOG);</text:p>
        </text:list-item>
        <text:list-item>
          <text:p text:style-name="P119">Felipe Mazza Mascarenhas – Gerente do Departamento de Contratações e Compras Administrativas (DCAD); e</text:p>
        </text:list-item>
        <text:list-item>
          <text:p text:style-name="P120">Vagner Antônio Zanin – Gerente da Assessoria Jurídica da Diretoria Administrativa (AJDA).</text:p>
        </text:list-item>
      </text:list>
      <text:p text:style-name="P121"/>
      <text:p text:style-name="P122"><text:bookmark-end text:name="_Hlk216867011"/><text:span text:style-name="T123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24">ABERTURA</text:p><text:p text:style-name="Normal"/></draw:text-box><svg:title/><svg:desc/></draw:frame></text:span></text:p>
      <text:p text:style-name="P125"/>
      <text:p text:style-name="P126">A Presidente do colegiado cumprimentou a todos e a<text:s/>reunião teve início às 08:30h.</text:p>
      <text:p text:style-name="P127"/>
      <text:p text:style-name="P128"><text:bookmark-start text:name="_Hlk216867086"/><text:span text:style-name="T129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30"><text:span text:style-name="T131">I –</text:span><text:span text:style-name="T132"><text:s/>ASSUNTOS FINEP PARA<text:s/></text:span><text:span text:style-name="T133">DELIBERAÇÃO</text:span><text:span text:style-name="T134"><text:s/>E</text:span><text:span text:style-name="T135"><text:s/>MANIFESTAÇÃO FORMAL</text:span></text:p><text:p text:style-name="Normal"/></draw:text-box><svg:title/><svg:desc/></draw:frame></text:span><text:span text:style-name="T136">PARTICIPANTES DA REUNIÃO:</text:span></text:p>
      <text:p text:style-name="P137"/>
      <text:list text:style-name="LFO2" text:continue-numbering="true">
        <text:list-item>
          <text:p text:style-name="P138">ASSUNTOS<text:s/>DO COMITÊ</text:p>
        </text:list-item>
      </text:list>
      <text:list text:style-name="LFO3" text:continue-numbering="true">
        <text:list-item>
          <text:list>
            <text:list-item>
              <text:p text:style-name="P139">Ata COAUD –<text:s/>10ª Reunião Ordinária de 2026<text:s/>–<text:s/>11/05/2026</text:p>
            </text:list-item>
            <text:list-item>
              <text:p text:style-name="P140">Ata<text:s/>CPESR<text:s/>–<text:s/>13ª Reunião Ordinária de 2026<text:s/>–<text:s/>11/05/2026</text:p>
            </text:list-item>
          </text:list>
        </text:list-item>
      </text:list>
      <text:p text:style-name="P141"><text:span text:style-name="T142">Ata</text:span><text:span text:style-name="T143">s</text:span><text:span text:style-name="T144"><text:s/></text:span><text:span text:style-name="T145">APROVADA</text:span><text:span text:style-name="T146">S</text:span><text:span text:style-name="T147"><text:s/></text:span><text:span text:style-name="T148">pelos membros do<text:s/></text:span><text:span text:style-name="T149">C</text:span><text:span text:style-name="T150">omitê.</text:span></text:p>
      <text:p text:style-name="P151"><text:bookmark-end text:name="_Hlk216867086"/><text:span text:style-name="T152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53"><text:span text:style-name="T154">II –</text:span><text:span text:style-name="T155"><text:s/>ASSUNTOS FINEP PARA<text:s/></text:span><text:span text:style-name="T156">CONHECIMENTO E DISCUSSÃO</text:span></text:p></draw:text-box><svg:title/><svg:desc/></draw:frame></text:span></text:p>
      <text:p text:style-name="P157"/>
      <text:list text:style-name="LFO2" text:continue-numbering="true">
        <text:list-item>
          <text:p text:style-name="P158">ASSUNTOS<text:s/>DE DIRETORIA EXECUTIVA</text:p>
        </text:list-item>
      </text:list>
      <text:p text:style-name="P159">Periodicidade:<text:s/>Anual<text:s/></text:p>
      <text:p text:style-name="P160"><text:bookmark-start text:name="_Hlk211327565"/>Diretoria<text:s/>de Inovação (DRIN) – Panorama Geral<text:s/>sobre Estrutura, Atuação<text:s/>e<text:s/>Expectativas<text:s/>para<text:s/>o<text:s/>Curto<text:s/>e<text:s/>Médio Prazo<text:s/>e<text:s/>Verificação<text:s/>do Cumprimento<text:s/>das Recomendações<text:s/>de Órgãos<text:s/>de Controle</text:p>
      <text:p text:style-name="P161">O Diretor da Diretoria de Inovação (DRIN), Elias Ramos de Souza, acompanhado de seus assessores, Mariana Gonçalves Tannus Filgueiras, Eduardo Coelho Maxnuck Soares e Ronaldo Gomes Carmona, apresentou o panorama geral da Diretoria destacando os seguintes pontos: (i) estrutura; (ii) atuação nas linhas de subvenção econômica, financiamento reembolsável e Nova Indústria Brasil (NIB); e (iii) expectativas de curto e médio prazo considerando os Decretos nº 12.912 e 12.913 de 30/03/2026 e o Plano Anual de Investimentos de recursos reembolsáveis.</text:p>
      <text:p text:style-name="P162">Na sequência foram abordadas as recomendações de órgãos de controle através de um panorama geral<text:s/>em que ficou demonstrado a evolução na resolução dos problemas. Em 2024 eram 24 (vinte e quatro) recomendações e em maio de 2026 restam apenas 3 (três) relacionadas a normativos e sistemas operacionais do instrumento subvenção econômica direta originadas de trabalhos da Auditoria Interna da Finep.</text:p>
      <text:soft-page-break/>
      <text:p text:style-name="P163">Com o assunto em discussão os membros do comitê fizeram comentários e indagações, com esclarecimentos<text:s/>prestados pelos<text:s/>relatores e a<text:s/>partir das exposições realizadas acerca dos desafios operacionais relacionados ao suporte à expansão dos negócios da Finep, o<text:s/>colegiado:</text:p>
      <text:list text:style-name="LFO27" text:continue-numbering="true">
        <text:list-item>
          <text:p text:style-name="P164">recomenda avaliar a oportunidade e conveniência da contratação de consultoria especializada para reavaliar a arquitetura organizacional, a cadeia de valor e a estrutura de processos da empresa, considerando o crescimento do volume de operações nos últimos anos, os novos desafios institucionais e a incorporação de ferramentas e soluções tecnológicas emergentes;</text:p>
        </text:list-item>
        <text:list-item>
          <text:p text:style-name="P165">sugere a prospecção e avaliação contínua de ferramentas e soluções tecnológicas emergentes que possam contribuir para o aprimoramento da operacionalização e do desenvolvimento dos processos institucionais, com foco em eficiência, automação, integração de informações, mitigação de riscos e ganho de produtividade;</text:p>
        </text:list-item>
        <text:list-item>
          <text:p text:style-name="P166">sugere o fortalecimento do relacionamento da Finep com outras empresas estatais com o objetivo de impulsionar e ampliar a distribuição de recursos destinados a projetos de inovação nas regiões Norte, Nordeste e Centro-Oeste;</text:p>
        </text:list-item>
        <text:list-item>
          <text:p text:style-name="P167">sugere avaliar formas de divulgação das inovações financiadas de maneira a dar melhor publicidade a esses aspectos e visão para a opinião pública.<text:s/></text:p>
        </text:list-item>
      </text:list>
      <text:p text:style-name="P168"><text:span text:style-name="T169">Assunto<text:s/></text:span><text:span text:style-name="T170">APRECIADO E DEBATIDO</text:span><text:span text:style-name="T171"><text:s/>pelos membros do comitê</text:span><text:span text:style-name="T172">.</text:span></text:p>
      <text:p text:style-name="P173"/>
      <text:list text:style-name="LFO2" text:continue-numbering="true">
        <text:list-item>
          <text:p text:style-name="P174"><text:bookmark-end text:name="_Hlk211327565"/>ASSUNTOS<text:s/>FINANCEIROS</text:p>
        </text:list-item>
      </text:list>
      <text:p text:style-name="P175">Periodicidade:<text:s/>Trimestral<text:s/></text:p>
      <text:list text:style-name="LFO23" text:continue-numbering="true">
        <text:list-item>
          <text:list>
            <text:list-item>
              <text:p text:style-name="P176"><text:s/>Fluxos<text:s/>de Caixa<text:s/>de Curto Prazo</text:p>
            </text:list-item>
          </text:list>
        </text:list-item>
      </text:list>
      <text:p text:style-name="P177"><text:span text:style-name="T178">O<text:s/></text:span><text:span text:style-name="T179">Superintendente da Área de Gestão Financeira (AGEF), Pablo Arruda</text:span><text:span text:style-name="T180">, acompanhado do G</text:span><text:span text:style-name="T181">erente</text:span><text:span text:style-name="T182"><text:s/>Substituto</text:span><text:span text:style-name="T183"><text:s/>do Departamento de Tesouraria da Finep (DTES1),<text:s/></text:span><text:span text:style-name="T184">Jamyson Marinho Lima</text:span><text:span text:style-name="T185">,</text:span><text:span text:style-name="T186"><text:s/></text:span><text:span text:style-name="T187">apresentou o fluxo de caixa de curto prazo executado<text:s/></text:span><text:span text:style-name="T188">de Jan/26 à Mar/26</text:span><text:span text:style-name="T189"><text:s/>e a projeção para o período de<text:s/></text:span><text:span text:style-name="T190">abril</text:span><text:span text:style-name="T191"><text:s/>a<text:s/></text:span><text:span text:style-name="T192"><text:s/>setembro<text:s/></text:span><text:span text:style-name="T193">de 2026, <text:s/>destacando os seguintes aspectos: (i) saldo em Caixa em<text:s/></text:span><text:span text:style-name="T194">março</text:span><text:span text:style-name="T195">/202</text:span><text:span text:style-name="T196">6</text:span><text:span text:style-name="T197">, discriminando por fonte de recursos - Finep, FNDCT e Funttel; (ii) geração de Caixa</text:span><text:span text:style-name="T198"><text:s/>1º Trim/26</text:span><text:span text:style-name="T199">, explicitando o saldo inicial, a geração de caixa operacional, o resultado financeiro</text:span><text:span text:style-name="T200">,</text:span><text:span text:style-name="T201"><text:s/>o<text:s/></text:span><text:span text:style-name="T202">resultado do<text:s/></text:span><text:span text:style-name="T203">fluxo de capitais e o saldo final; (iii) detalhamento da geração de caixa operacional, com respectivas entradas e saídas no<text:s/></text:span><text:span text:style-name="T204">1º Trim/26</text:span><text:span text:style-name="T205">; (iv) panorama das aplicações financeiras; (v) rentabilidade mensal das aplicações financeiras; (vi) resultado do fluxo de capitais<text:s/></text:span><text:span text:style-name="T206">no 1º Trim/26</text:span><text:span text:style-name="T207">, com identificação das entradas e saídas; (vii) liberações de operações de crédito; (viii) premissas adotadas para a projeção do caixa de curto prazo;</text:span><text:span text:style-name="T208"><text:s/>(ix)</text:span><text:span text:style-name="T209"><text:s/></text:span><text:span text:style-name="T210">geração mensal de caixa com a<text:s/></text:span><text:span text:style-name="T211">estimativa<text:s/></text:span><text:span text:style-name="T212">até setembro</text:span><text:span text:style-name="T213"><text:s/>de 2026.</text:span></text:p>
      <text:p text:style-name="P214">Informou que a carteira de aplicações da Finep em<text:s/>Mar/2026<text:s/>apresentava a seguinte composição:</text:p>
      <text:soft-page-break/>
      <text:list text:style-name="LFO25" text:continue-numbering="true">
        <text:list-item>
          <text:p text:style-name="P215">Fundo Extramercado BB –<text:s/>41,54% da carteira;</text:p>
        </text:list-item>
        <text:list-item>
          <text:p text:style-name="P216">Fundo Extramercado CAIXA –<text:s/>8,96% da carteira;</text:p>
        </text:list-item>
        <text:list-item>
          <text:p text:style-name="P217">Fundo Extramercado Exclusivo CAIXA –<text:s/>3,65% da carteira; e</text:p>
        </text:list-item>
        <text:list-item>
          <text:p text:style-name="P218">Tesouro Nacional –<text:s/>45,85% da carteira.</text:p>
        </text:list-item>
      </text:list>
      <text:p text:style-name="P219">Com o assunto em discussão os membros do comitê fizeram comentários e indagações, com esclarecimentos<text:s/>prestados pelos<text:s/>relatores.<text:s/></text:p>
      <text:p text:style-name="P220"><text:span text:style-name="T221">Assunto<text:s/></text:span><text:span text:style-name="T222">APRECIADO E DEBATIDO</text:span><text:span text:style-name="T223"><text:s/>pelos membros do comitê</text:span><text:span text:style-name="T224">.</text:span></text:p>
      <text:p text:style-name="P225"/>
      <text:list text:style-name="LFO23" text:continue-numbering="true">
        <text:list-item>
          <text:list>
            <text:list-item>
              <text:p text:style-name="P226">Demonstrações Contábeis<text:s/>da Finep<text:s/>do Exercício – 1º<text:s/>Trim/2026</text:p>
            </text:list-item>
            <text:list-item>
              <text:p text:style-name="P227">Transações<text:s/>com Partes Relacionadas – Acompanhamento Trimestral</text:p>
            </text:list-item>
          </text:list>
        </text:list-item>
      </text:list>
      <text:p text:style-name="P228"><text:span text:style-name="T229">O<text:s/></text:span><text:span text:style-name="T230">Gerente do<text:s/></text:span><text:span text:style-name="T231">Departamento de Contabilidade da Finep (DCNT1), Rodrigo Lessa de Almeida, <text:s/>acompanhado do<text:s/></text:span><text:span text:style-name="T232">Superintendente da Área de Gestão Financeira (AGEF), Pablo Arruda</text:span><text:span text:style-name="T233">, apresentou as Demonstrações Contábeis do 1º trimestre de 2026 destacando os seguintes pontos:<text:s/></text:span><text:span text:style-name="T234">(i)<text:s/></text:span><text:span text:style-name="T235">Ativo Total<text:s/></text:span><text:span text:style-name="T236">e abertura do Ativo; (ii) c</text:span><text:span text:style-name="T237">omposição da carteira de crédito</text:span><text:span text:style-name="T238"><text:s/>e sua evolução, considerando as operações de crédito direto e crédito descentralizado; (iii) evolução da<text:s/></text:span><text:span text:style-name="T239">carteira de crédito</text:span><text:span text:style-name="T240">, considerando a carteira bruta, liberações, liquidações ordinárias., liquidações antecipadas e outros; (iv) montante da<text:s/></text:span><text:span text:style-name="T241">carteira de crédito anual</text:span><text:span text:style-name="T242"><text:s/>(</text:span><text:span text:style-name="T243">2013</text:span><text:span text:style-name="T244"><text:s/>a Mar/2026); (v) l</text:span><text:span text:style-name="T245">iberações<text:s/></text:span><text:span text:style-name="T246">m</text:span><text:span text:style-name="T247">ensais</text:span><text:span text:style-name="T248"><text:s/>de 2025-Mar/2026; (vi) liberações anuais de 2013 a Mar/2026; (vii) ativos operacionais versus financeiros; (viii) Passivo Total e abertura do Passivo; (ix) faturamento anual de 2013 a Mar/2026; (x) demonstrações de resultados do 1º Trim/2026 com detalhamento da composição de receita e despesa, e do resultado recorrente; (xi) quadro de<text:s/></text:span><text:span text:style-name="T249">limites prudenciais</text:span><text:span text:style-name="T250">, conforme<text:s/></text:span><text:span text:style-name="T251">Portaria 452/2013 MCTI</text:span><text:span text:style-name="T252">; (xii) retorno para o Governo Federal; e (xiii) Transações com Partes Relacionadas com entidades governamentais, Tesouro Nacional, Fipecq e empregados, administradores e conselheiros.</text:span></text:p>
      <text:p text:style-name="P253">Com o assunto em discussão os membros do comitê fizeram comentários e indagações, com esclarecimentos<text:s/>prestados pelos<text:s/>relatores.<text:s/></text:p>
      <text:p text:style-name="P254"><text:span text:style-name="T255">Assunto<text:s/></text:span><text:span text:style-name="T256">APRECIADO E DEBATIDO</text:span><text:span text:style-name="T257"><text:s/>pelos membros do comitê</text:span><text:span text:style-name="T258">.</text:span></text:p>
      <text:p text:style-name="P259"/>
      <text:list text:style-name="LFO23" text:continue-numbering="true">
        <text:list-item>
          <text:list>
            <text:list-item>
              <text:p text:style-name="P260">Relatório Trimestral<text:s/>da Auditoria Independente</text:p>
            </text:list-item>
          </text:list>
        </text:list-item>
      </text:list>
      <text:p text:style-name="P261"><text:span text:style-name="T262">O<text:s/></text:span><text:span text:style-name="T263">Gerente do<text:s/></text:span><text:span text:style-name="T264">Departamento de Contabilidade da Finep (DCNT1), Rodrigo Lessa de<text:s/></text:span><text:span text:style-name="T265">Almeida, acompanhado</text:span><text:span text:style-name="T266"><text:s/>do<text:s/></text:span><text:span text:style-name="T267">Superintendente da Área de Gestão Financeira (AGEF), Pablo Arruda</text:span><text:span text:style-name="T268">, informou que a próxima empresa de Auditoria a ser contratada pela Finep realizará os procedimentos para emissão do relatório referente ao 1º trimestre de 2026.</text:span></text:p>
      <text:soft-page-break/>
      <text:p text:style-name="P269">Com o assunto em discussão, os membros do comitê fizeram comentários e indagações, com esclarecimentos prestados pelos<text:s/>relatores.</text:p>
      <text:p text:style-name="P270"><text:span text:style-name="T271">Assunto</text:span><text:span text:style-name="T272"><text:s/>APRECIADO E DEBATIDO<text:s/></text:span><text:span text:style-name="T273">pelos membros do comitê</text:span><text:span text:style-name="T274">.</text:span></text:p>
      <text:p text:style-name="P275"/>
      <text:list text:style-name="LFO2" text:continue-numbering="true">
        <text:list-item>
          <text:p text:style-name="P276">ASSUNTOS<text:s/>ADMINISTRATIVOS</text:p>
        </text:list-item>
      </text:list>
      <text:p text:style-name="P277">Periodicidade:<text:s/>Anual<text:s/></text:p>
      <text:p text:style-name="P278">Processo<text:s/>de Contratação<text:s/>da Auditoria Independente – Acompanhamento<text:s/>e<text:s/>Opinião</text:p>
      <text:p text:style-name="P279"><text:span text:style-name="T280">O<text:s/></text:span><text:span text:style-name="T281">Gerente do<text:s/></text:span><text:span text:style-name="T282">Departamento de Contabilidade da Finep (DCNT1), Rodrigo Lessa de Almeida, <text:s/>acompanhado do<text:s/></text:span><text:span text:style-name="T283">Superintendente da Área de Gestão Financeira (AGEF), Pablo Arruda</text:span><text:span text:style-name="T284">, do Superintendente da Área de Logística (ALOG), Israel Marco Peres Neto, e do Gerente do Departamento de Contratações e Compras Administrativas (DCAD), Felipe Mazza Mascarenhas,<text:s/></text:span><text:span text:style-name="T285">informou ao<text:s/></text:span><text:span text:style-name="T286">colegiado</text:span><text:span text:style-name="T287"><text:s/>que o Edital para contratação da Auditoria Independente foi aprovado pelo Conselho de Administração sendo lançado em maio de 2026 e que a previsão para contratação da Auditoria será em julho de 2026.</text:span></text:p>
      <text:p text:style-name="P288">Com o assunto em discussão os membros do comitê fizeram comentários e indagações, com esclarecimentos<text:s/>prestados pelos relatores.</text:p>
      <text:p text:style-name="P289"><text:span text:style-name="T290">A</text:span><text:span text:style-name="T291">ssunto<text:s/></text:span><text:span text:style-name="T292">APRECIADO E DEBATIDO</text:span><text:span text:style-name="T293"><text:s/></text:span><text:span text:style-name="T294">pelos membros do Comitê</text:span><text:span text:style-name="T295">.</text:span></text:p>
      <text:p text:style-name="P296"/>
      <text:list text:style-name="LFO2" text:continue-numbering="true">
        <text:list-item>
          <text:p text:style-name="P297">ASSUNTOS<text:s/>JURÍDICOS</text:p>
        </text:list-item>
      </text:list>
      <text:p text:style-name="P298">Periodicidade:<text:s/>Trimestral</text:p>
      <text:p text:style-name="P299">Passivo Trabalhista – Quadro Atualizado</text:p>
      <text:p text:style-name="P300">O<text:s/>Gerente da<text:s/>Assessoria Jurídica da Diretoria Administrativa<text:s/>(AJDA),<text:s/>Vagner Zanin, apresentou o assunto com destaque para os seguintes aspecto:<text:s/>(i) histórico do passivo trabalhista; (ii) evolução financeira do passivo trabalhista; (iii) total do passivo versus depósitos realizados; (iv) ações do passivo por objeto e risco de contingência; e (v) informações relevantes<text:s/>sobre o<text:s/>passivo trabalhista, destacando a classificação<text:s/>quanto<text:s/>à probabilidade financeira de sucumbência, o<text:s/>efeito de balanço contábil<text:s/>e o valor total.</text:p>
      <text:p text:style-name="P301">Adicionalmente<text:s/>informou sobre a evolução do contencioso trabalhista relacionado às ações de reivindicação do pagamento de horas extras (processos antigos), destacando a provável necessidade de constituição de provisão complementar.</text:p>
      <text:p text:style-name="P302">Com o assunto em discussão os membros do comitê fizeram comentários e indagações, com esclarecimentos<text:s/>prestados pelo relator.</text:p>
      <text:p text:style-name="P303"><text:span text:style-name="T304">A</text:span><text:span text:style-name="T305">ssunto<text:s/></text:span><text:span text:style-name="T306">APRECIADO E DEBATIDO</text:span><text:span text:style-name="T307"><text:s/></text:span><text:span text:style-name="T308">pelos membros do Comitê</text:span><text:span text:style-name="T309">.</text:span></text:p>
      <text:p text:style-name="P310"/>
      <text:p text:style-name="P311"/>
      <text:p text:style-name="Default"><text:span text:style-name="T312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313">III – ASSUNTOS PARA CONHECIMENTO</text:p></draw:text-box><svg:title/><svg:desc/></draw:frame></text:span><text:span text:style-name="T314">III – ASSUNTOS PARA CONHECIMENTO<text:s/></text:span></text:p>
      <text:p text:style-name="P315"/>
      <text:list text:style-name="LFO2" text:continue-numbering="true">
        <text:list-item>
          <text:p text:style-name="P316">ASSUNTOS DE GESTÃO <text:s text:c="67"/></text:p>
        </text:list-item>
      </text:list>
      <text:list text:style-name="LFO24" text:continue-numbering="true">
        <text:list-item>
          <text:list>
            <text:list-item>
              <text:p text:style-name="P317"><text:span text:style-name="T318">Atas do Conselho de Administração<text:s/></text:span><text:span text:style-name="T319">–<text:s/></text:span><text:span text:style-name="T320">sem atas a submeter</text:span><text:span text:style-name="T321">;</text:span></text:p>
            </text:list-item>
            <text:list-item>
              <text:p text:style-name="P322"><text:span text:style-name="T323">Atas do Conselho Fiscal –<text:s/></text:span><text:span text:style-name="T324">sem atas a submeter</text:span><text:span text:style-name="T325">; e</text:span></text:p>
            </text:list-item>
            <text:list-item>
              <text:p text:style-name="P326"><text:span text:style-name="T327">Deliberações do Conselho de Administração para ciência do Comitê de Auditoria –<text:s/></text:span><text:span text:style-name="T328">DEL/CA</text:span><text:span text:style-name="T329"><text:s/>nº 019, 024 e 025</text:span><text:span text:style-name="T330">/2026.</text:span></text:p>
            </text:list-item>
            <text:list-item>
              <text:p text:style-name="P331">Ata da 10ª AGO e 24ª AGE de 30/04/2026.</text:p>
            </text:list-item>
          </text:list>
        </text:list-item>
      </text:list>
      <text:p text:style-name="P332"><text:span text:style-name="T333">Os membros do colegiado<text:s/></text:span><text:span text:style-name="T334">TOMARAM CONHECIMENTO</text:span><text:span text:style-name="T335"><text:s/></text:span><text:span text:style-name="T336">dos assuntos.</text:span></text:p>
      <text:p text:style-name="P337"/>
      <text:p text:style-name="P338"/>
      <text:p text:style-name="P339"><text:span text:style-name="T340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41"><text:span text:style-name="T342">FECHAMENTO</text:span></text:p></draw:text-box><svg:title/><svg:desc/></draw:frame></text:span></text:p>
      <text:p text:style-name="P343"/>
      <text:p text:style-name="P344">Como ninguém mais desejasse fazer uso da palavra,<text:s/>a<text:s/>Presidente do Comitê deu por encerrada a reunião, mandando lavrar a presente Ata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1</text:span><text:span text:style-name="T5">1</text:span><text:span text:style-name="T6">ª REUNIÃO<text:s/></text:span><text:span text:style-name="T7">ORDINÁRIA</text:span><text:span text:style-name="T8"><text:s/>DO COMITÊ DE AUDITORIA DA FINEP EM 202</text:span><text:span text:style-name="T9">6</text:span><text:span text:style-name="T10"><text:s/>–<text:s/></text:span><text:span text:style-name="T11">25</text:span><text:span text:style-name="T12">/</text:span><text:span text:style-name="T13">0</text:span><text:span text:style-name="T14">5</text:span><text:span text:style-name="T15">/202</text:span><text:span text:style-name="T16">6</text:span></text:p><text:p text:style-name="P17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1">Tipo de informação:<text:s/>Pública</text:p><text:p text:style-name="P22">Acesso: Público</text:p><text:p text:style-name="P23">Unidade do Gestor da<text:s/>Informação:<text:s/>Comitê de Auditoria</text:p></draw:text-box><svg:title/><svg:desc/></draw:frame></text:span><text:span text:style-name="T24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text:page-number text:fixed="false">3</text:page-number></text:span><text:span text:style-name="T26">/</text:span><text:span text:style-name="T27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6-22T16:17:00Z</meta:creation-date>
    <dc:date>2026-06-22T16:18:00Z</dc:date>
    <meta:print-date>2026-02-24T10:54:00Z</meta:print-date>
    <meta:template xlink:href="Normal.dotm" xlink:type="simple"/>
    <meta:editing-cycles>2</meta:editing-cycles>
    <meta:editing-duration>PT120S</meta:editing-duration>
    <meta:user-defined meta:name="ContentTypeId">0x0101006DEF8C0D44357748B43FF326A657124D</meta:user-defined>
    <meta:document-statistic meta:page-count="6" meta:paragraph-count="21" meta:word-count="1705" meta:character-count="10897" meta:row-count="76" meta:non-whitespace-character-count="9213"/>
  </office:meta>
</office:document-meta>
</file>