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_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list-format-name="NLF2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 text:start-value="10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2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3">
      <text:list-level-style-number text:level="1" style:num-suffix=".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4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9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0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8" style:parent-style-name="Fonteparág.padrão" style:family="text">
      <style:text-properties style:font-name="Arial Narrow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T35" style:parent-style-name="Fonteparág.padrão" style:family="text">
      <style:text-properties style:font-name="Arial Narrow"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Arial Narrow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 fo:margin-right="-0.3597in"/>
      <style:text-properties style:font-name="Arial Narrow"/>
    </style:style>
    <style:style style:name="P60" style:parent-style-name="Normal" style:family="paragraph">
      <style:paragraph-properties fo:text-align="justify" fo:margin-right="-0.3597in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 fo:margin-right="-0.3597in"/>
      <style:text-properties style:font-name="Arial Narrow"/>
    </style:style>
    <style:style style:name="P64" style:parent-style-name="Normal" style:family="paragraph">
      <style:paragraph-properties fo:text-align="justify" fo:margin-right="-0.3597in"/>
    </style:style>
    <style:style style:name="T65" style:parent-style-name="Fonteparág.padrão" style:family="text">
      <style:text-properties style:font-name="Arial Narrow"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8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69" style:parent-style-name="ParágrafodaLista" style:list-style-name="LFO1_1" style:family="paragraph">
      <style:paragraph-properties style:contextual-spacing="false" fo:text-align="justify" style:vertical-align="auto" fo:line-height="150%"/>
      <style:text-properties fo:hyphenate="false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P90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92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fo:hyphenate="false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P95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6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98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99" style:parent-style-name="Fonteparág.padrão" style:family="text">
      <style:text-properties style:font-name="Arial Narrow"/>
    </style:style>
    <style:style style:name="P100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1" style:parent-style-name="Fonteparág.padrão" style:family="text">
      <style:text-properties style:font-name="Arial Narrow"/>
    </style:style>
    <style:style style:name="P102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3" style:parent-style-name="Fonteparág.padrão" style:family="text">
      <style:text-properties style:font-name="Arial Narrow"/>
    </style:style>
    <style:style style:name="P104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5" style:parent-style-name="Fonteparág.padrão" style:family="text">
      <style:text-properties style:font-name="Arial Narrow"/>
    </style:style>
    <style:style style:name="P106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7" style:parent-style-name="Fonteparág.padrão" style:family="text">
      <style:text-properties style:font-name="Arial Narrow"/>
    </style:style>
    <style:style style:name="P108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9" style:parent-style-name="Fonteparág.padrão" style:family="text">
      <style:text-properties style:font-name="Arial Narrow"/>
    </style:style>
    <style:style style:name="P110" style:parent-style-name="ParágrafodaLista" style:list-style-name="LFO1_1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11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12" style:parent-style-name="Fonteparág.padrão" style:family="text">
      <style:text-properties style:font-name="Arial Narrow"/>
    </style:style>
    <style:style style:name="P113" style:parent-style-name="Normal" style:family="paragraph">
      <style:paragraph-properties fo:text-align="justify" style:vertical-align="auto" fo:line-height="150%" fo:margin-left="0.5in">
        <style:tab-stops/>
      </style:paragraph-properties>
      <style:text-properties style:font-name="Arial Narrow" style:font-name-complex="Times New Roman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 Narrow"/>
    </style:style>
    <style:style style:name="P11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/>
      <style:text-properties style:font-name="Arial Narrow"/>
    </style:style>
    <style:style style:name="P118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19" style:parent-style-name="Normal" style:family="paragraph">
      <style:paragraph-properties fo:text-align="justify" fo:margin-top="0.0416in" fo:line-height="150%"/>
      <style:text-properties style:font-name="Arial Narrow" fo:color="#000000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Arial Narrow"/>
    </style:style>
    <style:style style:name="P122" style:parent-style-name="Default" style:family="paragraph">
      <style:paragraph-properties fo:text-align="center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/>
    </style:style>
    <style:style style:name="P129" style:parent-style-name="Default" style:family="paragraph">
      <style:text-properties style:font-name="Arial Narrow" style:use-window-font-color="true"/>
    </style:style>
    <style:style style:name="P130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31" style:parent-style-name="ParágrafodaLista" style:list-style-name="LFO3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32" style:parent-style-name="Normal" style:family="paragraph">
      <style:paragraph-properties fo:text-align="justify" fo:margin-top="0.0416in" fo:line-height="150%"/>
    </style:style>
    <style:style style:name="T133" style:parent-style-name="Fonteparág.padrão" style:family="text">
      <style:text-properties style:font-name="Arial Narrow" fo:color="#000000"/>
    </style:style>
    <style:style style:name="T134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35" style:parent-style-name="Fonteparág.padrão" style:family="text">
      <style:text-properties style:font-name="Arial Narrow" fo:color="#000000"/>
    </style:style>
    <style:style style:name="T136" style:parent-style-name="Fonteparág.padrão" style:family="text">
      <style:text-properties style:font-name="Arial Narrow" fo:color="#000000"/>
    </style:style>
    <style:style style:name="T137" style:parent-style-name="Fonteparág.padrão" style:family="text">
      <style:text-properties style:font-name="Arial Narrow" fo:color="#000000"/>
    </style:style>
    <style:style style:name="P138" style:parent-style-name="Normal" style:family="paragraph">
      <style:paragraph-properties fo:text-align="justify" fo:margin-top="0.0416in" fo:line-height="150%"/>
    </style:style>
    <style:style style:name="T139" style:parent-style-name="Fonteparág.padrão" style:family="text">
      <style:text-properties style:font-name="Arial Narrow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P144" style:parent-style-name="Normal" style:family="paragraph">
      <style:paragraph-properties fo:text-align="justify" style:vertical-align="auto" fo:line-height="150%" fo:margin-right="-0.0006in"/>
      <style:text-properties style:font-name="Arial Narrow" fo:hyphenate="false"/>
    </style:style>
    <style:style style:name="P145" style:parent-style-name="ParágrafodaLista" style:list-style-name="LFO2" style:family="paragraph">
      <style:paragraph-properties style:contextual-spacing="false" fo:text-align="justify" style:vertical-align="auto" fo:margin-top="0.166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146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47" style:parent-style-name="ParágrafodaLista" style:list-style-name="LFO28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48" style:parent-style-name="ParágrafodaLista" style:list-style-name="LFO28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49" style:parent-style-name="ParágrafodaLista" style:list-style-name="LFO28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50" style:parent-style-name="ParágrafodaLista" style:list-style-name="LFO28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51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52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53" style:parent-style-name="Normal" style:list-style-name="LFO31" style:family="paragraph">
      <style:paragraph-properties fo:text-align="justify" fo:margin-top="0.0416in" fo:line-height="150%"/>
      <style:text-properties style:font-name="Arial Narrow"/>
    </style:style>
    <style:style style:name="P154" style:parent-style-name="Normal" style:list-style-name="LFO31" style:family="paragraph">
      <style:paragraph-properties fo:text-align="justify" fo:margin-top="0.0416in" fo:line-height="150%"/>
      <style:text-properties style:font-name="Arial Narrow"/>
    </style:style>
    <style:style style:name="P155" style:parent-style-name="Normal" style:list-style-name="LFO31" style:family="paragraph">
      <style:paragraph-properties fo:text-align="justify" fo:margin-top="0.0416in" fo:line-height="150%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fo:font-style="italic" style:font-style-asian="italic" style:font-style-complex="italic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/>
    </style:style>
    <style:style style:name="P160" style:parent-style-name="Normal" style:list-style-name="LFO31" style:family="paragraph">
      <style:paragraph-properties fo:text-align="justify" fo:margin-top="0.0416in" fo:line-height="150%"/>
      <style:text-properties style:font-name="Arial Narrow"/>
    </style:style>
    <style:style style:name="P161" style:parent-style-name="Normal" style:list-style-name="LFO31" style:family="paragraph">
      <style:paragraph-properties fo:text-align="justify" fo:margin-top="0.0416in" fo:line-height="150%"/>
      <style:text-properties style:font-name="Arial Narrow"/>
    </style:style>
    <style:style style:name="P162" style:parent-style-name="Normal" style:list-style-name="LFO31" style:family="paragraph">
      <style:paragraph-properties fo:text-align="justify" fo:margin-top="0.0416in" fo:line-height="150%"/>
      <style:text-properties style:font-name="Arial Narrow"/>
    </style:style>
    <style:style style:name="P163" style:parent-style-name="Normal" style:list-style-name="LFO31" style:family="paragraph">
      <style:paragraph-properties fo:text-align="justify" fo:margin-top="0.0416in" fo:line-height="150%"/>
      <style:text-properties style:font-name="Arial Narrow"/>
    </style:style>
    <style:style style:name="P164" style:parent-style-name="Normal" style:list-style-name="LFO31" style:family="paragraph">
      <style:paragraph-properties fo:text-align="justify" fo:margin-top="0.0416in" fo:line-height="150%"/>
      <style:text-properties style:font-name="Arial Narrow"/>
    </style:style>
    <style:style style:name="P165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66" style:parent-style-name="Normal" style:list-style-name="LFO31" style:family="paragraph">
      <style:paragraph-properties fo:text-align="justify" fo:margin-top="0.0416in" fo:line-height="150%"/>
      <style:text-properties style:font-name="Arial Narrow"/>
    </style:style>
    <style:style style:name="P167" style:parent-style-name="Normal" style:list-style-name="LFO31" style:family="paragraph">
      <style:paragraph-properties fo:text-align="justify" fo:margin-top="0.0416in" fo:line-height="150%"/>
      <style:text-properties style:font-name="Arial Narrow"/>
    </style:style>
    <style:style style:name="P168" style:parent-style-name="Normal" style:list-style-name="LFO31" style:family="paragraph">
      <style:paragraph-properties fo:text-align="justify" fo:margin-top="0.0416in" fo:line-height="150%"/>
      <style:text-properties style:font-name="Arial Narrow"/>
    </style:style>
    <style:style style:name="P169" style:parent-style-name="Normal" style:list-style-name="LFO31" style:family="paragraph">
      <style:paragraph-properties fo:text-align="justify" fo:margin-top="0.0416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 Narrow"/>
    </style:style>
    <style:style style:name="P170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71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72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73" style:parent-style-name="ParágrafodaLista" style:list-style-name="LFO35" style:family="paragraph">
      <style:paragraph-properties fo:text-align="justify" fo:margin-top="0.0416in" fo:line-height="150%"/>
      <style:text-properties style:font-name="Arial Narrow"/>
    </style:style>
    <style:style style:name="P174" style:parent-style-name="ParágrafodaLista" style:list-style-name="LFO35" style:family="paragraph">
      <style:paragraph-properties fo:text-align="justify" fo:margin-top="0.0416in" fo:line-height="150%"/>
      <style:text-properties style:font-name="Arial Narrow"/>
    </style:style>
    <style:style style:name="P175" style:parent-style-name="ParágrafodaLista" style:list-style-name="LFO35" style:family="paragraph">
      <style:paragraph-properties fo:text-align="justify" fo:margin-top="0.0416in" fo:line-height="150%"/>
      <style:text-properties style:font-name="Arial Narrow"/>
    </style:style>
    <style:style style:name="P176" style:parent-style-name="Normal" style:family="paragraph">
      <style:paragraph-properties fo:text-align="justify" style:vertical-align="auto" fo:margin-top="0.0416in" fo:line-height="150%"/>
    </style:style>
    <style:style style:name="T177" style:parent-style-name="Fonteparág.padrão" style:family="text">
      <style:text-properties style:font-name="Arial Narrow"/>
    </style:style>
    <style:style style:name="T178" style:parent-style-name="Fonteparág.padrão" style:family="text">
      <style:text-properties style:font-name="Arial Narrow" fo:font-weight="bold" style:font-weight-asian="bold"/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/>
    </style:style>
    <style:style style:name="P181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82" style:parent-style-name="ParágrafodaLista" style:list-style-name="LFO28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83" style:parent-style-name="Normal" style:family="paragraph">
      <style:paragraph-properties fo:text-align="justify" style:vertical-align="auto" fo:margin-top="0.0416in" fo:line-height="150%"/>
    </style:style>
    <style:style style:name="T184" style:parent-style-name="Fonteparág.padrão" style:family="text">
      <style:text-properties style:font-name="Arial Narrow" fo:color="#000000"/>
    </style:style>
    <style:style style:name="T185" style:parent-style-name="Fonteparág.padrão" style:family="text">
      <style:text-properties style:font-name="Arial Narrow" fo:color="#000000"/>
    </style:style>
    <style:style style:name="T186" style:parent-style-name="Fonteparág.padrão" style:family="text">
      <style:text-properties style:font-name="Arial Narrow"/>
    </style:style>
    <style:style style:name="T187" style:parent-style-name="Fonteparág.padrão" style:family="text">
      <style:text-properties style:font-name="Arial Narrow"/>
    </style:style>
    <style:style style:name="T188" style:parent-style-name="Fonteparág.padrão" style:family="text">
      <style:text-properties style:font-name="Arial Narrow"/>
    </style:style>
    <style:style style:name="T189" style:parent-style-name="Fonteparág.padrão" style:family="text">
      <style:text-properties style:font-name="Arial Narrow"/>
    </style:style>
    <style:style style:name="T190" style:parent-style-name="Fonteparág.padrão" style:family="text">
      <style:text-properties style:font-name="Arial Narrow"/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/>
    </style:style>
    <style:style style:name="T193" style:parent-style-name="Fonteparág.padrão" style:family="text">
      <style:text-properties style:font-name="Arial Narrow"/>
    </style:style>
    <style:style style:name="T194" style:parent-style-name="Fonteparág.padrão" style:family="text">
      <style:text-properties style:font-name="Arial Narrow"/>
    </style:style>
    <style:style style:name="T195" style:parent-style-name="Fonteparág.padrão" style:family="text">
      <style:text-properties style:font-name="Arial Narrow"/>
    </style:style>
    <style:style style:name="T196" style:parent-style-name="Fonteparág.padrão" style:family="text">
      <style:text-properties style:font-name="Arial Narrow"/>
    </style:style>
    <style:style style:name="T197" style:parent-style-name="Fonteparág.padrão" style:family="text">
      <style:text-properties style:font-name="Arial Narrow"/>
    </style:style>
    <style:style style:name="T198" style:parent-style-name="Fonteparág.padrão" style:family="text">
      <style:text-properties style:font-name="Arial Narrow"/>
    </style:style>
    <style:style style:name="T199" style:parent-style-name="Fonteparág.padrão" style:family="text">
      <style:text-properties style:font-name="Arial Narrow"/>
    </style:style>
    <style:style style:name="T200" style:parent-style-name="Fonteparág.padrão" style:family="text">
      <style:text-properties style:font-name="Arial Narrow"/>
    </style:style>
    <style:style style:name="T201" style:parent-style-name="Fonteparág.padrão" style:family="text">
      <style:text-properties style:font-name="Arial Narrow"/>
    </style:style>
    <style:style style:name="T202" style:parent-style-name="Fonteparág.padrão" style:family="text">
      <style:text-properties style:font-name="Arial Narrow"/>
    </style:style>
    <style:style style:name="P203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04" style:parent-style-name="Normal" style:family="paragraph">
      <style:paragraph-properties fo:text-align="justify" style:vertical-align="auto" fo:margin-top="0.0416in" fo:line-height="150%"/>
    </style:style>
    <style:style style:name="T205" style:parent-style-name="Fonteparág.padrão" style:family="text">
      <style:text-properties style:font-name="Arial Narrow"/>
    </style:style>
    <style:style style:name="T206" style:parent-style-name="Fonteparág.padrão" style:family="text">
      <style:text-properties style:font-name="Arial Narrow" fo:font-weight="bold" style:font-weight-asian="bold"/>
    </style:style>
    <style:style style:name="T207" style:parent-style-name="Fonteparág.padrão" style:family="text">
      <style:text-properties style:font-name="Arial Narrow"/>
    </style:style>
    <style:style style:name="T208" style:parent-style-name="Fonteparág.padrão" style:family="text">
      <style:text-properties style:font-name="Arial Narrow"/>
    </style:style>
    <style:style style:name="P209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10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11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12" style:parent-style-name="ParágrafodaLista" style:list-style-name="LFO23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13" style:parent-style-name="ParágrafodaLista" style:list-style-name="LFO23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14" style:parent-style-name="Normal" style:family="paragraph">
      <style:paragraph-properties fo:text-align="justify" fo:margin-top="0.0416in" fo:line-height="150%"/>
    </style:style>
    <style:style style:name="T215" style:parent-style-name="Fonteparág.padrão" style:family="text">
      <style:text-properties style:font-name="Arial Narrow"/>
    </style:style>
    <style:style style:name="T216" style:parent-style-name="Fonteparág.padrão" style:family="text">
      <style:text-properties style:font-name="Arial Narrow"/>
    </style:style>
    <style:style style:name="T217" style:parent-style-name="Fonteparág.padrão" style:family="text">
      <style:text-properties style:font-name="Arial Narrow"/>
    </style:style>
    <style:style style:name="T218" style:parent-style-name="Fonteparág.padrão" style:family="text">
      <style:text-properties style:font-name="Arial Narrow" fo:font-weight="bold" style:font-weight-asian="bold" style:font-weight-complex="bold"/>
    </style:style>
    <style:style style:name="T219" style:parent-style-name="Fonteparág.padrão" style:family="text">
      <style:text-properties style:font-name="Arial Narrow"/>
    </style:style>
    <style:style style:name="T220" style:parent-style-name="Fonteparág.padrão" style:family="text">
      <style:text-properties style:font-name="Arial Narrow"/>
    </style:style>
    <style:style style:name="P221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22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2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24" style:parent-style-name="ParágrafodaLista" style:list-style-name="LFO29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25" style:parent-style-name="ParágrafodaLista" style:list-style-name="LFO29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26" style:parent-style-name="ParágrafodaLista" style:list-style-name="LFO29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27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28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29" style:parent-style-name="Normal" style:family="paragraph">
      <style:paragraph-properties fo:text-align="justify" style:vertical-align="auto" fo:margin-top="0.0416in" fo:line-height="150%"/>
    </style:style>
    <style:style style:name="T230" style:parent-style-name="Fonteparág.padrão" style:family="text">
      <style:text-properties style:font-name="Arial Narrow"/>
    </style:style>
    <style:style style:name="T231" style:parent-style-name="Fonteparág.padrão" style:family="text">
      <style:text-properties style:font-name="Arial Narrow" fo:font-weight="bold" style:font-weight-asian="bold"/>
    </style:style>
    <style:style style:name="T232" style:parent-style-name="Fonteparág.padrão" style:family="text">
      <style:text-properties style:font-name="Arial Narrow"/>
    </style:style>
    <style:style style:name="T233" style:parent-style-name="Fonteparág.padrão" style:family="text">
      <style:text-properties style:font-name="Arial Narrow"/>
    </style:style>
    <style:style style:name="P234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35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36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37" style:parent-style-name="ParágrafodaLista" style:list-style-name="LFO34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fo:color="#000000" style:font-size-complex="16pt" fo:hyphenate="false"/>
    </style:style>
    <style:style style:name="P238" style:parent-style-name="Normal" style:family="paragraph">
      <style:paragraph-properties fo:text-align="justify" style:vertical-align="auto" fo:margin-top="0.0416in" fo:line-height="150%"/>
    </style:style>
    <style:style style:name="T239" style:parent-style-name="Fonteparág.padrão" style:family="text">
      <style:text-properties style:font-name="Arial Narrow" style:font-weight-complex="bold" fo:color="#000000" style:font-size-complex="16pt"/>
    </style:style>
    <style:style style:name="T240" style:parent-style-name="Fonteparág.padrão" style:family="text">
      <style:text-properties style:font-name="Arial Narrow"/>
    </style:style>
    <style:style style:name="T241" style:parent-style-name="Fonteparág.padrão" style:family="text">
      <style:text-properties style:font-name="Arial Narrow" style:font-weight-complex="bold" fo:color="#000000" style:font-size-complex="16pt"/>
    </style:style>
    <style:style style:name="T242" style:parent-style-name="Fonteparág.padrão" style:family="text">
      <style:text-properties style:font-name="Arial Narrow" style:font-weight-complex="bold" fo:color="#000000" style:font-size-complex="16pt"/>
    </style:style>
    <style:style style:name="T243" style:parent-style-name="Fonteparág.padrão" style:family="text">
      <style:text-properties style:font-name="Arial Narrow" style:font-weight-complex="bold" fo:color="#000000" style:font-size-complex="16pt"/>
    </style:style>
    <style:style style:name="T244" style:parent-style-name="Fonteparág.padrão" style:family="text">
      <style:text-properties style:font-name="Arial Narrow" style:font-weight-complex="bold" fo:color="#000000" style:font-size-complex="16pt"/>
    </style:style>
    <style:style style:name="T245" style:parent-style-name="Fonteparág.padrão" style:family="text">
      <style:text-properties style:font-name="Arial Narrow" style:font-weight-complex="bold" fo:color="#000000" style:font-size-complex="16pt"/>
    </style:style>
    <style:style style:name="T246" style:parent-style-name="Fonteparág.padrão" style:family="text">
      <style:text-properties style:font-name="Arial Narrow" style:font-weight-complex="bold" fo:color="#000000" style:font-size-complex="16pt"/>
    </style:style>
    <style:style style:name="T247" style:parent-style-name="Fonteparág.padrão" style:family="text">
      <style:text-properties style:font-name="Arial Narrow" style:font-weight-complex="bold" fo:color="#000000" style:font-size-complex="16pt"/>
    </style:style>
    <style:style style:name="T248" style:parent-style-name="Fonteparág.padrão" style:family="text">
      <style:text-properties style:font-name="Arial Narrow" style:font-weight-complex="bold" fo:color="#000000" style:font-size-complex="16pt"/>
    </style:style>
    <style:style style:name="T249" style:parent-style-name="Fonteparág.padrão" style:family="text">
      <style:text-properties style:font-name="Arial Narrow"/>
    </style:style>
    <style:style style:name="T250" style:parent-style-name="Fonteparág.padrão" style:family="text">
      <style:text-properties style:font-name="Arial Narrow"/>
    </style:style>
    <style:style style:name="T251" style:parent-style-name="Fonteparág.padrão" style:family="text">
      <style:text-properties style:font-name="Arial Narrow"/>
    </style:style>
    <style:style style:name="T252" style:parent-style-name="Fonteparág.padrão" style:family="text">
      <style:text-properties style:font-name="Arial Narrow"/>
    </style:style>
    <style:style style:name="P253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54" style:parent-style-name="Normal" style:family="paragraph">
      <style:paragraph-properties fo:text-align="justify" style:vertical-align="auto" fo:margin-top="0.0416in" fo:line-height="150%"/>
    </style:style>
    <style:style style:name="T255" style:parent-style-name="Fonteparág.padrão" style:family="text">
      <style:text-properties style:font-name="Arial Narrow"/>
    </style:style>
    <style:style style:name="T256" style:parent-style-name="Fonteparág.padrão" style:family="text">
      <style:text-properties style:font-name="Arial Narrow"/>
    </style:style>
    <style:style style:name="T257" style:parent-style-name="Fonteparág.padrão" style:family="text">
      <style:text-properties style:font-name="Arial Narrow" fo:font-weight="bold" style:font-weight-asian="bold" style:font-weight-complex="bold"/>
    </style:style>
    <style:style style:name="T258" style:parent-style-name="Fonteparág.padrão" style:family="text">
      <style:text-properties style:font-name="Arial Narrow"/>
    </style:style>
    <style:style style:name="T259" style:parent-style-name="Fonteparág.padrão" style:family="text">
      <style:text-properties style:font-name="Arial Narrow" fo:font-weight="bold" style:font-weight-asian="bold" style:font-weight-complex="bold"/>
    </style:style>
    <style:style style:name="T260" style:parent-style-name="Fonteparág.padrão" style:family="text">
      <style:text-properties style:font-name="Arial Narrow" fo:font-weight="bold" style:font-weight-asian="bold" style:font-weight-complex="bold"/>
    </style:style>
    <style:style style:name="T261" style:parent-style-name="Fonteparág.padrão" style:family="text">
      <style:text-properties style:font-name="Arial Narrow"/>
    </style:style>
    <style:style style:name="T262" style:parent-style-name="Fonteparág.padrão" style:family="text">
      <style:text-properties style:font-name="Arial Narrow" fo:font-weight="bold" style:font-weight-asian="bold" style:font-weight-complex="bold"/>
    </style:style>
    <style:style style:name="T263" style:parent-style-name="Fonteparág.padrão" style:family="text">
      <style:text-properties style:font-name="Arial Narrow"/>
    </style:style>
    <style:style style:name="P264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65" style:parent-style-name="ParágrafodaLista" style:list-style-name="LFO34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fo:color="#000000" style:font-size-complex="16pt" fo:hyphenate="false"/>
    </style:style>
    <style:style style:name="P266" style:parent-style-name="Normal" style:family="paragraph">
      <style:paragraph-properties fo:text-align="justify" fo:line-height="150%"/>
    </style:style>
    <style:style style:name="T267" style:parent-style-name="Fonteparág.padrão" style:family="text">
      <style:text-properties style:font-name="Arial Narrow" style:font-weight-complex="bold" fo:color="#000000" style:font-size-complex="16pt"/>
    </style:style>
    <style:style style:name="T268" style:parent-style-name="Fonteparág.padrão" style:family="text">
      <style:text-properties style:font-name="Arial Narrow" style:font-weight-complex="bold" fo:color="#000000" style:font-size-complex="16pt"/>
    </style:style>
    <style:style style:name="T269" style:parent-style-name="Fonteparág.padrão" style:family="text">
      <style:text-properties style:font-name="Arial Narrow" style:font-weight-complex="bold" fo:color="#000000" style:font-size-complex="16pt"/>
    </style:style>
    <style:style style:name="T270" style:parent-style-name="Fonteparág.padrão" style:family="text">
      <style:text-properties style:font-name="Arial Narrow" style:font-weight-complex="bold" fo:color="#000000" style:font-size-complex="16pt"/>
    </style:style>
    <style:style style:name="T271" style:parent-style-name="Fonteparág.padrão" style:family="text">
      <style:text-properties style:font-name="Arial Narrow" style:font-weight-complex="bold" fo:color="#000000" style:font-size-complex="16pt"/>
    </style:style>
    <style:style style:name="T272" style:parent-style-name="Fonteparág.padrão" style:family="text">
      <style:text-properties style:font-name="Arial Narrow" style:font-weight-complex="bold" fo:color="#000000" style:font-size-complex="16pt"/>
    </style:style>
    <style:style style:name="T273" style:parent-style-name="Fonteparág.padrão" style:family="text">
      <style:text-properties style:font-name="Arial Narrow" style:font-weight-complex="bold" fo:color="#000000" style:font-size-complex="16pt"/>
    </style:style>
    <style:style style:name="T274" style:parent-style-name="Fonteparág.padrão" style:family="text">
      <style:text-properties style:font-name="Arial Narrow" style:font-weight-complex="bold" fo:color="#000000" style:font-size-complex="16pt"/>
    </style:style>
    <style:style style:name="T275" style:parent-style-name="Fonteparág.padrão" style:family="text">
      <style:text-properties style:font-name="Arial Narrow"/>
    </style:style>
    <style:style style:name="T276" style:parent-style-name="Fonteparág.padrão" style:family="text">
      <style:text-properties style:font-name="Arial Narrow"/>
    </style:style>
    <style:style style:name="T277" style:parent-style-name="Fonteparág.padrão" style:family="text">
      <style:text-properties style:font-name="Arial Narrow"/>
    </style:style>
    <style:style style:name="T278" style:parent-style-name="Fonteparág.padrão" style:family="text">
      <style:text-properties style:font-name="Arial Narrow"/>
    </style:style>
    <style:style style:name="T279" style:parent-style-name="Fonteparág.padrão" style:family="text">
      <style:text-properties style:font-name="Arial Narrow"/>
    </style:style>
    <style:style style:name="T280" style:parent-style-name="Fonteparág.padrão" style:family="text">
      <style:text-properties style:font-name="Arial Narrow"/>
    </style:style>
    <style:style style:name="T281" style:parent-style-name="Fonteparág.padrão" style:family="text">
      <style:text-properties style:font-name="Arial Narrow"/>
    </style:style>
    <style:style style:name="P282" style:parent-style-name="Normal" style:family="paragraph">
      <style:paragraph-properties fo:text-align="justify" fo:line-height="150%"/>
      <style:text-properties style:font-name="Arial Narrow"/>
    </style:style>
    <style:style style:name="P283" style:parent-style-name="Normal" style:family="paragraph">
      <style:paragraph-properties fo:text-align="justify" style:vertical-align="auto" fo:margin-top="0.0416in" fo:line-height="150%"/>
    </style:style>
    <style:style style:name="T284" style:parent-style-name="Fonteparág.padrão" style:family="text">
      <style:text-properties style:font-name="Arial Narrow"/>
    </style:style>
    <style:style style:name="T285" style:parent-style-name="Fonteparág.padrão" style:family="text">
      <style:text-properties style:font-name="Arial Narrow"/>
    </style:style>
    <style:style style:name="T286" style:parent-style-name="Fonteparág.padrão" style:family="text">
      <style:text-properties style:font-name="Arial Narrow" fo:font-weight="bold" style:font-weight-asian="bold" style:font-weight-complex="bold"/>
    </style:style>
    <style:style style:name="T287" style:parent-style-name="Fonteparág.padrão" style:family="text">
      <style:text-properties style:font-name="Arial Narrow"/>
    </style:style>
    <style:style style:name="T288" style:parent-style-name="Fonteparág.padrão" style:family="text">
      <style:text-properties style:font-name="Arial Narrow" fo:font-weight="bold" style:font-weight-asian="bold" style:font-weight-complex="bold"/>
    </style:style>
    <style:style style:name="T289" style:parent-style-name="Fonteparág.padrão" style:family="text">
      <style:text-properties style:font-name="Arial Narrow" fo:font-weight="bold" style:font-weight-asian="bold" style:font-weight-complex="bold"/>
    </style:style>
    <style:style style:name="T290" style:parent-style-name="Fonteparág.padrão" style:family="text">
      <style:text-properties style:font-name="Arial Narrow"/>
    </style:style>
    <style:style style:name="T291" style:parent-style-name="Fonteparág.padrão" style:family="text">
      <style:text-properties style:font-name="Arial Narrow" fo:font-weight="bold" style:font-weight-asian="bold" style:font-weight-complex="bold"/>
    </style:style>
    <style:style style:name="T292" style:parent-style-name="Fonteparág.padrão" style:family="text">
      <style:text-properties style:font-name="Arial Narrow"/>
    </style:style>
    <style:style style:name="P29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94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T295" style:parent-style-name="Fonteparág.padrão" style:family="text">
      <style:text-properties style:font-name="Arial Narrow" style:use-window-font-color="true"/>
    </style:style>
    <style:style style:name="P29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297" style:parent-style-name="Fonteparág.padrão" style:family="text">
      <style:text-properties style:font-name="Arial Narrow" style:use-window-font-color="true"/>
    </style:style>
    <style:style style:name="P298" style:parent-style-name="Default" style:family="paragraph">
      <style:text-properties style:font-name="Arial Narrow" style:use-window-font-color="true"/>
    </style:style>
    <style:style style:name="P299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30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301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302" style:parent-style-name="ParágrafodaLista" style:list-style-name="LFO30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303" style:parent-style-name="ParágrafodaLista" style:list-style-name="LFO30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304" style:parent-style-name="ParágrafodaLista" style:list-style-name="LFO30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305" style:parent-style-name="Normal" style:family="paragraph">
      <style:paragraph-properties fo:text-align="justify" style:vertical-align="auto" fo:margin-top="0.0833in" fo:line-height="150%"/>
      <style:text-properties style:font-name="Arial Narrow" style:font-weight-complex="bold" fo:hyphenate="false"/>
    </style:style>
    <style:style style:name="P306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307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308" style:parent-style-name="ParágrafodaLista" style:list-style-name="LFO24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309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10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11" style:parent-style-name="Fonteparág.padrão" style:family="text">
      <style:text-properties style:font-name="Arial Narrow" fo:color="#000000"/>
    </style:style>
    <style:style style:name="T312" style:parent-style-name="Fonteparág.padrão" style:family="text">
      <style:text-properties style:font-name="Arial Narrow" fo:color="#000000"/>
    </style:style>
    <style:style style:name="P313" style:parent-style-name="ParágrafodaLista" style:list-style-name="LFO24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314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15" style:parent-style-name="Fonteparág.padrão" style:family="text">
      <style:text-properties style:font-name="Arial Narrow" fo:color="#000000"/>
    </style:style>
    <style:style style:name="T316" style:parent-style-name="Fonteparág.padrão" style:family="text">
      <style:text-properties style:font-name="Arial Narrow" fo:color="#000000"/>
    </style:style>
    <style:style style:name="T317" style:parent-style-name="Fonteparág.padrão" style:family="text">
      <style:text-properties style:font-name="Arial Narrow" fo:color="#000000"/>
    </style:style>
    <style:style style:name="P318" style:parent-style-name="ParágrafodaLista" style:list-style-name="LFO24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319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20" style:parent-style-name="Fonteparág.padrão" style:family="text">
      <style:text-properties style:font-name="Arial Narrow" fo:color="#000000"/>
    </style:style>
    <style:style style:name="T321" style:parent-style-name="Fonteparág.padrão" style:family="text">
      <style:text-properties style:font-name="Arial Narrow" fo:color="#000000"/>
    </style:style>
    <style:style style:name="T322" style:parent-style-name="Fonteparág.padrão" style:family="text">
      <style:text-properties style:font-name="Arial Narrow" fo:color="#000000"/>
    </style:style>
    <style:style style:name="T323" style:parent-style-name="Fonteparág.padrão" style:family="text">
      <style:text-properties style:font-name="Arial Narrow" fo:color="#000000"/>
    </style:style>
    <style:style style:name="P324" style:parent-style-name="Normal" style:family="paragraph">
      <style:paragraph-properties fo:text-align="justify" style:vertical-align="auto" fo:margin-top="0.0416in" fo:line-height="150%"/>
      <style:text-properties fo:hyphenate="false"/>
    </style:style>
    <style:style style:name="T325" style:parent-style-name="Fonteparág.padrão" style:family="text">
      <style:text-properties style:font-name="Arial Narrow" style:font-weight-complex="bold"/>
    </style:style>
    <style:style style:name="T326" style:parent-style-name="Fonteparág.padrão" style:family="text">
      <style:text-properties style:font-name="Arial Narrow" fo:font-weight="bold" style:font-weight-asian="bold"/>
    </style:style>
    <style:style style:name="T327" style:parent-style-name="Fonteparág.padrão" style:family="text">
      <style:text-properties style:font-name="Arial Narrow" style:font-weight-complex="bold"/>
    </style:style>
    <style:style style:name="T328" style:parent-style-name="Fonteparág.padrão" style:family="text">
      <style:text-properties style:font-name="Arial Narrow" style:font-weight-complex="bold"/>
    </style:style>
    <style:style style:name="P329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30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31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32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33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34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35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</style:style>
    <style:style style:name="T336" style:parent-style-name="Fonteparág.padrão" style:family="text">
      <style:text-properties style:font-name="Arial Narrow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Arial Narrow" fo:font-weight="bold" style:font-weight-asian="bold"/>
    </style:style>
    <style:style style:name="P339" style:parent-style-name="Default" style:family="paragraph">
      <style:text-properties style:font-name="Arial Narrow" style:use-window-font-color="true"/>
    </style:style>
    <style:style style:name="P340" style:parent-style-name="Default" style:family="paragraph">
      <style:paragraph-properties fo:text-align="justify" fo:line-height="150%"/>
      <style:text-properties style:font-name="Arial Narrow" style:use-window-font-color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<draw:frame draw:z-index="251658244" draw:id="id3" draw:style-name="a4" draw:name="Text Box 37" text:anchor-type="paragraph" svg:x="0in" svg:y="0.04861in" svg:width="6.64514in" svg:height="0.55in" style:rel-width="scale" style:rel-height="scale"><draw:text-box><text:p text:style-name="P29"><text:span text:style-name="T30">ATA DA<text:s/></text:span><text:span text:style-name="T31">1</text:span><text:span text:style-name="T32">2</text:span><text:span text:style-name="T33">ª REUNIÃO ORDINÁRIA DO COMITÊ DE AUDITORIA DA FINANCIADORA DE ESTUDOS E PROJETOS<text:s/></text:span><text:span text:style-name="T34">–<text:s/></text:span><text:span text:style-name="T35">FINEP</text:span></text:p><text:p text:style-name="P36"/></draw:text-box><svg:title/><svg:desc/></draw:frame></text:span></text:p>
      <text:p text:style-name="P37"/>
      <text:p text:style-name="P38"/>
      <text:p text:style-name="P39"><text:span text:style-name="T40"><draw:frame draw:z-index="251658245" draw:id="id4" draw:style-name="a5" draw:name="Caixa de Texto 2" text:anchor-type="paragraph" svg:x="4.60903in" svg:y="0.18681in" svg:width="1.93681in" svg:height="0.71875in" style:rel-width="scale" style:rel-height="scale"><draw:text-box><text:p text:style-name="P41">Empresa Pública</text:p><text:p text:style-name="P42">CNPJ Nº 33.749.086/0001-09</text:p><text:p text:style-name="P43"><text:span text:style-name="T44">NIRE: 53500000283</text:span></text:p></draw:text-box><svg:title/><svg:desc/></draw:frame></text:span></text:p>
      <text:p text:style-name="P45">Data:<text:s/>08/06/2026</text:p>
      <text:p text:style-name="P46"><text:span text:style-name="T47">Horário:<text:s/></text:span><text:span text:style-name="T48">0</text:span><text:span text:style-name="T49">8</text:span><text:span text:style-name="T50">:</text:span><text:span text:style-name="T51">3</text:span><text:span text:style-name="T52">0</text:span><text:span text:style-name="T53">h às 1</text:span><text:span text:style-name="T54">0</text:span><text:span text:style-name="T55">:</text:span><text:span text:style-name="T56">5</text:span><text:span text:style-name="T57">0</text:span><text:span text:style-name="T58">h</text:span></text:p>
      <text:p text:style-name="P59">Local: FINANCIADORA DE ESTUDOS E PROJETOS – FINEP<text:s/></text:p>
      <text:p text:style-name="P60"><text:span text:style-name="T61">Participações<text:s/></text:span><text:span text:style-name="T62">por webconferência</text:span></text:p>
      <text:p text:style-name="P63"/>
      <text:p text:style-name="P64"><text:span text:style-name="T65"><draw:frame draw:z-index="251658243" draw:id="id5" draw:style-name="a6" draw:name="Text Box 23" text:anchor-type="paragraph" svg:x="0.97917in" svg:y="0.05069in" svg:width="6.66667in" svg:height="0.30139in" style:rel-width="scale" style:rel-height="scale"><draw:text-box><text:p text:style-name="P66">PARTICIPANTES</text:p><text:p text:style-name="Normal"/></draw:text-box><svg:title/><svg:desc/></draw:frame></text:span></text:p>
      <text:p text:style-name="P67"/>
      <text:p text:style-name="P68">Membros do COAUD</text:p>
      <text:list text:style-name="LFO1_1" text:continue-numbering="true">
        <text:list-item>
          <text:p text:style-name="P69"><text:span text:style-name="T70">Vera Lúcia de Melo – Área de Conhecimento: Contabilidade</text:span><text:span text:style-name="T71">, Auditoria e Gestão de Riscos</text:span><text:span text:style-name="T72"><text:s/>– Reeleita pela DEL/CA/00</text:span><text:span text:style-name="T73">3</text:span><text:span text:style-name="T74">/202</text:span><text:span text:style-name="T75">6</text:span><text:span text:style-name="T76">, de 2</text:span><text:span text:style-name="T77">3</text:span><text:span text:style-name="T78">/01/202</text:span><text:span text:style-name="T79">6</text:span><text:span text:style-name="T80">, com mandato<text:s/></text:span><text:span text:style-name="T81">prorrogado por</text:span><text:span text:style-name="T82"><text:s/>0</text:span><text:span text:style-name="T83">6</text:span><text:span text:style-name="T84"><text:s/>(</text:span><text:span text:style-name="T85">seis</text:span><text:span text:style-name="T86">)<text:s/></text:span><text:span text:style-name="T87">meses</text:span><text:span text:style-name="T88"><text:s/></text:span><text:span text:style-name="T89">a partir de 10/02/2026</text:span></text:p>
        </text:list-item>
        <text:list-item>
          <text:p text:style-name="P90">Leandro Fernandes Pereira<text:s/>–<text:s/>Área de Conhecimento: Auditoria e Contabilidade<text:s/>–<text:s/>Eleito pela DEL/CA/026/2025, de<text:s/>06/06/2025, com mandato de 03<text:s/>(três) anos – (Mandato de 09/06/2025<text:s/>a 08/06/2028)</text:p>
        </text:list-item>
      </text:list>
      <text:p text:style-name="P91">Ausência Justificada</text:p>
      <text:list text:style-name="LFO1_1" text:continue-numbering="true">
        <text:list-item>
          <text:p text:style-name="P92">Elvira Mariane Schulz –<text:s/>Presidente –<text:s/>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93"><text:span text:style-name="T94">Secretaria Executiva</text:span></text:p>
      <text:list text:style-name="LFO1_1" text:continue-numbering="true">
        <text:list-item>
          <text:p text:style-name="P95">Leonardo Bueno Bolfoni<text:s/>– Analista da Secretaria de Governança (SGOV)</text:p>
        </text:list-item>
      </text:list>
      <text:p text:style-name="P96"/>
      <text:p text:style-name="P97">Convidados</text:p>
      <text:list text:style-name="LFO1_1" text:continue-numbering="true">
        <text:list-item>
          <text:p text:style-name="P98"><text:bookmark-start text:name="_Hlk216867011"/><text:span text:style-name="T99">Vinícius de Sá Nery – Superintendente da Auditoria (AUDI);</text:span></text:p>
        </text:list-item>
        <text:list-item>
          <text:p text:style-name="P100"><text:span text:style-name="T101">Fabiana de Oliveira – Gerente da Secretaria de Governança (SGOV);</text:span></text:p>
        </text:list-item>
        <text:list-item>
          <text:p text:style-name="P102"><text:span text:style-name="T103">Alexandre Navarro Garcia – Superintendente da Área de Conformidade, Integridade e Gestão de Riscos (ACIR);</text:span></text:p>
        </text:list-item>
        <text:list-item>
          <text:p text:style-name="P104"><text:span text:style-name="T105">Marina Silva do Couto – Gerente do Departamento de Gestão Integrada de Riscos (DGIR);</text:span></text:p>
        </text:list-item>
        <text:list-item>
          <text:p text:style-name="P106"><text:span text:style-name="T107">Cristina Sodré de Castro Marques – Gerente do Departamento de Conformidade e Integridade (DCOI);</text:span></text:p>
        </text:list-item>
        <text:list-item>
          <text:p text:style-name="P108"><text:span text:style-name="T109">Márcia Telles de Andrade – Gerente do Departamento de Comunicação e Promoção (DCOP);</text:span></text:p>
        </text:list-item>
        <text:list-item>
          <text:p text:style-name="P110">Alessandro Teixeira Coelho<text:s/>–<text:s/>Superintendente da Área de Gestão de Pessoas (AGEP); e</text:p>
        </text:list-item>
        <text:list-item>
          <text:p text:style-name="P111"><text:span text:style-name="T112">Guilherme Reis de Carvalho Peres – Gerente do Departamento de Ambiência, Diversidade e Saúde (DADS).</text:span></text:p>
        </text:list-item>
      </text:list>
      <text:p text:style-name="P113"/>
      <text:p text:style-name="P114"><text:bookmark-end text:name="_Hlk216867011"/><text:span text:style-name="T115"><draw:frame draw:z-index="251658242" draw:id="id6" draw:style-name="a7" draw:name="Text Box 22" text:anchor-type="paragraph" svg:x="0.94792in" svg:y="0.12222in" svg:width="6.75in" svg:height="0.29167in" style:rel-width="scale" style:rel-height="scale"><draw:text-box><text:p text:style-name="P116">ABERTURA</text:p><text:p text:style-name="Normal"/></draw:text-box><svg:title/><svg:desc/></draw:frame></text:span></text:p>
      <text:p text:style-name="P117"/>
      <text:p text:style-name="P118">A Sra. Vera Lúcia de Melo cumprimentou todos os presentes e assumiu como Presidente Interina do COAUD, tendo em vista a ausência justificada, por questões de saúde, da Sra. Elvira Mariane Schulz. A reunião teve início às 08:30h.</text:p>
      <text:p text:style-name="P119"/>
      <text:p text:style-name="P120"><text:bookmark-start text:name="_Hlk216867086"/><text:span text:style-name="T121"><draw:frame draw:z-index="251658241" draw:id="id7" draw:style-name="a8" draw:name="Text Box 23" text:anchor-type="paragraph" svg:x="0.98472in" svg:y="-0.00069in" svg:width="6.66667in" svg:height="0.30139in" style:rel-width="scale" style:rel-height="scale"><draw:text-box><text:p text:style-name="P122"><text:span text:style-name="T123">I –</text:span><text:span text:style-name="T124"><text:s/>ASSUNTOS FINEP PARA<text:s/></text:span><text:span text:style-name="T125">DELIBERAÇÃO</text:span><text:span text:style-name="T126"><text:s/>E</text:span><text:span text:style-name="T127"><text:s/>MANIFESTAÇÃO FORMAL</text:span></text:p><text:p text:style-name="Normal"/></draw:text-box><svg:title/><svg:desc/></draw:frame></text:span><text:span text:style-name="T128">PARTICIPANTES DA REUNIÃO:</text:span></text:p>
      <text:p text:style-name="P129"/>
      <text:list text:style-name="LFO2" text:continue-numbering="true">
        <text:list-item>
          <text:p text:style-name="P130">ASSUNTOS<text:s/>DO COMITÊ</text:p>
        </text:list-item>
      </text:list>
      <text:list text:style-name="LFO3" text:continue-numbering="true">
        <text:list-item>
          <text:list>
            <text:list-item>
              <text:p text:style-name="P131">Ata COAUD –<text:s/>11ª Reunião Ordinária de 2026<text:s/>–<text:s/>25/05/2026</text:p>
            </text:list-item>
          </text:list>
        </text:list-item>
      </text:list>
      <text:p text:style-name="P132"><text:span text:style-name="T133">Ata<text:s/></text:span><text:span text:style-name="T134">APROVADA<text:s/></text:span><text:span text:style-name="T135">pelos membros do<text:s/></text:span><text:span text:style-name="T136">C</text:span><text:span text:style-name="T137">omitê.</text:span></text:p>
      <text:p text:style-name="P138"><text:bookmark-end text:name="_Hlk216867086"/><text:span text:style-name="T139"><draw:frame draw:z-index="251658240" draw:id="id8" draw:style-name="a9" draw:name="Text Box 25" text:anchor-type="paragraph" svg:x="0in" svg:y="0.27153in" svg:width="6.82292in" svg:height="0.3125in" style:rel-width="scale" style:rel-height="scale"><draw:text-box><text:p text:style-name="P140"><text:span text:style-name="T141">II –</text:span><text:span text:style-name="T142"><text:s/>ASSUNTOS FINEP PARA<text:s/></text:span><text:span text:style-name="T143">CONHECIMENTO E DISCUSSÃO</text:span></text:p></draw:text-box><svg:title/><svg:desc/></draw:frame></text:span></text:p>
      <text:p text:style-name="P144"/>
      <text:list text:style-name="LFO2" text:continue-numbering="true">
        <text:list-item>
          <text:p text:style-name="P145"><text:bookmark-start text:name="_Hlk211327565"/>ASSUNTOS<text:s/>DE GESTÃO DE RISCO E CONTROLES INTERNOS</text:p>
        </text:list-item>
      </text:list>
      <text:p text:style-name="P146">Periodicidade:<text:s/>2.1 a 2.4 – Trimestral e 2.5 – Eventual</text:p>
      <text:list text:style-name="LFO28" text:continue-numbering="true">
        <text:list-item>
          <text:list>
            <text:list-item>
              <text:p text:style-name="P147">Relatório Trimestral<text:s/>de Atividades<text:s/>de Conformidade, Integridade<text:s/>e<text:s/>Riscos</text:p>
            </text:list-item>
            <text:list-item>
              <text:p text:style-name="P148">Implantação<text:s/>do Sistema<text:s/>de Riscos<text:s/>da Finep</text:p>
            </text:list-item>
            <text:list-item>
              <text:p text:style-name="P149">Procedimentos<text:s/>para Atendimento<text:s/>da Lei Geral<text:s/>de Proteção<text:s/>de Dados – LGPD</text:p>
            </text:list-item>
            <text:list-item>
              <text:p text:style-name="P150">Relatórios<text:s/>de Riscos Corporativos,<text:s/>incluindo<text:s/>o<text:s/>de Cibersegurança<text:s/>e<text:s/>ASG,<text:s/>e<text:s/>Financeiros (Matriz<text:s/>de Riscos<text:s/>e<text:s/>Acompanhamento)</text:p>
            </text:list-item>
          </text:list>
        </text:list-item>
      </text:list>
      <text:p text:style-name="P151">As Gerentes dos<text:s/>Departamento de Gestão Integrada de Riscos<text:s/>(DGIR) e<text:s/>de Conformidade e Integridade<text:s/>(DCOI),<text:s/>Marina Silva do Couto<text:s/>e<text:s/>Cristina Sodré de Castro Marques, respectivamente, acompanhadas do<text:s/>Superintendente da<text:s/>Área de Conformidade, Integridade e Gestão de Riscos (ACIR), Alexandre Navarro Garcia, apresentaram as principais atividades desenvolvidas pelos Departamentos no 1º trimestre<text:s/>de<text:s/>2026.<text:s/></text:p>
      <text:p text:style-name="P152">No âmbito da DCOI, destacaram-se:<text:s/></text:p>
      <text:list text:style-name="LFO31" text:continue-numbering="true">
        <text:list-item>
          <text:p text:style-name="P153">Elaboração de Notas<text:s/>Técnicas<text:s/>relacionadas<text:s/>à demanda de avaliação do Programa de Integridade de<text:s/>empresas com<text:s/>projeto de financiamento reembolsável relacionado ao Normativo de Medidas Preventivas;</text:p>
        </text:list-item>
        <text:list-item>
          <text:p text:style-name="P154">Revisão de documentos relacionados ao processo de elaboração do Relatório de Apoio ao Comitê de Pessoas, Elegibilidade, Sucessão e Remuneração (CPESR), principalmente considerando as características do Processo Seletivo do Comitê de Auditoria 2026;</text:p>
        </text:list-item>
        <text:list-item>
          <text:p text:style-name="P155"><text:span text:style-name="T156">Seleção de AMOSTRA de fornecedores e envio dos e-mails solicitando as informações para novo ciclo da<text:s/></text:span><text:span text:style-name="T157">Due Diligence</text:span><text:span text:style-name="T158"><text:s/>de Fornecedores- 2026</text:span><text:span text:style-name="T159">;</text:span></text:p>
        </text:list-item>
        <text:list-item>
          <text:p text:style-name="P160">Elaboração da parte de Integridade do Relatório da Administração da Finep e do Relatório de Gestão do FNDCT;</text:p>
        </text:list-item>
        <text:list-item>
          <text:p text:style-name="P161">Recebimento e avaliação das informações que foram recebidas do monitoramento do Programa de Integridade;</text:p>
        </text:list-item>
        <text:list-item>
          <text:p text:style-name="P162">Elaboração de Roteiro de vídeo para Treinamento dos gestores/substitutos no tema Ética e Integridade;</text:p>
        </text:list-item>
        <text:list-item>
          <text:p text:style-name="P163">Elaboração e divulgação do Boletim Integridade em Pauta <text:s/>e criação de identidade própria para essas divulgações em parceria com a unidade de comunicação; e</text:p>
        </text:list-item>
        <text:list-item>
          <text:p text:style-name="P164">Elaboração de pílulas de Integridade.</text:p>
        </text:list-item>
      </text:list>
      <text:p text:style-name="P165">No âmbito da DGIR, destacaram-se:<text:s/></text:p>
      <text:list text:style-name="LFO31" text:continue-numbering="true">
        <text:list-item>
          <text:p text:style-name="P166">Acompanhamento trimestral das ações de<text:s/>Segurança da Informação (SI)<text:s/>descentralizadas pela Finep;</text:p>
        </text:list-item>
        <text:list-item>
          <text:p text:style-name="P167">Revisão da estrutura de SI tendo em vista a publicação da IN 09/2026;</text:p>
        </text:list-item>
        <text:list-item>
          <text:p text:style-name="P168">Plano de Continuidade de Negócios com Reestruturação dos normativos do Sistema de Gestão de Continuidade de Negócios (SGCN): Política de Gestão de Continuidade de Negócios (PGCN); a criação da Norma de Gestão de Continuidade de Negócios (NGCN); e a incorporação da Metodologia dos Planos de Contingência no normativo;</text:p>
        </text:list-item>
        <text:list-item>
          <text:p text:style-name="P169">Análises dos<text:s/>Riscos<text:s/>de Imagem,<text:s/>Estratégico,<text:s/>Socioambiental,<text:s/>Liquidez,<text:s/>Crédito<text:s/>e<text:s/>Operacional;</text:p>
        </text:list-item>
      </text:list>
      <text:p text:style-name="P170">Além do Relatório Trimestral de Atividades da ACIR, foi disponibilizado ao Colegiado o Relatório Trimestral de Gestão de Riscos, que contempla as categorias de riscos de Compliance, Imagem, Segurança da Informação, Estratégico, Crédito, Liquidez, Mercado, Operacional e Socioambiental.</text:p>
      <text:p text:style-name="P171">O referido relatório tem por objetivo apresentar os principais riscos monitorados no primeiro trimestre de 2026, bem como os resultados e impactos das ações de controle e mitigação implementadas no período.</text:p>
      <text:p text:style-name="P172">Com o assunto em discussão,<text:s/>os membros do comitê<text:s/>fizeram comentários e indagações, com esclarecimentos prestados pelos relatores<text:s/>e fizeram as seguintes demandas:</text:p>
      <text:list text:style-name="LFO35" text:continue-numbering="true">
        <text:list-item>
          <text:p text:style-name="P173">Com relação à Segurança da Informação, o COAUD recomenda que seja avaliada a conveniência e a oportunidade de promover, além da alteração no modelo de governança prevista na Instrução Normativa nº 09/2026, uma reestruturação organizacional que assegure o adequado atendimento às atribuições, responsabilidades e prerrogativas inerentes à gestão da Segurança da Informação;</text:p>
        </text:list-item>
        <text:list-item>
          <text:p text:style-name="P174">Apresentar o resultado dos trabalhos das consultorias contratadas para a implementação dos procedimentos para o atendimento da<text:s/>Lei Geral De Proteção De Dados – LGPD;</text:p>
        </text:list-item>
        <text:list-item>
          <text:p text:style-name="P175">Apresentar status atual e cronograma para a aprovação e implementação da Norma de Transação de Partes Relacionadas (TPR);</text:p>
        </text:list-item>
      </text:list>
      <text:p text:style-name="P176"><text:span text:style-name="T177">Assunto<text:s/></text:span><text:span text:style-name="T178">APRECIADO e DEBATIDO</text:span><text:span text:style-name="T179"><text:s/>pelos membros do comitê</text:span><text:span text:style-name="T180">.</text:span></text:p>
      <text:p text:style-name="P181"/>
      <text:list text:style-name="LFO28" text:continue-numbering="true">
        <text:list-item>
          <text:list>
            <text:list-item>
              <text:p text:style-name="P182">Procedimentos<text:s/>para Monitoramento<text:s/>de Mídias Negativas</text:p>
            </text:list-item>
          </text:list>
        </text:list-item>
      </text:list>
      <text:p text:style-name="P183"><text:span text:style-name="T184">A Gerente do Departamento de Comunicação e Promoção (DCOP), Márcia Telles de Andrade</text:span><text:span text:style-name="T185">, acompanhada das<text:s/></text:span><text:span text:style-name="T186">Gerentes dos<text:s/></text:span><text:span text:style-name="T187">Departamento de Gestão Integrada de Riscos</text:span><text:span text:style-name="T188"><text:s/>(</text:span><text:span text:style-name="T189">DGIR</text:span><text:span text:style-name="T190">) e<text:s/></text:span><text:span text:style-name="T191">de Conformidade e Integridade</text:span><text:span text:style-name="T192"><text:s/>(</text:span><text:span text:style-name="T193">DCOI</text:span><text:span text:style-name="T194">),<text:s/></text:span><text:span text:style-name="T195">Marina Silva do Couto</text:span><text:span text:style-name="T196"><text:s/>e<text:s/></text:span><text:span text:style-name="T197">Cristina Sodré de Castro Marques</text:span><text:span text:style-name="T198">, respectivamente, e do<text:s/></text:span><text:span text:style-name="T199">Superintendente da<text:s/></text:span><text:span text:style-name="T200">Área de Conformidade, Integridade e Gestão de Riscos (A</text:span><text:span text:style-name="T201">CIR</text:span><text:span text:style-name="T202">), Alexandre Navarro Garcia, apresentou os procedimentos adotados pela Finep para o monitoramento de mídias negativas, com vistas à mitigação de riscos reputacionais e de imagem. A área realiza monitoramentos da Imprensa, das Redes Sociais e de Articulação Institucional.</text:span></text:p>
      <text:p text:style-name="P203">Com o assunto em discussão,<text:s/>os membros do comitê<text:s/>fizeram comentários e indagações, com esclarecimentos prestados pela relatora.</text:p>
      <text:p text:style-name="P204"><text:span text:style-name="T205">Assunto<text:s/></text:span><text:span text:style-name="T206">APRECIADO e DEBATIDO</text:span><text:span text:style-name="T207"><text:s/>pelos membros do comitê</text:span><text:span text:style-name="T208">.</text:span></text:p>
      <text:p text:style-name="P209"/>
      <text:list text:style-name="LFO2" text:continue-numbering="true">
        <text:list-item>
          <text:p text:style-name="P210"><text:bookmark-end text:name="_Hlk211327565"/>ASSUNTOS<text:s/>DE GESTÃO ESTRATÉGICA</text:p>
        </text:list-item>
      </text:list>
      <text:p text:style-name="P211">Periodicidade:<text:s/>Trimestral<text:s/></text:p>
      <text:list text:style-name="LFO23" text:continue-numbering="true">
        <text:list-item>
          <text:list>
            <text:list-item>
              <text:p text:style-name="P212"><text:s/>Acompanhamento<text:s/>da Execução<text:s/>da Estratégia<text:s/>de Longo Prazo<text:s/>e<text:s/>Plano<text:s/>de Negócios – 1º<text:s/>Trim/2026</text:p>
            </text:list-item>
            <text:list-item>
              <text:p text:style-name="P213">Avaliação<text:s/>dos Indicadores<text:s/>de PLR<text:s/>e<text:s/>RVA<text:s/>– 1º<text:s/>Trim/2026</text:p>
            </text:list-item>
          </text:list>
        </text:list-item>
      </text:list>
      <text:p text:style-name="P214"><text:span text:style-name="T215">Assunto</text:span><text:span text:style-name="T216">s</text:span><text:span text:style-name="T217"><text:s/></text:span><text:span text:style-name="T218">MANTIDOS EM PAUTA</text:span><text:span text:style-name="T219"><text:s/>pelos membros do comitê</text:span><text:span text:style-name="T220"><text:s/>por solicitação da área responsável.</text:span></text:p>
      <text:p text:style-name="P221"/>
      <text:list text:style-name="LFO2" text:continue-numbering="true">
        <text:list-item>
          <text:p text:style-name="P222">ASSUNTOS<text:s/>DE PREVIDÊNCIA COMPLEMENTAR</text:p>
        </text:list-item>
      </text:list>
      <text:p text:style-name="P223">Periodicidade:<text:s/>Trimestral<text:s/></text:p>
      <text:list text:style-name="LFO29" text:continue-numbering="true">
        <text:list-item>
          <text:list>
            <text:list-item>
              <text:p text:style-name="P224">Status<text:s/>sobre Gestão<text:s/>do Patrocínio<text:s/>do Plano<text:s/>de Previdência Complementar<text:s/>da Finep</text:p>
            </text:list-item>
            <text:list-item>
              <text:p text:style-name="P225">Plano<text:s/>de Ação<text:s/>de Apontamentos<text:s/>do Relatório<text:s/>de Auditoria<text:s/>de Atividades</text:p>
            </text:list-item>
            <text:list-item>
              <text:p text:style-name="P226">Relatório<text:s/>de Gestão<text:s/>do Patrocinio<text:s/>de Planos<text:s/>de Benefícios Previdenciários<text:s/>da Diretoria Executiva</text:p>
            </text:list-item>
          </text:list>
        </text:list-item>
      </text:list>
      <text:p text:style-name="P227">O Gerente do Departamento de Ambiência, Diversidade e Saúde (DADS), Guilherme Reis de Carvalho Peres, acompanhado do Superintendente da Área de Gestão de Pessoas (AGEP), Alessandro Teixeira Coelho, apresentou<text:s/>os assuntos, destacando os seguintes aspectos: (i) status atual do Plano de Ação ano-base 2024 e próximas etapas; (ii) histórico de interações com a FIPECq Previdência; (iii) situação atual sobre elaboração<text:s/><text:soft-page-break/>do Relatório Anual de Gestão do Patrocínio (RAGP); (iv) documentos solicitados à FIPECq para elaboração do RAPG; e (v) cronograma do processo de seleção e elaboração de novo plano de contribuição definida.</text:p>
      <text:p text:style-name="P228">Com o assunto em discussão,<text:s/>os membros do comitê<text:s/>fizeram comentários e indagações, com esclarecimentos prestados pelos relatores.</text:p>
      <text:p text:style-name="P229"><text:span text:style-name="T230">Assunto<text:s/></text:span><text:span text:style-name="T231">APRECIADO e DEBATIDO</text:span><text:span text:style-name="T232"><text:s/>pelos membros do comitê</text:span><text:span text:style-name="T233">.</text:span></text:p>
      <text:p text:style-name="P234"/>
      <text:list text:style-name="LFO2" text:continue-numbering="true">
        <text:list-item>
          <text:p text:style-name="P235">ASSUNTOS<text:s/>DE<text:s/>PESSOAL - EXTRAPAUTA</text:p>
        </text:list-item>
      </text:list>
      <text:p text:style-name="P236">Periodicidade:<text:s/>Anual<text:s/></text:p>
      <text:list text:style-name="LFO34" text:continue-numbering="true">
        <text:list-item>
          <text:list>
            <text:list-item>
              <text:p text:style-name="P237">Programa de Participação nos Lucros ou Resultados – PLR – Empregados – Apuração de Resultados de Indicadores e Metas do Exercício 2025</text:p>
            </text:list-item>
          </text:list>
        </text:list-item>
      </text:list>
      <text:p text:style-name="P238"><text:span text:style-name="T239">O<text:s/></text:span><text:span text:style-name="T240">Gerente</text:span><text:span text:style-name="T241"><text:s/></text:span><text:span text:style-name="T242">Substituto<text:s/></text:span><text:span text:style-name="T243">do Departamento de Administração de Pessoas (DEAP), Luis Victor Neri Guimarães,</text:span><text:span text:style-name="T244"><text:s/>acompanhado<text:s/></text:span><text:span text:style-name="T245">do Superintendente da Área<text:s/></text:span><text:span text:style-name="T246">de Gestão de Pessoas (AGEP), Alessandro Teixeira de Coelho, da Superintendente da Área<text:s/></text:span><text:span text:style-name="T247">de Planejamento (APLA),<text:s/></text:span><text:span text:style-name="T248">Adriana Haguenauer</text:span><text:span text:style-name="T249">, e do Gerente do Departamento de Gestão Corporativa e Processos (DGCP),<text:s/></text:span><text:span text:style-name="T250">Alexandre Velloso Pereira Rodrigues</text:span><text:span text:style-name="T251">,</text:span><text:span text:style-name="T252"><text:s/>apresentou o tema destacando os seguintes pontos: (i) justificativa para a necessidade de manifestações da Diretoria Executiva, COAUD/CPESR e CA; (ii) principais documentos de suporte: Relatório de Auditoria Interna nº 02/2026 e 03/2026, Notas Técnicas do DEAP nº 06/2026 e 10/2026; (iii) atingimento de metas de PLR 2025 por indicadores; (iv) atingimento de metas e correspondência com o percentual de lucro a ser distribuído; (v) valor do lucro apurado para fins de PLR; e (vi) limitação individual de três remunerações.</text:span></text:p>
      <text:p text:style-name="P253">Com o assunto em discussão, os membros do comitê fizeram comentários e indagações, com esclarecimentos prestados pelos relatores.</text:p>
      <text:p text:style-name="P254"><text:span text:style-name="T255">O a</text:span><text:span text:style-name="T256">ssunto</text:span><text:span text:style-name="T257"><text:s/></text:span><text:span text:style-name="T258">foi</text:span><text:span text:style-name="T259"><text:s/></text:span><text:span text:style-name="T260">APRECIADO e DEBATIDO<text:s/></text:span><text:span text:style-name="T261">pelos membros do Comitê com a<text:s/></text:span><text:span text:style-name="T262">EMISSÃO DE MANIFESTAÇÃO</text:span><text:span text:style-name="T263"><text:s/>a ser encaminhada ao Conselho de Administração.</text:span></text:p>
      <text:p text:style-name="P264"/>
      <text:list text:style-name="LFO34" text:continue-numbering="true">
        <text:list-item>
          <text:list>
            <text:list-item>
              <text:p text:style-name="P265">Programa de Remuneração Variável Anual – RVA – Dirigentes – Apuração de Resultados de Indicadores e Metas do Exercício 2025</text:p>
            </text:list-item>
          </text:list>
        </text:list-item>
      </text:list>
      <text:p text:style-name="P266"><text:span text:style-name="T267">O Gerente<text:s/></text:span><text:span text:style-name="T268">Substituto<text:s/></text:span><text:span text:style-name="T269">do Departamento de Administração de Pessoas (DEAP), Luis Victor Neri Guimarães,</text:span><text:span text:style-name="T270"><text:s/>acompanhado<text:s/></text:span><text:span text:style-name="T271">do Superintendente da Área<text:s/></text:span><text:span text:style-name="T272">de Gestão de Pessoas (AGEP), Alessandro Teixeira de Coelho, da Superintendente da Área<text:s/></text:span><text:span text:style-name="T273">de Planejamento (APLA),<text:s/></text:span><text:span text:style-name="T274">Adriana Haguenauer</text:span><text:span text:style-name="T275">, e do Gerente do Departamento de Gestão Corporativa e Processos (DGCP),<text:s/></text:span><text:span text:style-name="T276">Alexandre Velloso Pereira Rodrigues</text:span><text:span text:style-name="T277">,</text:span><text:span text:style-name="T278"><text:s/>apresentou o tema destacando os seguintes pontos: (i) justificativa para a necessidade de manifestações</text:span><text:span text:style-name="T279"><text:s/>do</text:span><text:span text:style-name="T280"><text:s/>COAUD/CPESR e CA; (ii) principais documentos de suporte: Relatório de Auditoria Interna nº 02/2026 e 03/2026, Notas Técnicas do<text:s/></text:span><text:soft-page-break/><text:span text:style-name="T281">DEAP nº 07/2026, 09/2026 e 11/2026; (iii) tabela de gradação para enquadramento dos indicadores; (iv) visão por indicador; (v) visão por diretoria; (vi) valores da RVA 2025 por diretorias: total, parcela à vista (60%) e 1ª, 2ª e 3ª parcelas diferidas; e (vii) valor das parcelas diferidas de RVA referente aos anos de 2022, 2023 e 2024.</text:span></text:p>
      <text:p text:style-name="P282">Com o assunto em discussão, os membros do comitê fizeram comentários e indagações, com esclarecimentos prestados pelos relatores.</text:p>
      <text:p text:style-name="P283"><text:span text:style-name="T284">O a</text:span><text:span text:style-name="T285">ssunto</text:span><text:span text:style-name="T286"><text:s/></text:span><text:span text:style-name="T287">foi</text:span><text:span text:style-name="T288"><text:s/></text:span><text:span text:style-name="T289">APRECIADO e DEBATIDO<text:s/></text:span><text:span text:style-name="T290">pelos membros do Comitê com a<text:s/></text:span><text:span text:style-name="T291">EMISSÃO DE MANIFESTAÇÃO</text:span><text:span text:style-name="T292"><text:s/>a ser encaminhada ao Conselho de Administração.</text:span></text:p>
      <text:p text:style-name="P293"/>
      <text:p text:style-name="P294"/>
      <text:p text:style-name="Default"><text:span text:style-name="T295"><draw:frame draw:z-index="251658247" draw:id="id9" draw:style-name="a10" draw:name="Text Box 23" text:anchor-type="paragraph" svg:x="0.98472in" svg:y="-0.00069in" svg:width="6.66667in" svg:height="0.30139in" style:rel-width="scale" style:rel-height="scale"><draw:text-box><text:p text:style-name="P296">III – ASSUNTOS PARA CONHECIMENTO</text:p></draw:text-box><svg:title/><svg:desc/></draw:frame></text:span><text:span text:style-name="T297">III – ASSUNTOS PARA CONHECIMENTO<text:s/></text:span></text:p>
      <text:p text:style-name="P298"/>
      <text:list text:style-name="LFO2" text:continue-numbering="true">
        <text:list-item>
          <text:p text:style-name="P299">ASSUNTOS DE GESTÃO</text:p>
        </text:list-item>
      </text:list>
      <text:p text:style-name="P300">Periodicidade:<text:s/>Mensal</text:p>
      <text:p text:style-name="P301">Relatórios<text:s/>de Denúncias Relativas<text:s/>a<text:s/>Matérias Relacionadas<text:s/>ao Escopo<text:s/>de Atuação<text:s/>do COAUD</text:p>
      <text:list text:style-name="LFO30" text:continue-numbering="true">
        <text:list-item>
          <text:list>
            <text:list-item>
              <text:p text:style-name="P302">Ouvidoria - Decreto nº 8.945/2016;</text:p>
            </text:list-item>
            <text:list-item>
              <text:p text:style-name="P303">Área de Correição - CGPAR 48/2023; e</text:p>
            </text:list-item>
            <text:list-item>
              <text:p text:style-name="P304">Área de Conformidade, Integridade e Gestão de Riscos - CGPAR 48/2023.</text:p>
            </text:list-item>
          </text:list>
        </text:list-item>
      </text:list>
      <text:p text:style-name="P305">As áreas responsáveis informaram ao COAUD que não foram identificadas denúncias relacionadas ao escopo de atuação do colegiado. Registra-se que o COAUD também não recebeu, por quaisquer outros meios, comunicação de natureza correlata.</text:p>
      <text:p text:style-name="P306"/>
      <text:list text:style-name="LFO2" text:continue-numbering="true">
        <text:list-item>
          <text:p text:style-name="P307">ASSUNTOS DE GESTÃO <text:s text:c="67"/></text:p>
        </text:list-item>
      </text:list>
      <text:list text:style-name="LFO24" text:continue-numbering="true">
        <text:list-item>
          <text:list>
            <text:list-item>
              <text:p text:style-name="P308"><text:span text:style-name="T309">Atas do Conselho de Administração<text:s/></text:span><text:span text:style-name="T310">–<text:s/></text:span><text:span text:style-name="T311">sem atas a submeter</text:span><text:span text:style-name="T312">;</text:span></text:p>
            </text:list-item>
            <text:list-item>
              <text:p text:style-name="P313"><text:span text:style-name="T314">Atas do Conselho Fiscal –<text:s/></text:span><text:span text:style-name="T315">Atas da 5ª e 6ª Reuniões de 2026</text:span><text:span text:style-name="T316">;</text:span><text:span text:style-name="T317"><text:s/>e</text:span></text:p>
            </text:list-item>
            <text:list-item>
              <text:p text:style-name="P318"><text:span text:style-name="T319">Deliberações do Conselho de Administração para ciência do Comitê de Auditoria –<text:s/></text:span><text:span text:style-name="T320">DEL/CA</text:span><text:span text:style-name="T321"><text:s/>nº 0</text:span><text:span text:style-name="T322">14 a 025/2026</text:span><text:span text:style-name="T323">.</text:span></text:p>
            </text:list-item>
          </text:list>
        </text:list-item>
      </text:list>
      <text:p text:style-name="P324"><text:span text:style-name="T325">Os membros do colegiado<text:s/></text:span><text:span text:style-name="T326">TOMARAM CONHECIMENTO</text:span><text:span text:style-name="T327"><text:s/></text:span><text:span text:style-name="T328">dos assuntos.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<draw:frame draw:z-index="251658246" draw:id="id10" draw:style-name="a11" draw:name="Text Box 23" text:anchor-type="paragraph" svg:x="0in" svg:y="0.01319in" svg:width="6.66667in" svg:height="0.30139in" style:rel-width="scale" style:rel-height="scale"><draw:text-box><text:p text:style-name="P337"><text:span text:style-name="T338">FECHAMENTO</text:span></text:p></draw:text-box><svg:title/><svg:desc/></draw:frame></text:span></text:p>
      <text:p text:style-name="P339"/>
      <text:p text:style-name="P340">Como ninguém mais desejasse fazer uso da palavra,<text:s/>a<text:s/>Presidente do Comitê deu por encerrada a reunião, mandando lavrar a presente Ata.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object8" style:display-name="object8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Recuocorpodetexto" style:display-name="Recuo corpo de texto" style:family="paragraph" style:parent-style-name="Recuonormal" style:list-style-name="LFO1">
      <style:paragraph-properties fo:margin-left="0.75in">
        <style:tab-stops/>
      </style:paragraph-properties>
      <style:text-properties style:font-name-complex="Times New Roman" fo:letter-spacing="-0.0034in" fo:font-size="10pt" style:font-size-asian="10pt" style:font-size-complex="10pt" fo:hyphenate="false"/>
    </style:style>
    <style:style style:name="WW_CharLFO11LVL1" style:family="text">
      <style:text-properties style:font-name="Symbol"/>
    </style:style>
    <text:list-style style:name="LFO1" style:display-name="LFO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sselectedend" style:display-name="isselectedend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_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list-format-name="NLF2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 text:start-value="10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2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3">
      <text:list-level-style-number text:level="1" style:num-suffix=".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4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9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0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end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21" style:parent-style-name="Normal" style:family="paragraph">
      <style:text-properties style:font-name="Arial Narrow" fo:font-size="9pt" style:font-size-asian="9pt" style:font-size-complex="9pt"/>
    </style:style>
    <style:style style:name="P22" style:parent-style-name="Normal" style:family="paragraph">
      <style:text-properties style:font-name="Arial Narrow" fo:font-size="9pt" style:font-size-asian="9pt" style:font-size-complex="9pt"/>
    </style:style>
    <style:style style:name="P23" style:parent-style-name="Normal" style:family="paragraph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ATA DA<text:s/></text:span><text:span text:style-name="T4">1</text:span><text:span text:style-name="T5">2</text:span><text:span text:style-name="T6">ª REUNIÃO<text:s/></text:span><text:span text:style-name="T7">ORDINÁRIA</text:span><text:span text:style-name="T8"><text:s/>DO COMITÊ DE AUDITORIA DA FINEP EM 202</text:span><text:span text:style-name="T9">6</text:span><text:span text:style-name="T10"><text:s/>–<text:s/></text:span><text:span text:style-name="T11">08</text:span><text:span text:style-name="T12">/</text:span><text:span text:style-name="T13">0</text:span><text:span text:style-name="T14">6</text:span><text:span text:style-name="T15">/202</text:span><text:span text:style-name="T16">6</text:span></text:p><text:p text:style-name="P17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8"/>
      </style:header>
      <style:footer>
        <text:p text:style-name="P19"><text:span text:style-name="T20"><draw:frame draw:z-index="251658242" draw:id="id1" draw:style-name="a2" draw:name="Caixa de Texto 2" text:anchor-type="paragraph" svg:x="0.05in" svg:y="0.10069in" svg:width="2.89583in" svg:height="0.53819in" style:rel-width="scale" style:rel-height="scale"><draw:text-box><text:p text:style-name="P21">Tipo de informação:<text:s/>Pública</text:p><text:p text:style-name="P22">Acesso: Público</text:p><text:p text:style-name="P23">Unidade do Gestor da<text:s/>Informação:<text:s/>Comitê de Auditoria</text:p></draw:text-box><svg:title/><svg:desc/></draw:frame></text:span><text:span text:style-name="T24"><draw:custom-shape svg:x="0.04136in" svg:y="0.04683in" svg:width="2.92986in" svg:height="0.61736in" draw:z-index="251658241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25"><text:page-number text:fixed="false">3</text:page-number></text:span><text:span text:style-name="T26">/</text:span><text:span text:style-name="T27">7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vira Mariane Schulz</meta:initial-creator>
    <dc:creator>Leonardo Bueno Bolfoni</dc:creator>
    <meta:creation-date>2026-07-10T12:49:00Z</meta:creation-date>
    <dc:date>2026-07-10T12:49:00Z</dc:date>
    <meta:print-date>2026-02-24T10:54:00Z</meta:print-date>
    <meta:template xlink:href="Normal.dotm" xlink:type="simple"/>
    <meta:editing-cycles>3</meta:editing-cycles>
    <meta:editing-duration>PT60S</meta:editing-duration>
    <meta:user-defined meta:name="ContentTypeId">0x0101006DEF8C0D44357748B43FF326A657124D</meta:user-defined>
    <meta:document-statistic meta:page-count="7" meta:paragraph-count="23" meta:word-count="1863" meta:character-count="11903" meta:row-count="83" meta:non-whitespace-character-count="10063"/>
  </office:meta>
</office:document-meta>
</file>