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0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fo:margin-right="-0.3597in"/>
      <style:text-properties style:font-name="Arial Narrow"/>
    </style:style>
    <style:style style:name="P60" style:parent-style-name="Normal" style:family="paragraph">
      <style:paragraph-properties fo:text-align="justify" fo:margin-right="-0.3597in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fo:margin-right="-0.3597in"/>
      <style:text-properties style:font-name="Arial Narrow"/>
    </style:style>
    <style:style style:name="P64" style:parent-style-name="Normal" style:family="paragraph">
      <style:paragraph-properties fo:text-align="justify" fo:margin-right="-0.3597in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8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9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/>
    </style:style>
    <style:style style:name="P94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P98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9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10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2" style:parent-style-name="Fonteparág.padrão" style:family="text">
      <style:text-properties style:font-name="Arial Narrow"/>
    </style:style>
    <style:style style:name="P103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4" style:parent-style-name="Fonteparág.padrão" style:family="text">
      <style:text-properties style:font-name="Arial Narrow"/>
    </style:style>
    <style:style style:name="P105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6" style:parent-style-name="Fonteparág.padrão" style:family="text">
      <style:text-properties style:font-name="Arial Narrow"/>
    </style:style>
    <style:style style:name="P107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08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09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10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1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2" style:parent-style-name="Fonteparág.padrão" style:family="text">
      <style:text-properties style:font-name="Arial Narrow" style:font-name-complex="Times New Roman"/>
    </style:style>
    <style:style style:name="P113" style:parent-style-name="ParágrafodaLista" style:list-style-name="LFO1_1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14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15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16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/>
    </style:style>
    <style:style style:name="P117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8" style:parent-style-name="Fonteparág.padrão" style:family="text">
      <style:text-properties style:font-name="Arial Narrow"/>
    </style:style>
    <style:style style:name="P119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P122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 fo:line-height="150%" fo:margin-left="0.5in">
        <style:tab-stops/>
      </style:paragraph-properties>
      <style:text-properties style:font-name="Arial Narrow" style:font-name-complex="Times New Roma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 Narrow"/>
    </style:style>
    <style:style style:name="P130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31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32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/>
    </style:style>
    <style:style style:name="P135" style:parent-style-name="Default" style:family="paragraph">
      <style:paragraph-properties fo:text-align="center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Default" style:family="paragraph">
      <style:text-properties style:font-name="Arial Narrow" style:use-window-font-color="true"/>
    </style:style>
    <style:style style:name="P143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4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5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6" style:parent-style-name="Normal" style:family="paragraph">
      <style:paragraph-properties fo:text-align="justify" fo:margin-top="0.0416in" fo:line-height="150%"/>
    </style:style>
    <style:style style:name="T147" style:parent-style-name="Fonteparág.padrão" style:family="text">
      <style:text-properties style:font-name="Arial Narrow" fo:color="#000000"/>
    </style:style>
    <style:style style:name="T148" style:parent-style-name="Fonteparág.padrão" style:family="text">
      <style:text-properties style:font-name="Arial Narrow" fo:color="#000000"/>
    </style:style>
    <style:style style:name="T149" style:parent-style-name="Fonteparág.padrão" style:family="text">
      <style:text-properties style:font-name="Arial Narrow" fo:color="#000000"/>
    </style:style>
    <style:style style:name="T15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5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5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53" style:parent-style-name="Fonteparág.padrão" style:family="text">
      <style:text-properties style:font-name="Arial Narrow" fo:color="#000000"/>
    </style:style>
    <style:style style:name="T154" style:parent-style-name="Fonteparág.padrão" style:family="text">
      <style:text-properties style:font-name="Arial Narrow" fo:color="#000000"/>
    </style:style>
    <style:style style:name="T155" style:parent-style-name="Fonteparág.padrão" style:family="text">
      <style:text-properties style:font-name="Arial Narrow" fo:color="#000000"/>
    </style:style>
    <style:style style:name="P156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57" style:parent-style-name="Normal" style:family="paragraph">
      <style:paragraph-properties fo:text-align="justify" fo:margin-top="0.0416in" fo:line-height="150%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64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6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66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67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9" style:parent-style-name="Normal" style:family="paragraph">
      <style:paragraph-properties fo:text-align="justify" fo:margin-top="0.0416in" fo:line-height="150%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ptos Display" style:font-name-complex="Aptos Display"/>
    </style:style>
    <style:style style:name="T172" style:parent-style-name="Fonteparág.padrão" style:family="text">
      <style:text-properties style:font-name="Aptos Display" style:font-name-complex="Aptos Display"/>
    </style:style>
    <style:style style:name="T173" style:parent-style-name="Fonteparág.padrão" style:family="text">
      <style:text-properties style:font-name="Aptos Display" style:font-name-complex="Aptos Display"/>
    </style:style>
    <style:style style:name="P174" style:parent-style-name="Normal" style:family="paragraph">
      <style:paragraph-properties fo:text-align="justify" fo:margin-top="0.0416in" fo:line-height="150%"/>
      <style:text-properties style:font-name="Aptos Display" style:font-name-complex="Aptos Display"/>
    </style:style>
    <style:style style:name="P175" style:parent-style-name="ParágrafodaLista" style:list-style-name="LFO40" style:family="paragraph">
      <style:paragraph-properties fo:text-align="justify" style:vertical-align="auto" fo:margin-top="0.0416in" fo:margin-bottom="0.1in"/>
      <style:text-properties style:font-name="Aptos Display" style:font-name-complex="Aptos Display" fo:font-style="italic" style:font-style-asian="italic" style:font-style-complex="italic" fo:hyphenate="false"/>
    </style:style>
    <style:style style:name="P176" style:parent-style-name="ParágrafodaLista" style:list-style-name="LFO40" style:family="paragraph">
      <style:paragraph-properties style:contextual-spacing="false" fo:text-align="justify" style:vertical-align="auto" fo:margin-top="0.0416in" fo:margin-bottom="0.1666in" fo:margin-left="0.4958in" fo:text-indent="-0.2479in">
        <style:tab-stops/>
      </style:paragraph-properties>
      <style:text-properties fo:hyphenate="false"/>
    </style:style>
    <style:style style:name="T177" style:parent-style-name="Fonteparág.padrão" style:family="text">
      <style:text-properties style:font-name="Aptos Display" style:font-name-complex="Aptos Display" fo:font-style="italic" style:font-style-asian="italic" style:font-style-complex="italic"/>
    </style:style>
    <style:style style:name="T178" style:parent-style-name="Fonteparág.padrão" style:family="text">
      <style:text-properties style:font-name="Aptos Display" style:font-name-asian="Arial Narrow" style:font-name-complex="Aptos Display" fo:font-style="italic" style:font-style-asian="italic" style:font-style-complex="italic"/>
    </style:style>
    <style:style style:name="P179" style:parent-style-name="Normal" style:family="paragraph">
      <style:paragraph-properties fo:text-align="justify" fo:margin-top="0.0833in" fo:line-height="150%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 fo:font-weight="bold" style:font-weight-asian="bold" style:font-weight-complex="bold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/>
    </style:style>
    <style:style style:name="P18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86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8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88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89" style:parent-style-name="Normal" style:family="paragraph">
      <style:paragraph-properties fo:text-align="justify" fo:margin-top="0.0416in" fo:line-height="150%"/>
    </style:style>
    <style:style style:name="T190" style:parent-style-name="Fonteparág.padrão" style:family="text">
      <style:text-properties style:font-name="Arial Narrow" style:font-weight-complex="bold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 style:font-weight-complex="bold"/>
    </style:style>
    <style:style style:name="T193" style:parent-style-name="Fonteparág.padrão" style:family="text">
      <style:text-properties style:font-name="Arial Narrow" style:font-weight-complex="bold"/>
    </style:style>
    <style:style style:name="T194" style:parent-style-name="Fonteparág.padrão" style:family="text">
      <style:text-properties style:font-name="Arial Narrow" style:font-weight-complex="bold"/>
    </style:style>
    <style:style style:name="P19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96" style:parent-style-name="Normal" style:family="paragraph">
      <style:paragraph-properties fo:text-align="justify" style:vertical-align="auto" fo:margin-top="0.0416in" fo:line-height="150%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 fo:font-weight="bold" style:font-weight-asian="bold" style:font-weight-complex="bold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0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0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0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05" style:parent-style-name="Default" style:family="paragraph">
      <style:paragraph-properties fo:text-align="justify" fo:margin-top="0.0416in" fo:line-height="150%"/>
      <style:text-properties style:font-name="Arial Narrow" style:use-window-font-color="true"/>
    </style:style>
    <style:style style:name="P206" style:parent-style-name="Normal" style:family="paragraph">
      <style:paragraph-properties fo:text-align="justify" style:vertical-align="auto" fo:margin-top="0.0416in" fo:line-height="150%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1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1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1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15" style:parent-style-name="Normal" style:family="paragraph">
      <style:paragraph-properties fo:text-align="justify" style:vertical-align="auto" fo:margin-top="0.0416in" fo:line-height="150%"/>
    </style:style>
    <style:style style:name="T216" style:parent-style-name="Fonteparág.padrão" style:family="text">
      <style:text-properties style:font-name="Arial Narrow" fo:color="#000000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/>
    </style:style>
    <style:style style:name="P21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0" style:parent-style-name="Normal" style:family="paragraph">
      <style:paragraph-properties fo:text-align="justify" style:vertical-align="auto" fo:margin-top="0.0416in" fo:line-height="150%"/>
    </style:style>
    <style:style style:name="T221" style:parent-style-name="Fonteparág.padrão" style:family="text">
      <style:text-properties style:font-name="Arial Narrow"/>
    </style:style>
    <style:style style:name="T222" style:parent-style-name="Fonteparág.padrão" style:family="text">
      <style:text-properties style:font-name="Arial Narrow" fo:font-weight="bold" style:font-weight-asian="bold" style:font-weight-complex="bold"/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/>
    </style:style>
    <style:style style:name="P22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26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2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28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29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230" style:parent-style-name="Fonteparág.padrão" style:family="text">
      <style:text-properties style:font-name="Arial Narrow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T232" style:parent-style-name="Fonteparág.padrão" style:family="text">
      <style:text-properties style:font-name="Arial Narrow" fo:font-weight="bold" style:font-weight-asian="bold"/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/>
    </style:style>
    <style:style style:name="P23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36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3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38" style:parent-style-name="ParágrafodaLista" style:list-style-name="LFO36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39" style:parent-style-name="ParágrafodaLista" style:list-style-name="LFO36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40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41" style:parent-style-name="Normal" style:family="paragraph">
      <style:paragraph-properties fo:text-align="justify" fo:margin-top="0.0416in" fo:line-height="150%"/>
    </style:style>
    <style:style style:name="T242" style:parent-style-name="Fonteparág.padrão" style:family="text">
      <style:text-properties style:font-name="Arial Narrow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46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4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48" style:parent-style-name="ParágrafodaLista" style:list-style-name="LFO37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49" style:parent-style-name="Normal" style:family="paragraph">
      <style:paragraph-properties fo:text-align="justify" style:vertical-align="auto" fo:margin-top="0.0416in" fo:line-height="150%"/>
    </style:style>
    <style:style style:name="T250" style:parent-style-name="Fonteparág.padrão" style:family="text">
      <style:text-properties style:font-name="Arial Narrow"/>
    </style:style>
    <style:style style:name="T251" style:parent-style-name="Fonteparág.padrão" style:family="text">
      <style:text-properties style:font-name="Arial Narrow" fo:font-weight="bold" style:font-weight-asian="bold"/>
    </style:style>
    <style:style style:name="T252" style:parent-style-name="Fonteparág.padrão" style:family="text">
      <style:text-properties style:font-name="Arial Narrow" fo:font-weight="bold" style:font-weight-asian="bold"/>
    </style:style>
    <style:style style:name="T253" style:parent-style-name="Fonteparág.padrão" style:family="text">
      <style:text-properties style:font-name="Arial Narrow"/>
    </style:style>
    <style:style style:name="T254" style:parent-style-name="Fonteparág.padrão" style:family="text">
      <style:text-properties style:font-name="Arial Narrow"/>
    </style:style>
    <style:style style:name="P25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56" style:parent-style-name="ParágrafodaLista" style:list-style-name="LFO37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57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5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59" style:parent-style-name="Normal" style:family="paragraph">
      <style:paragraph-properties fo:text-align="justify" style:vertical-align="auto" fo:margin-top="0.0416in" fo:line-height="150%"/>
    </style:style>
    <style:style style:name="T260" style:parent-style-name="Fonteparág.padrão" style:family="text">
      <style:text-properties style:font-name="Arial Narrow"/>
    </style:style>
    <style:style style:name="T261" style:parent-style-name="Fonteparág.padrão" style:family="text">
      <style:text-properties style:font-name="Arial Narrow" fo:font-weight="bold" style:font-weight-asian="bold" style:font-weight-complex="bold"/>
    </style:style>
    <style:style style:name="T262" style:parent-style-name="Fonteparág.padrão" style:family="text">
      <style:text-properties style:font-name="Arial Narrow"/>
    </style:style>
    <style:style style:name="T263" style:parent-style-name="Fonteparág.padrão" style:family="text">
      <style:text-properties style:font-name="Arial Narrow"/>
    </style:style>
    <style:style style:name="P26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65" style:parent-style-name="ParágrafodaLista" style:list-style-name="LFO37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66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67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6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69" style:parent-style-name="ParágrafodaLista" style:list-style-name="LFO42" style:family="paragraph">
      <style:paragraph-properties fo:text-align="justify" fo:margin-top="0.0416in" fo:line-height="150%"/>
      <style:text-properties style:font-name="Arial Narrow"/>
    </style:style>
    <style:style style:name="P270" style:parent-style-name="ParágrafodaLista" style:list-style-name="LFO42" style:family="paragraph">
      <style:paragraph-properties fo:text-align="justify" fo:margin-top="0.0416in" fo:line-height="150%"/>
      <style:text-properties style:font-name="Arial Narrow"/>
    </style:style>
    <style:style style:name="P271" style:parent-style-name="Normal" style:family="paragraph">
      <style:paragraph-properties fo:text-align="justify" style:vertical-align="auto" fo:margin-top="0.0416in" fo:line-height="150%"/>
    </style:style>
    <style:style style:name="T272" style:parent-style-name="Fonteparág.padrão" style:family="text">
      <style:text-properties style:font-name="Arial Narrow"/>
    </style:style>
    <style:style style:name="T273" style:parent-style-name="Fonteparág.padrão" style:family="text">
      <style:text-properties style:font-name="Arial Narrow" fo:font-weight="bold" style:font-weight-asian="bold" style:font-weight-complex="bold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76" style:parent-style-name="ParágrafodaLista" style:list-style-name="LFO37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77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78" style:parent-style-name="Normal" style:family="paragraph">
      <style:paragraph-properties fo:text-align="justify" style:vertical-align="auto" fo:margin-top="0.0416in" fo:line-height="150%"/>
    </style:style>
    <style:style style:name="T279" style:parent-style-name="Fonteparág.padrão" style:family="text">
      <style:text-properties style:font-name="Arial Narrow"/>
    </style:style>
    <style:style style:name="T280" style:parent-style-name="Fonteparág.padrão" style:family="text">
      <style:text-properties style:font-name="Arial Narrow" fo:font-weight="bold" style:font-weight-asian="bold"/>
    </style:style>
    <style:style style:name="T281" style:parent-style-name="Fonteparág.padrão" style:family="text">
      <style:text-properties style:font-name="Arial Narrow"/>
    </style:style>
    <style:style style:name="T282" style:parent-style-name="Fonteparág.padrão" style:family="text">
      <style:text-properties style:font-name="Arial Narrow"/>
    </style:style>
    <style:style style:name="P28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84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8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8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fo:color="#000000" style:font-size-complex="16pt" fo:hyphenate="false"/>
    </style:style>
    <style:style style:name="P287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288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28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90" style:parent-style-name="Normal" style:family="paragraph">
      <style:paragraph-properties fo:text-align="justify" style:vertical-align="auto" fo:margin-top="0.0416in" fo:line-height="150%"/>
    </style:style>
    <style:style style:name="T291" style:parent-style-name="Fonteparág.padrão" style:family="text">
      <style:text-properties style:font-name="Arial Narrow"/>
    </style:style>
    <style:style style:name="T292" style:parent-style-name="Fonteparág.padrão" style:family="text">
      <style:text-properties style:font-name="Arial Narrow" fo:font-weight="bold" style:font-weight-asian="bold" style:font-weight-complex="bold"/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/>
    </style:style>
    <style:style style:name="P295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296" style:parent-style-name="Fonteparág.padrão" style:family="text">
      <style:text-properties style:font-name="Arial Narrow" style:use-window-font-color="true"/>
    </style:style>
    <style:style style:name="P29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298" style:parent-style-name="Fonteparág.padrão" style:family="text">
      <style:text-properties style:font-name="Arial Narrow" style:use-window-font-color="true"/>
    </style:style>
    <style:style style:name="P299" style:parent-style-name="Default" style:family="paragraph">
      <style:text-properties style:font-name="Arial Narrow" style:use-window-font-color="true"/>
    </style:style>
    <style:style style:name="P300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01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0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4" style:parent-style-name="Fonteparág.padrão" style:family="text">
      <style:text-properties style:font-name="Arial Narrow" fo:color="#000000"/>
    </style:style>
    <style:style style:name="T305" style:parent-style-name="Fonteparág.padrão" style:family="text">
      <style:text-properties style:font-name="Arial Narrow" fo:color="#000000"/>
    </style:style>
    <style:style style:name="P306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0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8" style:parent-style-name="Fonteparág.padrão" style:family="text">
      <style:text-properties style:font-name="Arial Narrow" fo:color="#000000"/>
    </style:style>
    <style:style style:name="T309" style:parent-style-name="Fonteparág.padrão" style:family="text">
      <style:text-properties style:font-name="Arial Narrow" fo:color="#000000"/>
    </style:style>
    <style:style style:name="T310" style:parent-style-name="Fonteparág.padrão" style:family="text">
      <style:text-properties style:font-name="Arial Narrow" fo:color="#000000"/>
    </style:style>
    <style:style style:name="T311" style:parent-style-name="Fonteparág.padrão" style:family="text">
      <style:text-properties style:font-name="Arial Narrow" fo:color="#000000"/>
    </style:style>
    <style:style style:name="T312" style:parent-style-name="Fonteparág.padrão" style:family="text">
      <style:text-properties style:font-name="Arial Narrow" fo:color="#000000"/>
    </style:style>
    <style:style style:name="T313" style:parent-style-name="Fonteparág.padrão" style:family="text">
      <style:text-properties style:font-name="Arial Narrow" fo:color="#000000"/>
    </style:style>
    <style:style style:name="T314" style:parent-style-name="Fonteparág.padrão" style:family="text">
      <style:text-properties style:font-name="Arial Narrow" fo:color="#000000"/>
    </style:style>
    <style:style style:name="P315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1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7" style:parent-style-name="Fonteparág.padrão" style:family="text">
      <style:text-properties style:font-name="Arial Narrow" fo:color="#000000"/>
    </style:style>
    <style:style style:name="T318" style:parent-style-name="Fonteparág.padrão" style:family="text">
      <style:text-properties style:font-name="Arial Narrow" fo:color="#000000"/>
    </style:style>
    <style:style style:name="T319" style:parent-style-name="Fonteparág.padrão" style:family="text">
      <style:text-properties style:font-name="Arial Narrow" fo:color="#000000"/>
    </style:style>
    <style:style style:name="T320" style:parent-style-name="Fonteparág.padrão" style:family="text">
      <style:text-properties style:font-name="Arial Narrow" fo:color="#000000"/>
    </style:style>
    <style:style style:name="T321" style:parent-style-name="Fonteparág.padrão" style:family="text">
      <style:text-properties style:font-name="Arial Narrow" fo:color="#000000"/>
    </style:style>
    <style:style style:name="T322" style:parent-style-name="Fonteparág.padrão" style:family="text">
      <style:text-properties style:font-name="Arial Narrow" fo:color="#000000"/>
    </style:style>
    <style:style style:name="T323" style:parent-style-name="Fonteparág.padrão" style:family="text">
      <style:text-properties style:font-name="Arial Narrow" fo:color="#000000"/>
    </style:style>
    <style:style style:name="P324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25" style:parent-style-name="Fonteparág.padrão" style:family="text">
      <style:text-properties style:font-name="Arial Narrow" style:font-weight-complex="bold"/>
    </style:style>
    <style:style style:name="T326" style:parent-style-name="Fonteparág.padrão" style:family="text">
      <style:text-properties style:font-name="Arial Narrow" fo:font-weight="bold" style:font-weight-asian="bold"/>
    </style:style>
    <style:style style:name="T327" style:parent-style-name="Fonteparág.padrão" style:family="text">
      <style:text-properties style:font-name="Arial Narrow" style:font-weight-complex="bold"/>
    </style:style>
    <style:style style:name="T328" style:parent-style-name="Fonteparág.padrão" style:family="text">
      <style:text-properties style:font-name="Arial Narrow" style:font-weight-complex="bold"/>
    </style:style>
    <style:style style:name="P329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0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31" style:parent-style-name="Fonteparág.padrão" style:family="text">
      <style:text-properties style:font-name="Arial Narrow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Arial Narrow" fo:font-weight="bold" style:font-weight-asian="bold"/>
    </style:style>
    <style:style style:name="P334" style:parent-style-name="Default" style:family="paragraph">
      <style:text-properties style:font-name="Arial Narrow" style:use-window-font-color="true"/>
    </style:style>
    <style:style style:name="P335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name="P336" style:parent-style-name="Default" style:family="paragraph">
      <style:text-properties style:font-name="Arial Narrow" fo:font-weight="bold" style:font-weight-asian="bold" style:font-weight-complex="bold" style:use-window-font-color="true"/>
    </style:style>
    <style:style style:name="T337" style:parent-style-name="Fonteparág.padrão" style:family="text">
      <style:text-properties style:font-name="Arial Narrow" style:use-window-font-color="true"/>
    </style:style>
    <style:style style:name="P338" style:parent-style-name="Default" style:family="paragraph">
      <style:text-properties style:font-name="Arial Narrow" fo:font-weight="bold" style:font-weight-asian="bold" style:font-weight-complex="bold" style:use-window-font-color="true"/>
    </style:style>
    <style:style style:name="P339" style:parent-style-name="Default" style:family="paragraph">
      <style:text-properties style:font-name="Arial Narrow" style:use-window-font-color="true"/>
    </style:style>
    <style:style style:name="P340" style:parent-style-name="Default" style:family="paragraph">
      <style:text-properties style:font-name="Arial Narrow" fo:font-weight="bold" style:font-weight-asian="bold" style:font-weight-complex="bold" style:use-window-font-color="true"/>
    </style:style>
    <style:style style:name="P341" style:parent-style-name="Default" style:family="paragraph">
      <style:text-properties style:font-name="Arial Narrow" fo:font-weight="bold" style:font-weight-asian="bold" style:font-weight-complex="bold" style:use-window-font-color="true"/>
    </style:style>
    <style:style style:name="P342" style:parent-style-name="Default" style:family="paragraph">
      <style:text-properties style:font-name="Arial Narrow" fo:font-weight="bold" style:font-weight-asian="bold" style:font-weight-complex="bold" style:use-window-font-color="true"/>
    </style:style>
    <style:style style:name="P343" style:parent-style-name="Default" style:family="paragraph">
      <style:text-properties style:font-name="Arial Narrow" style:use-window-font-color="true"/>
    </style:style>
    <style:style style:name="P344" style:parent-style-name="Default" style:family="paragraph">
      <style:text-properties style:font-name="Arial Narrow" style:use-window-font-color="true"/>
    </style:style>
    <style:style style:name="P345" style:parent-style-name="Default" style:family="paragraph">
      <style:text-properties style:font-name="Arial Narrow" style:use-window-font-color="true"/>
    </style:style>
    <style:style style:name="P346" style:parent-style-name="Default" style:family="paragraph">
      <style:text-properties style:font-name="Arial Narrow" fo:font-weight="bold" style:font-weight-asian="bold" style:font-weight-complex="bold" style:use-window-font-color="true"/>
    </style:style>
    <style:style style:name="P347" style:parent-style-name="Default" style:family="paragraph"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8244" draw:id="id3" draw:style-name="a4" draw:name="Text Box 37" text:anchor-type="paragraph" svg:x="0in" svg:y="0.04861in" svg:width="6.64514in" svg:height="0.55in" style:rel-width="scale" style:rel-height="scale"><draw:text-box><text:p text:style-name="P29"><text:span text:style-name="T30">ATA DA<text:s/></text:span><text:span text:style-name="T31">1</text:span><text:span text:style-name="T32">3</text:span><text:span text:style-name="T33">ª REUNIÃO ORDINÁRIA DO COMITÊ DE AUDITORIA DA FINANCIADORA DE ESTUDOS E PROJETOS<text:s/></text:span><text:span text:style-name="T34">–<text:s/></text:span><text:span text:style-name="T35">FINEP</text:span></text:p><text:p text:style-name="P36"/></draw:text-box><svg:title/><svg:desc/></draw:frame></text:span></text:p>
      <text:p text:style-name="P37"/>
      <text:p text:style-name="P38"/>
      <text:p text:style-name="P39"><text:span text:style-name="T40"><draw:frame draw:z-index="251658245" draw:id="id4" draw:style-name="a5" draw:name="Caixa de Texto 2" text:anchor-type="paragraph" svg:x="4.60903in" svg:y="0.18681in" svg:width="1.93681in" svg:height="0.71875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/text:p>
      <text:p text:style-name="P45">Data:<text:s/>22/06/2026</text:p>
      <text:p text:style-name="P46"><text:span text:style-name="T47">Horário:<text:s/></text:span><text:span text:style-name="T48">0</text:span><text:span text:style-name="T49">8</text:span><text:span text:style-name="T50">:</text:span><text:span text:style-name="T51">3</text:span><text:span text:style-name="T52">0</text:span><text:span text:style-name="T53">h às 1</text:span><text:span text:style-name="T54">2</text:span><text:span text:style-name="T55">:</text:span><text:span text:style-name="T56">0</text:span><text:span text:style-name="T57">0</text:span><text:span text:style-name="T58">h</text:span></text:p>
      <text:p text:style-name="P59">Local: FINANCIADORA DE ESTUDOS E PROJETOS – FINEP<text:s/></text:p>
      <text:p text:style-name="P60"><text:span text:style-name="T61">Participações<text:s/></text:span><text:span text:style-name="T62">por webconferência</text:span></text:p>
      <text:p text:style-name="P63"/>
      <text:p text:style-name="P64"><text:span text:style-name="T65"><draw:frame draw:z-index="251658243" draw:id="id5" draw:style-name="a6" draw:name="Text Box 23" text:anchor-type="paragraph" svg:x="0.97917in" svg:y="0.05069in" svg:width="6.66667in" svg:height="0.30139in" style:rel-width="scale" style:rel-height="scale"><draw:text-box><text:p text:style-name="P66">PARTICIPANTES</text:p><text:p text:style-name="Normal"/></draw:text-box><svg:title/><svg:desc/></draw:frame></text:span></text:p>
      <text:p text:style-name="P67"/>
      <text:p text:style-name="P68">Membros do COAUD</text:p>
      <text:list text:style-name="LFO1_1" text:continue-numbering="true">
        <text:list-item>
          <text:p text:style-name="P69"><text:span text:style-name="T70">Elvira Mariane Schulz –<text:s/></text:span><text:span text:style-name="T71">Presidente –<text:s/></text:span><text:span text:style-name="T72">Área de Conhecimento: Matemática, Administração, Auditoria e Contabilidade – Eleita pela DEL/CA/004/2024, de 26/01/2024, com mandato de 03 (três) anos – (Mandato de 01/02/2024 a 31/01/2027)</text:span></text:p>
        </text:list-item>
        <text:list-item>
          <text:p text:style-name="P73"><text:span text:style-name="T74">Vera Lúcia de Melo – Área de Conhecimento: Contabilidade</text:span><text:span text:style-name="T75">, Auditoria e Gestão de Riscos</text:span><text:span text:style-name="T76"><text:s/>– Reeleita pela DEL/CA/00</text:span><text:span text:style-name="T77">3</text:span><text:span text:style-name="T78">/202</text:span><text:span text:style-name="T79">6</text:span><text:span text:style-name="T80">, de 2</text:span><text:span text:style-name="T81">3</text:span><text:span text:style-name="T82">/01/202</text:span><text:span text:style-name="T83">6</text:span><text:span text:style-name="T84">, com mandato<text:s/></text:span><text:span text:style-name="T85">prorrogado por</text:span><text:span text:style-name="T86"><text:s/>0</text:span><text:span text:style-name="T87">6</text:span><text:span text:style-name="T88"><text:s/>(</text:span><text:span text:style-name="T89">seis</text:span><text:span text:style-name="T90">)<text:s/></text:span><text:span text:style-name="T91">meses</text:span><text:span text:style-name="T92"><text:s/></text:span><text:span text:style-name="T93">a partir de 10/02/2026</text:span></text:p>
        </text:list-item>
        <text:list-item>
          <text:p text:style-name="P94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5"/>
      <text:p text:style-name="P96"><text:span text:style-name="T97">Secretaria Executiva</text:span></text:p>
      <text:list text:style-name="LFO1_1" text:continue-numbering="true">
        <text:list-item>
          <text:p text:style-name="P98">Leonardo Bueno Bolfoni<text:s/>– Analista da Secretaria de Governança (SGOV)</text:p>
        </text:list-item>
      </text:list>
      <text:p text:style-name="P99"/>
      <text:p text:style-name="P100">Convidados</text:p>
      <text:list text:style-name="LFO1_1" text:continue-numbering="true">
        <text:list-item>
          <text:p text:style-name="P101"><text:bookmark-start text:name="_Hlk216867011"/><text:span text:style-name="T102">Vinícius de Sá Nery – Superintendente da Auditoria (AUDI);</text:span></text:p>
        </text:list-item>
        <text:list-item>
          <text:p text:style-name="P103"><text:span text:style-name="T104">Amanda Rodrigues Santos – Gerente do Departamento de Auditoria (DAUD);</text:span></text:p>
        </text:list-item>
        <text:list-item>
          <text:p text:style-name="P105"><text:span text:style-name="T106">Fabiana de Oliveira – Gerente da Secretaria de Governança (SGOV);</text:span></text:p>
        </text:list-item>
        <text:list-item>
          <text:p text:style-name="P107">Janaína Prevot Nascimento – Diretora da Diretoria Administrativa (DADM);</text:p>
        </text:list-item>
        <text:list-item>
          <text:p text:style-name="P108">Priscila Barbosa Lopes<text:s/>–<text:s/>Assessora da Diretoria Administrativa (DADM);</text:p>
        </text:list-item>
        <text:list-item>
          <text:p text:style-name="P109">Natália Lucciola Lopes Gonçalves<text:s/>–<text:s/>Assessora da Diretoria Administrativa (DADM);</text:p>
        </text:list-item>
        <text:list-item>
          <text:p text:style-name="P110">Márcio Stefanni Monteiro Morais – Diretor da Diretoria Financeira, de Crédito e Captação (DRFC);</text:p>
        </text:list-item>
        <text:list-item>
          <text:p text:style-name="P111"><text:span text:style-name="T112">Miguel Haum Elian – Superintendente da Área de Crédito (ACRD);</text:span></text:p>
        </text:list-item>
        <text:list-item>
          <text:p text:style-name="P113">Alessandro Teixeira Coelho<text:s/>–<text:s/>Superintendente da Área de Gestão de Pessoas (AGEP);</text:p>
        </text:list-item>
        <text:list-item>
          <text:p text:style-name="P114">Guilherme Reis de Carvalho Peres – Gerente do Departamento de Ambiência, Diversidade e Saúde (DADS);</text:p>
        </text:list-item>
        <text:list-item>
          <text:p text:style-name="P115">Thiago Castello Branco Portal – Representante da Empresa WTW Towers Watson;</text:p>
        </text:list-item>
        <text:list-item>
          <text:p text:style-name="P116">Viviam Alves – Representante da Empresa WTW Towers Watson;</text:p>
        </text:list-item>
        <text:list-item>
          <text:p text:style-name="P117"><text:span text:style-name="T118">Alexandre Navarro Garcia – Superintendente da Área de Conformidade, Integridade e Gestão de Riscos (ACIR);</text:span></text:p>
        </text:list-item>
        <text:list-item>
          <text:p text:style-name="P119"><text:span text:style-name="T120">Marina Silva do Couto – Gerente do Departamento de Gestão Integrada de Riscos (DGIR);</text:span><text:span text:style-name="T121"><text:s/>e</text:span></text:p>
        </text:list-item>
        <text:list-item>
          <text:p text:style-name="P122"><text:span text:style-name="T123">Cristina Sodré de Castro Marques – Gerente do Departamento de Conformidade e Integridade (DCOI)</text:span><text:span text:style-name="T124">.</text:span></text:p>
        </text:list-item>
      </text:list>
      <text:p text:style-name="P125"/>
      <text:p text:style-name="P126"><text:bookmark-end text:name="_Hlk216867011"/><text:span text:style-name="T127"><draw:frame draw:z-index="251658242" draw:id="id6" draw:style-name="a7" draw:name="Text Box 22" text:anchor-type="paragraph" svg:x="0.94792in" svg:y="0.12222in" svg:width="6.75in" svg:height="0.29167in" style:rel-width="scale" style:rel-height="scale"><draw:text-box><text:p text:style-name="P128">ABERTURA</text:p><text:p text:style-name="Normal"/></draw:text-box><svg:title/><svg:desc/></draw:frame></text:span></text:p>
      <text:p text:style-name="P129"/>
      <text:p text:style-name="P130">A Presidente do colegiado cumprimentou a todos e a reunião teve início às 08:30h.</text:p>
      <text:p text:style-name="P131"/>
      <text:p text:style-name="P132"/>
      <text:p text:style-name="P133"><text:bookmark-start text:name="_Hlk216867086"/><text:span text:style-name="T134"><draw:frame draw:z-index="251658241" draw:id="id7" draw:style-name="a8" draw:name="Text Box 23" text:anchor-type="paragraph" svg:x="0.98472in" svg:y="-0.00069in" svg:width="6.66667in" svg:height="0.30139in" style:rel-width="scale" style:rel-height="scale"><draw:text-box><text:p text:style-name="P135"><text:span text:style-name="T136">I –</text:span><text:span text:style-name="T137"><text:s/>ASSUNTOS FINEP PARA<text:s/></text:span><text:span text:style-name="T138">DELIBERAÇÃO</text:span><text:span text:style-name="T139"><text:s/>E</text:span><text:span text:style-name="T140"><text:s/>MANIFESTAÇÃO FORMAL</text:span></text:p><text:p text:style-name="Normal"/></draw:text-box><svg:title/><svg:desc/></draw:frame></text:span><text:span text:style-name="T141">PARTICIPANTES DA REUNIÃO:</text:span></text:p>
      <text:p text:style-name="P142"/>
      <text:list text:style-name="LFO2" text:continue-numbering="true">
        <text:list-item>
          <text:p text:style-name="P143">ASSUNTOS<text:s/>DO COMITÊ</text:p>
        </text:list-item>
      </text:list>
      <text:list text:style-name="LFO3" text:continue-numbering="true">
        <text:list-item>
          <text:list>
            <text:list-item>
              <text:p text:style-name="P144">Ata COAUD –<text:s/>12ª Reunião Ordinária de 2026<text:s/>–<text:s/>08/06/2026</text:p>
            </text:list-item>
            <text:list-item>
              <text:p text:style-name="P145">Ata<text:s/>CPESR<text:s/>–<text:s/>16ª Reunião Ordinária de 2026<text:s/>–<text:s/>08/06/2026</text:p>
            </text:list-item>
          </text:list>
        </text:list-item>
      </text:list>
      <text:p text:style-name="P146"><text:span text:style-name="T147">Ata</text:span><text:span text:style-name="T148">s</text:span><text:span text:style-name="T149"><text:s/></text:span><text:span text:style-name="T150">APROVADA</text:span><text:span text:style-name="T151">S</text:span><text:span text:style-name="T152"><text:s/></text:span><text:span text:style-name="T153">pelos membros do<text:s/></text:span><text:span text:style-name="T154">C</text:span><text:span text:style-name="T155">omitê.</text:span></text:p>
      <text:p text:style-name="P156"><text:bookmark-end text:name="_Hlk216867086"/></text:p>
      <text:p text:style-name="P157"><text:span text:style-name="T158"><draw:frame draw:z-index="251658240" draw:id="id8" draw:style-name="a9" draw:name="Text Box 25" text:anchor-type="paragraph" svg:x="0in" svg:y="0.27153in" svg:width="6.82292in" svg:height="0.3125in" style:rel-width="scale" style:rel-height="scale"><draw:text-box><text:p text:style-name="P159"><text:span text:style-name="T160">II –</text:span><text:span text:style-name="T161"><text:s/>ASSUNTOS FINEP PARA<text:s/></text:span><text:span text:style-name="T162">CONHECIMENTO E DISCUSSÃO</text:span></text:p></draw:text-box><svg:title/><svg:desc/></draw:frame></text:span></text:p>
      <text:p text:style-name="P163"/>
      <text:list text:style-name="LFO2" text:continue-numbering="true">
        <text:list-item>
          <text:p text:style-name="P164"><text:bookmark-start text:name="_Hlk211327565"/>ASSUNTOS<text:s/>DE DIRETORIA EXECUTIVA</text:p>
        </text:list-item>
      </text:list>
      <text:p text:style-name="P165">Periodicidade:<text:s/>Anual<text:s/></text:p>
      <text:p text:style-name="P166">Diretoria<text:s/>Administrativa<text:s/>(DADM) – Panorama Geral<text:s/>sobre Estrutura, Atuação<text:s/>e<text:s/>Expectativas<text:s/>para<text:s/>o<text:s/>Curto<text:s/>e<text:s/>Médio Prazo<text:s/>e<text:s/>Verificação<text:s/>do Cumprimento<text:s/>das Recomendações<text:s/>de Órgãos<text:s/>de Controle</text:p>
      <text:p text:style-name="P167">A<text:s/>Diretora<text:s/>da Diretoria<text:s/>Administrativa<text:s/>(DADM),<text:s/>Janaína Prevot Nascimento, acompanhada das Assessoras da DADM,<text:s/>Priscila Barbosa Lopes<text:s/>e<text:s/>Natália Lucciola Lopes Gonçalves, apresentou o panorama geral da Diretoria destacando os seguintes pontos: (i) estrutura organizacional; (ii) perfil da Diretoria através de dados do observatório de pessoas; (iii) ações realizadas no âmbito de valorização das pessoas; (iv) ações realizadas para apoio à operação; e (v) ações em andamento para valorização das pessoas e apoio à operação.</text:p>
      <text:soft-page-break/>
      <text:p text:style-name="P168">Na sequência foram abordadas as recomendações de órgãos de controle<text:s/>em que 7 (sete) encontram-se em atendimento<text:s/>pelas áreas responsáveis da Diretoria<text:s/>e 8 (oito) em avaliações pela Auditoria Interna da Finep,<text:s/>totalizando 15 (quinze)<text:s/>recomendações.</text:p>
      <text:p text:style-name="P169"><text:span text:style-name="T170">Com o assunto em discussão os membros do comitê<text:s/></text:span><text:span text:style-name="T171">registr</text:span><text:span text:style-name="T172">aram</text:span><text:span text:style-name="T173"><text:s/>agradecimento à Diretora Janaína pelas informações apresentadas acerca das principais realizações e dos desafios da Diretoria, ressaltando a relevância das informações compartilhadas para o acompanhamento das atividades e o fortalecimento da atuação institucional.</text:span></text:p>
      <text:p text:style-name="P174">Na oportunidade, o Comitê reiterou as recomendações e sugestões consignadas na ata da 11ª Reunião Ordinária, realizada em 25.05.2026, por ocasião da reunião com o Diretor da Diretoria de Inovação, Sr. Elias, a saber:</text:p>
      <text:list text:style-name="LFO40" text:continue-numbering="true">
        <text:list-item>
          <text:p text:style-name="P175">recomenda avaliar a oportunidade e conveniência da contratação de consultoria especializada para reavaliar a arquitetura organizacional, a cadeia de valor e a estrutura de processos da empresa, considerando o crescimento do volume de operações nos últimos anos, os novos desafios institucionais e a incorporação de ferramentas e soluções tecnológicas emergentes;<text:s/>e</text:p>
        </text:list-item>
        <text:list-item>
          <text:p text:style-name="P176"><text:span text:style-name="T177">sugere a prospecção e avaliação contínua de ferramentas e soluções tecnológicas emergentes que possam contribuir para o aprimoramento da operacionalização e do desenvolvimento dos processos institucionais, com foco em eficiência, automação, integração de informações, mitigação de riscos e ganho de produtividad</text:span><text:span text:style-name="T178">e.</text:span></text:p>
        </text:list-item>
      </text:list>
      <text:p text:style-name="P179"><text:span text:style-name="T180">Assunto</text:span><text:span text:style-name="T181"><text:s/></text:span><text:span text:style-name="T182">APRECIADO E DEBATIDO</text:span><text:span text:style-name="T183"><text:s/>pelos membros do comitê</text:span><text:span text:style-name="T184">.</text:span></text:p>
      <text:p text:style-name="P185"/>
      <text:list text:style-name="LFO2" text:continue-numbering="true">
        <text:list-item>
          <text:p text:style-name="P186">ASSUNTOS<text:s/>FINANCEIROS</text:p>
        </text:list-item>
      </text:list>
      <text:p text:style-name="P187">Periodicidade:<text:s/>Eventual</text:p>
      <text:p text:style-name="P188">Impactos<text:s/>na Finep<text:s/>decorrentes<text:s/>da<text:s/>situação<text:s/>do Banco Master<text:s/></text:p>
      <text:p text:style-name="P189"><text:span text:style-name="T190">O Diretor da<text:s/></text:span><text:span text:style-name="T191">Diretoria Financeira, de Crédito e Captação (DRFC), Márcio Stefanni Monteiro Morais, acompanhado do</text:span><text:span text:style-name="T192"><text:s/>Superintendente da Área de Crédito (ACRD), Miguel Haum Elian, apresentou o tema através de resumo das 3 (três) operações em que o Banco Master figura como instituição emissora de garantias, contemplando informações relativas<text:s/></text:span><text:span text:style-name="T193">à financiada</text:span><text:span text:style-name="T194">, o valor da garantia, o início e vencimento dos contratos, status das operações e respectivos valores provisionados. Além disso, houve o detalhamento da situação atual dos contratos e os aspectos associados ao acompanhamento das garantias.</text:span></text:p>
      <text:p text:style-name="P195">Com o assunto em discussão os membros do comitê fizeram comentários e indagações, com esclarecimentos<text:s/>prestados pelos<text:s/>relatores<text:s/>e<text:s/>acompanhará os procedimentos adotados para os casos, bem como os respectivos impactos nas demonstrações contábeis.</text:p>
      <text:p text:style-name="P196"><text:span text:style-name="T197">Assunto<text:s/></text:span><text:span text:style-name="T198">APRECIADO E DEBATIDO</text:span><text:span text:style-name="T199"><text:s/>pelos membros do comitê</text:span><text:span text:style-name="T200">.</text:span></text:p>
      <text:p text:style-name="P201"/>
      <text:list text:style-name="LFO2" text:continue-numbering="true">
        <text:list-item>
          <text:p text:style-name="P202">ASSUNTOS<text:s/>FINANCEIROS</text:p>
        </text:list-item>
      </text:list>
      <text:p text:style-name="P203">Periodicidade:<text:s/>Anual</text:p>
      <text:p text:style-name="P204">Programa<text:s/>de Dispêndios Globais<text:s/>–<text:s/>PDG<text:s/>–<text:s/>Programação<text:s/>do Exercício Seguinte</text:p>
      <text:p text:style-name="P205">Os membros do Comitê tiveram acesso à Programação do Exercício Seguinte do PDG e dispensaram a sua apresentação por não haver dúvidas ou questionamentos.</text:p>
      <text:p text:style-name="P206"><text:span text:style-name="T207">Assunto<text:s/></text:span><text:span text:style-name="T208">APRECIADO<text:s/></text:span><text:span text:style-name="T209">pelos membros do comitê</text:span><text:span text:style-name="T210">.</text:span></text:p>
      <text:p text:style-name="P211"/>
      <text:list text:style-name="LFO2" text:continue-numbering="true">
        <text:list-item>
          <text:p text:style-name="P212">ASSUNTOS<text:s/>DE PREVIDÊNCIA COMPLEMENTAR</text:p>
        </text:list-item>
      </text:list>
      <text:p text:style-name="P213">Periodicidade:<text:s/>Eventual - EXTRAPAUTA</text:p>
      <text:p text:style-name="P214">Novo Plano<text:s/>de Previdência Complementar – Contribuição Definida (CD)</text:p>
      <text:p text:style-name="P215"><text:span text:style-name="T216">O Superintendente da Área de Gestão de Pessoas (AGEP), Alessandro Teixeira Coelho, acompanhado do<text:s/></text:span><text:span text:style-name="T217">Gerente do Departamento de Ambiência, Diversidade e Saúde (DADS), Guilherme Reis de Carvalho Peres, realizou uma breve apresentação passando a seguir a palavra ao representante da Empresa WTW Towers Watson, Thiago Castello Branco Portal, que apresentou o tema abordando os seguintes tópicos: (i) contexto; (ii) perfil dos colaboradores – quantidade, idade média, tempo de serviço médio e salário base médio; (iii) proposta de desenho do plano CD – benefícios, institutos e perfis de investimentos e contribuição; (iv) nível de benefício do modelo proposto; (v) nível de benefício do modelo escalonado; (vi)<text:s/></text:span><text:span text:style-name="T218">regra de contribuição; (vii) contribuição para o serviço passado; e (viii) outros itens.</text:span></text:p>
      <text:p text:style-name="P219">Com o assunto em discussão os membros do comitê fizeram comentários e indagações, com esclarecimentos<text:s/>prestados pelos<text:s/>relatores<text:s/>e<text:s/>recomendou verificar a necessidade de manifestação prévia das áreas técnicas competentes acerca da proposta do Novo Plano de Previdência Complementar – CD, especialmente quanto à exposição de riscos, à razoabilidade das premissas econômicas adotadas, em observância às disposições normativas aplicáveis e com vistas a subsidiar a deliberação das instâncias competentes.</text:p>
      <text:p text:style-name="P220"><text:span text:style-name="T221">Assunto<text:s/></text:span><text:span text:style-name="T222">APRECIADO E DEBATIDO</text:span><text:span text:style-name="T223"><text:s/>pelos membros do comitê</text:span><text:span text:style-name="T224">.</text:span></text:p>
      <text:p text:style-name="P225"/>
      <text:list text:style-name="LFO2" text:continue-numbering="true">
        <text:list-item>
          <text:p text:style-name="P226">ASSUNTOS<text:s/>JURÍDICOS</text:p>
        </text:list-item>
      </text:list>
      <text:p text:style-name="P227">Periodicidade:<text:s/>Eventual</text:p>
      <text:p text:style-name="P228">Passivo Trabalhista<text:s/>–<text:s/>Contingência</text:p>
      <text:p text:style-name="P229"><text:span text:style-name="T230">Assunto<text:s/></text:span><text:span text:style-name="T231">MANTIDO EM PAUTA</text:span><text:span text:style-name="T232"><text:s/></text:span><text:span text:style-name="T233">pelos membros do comitê</text:span><text:span text:style-name="T234">, por solicitação da área responsável.</text:span></text:p>
      <text:p text:style-name="P235"/>
      <text:list text:style-name="LFO2" text:continue-numbering="true">
        <text:list-item>
          <text:p text:style-name="P236"><text:bookmark-end text:name="_Hlk211327565"/><text:soft-page-break/>ASSUNTOS<text:s/>DE GESTÃO ESTRATÉGICA</text:p>
        </text:list-item>
      </text:list>
      <text:p text:style-name="P237">Periodicidade:<text:s/>Trimestral<text:s/></text:p>
      <text:list text:style-name="LFO36" text:continue-numbering="true">
        <text:list-item>
          <text:list>
            <text:list-item>
              <text:p text:style-name="P238">Acompanhamento<text:s/>da Execução<text:s/>da Estratégia<text:s/>de Longo Prazo<text:s/>e<text:s/>Plano<text:s/>de Negócios – 1º<text:s/>Trim/2026</text:p>
            </text:list-item>
            <text:list-item>
              <text:p text:style-name="P239">Avaliação<text:s/>dos Indicadores<text:s/>de PLR<text:s/>e<text:s/>RVA<text:s/>– 1º<text:s/>Trim/2026</text:p>
            </text:list-item>
          </text:list>
        </text:list-item>
      </text:list>
      <text:p text:style-name="P240">Os membros do Comitê tiveram acesso prévio ao material referente ao tema e dispensaram sua apresentação durante a reunião. Deliberaram, entretanto, que o assunto retorne à pauta do próximo encontro do colegiado, com ênfase na análise dos indicadores cujas metas não foram alcançadas.</text:p>
      <text:p text:style-name="P241"><text:span text:style-name="T242">Assunto<text:s/></text:span><text:span text:style-name="T243">APRECIADO<text:s/></text:span><text:span text:style-name="T244">pelos membros do comitê.</text:span></text:p>
      <text:p text:style-name="P245"/>
      <text:list text:style-name="LFO2" text:continue-numbering="true">
        <text:list-item>
          <text:p text:style-name="P246">ASSUNTOS<text:s/>DE GESTÃO DE RISCO E CONTROLES INTERNOS</text:p>
        </text:list-item>
      </text:list>
      <text:p text:style-name="P247">Periodicidade:<text:s/>8.1 a 8.3 – Anual; e 8.4 –<text:s/>Trimestral<text:s/></text:p>
      <text:list text:style-name="LFO37" text:continue-numbering="true">
        <text:list-item>
          <text:list>
            <text:list-item>
              <text:p text:style-name="P248">Política<text:s/>de Apetite<text:s/>por Riscos</text:p>
            </text:list-item>
          </text:list>
        </text:list-item>
      </text:list>
      <text:p text:style-name="P249"><text:span text:style-name="T250">Assunto<text:s/></text:span><text:span text:style-name="T251">MANTIDO EM PAUTA</text:span><text:span text:style-name="T252"><text:s/></text:span><text:span text:style-name="T253">pelos membros do comitê</text:span><text:span text:style-name="T254">, por solicitação da área responsável.</text:span></text:p>
      <text:p text:style-name="P255"/>
      <text:list text:style-name="LFO37" text:continue-numbering="true">
        <text:list-item>
          <text:list>
            <text:list-item>
              <text:p text:style-name="P256">Política<text:s/>de Gestão<text:s/>de Continuidade<text:s/>de Negócios</text:p>
            </text:list-item>
          </text:list>
        </text:list-item>
      </text:list>
      <text:p text:style-name="P257">A Gerente do<text:s/>Departamento de Gestão Integrada de Riscos<text:s/>(DGIR),<text:s/>Marina Silva do Couto, acompanhada do<text:s/>Superintendente da<text:s/>Área de Conformidade, Integridade e Gestão de Riscos (ACIR), Alexandre Navarro Garcia, e da Gerente do Departamento<text:s/>de Conformidade e Integridade<text:s/>(DCOI),<text:s/>Cristina Sodré de Castro Marques, apresentou a Política de Gestão de Conformidade de Negócios enfatizando os seguintes aspectos: (i) objetivos e contexto; (ii) diretrizes e princípios da política; e (iii) responsabilidades.</text:p>
      <text:p text:style-name="P258">Com o assunto em discussão os membros do comitê fizeram comentários e indagações, com esclarecimentos<text:s/>prestados pela<text:s/>relatora.<text:s/></text:p>
      <text:p text:style-name="P259"><text:span text:style-name="T260">Assunto<text:s/></text:span><text:span text:style-name="T261">APRECIADO E DEBATIDO</text:span><text:span text:style-name="T262"><text:s/>pelos membros do comitê</text:span><text:span text:style-name="T263">.</text:span></text:p>
      <text:p text:style-name="P264"/>
      <text:list text:style-name="LFO37" text:continue-numbering="true">
        <text:list-item>
          <text:list>
            <text:list-item>
              <text:p text:style-name="P265">Norma<text:s/>de Gestão<text:s/>de Continuidade<text:s/>de Negócios</text:p>
            </text:list-item>
          </text:list>
        </text:list-item>
      </text:list>
      <text:p text:style-name="P266">A Gerente do Departamento de Gestão Integrada de Riscos (DGIR), Marina Silva do Couto, acompanhada do Superintendente da Área de Conformidade, Integridade e Gestão de Riscos (ACIR), Alexandre Navarro Garcia, e da Gerente do Departamento de Conformidade e Integridade (DCOI), Cristina Sodré de Castro Marques, apresentou a<text:s/>Norma<text:s/>de Gestão de Conformidade de Negócios enfatizando os seguintes aspectos: (i) objetivos<text:s/>e<text:s/>componentes do<text:s/>Sistema de Gestão de Continuidade de Negócios<text:s/>(SGCN); (ii)<text:s/>cenários de crise relacionados a interrupções tecnológicas e à indisponibilidade de pessoas; (iii) processos críticos para continuidade de<text:s/><text:soft-page-break/>negócios; (iv) planos de contingência com conteúdo obrigatório dos planos, armazenamento e acesso e modelo de plano;<text:s/>e (v) responsabilidades da Diretoria Executiva, da Comissão Permanente para Gestão de Crises e da Unidade Administrativa de Gestão Integrada de Riscos (UGIR).</text:p>
      <text:p text:style-name="P267">Com o assunto em discussão os membros do comitê fizeram comentários e indagações, com esclarecimentos prestados pela relatora<text:s/>e<text:s/>solicitou que nos relatórios trimestrais constasse o cronograma de elaboração dos planos de contingência, bem como a situação de seu cumprimento pelas áreas responsáveis.</text:p>
      <text:p text:style-name="P268">O colegiado recomendou que haja:</text:p>
      <text:list text:style-name="LFO42" text:continue-numbering="true">
        <text:list-item>
          <text:p text:style-name="P269">reforço da estrutura de gestão de riscos, com avaliação da necessidade de evolução para maior especialização ou criação de estrutura específica no que se refere a riscos financeiros (crédito, mercado, liquidez, sistêmico, entre outros);</text:p>
        </text:list-item>
        <text:list-item>
          <text:p text:style-name="P270">fortalecimento das práticas de compliance, com ênfase no processo de Conheça Seu Cliente (KYC), incluindo a verificação da necessidade de (i) atualização das políticas de identificação e verificação de clientes, em conformidade com as normas do BACEN, do COAF e com padrões internacionais, incluindo a adoção de critérios adicionais para perfis de maior risco; (ii) ampliação dos procedimentos de due diligence aplicáveis a clientes classificados como de alto risco, contemplando a análise de possíveis vínculos diretos e indiretos com organizações criminosas ou pessoas expostas politicamente (PEPs); (iii) intensificação do monitoramento contínuo de riscos, inclusive de natureza reputacional e de imagem, com atenção a ocorrências de mídias negativas e outros fatores de alerta.</text:p>
        </text:list-item>
      </text:list>
      <text:p text:style-name="P271"><text:span text:style-name="T272">Assunto<text:s/></text:span><text:span text:style-name="T273">APRECIADO E DEBATIDO</text:span><text:span text:style-name="T274"><text:s/>pelos membros do comitê.</text:span></text:p>
      <text:p text:style-name="P275"/>
      <text:list text:style-name="LFO37" text:continue-numbering="true">
        <text:list-item>
          <text:list>
            <text:list-item>
              <text:p text:style-name="P276">Política<text:s/>e<text:s/>Norma<text:s/>de Transações<text:s/>com Partes Relacionadas<text:s/>–<text:s/>Acompanhamento<text:s/>da Revisão<text:s/>e<text:s/>Implementação</text:p>
            </text:list-item>
          </text:list>
        </text:list-item>
      </text:list>
      <text:p text:style-name="P277">A área responsável informou que não houve progresso no tema desde a aprovação recente da Política de<text:s/>Transações com Partes Relacionadas.</text:p>
      <text:p text:style-name="P278"><text:span text:style-name="T279">Assunto<text:s/></text:span><text:span text:style-name="T280">APRECIADO<text:s/></text:span><text:span text:style-name="T281">pelos membros do comitê</text:span><text:span text:style-name="T282">.</text:span></text:p>
      <text:p text:style-name="P283"/>
      <text:list text:style-name="LFO2" text:continue-numbering="true">
        <text:list-item>
          <text:p text:style-name="P284">ASSUNTOS<text:s/>DE<text:s/>AUDITORIA</text:p>
        </text:list-item>
      </text:list>
      <text:p text:style-name="P285">Periodicidade:<text:s/>Trimestral<text:s/></text:p>
      <text:p text:style-name="P286">Relatório<text:s/>de Auditoria Interna<text:s/>sobre Demonstrações Contábeis<text:s/>–<text:s/>1º<text:s/>Trim/2026</text:p>
      <text:p text:style-name="P287">O Superintendente da Auditoria (AUDI), Vinícius de Sá Nery, acompanhado da Gerente do Departamento de Auditoria (DAUD), Amanda Rodrigues Santos,<text:s/>disponibilizou e relatou aspectos sobre o Relatório de Auditoria nº 04/2026 – Análise das Demonstrações Contábeis do 1º trimestre de 2026.<text:s/></text:p>
      <text:soft-page-break/>
      <text:p text:style-name="P288">O relatório conclui que, com base nos demonstrativos contábeis disponibilizados, nas informações e documentos fornecidos pelas unidades responsáveis pela gestão dos dados que subsidiaram o registro dos fatos contábeis, bem como nas consultas realizadas aos sistemas corporativos, os controles internos relacionados aos registros contábeis mostram-se adequados e eficazes, assegurando a consistência, a confiabilidade e a adequada apresentação das informações contábeis.</text:p>
      <text:p text:style-name="P289">Com o assunto em discussão os membros do comitê fizeram comentários e indagações, com esclarecimentos<text:s/>prestados pelos<text:s/>relatores.<text:s/></text:p>
      <text:p text:style-name="P290"><text:span text:style-name="T291">Assunto<text:s/></text:span><text:span text:style-name="T292">APRECIADO E DEBATIDO</text:span><text:span text:style-name="T293"><text:s/>pelos membros do comitê</text:span><text:span text:style-name="T294">.</text:span></text:p>
      <text:p text:style-name="P295"/>
      <text:p text:style-name="Default"><text:span text:style-name="T296"><draw:frame draw:z-index="251658247" draw:id="id9" draw:style-name="a10" draw:name="Text Box 23" text:anchor-type="paragraph" svg:x="0.98472in" svg:y="-0.00069in" svg:width="6.66667in" svg:height="0.30139in" style:rel-width="scale" style:rel-height="scale"><draw:text-box><text:p text:style-name="P297">III – ASSUNTOS PARA CONHECIMENTO</text:p></draw:text-box><svg:title/><svg:desc/></draw:frame></text:span><text:span text:style-name="T298">III – ASSUNTOS PARA CONHECIMENTO<text:s/></text:span></text:p>
      <text:p text:style-name="P299"/>
      <text:list text:style-name="LFO2" text:continue-numbering="true">
        <text:list-item>
          <text:p text:style-name="P300">ASSUNTOS DE GESTÃO <text:s text:c="67"/></text:p>
        </text:list-item>
      </text:list>
      <text:list text:style-name="LFO24" text:continue-numbering="true">
        <text:list-item>
          <text:list>
            <text:list-item>
              <text:p text:style-name="P301"><text:span text:style-name="T302">Atas do Conselho de Administração<text:s/></text:span><text:span text:style-name="T303">–<text:s/></text:span><text:span text:style-name="T304">sem atas a submeter</text:span><text:span text:style-name="T305">;</text:span></text:p>
            </text:list-item>
            <text:list-item>
              <text:p text:style-name="P306"><text:span text:style-name="T307">Atas do Conselho Fiscal –<text:s/></text:span><text:span text:style-name="T308">Ata da<text:s/></text:span><text:span text:style-name="T309">7</text:span><text:span text:style-name="T310">ª Reuni</text:span><text:span text:style-name="T311">ão</text:span><text:span text:style-name="T312"><text:s/>de 2026</text:span><text:span text:style-name="T313">;</text:span><text:span text:style-name="T314"><text:s/>e</text:span></text:p>
            </text:list-item>
            <text:list-item>
              <text:p text:style-name="P315"><text:span text:style-name="T316">Deliberações do Conselho de Administração para ciência do Comitê de Auditoria –<text:s/></text:span><text:span text:style-name="T317">DEL/CA</text:span><text:span text:style-name="T318"><text:s/>nº 0</text:span><text:span text:style-name="T319">27</text:span><text:span text:style-name="T320"><text:s/>a 02</text:span><text:span text:style-name="T321">9</text:span><text:span text:style-name="T322">/2026</text:span><text:span text:style-name="T323">.</text:span></text:p>
            </text:list-item>
          </text:list>
        </text:list-item>
      </text:list>
      <text:p text:style-name="P324"><text:span text:style-name="T325">Os membros do colegiado<text:s/></text:span><text:span text:style-name="T326">TOMARAM CONHECIMENTO</text:span><text:span text:style-name="T327"><text:s/></text:span><text:span text:style-name="T328">dos assuntos.</text:span></text:p>
      <text:p text:style-name="P329"/>
      <text:p text:style-name="P330"><text:span text:style-name="T331"><draw:frame draw:z-index="251658246" draw:id="id10" draw:style-name="a11" draw:name="Text Box 23" text:anchor-type="paragraph" svg:x="0in" svg:y="0.01319in" svg:width="6.66667in" svg:height="0.30139in" style:rel-width="scale" style:rel-height="scale"><draw:text-box><text:p text:style-name="P332"><text:span text:style-name="T333">FECHAMENTO</text:span></text:p></draw:text-box><svg:title/><svg:desc/></draw:frame></text:span></text:p>
      <text:p text:style-name="P334"/>
      <text:p text:style-name="P335">Como ninguém mais desejasse fazer uso da palavra,<text:s/>a<text:s/>Presidente do Comitê deu por encerrada a reunião, mandando lavrar a presente Ata.</text:p>
      <text:p text:style-name="Default"/>
      <text:p text:style-name="Default"/>
      <text:p text:style-name="P336">Elvira Mariane Schulz</text:p>
      <text:p text:style-name="Default"><text:span text:style-name="T337">Presidente<text:s/></text:span></text:p>
      <text:p text:style-name="Default"/>
      <text:p text:style-name="Default"/>
      <text:p text:style-name="P338">Vera Lúcia de Melo</text:p>
      <text:p text:style-name="P339">Membro</text:p>
      <text:p text:style-name="P340"/>
      <text:p text:style-name="P341"/>
      <text:p text:style-name="P342">Leandro Fernandes Pereira</text:p>
      <text:p text:style-name="P343">Membro</text:p>
      <text:p text:style-name="P344"/>
      <text:p text:style-name="P345"/>
      <text:p text:style-name="P346">Leonardo Bueno Bolfoni</text:p>
      <text:p text:style-name="P347">Secretário<text:s/>Executiv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Recuocorpodetexto" style:display-name="Recuo corpo de texto" style:family="paragraph" style:parent-style-name="Recuonormal" style:list-style-name="LFO1">
      <style:paragraph-properties fo:margin-left="0.75in">
        <style:tab-stops/>
      </style:paragraph-properties>
      <style:text-properties style:font-name-complex="Times New Roman" fo:letter-spacing="-0.0034in" fo:font-size="10pt" style:font-size-asian="10pt" style:font-size-complex="10pt" fo:hyphenate="false"/>
    </style:style>
    <style:style style:name="WW_CharLFO11LVL1" style:family="text">
      <style:text-properties style:font-name="Symbol"/>
    </style:style>
    <text:list-style style:name="LFO1" style:display-name="LFO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sselectedend" style:display-name="isselectedend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0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1</text:span><text:span text:style-name="T5">3</text:span><text:span text:style-name="T6">ª REUNIÃO<text:s/></text:span><text:span text:style-name="T7">ORDINÁRIA</text:span><text:span text:style-name="T8"><text:s/>DO COMITÊ DE AUDITORIA DA FINEP EM 202</text:span><text:span text:style-name="T9">6</text:span><text:span text:style-name="T10"><text:s/>–<text:s/></text:span><text:span text:style-name="T11">22</text:span><text:span text:style-name="T12">/</text:span><text:span text:style-name="T13">0</text:span><text:span text:style-name="T14">6</text:span><text:span text:style-name="T15">/202</text:span><text:span text:style-name="T16">6</text:span></text:p><text:p text:style-name="P17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draw:frame draw:z-index="251658242" draw:id="id1" draw:style-name="a2" draw:name="Caixa de Texto 2" text:anchor-type="paragraph" svg:x="0.05in" svg:y="0.10069in" svg:width="2.89583in" svg:height="0.53819in" style:rel-width="scale" style:rel-height="scale"><draw:text-box><text:p text:style-name="P21">Tipo de informação:<text:s/>Pública</text:p><text:p text:style-name="P22">Acesso: Público</text:p><text:p text:style-name="P23">Unidade do Gestor da<text:s/>Informação:<text:s/>Comitê de Auditoria</text:p></draw:text-box><svg:title/><svg:desc/></draw:frame></text:span><text:span text:style-name="T24"><draw:custom-shape svg:x="0.04136in" svg:y="0.04683in" svg:width="2.92986in" svg:height="0.61736in" draw:z-index="251658241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5"><text:page-number text:fixed="false">3</text:page-number></text:span><text:span text:style-name="T26">/</text:span><text:span text:style-name="T27">7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Izabel Andrade Winter Albernaz</dc:creator>
    <meta:creation-date>2026-07-13T13:13:00Z</meta:creation-date>
    <dc:date>2026-07-13T13:13:00Z</dc:date>
    <meta:print-date>2026-02-24T10:54:00Z</meta:print-date>
    <meta:template xlink:href="Normal.dotm" xlink:type="simple"/>
    <meta:editing-cycles>2</meta:editing-cycles>
    <meta:editing-duration>PT0S</meta:editing-duration>
    <meta:user-defined meta:name="ContentTypeId">0x0101006DEF8C0D44357748B43FF326A657124D</meta:user-defined>
    <meta:document-statistic meta:page-count="7" meta:paragraph-count="26" meta:word-count="2105" meta:character-count="13446" meta:row-count="94" meta:non-whitespace-character-count="11367"/>
  </office:meta>
</office:document-meta>
</file>