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</style:style>
    <style:style style:name="T37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Arial Narrow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 Narrow"/>
    </style:style>
    <style:style style:name="P43" style:parent-style-name="Normal" style:family="paragraph">
      <style:paragraph-properties fo:text-align="justify" fo:margin-right="-0.3597in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 fo:margin-right="-0.3597in"/>
      <style:text-properties style:font-name="Arial Narrow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fo:margin-right="-0.3597in"/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</style:style>
    <style:style style:name="T63" style:parent-style-name="Fonteparág.padrão" style:family="text">
      <style:text-properties style:font-name="Arial Narrow" fo:font-weight="bold" style:font-weight-asian="bold" style:font-weight-complex="bold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6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7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69" style:parent-style-name="Fonteparág.padrão" style:family="text">
      <style:text-properties style:font-name="Arial Narrow"/>
    </style:style>
    <style:style style:name="P70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71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73" style:parent-style-name="Fonteparág.padrão" style:family="text">
      <style:text-properties style:font-name="Arial Narrow" fo:font-weight="bold" style:font-weight-asian="bold" style:font-weight-complex="bold"/>
    </style:style>
    <style:style style:name="P74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75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7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7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P85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89" style:parent-style-name="Fonteparág.padrão" style:family="text">
      <style:text-properties style:font-name="Arial Narrow"/>
    </style:style>
    <style:style style:name="P90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91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92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style:font-name-complex="Times New Roman"/>
    </style:style>
    <style:style style:name="P93" style:parent-style-name="Normal" style:family="paragraph">
      <style:text-properties style:font-name="Arial Narrow" fo:hyphenate="false"/>
    </style:style>
    <style:style style:name="P94" style:parent-style-name="Normal" style:family="paragraph">
      <style:text-properties style:font-name="Arial Narrow" fo:hyphenate="false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98" style:parent-style-name="Normal" style:family="paragraph">
      <style:paragraph-properties fo:text-align="justify"/>
      <style:text-properties style:font-name="Arial Narrow"/>
    </style:style>
    <style:style style:name="P99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00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/>
    </style:style>
    <style:style style:name="P103" style:parent-style-name="Default" style:family="paragraph">
      <style:paragraph-properties fo:text-align="center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/>
    </style:style>
    <style:style style:name="P110" style:parent-style-name="Default" style:family="paragraph">
      <style:text-properties style:font-name="Arial Narrow" style:use-window-font-color="true"/>
    </style:style>
    <style:style style:name="P111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12" style:parent-style-name="ParágrafodaLista" style:list-style-name="LFO7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13" style:parent-style-name="ParágrafodaLista" style:list-style-name="LFO7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14" style:parent-style-name="Normal" style:family="paragraph">
      <style:paragraph-properties fo:text-align="justify" fo:margin-top="0.0416in" fo:line-height="150%"/>
    </style:style>
    <style:style style:name="T115" style:parent-style-name="Fonteparág.padrão" style:family="text">
      <style:text-properties style:font-name="Arial Narrow" fo:color="#000000"/>
    </style:style>
    <style:style style:name="T116" style:parent-style-name="Fonteparág.padrão" style:family="text">
      <style:text-properties style:font-name="Arial Narrow" fo:color="#000000"/>
    </style:style>
    <style:style style:name="T117" style:parent-style-name="Fonteparág.padrão" style:family="text">
      <style:text-properties style:font-name="Arial Narrow" fo:color="#000000"/>
    </style:style>
    <style:style style:name="T118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19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0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21" style:parent-style-name="Fonteparág.padrão" style:family="text">
      <style:text-properties style:font-name="Arial Narrow" fo:color="#000000"/>
    </style:style>
    <style:style style:name="P12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23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2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2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margin-top="0.0416in" fo:line-height="150%"/>
    </style:style>
    <style:style style:name="T127" style:parent-style-name="Fonteparág.padrão" style:family="text">
      <style:text-properties style:font-name="Arial Narrow" fo:color="#000000"/>
    </style:style>
    <style:style style:name="T128" style:parent-style-name="Fonteparág.padrão" style:family="text">
      <style:text-properties style:font-name="Arial Narrow" fo:color="#000000"/>
    </style:style>
    <style:style style:name="T129" style:parent-style-name="Fonteparág.padrão" style:family="text">
      <style:text-properties style:font-name="Arial Narrow" fo:color="#000000"/>
    </style:style>
    <style:style style:name="T130" style:parent-style-name="Fonteparág.padrão" style:family="text">
      <style:text-properties style:font-name="Arial Narrow" fo:color="#000000"/>
    </style:style>
    <style:style style:name="T131" style:parent-style-name="Fonteparág.padrão" style:family="text">
      <style:text-properties style:font-name="Arial Narrow" fo:color="#000000"/>
    </style:style>
    <style:style style:name="T132" style:parent-style-name="Fonteparág.padrão" style:family="text">
      <style:text-properties style:font-name="Arial Narrow" fo:color="#000000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style:font-name-asian="Arial Narrow" style:font-name-complex="Arial Narrow"/>
    </style:style>
    <style:style style:name="T136" style:parent-style-name="Fonteparág.padrão" style:family="text">
      <style:text-properties style:font-name="Arial Narrow" style:font-name-asian="Arial Narrow" style:font-name-complex="Arial Narrow"/>
    </style:style>
    <style:style style:name="T137" style:parent-style-name="Fonteparág.padrão" style:family="text">
      <style:text-properties style:font-name="Arial Narrow" style:font-name-asian="Arial Narrow" style:font-name-complex="Arial Narrow"/>
    </style:style>
    <style:style style:name="P138" style:parent-style-name="ParágrafodaLista" style:list-style-name="LFO2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39" style:parent-style-name="ParágrafodaLista" style:family="paragraph">
      <style:paragraph-properties fo:text-align="justify" style:vertical-align="auto" fo:margin-top="0.0416in" fo:line-height="150%" fo:margin-left="0.25in">
        <style:tab-stops/>
      </style:paragraph-properties>
      <style:text-properties style:font-name="Arial Narrow" fo:color="#000000"/>
    </style:style>
    <style:style style:name="P140" style:parent-style-name="ParágrafodaLista" style:list-style-name="LFO31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1" style:parent-style-name="ParágrafodaLista" style:list-style-name="LFO31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2" style:parent-style-name="ParágrafodaLista" style:list-style-name="LFO31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3" style:parent-style-name="ParágrafodaLista" style:list-style-name="LFO31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4" style:parent-style-name="ParágrafodaLista" style:list-style-name="LFO31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5" style:parent-style-name="ParágrafodaLista" style:list-style-name="LFO2" style:family="paragraph">
      <style:paragraph-properties fo:text-align="justify" style:vertical-align="auto" fo:margin-top="0.0416in" fo:line-height="150%"/>
    </style:style>
    <style:style style:name="T14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tyle="italic" style:font-style-asian="italic" style:font-style-complex="italic" fo:color="#000000"/>
    </style:style>
    <style:style style:name="P148" style:parent-style-name="ParágrafodaLista" style:family="paragraph">
      <style:paragraph-properties fo:text-align="justify" style:vertical-align="auto" fo:margin-top="0.0416in" fo:line-height="150%" fo:margin-left="0.25in">
        <style:tab-stops/>
      </style:paragraph-properties>
      <style:text-properties style:font-name="Arial Narrow" fo:color="#000000"/>
    </style:style>
    <style:style style:name="P149" style:parent-style-name="ParágrafodaLista" style:list-style-name="LFO32" style:family="paragraph">
      <style:paragraph-properties fo:text-align="justify" style:vertical-align="auto" fo:margin-top="0.0416in" fo:line-height="150%"/>
    </style:style>
    <style:style style:name="T150" style:parent-style-name="Fonteparág.padrão" style:family="text">
      <style:text-properties style:font-name="Arial Narrow" fo:color="#000000"/>
    </style:style>
    <style:style style:name="T151" style:parent-style-name="Fonteparág.padrão" style:family="text">
      <style:text-properties style:font-name="Arial Narrow" fo:font-style="italic" style:font-style-asian="italic" style:font-style-complex="italic" fo:color="#000000"/>
    </style:style>
    <style:style style:name="P152" style:parent-style-name="ParágrafodaLista" style:list-style-name="LFO32" style:family="paragraph">
      <style:paragraph-properties fo:text-align="justify" fo:margin-top="0.0416in" fo:line-height="150%"/>
      <style:text-properties style:font-name="Arial Narrow" fo:color="#000000"/>
    </style:style>
    <style:style style:name="P153" style:parent-style-name="ParágrafodaLista" style:list-style-name="LFO32" style:family="paragraph">
      <style:paragraph-properties fo:text-align="justify" fo:margin-top="0.0416in" fo:line-height="150%"/>
      <style:text-properties style:font-name="Arial Narrow" fo:color="#000000"/>
    </style:style>
    <style:style style:name="P154" style:parent-style-name="ParágrafodaLista" style:list-style-name="LFO32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55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56" style:parent-style-name="ParágrafodaLista" style:list-style-name="LFO2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57" style:parent-style-name="ParágrafodaLista" style:family="paragraph">
      <style:paragraph-properties fo:text-align="justify" style:vertical-align="auto" fo:margin-top="0.0416in" fo:line-height="150%" fo:margin-left="0.25in">
        <style:tab-stops/>
      </style:paragraph-properties>
      <style:text-properties style:font-name="Arial Narrow" fo:color="#000000"/>
    </style:style>
    <style:style style:name="P158" style:parent-style-name="ParágrafodaLista" style:list-style-name="LFO35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59" style:parent-style-name="ParágrafodaLista" style:list-style-name="LFO35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0" style:parent-style-name="ParágrafodaLista" style:list-style-name="LFO35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1" style:parent-style-name="ParágrafodaLista" style:list-style-name="LFO35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2" style:parent-style-name="ParágrafodaLista" style:list-style-name="LFO2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63" style:parent-style-name="ParágrafodaLista" style:family="paragraph">
      <style:paragraph-properties fo:text-align="justify" style:vertical-align="auto" fo:margin-top="0.0416in" fo:line-height="150%" fo:margin-left="0.25in">
        <style:tab-stops/>
      </style:paragraph-properties>
      <style:text-properties style:font-name="Arial Narrow" fo:color="#000000"/>
    </style:style>
    <style:style style:name="P164" style:parent-style-name="ParágrafodaLista" style:list-style-name="LFO36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5" style:parent-style-name="ParágrafodaLista" style:list-style-name="LFO36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6" style:parent-style-name="ParágrafodaLista" style:list-style-name="LFO36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7" style:parent-style-name="ParágrafodaLista" style:list-style-name="LFO36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8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6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0" style:parent-style-name="Normal" style:family="paragraph">
      <style:paragraph-properties fo:text-align="justify" fo:margin-top="0.0416in" fo:line-height="150%"/>
    </style:style>
    <style:style style:name="T171" style:parent-style-name="Fonteparág.padrão" style:family="text">
      <style:text-properties style:font-name="Arial Narrow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 Narrow" fo:font-weight="bold" style:font-weight-asian="bold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 fo:font-weight="bold" style:font-weight-asian="bold"/>
    </style:style>
    <style:style style:name="P176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77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78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79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80" style:parent-style-name="Normal" style:family="paragraph">
      <style:paragraph-properties fo:text-align="justify" fo:margin-top="0.0416in" fo:line-height="150%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/>
    </style:style>
    <style:style style:name="T184" style:parent-style-name="Fonteparág.padrão" style:family="text">
      <style:text-properties style:font-name="Arial Narrow"/>
    </style:style>
    <style:style style:name="T185" style:parent-style-name="Fonteparág.padrão" style:family="text">
      <style:text-properties style:font-name="Arial Narrow"/>
    </style:style>
    <style:style style:name="T186" style:parent-style-name="Fonteparág.padrão" style:family="text">
      <style:text-properties style:font-name="Arial Narrow" fo:font-style="italic" style:font-style-asian="italic" style:font-style-complex="italic"/>
    </style:style>
    <style:style style:name="T187" style:parent-style-name="Fonteparág.padrão" style:family="text">
      <style:text-properties style:font-name="Arial Narrow"/>
    </style:style>
    <style:style style:name="T188" style:parent-style-name="Fonteparág.padrão" style:family="text">
      <style:text-properties style:font-name="Arial Narrow" fo:font-style="italic" style:font-style-asian="italic" style:font-style-complex="italic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/>
    </style:style>
    <style:style style:name="T191" style:parent-style-name="Fonteparág.padrão" style:family="text">
      <style:text-properties style:font-name="Arial Narrow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/>
    </style:style>
    <style:style style:name="T194" style:parent-style-name="Fonteparág.padrão" style:family="text">
      <style:text-properties style:font-name="Arial Narrow"/>
    </style:style>
    <style:style style:name="T195" style:parent-style-name="Fonteparág.padrão" style:family="text">
      <style:text-properties style:font-name="Arial Narrow"/>
    </style:style>
    <style:style style:name="T196" style:parent-style-name="Fonteparág.padrão" style:family="text">
      <style:text-properties style:font-name="Arial Narrow"/>
    </style:style>
    <style:style style:name="T197" style:parent-style-name="Fonteparág.padrão" style:family="text">
      <style:text-properties style:font-name="Arial Narrow"/>
    </style:style>
    <style:style style:name="T198" style:parent-style-name="Fonteparág.padrão" style:family="text">
      <style:text-properties style:font-name="Arial Narrow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T201" style:parent-style-name="Fonteparág.padrão" style:family="text">
      <style:text-properties style:font-name="Arial Narrow"/>
    </style:style>
    <style:style style:name="P20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03" style:parent-style-name="Normal" style:family="paragraph">
      <style:paragraph-properties fo:text-align="justify" fo:line-height="150%"/>
      <style:text-properties style:font-name="Arial Narrow"/>
    </style:style>
    <style:style style:name="P204" style:parent-style-name="Normal" style:family="paragraph">
      <style:paragraph-properties fo:text-align="justify" style:vertical-align="auto" fo:margin-top="0.0416in" fo:line-height="150%"/>
    </style:style>
    <style:style style:name="T205" style:parent-style-name="Fonteparág.padrão" style:family="text">
      <style:text-properties style:font-name="Arial Narrow"/>
    </style:style>
    <style:style style:name="T206" style:parent-style-name="Fonteparág.padrão" style:family="text">
      <style:text-properties style:font-name="Arial Narrow" fo:font-weight="bold" style:font-weight-asian="bold" style:font-weight-complex="bold"/>
    </style:style>
    <style:style style:name="T207" style:parent-style-name="Fonteparág.padrão" style:family="text">
      <style:text-properties style:font-name="Arial Narrow"/>
    </style:style>
    <style:style style:name="P208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09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1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1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1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1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14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15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16" style:parent-style-name="ParágrafodaLista" style:list-style-name="LFO18" style:family="paragraph">
      <style:paragraph-properties fo:text-align="justify" fo:margin-top="0.0416in" fo:line-height="150%"/>
      <style:text-properties style:font-name="Arial Narrow"/>
    </style:style>
    <style:style style:name="P217" style:parent-style-name="Normal" style:family="paragraph">
      <style:paragraph-properties fo:text-align="justify" fo:line-height="150%"/>
      <style:text-properties style:font-name="Arial Narrow"/>
    </style:style>
    <style:style style:name="P218" style:parent-style-name="Normal" style:family="paragraph">
      <style:paragraph-properties fo:text-align="justify" style:vertical-align="auto" fo:margin-top="0.0416in" fo:line-height="150%"/>
    </style:style>
    <style:style style:name="T219" style:parent-style-name="Fonteparág.padrão" style:family="text">
      <style:text-properties style:font-name="Arial Narrow"/>
    </style:style>
    <style:style style:name="T220" style:parent-style-name="Fonteparág.padrão" style:family="text">
      <style:text-properties style:font-name="Arial Narrow" fo:font-weight="bold" style:font-weight-asian="bold" style:font-weight-complex="bold"/>
    </style:style>
    <style:style style:name="T221" style:parent-style-name="Fonteparág.padrão" style:family="text">
      <style:text-properties style:font-name="Arial Narrow"/>
    </style:style>
    <style:style style:name="P222" style:parent-style-name="Normal" style:family="paragraph">
      <style:paragraph-properties fo:text-align="justify" fo:margin-top="0.0416in" fo:line-height="150%"/>
      <style:text-properties style:font-name="Arial Narrow"/>
    </style:style>
    <style:style style:name="P223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224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22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226" style:parent-style-name="Normal" style:family="paragraph">
      <style:paragraph-properties fo:text-align="justify" fo:line-height="150%"/>
    </style:style>
    <style:style style:name="T227" style:parent-style-name="Fonteparág.padrão" style:family="text">
      <style:text-properties style:font-name="Arial Narrow" style:font-weight-complex="bold"/>
    </style:style>
    <style:style style:name="T228" style:parent-style-name="Fonteparág.padrão" style:family="text">
      <style:text-properties style:font-name="Arial Narrow" style:font-weight-complex="bold"/>
    </style:style>
    <style:style style:name="T229" style:parent-style-name="Fonteparág.padrão" style:family="text">
      <style:text-properties style:font-name="Arial Narrow"/>
    </style:style>
    <style:style style:name="T230" style:parent-style-name="Fonteparág.padrão" style:family="text">
      <style:text-properties style:font-name="Arial Narrow"/>
    </style:style>
    <style:style style:name="T231" style:parent-style-name="Fonteparág.padrão" style:family="text">
      <style:text-properties style:font-name="Arial Narrow"/>
    </style:style>
    <style:style style:name="T232" style:parent-style-name="Fonteparág.padrão" style:family="text">
      <style:text-properties style:font-name="Arial Narrow"/>
    </style:style>
    <style:style style:name="T233" style:parent-style-name="Fonteparág.padrão" style:family="text">
      <style:text-properties style:font-name="Arial Narrow"/>
    </style:style>
    <style:style style:name="T234" style:parent-style-name="Fonteparág.padrão" style:family="text">
      <style:text-properties style:font-name="Arial Narrow"/>
    </style:style>
    <style:style style:name="T235" style:parent-style-name="Fonteparág.padrão" style:family="text">
      <style:text-properties style:font-name="Arial Narrow"/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 fo:line-height="150%"/>
      <style:text-properties style:font-name="Arial Narrow"/>
    </style:style>
    <style:style style:name="P238" style:parent-style-name="Normal" style:family="paragraph">
      <style:paragraph-properties fo:text-align="justify" style:vertical-align="auto" fo:margin-top="0.0416in" fo:line-height="150%"/>
    </style:style>
    <style:style style:name="T239" style:parent-style-name="Fonteparág.padrão" style:family="text">
      <style:text-properties style:font-name="Arial Narrow"/>
    </style:style>
    <style:style style:name="T240" style:parent-style-name="Fonteparág.padrão" style:family="text">
      <style:text-properties style:font-name="Arial Narrow" fo:font-weight="bold" style:font-weight-asian="bold" style:font-weight-complex="bold"/>
    </style:style>
    <style:style style:name="T241" style:parent-style-name="Fonteparág.padrão" style:family="text">
      <style:text-properties style:font-name="Arial Narrow"/>
    </style:style>
    <style:style style:name="P242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P243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244" style:parent-style-name="Fonteparág.padrão" style:family="text">
      <style:text-properties style:font-name="Arial Narrow" style:use-window-font-color="true"/>
    </style:style>
    <style:style style:name="P24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 style:use-window-font-color="true"/>
    </style:style>
    <style:style style:name="P247" style:parent-style-name="Default" style:family="paragraph">
      <style:text-properties style:font-name="Arial Narrow" style:use-window-font-color="true"/>
    </style:style>
    <style:style style:name="P248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249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250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251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252" style:parent-style-name="ParágrafodaLista" style:list-style-name="LFO30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color="#000000"/>
    </style:style>
    <style:style style:name="P253" style:parent-style-name="Normal" style:family="paragraph">
      <style:paragraph-properties fo:text-align="justify" style:vertical-align="auto" fo:margin-top="0.0416in" fo:line-height="150%"/>
      <style:text-properties fo:hyphenate="false"/>
    </style:style>
    <style:style style:name="T254" style:parent-style-name="Fonteparág.padrão" style:family="text">
      <style:text-properties style:font-name="Arial Narrow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T256" style:parent-style-name="Fonteparág.padrão" style:family="text">
      <style:text-properties style:font-name="Arial Narrow" style:font-weight-complex="bold"/>
    </style:style>
    <style:style style:name="T257" style:parent-style-name="Fonteparág.padrão" style:family="text">
      <style:text-properties style:font-name="Arial Narrow" style:font-weight-complex="bold"/>
    </style:style>
    <style:style style:name="T258" style:parent-style-name="Fonteparág.padrão" style:family="text">
      <style:text-properties style:font-name="Arial Narrow" style:font-weight-complex="bold"/>
    </style:style>
    <style:style style:name="T259" style:parent-style-name="Fonteparág.padrão" style:family="text">
      <style:text-properties style:font-name="Arial Narrow" style:font-weight-complex="bold"/>
    </style:style>
    <style:style style:name="P260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261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262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263" style:parent-style-name="Fonteparág.padrão" style:family="text">
      <style:text-properties style:font-name="Arial Narrow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Arial Narrow" fo:font-weight="bold" style:font-weight-asian="bold"/>
    </style:style>
    <style:style style:name="P266" style:parent-style-name="Default" style:family="paragraph">
      <style:text-properties style:font-name="Arial Narrow" style:use-window-font-color="true"/>
    </style:style>
    <style:style style:name="P267" style:parent-style-name="Default" style:family="paragraph">
      <style:paragraph-properties fo:text-align="justify" fo:line-height="150%"/>
    </style:style>
    <style:style style:name="T268" style:parent-style-name="Fonteparág.padrão" style:family="text">
      <style:text-properties style:font-name="Arial Narrow" style:use-window-font-color="true"/>
    </style:style>
    <style:style style:name="T269" style:parent-style-name="Fonteparág.padrão" style:family="text">
      <style:text-properties style:font-name="Arial Narrow" style:use-window-font-color="true"/>
    </style:style>
    <style:style style:name="T270" style:parent-style-name="Fonteparág.padrão" style:family="text">
      <style:text-properties style:font-name="Arial Narrow" style:use-window-font-color="true"/>
    </style:style>
    <style:style style:name="T271" style:parent-style-name="Fonteparág.padrão" style:family="text"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6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7"><text:span text:style-name="T28">ATA DA<text:s/></text:span><text:span text:style-name="T29">2</text:span><text:span text:style-name="T30">ª REUNIÃO ORDINÁRIA DO COMITÊ DE AUDITORIA DA FINANCIADORA DE ESTUDOS E PROJETOS<text:s/></text:span><text:span text:style-name="T31">–<text:s/></text:span><text:span text:style-name="T32">FINEP</text:span></text:p><text:p text:style-name="P33"/></draw:text-box><svg:title/><svg:desc/></draw:frame></text:span></text:p>
      <text:p text:style-name="P34"/>
      <text:p text:style-name="P35"/>
      <text:p text:style-name="P36"><text:span text:style-name="T37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8">Empresa Pública</text:p><text:p text:style-name="P39">CNPJ Nº 33.749.086/0001-09</text:p><text:p text:style-name="P40"><text:span text:style-name="T41">NIRE: 53500000283</text:span></text:p></draw:text-box><svg:title/><svg:desc/></draw:frame></text:span></text:p>
      <text:p text:style-name="P42">Data:<text:s/>26/01/2026</text:p>
      <text:p text:style-name="P43"><text:span text:style-name="T44">Horário:<text:s/></text:span><text:span text:style-name="T45">0</text:span><text:span text:style-name="T46">8</text:span><text:span text:style-name="T47">:</text:span><text:span text:style-name="T48">3</text:span><text:span text:style-name="T49">0</text:span><text:span text:style-name="T50">h às 1</text:span><text:span text:style-name="T51">1</text:span><text:span text:style-name="T52">:</text:span><text:span text:style-name="T53">0</text:span><text:span text:style-name="T54">0</text:span><text:span text:style-name="T55">h</text:span></text:p>
      <text:p text:style-name="P56">Local: FINANCIADORA DE ESTUDOS E PROJETOS – FINEP<text:s/></text:p>
      <text:p text:style-name="P57"><text:span text:style-name="T58">Participações<text:s/></text:span><text:span text:style-name="T59">por webconferência</text:span></text:p>
      <text:p text:style-name="P60"/>
      <text:p text:style-name="P61"/>
      <text:p text:style-name="P62"><text:span text:style-name="T63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4">PARTICIPANTES</text:p><text:p text:style-name="Normal"/></draw:text-box><svg:title/><svg:desc/></draw:frame></text:span></text:p>
      <text:p text:style-name="P65"/>
      <text:p text:style-name="P66">Membros do COAUD</text:p>
      <text:list text:style-name="LFO1" text:continue-numbering="true">
        <text:list-item>
          <text:p text:style-name="P67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8"><text:span text:style-name="T69">Vera Lúcia de Melo – Área de Conhecimento: Contabilidade – Reeleita pela DEL/CA/004/2024, de 26/01/2024, com mandato de 02 (dois) anos – (Mandato de 09/02/2024 a 08/02/2026)</text:span></text:p>
        </text:list-item>
        <text:list-item>
          <text:p text:style-name="P70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71"/>
      <text:p text:style-name="P72"><text:span text:style-name="T73">Secretaria Executiva</text:span></text:p>
      <text:list text:style-name="LFO1" text:continue-numbering="true">
        <text:list-item>
          <text:p text:style-name="P74">Leonardo Bueno Bolfoni<text:s/>– Analista da Secretaria de Governança (SGOV)</text:p>
        </text:list-item>
      </text:list>
      <text:p text:style-name="P75"/>
      <text:p text:style-name="P76">Convidados</text:p>
      <text:list text:style-name="LFO1" text:continue-numbering="true">
        <text:list-item>
          <text:p text:style-name="P77"><text:bookmark-start text:name="_Hlk216867011"/><text:span text:style-name="T78">Amanda Rodrigues Santos</text:span><text:span text:style-name="T79"><text:s/>–<text:s/></text:span><text:span text:style-name="T80">Gerente do Departamento de<text:s/></text:span><text:span text:style-name="T81">Auditoria (</text:span><text:span text:style-name="T82">D</text:span><text:span text:style-name="T83">AUD)</text:span><text:span text:style-name="T84">;</text:span></text:p>
        </text:list-item>
        <text:list-item>
          <text:p text:style-name="P85"><text:span text:style-name="T86">Isabela Silveira Fischer – Analista do Departamento de Auditoria (DAUD)</text:span><text:span text:style-name="T87">;</text:span></text:p>
        </text:list-item>
        <text:list-item>
          <text:p text:style-name="P88"><text:span text:style-name="T89">Fabiana de Oliveira – Gerente da Secretaria de Governança (SAGOV);</text:span></text:p>
        </text:list-item>
        <text:list-item>
          <text:p text:style-name="P90"><text:bookmark-end text:name="_Hlk216867011"/>Henrique Vianna Medeiros – Analista da Área de Gestão Financeira (AGEF);</text:p>
        </text:list-item>
        <text:list-item>
          <text:p text:style-name="P91">Andrea Abdallah Nascentes<text:s/>Tottis<text:s/>– Superintendente da Área de Controle Orçamentário e Financeiro do FNDCT (ACOF); e</text:p>
        </text:list-item>
        <text:list-item>
          <text:p text:style-name="P92">Felipe Cardoso Gelelete – Assessor Substituto da Diretoria de Inovação (DRIN).</text:p>
        </text:list-item>
      </text:list>
      <text:p text:style-name="P93"/>
      <text:p text:style-name="P94"/>
      <text:p text:style-name="P95"><text:span text:style-name="T96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97">ABERTURA</text:p><text:p text:style-name="Normal"/></draw:text-box><svg:title/><svg:desc/></draw:frame></text:span></text:p>
      <text:p text:style-name="P98"/>
      <text:p text:style-name="P99">A Presidente do COAUD<text:s/>cumprimentou<text:s/>todos os presentes e iniciou a reunião às 08:30h.</text:p>
      <text:p text:style-name="P100"/>
      <text:p text:style-name="P101"><text:bookmark-start text:name="_Hlk216867086"/><text:span text:style-name="T102"><draw:frame draw:z-index="251658752" draw:id="id7" draw:style-name="a8" draw:name="Text Box 23" text:anchor-type="paragraph" svg:x="0.98472in" svg:y="-0.00069in" svg:width="6.66667in" svg:height="0.30139in" style:rel-width="scale" style:rel-height="scale"><draw:text-box><text:p text:style-name="P103"><text:span text:style-name="T104">I –</text:span><text:span text:style-name="T105"><text:s/>ASSUNTOS FINEP PARA<text:s/></text:span><text:span text:style-name="T106">DELIBERAÇÃO</text:span><text:span text:style-name="T107"><text:s/>E</text:span><text:span text:style-name="T108"><text:s/>MANIFESTAÇÃO FORMAL</text:span></text:p><text:p text:style-name="Normal"/></draw:text-box><svg:title/><svg:desc/></draw:frame></text:span><text:span text:style-name="T109">PARTICIPANTES DA REUNIÃO:</text:span></text:p>
      <text:p text:style-name="P110"/>
      <text:list text:style-name="LFO2" text:continue-numbering="true">
        <text:list-item>
          <text:p text:style-name="P111">ASSUNTOS<text:s/>DO COMITÊ</text:p>
        </text:list-item>
      </text:list>
      <text:list text:style-name="LFO7" text:continue-numbering="true">
        <text:list-item>
          <text:list>
            <text:list-item>
              <text:p text:style-name="P112">Ata COAUD –<text:s/>1ª Reunião Ordinária de 2026<text:s/>–<text:s/>12/01/2026</text:p>
            </text:list-item>
            <text:list-item>
              <text:p text:style-name="P113">Ata CPESR – 1ª Reunião Ordinária de 2026 – 19/01/2026</text:p>
            </text:list-item>
          </text:list>
        </text:list-item>
      </text:list>
      <text:p text:style-name="P114"><text:span text:style-name="T115">Ata</text:span><text:span text:style-name="T116">s</text:span><text:span text:style-name="T117"><text:s/></text:span><text:span text:style-name="T118">APROVADA</text:span><text:span text:style-name="T119">S</text:span><text:span text:style-name="T120"><text:s/></text:span><text:span text:style-name="T121">pelos membros do comitê.</text:span></text:p>
      <text:p text:style-name="P122"/>
      <text:list text:style-name="LFO2" text:continue-numbering="true">
        <text:list-item>
          <text:p text:style-name="P123">ASSUNTOS<text:s/>DO COMITÊ DE AUDITORIA</text:p>
        </text:list-item>
      </text:list>
      <text:p text:style-name="P124">Periodicidade:<text:s/>Anual<text:s/></text:p>
      <text:p text:style-name="P125">Programa<text:s/>de Treinamento – Seminários<text:s/>e<text:s/>Cursos</text:p>
      <text:p text:style-name="P126"><text:span text:style-name="T127">A Presidente do Comitê de Auditoria<text:s/></text:span><text:span text:style-name="T128">apresentou a proposta de capacitação<text:s/></text:span><text:span text:style-name="T129">destinada ao fortalecimento da competência técnica e ao aprimoramento contínuo d</text:span><text:span text:style-name="T130">o Comitê de Auditoria</text:span><text:span text:style-name="T131"><text:s/>de seu</text:span><text:span text:style-name="T132"><text:s/></text:span><text:span text:style-name="T133">assessoramento estratégico. <text:s/>Foram apresentados<text:s/></text:span><text:span text:style-name="T134">cursos, congressos, seminários e certificações<text:s/></text:span><text:span text:style-name="T135">conforme segue. Registra-se, ainda, que os membros do Comitê de Auditoria são, cumulativamente, membros do Comitê de Pessoas, Elegibilidade, Sucessão e Remuneração</text:span><text:span text:style-name="T136"><text:s/>(CPESR)</text:span><text:span text:style-name="T137">.</text:span></text:p>
      <text:list text:style-name="LFO2" text:continue-numbering="true">
        <text:list-item>
          <text:list>
            <text:list-item>
              <text:p text:style-name="P138">Cursos sobre governança, contabilidade e auditoria</text:p>
            </text:list-item>
          </text:list>
        </text:list-item>
      </text:list>
      <text:p text:style-name="P139">Motivação: o COAUD deve monitorar a qualidade e a integridade<text:s/>das demonstrações financeiras.<text:s/>Os membros do COAUD também são membros do CPESR.</text:p>
      <text:list text:style-name="LFO31" text:continue-numbering="true">
        <text:list-item>
          <text:p text:style-name="P140">Curso Comitê de Auditoria – IBGC;</text:p>
        </text:list-item>
        <text:list-item>
          <text:p text:style-name="P141">Curso de Pessoas, Cultura e Governança – IBGC;</text:p>
        </text:list-item>
        <text:list-item>
          <text:p text:style-name="P142">Curso sobre Resolução CMN nº 4.966/2021 - IFRS 9 - CPC 48;</text:p>
        </text:list-item>
        <text:list-item>
          <text:p text:style-name="P143">Atualizações contábeis; e</text:p>
        </text:list-item>
        <text:list-item>
          <text:p text:style-name="P144">ASG.</text:p>
        </text:list-item>
      </text:list>
      <text:list text:style-name="LFO2" text:continue-numbering="true">
        <text:list-item>
          <text:list>
            <text:list-item>
              <text:p text:style-name="P145"><text:span text:style-name="T146">Cursos sobre riscos, controles e<text:s/></text:span><text:span text:style-name="T147">compliance</text:span></text:p>
            </text:list-item>
          </text:list>
        </text:list-item>
      </text:list>
      <text:p text:style-name="P148">Motivação:<text:s/>o<text:s/>COAUD deve monitorar a qualidade e integridade dos mecanismos de controle interno, avaliar exposições a riscos e a razoabilidade dos parâmetros em que se fundamentam os cálculos atuariais.</text:p>
      <text:list text:style-name="LFO32" text:continue-numbering="true">
        <text:list-item>
          <text:p text:style-name="P149"><text:span text:style-name="T150">Curso de Gerenciamento de Riscos, Controles e<text:s/></text:span><text:span text:style-name="T151">Compliance;</text:span></text:p>
        </text:list-item>
        <text:list-item>
          <text:p text:style-name="P152">Inteligência Artificial;</text:p>
        </text:list-item>
        <text:list-item>
          <text:p text:style-name="P153">Inovação, Cibersegurança e Proteção de Dados;</text:p>
        </text:list-item>
        <text:list-item>
          <text:p text:style-name="P154">Atuária.</text:p>
        </text:list-item>
      </text:list>
      <text:p text:style-name="P155"/>
      <text:soft-page-break/>
      <text:list text:style-name="LFO2" text:continue-numbering="true">
        <text:list-item>
          <text:list>
            <text:list-item>
              <text:p text:style-name="P156">Congressos e Seminários</text:p>
            </text:list-item>
          </text:list>
        </text:list-item>
      </text:list>
      <text:p text:style-name="P157">Motivação: A educação continuada e a atualização constante são fundamentais para a eficácia do Comitê diante das tendências de inovação e das mudanças normativas, tecnológicas e de sustentabilidade.</text:p>
      <text:list text:style-name="LFO35" text:continue-numbering="true">
        <text:list-item>
          <text:p text:style-name="P158">IBGC – Governança corporativa e tendências;</text:p>
        </text:list-item>
        <text:list-item>
          <text:p text:style-name="P159">Abrapp – Previdência e fundos de pensão;</text:p>
        </text:list-item>
        <text:list-item>
          <text:p text:style-name="P160">IIA Brasil – Auditoria interna e gestão de riscos; e</text:p>
        </text:list-item>
        <text:list-item>
          <text:p text:style-name="P161">IBRACON – Normas contábeis e auditoria independente.</text:p>
        </text:list-item>
      </text:list>
      <text:list text:style-name="LFO2" text:continue-numbering="true">
        <text:list-item>
          <text:list>
            <text:list-item>
              <text:p text:style-name="P162">Certificações</text:p>
            </text:list-item>
          </text:list>
        </text:list-item>
      </text:list>
      <text:p text:style-name="P163">Motivação: Reconhecimento formal da qualificação técnica e aderência às melhores práticas de mercado.</text:p>
      <text:list text:style-name="LFO36" text:continue-numbering="true">
        <text:list-item>
          <text:p text:style-name="P164">CCoAud (Certificação de Conselheiro de Comitê de Auditoria – IBGC);</text:p>
        </text:list-item>
        <text:list-item>
          <text:p text:style-name="P165">CCA (Certificação de Conselheiro de Administração – IBGC);</text:p>
        </text:list-item>
        <text:list-item>
          <text:p text:style-name="P166">ICSS - Instituto de Certificação em Seguridade Social;</text:p>
        </text:list-item>
        <text:list-item>
          <text:p text:style-name="P167">C-Pro R (antigo CPA-20) – Anbima.</text:p>
        </text:list-item>
      </text:list>
      <text:p text:style-name="P168">Com o assunto em discussão, os membros do COAUD ressaltaram que os cursos, congressos e seminários estão diretamente relacionados às atribuições normativas do Comitê, nos termos do Decreto nº 8.945/2016, das Resoluções da CGPAR, do Estatuto Social e do Regimento Interno, e solicitaram o devido endereçamento ao Departamento de Gestão e Carreiras.</text:p>
      <text:p text:style-name="P169"><text:bookmark-end text:name="_Hlk216867086"/></text:p>
      <text:p text:style-name="P170"><text:span text:style-name="T171"><draw:frame draw:z-index="251656704" draw:id="id8" draw:style-name="a9" draw:name="Text Box 25" text:anchor-type="paragraph" svg:x="0in" svg:y="0.27153in" svg:width="6.82292in" svg:height="0.3125in" style:rel-width="scale" style:rel-height="scale"><draw:text-box><text:p text:style-name="P172"><text:span text:style-name="T173">II –</text:span><text:span text:style-name="T174"><text:s/>ASSUNTOS FINEP PARA<text:s/></text:span><text:span text:style-name="T175">CONHECIMENTO E DISCUSSÃO</text:span></text:p></draw:text-box><svg:title/><svg:desc/></draw:frame></text:span></text:p>
      <text:p text:style-name="P176"/>
      <text:list text:style-name="LFO2" text:continue-numbering="true">
        <text:list-item>
          <text:p text:style-name="P177">ASSUNTOS<text:s/>DE GESTÃO<text:s/>ESTRATÉGICA</text:p>
        </text:list-item>
      </text:list>
      <text:p text:style-name="P178">Periodicidade:<text:s/>Trimestral</text:p>
      <text:p text:style-name="P179">Projeto Core Bancário - Acompanhamento<text:s/>da Implantação<text:s/>do Sistema</text:p>
      <text:p text:style-name="P180"><text:span text:style-name="T181">O Analista de Área de Gestão Financeira (AGEF)</text:span><text:span text:style-name="T182">,</text:span><text:span text:style-name="T183"><text:s/>Henrique Vianna Medeiros</text:span><text:span text:style-name="T184">,<text:s/></text:span><text:span text:style-name="T185">apresentou o status do projeto de implantação do<text:s/></text:span><text:span text:style-name="T186">Core</text:span><text:span text:style-name="T187"><text:s/></text:span><text:span text:style-name="T188">Bank</text:span><text:span text:style-name="T189">, destacando</text:span><text:span text:style-name="T190">: (i) motivação<text:s/></text:span><text:span text:style-name="T191">e objetivos<text:s/></text:span><text:span text:style-name="T192">da existência do projeto;<text:s/></text:span><text:span text:style-name="T193">(ii) evolução e principais marcos; (iii) o projeto em números – operacionais;</text:span><text:span text:style-name="T194"><text:s/></text:span><text:span text:style-name="T195">(iv) estágio atual de execução</text:span><text:span text:style-name="T196"><text:s/></text:span><text:span text:style-name="T197">em percentuais<text:s/></text:span><text:span text:style-name="T198">e atendimento</text:span><text:span text:style-name="T199"><text:s/>de requisitos; (v) entregas realizadas; (vi) marcos de 2025;<text:s/></text:span><text:span text:style-name="T200">(vii) diagnóstico;<text:s/></text:span><text:span text:style-name="T201">e (viii) plano de sustentação e evolução.<text:s/></text:span></text:p>
      <text:p text:style-name="P202">A<text:s/>conclusão da implantação<text:s/>ocorreu em<text:s/>dezembro de 2025<text:s/>e o<text:s/>encerramento do contrato<text:s/>será<text:s/>em maio de 2026, e que a Finep tem intenção de utilizar<text:s/>Sistema de Informações de Crédito (SCR)<text:s/>do Banco Central.</text:p>
      <text:p text:style-name="P203">Com o assunto em discussão, os membros do Comitê apresentaram comentários e indagações, devidamente esclarecidos pelo relator, e, tendo em vista a intenção da Finep de utilizar o Sistema de Informações de Crédito<text:s/><text:soft-page-break/>(SCR) do Banco<text:s/>Central, sugeriram que os novos contratos firmados<text:s/>com a empresa passem a conter cláusulas que autorizem a realização de consultas a esse sistema.</text:p>
      <text:p text:style-name="P204"><text:span text:style-name="T205">Assunto</text:span><text:span text:style-name="T206"><text:s/>APRECIADO E DEBATIDO<text:s/></text:span><text:span text:style-name="T207">pelos membros do comitê.</text:span></text:p>
      <text:p text:style-name="P208"/>
      <text:list text:style-name="LFO2" text:continue-numbering="true">
        <text:list-item>
          <text:p text:style-name="P209">ASSUNTOS<text:s/>FINANCEIROS E OPERACIONAIS</text:p>
        </text:list-item>
      </text:list>
      <text:p text:style-name="P210">Periodicidade:<text:s/>Trimestral<text:s/></text:p>
      <text:p text:style-name="P211">Execução Orçamentária<text:s/>e<text:s/>Financeira<text:s/>do FNDCT<text:s/>(Operações Não Reembolsáveis<text:s/>e<text:s/>Subvenção Econômica)</text:p>
      <text:p text:style-name="P212">A<text:s/>Superintendente da Área da Controle Orçamentário e Financeiro do FNDCT (ACOF), Andrea Abdallah Tottis, apresentou os dados de execução orçamentária do<text:s/>4º trimestre de 2025 com destaque para os seguintes pontos: (i) arrecadação do FNDCT – valores projetados e realizados em 2025, comparativamente a 2024; (ii) origem das arrecadações; (iii) execução orçamentária mensal; (iv) execução orçamentária por ação – abrangendo fundos setoriais, operações especiais, demais ações, ação transversal e organizações sociais; (v) execução por programa estruturante; (vi) execução financeira mensal, por ação; e por unidade da federação e por região.</text:p>
      <text:p text:style-name="P213">A Superintendente destacou, entre os principais resultados:</text:p>
      <text:list text:style-name="LFO18" text:continue-numbering="true">
        <text:list-item>
          <text:p text:style-name="P214">A arrecadação proveniente da CIDE responde por 71,3% da arrecadação total do FNDCT e foi 24,5% maior que a prevista na LOA até dezembro;</text:p>
        </text:list-item>
        <text:list-item>
          <text:p text:style-name="P215">A arrecadação de recursos livres corresponde a 17,6% da arrecadação do fundo e foi 32,3% maior que a prevista na LOA até dezembro;</text:p>
        </text:list-item>
        <text:list-item>
          <text:p text:style-name="P216">A execução orçamentária em 2025 apresentou um crescimento de 15,3% em relação a 2024, atingindo 100% do Orçamento aprovado para 2025;</text:p>
        </text:list-item>
      </text:list>
      <text:p text:style-name="P217">Com o assunto em discussão, os membros do comitê fizeram comentários e indagações, com esclarecimentos prestados pela<text:s/>relatora.</text:p>
      <text:p text:style-name="P218"><text:span text:style-name="T219">Assunto</text:span><text:span text:style-name="T220"><text:s/>APRECIADO E DEBATIDO<text:s/></text:span><text:span text:style-name="T221">pelos membros do comitê.</text:span></text:p>
      <text:p text:style-name="P222"/>
      <text:list text:style-name="LFO2" text:continue-numbering="true">
        <text:list-item>
          <text:p text:style-name="P223">ASSUNTOS<text:s/>OPERACIONAIS</text:p>
        </text:list-item>
      </text:list>
      <text:p text:style-name="P224">Periodicidade:<text:s/>Trimestral<text:s/></text:p>
      <text:p text:style-name="P225">Carteira<text:s/>de Crédito (Operações Reembolsáveis)</text:p>
      <text:p text:style-name="P226"><text:span text:style-name="T227">O</text:span><text:span text:style-name="T228"><text:s/></text:span><text:span text:style-name="T229">Assessor<text:s/></text:span><text:span text:style-name="T230">Substituto<text:s/></text:span><text:span text:style-name="T231">da Diretoria de Inovação (DRIN),<text:s/></text:span><text:span text:style-name="T232">Felipe Gelelete</text:span><text:span text:style-name="T233">, apresentou o acompanhamento das operações reembolsáveis com dados de fechamento do 3º trimestre de 2025, destacando os seguintes aspectos:</text:span><text:span text:style-name="T234"><text:s/></text:span><text:span text:style-name="T235">(i) histórico de contratações de projetos reembolsáveis de 2019 a 2025; (ii) contratações de projetos<text:s/></text:span><text:soft-page-break/><text:span text:style-name="T236">reembolsáveis – 3º trim/2025; (iii) projetos vinculados à política industrial; (iv) desembolso de recursos; (v) histórico de projetos submetidos à Finep – operações diretas de 2019 a 2025; (vi) carteira de projetos em processamento – operação direta com posição em 30/09/2025; (vii) perfil dos projetos apoiados por linha de ação; (viii) distribuição regional – operação direta; (ix) perfil de inovação e relevância dos projetos apoiados; (x) distribuição regional dos projetos apoiados em valor Finep contratado no 2º e 3º Trim/2025; (xi) operações descentralizadas – contratos firmados; (xii) distribuição regional dos projetos apoiados – crédito descentralizado - 2º e 3º Trim/2025; (xiii) perfil das empresas apoiadas com crédito descentralizado; (xiv) exemplos de projetos apoiados; e (xv) pontos de atenção.</text:span></text:p>
      <text:p text:style-name="P237">Com o assunto em discussão, os membros do comitê fizeram comentários e indagações, com esclarecimentos prestados pelo relator<text:s/>e ressaltaram a Finep ao<text:s/>financiar<text:s/>a inovação desempenha papel estratégico e essencial para o desenvolvimento do país, mas necessita dar maior publicidade de seus projetos, pois isso fortalece e amplia a imagem da empresa perante a sociedade, inspirando inclusive<text:s/>novos empreendedores, pesquisadores e instituições.</text:p>
      <text:p text:style-name="P238"><text:span text:style-name="T239">Assunto</text:span><text:span text:style-name="T240"><text:s/>APRECIADO E DEBATIDO<text:s/></text:span><text:span text:style-name="T241">pelos membros do comitê.</text:span></text:p>
      <text:p text:style-name="P242"/>
      <text:p text:style-name="P243"/>
      <text:p text:style-name="Default"><text:span text:style-name="T244"><draw:frame draw:z-index="251668480" draw:id="id9" draw:style-name="a10" draw:name="Text Box 23" text:anchor-type="paragraph" svg:x="0.98472in" svg:y="-0.00069in" svg:width="6.66667in" svg:height="0.30139in" style:rel-width="scale" style:rel-height="scale"><draw:text-box><text:p text:style-name="P245">III – ASSUNTOS PARA CONHECIMENTO</text:p></draw:text-box><svg:title/><svg:desc/></draw:frame></text:span><text:span text:style-name="T246">III – ASSUNTOS PARA CONHECIMENTO<text:s/></text:span></text:p>
      <text:p text:style-name="P247"/>
      <text:list text:style-name="LFO2" text:continue-numbering="true">
        <text:list-item>
          <text:p text:style-name="P248">ASSUNTOS DE GESTÃO <text:s text:c="67"/></text:p>
        </text:list-item>
      </text:list>
      <text:list text:style-name="LFO30" text:continue-numbering="true">
        <text:list-item>
          <text:list>
            <text:list-item>
              <text:p text:style-name="P249">Atas do Conselho de Administração<text:s/>–<text:s/>sem atas a submeter;</text:p>
            </text:list-item>
            <text:list-item>
              <text:p text:style-name="P250">Atas do Conselho Fiscal<text:s/>–<text:s/>Ata da 491ª Reunião<text:s/>Ordinária;</text:p>
            </text:list-item>
            <text:list-item>
              <text:p text:style-name="P251">Deliberações do Conselho de Administração para ciência do Comitê de Auditoria<text:s/><text:bookmark-start text:name="_Hlk194488752"/>–<text:s/>sem deliberações a submeter;</text:p>
            </text:list-item>
            <text:list-item>
              <text:p text:style-name="P252">Ata da 23ª AGE de 14/11/2025 e Estatuto da Finep</text:p>
            </text:list-item>
          </text:list>
        </text:list-item>
      </text:list>
      <text:p text:style-name="P253"><text:bookmark-end text:name="_Hlk194488752"/><text:span text:style-name="T254">Os membros do Comitê<text:s/></text:span><text:span text:style-name="T255">TOMARAM CONHECIMENTO<text:s/></text:span><text:span text:style-name="T256">dos assuntos</text:span><text:span text:style-name="T257">, além de ressaltarem que</text:span><text:span text:style-name="T258"><text:s/>não tomaram conhecimento de nenhuma denúncia</text:span><text:span text:style-name="T259"><text:s/>relativa a matérias relacionadas ao escopo de atuação do colegiado.</text:span></text:p>
      <text:p text:style-name="P260"/>
      <text:p text:style-name="P261"/>
      <text:p text:style-name="P262"><text:span text:style-name="T263"><draw:frame draw:z-index="251666432" draw:id="id10" draw:style-name="a11" draw:name="Text Box 23" text:anchor-type="paragraph" svg:x="0in" svg:y="0.01319in" svg:width="6.66667in" svg:height="0.30139in" style:rel-width="scale" style:rel-height="scale"><draw:text-box><text:p text:style-name="P264"><text:span text:style-name="T265">FECHAMENTO</text:span></text:p></draw:text-box><svg:title/><svg:desc/></draw:frame></text:span></text:p>
      <text:p text:style-name="P266"/>
      <text:p text:style-name="P267"><text:span text:style-name="T268">Como ninguém mais desejasse fazer uso da palavra,<text:s/></text:span><text:span text:style-name="T269">a</text:span><text:span text:style-name="T270"><text:s/>Presidente do Comitê deu por encerrada a reunião, mandando lavrar a presente Ata</text:span><text:span text:style-name="T2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Arial Narrow" style:font-name-asian="Times New Roman" style:font-name-complex="Ari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Arial"/>
    </style:style>
    <style:style style:name="WW_CharLFO21LVL3" style:family="text">
      <style:text-properties style:font-name="Arial"/>
    </style:style>
    <style:style style:name="WW_CharLFO21LVL4" style:family="text">
      <style:text-properties style:font-name="Arial"/>
    </style:style>
    <style:style style:name="WW_CharLFO21LVL5" style:family="text">
      <style:text-properties style:font-name="Arial"/>
    </style:style>
    <style:style style:name="WW_CharLFO21LVL6" style:family="text">
      <style:text-properties style:font-name="Arial"/>
    </style:style>
    <style:style style:name="WW_CharLFO21LVL7" style:family="text">
      <style:text-properties style:font-name="Arial"/>
    </style:style>
    <style:style style:name="WW_CharLFO21LVL8" style:family="text">
      <style:text-properties style:font-name="Arial"/>
    </style:style>
    <style:style style:name="WW_CharLFO21LVL9" style:family="text">
      <style:text-properties style:font-name="Ari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/>
    </style:style>
    <style:style style:name="WW_CharLFO25LVL2" style:family="text">
      <style:text-properties style:font-name="Times New Roman"/>
    </style:style>
    <style:style style:name="WW_CharLFO25LVL3" style:family="text">
      <style:text-properties style:font-name="Times New Roman"/>
    </style:style>
    <style:style style:name="WW_CharLFO25LVL4" style:family="text">
      <style:text-properties style:font-name="Times New Roman"/>
    </style:style>
    <style:style style:name="WW_CharLFO25LVL5" style:family="text">
      <style:text-properties style:font-name="Times New Roman"/>
    </style:style>
    <style:style style:name="WW_CharLFO25LVL6" style:family="text">
      <style:text-properties style:font-name="Times New Roman"/>
    </style:style>
    <style:style style:name="WW_CharLFO25LVL7" style:family="text">
      <style:text-properties style:font-name="Times New Roman"/>
    </style:style>
    <style:style style:name="WW_CharLFO25LVL8" style:family="text">
      <style:text-properties style:font-name="Times New Roman"/>
    </style:style>
    <style:style style:name="WW_CharLFO25LVL9" style:family="text">
      <style:text-properties style:font-name="Times New Roman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Arial"/>
    </style:style>
    <style:style style:name="WW_CharLFO33LVL2" style:family="text">
      <style:text-properties style:font-name="Arial"/>
    </style:style>
    <style:style style:name="WW_CharLFO33LVL3" style:family="text">
      <style:text-properties style:font-name="Arial"/>
    </style:style>
    <style:style style:name="WW_CharLFO33LVL4" style:family="text">
      <style:text-properties style:font-name="Arial"/>
    </style:style>
    <style:style style:name="WW_CharLFO33LVL5" style:family="text">
      <style:text-properties style:font-name="Arial"/>
    </style:style>
    <style:style style:name="WW_CharLFO33LVL6" style:family="text">
      <style:text-properties style:font-name="Arial"/>
    </style:style>
    <style:style style:name="WW_CharLFO33LVL7" style:family="text">
      <style:text-properties style:font-name="Arial"/>
    </style:style>
    <style:style style:name="WW_CharLFO33LVL8" style:family="text">
      <style:text-properties style:font-name="Arial"/>
    </style:style>
    <style:style style:name="WW_CharLFO33LVL9" style:family="text">
      <style:text-properties style:font-name="Ari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list-format-name="NLF2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6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list-format-name="NLF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19" style:parent-style-name="Normal" style:family="paragraph">
      <style:text-properties style:font-name="Arial Narrow" fo:font-size="9pt" style:font-size-asian="9pt" style:font-size-complex="9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2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26</text:span><text:span text:style-name="T11">/</text:span><text:span text:style-name="T12">01</text:span><text:span text:style-name="T13">/202</text:span><text:span text:style-name="T14">6</text:span></text:p><text:p text:style-name="P15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6"/>
      </style:header>
      <style:footer>
        <text:p text:style-name="P17"><text:span text:style-name="T18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19">Tipo de informação:<text:s/>Pública</text:p><text:p text:style-name="P20">Acesso: Público</text:p><text:p text:style-name="P21">Unidade do Gestor da<text:s/>Informação:<text:s/>Comitê de Auditoria</text:p></draw:text-box><svg:title/><svg:desc/></draw:frame></text:span><text:span text:style-name="T22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3"><text:page-number text:fixed="false">3</text:page-number></text:span><text:span text:style-name="T24">/</text:span><text:span text:style-name="T25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15:00Z</meta:creation-date>
    <dc:date>2026-04-14T18:15:00Z</dc:date>
    <meta:print-date>2025-10-14T12:12:00Z</meta:print-date>
    <meta:template xlink:href="Normal.dotm" xlink:type="simple"/>
    <meta:editing-cycles>2</meta:editing-cycles>
    <meta:editing-duration>PT0S</meta:editing-duration>
    <meta:user-defined meta:name="ContentTypeId">0x0101006DEF8C0D44357748B43FF326A657124D</meta:user-defined>
    <meta:document-statistic meta:page-count="5" meta:paragraph-count="106" meta:word-count="1300" meta:character-count="9011" meta:row-count="186" meta:non-whitespace-character-count="7817"/>
  </office:meta>
</office:document-meta>
</file>