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fo:margin-right="-0.3597in"/>
      <style:text-properties style:font-name="Arial Narrow"/>
    </style:style>
    <style:style style:name="P59" style:parent-style-name="Normal" style:family="paragraph">
      <style:paragraph-properties fo:text-align="justify" fo:margin-right="-0.3597in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fo:margin-right="-0.3597in"/>
      <style:text-properties style:font-name="Arial Narrow"/>
    </style:style>
    <style:style style:name="P63" style:parent-style-name="Normal" style:family="paragraph">
      <style:paragraph-properties fo:text-align="justify" fo:margin-right="-0.3597in"/>
      <style:text-properties style:font-name="Arial Narrow"/>
    </style:style>
    <style:style style:name="P64" style:parent-style-name="Normal" style:family="paragraph">
      <style:paragraph-properties fo:text-align="justify" fo:margin-right="-0.3597in"/>
    </style:style>
    <style:style style:name="T65" style:parent-style-name="Fonteparág.padrão" style:family="text"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8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9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70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P91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2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6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8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99" style:parent-style-name="Fonteparág.padrão" style:family="text">
      <style:text-properties style:font-name="Arial Narrow"/>
    </style:style>
    <style:style style:name="P100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1" style:parent-style-name="Fonteparág.padrão" style:family="text">
      <style:text-properties style:font-name="Arial Narrow"/>
    </style:style>
    <style:style style:name="P102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3" style:parent-style-name="Fonteparág.padrão" style:family="text">
      <style:text-properties style:font-name="Arial Narrow"/>
    </style:style>
    <style:style style:name="P104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5" style:parent-style-name="Fonteparág.padrão" style:family="text">
      <style:text-properties style:font-name="Arial Narrow"/>
    </style:style>
    <style:style style:name="P106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/>
    </style:style>
    <style:style style:name="P109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0" style:parent-style-name="Fonteparág.padrão" style:family="text">
      <style:text-properties style:font-name="Arial Narrow"/>
    </style:style>
    <style:style style:name="P111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2" style:parent-style-name="ParágrafodaLista" style:list-style-name="LFO1_1" style:family="paragraph">
      <style:paragraph-properties style:contextual-spacing="false" fo:text-align="justify" fo:line-height="150%"/>
      <style:text-properties style:font-name="Arial Narrow"/>
    </style:style>
    <style:style style:name="P113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P117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8" style:parent-style-name="Fonteparág.padrão" style:family="text">
      <style:text-properties style:font-name="Arial Narrow"/>
    </style:style>
    <style:style style:name="P119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20" style:parent-style-name="Fonteparág.padrão" style:family="text">
      <style:text-properties style:font-name="Arial Narrow"/>
    </style:style>
    <style:style style:name="P12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text-properties style:font-name="Arial Narrow" fo:hyphenate="false"/>
    </style:style>
    <style:style style:name="P124" style:parent-style-name="Normal" style:family="paragraph">
      <style:text-properties style:font-name="Arial Narrow" fo:hyphenate="false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 Narrow"/>
    </style:style>
    <style:style style:name="P129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30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 Narrow"/>
    </style:style>
    <style:style style:name="P133" style:parent-style-name="Default" style:family="paragraph">
      <style:paragraph-properties fo:text-align="center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Default" style:family="paragraph">
      <style:text-properties style:font-name="Arial Narrow" style:use-window-font-color="true"/>
    </style:style>
    <style:style style:name="P141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2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3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margin-top="0.0416in" fo:line-height="150%"/>
    </style:style>
    <style:style style:name="T145" style:parent-style-name="Fonteparág.padrão" style:family="text">
      <style:text-properties style:font-name="Arial Narrow" fo:color="#000000"/>
    </style:style>
    <style:style style:name="T146" style:parent-style-name="Fonteparág.padrão" style:family="text">
      <style:text-properties style:font-name="Arial Narrow" fo:color="#000000"/>
    </style:style>
    <style:style style:name="T147" style:parent-style-name="Fonteparág.padrão" style:family="text">
      <style:text-properties style:font-name="Arial Narrow" fo:color="#000000"/>
    </style:style>
    <style:style style:name="T14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5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51" style:parent-style-name="Fonteparág.padrão" style:family="text">
      <style:text-properties style:font-name="Arial Narrow" fo:color="#000000"/>
    </style:style>
    <style:style style:name="T152" style:parent-style-name="Fonteparág.padrão" style:family="text">
      <style:text-properties style:font-name="Arial Narrow" fo:color="#000000"/>
    </style:style>
    <style:style style:name="T153" style:parent-style-name="Fonteparág.padrão" style:family="text">
      <style:text-properties style:font-name="Arial Narrow" fo:color="#000000"/>
    </style:style>
    <style:style style:name="P154" style:parent-style-name="Normal" style:family="paragraph">
      <style:paragraph-properties fo:text-align="justify" fo:margin-top="0.0416in" fo:line-height="150%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61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6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6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64" style:parent-style-name="TextosemFormatação" style:family="paragraph">
      <style:paragraph-properties fo:text-align="justify" fo:margin-top="0.0416in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ParágrafodaLista" style:list-style-name="LFO8" style:family="paragraph">
      <style:paragraph-properties style:contextual-spacing="false" fo:text-align="justify" style:vertical-align="auto" fo:margin-top="0.0416in" fo:line-height="150%" fo:margin-left="0.4958in" fo:text-indent="-0.2479in">
        <style:tab-stops/>
      </style:paragraph-properties>
      <style:text-properties style:font-name="Arial Narrow" fo:hyphenate="false"/>
    </style:style>
    <style:style style:name="P166" style:parent-style-name="ParágrafodaLista" style:list-style-name="LFO8" style:family="paragraph">
      <style:paragraph-properties style:contextual-spacing="false" fo:text-align="justify" style:vertical-align="auto" fo:margin-top="0.0416in" fo:line-height="150%"/>
      <style:text-properties style:font-name="Arial Narrow" fo:hyphenate="false"/>
    </style:style>
    <style:style style:name="P167" style:parent-style-name="ParágrafodaLista" style:list-style-name="LFO8" style:family="paragraph">
      <style:paragraph-properties style:contextual-spacing="false" fo:text-align="justify" style:vertical-align="auto" fo:margin-top="0.0416in" fo:line-height="150%"/>
      <style:text-properties style:font-name="Arial Narrow" fo:hyphenate="false"/>
    </style:style>
    <style:style style:name="P168" style:parent-style-name="ParágrafodaLista" style:family="paragraph">
      <style:paragraph-properties fo:text-align="justify" fo:line-height="150%"/>
      <style:text-properties style:font-name="Arial Narrow"/>
    </style:style>
    <style:style style:name="P169" style:parent-style-name="ParágrafodaLista" style:family="paragraph">
      <style:paragraph-properties fo:text-align="justify" fo:line-height="150%"/>
      <style:text-properties style:font-name="Arial Narrow"/>
    </style:style>
    <style:style style:name="P170" style:parent-style-name="ParágrafodaLista" style:family="paragraph">
      <style:paragraph-properties fo:text-align="justify" fo:line-height="150%"/>
      <style:text-properties style:font-name="Arial Narrow"/>
    </style:style>
    <style:style style:name="P171" style:parent-style-name="ParágrafodaLista" style:family="paragraph">
      <style:paragraph-properties fo:text-align="justify" fo:line-height="150%"/>
      <style:text-properties style:font-name="Arial Narrow"/>
    </style:style>
    <style:style style:name="P172" style:parent-style-name="ParágrafodaLista" style:family="paragraph">
      <style:paragraph-properties fo:text-align="justify" fo:line-height="150%"/>
      <style:text-properties style:font-name="Arial Narrow"/>
    </style:style>
    <style:style style:name="P173" style:parent-style-name="ParágrafodaLista" style:family="paragraph">
      <style:paragraph-properties fo:text-align="justify" fo:line-height="150%"/>
      <style:text-properties style:font-name="Arial Narrow"/>
    </style:style>
    <style:style style:name="P174" style:parent-style-name="ParágrafodaLista" style:family="paragraph">
      <style:paragraph-properties fo:text-align="justify" fo:line-height="150%"/>
      <style:text-properties style:font-name="Arial Narrow"/>
    </style:style>
    <style:style style:name="P175" style:parent-style-name="ParágrafodaLista" style:family="paragraph">
      <style:paragraph-properties fo:text-align="justify" fo:line-height="150%"/>
      <style:text-properties style:font-name="Arial Narrow"/>
    </style:style>
    <style:style style:name="P176" style:parent-style-name="ParágrafodaLista" style:list-style-name="LFO8" style:family="paragraph">
      <style:paragraph-properties style:contextual-spacing="false" fo:text-align="justify" style:vertical-align="auto" fo:margin-top="0.0416in" fo:line-height="150%" fo:margin-left="0.4958in" fo:text-indent="-0.2479in">
        <style:tab-stops/>
      </style:paragraph-properties>
      <style:text-properties style:font-name="Arial Narrow" fo:hyphenate="false"/>
    </style:style>
    <style:style style:name="P177" style:parent-style-name="ParágrafodaLista" style:family="paragraph">
      <style:paragraph-properties fo:text-align="justify" fo:line-height="150%"/>
      <style:text-properties style:font-name="Arial Narrow"/>
    </style:style>
    <style:style style:name="P178" style:parent-style-name="ParágrafodaLista" style:family="paragraph">
      <style:paragraph-properties fo:text-align="justify" fo:line-height="150%"/>
      <style:text-properties style:font-name="Arial Narrow"/>
    </style:style>
    <style:style style:name="P179" style:parent-style-name="ParágrafodaLista" style:family="paragraph">
      <style:paragraph-properties fo:text-align="justify" fo:line-height="150%"/>
      <style:text-properties style:font-name="Arial Narrow"/>
    </style:style>
    <style:style style:name="P180" style:parent-style-name="ParágrafodaLista" style:family="paragraph">
      <style:paragraph-properties fo:text-align="justify" fo:line-height="150%"/>
      <style:text-properties style:font-name="Arial Narrow"/>
    </style:style>
    <style:style style:name="P181" style:parent-style-name="ParágrafodaLista" style:family="paragraph">
      <style:paragraph-properties fo:text-align="justify" fo:line-height="150%"/>
      <style:text-properties style:font-name="Arial Narrow"/>
    </style:style>
    <style:style style:name="P182" style:parent-style-name="ParágrafodaLista" style:family="paragraph">
      <style:paragraph-properties fo:text-align="justify" fo:line-height="150%"/>
      <style:text-properties style:font-name="Arial Narrow"/>
    </style:style>
    <style:style style:name="P183" style:parent-style-name="ParágrafodaLista" style:family="paragraph">
      <style:paragraph-properties fo:text-align="justify" fo:line-height="150%"/>
      <style:text-properties style:font-name="Arial Narrow"/>
    </style:style>
    <style:style style:name="P184" style:parent-style-name="ParágrafodaLista" style:family="paragraph">
      <style:paragraph-properties fo:text-align="justify" fo:line-height="150%"/>
      <style:text-properties style:font-name="Arial Narrow"/>
    </style:style>
    <style:style style:name="P185" style:parent-style-name="ParágrafodaLista" style:list-style-name="LFO8" style:family="paragraph">
      <style:paragraph-properties style:contextual-spacing="false" fo:text-align="justify" style:vertical-align="auto" fo:margin-top="0.0416in" fo:line-height="150%" fo:margin-left="0.4958in" fo:text-indent="-0.2479in">
        <style:tab-stops/>
      </style:paragraph-properties>
      <style:text-properties style:font-name="Arial Narrow" fo:hyphenate="false"/>
    </style:style>
    <style:style style:name="P186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87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 fo:font-weight="bold" style:font-weight-asian="bold" style:font-weight-complex="bold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9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9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9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95" style:parent-style-name="Normal" style:family="paragraph">
      <style:paragraph-properties fo:text-align="justify" fo:margin-top="0.0416in" fo:line-height="150%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 style:font-name-complex="Times New Roman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/>
    </style:style>
    <style:style style:name="T204" style:parent-style-name="Fonteparág.padrão" style:family="text">
      <style:text-properties style:font-name="Arial Narrow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T211" style:parent-style-name="Fonteparág.padrão" style:family="text">
      <style:text-properties style:font-name="Arial Narrow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/>
    </style:style>
    <style:style style:name="P220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21" style:parent-style-name="Normal" style:family="paragraph">
      <style:paragraph-properties fo:text-align="justify" style:vertical-align="auto" fo:margin-top="0.0416in" fo:line-height="150%"/>
    </style:style>
    <style:style style:name="T222" style:parent-style-name="Fonteparág.padrão" style:family="text">
      <style:text-properties style:font-name="Arial Narrow"/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 fo:font-weight="bold" style:font-weight-asian="bold" style:font-weight-complex="bold"/>
    </style:style>
    <style:style style:name="T225" style:parent-style-name="Fonteparág.padrão" style:family="text">
      <style:text-properties style:font-name="Arial Narrow"/>
    </style:style>
    <style:style style:name="T226" style:parent-style-name="Fonteparág.padrão" style:family="text">
      <style:text-properties style:font-name="Arial Narrow"/>
    </style:style>
    <style:style style:name="T227" style:parent-style-name="Fonteparág.padrão" style:family="text">
      <style:text-properties style:font-name="Arial Narrow"/>
    </style:style>
    <style:style style:name="P228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2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3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3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/>
    </style:style>
    <style:style style:name="P23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false"/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/>
    </style:style>
    <style:style style:name="T235" style:parent-style-name="Fonteparág.padrão" style:family="text">
      <style:text-properties style:font-name="Arial Narrow"/>
    </style:style>
    <style:style style:name="T236" style:parent-style-name="Fonteparág.padrão" style:family="text">
      <style:text-properties style:font-name="Arial Narrow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/>
    </style:style>
    <style:style style:name="T239" style:parent-style-name="Fonteparág.padrão" style:family="text">
      <style:text-properties style:font-name="Arial Narrow"/>
    </style:style>
    <style:style style:name="T240" style:parent-style-name="Fonteparág.padrão" style:family="text">
      <style:text-properties style:font-name="Arial Narrow"/>
    </style:style>
    <style:style style:name="T241" style:parent-style-name="Fonteparág.padrão" style:family="text">
      <style:text-properties style:font-name="Arial Narrow"/>
    </style:style>
    <style:style style:name="T242" style:parent-style-name="Fonteparág.padrão" style:family="text">
      <style:text-properties style:font-name="Arial Narrow"/>
    </style:style>
    <style:style style:name="T243" style:parent-style-name="Fonteparág.padrão" style:family="text">
      <style:text-properties style:font-name="Arial Narrow"/>
    </style:style>
    <style:style style:name="T244" style:parent-style-name="Fonteparág.padrão" style:family="text">
      <style:text-properties style:font-name="Arial Narrow"/>
    </style:style>
    <style:style style:name="T245" style:parent-style-name="Fonteparág.padrão" style:family="text">
      <style:text-properties style:font-name="Arial Narrow"/>
    </style:style>
    <style:style style:name="T246" style:parent-style-name="Fonteparág.padrão" style:family="text">
      <style:text-properties style:font-name="Arial Narrow"/>
    </style:style>
    <style:style style:name="T247" style:parent-style-name="Fonteparág.padrão" style:family="text">
      <style:text-properties style:font-name="Arial Narrow"/>
    </style:style>
    <style:style style:name="P248" style:parent-style-name="ParágrafodaLista" style:family="paragraph">
      <style:paragraph-properties style:contextual-spacing="false" fo:text-align="justify" style:vertical-align="auto" fo:margin-top="0.0416in" fo:line-height="150%" fo:margin-left="0in">
        <style:tab-stops/>
      </style:paragraph-properties>
      <style:text-properties style:font-name="Arial Narrow" fo:hyphenate="false"/>
    </style:style>
    <style:style style:name="P249" style:parent-style-name="Normal" style:family="paragraph">
      <style:paragraph-properties fo:text-align="justify" style:vertical-align="auto" fo:margin-top="0.0416in" fo:line-height="150%"/>
    </style:style>
    <style:style style:name="T250" style:parent-style-name="Fonteparág.padrão" style:family="text">
      <style:text-properties style:font-name="Arial Narrow"/>
    </style:style>
    <style:style style:name="T251" style:parent-style-name="Fonteparág.padrão" style:family="text">
      <style:text-properties style:font-name="Arial Narrow" fo:font-weight="bold" style:font-weight-asian="bold" style:font-weight-complex="bold"/>
    </style:style>
    <style:style style:name="T252" style:parent-style-name="Fonteparág.padrão" style:family="text">
      <style:text-properties style:font-name="Arial Narrow"/>
    </style:style>
    <style:style style:name="P253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54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5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56" style:parent-style-name="Default" style:family="paragraph">
      <style:paragraph-properties fo:margin-top="0.0416in" fo:line-height="150%"/>
      <style:text-properties style:font-name="Arial Narrow" fo:font-weight="bold" style:font-weight-asian="bold" fo:color="#000000"/>
    </style:style>
    <style:style style:name="P257" style:parent-style-name="Default" style:family="paragraph">
      <style:paragraph-properties fo:text-align="justify" fo:margin-top="0.0416in" fo:line-height="150%"/>
      <style:text-properties style:font-name="Arial Narrow" style:font-weight-complex="bold"/>
    </style:style>
    <style:style style:name="P25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59" style:parent-style-name="Normal" style:family="paragraph">
      <style:paragraph-properties fo:text-align="justify" style:vertical-align="auto" fo:margin-top="0.0416in" fo:line-height="150%"/>
    </style:style>
    <style:style style:name="T260" style:parent-style-name="Fonteparág.padrão" style:family="text">
      <style:text-properties style:font-name="Arial Narrow"/>
    </style:style>
    <style:style style:name="T261" style:parent-style-name="Fonteparág.padrão" style:family="text">
      <style:text-properties style:font-name="Arial Narrow" fo:font-weight="bold" style:font-weight-asian="bold" style:font-weight-complex="bold"/>
    </style:style>
    <style:style style:name="T262" style:parent-style-name="Fonteparág.padrão" style:family="text">
      <style:text-properties style:font-name="Arial Narrow"/>
    </style:style>
    <style:style style:name="T263" style:parent-style-name="Fonteparág.padrão" style:family="text">
      <style:text-properties style:font-name="Arial Narrow"/>
    </style:style>
    <style:style style:name="P264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6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66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267" style:parent-style-name="Fonteparág.padrão" style:family="text">
      <style:text-properties style:font-name="Arial Narrow" style:use-window-font-color="true"/>
    </style:style>
    <style:style style:name="P26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269" style:parent-style-name="Fonteparág.padrão" style:family="text">
      <style:text-properties style:font-name="Arial Narrow" style:use-window-font-color="true"/>
    </style:style>
    <style:style style:name="P270" style:parent-style-name="Default" style:family="paragraph">
      <style:text-properties style:font-name="Arial Narrow" style:use-window-font-color="true"/>
    </style:style>
    <style:style style:name="P271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272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27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274" style:parent-style-name="ParágrafodaLista" style:list-style-name="LFO12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75" style:parent-style-name="ParágrafodaLista" style:list-style-name="LFO12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76" style:parent-style-name="ParágrafodaLista" style:list-style-name="LFO12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77" style:parent-style-name="Default" style:family="paragraph">
      <style:paragraph-properties fo:text-align="justify" fo:margin-top="0.0416in" fo:line-height="150%"/>
      <style:text-properties style:font-name="Arial Narrow" style:font-weight-complex="bold"/>
    </style:style>
    <style:style style:name="P278" style:parent-style-name="Default" style:family="paragraph">
      <style:paragraph-properties fo:text-align="justify" fo:margin-top="0.0416in" fo:line-height="150%"/>
      <style:text-properties style:font-name="Arial Narrow" style:font-weight-complex="bold"/>
    </style:style>
    <style:style style:name="P279" style:parent-style-name="Default" style:family="paragraph">
      <style:paragraph-properties fo:text-align="justify" fo:margin-top="0.0416in" fo:line-height="150%"/>
      <style:text-properties style:font-name="Arial Narrow" style:font-weight-complex="bold"/>
    </style:style>
    <style:style style:name="P280" style:parent-style-name="Default" style:family="paragraph">
      <style:paragraph-properties fo:text-align="justify" fo:margin-top="0.0416in" fo:line-height="150%"/>
      <style:text-properties style:font-name="Arial Narrow" style:font-weight-complex="bold"/>
    </style:style>
    <style:style style:name="P281" style:parent-style-name="Default" style:family="paragraph">
      <style:paragraph-properties fo:text-align="justify" fo:margin-top="0.0416in" fo:line-height="150%"/>
      <style:text-properties style:font-name="Arial Narrow" style:font-weight-complex="bold"/>
    </style:style>
    <style:style style:name="P282" style:parent-style-name="Default" style:family="paragraph">
      <style:paragraph-properties fo:text-align="justify" fo:margin-top="0.0416in" fo:line-height="150%"/>
      <style:text-properties style:font-name="Arial Narrow" fo:color="#000000"/>
    </style:style>
    <style:style style:name="P283" style:parent-style-name="Default" style:family="paragraph">
      <style:paragraph-properties fo:text-align="justify" fo:margin-top="0.0416in" fo:line-height="150%"/>
      <style:text-properties style:font-name="Arial Narrow" fo:color="#000000"/>
    </style:style>
    <style:style style:name="P284" style:parent-style-name="Default" style:family="paragraph">
      <style:paragraph-properties fo:text-align="justify" fo:margin-top="0.0416in" fo:line-height="150%"/>
      <style:text-properties style:font-name="Arial Narrow" fo:color="#000000"/>
    </style:style>
    <style:style style:name="P285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286" style:parent-style-name="ParágrafodaLista" style:list-style-name="LFO13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28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8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89" style:parent-style-name="Fonteparág.padrão" style:family="text">
      <style:text-properties style:font-name="Arial Narrow" fo:color="#000000"/>
    </style:style>
    <style:style style:name="T290" style:parent-style-name="Fonteparág.padrão" style:family="text">
      <style:text-properties style:font-name="Arial Narrow" fo:color="#000000"/>
    </style:style>
    <style:style style:name="T291" style:parent-style-name="Fonteparág.padrão" style:family="text">
      <style:text-properties style:font-name="Arial Narrow" fo:color="#000000"/>
    </style:style>
    <style:style style:name="T292" style:parent-style-name="Fonteparág.padrão" style:family="text">
      <style:text-properties style:font-name="Arial Narrow" fo:color="#000000"/>
    </style:style>
    <style:style style:name="T293" style:parent-style-name="Fonteparág.padrão" style:family="text">
      <style:text-properties style:font-name="Arial Narrow" fo:color="#000000"/>
    </style:style>
    <style:style style:name="T294" style:parent-style-name="Fonteparág.padrão" style:family="text">
      <style:text-properties style:font-name="Arial Narrow" fo:color="#000000"/>
    </style:style>
    <style:style style:name="T295" style:parent-style-name="Fonteparág.padrão" style:family="text">
      <style:text-properties style:font-name="Arial Narrow" fo:color="#000000"/>
    </style:style>
    <style:style style:name="T296" style:parent-style-name="Fonteparág.padrão" style:family="text">
      <style:text-properties style:font-name="Arial Narrow" fo:color="#000000"/>
    </style:style>
    <style:style style:name="P297" style:parent-style-name="ParágrafodaLista" style:list-style-name="LFO13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29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9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0" style:parent-style-name="Fonteparág.padrão" style:family="text">
      <style:text-properties style:font-name="Arial Narrow" fo:color="#000000"/>
    </style:style>
    <style:style style:name="T301" style:parent-style-name="Fonteparág.padrão" style:family="text">
      <style:text-properties style:font-name="Arial Narrow" fo:color="#000000"/>
    </style:style>
    <style:style style:name="T302" style:parent-style-name="Fonteparág.padrão" style:family="text">
      <style:text-properties style:font-name="Arial Narrow" fo:color="#000000"/>
    </style:style>
    <style:style style:name="P303" style:parent-style-name="ParágrafodaLista" style:list-style-name="LFO13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0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6" style:parent-style-name="Fonteparág.padrão" style:family="text">
      <style:text-properties style:font-name="Arial Narrow" fo:color="#000000"/>
    </style:style>
    <style:style style:name="T307" style:parent-style-name="Fonteparág.padrão" style:family="text">
      <style:text-properties style:font-name="Arial Narrow" fo:color="#000000"/>
    </style:style>
    <style:style style:name="P308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09" style:parent-style-name="Fonteparág.padrão" style:family="text">
      <style:text-properties style:font-name="Arial Narrow" style:font-weight-complex="bold"/>
    </style:style>
    <style:style style:name="T310" style:parent-style-name="Fonteparág.padrão" style:family="text">
      <style:text-properties style:font-name="Arial Narrow" fo:font-weight="bold" style:font-weight-asian="bold"/>
    </style:style>
    <style:style style:name="T311" style:parent-style-name="Fonteparág.padrão" style:family="text">
      <style:text-properties style:font-name="Arial Narrow" style:font-weight-complex="bold"/>
    </style:style>
    <style:style style:name="T312" style:parent-style-name="Fonteparág.padrão" style:family="text">
      <style:text-properties style:font-name="Arial Narrow" style:font-weight-complex="bold"/>
    </style:style>
    <style:style style:name="P313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14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15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16" style:parent-style-name="Fonteparág.padrão" style:family="text">
      <style:text-properties style:font-name="Arial Narrow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Arial Narrow" fo:font-weight="bold" style:font-weight-asian="bold"/>
    </style:style>
    <style:style style:name="P319" style:parent-style-name="Default" style:family="paragraph">
      <style:text-properties style:font-name="Arial Narrow" style:use-window-font-color="true"/>
    </style:style>
    <style:style style:name="P320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8244" draw:id="id3" draw:style-name="a4" draw:name="Text Box 37" text:anchor-type="paragraph" svg:x="0in" svg:y="0.04861in" svg:width="6.64514in" svg:height="0.55in" style:rel-width="scale" style:rel-height="scale"><draw:text-box><text:p text:style-name="P29"><text:span text:style-name="T30">ATA DA<text:s/></text:span><text:span text:style-name="T31">8</text:span><text:span text:style-name="T32">ª REUNIÃO ORDINÁRIA DO COMITÊ DE AUDITORIA DA FINANCIADORA DE ESTUDOS E PROJETOS<text:s/></text:span><text:span text:style-name="T33">–<text:s/></text:span><text:span text:style-name="T34">FINEP</text:span></text:p><text:p text:style-name="P35"/></draw:text-box><svg:title/><svg:desc/></draw:frame></text:span></text:p>
      <text:p text:style-name="P36"/>
      <text:p text:style-name="P37"/>
      <text:p text:style-name="P38"><text:span text:style-name="T39"><draw:frame draw:z-index="251658245" draw:id="id4" draw:style-name="a5" draw:name="Caixa de Texto 2" text:anchor-type="paragraph" svg:x="4.60903in" svg:y="0.18681in" svg:width="1.93681in" svg:height="0.71875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/text:p>
      <text:p text:style-name="P44">Data:<text:s/>09/03/2026</text:p>
      <text:p text:style-name="P45"><text:span text:style-name="T46">Horário:<text:s/></text:span><text:span text:style-name="T47">0</text:span><text:span text:style-name="T48">8</text:span><text:span text:style-name="T49">:</text:span><text:span text:style-name="T50">3</text:span><text:span text:style-name="T51">0</text:span><text:span text:style-name="T52">h às 1</text:span><text:span text:style-name="T53">1</text:span><text:span text:style-name="T54">:</text:span><text:span text:style-name="T55">0</text:span><text:span text:style-name="T56">0</text:span><text:span text:style-name="T57">h</text:span></text:p>
      <text:p text:style-name="P58">Local: FINANCIADORA DE ESTUDOS E PROJETOS – FINEP<text:s/></text:p>
      <text:p text:style-name="P59"><text:span text:style-name="T60">Participações<text:s/></text:span><text:span text:style-name="T61">por webconferência</text:span></text:p>
      <text:p text:style-name="P62"/>
      <text:p text:style-name="P63"/>
      <text:p text:style-name="P64"><text:span text:style-name="T65"><draw:frame draw:z-index="251658243" draw:id="id5" draw:style-name="a6" draw:name="Text Box 23" text:anchor-type="paragraph" svg:x="0.97917in" svg:y="0.05069in" svg:width="6.66667in" svg:height="0.30139in" style:rel-width="scale" style:rel-height="scale"><draw:text-box><text:p text:style-name="P66">PARTICIPANTES</text:p><text:p text:style-name="Normal"/></draw:text-box><svg:title/><svg:desc/></draw:frame></text:span></text:p>
      <text:p text:style-name="P67"/>
      <text:p text:style-name="P68">Membros do COAUD</text:p>
      <text:list text:style-name="LFO1_1" text:continue-numbering="true">
        <text:list-item>
          <text:p text:style-name="P69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70"><text:span text:style-name="T71">Vera Lúcia de Melo – Área de Conhecimento: Contabilidade</text:span><text:span text:style-name="T72">, Auditoria e Gestão de Riscos</text:span><text:span text:style-name="T73"><text:s/>– Reeleita pela DEL/CA/00</text:span><text:span text:style-name="T74">3</text:span><text:span text:style-name="T75">/202</text:span><text:span text:style-name="T76">6</text:span><text:span text:style-name="T77">, de 2</text:span><text:span text:style-name="T78">3</text:span><text:span text:style-name="T79">/01/202</text:span><text:span text:style-name="T80">6</text:span><text:span text:style-name="T81">, com mandato<text:s/></text:span><text:span text:style-name="T82">prorrogado por</text:span><text:span text:style-name="T83"><text:s/>0</text:span><text:span text:style-name="T84">6</text:span><text:span text:style-name="T85"><text:s/>(</text:span><text:span text:style-name="T86">seis</text:span><text:span text:style-name="T87">)<text:s/></text:span><text:span text:style-name="T88">meses</text:span><text:span text:style-name="T89"><text:s/></text:span><text:span text:style-name="T90">a partir de 10/02/2026</text:span></text:p>
        </text:list-item>
        <text:list-item>
          <text:p text:style-name="P91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2"/>
      <text:p text:style-name="P93"><text:span text:style-name="T94">Secretaria Executiva</text:span></text:p>
      <text:list text:style-name="LFO1_1" text:continue-numbering="true">
        <text:list-item>
          <text:p text:style-name="P95">Leonardo Bueno Bolfoni<text:s/>– Analista da Secretaria de Governança (SGOV)</text:p>
        </text:list-item>
      </text:list>
      <text:p text:style-name="P96"/>
      <text:p text:style-name="P97">Convidados</text:p>
      <text:list text:style-name="LFO1_1" text:continue-numbering="true">
        <text:list-item>
          <text:p text:style-name="P98"><text:bookmark-start text:name="_Hlk216867011"/><text:span text:style-name="T99">Vinícius de Sá Nery – Superintendente da Auditoria (AUDI);</text:span></text:p>
        </text:list-item>
        <text:list-item>
          <text:p text:style-name="P100"><text:span text:style-name="T101">Fabiana de Oliveira – Gerente da Secretaria de Governança (SGOV);</text:span></text:p>
        </text:list-item>
        <text:list-item>
          <text:p text:style-name="P102"><text:span text:style-name="T103">Israel Marco Peres Neto – Superintendente da Área de Logística (ALOG);</text:span></text:p>
        </text:list-item>
        <text:list-item>
          <text:p text:style-name="P104"><text:span text:style-name="T105">Felipe Mazza Mascarenhas – Gerente do Departamento de Contratações e Compras Administrativas (DCAD);</text:span></text:p>
        </text:list-item>
        <text:list-item>
          <text:p text:style-name="P106"><text:span text:style-name="T107">Guido Tande Crespo Zeba – Analista do<text:s/></text:span><text:span text:style-name="T108">Departamento de Contratações e Compras Administrativas (DCAD);</text:span></text:p>
        </text:list-item>
        <text:list-item>
          <text:p text:style-name="P109"><text:span text:style-name="T110">Pablo Arruda – Superintendente da Área de Gestão Financeira (AGEF);</text:span></text:p>
        </text:list-item>
        <text:list-item>
          <text:p text:style-name="P111">Débora Marinho Santos – Gerente do Departamento de Planejamento Financeiro, Orçamentário e de Custos da Finep (DPFC);</text:p>
        </text:list-item>
        <text:list-item>
          <text:p text:style-name="P112">Andrea Abdallah Nascentes Totis<text:s/>– Superintendente da<text:s/>Área da Controle Orçamentário e Financeiro do FNDCT (ACOF);</text:p>
        </text:list-item>
        <text:list-item>
          <text:p text:style-name="P113"><text:span text:style-name="T114">Eliane da Silva Sardou – Gerente da<text:s/></text:span><text:span text:style-name="T115">Departamento de Contabilidade do FNDCT (DCNT2)</text:span><text:span text:style-name="T116">;</text:span></text:p>
        </text:list-item>
        <text:list-item>
          <text:p text:style-name="P117"><text:span text:style-name="T118">Priscila Barbosa Lopes – Assessora da Diretoria Administrativa (DADM);</text:span></text:p>
        </text:list-item>
        <text:list-item>
          <text:p text:style-name="P119"><text:span text:style-name="T120">Alexandre de Castro Almeida – Superintendente da Área de Tecnologia da Informação (ATI); e</text:span></text:p>
        </text:list-item>
        <text:list-item>
          <text:p text:style-name="P121"><text:span text:style-name="T122">Falber Reis Freitas – Ouvidor substituto da Ouvidoria (OUVI).</text:span></text:p>
        </text:list-item>
      </text:list>
      <text:p text:style-name="P123"><text:bookmark-end text:name="_Hlk216867011"/></text:p>
      <text:p text:style-name="P124"/>
      <text:p text:style-name="P125"><text:span text:style-name="T126"><draw:frame draw:z-index="251658242" draw:id="id6" draw:style-name="a7" draw:name="Text Box 22" text:anchor-type="paragraph" svg:x="0.94792in" svg:y="0.12222in" svg:width="6.75in" svg:height="0.29167in" style:rel-width="scale" style:rel-height="scale"><draw:text-box><text:p text:style-name="P127">ABERTURA</text:p><text:p text:style-name="Normal"/></draw:text-box><svg:title/><svg:desc/></draw:frame></text:span></text:p>
      <text:p text:style-name="P128"/>
      <text:p text:style-name="P129">A Presidente do COAUD<text:s/>cumprimentou<text:s/>todos os presentes e iniciou a reunião às 08:30h.</text:p>
      <text:p text:style-name="P130"/>
      <text:p text:style-name="P131"><text:bookmark-start text:name="_Hlk216867086"/><text:span text:style-name="T132"><draw:frame draw:z-index="251658241" draw:id="id7" draw:style-name="a8" draw:name="Text Box 23" text:anchor-type="paragraph" svg:x="0.98472in" svg:y="-0.00069in" svg:width="6.66667in" svg:height="0.30139in" style:rel-width="scale" style:rel-height="scale"><draw:text-box><text:p text:style-name="P133"><text:span text:style-name="T134">I –</text:span><text:span text:style-name="T135"><text:s/>ASSUNTOS FINEP PARA<text:s/></text:span><text:span text:style-name="T136">DELIBERAÇÃO</text:span><text:span text:style-name="T137"><text:s/>E</text:span><text:span text:style-name="T138"><text:s/>MANIFESTAÇÃO FORMAL</text:span></text:p><text:p text:style-name="Normal"/></draw:text-box><svg:title/><svg:desc/></draw:frame></text:span><text:span text:style-name="T139">PARTICIPANTES DA REUNIÃO:</text:span></text:p>
      <text:p text:style-name="P140"/>
      <text:list text:style-name="LFO2" text:continue-numbering="true">
        <text:list-item>
          <text:p text:style-name="P141">ASSUNTOS<text:s/>DO COMITÊ</text:p>
        </text:list-item>
      </text:list>
      <text:list text:style-name="LFO3" text:continue-numbering="true">
        <text:list-item>
          <text:list>
            <text:list-item>
              <text:p text:style-name="P142">Ata COAUD –<text:s/>7ª Reunião Ordinária de 2026<text:s/>–<text:s/>23/03/2026</text:p>
            </text:list-item>
            <text:list-item>
              <text:p text:style-name="P143">Ata CPESR – 3ª Reunião Ordinária de 2026 – 23/03/2026</text:p>
            </text:list-item>
          </text:list>
        </text:list-item>
      </text:list>
      <text:p text:style-name="P144"><text:span text:style-name="T145">Ata</text:span><text:span text:style-name="T146">s</text:span><text:span text:style-name="T147"><text:s/></text:span><text:span text:style-name="T148">APROVADA</text:span><text:span text:style-name="T149">S</text:span><text:span text:style-name="T150"><text:s/></text:span><text:span text:style-name="T151">pelos membros do<text:s/></text:span><text:span text:style-name="T152">C</text:span><text:span text:style-name="T153">omitê.</text:span></text:p>
      <text:p text:style-name="P154"><text:bookmark-end text:name="_Hlk216867086"/><text:span text:style-name="T155"><draw:frame draw:z-index="251658240" draw:id="id8" draw:style-name="a9" draw:name="Text Box 25" text:anchor-type="paragraph" svg:x="0in" svg:y="0.27153in" svg:width="6.82292in" svg:height="0.3125in" style:rel-width="scale" style:rel-height="scale"><draw:text-box><text:p text:style-name="P156"><text:span text:style-name="T157">II –</text:span><text:span text:style-name="T158"><text:s/>ASSUNTOS FINEP PARA<text:s/></text:span><text:span text:style-name="T159">CONHECIMENTO E DISCUSSÃO</text:span></text:p></draw:text-box><svg:title/><svg:desc/></draw:frame></text:span></text:p>
      <text:p text:style-name="P160"/>
      <text:list text:style-name="LFO2" text:continue-numbering="true">
        <text:list-item>
          <text:p text:style-name="P161">ASSUNTOS<text:s/>ADMINISTRATIVOS<text:s/></text:p>
        </text:list-item>
      </text:list>
      <text:p text:style-name="P162">Periodicidade:<text:s/>Semestral<text:s/></text:p>
      <text:p text:style-name="P163"><text:bookmark-start text:name="_Hlk211327565"/>Contratos Administrativos – Gráfico Geral (Dados Consolidados)<text:bookmark-end text:name="_Hlk211327565"/></text:p>
      <text:p text:style-name="P164"><text:bookmark-start text:name="_Hlk132722684"/>O<text:s/>Gerente do Departamento de Contratações e Compras Administrativas<text:s/>(DCAD),<text:s/>Felipe Mazza Mascarenhas,<text:s/>acompanhado do Superintendente da Área de Logística (ALOG), Israel Marco Peres Neto,<text:s/>e do Analista do DCAD,<text:s/>Guido Tande Crespo Zeba,<text:s/>apresentou o panorama geral dos contratos administrativos da Finep, retrato de 02/03/2026,<text:s/>destacando os seguintes pontos:</text:p>
      <text:list text:style-name="LFO8" text:continue-numbering="true">
        <text:list-item>
          <text:p text:style-name="P165">A Finep possui<text:s/>147<text:s/>contratos administrativos vigentes;</text:p>
        </text:list-item>
        <text:list-item>
          <text:p text:style-name="P166">Evolução das despesas de Contratos Administrativos;</text:p>
        </text:list-item>
        <text:list-item>
          <text:p text:style-name="P167">Considerando o valor anualizado, os contratos estão distribuídos por valor e por quantidade da seguinte forma por tipo de contratação:</text:p>
        </text:list-item>
      </text:list>
      <text:p text:style-name="P168">- Técnica e Preço: equivalem a 11% do valor total e 3% da quantidade total;</text:p>
      <text:p text:style-name="P169">- Credenciamento: equivalem a praticamente 0% do valor total e 4% da quantidade total;</text:p>
      <text:soft-page-break/>
      <text:p text:style-name="P170">- Dispensa: equivalem a 8% do valor total e 19% da quantidade total;</text:p>
      <text:p text:style-name="P171">- Dispensa Imóveis: equivalem a<text:s/>2% do valor total e<text:s/>4% da quantidade total;</text:p>
      <text:p text:style-name="P172">- Inexigibilidade: equivalem a<text:s/>7% do valor total e<text:s/>20% da quantidade total;</text:p>
      <text:p text:style-name="P173">- Inexigibilidade Imóveis: equivalem a 0,03% do valor total e<text:s/>3%<text:s/>quantidade total;</text:p>
      <text:p text:style-name="P174">- Adesão à Ata de RP -<text:s/>equivalem a 1% do valor total e 1% da quantidade total<text:s/>e</text:p>
      <text:p text:style-name="P175">- Pregão: equivalem a 71% do valor total e<text:s/>46% da quantidade total.</text:p>
      <text:list text:style-name="LFO8" text:continue-numbering="true">
        <text:list-item>
          <text:p text:style-name="P176">Considerando o valor anualizado, os contratos estão distribuídos por valor e por quantidade da seguinte forma área de contratação:</text:p>
        </text:list-item>
      </text:list>
      <text:p text:style-name="P177">- Comunicação: equivalem a 27% do valor total e<text:s/>4% da quantidade total;</text:p>
      <text:p text:style-name="P178">- Financeiro: equivalem a 2% do valor total e 13% da quantidade total;</text:p>
      <text:p text:style-name="P179">- Gestão de Pessoas: equivalem a 24% do valor total e 17% da quantidade total;</text:p>
      <text:p text:style-name="P180">- Jurídico: equivalem a 1% do valor total e<text:s/>5% da quantidade total;</text:p>
      <text:p text:style-name="P181">- Logística: equivalem a<text:s/>18% do valor total e 33% da quantidade total;</text:p>
      <text:p text:style-name="P182">- Outros: equivalem a<text:s/>0,11% do valor total e 2% da quantidade total;</text:p>
      <text:p text:style-name="P183">- Regionais: equivalem<text:s/>1% do valor total e<text:s/>7% da quantidade total; e</text:p>
      <text:p text:style-name="P184">- TI: equivalem a 27% do valor total e 19% da quantidade total.</text:p>
      <text:list text:style-name="LFO8" text:continue-numbering="true">
        <text:list-item>
          <text:p text:style-name="P185">Apresentação dos 10 (dez) contratos com maior valor anualizado.</text:p>
        </text:list-item>
      </text:list>
      <text:p text:style-name="P186"><text:bookmark-end text:name="_Hlk132722684"/>Com o assunto em discussão os membros do comitê fizeram comentários e indagações, com esclarecimentos<text:s/>prestados pelos relatores.<text:s/>O colegiado solicitou, para reunião do próximo mês,<text:s/>maiores esclarecimentos acerca da diferença entre as despesas incorridas até 02/03/2026 e o valor global dos contratos firmados com as empresas Telmex do Brasil S/A e Sydle Sistemas Ltda., tendo em vista a existência de discrepância significativa entre os montantes.</text:p>
      <text:p text:style-name="P187"><text:span text:style-name="T188">Assunto<text:s/></text:span><text:span text:style-name="T189">APRECIADO E DEBATIDO</text:span><text:span text:style-name="T190"><text:s/>pelos membros do comitê.</text:span></text:p>
      <text:p text:style-name="P191"/>
      <text:list text:style-name="LFO2" text:continue-numbering="true">
        <text:list-item>
          <text:p text:style-name="P192">ASSUNTOS<text:s/>FINANCEIROS</text:p>
        </text:list-item>
      </text:list>
      <text:p text:style-name="P193">Periodicidade:<text:s/>Semestral<text:s/></text:p>
      <text:p text:style-name="P194">Programa<text:s/>de Dispêndios Globais<text:s/>–<text:s/>PDG em Execução</text:p>
      <text:p text:style-name="P195"><text:span text:style-name="T196">A<text:s/></text:span><text:span text:style-name="T197">Gerente<text:s/></text:span><text:span text:style-name="T198">do<text:s/></text:span><text:span text:style-name="T199">Departamento de Planejamento Financeiro, Orçamentário e de Custos da Finep (DPFC)</text:span><text:span text:style-name="T200">,<text:s/></text:span><text:span text:style-name="T201">Débora<text:s/></text:span><text:span text:style-name="T202">Marinho<text:s/></text:span><text:span text:style-name="T203">Santos</text:span><text:span text:style-name="T204">,<text:s/></text:span><text:span text:style-name="T205">acompanhada do Superintendente da Área de Gestão Financeira (AGEF), Pablo Arruda,<text:s/></text:span><text:span text:style-name="T206">apresentou a p</text:span><text:span text:style-name="T207">osição<text:s/></text:span><text:span text:style-name="T208">da execução do PDG<text:s/></text:span><text:span text:style-name="T209"><text:s/>Dezembro<text:s/></text:span><text:span text:style-name="T210">de<text:s/></text:span><text:span text:style-name="T211">2025</text:span><text:span text:style-name="T212">, abordando</text:span><text:span text:style-name="T213"><text:s/>os motivos para as principais diferenças ocorridas nas seguintes contas:<text:s/></text:span><text:span text:style-name="T214">receitas de capital x dispêndios de capital</text:span><text:span text:style-name="T215">,<text:s/></text:span><text:span text:style-name="T216">receitas correntes x dispêndios correntes</text:span><text:span text:style-name="T217">, outras receitas e despesas e<text:s/></text:span><text:span text:style-name="T218">investimentos no ativo imobilizado e intangíveis</text:span><text:span text:style-name="T219">.</text:span></text:p>
      <text:soft-page-break/>
      <text:p text:style-name="P220">Com o assunto em discussão os membros do comitê fizeram comentários e indagações, com esclarecimentos<text:s/>prestados pelos relatores.</text:p>
      <text:p text:style-name="P221"><text:span text:style-name="T222">A</text:span><text:span text:style-name="T223">ssunto<text:s/></text:span><text:span text:style-name="T224">APRECIADO E DEBATIDO</text:span><text:span text:style-name="T225"><text:s/></text:span><text:span text:style-name="T226">pelos membros do Comitê</text:span><text:span text:style-name="T227">.</text:span></text:p>
      <text:p text:style-name="P228"/>
      <text:list text:style-name="LFO2" text:continue-numbering="true">
        <text:list-item>
          <text:p text:style-name="P229">ASSUNTOS<text:s/>FINANCEIROS</text:p>
        </text:list-item>
      </text:list>
      <text:p text:style-name="P230">Periodicidade:<text:s/>Semestral</text:p>
      <text:p text:style-name="P231">Prestação de Contas Anual – Demonstrações Contábeis das Unidades Gestoras do Exercício Anterior– Relatório Gerencial<text:s/>–<text:s/>FNDCT/FINEP<text:s/>– Contratos e Convênios/FUNTTEL</text:p>
      <text:p text:style-name="P232"><text:span text:style-name="T233">A Gerente da Departamento de Contabilidade do FNDCT (DCNT2), Eliane da Silva Sardou, acompanhada da<text:s/></text:span><text:span text:style-name="T234">Superintendente da Área da Controle Orçamentário e Financeiro do FNDCT (ACOF)</text:span><text:span text:style-name="T235">,</text:span><text:span text:style-name="T236"><text:s/>Andrea Abdallah Nscentes Totis,</text:span><text:span text:style-name="T237"><text:s/>apresent</text:span><text:span text:style-name="T238">ou</text:span><text:span text:style-name="T239"><text:s/>o tema<text:s/></text:span><text:span text:style-name="T240">abordando os</text:span><text:span text:style-name="T241"><text:s/>seguintes aspectos: (i) abrangência; (ii) balanço patrimonial do FNDCT com ativo e passivo total, caixa/equivalente de caixa, empréstimos e financiamentos concedidos e adiantamento de<text:s/></text:span><text:span text:style-name="T242">T</text:span><text:span text:style-name="T243">ermo de<text:s/></text:span><text:span text:style-name="T244">E</text:span><text:span text:style-name="T245">xecução<text:s/></text:span><text:span text:style-name="T246">D</text:span><text:span text:style-name="T247">escentralizada (TED); (iii) demonstrações das variações patrimoniais; (iv) balanço orçamentário do FNDCT; (v) transações com partes relacionadas do FNDCT; e (vi) demais UG´s administradas pela Finep.</text:span></text:p>
      <text:p text:style-name="P248">Com o assunto em discussão, os membros do Comitê de Auditoria fizeram comentários e indagações, com esclarecimentos prestados pelas relatoras.</text:p>
      <text:p text:style-name="P249"><text:span text:style-name="T250">Assunto<text:s/></text:span><text:span text:style-name="T251">APRECIADO e DEBATIDO</text:span><text:span text:style-name="T252"><text:s/>pelos membros do Comitê.</text:span></text:p>
      <text:p text:style-name="P253"/>
      <text:list text:style-name="LFO2" text:continue-numbering="true">
        <text:list-item>
          <text:p text:style-name="P254">ASSUNTOS<text:s/>DE GESTÃO ESTRATÉGICA</text:p>
        </text:list-item>
      </text:list>
      <text:p text:style-name="P255">Periodicidade:<text:s/>Semestral</text:p>
      <text:p text:style-name="P256">Projeto SISGON<text:s/>– Acompanhamento<text:s/>da Implantação<text:s/>do Sistema</text:p>
      <text:p text:style-name="P257">A<text:s/>Assessora<text:s/>da Diretoria Administrativa (DADM), Priscila Barbosa Lopes,<text:s/>acompanhada do Superintendente da Área de Tecnologia da Informação (ATI), Alexandre de Castro Almeida,<text:s/>apresentou<text:s/>o<text:s/>acompanhamento do projeto SISGON<text:s/>enfatizando os seguintes aspectos:<text:s/>(i)<text:s/>visão geral;<text:s/>(ii)<text:s/>agenda do projeto para 2026;<text:s/>e<text:s/>(iii)<text:s/>acompanhamento.</text:p>
      <text:p text:style-name="P258">Com o assunto em discussão, os membros do Comitê de Auditoria fizeram comentários e indagações, com esclarecimentos prestados pela<text:s/>relatora.</text:p>
      <text:p text:style-name="P259"><text:span text:style-name="T260">Assunto<text:s/></text:span><text:span text:style-name="T261">APRECIADO E DEBATIDO</text:span><text:span text:style-name="T262"><text:s/>pelos membros do comitê</text:span><text:span text:style-name="T263">.</text:span></text:p>
      <text:p text:style-name="P264"/>
      <text:p text:style-name="P265"/>
      <text:p text:style-name="P266"/>
      <text:p text:style-name="Default"><text:span text:style-name="T267"><draw:frame draw:z-index="251658247" draw:id="id9" draw:style-name="a10" draw:name="Text Box 23" text:anchor-type="paragraph" svg:x="0.98472in" svg:y="-0.00069in" svg:width="6.66667in" svg:height="0.30139in" style:rel-width="scale" style:rel-height="scale"><draw:text-box><text:p text:style-name="P268">III – ASSUNTOS PARA CONHECIMENTO</text:p></draw:text-box><svg:title/><svg:desc/></draw:frame></text:span><text:span text:style-name="T269">III – ASSUNTOS PARA CONHECIMENTO<text:s/></text:span></text:p>
      <text:p text:style-name="P270"/>
      <text:list text:style-name="LFO2" text:continue-numbering="true">
        <text:list-item>
          <text:p text:style-name="P271">ASSUNTOS DE GESTÃO</text:p>
        </text:list-item>
      </text:list>
      <text:p text:style-name="P272">Periodicidade:<text:s/>Mensal</text:p>
      <text:p text:style-name="P273">Relatórios<text:s/>de Denúncias Relativas<text:s/>a<text:s/>Matérias Relacionadas<text:s/>ao Escopo<text:s/>de Atuação<text:s/>do COAUD</text:p>
      <text:list text:style-name="LFO12" text:continue-numbering="true">
        <text:list-item>
          <text:list>
            <text:list-item>
              <text:p text:style-name="P274">Ouvidoria - Decreto nº 8.945/2016;</text:p>
            </text:list-item>
            <text:list-item>
              <text:p text:style-name="P275">Área de Correição - CGPAR 48/2023; e</text:p>
            </text:list-item>
            <text:list-item>
              <text:p text:style-name="P276">Área de Conformidade, Integridade e Gestão de Riscos - CGPAR 48/2023.</text:p>
            </text:list-item>
          </text:list>
        </text:list-item>
      </text:list>
      <text:p text:style-name="P277">O Ouvidor substituto da Ouvidoria (OUVI), Falber<text:s/>Reis Freitas,<text:s/>relatou<text:s/>denúncia recebida pela Ouvidoria,<text:s/>a qual, por entender que o tema se insere<text:s/>no escopo de atuação do COAUD,<text:s/>apresentou<text:s/>para conhecimento e discussão,<text:s/>tendo sido informadas as providências adotadas na área e o encaminhamento do assunto à Corregedoria para as devidas apurações e encaminhamentos cabíveis.</text:p>
      <text:p text:style-name="P278">A apresentação encontra-se aderente às atribuições do Comitê previstas no Decreto nº 8.945/2016, que lhe confere competência para acompanhar matérias relacionadas a controles internos, gestão de riscos, auditoria e governança, incluindo o recebimento e acompanhamento de denúncias, inclusive de caráter sigiloso, quando vinculadas ao seu escopo de atuação.<text:s/></text:p>
      <text:p text:style-name="P279">Foram registrados questionamentos pelos membros do COAUD acerca dos fatos relatados<text:s/>e encaminhamento da denúncia, bem como das medidas já<text:s/>adotadas. Em seguida, o COAUD solicitou que a área mantenha o Comitê permanentemente informado sobre os desdobramentos do caso, trazendo de forma tempestiva<text:s/>quaisquer fatos novos ou elementos relevantes que possam impactar sua análise ou demandar atuação adicional.</text:p>
      <text:p text:style-name="P280">Em função das discussões realizadas, o<text:s/>colegiado solicitou ao Departamento de Acompanhamento de Operações de Crédito (DAOC)<text:s/>que realize<text:s/>e<text:s/>disponibilize o<text:s/>levantamento das operações de crédito<text:s/>formalizadas com garantias prestadas pelo<text:s/>Banco Master<text:s/>(carta fiança ou seguro garantia)<text:s/>, bem como das providências que a Finep esteja adotando em relação a tais garantias, caso existentes, especialmente quanto<text:s/>à<text:s/>eventual necessidade de provisionamento.</text:p>
      <text:p text:style-name="P281">Relativamente ao tema, as<text:s/>demais<text:s/>áreas responsáveis informaram ao COAUD que não<text:s/>foram identificadas<text:s/>denúncias relacionadas ao escopo de atuação do colegiado. Registra-se que<text:s/>o COAUD<text:s/>também não<text:s/>recebeu, por quaisquer<text:s/>outros meios,<text:s/>comunicação de natureza<text:s/>correlata.</text:p>
      <text:p text:style-name="P282"/>
      <text:p text:style-name="P283"/>
      <text:p text:style-name="P284"/>
      <text:list text:style-name="LFO2" text:continue-numbering="true">
        <text:list-item>
          <text:p text:style-name="P285">ASSUNTOS DE GESTÃO <text:s text:c="67"/></text:p>
        </text:list-item>
      </text:list>
      <text:list text:style-name="LFO13" text:continue-numbering="true">
        <text:list-item>
          <text:list>
            <text:list-item>
              <text:p text:style-name="P286"><text:span text:style-name="T287">Atas do Conselho de Administração<text:s/></text:span><text:span text:style-name="T288">–<text:s/></text:span><text:span text:style-name="T289">Ata da<text:s/></text:span><text:span text:style-name="T290">4ª</text:span><text:span text:style-name="T291"><text:s/>Reuni</text:span><text:span text:style-name="T292">ão</text:span><text:span text:style-name="T293"><text:s/>Extraordinárias de 2026 e Ata da<text:s/></text:span><text:span text:style-name="T294">2</text:span><text:span text:style-name="T295">ª Reunião Ordinária de 2026</text:span><text:span text:style-name="T296">;</text:span></text:p>
            </text:list-item>
            <text:list-item>
              <text:p text:style-name="P297"><text:span text:style-name="T298">Atas do Conselho Fiscal<text:s/></text:span><text:span text:style-name="T299">–<text:s/></text:span><text:span text:style-name="T300">sem atas a submeter</text:span><text:span text:style-name="T301">;</text:span><text:span text:style-name="T302"><text:s/>e</text:span></text:p>
            </text:list-item>
            <text:list-item>
              <text:p text:style-name="P303"><text:span text:style-name="T304">Deliberações do Conselho de Administração para ciência do Comitê de Auditoria<text:s/></text:span><text:bookmark-start text:name="_Hlk194488752"/><text:span text:style-name="T305">–<text:s/></text:span><text:span text:style-name="T306">sem deliberações a submeter</text:span><text:span text:style-name="T307">.</text:span></text:p>
            </text:list-item>
          </text:list>
        </text:list-item>
      </text:list>
      <text:p text:style-name="P308"><text:bookmark-end text:name="_Hlk194488752"/><text:span text:style-name="T309">Os membros do colegiado<text:s/></text:span><text:span text:style-name="T310">TOMARAM CONHECIMENTO</text:span><text:span text:style-name="T311"><text:s/></text:span><text:span text:style-name="T312">dos assuntos.</text:span></text:p>
      <text:p text:style-name="P313"/>
      <text:p text:style-name="P314"/>
      <text:p text:style-name="P315"><text:span text:style-name="T316"><draw:frame draw:z-index="251658246" draw:id="id10" draw:style-name="a11" draw:name="Text Box 23" text:anchor-type="paragraph" svg:x="0in" svg:y="0.01319in" svg:width="6.66667in" svg:height="0.30139in" style:rel-width="scale" style:rel-height="scale"><draw:text-box><text:p text:style-name="P317"><text:span text:style-name="T318">FECHAMENTO</text:span></text:p></draw:text-box><svg:title/><svg:desc/></draw:frame></text:span></text:p>
      <text:p text:style-name="P319"/>
      <text:p text:style-name="P320">Como ninguém mais desejasse fazer uso da palavra,<text:s/>a<text:s/>Presidente do Comitê deu por encerrada a reunião, mandando lavrar a presente Ata.</text:p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Recuocorpodetexto" style:display-name="Recuo corpo de texto" style:family="paragraph" style:parent-style-name="Recuonormal" style:list-style-name="LFO1">
      <style:paragraph-properties fo:margin-left="0.75in">
        <style:tab-stops/>
      </style:paragraph-properties>
      <style:text-properties style:font-name-complex="Times New Roman" fo:letter-spacing="-0.0034in" fo:font-size="10pt" style:font-size-asian="10pt" style:font-size-complex="10pt" fo:hyphenate="false"/>
    </style:style>
    <style:style style:name="WW_CharLFO11LVL1" style:family="text">
      <style:text-properties style:font-name="Symbol"/>
    </style:style>
    <text:list-style style:name="LFO1" style:display-name="LFO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8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0</text:span><text:span text:style-name="T11">6</text:span><text:span text:style-name="T12">/</text:span><text:span text:style-name="T13">0</text:span><text:span text:style-name="T14">4</text:span><text:span text:style-name="T15">/202</text:span><text:span text:style-name="T16">6</text:span></text:p><text:p text:style-name="P17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draw:frame draw:z-index="251658242" draw:id="id1" draw:style-name="a2" draw:name="Caixa de Texto 2" text:anchor-type="paragraph" svg:x="0.05in" svg:y="0.10069in" svg:width="2.89583in" svg:height="0.53819in" style:rel-width="scale" style:rel-height="scale"><draw:text-box><text:p text:style-name="P21">Tipo de informação:<text:s/>Pública</text:p><text:p text:style-name="P22">Acesso: Público</text:p><text:p text:style-name="P23">Unidade do Gestor da<text:s/>Informação:<text:s/>Comitê de Auditoria</text:p></draw:text-box><svg:title/><svg:desc/></draw:frame></text:span><text:span text:style-name="T24"><draw:custom-shape svg:x="0.04136in" svg:y="0.04683in" svg:width="2.92986in" svg:height="0.61736in" draw:z-index="251658241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5"><text:page-number text:fixed="false">3</text:page-number></text:span><text:span text:style-name="T26">/</text:span><text:span text:style-name="T27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24:00Z</meta:creation-date>
    <dc:date>2026-04-14T18:25:00Z</dc:date>
    <meta:print-date>2026-02-24T10:54:00Z</meta:print-date>
    <meta:template xlink:href="Normal.dotm" xlink:type="simple"/>
    <meta:editing-cycles>3</meta:editing-cycles>
    <meta:editing-duration>PT60S</meta:editing-duration>
    <meta:user-defined meta:name="ContentTypeId">0x0101006DEF8C0D44357748B43FF326A657124D</meta:user-defined>
    <meta:document-statistic meta:page-count="6" meta:paragraph-count="115" meta:word-count="1444" meta:character-count="9852" meta:row-count="198" meta:non-whitespace-character-count="8523"/>
  </office:meta>
</office:document-meta>
</file>