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right="-0.3597in"/>
      <style:text-properties style:font-name="Arial Narrow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margin-right="-0.3597in"/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7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8" style:parent-style-name="ParágrafodaLista" style:list-style-name="LFO1_1" style:family="paragraph">
      <style:paragraph-properties style:contextual-spacing="false" fo:text-align="justify" style:vertical-align="auto" fo:line-height="150%"/>
      <style:text-properties fo:hyphenate="fals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0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4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6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97" style:parent-style-name="Fonteparág.padrão" style:family="text">
      <style:text-properties style:font-name="Arial Narrow"/>
    </style:style>
    <style:style style:name="P98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99" style:parent-style-name="Fonteparág.padrão" style:family="text">
      <style:text-properties style:font-name="Arial Narrow"/>
    </style:style>
    <style:style style:name="P100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1" style:parent-style-name="Fonteparág.padrão" style:family="text">
      <style:text-properties style:font-name="Arial Narrow"/>
    </style:style>
    <style:style style:name="P102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3" style:parent-style-name="Fonteparág.padrão" style:family="text">
      <style:text-properties style:font-name="Arial Narrow"/>
    </style:style>
    <style:style style:name="P104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5" style:parent-style-name="Fonteparág.padrão" style:family="text">
      <style:text-properties style:font-name="Arial Narrow"/>
    </style:style>
    <style:style style:name="P106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7" style:parent-style-name="Fonteparág.padrão" style:family="text">
      <style:text-properties style:font-name="Arial Narrow"/>
    </style:style>
    <style:style style:name="P108" style:parent-style-name="ParágrafodaLista" style:list-style-name="LFO1_1" style:family="paragraph">
      <style:paragraph-properties style:contextual-spacing="false" fo:text-align="justify" style:vertical-align="auto" fo:line-height="150%"/>
    </style:style>
    <style:style style:name="T109" style:parent-style-name="Fonteparág.padrão" style:family="text">
      <style:text-properties style:font-name="Arial Narrow"/>
    </style:style>
    <style:style style:name="P110" style:parent-style-name="ParágrafodaLista" style:list-style-name="LFO1_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11" style:parent-style-name="ParágrafodaLista" style:list-style-name="LFO1_1" style:family="paragraph">
      <style:paragraph-properties style:contextual-spacing="false" fo:text-align="justify" fo:line-height="150%"/>
      <style:text-properties style:font-name="Arial Narrow"/>
    </style:style>
    <style:style style:name="P112" style:parent-style-name="ParágrafodaLista" style:list-style-name="LFO1_1" style:family="paragraph">
      <style:paragraph-properties style:contextual-spacing="false" fo:text-align="justify" fo:line-height="150%"/>
      <style:text-properties style:font-name="Arial Narrow"/>
    </style:style>
    <style:style style:name="P113" style:parent-style-name="ParágrafodaLista" style:list-style-name="LFO1_1" style:family="paragraph">
      <style:paragraph-properties style:contextual-spacing="false" fo:text-align="justify" fo:line-height="150%"/>
      <style:text-properties style:font-name="Arial Narrow"/>
    </style:style>
    <style:style style:name="P114" style:parent-style-name="ParágrafodaLista" style:list-style-name="LFO1_1" style:family="paragraph">
      <style:paragraph-properties style:contextual-spacing="false" fo:text-align="justify" fo:line-height="150%"/>
      <style:text-properties style:font-name="Arial Narrow"/>
    </style:style>
    <style:style style:name="P115" style:parent-style-name="Normal" style:family="paragraph">
      <style:text-properties style:font-name="Arial Narrow" fo:hyphenate="false"/>
    </style:style>
    <style:style style:name="P116" style:parent-style-name="Normal" style:family="paragraph">
      <style:text-properties style:font-name="Arial Narrow" fo:hyphenate="false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/>
      <style:text-properties style:font-name="Arial Narrow"/>
    </style:style>
    <style:style style:name="P121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22" style:parent-style-name="Normal" style:family="paragraph">
      <style:paragraph-properties fo:text-align="justify" fo:margin-top="0.0416in" fo:line-height="150%"/>
      <style:text-properties style:font-name="Arial Narrow" fo:color="#000000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 Narrow"/>
    </style:style>
    <style:style style:name="P125" style:parent-style-name="Default" style:family="paragraph">
      <style:paragraph-properties fo:text-align="center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Default" style:family="paragraph">
      <style:text-properties style:font-name="Arial Narrow" style:use-window-font-color="true"/>
    </style:style>
    <style:style style:name="P133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4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margin-top="0.0416in" fo:line-height="150%"/>
    </style:style>
    <style:style style:name="T136" style:parent-style-name="Fonteparág.padrão" style:family="text">
      <style:text-properties style:font-name="Arial Narrow" fo:color="#000000"/>
    </style:style>
    <style:style style:name="T13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38" style:parent-style-name="Fonteparág.padrão" style:family="text">
      <style:text-properties style:font-name="Arial Narrow" fo:color="#000000"/>
    </style:style>
    <style:style style:name="T139" style:parent-style-name="Fonteparág.padrão" style:family="text">
      <style:text-properties style:font-name="Arial Narrow" fo:color="#000000"/>
    </style:style>
    <style:style style:name="T140" style:parent-style-name="Fonteparág.padrão" style:family="text">
      <style:text-properties style:font-name="Arial Narrow" fo:color="#000000"/>
    </style:style>
    <style:style style:name="P141" style:parent-style-name="Normal" style:family="paragraph">
      <style:paragraph-properties fo:text-align="justify" fo:margin-top="0.0416in" fo:line-height="150%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48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5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51" style:parent-style-name="Normal" style:family="paragraph">
      <style:paragraph-properties fo:text-align="justify" fo:margin-top="0.0416in" fo:line-height="150%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style:font-weight-complex="bold"/>
    </style:style>
    <style:style style:name="P155" style:parent-style-name="Normal" style:family="paragraph">
      <style:paragraph-properties fo:text-align="justify" fo:margin-top="0.0416in" fo:line-height="150%"/>
      <style:text-properties style:font-name="Arial Narrow" style:font-weight-complex="bold"/>
    </style:style>
    <style:style style:name="P156" style:parent-style-name="ParágrafodaLista" style:list-style-name="LFO17" style:family="paragraph">
      <style:paragraph-properties style:contextual-spacing="false" fo:text-align="justify" style:vertical-align="auto" fo:margin-top="0.0416in" fo:line-height="150%" fo:margin-left="0.4958in" fo:text-indent="-0.2479in">
        <style:tab-stops/>
      </style:paragraph-properties>
      <style:text-properties style:font-name="Arial Narrow" style:font-weight-complex="bold" fo:hyphenate="false"/>
    </style:style>
    <style:style style:name="P157" style:parent-style-name="ParágrafodaLista" style:list-style-name="LFO17" style:family="paragraph">
      <style:paragraph-properties style:contextual-spacing="false" fo:text-align="justify" style:vertical-align="auto" fo:margin-top="0.0416in" fo:line-height="150%" fo:margin-left="0.4958in" fo:text-indent="-0.2479in">
        <style:tab-stops/>
      </style:paragraph-properties>
      <style:text-properties style:font-name="Arial Narrow" style:font-weight-complex="bold" fo:hyphenate="false"/>
    </style:style>
    <style:style style:name="P158" style:parent-style-name="ParágrafodaLista" style:list-style-name="LFO17" style:family="paragraph">
      <style:paragraph-properties style:contextual-spacing="false" fo:text-align="justify" style:vertical-align="auto" fo:margin-top="0.0416in" fo:line-height="150%" fo:margin-left="0.4958in" fo:text-indent="-0.2479in">
        <style:tab-stops/>
      </style:paragraph-properties>
      <style:text-properties style:font-name="Arial Narrow" style:font-weight-complex="bold" fo:hyphenate="false"/>
    </style:style>
    <style:style style:name="P15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0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 style:font-weight-complex="bold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 style:font-weight-complex="bold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68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6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7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71" style:parent-style-name="Normal" style:family="paragraph">
      <style:paragraph-properties fo:text-align="justify" style:vertical-align="auto" fo:margin-top="0.0416in" fo:line-height="150%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style:font-weight-complex="bold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/>
    </style:style>
    <style:style style:name="P180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81" style:parent-style-name="Normal" style:family="paragraph">
      <style:paragraph-properties fo:text-align="justify" style:vertical-align="auto" fo:margin-top="0.0416in" fo:line-height="150%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 fo:font-weight="bold" style:font-weight-asian="bold" style:font-weight-complex="bold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8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9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91" style:parent-style-name="ParágrafodaLista" style:list-style-name="LFO15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92" style:parent-style-name="ParágrafodaLista" style:list-style-name="LFO15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93" style:parent-style-name="ParágrafodaLista" style:family="paragraph">
      <style:paragraph-properties style:contextual-spacing="false" fo:text-align="justify" style:vertical-align="auto" fo:margin-top="0.0416in" fo:line-height="150%" fo:margin-left="0in">
        <style:tab-stops/>
      </style:paragraph-properties>
      <style:text-properties style:font-name="Arial Narrow" fo:hyphenate="false"/>
    </style:style>
    <style:style style:name="P194" style:parent-style-name="Normal" style:family="paragraph">
      <style:paragraph-properties fo:text-align="justify" style:vertical-align="auto" fo:margin-top="0.0416in" fo:line-height="150%"/>
    </style:style>
    <style:style style:name="T195" style:parent-style-name="Fonteparág.padrão" style:family="text">
      <style:text-properties style:font-name="Arial Narrow" style:font-weight-complex="bold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 style:font-weight-complex="bold"/>
    </style:style>
    <style:style style:name="T198" style:parent-style-name="Fonteparág.padrão" style:family="text">
      <style:text-properties style:font-name="Arial Narrow" style:font-weight-complex="bold"/>
    </style:style>
    <style:style style:name="T199" style:parent-style-name="Fonteparág.padrão" style:family="text">
      <style:text-properties style:font-name="Arial Narrow" style:font-weight-complex="bold"/>
    </style:style>
    <style:style style:name="T200" style:parent-style-name="Fonteparág.padrão" style:family="text">
      <style:text-properties style:font-name="Arial Narrow" style:font-weight-complex="bold"/>
    </style:style>
    <style:style style:name="P201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0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0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04" style:parent-style-name="Default" style:family="paragraph">
      <style:paragraph-properties fo:margin-top="0.0416in" fo:line-height="150%"/>
      <style:text-properties style:font-name="Arial Narrow" fo:font-weight="bold" style:font-weight-asian="bold" fo:color="#000000"/>
    </style:style>
    <style:style style:name="P20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06" style:parent-style-name="Normal" style:family="paragraph">
      <style:paragraph-properties fo:text-align="justify" style:vertical-align="auto" fo:margin-top="0.0416in" fo:line-height="150%"/>
    </style:style>
    <style:style style:name="T207" style:parent-style-name="Fonteparág.padrão" style:family="text">
      <style:text-properties style:font-name="Arial Narrow"/>
    </style:style>
    <style:style style:name="T208" style:parent-style-name="Fonteparág.padrão" style:family="text">
      <style:text-properties style:font-name="Arial Narrow" fo:font-weight="bold" style:font-weight-asian="bold" style:font-weight-complex="bold"/>
    </style:style>
    <style:style style:name="T209" style:parent-style-name="Fonteparág.padrão" style:family="text">
      <style:text-properties style:font-name="Arial Narrow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12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1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14" style:parent-style-name="Default" style:family="paragraph">
      <style:paragraph-properties fo:text-align="justify" fo:margin-top="0.0416in" fo:line-height="150%"/>
      <style:text-properties style:font-name="Arial Narrow" fo:font-weight="bold" style:font-weight-asian="bold" fo:color="#000000"/>
    </style:style>
    <style:style style:name="P21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16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17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18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19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20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21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2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3" style:parent-style-name="Normal" style:family="paragraph">
      <style:paragraph-properties fo:text-align="justify" fo:margin-top="0.0416in" fo:line-height="150%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 fo:font-weight="bold" style:font-weight-asian="bold" style:font-weight-complex="bold"/>
    </style:style>
    <style:style style:name="T226" style:parent-style-name="Fonteparág.padrão" style:family="text">
      <style:text-properties style:font-name="Arial Narrow"/>
    </style:style>
    <style:style style:name="T227" style:parent-style-name="Fonteparág.padrão" style:family="text">
      <style:text-properties style:font-name="Arial Narrow"/>
    </style:style>
    <style:style style:name="P22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3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31" style:parent-style-name="Default" style:family="paragraph">
      <style:paragraph-properties fo:margin-top="0.0416in" fo:line-height="150%"/>
      <style:text-properties style:font-name="Arial Narrow" fo:font-weight="bold" style:font-weight-asian="bold" fo:color="#000000"/>
    </style:style>
    <style:style style:name="P23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33" style:parent-style-name="Normal" style:family="paragraph">
      <style:paragraph-properties fo:text-align="justify" fo:margin-top="0.0416in" fo:line-height="150%"/>
    </style:style>
    <style:style style:name="T234" style:parent-style-name="Fonteparág.padrão" style:family="text">
      <style:text-properties style:font-name="Arial Narrow"/>
    </style:style>
    <style:style style:name="T235" style:parent-style-name="Fonteparág.padrão" style:family="text">
      <style:text-properties style:font-name="Arial Narrow" fo:font-weight="bold" style:font-weight-asian="bold" style:font-weight-complex="bold"/>
    </style:style>
    <style:style style:name="T236" style:parent-style-name="Fonteparág.padrão" style:family="text">
      <style:text-properties style:font-name="Arial Narrow"/>
    </style:style>
    <style:style style:name="T237" style:parent-style-name="Fonteparág.padrão" style:family="text">
      <style:text-properties style:font-name="Arial Narrow"/>
    </style:style>
    <style:style style:name="P23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3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4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41" style:parent-style-name="ParágrafodaLista" style:list-style-name="LFO16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</style:style>
    <style:style style:name="T242" style:parent-style-name="Fonteparág.padrão" style:family="text">
      <style:text-properties style:font-name="Arial Narrow" fo:font-weight="bold" style:font-weight-asian="bold" fo:color="#000000"/>
    </style:style>
    <style:style style:name="T243" style:parent-style-name="Fonteparág.padrão" style:family="text">
      <style:text-properties style:font-name="Arial Narrow" fo:font-weight="bold" style:font-weight-asian="bold" fo:color="#000000"/>
    </style:style>
    <style:style style:name="T244" style:parent-style-name="Fonteparág.padrão" style:family="text">
      <style:text-properties style:font-name="Arial Narrow" fo:font-weight="bold" style:font-weight-asian="bold" fo:color="#000000"/>
    </style:style>
    <style:style style:name="P245" style:parent-style-name="Normal" style:family="paragraph">
      <style:paragraph-properties fo:text-align="justify" style:vertical-align="auto" fo:margin-top="0.0416in" fo:line-height="150%"/>
      <style:text-properties style:font-name="Arial Narrow" style:font-weight-complex="bold" fo:color="#000000"/>
    </style:style>
    <style:style style:name="P246" style:parent-style-name="ParágrafodaLista" style:family="paragraph">
      <style:paragraph-properties style:contextual-spacing="false" fo:text-align="justify" style:vertical-align="auto" fo:margin-top="0.0416in" fo:line-height="150%" fo:margin-left="0in">
        <style:tab-stops/>
      </style:paragraph-properties>
      <style:text-properties style:font-name="Arial Narrow" fo:hyphenate="false"/>
    </style:style>
    <style:style style:name="P247" style:parent-style-name="Normal" style:family="paragraph">
      <style:paragraph-properties fo:text-align="justify" style:vertical-align="auto" fo:margin-top="0.0416in" fo:line-height="150%"/>
    </style:style>
    <style:style style:name="T248" style:parent-style-name="Fonteparág.padrão" style:family="text">
      <style:text-properties style:font-name="Arial Narrow"/>
    </style:style>
    <style:style style:name="T249" style:parent-style-name="Fonteparág.padrão" style:family="text">
      <style:text-properties style:font-name="Arial Narrow" fo:font-weight="bold" style:font-weight-asian="bold" style:font-weight-complex="bold"/>
    </style:style>
    <style:style style:name="T250" style:parent-style-name="Fonteparág.padrão" style:family="text">
      <style:text-properties style:font-name="Arial Narrow"/>
    </style:style>
    <style:style style:name="P251" style:parent-style-name="Normal" style:family="paragraph">
      <style:paragraph-properties fo:text-align="justify" style:vertical-align="auto" fo:margin-top="0.0416in" fo:line-height="150%"/>
      <style:text-properties style:font-name="Arial Narrow" style:font-weight-complex="bold" fo:color="#000000"/>
    </style:style>
    <style:style style:name="P252" style:parent-style-name="ParágrafodaLista" style:list-style-name="LFO16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</style:style>
    <style:style style:name="T253" style:parent-style-name="Fonteparág.padrão" style:family="text">
      <style:text-properties style:font-name="Arial Narrow" fo:font-weight="bold" style:font-weight-asian="bold" fo:color="#000000"/>
    </style:style>
    <style:style style:name="T254" style:parent-style-name="Fonteparág.padrão" style:family="text">
      <style:text-properties style:font-name="Arial Narrow" fo:font-weight="bold" style:font-weight-asian="bold" fo:color="#000000"/>
    </style:style>
    <style:style style:name="T255" style:parent-style-name="Fonteparág.padrão" style:family="text">
      <style:text-properties style:font-name="Arial Narrow" fo:font-weight="bold" style:font-weight-asian="bold" fo:color="#000000"/>
    </style:style>
    <style:style style:name="T256" style:parent-style-name="Fonteparág.padrão" style:family="text">
      <style:text-properties style:font-name="Arial Narrow" fo:font-weight="bold" style:font-weight-asian="bold" fo:color="#000000"/>
    </style:style>
    <style:style style:name="T257" style:parent-style-name="Fonteparág.padrão" style:family="text">
      <style:text-properties style:font-name="Arial Narrow" fo:font-weight="bold" style:font-weight-asian="bold" fo:color="#000000"/>
    </style:style>
    <style:style style:name="T258" style:parent-style-name="Fonteparág.padrão" style:family="text">
      <style:text-properties style:font-name="Arial Narrow" fo:font-weight="bold" style:font-weight-asian="bold" fo:color="#000000"/>
    </style:style>
    <style:style style:name="T259" style:parent-style-name="Fonteparág.padrão" style:family="text">
      <style:text-properties style:font-name="Arial Narrow" fo:font-weight="bold" style:font-weight-asian="bold" fo:color="#000000"/>
    </style:style>
    <style:style style:name="P260" style:parent-style-name="Normal" style:family="paragraph">
      <style:paragraph-properties fo:text-align="justify" style:vertical-align="auto" fo:margin-top="0.0416in" fo:line-height="150%"/>
    </style:style>
    <style:style style:name="T261" style:parent-style-name="Fonteparág.padrão" style:family="text">
      <style:text-properties style:font-name="Arial Narrow" style:font-weight-complex="bold" fo:color="#000000"/>
    </style:style>
    <style:style style:name="T262" style:parent-style-name="Fonteparág.padrão" style:family="text">
      <style:text-properties style:font-name="Arial Narrow" style:font-weight-complex="bold" fo:color="#000000"/>
    </style:style>
    <style:style style:name="T263" style:parent-style-name="Fonteparág.padrão" style:family="text">
      <style:text-properties style:font-name="Arial Narrow" style:font-weight-complex="bold" fo:color="#000000"/>
    </style:style>
    <style:style style:name="T264" style:parent-style-name="Fonteparág.padrão" style:family="text">
      <style:text-properties style:font-name="Arial Narrow" style:font-weight-complex="bold" fo:color="#000000"/>
    </style:style>
    <style:style style:name="T265" style:parent-style-name="Fonteparág.padrão" style:family="text">
      <style:text-properties style:font-name="Arial Narrow" style:font-weight-complex="bold" fo:color="#000000"/>
    </style:style>
    <style:style style:name="T266" style:parent-style-name="Fonteparág.padrão" style:family="text">
      <style:text-properties style:font-name="Arial Narrow" style:font-weight-complex="bold" fo:color="#000000"/>
    </style:style>
    <style:style style:name="T267" style:parent-style-name="Fonteparág.padrão" style:family="text">
      <style:text-properties style:font-name="Arial Narrow" style:font-weight-complex="bold" fo:color="#000000"/>
    </style:style>
    <style:style style:name="T268" style:parent-style-name="Fonteparág.padrão" style:family="text">
      <style:text-properties style:font-name="Arial Narrow" style:font-weight-complex="bold" fo:color="#000000"/>
    </style:style>
    <style:style style:name="T269" style:parent-style-name="Fonteparág.padrão" style:family="text">
      <style:text-properties style:font-name="Arial Narrow" style:font-weight-complex="bold" fo:color="#000000"/>
    </style:style>
    <style:style style:name="T270" style:parent-style-name="Fonteparág.padrão" style:family="text">
      <style:text-properties style:font-name="Arial Narrow" style:font-weight-complex="bold" fo:color="#000000"/>
    </style:style>
    <style:style style:name="T271" style:parent-style-name="Fonteparág.padrão" style:family="text">
      <style:text-properties style:font-name="Arial Narrow" style:font-weight-complex="bold" fo:color="#000000"/>
    </style:style>
    <style:style style:name="P272" style:parent-style-name="ParágrafodaLista" style:family="paragraph">
      <style:paragraph-properties style:contextual-spacing="false" fo:text-align="justify" style:vertical-align="auto" fo:margin-top="0.0416in" fo:line-height="150%" fo:margin-left="0in">
        <style:tab-stops/>
      </style:paragraph-properties>
      <style:text-properties style:font-name="Arial Narrow" fo:hyphenate="false"/>
    </style:style>
    <style:style style:name="P273" style:parent-style-name="Normal" style:family="paragraph">
      <style:paragraph-properties fo:text-align="justify" fo:margin-top="0.0416in" fo:line-height="150%"/>
    </style:style>
    <style:style style:name="T274" style:parent-style-name="Fonteparág.padrão" style:family="text">
      <style:text-properties style:font-name="Arial Narrow"/>
    </style:style>
    <style:style style:name="T275" style:parent-style-name="Fonteparág.padrão" style:family="text">
      <style:text-properties style:font-name="Arial Narrow" fo:font-weight="bold" style:font-weight-asian="bold" style:font-weight-complex="bold"/>
    </style:style>
    <style:style style:name="T276" style:parent-style-name="Fonteparág.padrão" style:family="text">
      <style:text-properties style:font-name="Arial Narrow"/>
    </style:style>
    <style:style style:name="P277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78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7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80" style:parent-style-name="Default" style:family="paragraph">
      <style:paragraph-properties fo:text-align="justify" fo:margin-top="0.0416in" fo:line-height="150%"/>
      <style:text-properties style:font-name="Arial Narrow" fo:font-weight="bold" style:font-weight-asian="bold" fo:color="#000000"/>
    </style:style>
    <style:style style:name="P28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8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83" style:parent-style-name="Normal" style:family="paragraph">
      <style:paragraph-properties fo:text-align="justify" fo:margin-top="0.0416in" fo:line-height="150%"/>
    </style:style>
    <style:style style:name="T284" style:parent-style-name="Fonteparág.padrão" style:family="text">
      <style:text-properties style:font-name="Arial Narrow"/>
    </style:style>
    <style:style style:name="T285" style:parent-style-name="Fonteparág.padrão" style:family="text">
      <style:text-properties style:font-name="Arial Narrow" fo:font-weight="bold" style:font-weight-asian="bold" style:font-weight-complex="bold"/>
    </style:style>
    <style:style style:name="T286" style:parent-style-name="Fonteparág.padrão" style:family="text">
      <style:text-properties style:font-name="Arial Narrow"/>
    </style:style>
    <style:style style:name="T287" style:parent-style-name="Fonteparág.padrão" style:family="text">
      <style:text-properties style:font-name="Arial Narrow"/>
    </style:style>
    <style:style style:name="P28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89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290" style:parent-style-name="Fonteparág.padrão" style:family="text">
      <style:text-properties style:font-name="Arial Narrow" style:use-window-font-color="true"/>
    </style:style>
    <style:style style:name="P29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292" style:parent-style-name="Fonteparág.padrão" style:family="text">
      <style:text-properties style:font-name="Arial Narrow" style:use-window-font-color="true"/>
    </style:style>
    <style:style style:name="P293" style:parent-style-name="Default" style:family="paragraph">
      <style:text-properties style:font-name="Arial Narrow" style:use-window-font-color="true"/>
    </style:style>
    <style:style style:name="P294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295" style:parent-style-name="ParágrafodaLista" style:list-style-name="LFO19" style:family="paragraph">
      <style:paragraph-properties fo:text-align="justify" fo:margin-top="0.0416in" fo:line-height="150%" fo:margin-left="0.3937in" fo:text-indent="-0.3965in">
        <style:tab-stops/>
      </style:paragraph-properties>
    </style:style>
    <style:style style:name="T29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9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98" style:parent-style-name="Fonteparág.padrão" style:family="text">
      <style:text-properties style:font-name="Arial Narrow" fo:color="#000000"/>
    </style:style>
    <style:style style:name="T299" style:parent-style-name="Fonteparág.padrão" style:family="text">
      <style:text-properties style:font-name="Arial Narrow" fo:color="#000000"/>
    </style:style>
    <style:style style:name="T300" style:parent-style-name="Fonteparág.padrão" style:family="text">
      <style:text-properties style:font-name="Arial Narrow" fo:color="#000000"/>
    </style:style>
    <style:style style:name="T301" style:parent-style-name="Fonteparág.padrão" style:family="text">
      <style:text-properties style:font-name="Arial Narrow" fo:color="#000000"/>
    </style:style>
    <style:style style:name="T302" style:parent-style-name="Fonteparág.padrão" style:family="text">
      <style:text-properties style:font-name="Arial Narrow" fo:color="#000000"/>
    </style:style>
    <style:style style:name="T303" style:parent-style-name="Fonteparág.padrão" style:family="text">
      <style:text-properties style:font-name="Arial Narrow" fo:color="#000000"/>
    </style:style>
    <style:style style:name="T304" style:parent-style-name="Fonteparág.padrão" style:family="text">
      <style:text-properties style:font-name="Arial Narrow" fo:color="#000000"/>
    </style:style>
    <style:style style:name="T305" style:parent-style-name="Fonteparág.padrão" style:family="text">
      <style:text-properties style:font-name="Arial Narrow" fo:color="#000000"/>
    </style:style>
    <style:style style:name="P306" style:parent-style-name="ParágrafodaLista" style:list-style-name="LFO19" style:family="paragraph">
      <style:paragraph-properties fo:text-align="justify" fo:margin-top="0.0416in" fo:line-height="150%" fo:margin-left="0.3937in" fo:text-indent="-0.3965in">
        <style:tab-stops/>
      </style:paragraph-properties>
    </style:style>
    <style:style style:name="T30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09" style:parent-style-name="Fonteparág.padrão" style:family="text">
      <style:text-properties style:font-name="Arial Narrow" fo:color="#000000"/>
    </style:style>
    <style:style style:name="T310" style:parent-style-name="Fonteparág.padrão" style:family="text">
      <style:text-properties style:font-name="Arial Narrow" fo:color="#000000"/>
    </style:style>
    <style:style style:name="T311" style:parent-style-name="Fonteparág.padrão" style:family="text">
      <style:text-properties style:font-name="Arial Narrow" fo:color="#000000"/>
    </style:style>
    <style:style style:name="P312" style:parent-style-name="ParágrafodaLista" style:list-style-name="LFO19" style:family="paragraph">
      <style:paragraph-properties fo:text-align="justify" fo:margin-top="0.0416in" fo:line-height="150%" fo:margin-left="0.3937in" fo:text-indent="-0.3937in">
        <style:tab-stops/>
      </style:paragraph-properties>
    </style:style>
    <style:style style:name="T31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4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315" style:parent-style-name="Fonteparág.padrão" style:family="text">
      <style:text-properties style:font-name="Arial Narrow" fo:color="#000000"/>
    </style:style>
    <style:style style:name="T316" style:parent-style-name="Fonteparág.padrão" style:family="text">
      <style:text-properties style:font-name="Arial Narrow" fo:color="#000000"/>
    </style:style>
    <style:style style:name="P317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318" style:parent-style-name="Fonteparág.padrão" style:family="text">
      <style:text-properties style:font-name="Arial Narrow" style:font-weight-complex="bold"/>
    </style:style>
    <style:style style:name="T319" style:parent-style-name="Fonteparág.padrão" style:family="text">
      <style:text-properties style:font-name="Arial Narrow" fo:font-weight="bold" style:font-weight-asian="bold"/>
    </style:style>
    <style:style style:name="T320" style:parent-style-name="Fonteparág.padrão" style:family="text">
      <style:text-properties style:font-name="Arial Narrow" style:font-weight-complex="bold"/>
    </style:style>
    <style:style style:name="T321" style:parent-style-name="Fonteparág.padrão" style:family="text">
      <style:text-properties style:font-name="Arial Narrow" style:font-weight-complex="bold"/>
    </style:style>
    <style:style style:name="P322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23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324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325" style:parent-style-name="Fonteparág.padrão" style:family="text">
      <style:text-properties style:font-name="Arial Narrow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Arial Narrow" fo:font-weight="bold" style:font-weight-asian="bold"/>
    </style:style>
    <style:style style:name="P328" style:parent-style-name="Default" style:family="paragraph">
      <style:text-properties style:font-name="Arial Narrow" style:use-window-font-color="true"/>
    </style:style>
    <style:style style:name="P329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58244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9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58245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13/04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1</text:span><text:span text:style-name="T53">:</text:span><text:span text:style-name="T54">40</text:span><text:span text:style-name="T55">h</text:span></text:p>
      <text:p text:style-name="P56">Local: FINANCIADORA DE ESTUDOS E PROJETOS – FINEP<text:s/></text:p>
      <text:p text:style-name="P57"><text:span text:style-name="T58">Participações<text:s/></text:span><text:span text:style-name="T59">por webconferência</text:span></text:p>
      <text:p text:style-name="P60"/>
      <text:p text:style-name="P61"/>
      <text:p text:style-name="P62"><text:span text:style-name="T63"><draw:frame draw:z-index="251658243" draw:id="id5" draw:style-name="a6" draw:name="Text Box 23" text:anchor-type="paragraph" svg:x="0.97917in" svg:y="0.05069in" svg:width="6.66667in" svg:height="0.30139in" style:rel-width="scale" style:rel-height="scale"><draw:text-box><text:p text:style-name="P64">PARTICIPANTES</text:p><text:p text:style-name="Normal"/></draw:text-box><svg:title/><svg:desc/></draw:frame></text:span></text:p>
      <text:p text:style-name="P65"/>
      <text:p text:style-name="P66">Membros do COAUD</text:p>
      <text:list text:style-name="LFO1_1" text:continue-numbering="true">
        <text:list-item>
          <text:p text:style-name="P67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8"><text:span text:style-name="T69">Vera Lúcia de Melo – Área de Conhecimento: Contabilidade</text:span><text:span text:style-name="T70">, Auditoria e Gestão de Riscos</text:span><text:span text:style-name="T71"><text:s/>– Reeleita pela DEL/CA/00</text:span><text:span text:style-name="T72">3</text:span><text:span text:style-name="T73">/202</text:span><text:span text:style-name="T74">6</text:span><text:span text:style-name="T75">, de 2</text:span><text:span text:style-name="T76">3</text:span><text:span text:style-name="T77">/01/202</text:span><text:span text:style-name="T78">6</text:span><text:span text:style-name="T79">, com mandato<text:s/></text:span><text:span text:style-name="T80">prorrogado por</text:span><text:span text:style-name="T81"><text:s/>0</text:span><text:span text:style-name="T82">6</text:span><text:span text:style-name="T83"><text:s/>(</text:span><text:span text:style-name="T84">seis</text:span><text:span text:style-name="T85">)<text:s/></text:span><text:span text:style-name="T86">meses</text:span><text:span text:style-name="T87"><text:s/></text:span><text:span text:style-name="T88">a partir de 10/02/2026</text:span></text:p>
        </text:list-item>
        <text:list-item>
          <text:p text:style-name="P89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0"/>
      <text:p text:style-name="P91"><text:span text:style-name="T92">Secretaria Executiva</text:span></text:p>
      <text:list text:style-name="LFO1_1" text:continue-numbering="true">
        <text:list-item>
          <text:p text:style-name="P93">Leonardo Bueno Bolfoni<text:s/>– Analista da Secretaria de Governança (SGOV)</text:p>
        </text:list-item>
      </text:list>
      <text:p text:style-name="P94"/>
      <text:p text:style-name="P95">Convidados</text:p>
      <text:list text:style-name="LFO1_1" text:continue-numbering="true">
        <text:list-item>
          <text:p text:style-name="P96"><text:bookmark-start text:name="_Hlk216867011"/><text:span text:style-name="T97">Vinícius de Sá Nery – Superintendente da Auditoria (AUDI);</text:span></text:p>
        </text:list-item>
        <text:list-item>
          <text:p text:style-name="P98"><text:span text:style-name="T99">Amanda Rodrigues Santos – Gerente do Departamento de Auditoria (DAUD);</text:span></text:p>
        </text:list-item>
        <text:list-item>
          <text:p text:style-name="P100"><text:span text:style-name="T101">Fabiana de Oliveira – Gerente da Secretaria de Governança (SGOV);</text:span></text:p>
        </text:list-item>
        <text:list-item>
          <text:p text:style-name="P102"><text:span text:style-name="T103">Pablo Arruda – Superintendente da Área de Gestão Financeira (AGEF);</text:span></text:p>
        </text:list-item>
        <text:list-item>
          <text:p text:style-name="P104"><text:span text:style-name="T105">Rodrigo Lessa de Almeida – Gerente do Departamento de Contabilidade da Finep (DCNT1);</text:span></text:p>
        </text:list-item>
        <text:list-item>
          <text:p text:style-name="P106"><text:span text:style-name="T107">Israel Marco Peres Neto – Superintendente da Área de Logística (ALOG);</text:span></text:p>
        </text:list-item>
        <text:list-item>
          <text:p text:style-name="P108"><text:span text:style-name="T109">Felipe Mazza Mascarenhas – Gerente do Departamento de Contratações e Compras Administrativas (DCAD);</text:span></text:p>
        </text:list-item>
        <text:list-item>
          <text:p text:style-name="P110">Adriana Haguenauer – Superintendente da Área de Planejamento (APLA);</text:p>
        </text:list-item>
        <text:list-item>
          <text:p text:style-name="P111">Andrea Abdallah Nascentes Totis<text:s/>– Superintendente da<text:s/>Área da Controle Orçamentário e Financeiro do FNDCT (ACOF);</text:p>
        </text:list-item>
        <text:list-item>
          <text:p text:style-name="P112">Mariana Gonçalves Tannus Filgueiras – Assessora da Diretoria de Inovação (DRIN);</text:p>
        </text:list-item>
        <text:list-item>
          <text:p text:style-name="P113">Jussara Santos Mendes – Superintendente da Área de Correição (ACOR); e</text:p>
        </text:list-item>
        <text:list-item>
          <text:p text:style-name="P114">Teresa Robichez de Carvalho – Analista da Área de Correição (ACOR).</text:p>
        </text:list-item>
      </text:list>
      <text:p text:style-name="P115"><text:bookmark-end text:name="_Hlk216867011"/></text:p>
      <text:p text:style-name="P116"/>
      <text:p text:style-name="P117"><text:span text:style-name="T118"><draw:frame draw:z-index="251658242" draw:id="id6" draw:style-name="a7" draw:name="Text Box 22" text:anchor-type="paragraph" svg:x="0.94792in" svg:y="0.12222in" svg:width="6.75in" svg:height="0.29167in" style:rel-width="scale" style:rel-height="scale"><draw:text-box><text:p text:style-name="P119">ABERTURA</text:p><text:p text:style-name="Normal"/></draw:text-box><svg:title/><svg:desc/></draw:frame></text:span></text:p>
      <text:p text:style-name="P120"/>
      <text:p text:style-name="P121">A Presidente do COAUD<text:s/>cumprimentou<text:s/>todos os presentes e iniciou a reunião às 08:30h.</text:p>
      <text:p text:style-name="P122"/>
      <text:p text:style-name="P123"><text:bookmark-start text:name="_Hlk216867086"/><text:span text:style-name="T124"><draw:frame draw:z-index="251658241" draw:id="id7" draw:style-name="a8" draw:name="Text Box 23" text:anchor-type="paragraph" svg:x="0.98472in" svg:y="-0.00069in" svg:width="6.66667in" svg:height="0.30139in" style:rel-width="scale" style:rel-height="scale"><draw:text-box><text:p text:style-name="P125"><text:span text:style-name="T126">I –</text:span><text:span text:style-name="T127"><text:s/>ASSUNTOS FINEP PARA<text:s/></text:span><text:span text:style-name="T128">DELIBERAÇÃO</text:span><text:span text:style-name="T129"><text:s/>E</text:span><text:span text:style-name="T130"><text:s/>MANIFESTAÇÃO FORMAL</text:span></text:p><text:p text:style-name="Normal"/></draw:text-box><svg:title/><svg:desc/></draw:frame></text:span><text:span text:style-name="T131">PARTICIPANTES DA REUNIÃO:</text:span></text:p>
      <text:p text:style-name="P132"/>
      <text:list text:style-name="LFO2" text:continue-numbering="true">
        <text:list-item>
          <text:p text:style-name="P133">ASSUNTOS<text:s/>DO COMITÊ</text:p>
        </text:list-item>
      </text:list>
      <text:list text:style-name="LFO3" text:continue-numbering="true">
        <text:list-item>
          <text:list>
            <text:list-item>
              <text:p text:style-name="P134">Ata COAUD –<text:s/>8ª Reunião Ordinária de 2026<text:s/>–<text:s/>06/04/2026</text:p>
            </text:list-item>
          </text:list>
        </text:list-item>
      </text:list>
      <text:p text:style-name="P135"><text:span text:style-name="T136">Ata<text:s/></text:span><text:span text:style-name="T137">APROVADA<text:s/></text:span><text:span text:style-name="T138">pelos membros do<text:s/></text:span><text:span text:style-name="T139">C</text:span><text:span text:style-name="T140">omitê.</text:span></text:p>
      <text:p text:style-name="P141"><text:bookmark-end text:name="_Hlk216867086"/><text:span text:style-name="T142"><draw:frame draw:z-index="251658240" draw:id="id8" draw:style-name="a9" draw:name="Text Box 25" text:anchor-type="paragraph" svg:x="0in" svg:y="0.27153in" svg:width="6.82292in" svg:height="0.3125in" style:rel-width="scale" style:rel-height="scale"><draw:text-box><text:p text:style-name="P143"><text:span text:style-name="T144">II –</text:span><text:span text:style-name="T145"><text:s/>ASSUNTOS FINEP PARA<text:s/></text:span><text:span text:style-name="T146">CONHECIMENTO E DISCUSSÃO</text:span></text:p></draw:text-box><svg:title/><svg:desc/></draw:frame></text:span></text:p>
      <text:p text:style-name="P147"/>
      <text:list text:style-name="LFO2" text:continue-numbering="true">
        <text:list-item>
          <text:p text:style-name="P148">ASSUNTOS<text:s/>FINANCEIROS<text:s/></text:p>
        </text:list-item>
      </text:list>
      <text:p text:style-name="P149">Periodicidade:<text:s/>Eventual<text:s/></text:p>
      <text:p text:style-name="P150"><text:bookmark-start text:name="_Hlk211327565"/>Capitalização<text:s/>da Finep – Aumento<text:s/>de Capital<text:s/>da Finep<text:s/>mediante Transferência<text:s/>de Recursos<text:s/>da União</text:p>
      <text:p text:style-name="P151"><text:bookmark-end text:name="_Hlk211327565"/><text:span text:style-name="T152">O<text:s/></text:span><text:span text:style-name="T153">Superintendente</text:span><text:span text:style-name="T154"><text:s/>da Área de Gestão Financeira (AGEF), Pablo Arruda, apresentou o assunto destacando os seguintes aspectos: (i) Decreto 12.912/2026 – autorização para o aumento de capital social da Finep; (ii) limites operacionais da Finep; e (iii) importância da capitalização.</text:span></text:p>
      <text:p text:style-name="P155">O Superintendente ressaltou que a capitalização da Finep irá:</text:p>
      <text:list text:style-name="LFO17" text:continue-numbering="true">
        <text:list-item>
          <text:p text:style-name="P156">possibilitar o acesso ao Superávit do FNDCT (Lei 15.184/2025);</text:p>
        </text:list-item>
        <text:list-item>
          <text:p text:style-name="P157">evitar o desenquadramento da Finep em relação aos seus Limites Operacionais impostos pela Lei 11.540/2007 e Portaria 452/2013 do MCTI;<text:s/>e</text:p>
        </text:list-item>
        <text:list-item>
          <text:p text:style-name="P158">viabilizar a continuidade do papel ativo da Finep de transformar o Brasil por meio da inovação.</text:p>
        </text:list-item>
      </text:list>
      <text:p text:style-name="P159">Com o assunto em discussão os membros do comitê fizeram comentários e indagações, com esclarecimentos<text:s/>prestados pelo relator.<text:s/></text:p>
      <text:p text:style-name="P160"><text:span text:style-name="T161">Assunto<text:s/></text:span><text:span text:style-name="T162">APRECIADO E DEBATIDO</text:span><text:span text:style-name="T163"><text:s/>pelos membros do comitê</text:span><text:span text:style-name="T164"><text:s/>com a<text:s/></text:span><text:span text:style-name="T165">EMISSÃO DE MANIFESTAÇÃO<text:s/></text:span><text:span text:style-name="T166">a ser encaminhada ao Conselho de Administração.</text:span></text:p>
      <text:p text:style-name="P167"/>
      <text:soft-page-break/>
      <text:list text:style-name="LFO2" text:continue-numbering="true">
        <text:list-item>
          <text:p text:style-name="P168">ASSUNTOS<text:s/>DE AUDITORIA</text:p>
        </text:list-item>
      </text:list>
      <text:p text:style-name="P169">Periodicidade:<text:s/>Anual<text:s/></text:p>
      <text:p text:style-name="P170">Edital<text:s/>de Contratação<text:s/>de Auditoria Contábil Independente</text:p>
      <text:p text:style-name="P171"><text:span text:style-name="T172">O Gerente do Departamento de Contabilidade da Finep (DCNT1), Rodrigo Lessa de Almeida, acompanhado do<text:s/></text:span><text:span text:style-name="T173">Superintendente</text:span><text:span text:style-name="T174"><text:s/>da Área de Gestão Financeira (AGEF), Pablo Arruda, do<text:s/></text:span><text:span text:style-name="T175">Superintendente da Área de Logística (ALOG), Israel Marco Peres Neto, e do<text:s/></text:span><text:span text:style-name="T176">Gerente do Departamento de Contratações e Compras Administrativas (DCAD)</text:span><text:span text:style-name="T177">,<text:s/></text:span><text:span text:style-name="T178">Felipe Mazza Mascarenhas</text:span><text:span text:style-name="T179">, apresentou o assunto destacando os seguintes pontos sobre o edital: (i) objeto da contratação; (ii) especificações dos serviços; (iii) requisitos para habilitação técnica; (iv) equipe técnica; e (v) prazo do contrato.</text:span></text:p>
      <text:p text:style-name="P180">Com o assunto em discussão os membros do comitê fizeram comentários e indagações, com esclarecimentos<text:s/>prestados pelos relatores<text:s/>e<text:s/>solicitou que a área o mantenha informado, de forma tempestiva, sobre as etapas do processo de contratação, bem como se colocou à disposição para o que for necessário para o bom desenvolvimento dos trabalhos.</text:p>
      <text:p text:style-name="P181"><text:span text:style-name="T182">A</text:span><text:span text:style-name="T183">ssunto<text:s/></text:span><text:span text:style-name="T184">APRECIADO E DEBATIDO</text:span><text:span text:style-name="T185"><text:s/></text:span><text:span text:style-name="T186">pelos membros do Comitê</text:span><text:span text:style-name="T187">.</text:span></text:p>
      <text:p text:style-name="P188"/>
      <text:list text:style-name="LFO2" text:continue-numbering="true">
        <text:list-item>
          <text:p text:style-name="P189">ASSUNTOS<text:s/>DE GESTÃO ESTRATÉGICA</text:p>
        </text:list-item>
      </text:list>
      <text:p text:style-name="P190">Periodicidade:<text:s/>Trimestral</text:p>
      <text:list text:style-name="LFO15" text:continue-numbering="true">
        <text:list-item>
          <text:list>
            <text:list-item>
              <text:p text:style-name="P191">Acompanhamento<text:s/>da Execução<text:s/>da Estratégia<text:s/>de Longo Prazo<text:s/>e<text:s/>Plano<text:s/>de Negócios – 2025</text:p>
            </text:list-item>
            <text:list-item>
              <text:p text:style-name="P192">Avaliação<text:s/>dos Indicadores<text:s/>de PLR<text:s/>e<text:s/>RVA<text:s/>- 2025<text:s/></text:p>
            </text:list-item>
          </text:list>
        </text:list-item>
      </text:list>
      <text:p text:style-name="P193">Os membros do colegiado tomaram conhecimento dos assuntos através dos documentos recebidos com antecedência e dispensaram a apresentação.</text:p>
      <text:p text:style-name="P194"><text:span text:style-name="T195">Os membros do colegiado<text:s/></text:span><text:span text:style-name="T196">TOMARAM CONHECIMENTO</text:span><text:span text:style-name="T197"><text:s/>do</text:span><text:span text:style-name="T198">s</text:span><text:span text:style-name="T199"><text:s/>assuntos</text:span><text:span text:style-name="T200">.</text:span></text:p>
      <text:p text:style-name="P201"/>
      <text:list text:style-name="LFO2" text:continue-numbering="true">
        <text:list-item>
          <text:p text:style-name="P202">ASSUNTOS<text:s/>DE GESTÃO</text:p>
        </text:list-item>
      </text:list>
      <text:p text:style-name="P203">Periodicidade:<text:s/>Anual</text:p>
      <text:p text:style-name="P204">Relatório Anual Integrado<text:s/>da Finep - 2025</text:p>
      <text:p text:style-name="P205">A Superintendente da Área de Planejamento (APLA), Adriana Haguenauer, submeteu ao colegiado o Relatório Anual Integrado referente ao exercício de 2025. Em discussão do tema, os membros do Comitê de Auditoria apresentaram comentários e formularam indagações, as quais foram devidamente esclarecidas pela relatora.</text:p>
      <text:p text:style-name="P206"><text:span text:style-name="T207">Assunto<text:s/></text:span><text:span text:style-name="T208">APRECIADO E DEBATIDO</text:span><text:span text:style-name="T209"><text:s/>pelos membros do comitê</text:span><text:span text:style-name="T210">.</text:span></text:p>
      <text:p text:style-name="P211"/>
      <text:soft-page-break/>
      <text:list text:style-name="LFO2" text:continue-numbering="true">
        <text:list-item>
          <text:p text:style-name="P212">ASSUNTOS<text:s/>FINANCEIROS E OPERACIONAIS</text:p>
        </text:list-item>
      </text:list>
      <text:p text:style-name="P213">Periodicidade:<text:s/>Trimestral</text:p>
      <text:p text:style-name="P214">Execução Orçamentária<text:s/>e<text:s/>Financeira<text:s/>do FNDCT<text:s/>(Operações Não Reembolsáveis<text:s/>e<text:s/>Subvenção Econômica)</text:p>
      <text:p text:style-name="P215">A<text:s/>Superintendente da Área da Controle Orçamentário e Financeiro do FNDCT (ACOF), Andrea Abdallah Tottis, apresentou os dados de execução orçamentária do 1º trimestre de 2026 com destaque para os seguintes pontos: (i) arrecadação do FNDCT – valores projetados e realizados em 2026, comparativamente a 2025; (ii) origem das arrecadações; (iii) execução orçamentária mensal; (iv) execução orçamentária por ação – abrangendo fundos setoriais, operações especiais, demais ações, ação transversal e organizações sociais; (v) execução por programa estruturante; (vi) execução financeira mensal, por ação; e por unidade da federação e região; (vii) Plano de Ação de Investimentos (PAI) 2026 – aprovado pelo CDFNDCT com status da carteira, deliberações para 2026 por programa estruturante e projeção plurianual por programa estruturante – 2026/2030; (viii) balanço dos Termos de Execução Descentralizada (TED) do FNDCT com quantidade de encerramentos em 2025</text:p>
      <text:p text:style-name="P216">A Superintendente destacou, entre os principais resultados:</text:p>
      <text:list text:style-name="LFO18" text:continue-numbering="true">
        <text:list-item>
          <text:p text:style-name="P217">A arrecadação até março de 2026 foi um valor muito próximo ao arrecadado de 2025 e ao projetado para 2026;</text:p>
        </text:list-item>
        <text:list-item>
          <text:p text:style-name="P218">A arrecadação proveniente da CIDE responde por 73,2% da arrecadação total do FNDCT até março (aberto) e foi 2,1% acima do valor projetado na LOA;</text:p>
        </text:list-item>
        <text:list-item>
          <text:p text:style-name="P219">A arrecadação de recursos livres corresponde a 16,7% da arrecadação do fundo até março (aberto) e foi 7,2% maior que a prevista na LOA;</text:p>
        </text:list-item>
        <text:list-item>
          <text:p text:style-name="P220">Há frustração na arrecadação de alguns setores, sobretudo Petróleo e AFRMM;<text:s/>e</text:p>
        </text:list-item>
        <text:list-item>
          <text:p text:style-name="P221">Março fechou com execução 55% maior que a de 2025 e 39% acima dos 3/12 da LOA.</text:p>
        </text:list-item>
      </text:list>
      <text:p text:style-name="P222">Com o assunto em discussão, os membros do Comitê de Auditoria fizeram comentários e indagações, com esclarecimentos prestados pela<text:s/>relatora.</text:p>
      <text:p text:style-name="P223"><text:span text:style-name="T224">Assunto<text:s/></text:span><text:span text:style-name="T225">APRECIADO E DEBATIDO</text:span><text:span text:style-name="T226"><text:s/>pelos membros do comitê</text:span><text:span text:style-name="T227">.</text:span></text:p>
      <text:p text:style-name="P228"/>
      <text:list text:style-name="LFO2" text:continue-numbering="true">
        <text:list-item>
          <text:p text:style-name="P229">ASSUNTOS<text:s/>OPERACIONAIS</text:p>
        </text:list-item>
      </text:list>
      <text:p text:style-name="P230">Periodicidade:<text:s/>Trimestral</text:p>
      <text:p text:style-name="P231">Carteira<text:s/>de Crédito (Operações Reembolsáveis)</text:p>
      <text:p text:style-name="P232">A Assessora da Diretoria de Inovação (DRIN), Mariana Gonçalves Tannus Filgueiras, disponibilizou os dados referente ao tema e com o assunto em discussão, os membros do Comitê de Auditoria fizeram comentários e<text:s/><text:soft-page-break/>indagações, com esclarecimentos prestados pela<text:s/>relatora<text:s/>colocando-se à disposição da área para que os trabalhos sejam realizados da melhor forma possível.</text:p>
      <text:p text:style-name="P233"><text:span text:style-name="T234">Assunto<text:s/></text:span><text:span text:style-name="T235">APRECIADO E DEBATIDO</text:span><text:span text:style-name="T236"><text:s/>pelos membros do comitê</text:span><text:span text:style-name="T237">.</text:span></text:p>
      <text:p text:style-name="P238"/>
      <text:list text:style-name="LFO2" text:continue-numbering="true">
        <text:list-item>
          <text:p text:style-name="P239">ASSUNTOS<text:s/>DE GESTÃO ESTRATÉGICA</text:p>
        </text:list-item>
      </text:list>
      <text:p text:style-name="P240">Periodicidade:<text:s/>Trimestral</text:p>
      <text:list text:style-name="LFO16" text:continue-numbering="true">
        <text:list-item>
          <text:list>
            <text:list-item>
              <text:p text:style-name="P241"><text:span text:style-name="T242">Relatório<text:s/></text:span><text:span text:style-name="T243">d</text:span><text:span text:style-name="T244">e Gestão Correicional</text:span></text:p>
            </text:list-item>
          </text:list>
        </text:list-item>
      </text:list>
      <text:p text:style-name="P245">A Superintendente<text:s/>da Área de Correição (ACOR), Jussara Santos Mendes, acompanhada da Analista da ACOR, Teresa Robichez de Carvalho,<text:s/>apresentou o Relatório de Gestão Correicional e, conforme solicitação do COAUD, houve o detalhamento de todos os processos de 2025 classificados como irregularidade/fraude. Esclareceu-se que a nomenclatura adotada para os fatos registrados nos processos visa à compatibilização com o<text:s/>sistema eletrônico utilizado pelas corregedorias do Poder Executivo Federal para gestão de procedimentos correcionais e disciplinares<text:s/>-<text:s/>EPAD-CGU.</text:p>
      <text:p text:style-name="P246">Com o assunto em discussão, os membros do Comitê de Auditoria fizeram comentários e indagações, com esclarecimentos prestados pelas relatoras.</text:p>
      <text:p text:style-name="P247"><text:span text:style-name="T248">Assunto<text:s/></text:span><text:span text:style-name="T249">APRECIADO e DEBATIDO</text:span><text:span text:style-name="T250"><text:s/>pelos membros do Comitê.</text:span></text:p>
      <text:p text:style-name="P251"><text:s/></text:p>
      <text:list text:style-name="LFO16" text:continue-numbering="true">
        <text:list-item>
          <text:list>
            <text:list-item>
              <text:p text:style-name="P252"><text:span text:style-name="T253">Plano<text:s/></text:span><text:span text:style-name="T254">d</text:span><text:span text:style-name="T255">e Atividades<text:s/></text:span><text:span text:style-name="T256">d</text:span><text:span text:style-name="T257">a Área<text:s/></text:span><text:span text:style-name="T258">d</text:span><text:span text:style-name="T259">e Correição</text:span></text:p>
            </text:list-item>
          </text:list>
        </text:list-item>
      </text:list>
      <text:p text:style-name="P260"><text:span text:style-name="T261">A Su</text:span><text:span text:style-name="T262">pe</text:span><text:span text:style-name="T263">rintendente</text:span><text:span text:style-name="T264"><text:s/>da Área de Correição (ACOR), Jussara Santos Mendes, acompanhada da Analista da ACOR, Teresa Robichez de Carvalho, a</text:span><text:span text:style-name="T265">presentou</text:span><text:span text:style-name="T266"><text:s/>o Plano Estratégico de Atuação Correicional 2026-2027 abordando os seguintes aspectos: (i) novo paradigma: de reativo a parceiro estratégico, abordando o modelo tradicional (reativo) e a visão 2026-2027 (proativo); (ii) arquitetura da estratégia baseado em três eixos de atuação; (iii) preventivo e pedagógico com o ciclo: distribuição, pílulas de conhecimento, quis de fixação, extração de dados e inteligência institucional; (iv) operacional e normativo</text:span><text:span text:style-name="T267"><text:s/>como filtro de eficiência econômica: entrada de dados, investigação preliminar sumária (IPS), termo de ajustamento de conduta (TAC) e processo administrativo sancionador (PAS); (v)</text:span><text:span text:style-name="T268"><text:s/>inteligência e gestão</text:span><text:span text:style-name="T269">: escalada de maturidade com intenção de atingimento do nível 3 (integrado)</text:span><text:span text:style-name="T270">; (</text:span><text:span text:style-name="T271">vi) painel de métricas; (vii) transparência ativa com relatório gerencial mensal; (viii) cronograma de execução do plano; e (ix) corregedoria como alicerce de sustentabilidade.</text:span></text:p>
      <text:p text:style-name="P272">Com o assunto em discussão, os membros do Comitê de Auditoria fizeram comentários e indagações, com esclarecimentos prestados pelas relatoras<text:s/>e<text:s/>colocou-se à disposição da área para o que for necessário ao desenvolvimento dos trabalhos, reconhecendo tratar-se de um desafio relevante, que envolve a superação de paradigmas.</text:p>
      <text:soft-page-break/>
      <text:p text:style-name="P273"><text:span text:style-name="T274">Assunto<text:s/></text:span><text:span text:style-name="T275">APRECIADO e DEBATIDO</text:span><text:span text:style-name="T276"><text:s/>pelos membros do Comitê.</text:span></text:p>
      <text:p text:style-name="P277"/>
      <text:list text:style-name="LFO2" text:continue-numbering="true">
        <text:list-item>
          <text:p text:style-name="P278">ASSUNTOS<text:s/>DE AUDITORIA</text:p>
        </text:list-item>
      </text:list>
      <text:p text:style-name="P279">Periodicidade:<text:s/>Trimestral</text:p>
      <text:p text:style-name="P280">Acompanhamento<text:s/>da Execução<text:s/>do PAINT<text:s/>2026<text:s/>para Avaliação<text:s/>da Efetividade<text:s/>da Auditoria Interna</text:p>
      <text:p text:style-name="P281">O Superintendente da Auditoria (AUDI), Vinícius de Sá Nery, acompanhado da<text:s/>Gerente do Departamento de Auditoria (DAUD), Amanda Rodrigues dos Santos, apresentou a execução do PAINT –<text:s/>1º trimestre de 2026, destacando <text:s/>os seguintes pontos: (i) alocação de homem-hora (HH) prevista para o período e percentual de atingimento; (ii)<text:s/>resumo das atividades:<text:s/>auditorias realizadas, tomada de contas,<text:s/><text:s/>notas técnicas, intermediação de demandas de órgãos de controle e monitoramento de recomendações; (iii) relatórios emitidos e principais conclusões; (iv) serviços de avaliação; (v) principais capacitações; e (vi) ações estruturantes.</text:p>
      <text:p text:style-name="P282">Com o assunto em discussão, os membros do Comitê de Auditoria fizeram comentários e indagações, com esclarecimentos prestados pelos<text:s/>relatores.</text:p>
      <text:p text:style-name="P283"><text:span text:style-name="T284">Assunto<text:s/></text:span><text:span text:style-name="T285">APRECIADO E DEBATIDO</text:span><text:span text:style-name="T286"><text:s/>pelos membros do comitê</text:span><text:span text:style-name="T287">.</text:span></text:p>
      <text:p text:style-name="P288"/>
      <text:p text:style-name="P289"/>
      <text:p text:style-name="Default"><text:span text:style-name="T290"><draw:frame draw:z-index="251658247" draw:id="id9" draw:style-name="a10" draw:name="Text Box 23" text:anchor-type="paragraph" svg:x="0.98472in" svg:y="-0.00069in" svg:width="6.66667in" svg:height="0.30139in" style:rel-width="scale" style:rel-height="scale"><draw:text-box><text:p text:style-name="P291">III – ASSUNTOS PARA CONHECIMENTO</text:p></draw:text-box><svg:title/><svg:desc/></draw:frame></text:span><text:span text:style-name="T292">III – ASSUNTOS PARA CONHECIMENTO<text:s/></text:span></text:p>
      <text:p text:style-name="P293"/>
      <text:list text:style-name="LFO2" text:continue-numbering="true">
        <text:list-item>
          <text:p text:style-name="P294">ASSUNTOS DE GESTÃO <text:s text:c="67"/></text:p>
        </text:list-item>
      </text:list>
      <text:list text:style-name="LFO19" text:continue-numbering="true">
        <text:list-item>
          <text:list>
            <text:list-item>
              <text:p text:style-name="P295"><text:span text:style-name="T296">Atas do Conselho de Administração<text:s/></text:span><text:span text:style-name="T297">–<text:s/></text:span><text:span text:style-name="T298">Ata da<text:s/></text:span><text:span text:style-name="T299">4ª</text:span><text:span text:style-name="T300"><text:s/>Reuni</text:span><text:span text:style-name="T301">ão</text:span><text:span text:style-name="T302"><text:s/>Extraordinárias de 2026 e Ata da<text:s/></text:span><text:span text:style-name="T303">2</text:span><text:span text:style-name="T304">ª Reunião Ordinária de 2026</text:span><text:span text:style-name="T305">;</text:span></text:p>
            </text:list-item>
            <text:list-item>
              <text:p text:style-name="P306"><text:span text:style-name="T307">Atas do Conselho Fiscal<text:s/></text:span><text:span text:style-name="T308">–<text:s/></text:span><text:span text:style-name="T309">sem atas a submeter</text:span><text:span text:style-name="T310">;</text:span><text:span text:style-name="T311"><text:s/>e</text:span></text:p>
            </text:list-item>
            <text:list-item>
              <text:p text:style-name="P312"><text:span text:style-name="T313">Deliberações do Conselho de Administração para ciência do Comitê de Auditoria<text:s/></text:span><text:bookmark-start text:name="_Hlk194488752"/><text:span text:style-name="T314">–<text:s/></text:span><text:span text:style-name="T315">sem deliberações a submeter</text:span><text:span text:style-name="T316">.</text:span></text:p>
            </text:list-item>
          </text:list>
        </text:list-item>
      </text:list>
      <text:p text:style-name="P317"><text:bookmark-end text:name="_Hlk194488752"/><text:span text:style-name="T318">Os membros do colegiado<text:s/></text:span><text:span text:style-name="T319">TOMARAM CONHECIMENTO</text:span><text:span text:style-name="T320"><text:s/></text:span><text:span text:style-name="T321">dos assuntos.</text:span></text:p>
      <text:p text:style-name="P322"/>
      <text:p text:style-name="P323"/>
      <text:p text:style-name="P324"><text:span text:style-name="T325"><draw:frame draw:z-index="251658246" draw:id="id10" draw:style-name="a11" draw:name="Text Box 23" text:anchor-type="paragraph" svg:x="0in" svg:y="0.01319in" svg:width="6.66667in" svg:height="0.30139in" style:rel-width="scale" style:rel-height="scale"><draw:text-box><text:p text:style-name="P326"><text:span text:style-name="T327">FECHAMENTO</text:span></text:p></draw:text-box><svg:title/><svg:desc/></draw:frame></text:span></text:p>
      <text:p text:style-name="P328"/>
      <text:p text:style-name="P329">Como ninguém mais desejasse fazer uso da palavra,<text:s/>a<text:s/>Presidente do Comitê deu por encerrada a reunião, mandando lavrar a presente Ata.</text:p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Recuocorpodetexto" style:display-name="Recuo corpo de texto" style:family="paragraph" style:parent-style-name="Recuonormal" style:list-style-name="LFO1">
      <style:paragraph-properties fo:margin-left="0.75in">
        <style:tab-stops/>
      </style:paragraph-properties>
      <style:text-properties style:font-name-complex="Times New Roman" fo:letter-spacing="-0.0034in" fo:font-size="10pt" style:font-size-asian="10pt" style:font-size-complex="10pt" fo:hyphenate="false"/>
    </style:style>
    <style:style style:name="WW_CharLFO11LVL1" style:family="text">
      <style:text-properties style:font-name="Symbol"/>
    </style:style>
    <text:list-style style:name="LFO1" style:display-name="LFO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suffix="." style:num-list-format-name="NLF2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 text:start-value="10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958in" text:min-label-width="0.2986in" text:list-level-position-and-space-mode="label-alignment">
          <style:list-level-label-alignment text:label-followed-by="listtab" fo:margin-left="0.5944in" fo:text-indent="-0.2986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9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13</text:span><text:span text:style-name="T11">/</text:span><text:span text:style-name="T12">0</text:span><text:span text:style-name="T13">4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5824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58241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6-22T16:14:00Z</meta:creation-date>
    <dc:date>2026-06-22T16:14:00Z</dc:date>
    <meta:print-date>2026-02-24T10:54:00Z</meta:print-date>
    <meta:template xlink:href="Normal.dotm" xlink:type="simple"/>
    <meta:editing-cycles>2</meta:editing-cycles>
    <meta:editing-duration>PT60S</meta:editing-duration>
    <meta:user-defined meta:name="ContentTypeId">0x0101006DEF8C0D44357748B43FF326A657124D</meta:user-defined>
    <meta:document-statistic meta:page-count="6" meta:paragraph-count="22" meta:word-count="1762" meta:character-count="11261" meta:row-count="79" meta:non-whitespace-character-count="9521"/>
  </office:meta>
</office:document-meta>
</file>