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weight="bold" style:font-weight-asian="bold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 Narrow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margin-right="-0.3597in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margin-right="-0.3597in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6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7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78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4" style:parent-style-name="Normal" style:family="paragraph">
      <style:paragraph-properties fo:text-align="justify" style:vertical-align="auto" fo:line-height="115%"/>
      <style:text-properties fo:hyphenate="false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false"/>
    </style:style>
    <style:style style:name="P8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0" style:parent-style-name="Normal" style:family="paragraph">
      <style:paragraph-properties fo:text-align="justify" style:vertical-align="auto" fo:line-height="115%"/>
      <style:text-properties fo:hyphenate="false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fo:hyphenate="false"/>
    </style:style>
    <style:style style:name="P96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7" style:parent-style-name="Normal" style:family="paragraph">
      <style:paragraph-properties fo:text-align="justify" style:vertical-align="auto" fo:line-height="115%"/>
      <style:text-properties fo:hyphenate="false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02" style:parent-style-name="Normal" style:family="paragraph">
      <style:paragraph-properties fo:text-align="justify" style:vertical-align="auto" fo:line-height="115%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03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04" style:parent-style-name="Normal" style:family="paragraph">
      <style:paragraph-properties fo:text-align="justify" style:vertical-align="auto" fo:line-height="115%"/>
      <style:text-properties fo:hyphenate="false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08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09" style:parent-style-name="Normal" style:family="paragraph">
      <style:paragraph-properties fo:text-align="justify" style:vertical-align="auto"/>
      <style:text-properties fo:hyphenate="false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style:vertical-align="auto"/>
      <style:text-properties fo:hyphenate="false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false"/>
    </style:style>
    <style:style style:name="P123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2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line-height="115%" fo:margin-right="-0.0687in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weight-complex="bold" fo:font-size="11pt" style:font-size-asian="11pt" style:font-size-complex="11pt"/>
    </style:style>
    <style:style style:name="T139" style:parent-style-name="Fonteparág.padrão" style:family="text">
      <style:text-properties style:font-weight-complex="bold" fo:font-size="11pt" style:font-size-asian="11pt" style:font-size-complex="11pt"/>
    </style:style>
    <style:style style:name="T140" style:parent-style-name="Fonteparág.padrão" style:family="text"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8" style:parent-style-name="Normal" style:family="paragraph">
      <style:paragraph-properties fo:text-align="justify" style:vertical-align="auto"/>
      <style:text-properties fo:hyphenate="false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justify" style:vertical-align="auto" fo:line-height="115%"/>
      <style:text-properties fo:hyphenate="false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style:vertical-align="auto" fo:margin-right="-0.0687in"/>
      <style:text-properties fo:font-weight="bold" style:font-weight-asian="bold" style:font-weight-complex="bold" fo:color="#2E74B5" fo:font-size="11pt" style:font-size-asian="11pt" style:font-size-complex="11pt" fo:hyphenate="false"/>
    </style:style>
    <style:style style:name="P156" style:parent-style-name="Normal" style:family="paragraph">
      <style:paragraph-properties fo:text-align="justify" style:vertical-align="auto" fo:margin-right="-0.0687in"/>
      <style:text-properties fo:color="#2E74B5" fo:font-size="11pt" style:font-size-asian="11pt" style:font-size-complex="11pt" fo:hyphenate="false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margin-top="0.0833in" fo:background-color="#FDFDFD">
        <style:tab-stops>
          <style:tab-stop style:type="left" style:position="0.2958in"/>
        </style:tab-stops>
        <style:background-fill draw:fill="solid" draw:fill-color="#FDFDFD"/>
      </style:paragraph-properties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P168" style:parent-style-name="TextosemFormatação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1" style:parent-style-name="TextosemFormatação" style:family="paragraph">
      <style:paragraph-properties fo:text-align="justify" fo:margin-top="0.0416in"/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TextosemFormataçã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TextosemFormatação" style:family="paragraph">
      <style:paragraph-properties fo:text-align="justify" fo:margin-top="0.0416in" fo:text-indent="-0.2861in">
        <style:tab-stops>
          <style:tab-stop style:type="left" style:position="-0.08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76" style:parent-style-name="TextosemFormatação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7" style:parent-style-name="TextosemFormatação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false"/>
    </style:style>
    <style:style style:name="P178" style:parent-style-name="Normal" style:family="paragraph">
      <style:paragraph-properties fo:text-align="justify"/>
      <style:text-properties fo:hyphenate="false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fo:text-align="justify" fo:line-height="150%" fo:margin-right="0.0298in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P204" style:parent-style-name="Normal" style:family="paragraph">
      <style:text-properties style:font-name="Arial Narrow" fo:font-weight="bold" style:font-weight-asian="bold"/>
    </style:style>
    <style:style style:name="P205" style:parent-style-name="Normal" style:family="paragraph">
      <style:paragraph-properties fo:text-align="justify" fo:margin-right="0.0312in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39">EXTRATO DE<text:s/>ATA<text:s/>DA<text:s/>10ª REUNIÃO<text:s/>EXTRAORDINÁRIA DO CONSELHO DE ADMINISTRAÇÃO DA<text:s/></text:p><text:p text:style-name="P40"><text:span text:style-name="T41">FINANCIADORA DE ESTUDOS E PROJETOS<text:s/></text:span><text:span text:style-name="T42">–<text:s/></text:span><text:span text:style-name="T43">FINEP</text:span></text:p><text:p text:style-name="P44"/></draw:text-box><svg:title/><svg:desc/></draw:frame></text:span></text:p>
      <text:p text:style-name="P45"/>
      <text:p text:style-name="P46"/>
      <text:p text:style-name="P47"><text:span text:style-name="T48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49">Empresa Pública</text:p><text:p text:style-name="P50">CNPJ Nº 33.749.086/0001-09</text:p><text:p text:style-name="P51"><text:span text:style-name="T52">NIRE: 53500000283</text:span></text:p></draw:text-box><svg:title/><svg:desc/></draw:frame></text:span><text:span text:style-name="T53">Data:<text:s/></text:span><text:span text:style-name="T54">20</text:span><text:span text:style-name="T55">/0</text:span><text:span text:style-name="T56">5</text:span><text:span text:style-name="T57">/2026</text:span></text:p>
      <text:p text:style-name="P58"><text:span text:style-name="T59">Horário:<text:s/></text:span><text:span text:style-name="T60">1</text:span><text:span text:style-name="T61">4</text:span><text:span text:style-name="T62">:</text:span><text:span text:style-name="T63">3</text:span><text:span text:style-name="T64">0</text:span><text:span text:style-name="T65"><text:s/>às 1</text:span><text:span text:style-name="T66">5</text:span><text:span text:style-name="T67">:</text:span><text:span text:style-name="T68">05</text:span></text:p>
      <text:p text:style-name="P69">Local: FINANCIADORA DE ESTUDOS E PROJETOS – FINEP<text:s/></text:p>
      <text:p text:style-name="P70">Reunião<text:s/>por webconferência</text:p>
      <text:p text:style-name="P71"/>
      <text:p text:style-name="P72"><text:span text:style-name="T73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74">PARTICIPANTES DA REUNIÃO</text:p><text:p text:style-name="Normal"/></draw:text-box><svg:title/><svg:desc/></draw:frame></text:span></text:p>
      <text:p text:style-name="P75"/>
      <text:p text:style-name="P76"/>
      <text:p text:style-name="P77">CONSELHEIRO DE ADMINISTRAÇÃO - TITULARES:</text:p>
      <text:p text:style-name="P78"><text:bookmark-start text:name="_Hlk157011266"/><text:bookmark-start text:name="_Hlk184828043"/>Indicados pelo Ministério da Ciência, Tecnologia e Inovação (MCTI)</text:p>
      <text:p text:style-name="P79">Luis Manuel Rebelo Fernandes – Presidente do Conselho de Administração</text:p>
      <text:p text:style-name="P80"><text:span text:style-name="T81">Prazo de gestão de<text:s/></text:span><text:span text:style-name="T82">30/04/2026 a 30/04/2028</text:span></text:p>
      <text:p text:style-name="P83">Rubens Diniz Tavares – Conselheiro</text:p>
      <text:p text:style-name="P84"><text:span text:style-name="T85">Prazo de gestão de<text:s/></text:span><text:span text:style-name="T86">30/04/2024 a 30/04/2026</text:span><text:span text:style-name="T87">- prorrogação, em caráter excepcional, do prazo de gestão (AGO de 30/04/2026)</text:span></text:p>
      <text:p text:style-name="P88"/>
      <text:p text:style-name="P89">Sergio Machado Rezende – Conselheiro Independente</text:p>
      <text:p text:style-name="P90"><text:span text:style-name="T91">Prazo de gestão de<text:s/></text:span><text:span text:style-name="T92">30/04/2024 a 30/04/2026</text:span><text:span text:style-name="T93"><text:s/></text:span><text:span text:style-name="T94">- prorrogação, em caráter excepcional, do prazo de gestão (AGO de 30/04/2026)</text:span></text:p>
      <text:p text:style-name="P95"/>
      <text:p text:style-name="P96">Marcos Dantas Loureiro – Conselheiro Independente</text:p>
      <text:p text:style-name="P97"><text:span text:style-name="T98">Prazo de gestão de<text:s/></text:span><text:span text:style-name="T99">30/04/2024 a 30/04/2026<text:s/></text:span><text:span text:style-name="T100">- prorrogação, em caráter excepcional, do prazo de gestão (AGO de 30/04/2026)</text:span></text:p>
      <text:p text:style-name="P101"><text:bookmark-end text:name="_Hlk157011266"/><text:bookmark-end text:name="_Hlk184828043"/></text:p>
      <text:p text:style-name="P102">Indicada pelo Ministério da Gestão e Inovação em Serviços Públicos (MGI)</text:p>
      <text:p text:style-name="P103">Danilo Marasca Bertazzi<text:s/>– Conselheiro</text:p>
      <text:p text:style-name="P104"><text:span text:style-name="T105">Prazo de gestão de<text:s/></text:span><text:span text:style-name="T106">30/04/2026 a 30/04/2028</text:span></text:p>
      <text:p text:style-name="P107"/>
      <text:p text:style-name="P108">Indicado pelo Ministério da Fazenda (MF)</text:p>
      <text:p text:style-name="P109"><text:span text:style-name="T110">Carolina Grottera<text:s/></text:span><text:span text:style-name="T111">–</text:span><text:span text:style-name="T112"><text:s/>Conselheira</text:span></text:p>
      <text:p text:style-name="P113"><text:span text:style-name="T114">Prazo de gestão de<text:s/></text:span><text:span text:style-name="T115">30</text:span><text:span text:style-name="T116">/0</text:span><text:span text:style-name="T117">4</text:span><text:span text:style-name="T118">/202</text:span><text:span text:style-name="T119">6</text:span><text:span text:style-name="T120"><text:s/>a 30/04/202</text:span><text:span text:style-name="T121">8</text:span></text:p>
      <text:p text:style-name="P122"/>
      <text:p text:style-name="P123">CONVIDADOS:</text:p>
      <text:p text:style-name="P124"><text:span text:style-name="T125">Carlos Alberto Aragão de Carvalho Filho</text:span><text:span text:style-name="T126"><text:s/>– Diretoria de Desenvolvimento Científico e Tecnológico (DRCT)</text:span></text:p>
      <text:p text:style-name="P127"/>
      <text:p text:style-name="P128">EXPOSITORES CONVIDADOS:</text:p>
      <text:p text:style-name="P129">Fábio Baracho Trindade - Gerente do Departamento de Administração de Pessoas (DEAP)<text:s/></text:p>
      <text:p text:style-name="P130"/>
      <text:p text:style-name="P131"><text:span text:style-name="T132">Secretária Executiva do Conselho</text:span><text:span text:style-name="T133">:<text:s/></text:span></text:p>
      <text:p text:style-name="P134"><text:span text:style-name="T135">Adriana Guedes Sabino</text:span><text:span text:style-name="T136"><text:s/>dos Santos</text:span><text:span text:style-name="T137"><text:s/></text:span><text:span text:style-name="T138">– Gerente<text:s/></text:span><text:span text:style-name="T139">Substituta<text:s/></text:span><text:span text:style-name="T140">da Secretaria de Governança (SGOV)</text:span></text:p>
      <text:p text:style-name="P141"/>
      <text:p text:style-name="P142"/>
      <text:p text:style-name="P143"/>
      <text:p text:style-name="P144"/>
      <text:p text:style-name="P145"/>
      <text:soft-page-break/>
      <text:p text:style-name="P146">AUSÊNCIAS:</text:p>
      <text:p text:style-name="P147">Representante dos Empregados da Finep</text:p>
      <text:p text:style-name="P148"><text:bookmark-start text:name="_Hlk183597124"/><text:span text:style-name="T149">Marcos Roberto Gomes Albuquerque Segundo<text:s/></text:span><text:bookmark-end text:name="_Hlk183597124"/><text:span text:style-name="T150">- Conselheiro</text:span></text:p>
      <text:p text:style-name="P151"><text:span text:style-name="T152">Prazo de Gestão de<text:s/></text:span><text:span text:style-name="T153">18/10/2024 a 30/04/2026<text:s/></text:span><text:span text:style-name="T154">- prorrogação, em caráter excepcional, do prazo de gestão (AGO de 30/04/2026)</text:span></text:p>
      <text:p text:style-name="P155">Ausência justificada por motivo de conflito de interesse, nos termos do Artigo 2º, §3º da Lei 12.353/2010 e do Artigo 7º da Portaria SEDDM/ME nº 3192/2022</text:p>
      <text:p text:style-name="P156"/>
      <text:p text:style-name="P157"><text:span text:style-name="T158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59">ABERTURA</text:span></text:p></draw:text-box><svg:title/><svg:desc/></draw:frame></text:span></text:p>
      <text:p text:style-name="P160"/>
      <text:p text:style-name="P161"/>
      <text:p text:style-name="P162"><text:span text:style-name="T163">Iniciada a Reunião, o Presidente do Conselho, Luis Fernandes, submeteu a pauta da Reunião,<text:s/></text:span><text:span text:style-name="T164">APROVADA</text:span><text:span text:style-name="T165"><text:s/>pel</text:span><text:span text:style-name="T166">os membros presentes</text:span><text:span text:style-name="T167">.</text:span></text:p>
      <text:p text:style-name="P168"><text:span text:style-name="T169"><draw:frame draw:z-index="251658244" draw:id="id6" draw:style-name="a7" draw:name="Caixa de Texto 7" text:anchor-type="paragraph" svg:x="-0.03472in" svg:y="0.23958in" svg:width="6.66667in" svg:height="0.31181in" style:rel-width="scale" style:rel-height="scale"><draw:text-box><text:p text:style-name="P170">PRIMEIRA ETAPA – ASSUNTOS<text:s/>PARA DELIBERAÇÃO<text:s/>DO CONSELHO DE ADMINISTRAÇÃO</text:p></draw:text-box><svg:title/><svg:desc/></draw:frame></text:span></text:p>
      <text:p text:style-name="P171"/>
      <text:p text:style-name="P172"/>
      <text:p text:style-name="P173"/>
      <text:list text:style-name="LFO6" text:continue-numbering="true">
        <text:list-item>
          <text:p text:style-name="P174">ASSUNTOS DE PESSOAL<text:s/></text:p>
        </text:list-item>
      </text:list>
      <text:p text:style-name="P175"/>
      <text:list text:style-name="LFO6" text:continue-numbering="true">
        <text:list-item>
          <text:list>
            <text:list-item>
              <text:p text:style-name="P176">REFERENDO DA DECISÃO DE AUTORIZAÇÃO PARA DISTRIBUIÇÃO DE VALORES APROVADOS PELA 10ª ASSEMBLEIA GERAL ORDINÁRIA – REEMBOLSO CEDENTE</text:p>
            </text:list-item>
          </text:list>
        </text:list-item>
      </text:list>
      <text:p text:style-name="P177"/>
      <text:p text:style-name="P178"><text:span text:style-name="T179">O a</text:span><text:span text:style-name="T180">ssunto</text:span><text:span text:style-name="T181"><text:s/>foi</text:span><text:span text:style-name="T182"><text:s/></text:span><text:span text:style-name="T183">APRECIADO E</text:span><text:span text:style-name="T184"><text:s/>APROVAD</text:span><text:span text:style-name="T185">O</text:span><text:span text:style-name="T186"><text:s/></text:span><text:span text:style-name="T187">pela maioria dos</text:span><text:span text:style-name="T188"><text:s/>membros<text:s/></text:span><text:span text:style-name="T189">participantes</text:span><text:span text:style-name="T190"><text:s/>do Conselho de Administração, com<text:s/></text:span><text:span text:style-name="T191">5</text:span><text:span text:style-name="T192"><text:s/>(cinco)</text:span><text:span text:style-name="T193"><text:s/>votos a favor e 1</text:span><text:span text:style-name="T194"><text:s/>(um</text:span><text:span text:style-name="T195">a</text:span><text:span text:style-name="T196">)</text:span><text:span text:style-name="T197"><text:s/>abstenção</text:span><text:span text:style-name="T198"><text:s/>do<text:s/></text:span><text:span text:style-name="T199">Conselheiro Sergio Rezende</text:span><text:span text:style-name="T200">.</text:span></text:p>
      <text:p text:style-name="P201"/>
      <text:p text:style-name="P202"><text:span text:style-name="T203"><draw:frame draw:z-index="251658245" draw:id="id7" draw:style-name="a8" draw:name="Caixa de Texto 458544652" text:anchor-type="paragraph" svg:x="0in" svg:y="0.01344in" svg:width="6.66667in" svg:height="0.32292in" style:rel-width="scale" style:rel-height="scale"><draw:text-box><text:p text:style-name="P204">FECHAMENTO DA REUNIÃO<text:s/></text:p></draw:text-box><svg:title/><svg:desc/></draw:frame></text:span></text:p>
      <text:p text:style-name="P205"/>
      <text:p text:style-name="P206"/>
      <text:p text:style-name="P207">Concluídos os assuntos, o Presidente do Conselho de Administração deu por encerrada a reunião, determinando que fosse lavrada a presente Ata.</text:p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11" style:display-name="Parágrafo da Lista11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ahoma" fo:color="#00000A" fo:font-size="11pt" style:font-size-asian="11pt" style:font-size-complex="11pt" style:language-asian="ar" style:country-asian="SA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 style:font-weight-complex="normal" style:use-window-font-color="true" fo:font-size="11pt" style:font-size-asian="11pt" style:font-size-complex="11pt"/>
    </style:style>
    <style:style style:name="WW_CharLFO6LVL2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5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3" style:parent-style-name="Cabeçalho" style:family="paragraph">
      <style:paragraph-properties fo:text-align="center"/>
      <style:text-properties style:font-name="Arial" style:font-name-complex="Arial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fo:font-size="7.5pt" style:font-size-asian="7.5pt" style:font-size-complex="7.5pt"/>
    </style:style>
    <style:style style:name="T29" style:parent-style-name="Fonteparág.padrão" style:family="text">
      <style:text-properties fo:font-size="7.5pt" style:font-size-asian="7.5pt" style:font-size-complex="7.5pt"/>
    </style:style>
    <style:style style:name="T30" style:parent-style-name="Fonteparág.padrão" style:family="text">
      <style:text-properties fo:font-size="7.5pt" style:font-size-asian="7.5pt" style:font-size-complex="7.5pt"/>
    </style:style>
    <style:style style:name="T31" style:parent-style-name="Fonteparág.padrão" style:family="text">
      <style:text-properties fo:font-size="7.5pt" style:font-size-asian="7.5pt" style:font-size-complex="7.5pt"/>
    </style:style>
    <style:style style:name="P32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33" style:parent-style-name="Fonteparág.padrão" style:family="text">
      <style:text-properties style:font-weight-complex="bold" fo:font-size="7.5pt" style:font-size-asian="7.5pt" style:font-size-complex="7.5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Caixa de Texto 1" text:anchor-type="paragraph" svg:x="3.41806in" svg:y="0.12014in" svg:width="3.29861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text:s/></text:span><text:span text:style-name="T8">10</text:span><text:span text:style-name="T9">ª REUNIÃO<text:s/></text:span><text:span text:style-name="T10">EXTRA</text:span><text:span text:style-name="T11">ORDINÁRIA DO CONSELHO DE<text:s/></text:span><text:span text:style-name="T12">ADMINISTRAÇÃO DA FINEP EM<text:s/></text:span><text:span text:style-name="T13">202</text:span><text:span text:style-name="T14">6</text:span><text:span text:style-name="T15"><text:s/></text:span><text:span text:style-name="T16">–</text:span><text:span text:style-name="T17"><text:s/></text:span><text:span text:style-name="T18">20</text:span><text:span text:style-name="T19">/</text:span><text:span text:style-name="T20">0</text:span><text:span text:style-name="T21">5</text:span><text:span text:style-name="T22">/2026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3"/>
      </style:header>
      <style:footer>
        <text:p text:style-name="P24"><text:span text:style-name="T25"><draw:frame draw:z-index="251658240" draw:id="id1" draw:style-name="a2" draw:name="Caixa de Texto 21" text:anchor-type="paragraph" svg:x="-0.00069in" svg:y="0.07222in" svg:width="3.41667in" svg:height="0.7875in" style:rel-width="scale" style:rel-height="scale"><draw:text-box><text:p text:style-name="P26"><text:span text:style-name="T27">Tipo de Informação:<text:s/></text:span><text:span text:style-name="T28">Restrita</text:span><text:span text:style-name="T29"><text:s/>–<text:s/></text:span><text:span text:style-name="T30">Sigilo</text:span><text:span text:style-name="T31"><text:s/>de Empresa</text:span></text:p><text:p text:style-name="P32">Acesso:<text:s/>Âmbito Interno da Finep</text:p><text:p text:style-name="Normal"><text:span text:style-name="T33">Unidade do Gestor da Informação: Conselho de Administração</text:span></text:p></draw:text-box><svg:title/><svg:desc/></draw:frame></text:span><text:span text:style-name="T34">Página<text:s/></text:span><text:span text:style-name="T35"><text:page-number text:fixed="false">2</text:page-number></text:span><text:span text:style-name="T36"><text:s/>de<text:s/></text:span><text:span text:style-name="T37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7-06T22:46:00Z</meta:creation-date>
    <dc:date>2026-07-06T22:46:00Z</dc:date>
    <meta:print-date>2026-04-24T15:30:00Z</meta:print-date>
    <meta:template xlink:href="Normal.dotm" xlink:type="simple"/>
    <meta:editing-cycles>2</meta:editing-cycles>
    <meta:editing-duration>PT60S</meta:editing-duration>
    <meta:user-defined meta:name="ContentTypeId">0x0101002EE5AF08958B794FAB73576C2711B7E6</meta:user-defined>
    <meta:document-statistic meta:page-count="2" meta:paragraph-count="4" meta:word-count="387" meta:character-count="2477" meta:row-count="17" meta:non-whitespace-character-count="2094"/>
  </office:meta>
</office:document-meta>
</file>