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list-format-name="NLF3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 fo:margin-right="-0.3597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T37" style:parent-style-name="Fonteparág.padrão" style:family="text">
      <style:text-properties style:font-name="Arial Narrow"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 Narrow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right="-0.3597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right="-0.3597in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62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63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64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5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66" style:parent-style-name="Normal" style:family="paragraph">
      <style:paragraph-properties fo:text-align="justify" style:vertical-align="auto" fo:line-height="115%"/>
      <style:text-properties fo:hyphenate="false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0" style:parent-style-name="Normal" style:family="paragraph">
      <style:paragraph-properties fo:text-align="justify" style:vertical-align="auto" fo:line-height="115%"/>
      <style:text-properties fo:hyphenate="false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auto" fo:line-height="115%"/>
      <style:text-properties fo:hyphenate="false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0" style:parent-style-name="Normal" style:family="paragraph">
      <style:paragraph-properties fo:text-align="justify" style:vertical-align="auto" fo:line-height="115%"/>
      <style:text-properties fo:hyphenate="false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4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fo:hyphenate="false"/>
    </style:style>
    <style:style style:name="P91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2" style:parent-style-name="Normal" style:family="paragraph">
      <style:paragraph-properties fo:text-align="justify" style:vertical-align="auto" fo:line-height="115%"/>
      <style:text-properties fo:hyphenate="false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style:vertical-align="auto" fo:line-height="115%"/>
      <style:text-properties fo:hyphenate="false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style:font-weight-complex="bold" fo:font-size="11pt" style:font-size-asian="11pt" style:font-size-complex="11pt"/>
    </style:style>
    <style:style style:name="T107" style:parent-style-name="Fonteparág.padrão" style:family="text">
      <style:text-properties style:font-weight-complex="bold" fo:font-size="11pt" style:font-size-asian="11pt" style:font-size-complex="11pt"/>
    </style:style>
    <style:style style:name="T108" style:parent-style-name="Fonteparág.padrão" style:family="text"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weight-complex="bold" fo:font-size="11pt" style:font-size-asian="11pt" style:font-size-complex="11pt"/>
    </style:style>
    <style:style style:name="T112" style:parent-style-name="Fonteparág.padrão" style:family="text">
      <style:text-properties style:font-weight-complex="bold" fo:font-size="11pt" style:font-size-asian="11pt" style:font-size-complex="11pt"/>
    </style:style>
    <style:style style:name="T113" style:parent-style-name="Fonteparág.padrão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weight-complex="bold" fo:font-size="11pt" style:font-size-asian="11pt" style:font-size-complex="11pt"/>
    </style:style>
    <style:style style:name="T117" style:parent-style-name="Fonteparág.padrão" style:family="text">
      <style:text-properties style:font-weight-complex="bold" fo:font-size="11pt" style:font-size-asian="11pt" style:font-size-complex="11pt"/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43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line-height="115%" fo:margin-right="-0.0687in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51" style:parent-style-name="Normal" style:family="paragraph">
      <style:paragraph-properties fo:text-align="justify" style:vertical-align="auto" fo:line-height="115%"/>
      <style:text-properties fo:hyphenate="false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55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 fo:line-height="115%" fo:margin-right="-0.0687in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P1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line-height="115%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TextosemFormatação" style:family="paragraph">
      <style:paragraph-properties fo:text-align="justify" fo:margin-top="0.0416in" fo:line-height="115%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2" style:parent-style-name="TextosemFormatação" style:family="paragraph">
      <style:paragraph-properties fo:text-align="justify" fo:margin-top="0.0416in" fo:line-height="115%"/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TextosemFormatação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76" style:parent-style-name="ParágrafodaLista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78" style:parent-style-name="Normal" style:family="paragraph">
      <style:paragraph-properties fo:text-align="justify" fo:line-height="115%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P188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8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91" style:parent-style-name="ParágrafodaLista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2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3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14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15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0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23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4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5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6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7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8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29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30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31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3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44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45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246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2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53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54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55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1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6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4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266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0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7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3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74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75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0" style:parent-style-name="TextosemFormatação" style:family="paragraph">
      <style:paragraph-properties fo:text-align="justify" style:vertical-align="auto" fo:margin-top="0.0416in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81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82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83" style:parent-style-name="TextosemFormatação" style:family="paragraph">
      <style:paragraph-properties fo:text-align="justify" style:vertical-align="auto" fo:margin-top="0.0416in" fo:line-height="115%"/>
      <style:text-properties fo:hyphenate="false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2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9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5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3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6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Arial Narrow" fo:font-weight="bold" style:font-weight-asian="bold"/>
    </style:style>
    <style:style style:name="T332" style:parent-style-name="Fonteparág.padrão" style:family="text">
      <style:text-properties style:font-name="Arial Narrow" fo:font-weight="bold" style:font-weight-asian="bold"/>
    </style:style>
    <style:style style:name="T333" style:parent-style-name="Fonteparág.padrão" style:family="text">
      <style:text-properties style:font-name="Arial Narrow" fo:font-weight="bold" style:font-weight-asian="bold"/>
    </style:style>
    <style:style style:name="T334" style:parent-style-name="Fonteparág.padrão" style:family="text">
      <style:text-properties style:font-name="Arial Narrow" fo:font-weight="bold" style:font-weight-asian="bold"/>
    </style:style>
    <style:style style:name="T335" style:parent-style-name="Fonteparág.padrão" style:family="text">
      <style:text-properties style:font-name="Arial Narrow" fo:font-weight="bold" style:font-weight-asian="bold"/>
    </style:style>
    <style:style style:name="P33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TextosemFormatação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40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4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4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3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56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358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3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76" style:parent-style-name="TextosemFormatação" style:family="paragraph">
      <style:paragraph-properties fo:text-align="justify" fo:margin-top="0.0416in" fo:line-height="115%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2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85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TextosemFormatação" style:family="paragraph">
      <style:paragraph-properties fo:text-align="justify" fo:margin-top="0.0416in" fo:line-height="115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text-properties fo:hyphenate="false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P405" style:parent-style-name="Normal" style:family="paragraph">
      <style:text-properties style:font-name="Arial Narrow" fo:font-weight="bold" style:font-weight-asian="bold"/>
    </style:style>
    <style:style style:name="P40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0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<draw:frame draw:z-index="251648512" draw:id="id2" draw:style-name="a3" draw:name="Caixa de Texto 3" text:anchor-type="paragraph" svg:x="0in" svg:y="-0.00903in" svg:width="6.64583in" svg:height="0.46875in" style:rel-width="scale" style:rel-height="scale"><draw:text-box><text:p text:style-name="P33">EXTRATO DE<text:s/>ATA<text:s/>DA<text:s/>3ª<text:s/>REUNIÃO ORDINÁRIA DO CONSELHO DE ADMINISTRAÇÃO DA<text:s/></text:p><text:p text:style-name="P34"><text:span text:style-name="T35">FINANCIADORA DE ESTUDOS E PROJETOS<text:s/></text:span><text:span text:style-name="T36">–<text:s/></text:span><text:span text:style-name="T37">FINEP</text:span></text:p><text:p text:style-name="P38"/></draw:text-box><svg:title/><svg:desc/></draw:frame></text:span></text:p>
      <text:p text:style-name="P39"/>
      <text:p text:style-name="P40"/>
      <text:p text:style-name="P41"><text:span text:style-name="T42"><draw:frame draw:z-index="251652608" draw:id="id3" draw:style-name="a4" draw:name="Caixa de Texto 217" text:anchor-type="paragraph" svg:x="4.60764in" svg:y="0.01181in" svg:width="2.01736in" svg:height="0.70833in" style:rel-width="scale" style:rel-height="scale"><draw:text-box><text:p text:style-name="P43">Empresa Pública</text:p><text:p text:style-name="P44">CNPJ Nº 33.749.086/0001-09</text:p><text:p text:style-name="P45"><text:span text:style-name="T46">NIRE: 53500000283</text:span></text:p></draw:text-box><svg:title/><svg:desc/></draw:frame></text:span><text:span text:style-name="T47">Data:<text:s/></text:span><text:span text:style-name="T48">27</text:span><text:span text:style-name="T49">/</text:span><text:span text:style-name="T50">0</text:span><text:span text:style-name="T51">3</text:span><text:span text:style-name="T52">/202</text:span><text:span text:style-name="T53">6</text:span></text:p>
      <text:p text:style-name="P54">Horário:<text:s/>14:00<text:s/>às<text:s/>17:00</text:p>
      <text:p text:style-name="P55">Local: FINANCIADORA DE ESTUDOS E PROJETOS – FINEP<text:s/></text:p>
      <text:p text:style-name="P56">Praia do Flamengo 200, 24º Andar<text:s/>– Sala dos Conselhos</text:p>
      <text:p text:style-name="P57">Participações<text:s/>via Webconferência</text:p>
      <text:p text:style-name="P58"><text:span text:style-name="T59"><draw:frame draw:z-index="251645440" draw:id="id4" draw:style-name="a5" draw:name="Caixa de Texto 4" text:anchor-type="paragraph" svg:x="0.97917in" svg:y="0.12361in" svg:width="6.66667in" svg:height="0.30139in" style:rel-width="scale" style:rel-height="scale"><draw:text-box><text:p text:style-name="P60">PARTICIPANTES DA REUNIÃO</text:p><text:p text:style-name="Normal"/></draw:text-box><svg:title/><svg:desc/></draw:frame></text:span></text:p>
      <text:p text:style-name="P61"/>
      <text:p text:style-name="P62"/>
      <text:p text:style-name="P63">CONSELHEIRO<text:s/>DE ADMINISTRAÇÃO -<text:s/>TITULARES:</text:p>
      <text:p text:style-name="P64"><text:bookmark-start text:name="_Hlk157011266"/><text:bookmark-start text:name="_Hlk184828043"/>Indicados pelo Ministério da Ciência, Tecnologia e Inovação<text:s/>(MCTI)</text:p>
      <text:p text:style-name="P65">Luis Manuel Rebelo Fernandes<text:s/>– Presidente do Conselho de Administração</text:p>
      <text:p text:style-name="P66"><text:span text:style-name="T67">Prazo de gestão de<text:s/></text:span><text:span text:style-name="T68">30/04/2024 a 30/04/2026</text:span></text:p>
      <text:p text:style-name="P69">Rubens Diniz Tavares – Conselheiro</text:p>
      <text:p text:style-name="P70"><text:span text:style-name="T71">Prazo de gestão de<text:s/></text:span><text:span text:style-name="T72">30/04/2024 a 30/04/2026</text:span></text:p>
      <text:p text:style-name="P73"><text:bookmark-end text:name="_Hlk157011266"/><text:bookmark-end text:name="_Hlk184828043"/>Marcos Dantas Loureiro – Conselheiro Independente</text:p>
      <text:p text:style-name="P74"><text:span text:style-name="T75">Prazo de gestão de<text:s/></text:span><text:span text:style-name="T76">30/04/2024 a 30/04/2026</text:span></text:p>
      <text:p text:style-name="P77"/>
      <text:p text:style-name="P78">Indicada pelo Ministério da Gestão e Inovação em Serviços Públicos (MGI)</text:p>
      <text:p text:style-name="P79">Jussara Kele Araujo Valadares – Conselheira</text:p>
      <text:p text:style-name="P80"><text:span text:style-name="T81">Prazo de gestão de<text:s/></text:span><text:span text:style-name="T82">30/04/2024 a 30/04/2026</text:span></text:p>
      <text:p text:style-name="P83"/>
      <text:p text:style-name="P84">Indicado pelo Ministério da Fazenda (MF)</text:p>
      <text:p text:style-name="P85"><text:span text:style-name="T86">Carolina Grottera - Conselheira</text:span></text:p>
      <text:p text:style-name="P87"><text:span text:style-name="T88">Prazo de gestão de<text:s/></text:span><text:span text:style-name="T89">15/08/2025 a 30/04/2026</text:span></text:p>
      <text:p text:style-name="P90"/>
      <text:p text:style-name="P91">Representante dos Empregados da Finep<text:s/></text:p>
      <text:p text:style-name="P92"><text:bookmark-start text:name="_Hlk183597124"/><text:span text:style-name="T93">Marcos Roberto Gomes Albuquerque Segundo<text:s/></text:span><text:bookmark-end text:name="_Hlk183597124"/><text:span text:style-name="T94">– Conselhe</text:span><text:span text:style-name="T95">iro</text:span></text:p>
      <text:p text:style-name="P96"><text:span text:style-name="T97">Prazo de Gestão de<text:s/></text:span><text:span text:style-name="T98">18/10/2024 a 30/04/2026</text:span></text:p>
      <text:p text:style-name="P99"/>
      <text:p text:style-name="P100">CONVIDADOS:</text:p>
      <text:p text:style-name="P101"><text:span text:style-name="T102">Janaína Prevot Nascimento</text:span><text:span text:style-name="T103"><text:s/></text:span><text:span text:style-name="T104">–</text:span><text:span text:style-name="T105"><text:s/>Diretoria Administrativa</text:span><text:span text:style-name="T106"><text:s/>(DADM)</text:span><text:span text:style-name="T107"><text:s/>e em exercício na<text:s/></text:span><text:span text:style-name="T108">Diretoria Financeira, de Crédito e de Captação (DRFC)</text:span></text:p>
      <text:p text:style-name="P109"><text:span text:style-name="T110">Carlos Alberto Aragão de Carvalho Filho</text:span><text:span text:style-name="T111"><text:s/></text:span><text:span text:style-name="T112">–</text:span><text:span text:style-name="T113"><text:s/>Diretoria de Desenvolvimento Científico e Tecnológico (DRCT)</text:span></text:p>
      <text:p text:style-name="P114"><text:span text:style-name="T115">Elias Ramos de Souza</text:span><text:span text:style-name="T116"><text:s/></text:span><text:span text:style-name="T117">–</text:span><text:span text:style-name="T118"><text:s/>Diretoria de Inovação (DRIN)</text:span></text:p>
      <text:p text:style-name="P119"/>
      <text:p text:style-name="P120"><text:span text:style-name="T121">Rafael Tonetti</text:span><text:span text:style-name="T122"><text:s/>– Superintendente da Área Jurídica (AJUR)</text:span></text:p>
      <text:p text:style-name="P123"/>
      <text:p text:style-name="P124">Membros do COAUD E CF<text:s/>(Reunião Conjunta sobre<text:s/>os<text:s/>assuntos das Demonstrações Contábeis):</text:p>
      <text:list text:style-name="LFO25" text:continue-numbering="true">
        <text:list-item>
          <text:p text:style-name="P125">Elvira Mariane Schulz</text:p>
        </text:list-item>
        <text:list-item>
          <text:p text:style-name="P126">Vera Lúcia de Melo</text:p>
        </text:list-item>
        <text:list-item>
          <text:p text:style-name="P127">Leandro Fernandes Pereira<text:s/></text:p>
        </text:list-item>
        <text:list-item>
          <text:p text:style-name="P128">Raphael Padula</text:p>
        </text:list-item>
        <text:list-item>
          <text:p text:style-name="P129">Sérgio Cruz<text:s/></text:p>
        </text:list-item>
        <text:list-item>
          <text:p text:style-name="P130">Rodrigo Parente Vives</text:p>
        </text:list-item>
      </text:list>
      <text:p text:style-name="P131"/>
      <text:p text:style-name="P132">EXPOSITORES CONVIDADOS:</text:p>
      <text:p text:style-name="P133">Adriana Haguenauer – Superintendente da Área de Planejamento (APLA);<text:s/></text:p>
      <text:p text:style-name="P134">Fábio Baracho Trindade – Superintendente Substituto da Área de Gestão de Pessoas (AGEP);<text:s/></text:p>
      <text:p text:style-name="P135">Luis Victor Neri Guimarães – Gerente Substituto do Departamento de Administração de Pessoas (DEAP);</text:p>
      <text:p text:style-name="P136">Pablo Arruda – Superintendente da Área de Gestão Financeira (AGEF);<text:s/></text:p>
      <text:p text:style-name="P137">Rodrigo Lessa de Almeida – Gerente do Departamento de Contabilidade da Finep (DCNT1);</text:p>
      <text:p text:style-name="P138">Vinícius de Sá Nery – Superintendente da Auditoria (AUDI)</text:p>
      <text:p text:style-name="P139">Rogério de Almeida do Nascimento – Representante da Empresa Russell Bedford Brasil – Auditores Independentes; e</text:p>
      <text:p text:style-name="P140">Luciano Pereira – Representante da Empresa AUDIMEC – Auditores Independentes.</text:p>
      <text:p text:style-name="P141"/>
      <text:p text:style-name="P142"><text:span text:style-name="T143">Secretária Executiva do Conselho</text:span><text:span text:style-name="T144">:<text:s/></text:span></text:p>
      <text:p text:style-name="P145"><text:span text:style-name="T146">Fabiana de Oliveira<text:s/></text:span><text:span text:style-name="T147">– Gerente da Secretaria de Governança (SGOV)</text:span></text:p>
      <text:p text:style-name="P148"/>
      <text:p text:style-name="P149">AUSÊNCIAS:</text:p>
      <text:p text:style-name="P150">Sergio Machado Rezende – Conselheiro Independente</text:p>
      <text:p text:style-name="P151"><text:span text:style-name="T152">Prazo de gestão de<text:s/></text:span><text:span text:style-name="T153">30/04/2024 a 30/04/2026</text:span></text:p>
      <text:p text:style-name="P154">Ausência justificada</text:p>
      <text:p text:style-name="P155"/>
      <text:p text:style-name="P156"><text:span text:style-name="T157"><draw:frame draw:z-index="251637248" draw:id="id5" draw:style-name="a6" draw:name="Caixa de Texto 5" text:anchor-type="paragraph" svg:x="0.9375in" svg:y="0.01042in" svg:width="6.66667in" svg:height="0.29167in" style:rel-width="scale" style:rel-height="scale"><draw:text-box><text:p text:style-name="Normal"><text:span text:style-name="T158">ABERTURA</text:span></text:p></draw:text-box><svg:title/><svg:desc/></draw:frame></text:span></text:p>
      <text:p text:style-name="P159"/>
      <text:p text:style-name="P160"><text:span text:style-name="T161">Iniciada a Reunião, o Presidente do Conselho,<text:s/></text:span><text:span text:style-name="T162">Luis Fernandes</text:span><text:span text:style-name="T163">,<text:s/></text:span><text:span text:style-name="T164">submeteu a</text:span><text:span text:style-name="T165"><text:s/>pauta da Reunião,<text:s/></text:span><text:span text:style-name="T166">APROVADA</text:span><text:span text:style-name="T167"><text:s/>pelo Conselho</text:span><text:span text:style-name="T168">.</text:span></text:p>
      <text:p text:style-name="P169"><text:span text:style-name="T170"><draw:frame draw:z-index="251656704" draw:id="id6" draw:style-name="a7" draw:name="Caixa de Texto 7" text:anchor-type="paragraph" svg:x="-0.03472in" svg:y="0.23958in" svg:width="6.66667in" svg:height="0.31181in" style:rel-width="scale" style:rel-height="scale"><draw:text-box><text:p text:style-name="P171">PRIMEIRA ETAPA –<text:s/>ASSUNTOS PARA DELIBERAÇÃO DO CONSELHO DE ADMINISTRAÇÃO</text:p></draw:text-box><svg:title/><svg:desc/></draw:frame></text:span></text:p>
      <text:p text:style-name="P172"/>
      <text:p text:style-name="P173"/>
      <text:list text:style-name="LFO11" text:continue-numbering="true">
        <text:list-item>
          <text:p text:style-name="P174">ATAS DE REUNIÃO DO CONSELHO DE ADMINISTRAÇÃO</text:p>
        </text:list-item>
      </text:list>
      <text:p text:style-name="P175"/>
      <text:list text:style-name="LFO11" text:continue-numbering="true">
        <text:list-item>
          <text:list>
            <text:list-item>
              <text:p text:style-name="P176">ATA DA 02ª REUNIÃO ORDINÁRIA DE 2026</text:p>
            </text:list-item>
          </text:list>
        </text:list-item>
      </text:list>
      <text:p text:style-name="P177"/>
      <text:p text:style-name="P178"><text:span text:style-name="T179">A ata da 0</text:span><text:span text:style-name="T180">2</text:span><text:span text:style-name="T181">ª reunião ordinária de 2026 fo</text:span><text:span text:style-name="T182">i</text:span><text:span text:style-name="T183"><text:s/></text:span><text:span text:style-name="T184">APROVADA</text:span><text:span text:style-name="T185"><text:s/>por unanimidade pelos membros do Conselho de Administração<text:s/></text:span><text:span text:style-name="T186">presentes</text:span><text:span text:style-name="T187">.</text:span></text:p>
      <text:p text:style-name="P188"/>
      <text:list text:style-name="LFO11" text:continue-numbering="true">
        <text:list-item>
          <text:p text:style-name="P189">ASSUNTOS<text:s/>NORMATIVOS</text:p>
        </text:list-item>
      </text:list>
      <text:p text:style-name="P190"/>
      <text:list text:style-name="LFO11" text:continue-numbering="true">
        <text:list-item>
          <text:list>
            <text:list-item>
              <text:p text:style-name="P191">P-GES-007/17 - POLÍTICA DE TRANSAÇÕES COM PARTES RELACIONADAS - REVISÃO PERIÓDICA</text:p>
            </text:list-item>
          </text:list>
        </text:list-item>
      </text:list>
      <text:p text:style-name="P192"/>
      <text:p text:style-name="P193"><text:bookmark-start text:name="_Hlk220503547"/><text:span text:style-name="T194">O assunto<text:s/></text:span><text:span text:style-name="T195">foi<text:s/></text:span><text:span text:style-name="T196">RETIRADO DE PAUTA</text:span><text:span text:style-name="T197"><text:s/>por<text:s/></text:span><text:span text:style-name="T198">determinação</text:span><text:span text:style-name="T199"><text:s/>do<text:s/></text:span><text:span text:style-name="T200">Presidente do<text:s/></text:span><text:span text:style-name="T201">Conselho de Administração</text:span><text:span text:style-name="T202">.</text:span></text:p>
      <text:p text:style-name="P203"/>
      <text:list text:style-name="LFO11" text:continue-numbering="true">
        <text:list-item>
          <text:p text:style-name="P204">ASSUNTOS DE GESTÃO DE RISCO E CONTROLES INTERNOS</text:p>
        </text:list-item>
      </text:list>
      <text:p text:style-name="P205"/>
      <text:list text:style-name="LFO11" text:continue-numbering="true">
        <text:list-item>
          <text:list>
            <text:list-item>
              <text:p text:style-name="P206">PLANO DE ATIVIDADES ANUAL DE GESTÃO DE RISCOS, INTEGRIDADE E CONTROLES INTERNOS</text:p>
            </text:list-item>
          </text:list>
        </text:list-item>
      </text:list>
      <text:p text:style-name="P207"><text:bookmark-end text:name="_Hlk220503547"/></text:p>
      <text:p text:style-name="P208"><text:span text:style-name="T209">O assunto<text:s/></text:span><text:span text:style-name="T210">foi<text:s/></text:span><text:span text:style-name="T211">RETIRADO DE PAUTA</text:span><text:span text:style-name="T212"><text:s/>por determinação do Presidente do Conselho de Administração.</text:span></text:p>
      <text:p text:style-name="P213"/>
      <text:list text:style-name="LFO11" text:continue-numbering="true">
        <text:list-item>
          <text:list>
            <text:list-item>
              <text:p text:style-name="P214">REVOGAÇÃO DA DEL/CA/049/2022 - RESPONSABILIDADES DA ALTA ADMINISTRAÇÃO EM SEGURANÇA DA INFORMAÇÃO</text:p>
            </text:list-item>
          </text:list>
        </text:list-item>
      </text:list>
      <text:p text:style-name="P215"/>
      <text:p text:style-name="P216"><text:span text:style-name="T217">O assunto foi<text:s/></text:span><text:span text:style-name="T218">RETIRADO DE PAUTA</text:span><text:span text:style-name="T219"><text:s/>por determinação do Presidente do Conselho de Administração.</text:span></text:p>
      <text:p text:style-name="P220"/>
      <text:list text:style-name="LFO11" text:continue-numbering="true">
        <text:list-item>
          <text:p text:style-name="P221">ASSUNTOS FINANCEIROS</text:p>
        </text:list-item>
      </text:list>
      <text:p text:style-name="P222"/>
      <text:list text:style-name="LFO11" text:continue-numbering="true">
        <text:list-item>
          <text:list>
            <text:list-item>
              <text:p text:style-name="P223">PRESTAÇÃO DE CONTAS ANUAL - DEMONSTRAÇÕES CONTÁBEIS DA FINEP DO EXERCÍCIO 2025</text:p>
            </text:list-item>
            <text:list-item>
              <text:p text:style-name="P224">PRESTAÇÃO DE CONTAS ANUAL - DESTINAÇÃO DE RESULTADOS - EXERCÍCIO 2025</text:p>
            </text:list-item>
          </text:list>
        </text:list-item>
      </text:list>
      <text:list text:style-name="LFO24" text:continue-numbering="true">
        <text:list-item>
          <text:p text:style-name="P225">RESERVA LEGAL</text:p>
        </text:list-item>
        <text:list-item>
          <text:p text:style-name="P226">JUROS SOBRE CAPITAL PRÓPRIO</text:p>
        </text:list-item>
        <text:list-item>
          <text:p text:style-name="P227">DIVIDENDOS</text:p>
        </text:list-item>
        <text:list-item>
          <text:p text:style-name="P228">RESERVA ESTATUTÁRIA PARA MARGEM OPERACIONAL</text:p>
        </text:list-item>
        <text:list-item>
          <text:p text:style-name="P229">PLR DOS EMPREGADOS E RVA DOS DIRIGENTES</text:p>
        </text:list-item>
      </text:list>
      <text:p text:style-name="P230"/>
      <text:p text:style-name="P231"><text:span text:style-name="T232">Os a</text:span><text:span text:style-name="T233">ssunto</text:span><text:span text:style-name="T234">s foram</text:span><text:span text:style-name="T235"><text:s/></text:span><text:span text:style-name="T236">APRECIADO</text:span><text:span text:style-name="T237">S</text:span><text:span text:style-name="T238"><text:s/>E<text:s/></text:span><text:span text:style-name="T239">APROVADO</text:span><text:span text:style-name="T240">S</text:span><text:span text:style-name="T241"><text:s/>pelos(as) conselheiros(as) presentes</text:span><text:span text:style-name="T242">.</text:span></text:p>
      <text:p text:style-name="P243"/>
      <text:list text:style-name="LFO11" text:continue-numbering="true">
        <text:list-item>
          <text:list>
            <text:list-item>
              <text:p text:style-name="P244">ORÇAMENTO DE CAPITAL</text:p>
            </text:list-item>
          </text:list>
        </text:list-item>
      </text:list>
      <text:p text:style-name="P245"/>
      <text:p text:style-name="P246"><text:span text:style-name="T247">O assunto foi<text:s/></text:span><text:span text:style-name="T248">RETIRADO DE PAUTA</text:span><text:span text:style-name="T249"><text:s/></text:span><text:span text:style-name="T250">pelo presidente do Conselho de Administração</text:span><text:span text:style-name="T251">.</text:span></text:p>
      <text:p text:style-name="P252"/>
      <text:list text:style-name="LFO11" text:continue-numbering="true">
        <text:list-item>
          <text:list>
            <text:list-item>
              <text:p text:style-name="P253">CAPITALIZAÇÃO DA FINEP - AUMENTO DE CAPITAL POR INCORPORAÇÃO DA RESERVA ESTATUTÁRIA PARA MARGEM OPERACIONAL DE 2025</text:p>
            </text:list-item>
          </text:list>
        </text:list-item>
      </text:list>
      <text:p text:style-name="P254"/>
      <text:p text:style-name="P255"><text:span text:style-name="T256">Assunto<text:s/></text:span><text:span text:style-name="T257">APRECIADO E<text:s/></text:span><text:span text:style-name="T258">APROVADO</text:span><text:span text:style-name="T259"><text:s/>pelos(as) conselheiros(as) presentes</text:span><text:span text:style-name="T260">.</text:span></text:p>
      <text:p text:style-name="P261"/>
      <text:list text:style-name="LFO11" text:continue-numbering="true">
        <text:list-item>
          <text:p text:style-name="P262">ASSUNTOS DE PESSOAL</text:p>
        </text:list-item>
      </text:list>
      <text:p text:style-name="P263"/>
      <text:list text:style-name="LFO11" text:continue-numbering="true">
        <text:list-item>
          <text:list>
            <text:list-item>
              <text:p text:style-name="P264">PROPOSTA DE REMUNERAÇÃO DOS ADMINISTRADORES - PERÍODO ABRIL 2026 / MARÇO 2027</text:p>
            </text:list-item>
          </text:list>
        </text:list-item>
      </text:list>
      <text:p text:style-name="P265"/>
      <text:soft-page-break/>
      <text:p text:style-name="P266"><text:span text:style-name="T267">O assunto foi<text:s/></text:span><text:span text:style-name="T268">RETIRADO DE PAUTA</text:span><text:span text:style-name="T269"><text:s/>por determinação do Presidente do Conselho de Administração.</text:span></text:p>
      <text:p text:style-name="P270"/>
      <text:list text:style-name="LFO11" text:continue-numbering="true">
        <text:list-item>
          <text:p text:style-name="P271">ASSUNTOS DE GESTÃO</text:p>
        </text:list-item>
      </text:list>
      <text:p text:style-name="P272"/>
      <text:list text:style-name="LFO11" text:continue-numbering="true">
        <text:list-item>
          <text:list>
            <text:list-item>
              <text:p text:style-name="P273">PRESTAÇÃO DE CONTAS ANUAL - RELATÓRIO DA ADMINISTRAÇÃO - EXERCÍCIO 2025</text:p>
            </text:list-item>
          </text:list>
        </text:list-item>
      </text:list>
      <text:p text:style-name="P274"/>
      <text:p text:style-name="P275"><text:span text:style-name="T276">Assunto<text:s/></text:span><text:span text:style-name="T277">APRECIADO E APROVADO</text:span><text:span text:style-name="T278"><text:s/>pelos(as) conselheiros(as) presentes</text:span><text:span text:style-name="T279">.</text:span></text:p>
      <text:p text:style-name="P280"/>
      <text:list text:style-name="LFO11" text:continue-numbering="true">
        <text:list-item>
          <text:list>
            <text:list-item>
              <text:p text:style-name="P281">PROCESSO SELETIVO PARA ELEIÇÃO DE MEMBRO DO COMITÊ DE AUDITORIA</text:p>
            </text:list-item>
          </text:list>
        </text:list-item>
      </text:list>
      <text:p text:style-name="P282"/>
      <text:p text:style-name="P283"><text:span text:style-name="T284">O assunto foi<text:s/></text:span><text:span text:style-name="T285">APRECIADO</text:span><text:span text:style-name="T286"><text:s/></text:span><text:span text:style-name="T287">E</text:span><text:span text:style-name="T288"><text:s/></text:span><text:span text:style-name="T289">APROVADO</text:span><text:span text:style-name="T290">, pelos(as) conselheiros(as) presentes, o regulamento e o início do processo seletivo do Comitê de Auditoria – COAUD 2026</text:span><text:span text:style-name="T291">.</text:span></text:p>
      <text:p text:style-name="P292"/>
      <text:list text:style-name="LFO11" text:continue-numbering="true">
        <text:list-item>
          <text:p text:style-name="P293">ASSUNTOS DE AUDITORIA</text:p>
        </text:list-item>
      </text:list>
      <text:p text:style-name="P294"/>
      <text:list text:style-name="LFO11" text:continue-numbering="true">
        <text:list-item>
          <text:list>
            <text:list-item>
              <text:p text:style-name="P295"><text:span text:style-name="T296">RELATÓRIO DE ATIVIDADES DE AUDITORIA INTERNA - RAINT - RESULTADO FINAL DO EXERCÍCIO 2025</text:span></text:p>
            </text:list-item>
          </text:list>
        </text:list-item>
      </text:list>
      <text:p text:style-name="P297"/>
      <text:p text:style-name="P298"><text:span text:style-name="T299">Assunto<text:s/></text:span><text:span text:style-name="T300">APRECIADO E APROVADO</text:span><text:span text:style-name="T301"><text:s/>pelos(as) conselheiros(as) presentes</text:span><text:span text:style-name="T302">.</text:span></text:p>
      <text:p text:style-name="P303"/>
      <text:list text:style-name="LFO11" text:continue-numbering="true">
        <text:list-item>
          <text:p text:style-name="P304">ASSUNTOS DE ASSEMBLEIA</text:p>
        </text:list-item>
      </text:list>
      <text:p text:style-name="P305"/>
      <text:list text:style-name="LFO11" text:continue-numbering="true">
        <text:list-item>
          <text:list>
            <text:list-item>
              <text:p text:style-name="P306">CONVOCAÇÃO ASSEMBLEIA GERAL ORDINÁRIA E ASSEMBLEIA GERAL EXTRAORDINÁRIA - EMISSÃO PARA PUBLICAÇÃO E ENCAMINHAMENTO À PGFN/MF</text:p>
            </text:list-item>
          </text:list>
        </text:list-item>
      </text:list>
      <text:p text:style-name="P307"/>
      <text:p text:style-name="P308">O Presidente do Conselho de Administração informou sobre a realização da 10ª Assembleia Geral Ordinária – AGO, a ser realizada em 30 de abril de 2026, conforme Edital de Convocação previamente divulgado.</text:p>
      <text:p text:style-name="P309">Na ocasião, a Assembleia deliberará sobre a seguinte Ordem do Dia:</text:p>
      <text:p text:style-name="P310">I – Exame e votação das matérias relativas ao exercício social findo em 31 de dezembro de 2025, compreendendo:</text:p>
      <text:p text:style-name="P311">i) Demonstrações Contábeis;</text:p>
      <text:p text:style-name="P312">ii) Destinação do Resultado do Exercício;</text:p>
      <text:p text:style-name="P313">iii) Relatório da Administração.</text:p>
      <text:p text:style-name="P314">II – Fixação da remuneração dos Administradores e dos demais membros dos órgãos colegiados estatutários da Finep.</text:p>
      <text:p text:style-name="P315"/>
      <text:p text:style-name="P316"/>
      <text:p text:style-name="P317"><text:span text:style-name="T318"><draw:frame draw:z-index="251687424" draw:id="id7" draw:style-name="a8" draw:name="Caixa de Texto 793686819" text:anchor-type="paragraph" svg:x="0.9375in" svg:y="0.09236in" svg:width="6.66667in" svg:height="0.29097in" style:rel-width="scale" style:rel-height="scale"><draw:text-box><text:p text:style-name="P319">SEGUNDA ETAPA<text:s/>–<text:s/>INFORMES</text:p></draw:text-box><svg:title/><svg:desc/></draw:frame></text:span></text:p>
      <text:list text:style-name="LFO11" text:continue-numbering="true">
        <text:list-item>
          <text:p text:style-name="P320">INFORME DO PRESIDENTE DO CONSELHO<text:s/></text:p>
        </text:list-item>
      </text:list>
      <text:p text:style-name="P321"/>
      <text:p text:style-name="P322">O Presidente do Conselho de Administração, Luis Fernandes,<text:s/>informou sobre o Relatório de Governança do FNDCT, elaborado pelo TCU, o qual se encontra em análise, estando as manifestações de resposta em fase de elaboração.</text:p>
      <text:p text:style-name="P323"/>
      <text:list text:style-name="LFO11" text:continue-numbering="true">
        <text:list-item>
          <text:p text:style-name="P324">INFORME DE ASSUNTOS RELEVANTES DA FINEP</text:p>
        </text:list-item>
      </text:list>
      <text:p text:style-name="P325"/>
      <text:p text:style-name="P326">O<text:s/>Presidente da Finep,<text:s/>Luiz<text:s/>Antonio Elias, não participou da reunião do conselho devido a compromisso externo.</text:p>
      <text:p text:style-name="P327"/>
      <text:p text:style-name="P328"><text:span text:style-name="T329"><draw:frame draw:z-index="251671040" draw:id="id8" draw:style-name="a9" draw:name="Caixa de Texto 60324534" text:anchor-type="paragraph" svg:x="0.00625in" svg:y="0.16181in" svg:width="6.66667in" svg:height="0.29097in" style:rel-width="scale" style:rel-height="scale"><draw:text-box><text:p text:style-name="P330"><text:span text:style-name="T331">TERCEIRA</text:span><text:span text:style-name="T332"><text:s/>ETAPA – ASSUNTOS PARA CONHECIMENTO</text:span><text:span text:style-name="T333"><text:s/></text:span><text:span text:style-name="T334">E<text:s/></text:span><text:span text:style-name="T335">DISCUSSÃO</text:span></text:p></draw:text-box><svg:title/><svg:desc/></draw:frame></text:span></text:p>
      <text:p text:style-name="P336"/>
      <text:p text:style-name="P337"/>
      <text:list text:style-name="LFO11" text:continue-numbering="true">
        <text:list-item>
          <text:p text:style-name="P338"><text:bookmark-start text:name="_Hlk215159601"/>ASSUNTOS DE GESTÃO DE RISCOS E CONTROLES INTERNOS</text:p>
        </text:list-item>
      </text:list>
      <text:p text:style-name="P339"/>
      <text:list text:style-name="LFO11" text:continue-numbering="true">
        <text:list-item>
          <text:list>
            <text:list-item>
              <text:p text:style-name="P340">RELATÓRIO TRIMESTRAL DE ATIVIDADES DE CONFORMIDADE, INTEGRIDADE E<text:s/><text:s text:c="5"/>RISCOS</text:p>
            </text:list-item>
          </text:list>
        </text:list-item>
      </text:list>
      <text:p text:style-name="P341"/>
      <text:p text:style-name="P342"><text:span text:style-name="T343">O assunto foi<text:s/></text:span><text:span text:style-name="T344">RETIRADO DE PAUTA</text:span><text:span text:style-name="T345"><text:s/>por determinação do Presidente do Conselho de Administração.</text:span></text:p>
      <text:p text:style-name="P346"/>
      <text:list text:style-name="LFO11" text:continue-numbering="true">
        <text:list-item>
          <text:list>
            <text:list-item>
              <text:p text:style-name="P347">PROCEDIMENTOS PARA ATENDIMENTO DA LEI GERAL DE PROTEÇÃO DE DADOS – LGPD</text:p>
            </text:list-item>
          </text:list>
        </text:list-item>
      </text:list>
      <text:p text:style-name="P348"/>
      <text:p text:style-name="P349"><text:span text:style-name="T350">O assunto foi<text:s/></text:span><text:span text:style-name="T351">RETIRADO DE PAUTA</text:span><text:span text:style-name="T352"><text:s/>por determinação do Presidente do Conselho de Administração.</text:span></text:p>
      <text:p text:style-name="P353"/>
      <text:list text:style-name="LFO11" text:continue-numbering="true">
        <text:list-item>
          <text:p text:style-name="P354">ASSUNTOS DE GESTÃO</text:p>
        </text:list-item>
      </text:list>
      <text:p text:style-name="P355"/>
      <text:list text:style-name="LFO11" text:continue-numbering="true">
        <text:list-item>
          <text:list>
            <text:list-item>
              <text:p text:style-name="P356">AVALIAÇÕES REFERENTES AO EXERCÍCIO ANTERIOR - AUTOAVALIAÇÃO, CONSELHO, PRESIDENTE DA FINEP E DIRETORIA</text:p>
            </text:list-item>
          </text:list>
        </text:list-item>
      </text:list>
      <text:p text:style-name="P357"/>
      <text:p text:style-name="P358"><text:span text:style-name="T359">Assunto<text:s/></text:span><text:span text:style-name="T360">RETIRADO DE PAUTA</text:span><text:span text:style-name="T361"><text:s/></text:span><text:span text:style-name="T362">pelos(as) conselheiros(as) presentes<text:s/></text:span><text:span text:style-name="T363">por solicitação da área responsável.</text:span></text:p>
      <text:p text:style-name="P364"/>
      <text:list text:style-name="LFO11" text:continue-numbering="true">
        <text:list-item>
          <text:list>
            <text:list-item>
              <text:p text:style-name="P365">CAPACITAÇÕES DA ALTA ADMINISTRAÇÃO</text:p>
            </text:list-item>
          </text:list>
        </text:list-item>
      </text:list>
      <text:p text:style-name="P366"/>
      <text:p text:style-name="P367"><text:span text:style-name="T368">O assunto foi<text:s/></text:span><text:span text:style-name="T369">APRECIADO</text:span><text:span text:style-name="T370"><text:s/></text:span><text:span text:style-name="T371">pelos(as) conselheiros(as) presentes</text:span><text:span text:style-name="T372">.</text:span></text:p>
      <text:p text:style-name="P373"/>
      <text:list text:style-name="LFO11" text:continue-numbering="true">
        <text:list-item>
          <text:p text:style-name="P374">ASSUNTOS<text:s/>FINANCEIROS</text:p>
        </text:list-item>
      </text:list>
      <text:p text:style-name="P375"/>
      <text:list text:style-name="LFO11" text:continue-numbering="true">
        <text:list-item>
          <text:list>
            <text:list-item>
              <text:p text:style-name="P376">RELATÓRIO DA AUDITORIA INDEPENDENTE - DEMONSTRAÇÕES FINANCEIRAS DO EXERCÍCIO 2025</text:p>
            </text:list-item>
          </text:list>
        </text:list-item>
      </text:list>
      <text:p text:style-name="P377"/>
      <text:soft-page-break/>
      <text:p text:style-name="P378"><text:span text:style-name="T379">O assunto foi<text:s/></text:span><text:span text:style-name="T380">APRECIADO</text:span><text:span text:style-name="T381"><text:s/>pelos(as) conselheiros(as) presentes.</text:span></text:p>
      <text:p text:style-name="P382"/>
      <text:list text:style-name="LFO11" text:continue-numbering="true">
        <text:list-item>
          <text:p text:style-name="P383">OUTROS ASSUNTOS</text:p>
        </text:list-item>
      </text:list>
      <text:p text:style-name="P384"/>
      <text:list text:style-name="LFO11" text:continue-numbering="true">
        <text:list-item>
          <text:list>
            <text:list-item>
              <text:p text:style-name="P385">Atas de reunião do conselho fiscal e do comitê de auditoria –<text:s/>4° a 6° reuniões do COAUD de 2026 e 2° reunião do CF de 2026.</text:p>
            </text:list-item>
            <text:list-item>
              <text:p text:style-name="P386">Término do Mandato Unificado dos Membros do Conselho de Administração.</text:p>
            </text:list-item>
            <text:list-item>
              <text:p text:style-name="P387">Relatório de Auditoria nº 02/2026 - Revisão da Apuração de Indicadores PLR/RVA referentes ao acumulado do 4º trimestre de 2025.</text:p>
            </text:list-item>
            <text:list-item>
              <text:p text:style-name="P388">Ausência de Conselheiro – Justificativa.</text:p>
            </text:list-item>
            <text:list-item>
              <text:p text:style-name="P389">Avaliação do COAUD sobre a Auditoria Interna e Auditoria Independente.</text:p>
            </text:list-item>
          </text:list>
        </text:list-item>
      </text:list>
      <text:p text:style-name="P390"/>
      <text:p text:style-name="P391"><text:span text:style-name="T392">O</text:span><text:span text:style-name="T393">s</text:span><text:span text:style-name="T394"><text:s/>assunto</text:span><text:span text:style-name="T395">s</text:span><text:span text:style-name="T396"><text:s/>fo</text:span><text:span text:style-name="T397">ram</text:span><text:span text:style-name="T398"><text:s/></text:span><text:span text:style-name="T399">APRECIADO</text:span><text:span text:style-name="T400">S</text:span><text:span text:style-name="T401"><text:s/>pelos membros do Conselho de Administração participantes.</text:span></text:p>
      <text:p text:style-name="P402"/>
      <text:p text:style-name="P403"><text:bookmark-end text:name="_Hlk215159601"/><text:span text:style-name="T404"><draw:frame draw:z-index="251660800" draw:id="id9" draw:style-name="a10" draw:name="Caixa de Texto 458544652" text:anchor-type="paragraph" svg:x="0in" svg:y="0.0875in" svg:width="6.66667in" svg:height="0.32292in" style:rel-width="scale" style:rel-height="scale"><draw:text-box><text:p text:style-name="P405">FECHAMENTO DA REUNIÃO<text:s/></text:p></draw:text-box><svg:title/><svg:desc/></draw:frame></text:span></text:p>
      <text:p text:style-name="P406">Concluídos os assuntos, o Presidente do Conselho de Administração deu por encerrada a reunião, determinando que fosse lavrada a presente Ata.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1LVL2" style:family="text">
      <style:text-properties style:font-name="Arial Narrow" style:font-name-complex="Arial" fo:font-weight="normal" style:font-weight-asian="normal" style:use-window-font-color="true" fo:font-size="11pt" style:font-size-asian="11pt" style:font-size-complex="11pt"/>
    </style:style>
    <style:style style:name="WW_CharLFO11LVL3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list-format-name="NLF3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4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0" style:parent-style-name="Cabeçalho" style:family="paragraph">
      <style:paragraph-properties fo:text-align="center"/>
      <style:text-properties style:font-name="Arial" style:font-name-complex="Arial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weight-complex="bold" fo:font-size="7.5pt" style:font-size-asian="7.5pt" style:font-size-complex="7.5pt"/>
    </style:style>
    <style:style style:name="T25" style:parent-style-name="Fonteparág.padrão" style:family="text">
      <style:text-properties fo:font-size="7.5pt" style:font-size-asian="7.5pt" style:font-size-complex="7.5pt"/>
    </style:style>
    <style:style style:name="P26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56736in" svg:y="0.11667in" svg:width="3.14583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/text:span><text:span text:style-name="T8"><text:s/></text:span><text:span text:style-name="T9">3</text:span><text:span text:style-name="T10">ª REUNIÃO ORDINÁRIA DO CONSELHO DE<text:s/></text:span><text:span text:style-name="T11">ADMINISTRAÇÃO DA FINEP EM<text:s/></text:span><text:span text:style-name="T12">202</text:span><text:span text:style-name="T13">6</text:span><text:span text:style-name="T14"><text:s/></text:span><text:span text:style-name="T15">–</text:span><text:span text:style-name="T16"><text:s/></text:span><text:span text:style-name="T17">27/0</text:span><text:span text:style-name="T18">3</text:span><text:span text:style-name="T19">/2026</text:span></text:p></draw:text-box><svg:title/><svg:desc/></draw:frame><text:s/><text:s text:c="13"/><draw:frame draw:style-name="a1" draw:name="Imagem 1949138603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0"/>
      </style:header>
      <style:footer>
        <text:p text:style-name="P21"><text:span text:style-name="T22"><draw:frame draw:z-index="251660288" draw:id="id1" draw:style-name="a2" draw:name="Caixa de Texto 21" text:anchor-type="paragraph" svg:x="-0.00069in" svg:y="0.07222in" svg:width="3.41667in" svg:height="0.7875in" style:rel-width="scale" style:rel-height="scale"><draw:text-box><text:p text:style-name="P23"><text:span text:style-name="T24">Tipo de Informação:<text:s/></text:span><text:span text:style-name="T25">Restrita – Pública</text:span></text:p><text:p text:style-name="P26">Acesso: Âmbito Interno da Finep</text:p><text:p text:style-name="Normal"><text:span text:style-name="T27">Unidade do Gestor da Informação: Conselho de Administração</text:span></text:p></draw:text-box><svg:title/><svg:desc/></draw:frame></text:span><text:span text:style-name="T28">Página<text:s/></text:span><text:span text:style-name="T29"><text:page-number text:fixed="false">1</text:page-number></text:span><text:span text:style-name="T30"><text:s/>de<text:s/></text:span><text:span text:style-name="T31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7-06T18:27:00Z</meta:creation-date>
    <dc:date>2026-07-06T18:27:00Z</dc:date>
    <meta:print-date>2023-07-28T17:16:00Z</meta:print-date>
    <meta:template xlink:href="Normal.dotm" xlink:type="simple"/>
    <meta:editing-cycles>2</meta:editing-cycles>
    <meta:editing-duration>PT360S</meta:editing-duration>
    <meta:user-defined meta:name="ContentTypeId">0x01010048FD1C3A09B16B478D47C7694628F763</meta:user-defined>
    <meta:document-statistic meta:page-count="6" meta:paragraph-count="15" meta:word-count="1186" meta:character-count="7581" meta:row-count="53" meta:non-whitespace-character-count="6410"/>
  </office:meta>
</office:document-meta>
</file>