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list-format-name="NLF3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list-format-name="NLF5" style:num-format="i">
        <style:list-level-properties text:space-before="0.2729in" text:min-label-width="0.3187in" text:list-level-position-and-space-mode="label-alignment">
          <style:list-level-label-alignment text:label-followed-by="listtab" fo:margin-left="0.5916in" fo:text-indent="-0.3187in"/>
        </style:list-level-properties>
      </text:list-level-style-number>
      <text:list-level-style-number text:level="2" text:style-name="WW_CharLFO33LVL2" style:num-suffix="." style:num-list-format-name="NLF5" style:num-format="a" style:num-letter-sync="true">
        <style:list-level-properties text:space-before="0.2729in" text:min-label-width="0.2486in" text:list-level-position-and-space-mode="label-alignment">
          <style:list-level-label-alignment text:label-followed-by="listtab" fo:margin-left="0.5215in" fo:text-indent="-0.2486in"/>
        </style:list-level-properties>
      </text:list-level-style-number>
      <text:list-level-style-bullet text:level="3" text:style-name="WW_CharLFO33LVL3" text:bullet-char="•">
        <style:list-level-properties text:space-before="1.0361in" text:min-label-width="0.2486in" text:list-level-position-and-space-mode="label-alignment">
          <style:list-level-label-alignment text:label-followed-by="listtab" fo:margin-left="1.2847in" fo:text-indent="-0.2486in"/>
        </style:list-level-properties>
      </text:list-level-style-bullet>
      <text:list-level-style-bullet text:level="4" text:style-name="WW_CharLFO33LVL4" text:bullet-char="•">
        <style:list-level-properties text:space-before="1.7236in" text:min-label-width="0.2486in" text:list-level-position-and-space-mode="label-alignment">
          <style:list-level-label-alignment text:label-followed-by="listtab" fo:margin-left="1.9722in" fo:text-indent="-0.2486in"/>
        </style:list-level-properties>
      </text:list-level-style-bullet>
      <text:list-level-style-bullet text:level="5" text:style-name="WW_CharLFO33LVL5" text:bullet-char="•">
        <style:list-level-properties text:space-before="2.4118in" text:min-label-width="0.2486in" text:list-level-position-and-space-mode="label-alignment">
          <style:list-level-label-alignment text:label-followed-by="listtab" fo:margin-left="2.6604in" fo:text-indent="-0.2486in"/>
        </style:list-level-properties>
      </text:list-level-style-bullet>
      <text:list-level-style-bullet text:level="6" text:style-name="WW_CharLFO33LVL6" text:bullet-char="•">
        <style:list-level-properties text:space-before="3.0993in" text:min-label-width="0.2486in" text:list-level-position-and-space-mode="label-alignment">
          <style:list-level-label-alignment text:label-followed-by="listtab" fo:margin-left="3.3479in" fo:text-indent="-0.2486in"/>
        </style:list-level-properties>
      </text:list-level-style-bullet>
      <text:list-level-style-bullet text:level="7" text:style-name="WW_CharLFO33LVL7" text:bullet-char="•">
        <style:list-level-properties text:space-before="3.7875in" text:min-label-width="0.2486in" text:list-level-position-and-space-mode="label-alignment">
          <style:list-level-label-alignment text:label-followed-by="listtab" fo:margin-left="4.0361in" fo:text-indent="-0.2486in"/>
        </style:list-level-properties>
      </text:list-level-style-bullet>
      <text:list-level-style-bullet text:level="8" text:style-name="WW_CharLFO33LVL8" text:bullet-char="•">
        <style:list-level-properties text:space-before="4.475in" text:min-label-width="0.2486in" text:list-level-position-and-space-mode="label-alignment">
          <style:list-level-label-alignment text:label-followed-by="listtab" fo:margin-left="4.7236in" fo:text-indent="-0.2486in"/>
        </style:list-level-properties>
      </text:list-level-style-bullet>
      <text:list-level-style-bullet text:level="9" text:style-name="WW_CharLFO33LVL9" text:bullet-char="•">
        <style:list-level-properties text:space-before="5.1631in" text:min-label-width="0.2486in" text:list-level-position-and-space-mode="label-alignment">
          <style:list-level-label-alignment text:label-followed-by="listtab" fo:margin-left="5.4118in" fo:text-indent="-0.2486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 fo:margin-right="-0.3597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T38" style:parent-style-name="Fonteparág.padrão" style:family="text">
      <style:text-properties style:font-name="Arial Narrow"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 Narrow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15%" fo:margin-right="-0.3597in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64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65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66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68" style:parent-style-name="Normal" style:family="paragraph">
      <style:paragraph-properties fo:text-align="justify" style:vertical-align="auto" fo:line-height="115%"/>
      <style:text-properties fo:hyphenate="false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auto" fo:line-height="115%"/>
      <style:text-properties fo:hyphenate="false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auto" fo:line-height="115%"/>
      <style:text-properties fo:hyphenate="false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2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3" style:parent-style-name="Normal" style:family="paragraph">
      <style:paragraph-properties fo:text-align="justify" style:vertical-align="auto"/>
      <style:text-properties fo:hyphenate="false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fo:hyphenate="false"/>
    </style:style>
    <style:style style:name="P89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text-align="justify" style:vertical-align="auto" fo:line-height="115%"/>
      <style:text-properties fo:hyphenate="false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style:vertical-align="auto" fo:line-height="115%"/>
      <style:text-properties fo:hyphenate="false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line-height="115%" fo:margin-right="-0.0687in"/>
    </style:style>
    <style:style style:name="T1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style:font-weight-complex="bold" fo:font-size="11pt" style:font-size-asian="11pt" style:font-size-complex="11pt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T108" style:parent-style-name="Fonteparág.padrão" style:family="text">
      <style:text-properties style:font-weight-complex="bold" fo:font-size="11pt" style:font-size-asian="11pt" style:font-size-complex="11pt"/>
    </style:style>
    <style:style style:name="T109" style:parent-style-name="Fonteparág.padrão" style:family="text"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weight-complex="bold" fo:font-size="11pt" style:font-size-asian="11pt" style:font-size-complex="11pt"/>
    </style:style>
    <style:style style:name="T113" style:parent-style-name="Fonteparág.padrão" style:family="text">
      <style:text-properties style:font-weight-complex="bold" fo:font-size="11pt" style:font-size-asian="11pt" style:font-size-complex="11pt"/>
    </style:style>
    <style:style style:name="T114" style:parent-style-name="Fonteparág.padrão" style:family="text"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weight-complex="bold" fo:font-size="11pt" style:font-size-asian="11pt" style:font-size-complex="11pt"/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T119" style:parent-style-name="Fonteparág.padrão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40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line-height="115%" fo:margin-right="-0.0687in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48" style:parent-style-name="Normal" style:family="paragraph">
      <style:paragraph-properties fo:text-align="justify" style:vertical-align="auto" fo:line-height="115%"/>
      <style:text-properties fo:hyphenate="false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52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5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54" style:parent-style-name="Normal" style:family="paragraph">
      <style:paragraph-properties fo:text-align="justify" style:vertical-align="auto" fo:line-height="115%"/>
      <style:text-properties fo:hyphenate="false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58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59" style:parent-style-name="Normal" style:family="paragraph">
      <style:paragraph-properties fo:text-align="justify" fo:line-height="115%" fo:margin-right="-0.0687in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line-height="115%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P172" style:parent-style-name="TextosemFormatação" style:family="paragraph">
      <style:paragraph-properties fo:text-align="justify" fo:margin-top="0.0416in" fo:line-height="115%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5" style:parent-style-name="TextosemFormatação" style:family="paragraph">
      <style:paragraph-properties fo:text-align="justify" fo:margin-top="0.0416in"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TextosemFormatação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79" style:parent-style-name="ParágrafodaLista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81" style:parent-style-name="Normal" style:family="paragraph">
      <style:paragraph-properties fo:text-align="justify" fo:line-height="115%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P191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92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93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 fo:line-height="115%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P20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04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TextosemFormatação" style:family="paragraph">
      <style:paragraph-properties fo:text-align="justify" fo:margin-top="0.0416in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widows="0" fo:orphans="0" style:text-autospace="none" fo:text-align="justify" style:vertical-align="auto" fo:margin-top="0.0826in">
        <style:tab-stops>
          <style:tab-stop style:type="left" style:position="0.5201in"/>
          <style:tab-stop style:type="left" style:position="0.5215in"/>
        </style:tab-stops>
      </style:paragraph-properties>
      <style:text-properties fo:hyphenate="false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letter-spacing="-0.0048in"/>
    </style:style>
    <style:style style:name="P222" style:parent-style-name="TextosemFormatação" style:family="paragraph">
      <style:paragraph-properties fo:text-align="justify" fo:margin-top="0.0416in"/>
      <style:text-properties style:font-name="Arial" style:font-name-complex="Arial" fo:font-size="11pt" style:font-size-asian="11pt" style:font-size-complex="11pt"/>
    </style:style>
    <style:style style:name="P22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TextosemFormatação" style:family="paragraph">
      <style:paragraph-properties fo:text-align="justify" style:vertical-align="auto"/>
      <style:text-properties fo:hyphenate="false"/>
    </style:style>
    <style:style style:name="P225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226" style:parent-style-name="TextosemFormatação" style:family="paragraph">
      <style:paragraph-properties fo:text-align="justify" style:vertical-align="auto"/>
      <style:text-properties fo:hyphenate="false"/>
    </style:style>
    <style:style style:name="P227" style:parent-style-name="TextosemFormatação" style:family="paragraph">
      <style:paragraph-properties fo:text-align="justify" style:vertical-align="auto"/>
      <style:text-properties fo:hyphenate="false"/>
    </style:style>
    <style:style style:name="P228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6" style:parent-style-name="TextosemFormatação" style:family="paragraph">
      <style:paragraph-properties fo:text-align="justify" style:vertical-align="auto"/>
      <style:text-properties fo:hyphenate="false"/>
    </style:style>
    <style:style style:name="P23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TextosemFormatação" style:family="paragraph">
      <style:paragraph-properties fo:text-align="justify" style:vertical-align="auto"/>
      <style:text-properties fo:hyphenate="false"/>
    </style:style>
    <style:style style:name="P239" style:parent-style-name="ParágrafodaLista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widows="0" fo:orphans="0" style:text-autospace="none" fo:text-align="justify" style:vertical-align="auto" fo:margin-top="0.0826in">
        <style:tab-stops>
          <style:tab-stop style:type="left" style:position="0.5201in"/>
          <style:tab-stop style:type="left" style:position="0.5215in"/>
        </style:tab-stops>
      </style:paragraph-properties>
      <style:text-properties fo:font-size="11pt" style:font-size-asian="11pt" style:font-size-complex="11pt" fo:hyphenate="false"/>
    </style:style>
    <style:style style:name="P241" style:parent-style-name="TextosemFormatação" style:family="paragraph">
      <style:paragraph-properties fo:text-align="justify" style:vertical-align="auto"/>
      <style:text-properties fo:hyphenate="false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TextosemFormatação" style:family="paragraph">
      <style:paragraph-properties fo:text-align="justify" style:vertical-align="auto"/>
      <style:text-properties fo:font-size="11pt" style:font-size-asian="11pt" style:font-size-complex="11pt" fo:hyphenate="false"/>
    </style:style>
    <style:style style:name="P25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6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57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58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59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4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6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7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9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fo:hyphenate="false"/>
    </style:style>
    <style:style style:name="P270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6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fo:hyphenate="false"/>
    </style:style>
    <style:style style:name="P277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fo:hyphenate="false"/>
    </style:style>
    <style:style style:name="P278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fo:hyphenate="false"/>
    </style:style>
    <style:style style:name="P279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fo:hyphenate="false"/>
    </style:style>
    <style:style style:name="P280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81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82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0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9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3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94" style:parent-style-name="TextosemFormatação" style:family="paragraph">
      <style:paragraph-properties fo:text-align="justify" style:vertical-align="auto" fo:margin-top="0.0416in" fo:line-height="115%"/>
      <style:text-properties style:font-name="Arial" fo:font-size="11pt" style:font-size-asian="11pt" style:font-size-complex="11pt" fo:hyphenate="false"/>
    </style:style>
    <style:style style:name="P295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96" style:parent-style-name="Fonteparág.padrão" style:family="text">
      <style:text-properties style:font-name="Arial" fo:font-size="11pt" style:font-size-asian="11pt" style:font-size-complex="11pt"/>
    </style:style>
    <style:style style:name="T29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Arial" fo:font-size="11pt" style:font-size-asian="11pt" style:font-size-complex="11pt"/>
    </style:style>
    <style:style style:name="T299" style:parent-style-name="Fonteparág.padrão" style:family="text">
      <style:text-properties style:font-name="Arial" fo:font-size="11pt" style:font-size-asian="11pt" style:font-size-complex="11pt"/>
    </style:style>
    <style:style style:name="P300" style:parent-style-name="TextosemFormatação" style:family="paragraph">
      <style:paragraph-properties fo:text-align="justify" style:vertical-align="auto" fo:margin-top="0.0416in" fo:line-height="115%"/>
      <style:text-properties style:font-name="Arial" fo:font-size="11pt" style:font-size-asian="11pt" style:font-size-complex="11pt" fo:hyphenate="false"/>
    </style:style>
    <style:style style:name="P301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02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03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304" style:parent-style-name="Fonteparág.padrão" style:family="text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fo:font-size="11pt" style:font-size-asian="11pt" style:font-size-complex="11pt"/>
    </style:style>
    <style:style style:name="T307" style:parent-style-name="Fonteparág.padrão" style:family="text">
      <style:text-properties style:font-name="Arial" fo:font-size="11pt" style:font-size-asian="11pt" style:font-size-complex="11pt"/>
    </style:style>
    <style:style style:name="P308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30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1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12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13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2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32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8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Arial Narrow" fo:font-weight="bold" style:font-weight-asian="bold"/>
    </style:style>
    <style:style style:name="T338" style:parent-style-name="Fonteparág.padrão" style:family="text">
      <style:text-properties style:font-name="Arial Narrow" fo:font-weight="bold" style:font-weight-asian="bold"/>
    </style:style>
    <style:style style:name="T339" style:parent-style-name="Fonteparág.padrão" style:family="text">
      <style:text-properties style:font-name="Arial Narrow" fo:font-weight="bold" style:font-weight-asian="bold"/>
    </style:style>
    <style:style style:name="T340" style:parent-style-name="Fonteparág.padrão" style:family="text">
      <style:text-properties style:font-name="Arial Narrow" fo:font-weight="bold" style:font-weight-asian="bold"/>
    </style:style>
    <style:style style:name="T341" style:parent-style-name="Fonteparág.padrão" style:family="text">
      <style:text-properties style:font-name="Arial Narrow" fo:font-weight="bold" style:font-weight-asian="bold"/>
    </style:style>
    <style:style style:name="P34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TextosemFormatação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46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48" style:parent-style-name="Fonteparág.padrão" style:family="text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Arial" fo:font-size="11pt" style:font-size-asian="11pt" style:font-size-complex="11pt"/>
    </style:style>
    <style:style style:name="T351" style:parent-style-name="Fonteparág.padrão" style:family="text">
      <style:text-properties style:font-name="Arial" fo:font-size="11pt" style:font-size-asian="11pt" style:font-size-complex="11pt"/>
    </style:style>
    <style:style style:name="P35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5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355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35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58" style:parent-style-name="Fonteparág.padrão" style:family="text">
      <style:text-properties style:font-name="Arial" fo:font-size="11pt" style:font-size-asian="11pt" style:font-size-complex="11pt"/>
    </style:style>
    <style:style style:name="T3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Arial" fo:font-size="11pt" style:font-size-asian="11pt" style:font-size-complex="11pt"/>
    </style:style>
    <style:style style:name="T361" style:parent-style-name="Fonteparág.padrão" style:family="text">
      <style:text-properties style:font-name="Arial" fo:font-size="11pt" style:font-size-asian="11pt" style:font-size-complex="11pt"/>
    </style:style>
    <style:style style:name="P362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</style:style>
    <style:style style:name="P363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6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66" style:parent-style-name="Fonteparág.padrão" style:family="text">
      <style:text-properties style:font-name="Arial" fo:font-size="11pt" style:font-size-asian="11pt" style:font-size-complex="11pt"/>
    </style:style>
    <style:style style:name="T36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Arial" fo:font-size="11pt" style:font-size-asian="11pt" style:font-size-complex="11pt"/>
    </style:style>
    <style:style style:name="P36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7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372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4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</style:style>
    <style:style style:name="P37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76" style:parent-style-name="Fonteparág.padrão" style:family="text">
      <style:text-properties style:font-name="Arial" fo:font-size="11pt" style:font-size-asian="11pt" style:font-size-complex="11pt"/>
    </style:style>
    <style:style style:name="T37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Arial" fo:font-size="11pt" style:font-size-asian="11pt" style:font-size-complex="11pt"/>
    </style:style>
    <style:style style:name="P37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38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382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8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38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TextosemFormatação" style:family="paragraph">
      <style:paragraph-properties fo:text-align="justify" fo:margin-top="0.0416in" fo:margin-left="0.44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9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95" style:parent-style-name="Fonteparág.padrão" style:family="text">
      <style:text-properties style:font-name="Arial" fo:font-size="11pt" style:font-size-asian="11pt" style:font-size-complex="11pt"/>
    </style:style>
    <style:style style:name="T39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Arial" fo:font-size="11pt" style:font-size-asian="11pt" style:font-size-complex="11pt"/>
    </style:style>
    <style:style style:name="T398" style:parent-style-name="Fonteparág.padrão" style:family="text">
      <style:text-properties style:font-name="Arial" fo:font-size="11pt" style:font-size-asian="11pt" style:font-size-complex="11pt"/>
    </style:style>
    <style:style style:name="P39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400" style:parent-style-name="TextosemFormatação" style:family="paragraph">
      <style:paragraph-properties fo:text-align="justify" fo:margin-top="0.0416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TextosemFormatação" style:family="paragraph">
      <style:paragraph-properties fo:text-align="justify" fo:margin-top="0.0416in" fo:margin-left="0.44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4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41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8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19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4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P458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text-properties fo:hyphenate="false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P469" style:parent-style-name="Normal" style:family="paragraph">
      <style:text-properties style:font-name="Arial Narrow" fo:font-weight="bold" style:font-weight-asian="bold"/>
    </style:style>
    <style:style style:name="P47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<draw:frame draw:z-index="251648512" draw:id="id2" draw:style-name="a3" draw:name="Caixa de Texto 3" text:anchor-type="paragraph" svg:x="0in" svg:y="-0.00903in" svg:width="6.64583in" svg:height="0.46875in" style:rel-width="scale" style:rel-height="scale"><draw:text-box><text:p text:style-name="P34">EXTRATO DE<text:s/>ATA<text:s/>DA<text:s/>4ª<text:s/>REUNIÃO ORDINÁRIA DO CONSELHO DE ADMINISTRAÇÃO DA<text:s/></text:p><text:p text:style-name="P35"><text:span text:style-name="T36">FINANCIADORA DE ESTUDOS E PROJETOS<text:s/></text:span><text:span text:style-name="T37">–<text:s/></text:span><text:span text:style-name="T38">FINEP</text:span></text:p><text:p text:style-name="P39"/></draw:text-box><svg:title/><svg:desc/></draw:frame></text:span></text:p>
      <text:p text:style-name="P40"/>
      <text:p text:style-name="P41"/>
      <text:p text:style-name="P42"><text:span text:style-name="T43"><draw:frame draw:z-index="251652608" draw:id="id3" draw:style-name="a4" draw:name="Caixa de Texto 217" text:anchor-type="paragraph" svg:x="4.60764in" svg:y="0.01181in" svg:width="2.01736in" svg:height="0.70833in" style:rel-width="scale" style:rel-height="scale"><draw:text-box><text:p text:style-name="P44">Empresa Pública</text:p><text:p text:style-name="P45">CNPJ Nº 33.749.086/0001-09</text:p><text:p text:style-name="P46"><text:span text:style-name="T47">NIRE: 53500000283</text:span></text:p></draw:text-box><svg:title/><svg:desc/></draw:frame></text:span><text:span text:style-name="T48">Data:<text:s/></text:span><text:span text:style-name="T49">2</text:span><text:span text:style-name="T50">4</text:span><text:span text:style-name="T51">/</text:span><text:span text:style-name="T52">0</text:span><text:span text:style-name="T53">4</text:span><text:span text:style-name="T54">/202</text:span><text:span text:style-name="T55">6</text:span></text:p>
      <text:p text:style-name="P56">Horário:<text:s/>10:46<text:s/>às<text:s/>17:15</text:p>
      <text:p text:style-name="P57">Local: FINANCIADORA DE ESTUDOS E PROJETOS – FINEP<text:s/></text:p>
      <text:p text:style-name="P58">Praia do Flamengo 200, 24º Andar<text:s/>– Sala dos Conselhos</text:p>
      <text:p text:style-name="P59">Participações<text:s/>via Webconferência</text:p>
      <text:p text:style-name="P60"><text:span text:style-name="T61"><draw:frame draw:z-index="251645440" draw:id="id4" draw:style-name="a5" draw:name="Caixa de Texto 4" text:anchor-type="paragraph" svg:x="0.97917in" svg:y="0.12361in" svg:width="6.66667in" svg:height="0.30139in" style:rel-width="scale" style:rel-height="scale"><draw:text-box><text:p text:style-name="P62">PARTICIPANTES DA REUNIÃO</text:p><text:p text:style-name="Normal"/></draw:text-box><svg:title/><svg:desc/></draw:frame></text:span></text:p>
      <text:p text:style-name="P63"/>
      <text:p text:style-name="P64"/>
      <text:p text:style-name="P65">CONSELHEIRO<text:s/>DE ADMINISTRAÇÃO -<text:s/>TITULARES:</text:p>
      <text:p text:style-name="P66"><text:bookmark-start text:name="_Hlk157011266"/><text:bookmark-start text:name="_Hlk184828043"/>Indicados pelo Ministério da Ciência, Tecnologia e Inovação<text:s/>(MCTI)</text:p>
      <text:p text:style-name="P67">Luis Manuel Rebelo Fernandes<text:s/>– Presidente do Conselho de Administração</text:p>
      <text:p text:style-name="P68"><text:span text:style-name="T69">Prazo de gestão de<text:s/></text:span><text:span text:style-name="T70">30/04/2024 a 30/04/2026</text:span></text:p>
      <text:p text:style-name="P71">Sergio Machado Rezende – Conselheiro Independente</text:p>
      <text:p text:style-name="P72"><text:span text:style-name="T73">Prazo de gestão de<text:s/></text:span><text:span text:style-name="T74">30/04/2024 a 30/04/2026</text:span></text:p>
      <text:p text:style-name="P75"><text:bookmark-end text:name="_Hlk157011266"/><text:bookmark-end text:name="_Hlk184828043"/></text:p>
      <text:p text:style-name="P76">Indicada pelo Ministério da Gestão e Inovação em Serviços Públicos (MGI)</text:p>
      <text:p text:style-name="P77">Jussara Kele Araujo Valadares – Conselheira</text:p>
      <text:p text:style-name="P78"><text:span text:style-name="T79">Prazo de gestão de<text:s/></text:span><text:span text:style-name="T80">30/04/2024 a 30/04/2026</text:span></text:p>
      <text:p text:style-name="P81"/>
      <text:p text:style-name="P82">Indicado pelo Ministério da Fazenda (MF)</text:p>
      <text:p text:style-name="P83"><text:span text:style-name="T84">Carolina Grottera - Conselheira</text:span></text:p>
      <text:p text:style-name="P85"><text:span text:style-name="T86">Prazo de gestão de<text:s/></text:span><text:span text:style-name="T87">15/08/2025 a 30/04/2026</text:span></text:p>
      <text:p text:style-name="P88"/>
      <text:p text:style-name="P89">Representante dos Empregados da Finep<text:s/></text:p>
      <text:p text:style-name="P90"><text:bookmark-start text:name="_Hlk183597124"/><text:span text:style-name="T91">Marcos Roberto Gomes Albuquerque Segundo<text:s/></text:span><text:bookmark-end text:name="_Hlk183597124"/><text:span text:style-name="T92">– Conselhe</text:span><text:span text:style-name="T93">iro</text:span></text:p>
      <text:p text:style-name="P94"><text:span text:style-name="T95">Prazo de Gestão de<text:s/></text:span><text:span text:style-name="T96">18/10/2024 a 30/04/2026</text:span></text:p>
      <text:p text:style-name="P97"/>
      <text:p text:style-name="P98">CONVIDADOS:</text:p>
      <text:p text:style-name="P99"><text:span text:style-name="T100">Luiz Antonio Rodrigues Elias –<text:s/></text:span><text:span text:style-name="T101">Presidente da FINEP</text:span></text:p>
      <text:p text:style-name="P102"><text:span text:style-name="T103">Janaína Prevot Nascimento</text:span><text:span text:style-name="T104"><text:s/></text:span><text:span text:style-name="T105">–</text:span><text:span text:style-name="T106"><text:s/>Diretoria Administrativa</text:span><text:span text:style-name="T107"><text:s/>(DADM)</text:span><text:span text:style-name="T108"><text:s/>e em exercício na<text:s/></text:span><text:span text:style-name="T109">Diretoria Financeira, de Crédito e de Captação (DRFC)</text:span></text:p>
      <text:p text:style-name="P110"><text:span text:style-name="T111">Carlos Alberto Aragão de Carvalho Filho</text:span><text:span text:style-name="T112"><text:s/></text:span><text:span text:style-name="T113">–</text:span><text:span text:style-name="T114"><text:s/>Diretoria de Desenvolvimento Científico e Tecnológico (DRCT)</text:span></text:p>
      <text:p text:style-name="P115"><text:span text:style-name="T116">Elias Ramos de Souza</text:span><text:span text:style-name="T117"><text:s/></text:span><text:span text:style-name="T118">–</text:span><text:span text:style-name="T119"><text:s/>Diretoria de Inovação (DRIN)</text:span></text:p>
      <text:p text:style-name="P120"/>
      <text:p text:style-name="P121"><text:span text:style-name="T122">Rafael Tonetti</text:span><text:span text:style-name="T123"><text:s/>– Superintendente da Área Jurídica (AJUR)</text:span></text:p>
      <text:p text:style-name="P124"/>
      <text:p text:style-name="P125">EXPOSITORES CONVIDADOS:</text:p>
      <text:p text:style-name="P126">Adriana Haguenauer – Superintendente da Área de Planejamento (APLA)</text:p>
      <text:p text:style-name="P127">Alexandre Navarro Garcia – Superintendente da Área de Conformidade, Integridade e Gestão de Riscos (ACIR)Alexandre Kiyoshi Ramos<text:s/>–<text:s/>Tanaka<text:s/>Gerente do Departamento de Desenvolvimento e Formulação Estratégica (DDFE)</text:p>
      <text:soft-page-break/>
      <text:p text:style-name="P128">Alexandre Velloso<text:s/>P. Rodrigues<text:s/>– Gerente do<text:s/>Departamento de Gestão Corporativa e Processos<text:s/>(DGCP)</text:p>
      <text:p text:style-name="P129">Andrea Abdallah Nascentes Totis – Superintendente da Área da Controle Orçamentário e Financeiro do FNDCT (ACOF)</text:p>
      <text:p text:style-name="P130">Cristina Sodré de Castro Marques – Gerente do Departamento de Conformidade e Integridade (DCOI)<text:s/></text:p>
      <text:p text:style-name="P131">Falber Freitas – Gerente substituto da<text:s/>Ouvidoria (OUVI)</text:p>
      <text:p text:style-name="P132">João Vicente Cavalcante Tavares<text:s/>Analista<text:s/>–<text:s/>do Departamento de Desenvolvimento e Formulação Estratégica (DDFE)</text:p>
      <text:p text:style-name="P133">Jussara Santos Mendes – Superintendente da Área de Correição (ACOR)</text:p>
      <text:p text:style-name="P134">Mariana Gonçalves Tannus Filgueiras – Assessora da Diretoria de Inovação (DRIN)</text:p>
      <text:p text:style-name="P135">Marina Silva do Couto – Gerente do Departamento de Gestão Integrada de Riscos (DGIR)</text:p>
      <text:p text:style-name="P136">Pablo Arruda – Superintendente da Área de Gestão Financeira (AGEF)</text:p>
      <text:p text:style-name="P137">Rodrigo Lessa de Almeida – Gerente do Departamento de Contabilidade da Finep (DCNT1)</text:p>
      <text:p text:style-name="P138"/>
      <text:p text:style-name="P139"><text:span text:style-name="T140">Secretária Executiva do Conselho</text:span><text:span text:style-name="T141">:<text:s/></text:span></text:p>
      <text:p text:style-name="P142"><text:span text:style-name="T143">Fabiana de Oliveira<text:s/></text:span><text:span text:style-name="T144">– Gerente da Secretaria de Governança (SGOV)</text:span></text:p>
      <text:p text:style-name="P145"/>
      <text:p text:style-name="P146">AUSÊNCIAS:</text:p>
      <text:p text:style-name="P147">Rubens Diniz Tavares – Conselheiro</text:p>
      <text:p text:style-name="P148"><text:span text:style-name="T149">Prazo de gestão de<text:s/></text:span><text:span text:style-name="T150">30/04/2024 a 30/04/2026</text:span></text:p>
      <text:p text:style-name="P151">Ausência justificada</text:p>
      <text:p text:style-name="P152"/>
      <text:p text:style-name="P153">Marcos Dantas Loureiro – Conselheiro Independente</text:p>
      <text:p text:style-name="P154"><text:span text:style-name="T155">Prazo de gestão de<text:s/></text:span><text:span text:style-name="T156">30/04/2024 a 30/04/2026</text:span></text:p>
      <text:p text:style-name="P157">Ausência justificada</text:p>
      <text:p text:style-name="P158"/>
      <text:p text:style-name="P159"><text:span text:style-name="T160"><draw:frame draw:z-index="251637248" draw:id="id5" draw:style-name="a6" draw:name="Caixa de Texto 5" text:anchor-type="paragraph" svg:x="0.9375in" svg:y="0.01042in" svg:width="6.66667in" svg:height="0.29167in" style:rel-width="scale" style:rel-height="scale"><draw:text-box><text:p text:style-name="Normal"><text:span text:style-name="T161">ABERTURA</text:span></text:p></draw:text-box><svg:title/><svg:desc/></draw:frame></text:span></text:p>
      <text:p text:style-name="P162"/>
      <text:p text:style-name="P163"><text:span text:style-name="T164">Iniciada a Reunião, o Presidente do Conselho,<text:s/></text:span><text:span text:style-name="T165">Luis Fernandes</text:span><text:span text:style-name="T166">,<text:s/></text:span><text:span text:style-name="T167">submeteu a</text:span><text:span text:style-name="T168"><text:s/>pauta da Reunião,<text:s/></text:span><text:span text:style-name="T169">APROVADA</text:span><text:span text:style-name="T170"><text:s/>pelo Conselho</text:span><text:span text:style-name="T171">.</text:span></text:p>
      <text:p text:style-name="P172"><text:span text:style-name="T173"><draw:frame draw:z-index="251656704" draw:id="id6" draw:style-name="a7" draw:name="Caixa de Texto 7" text:anchor-type="paragraph" svg:x="-0.03472in" svg:y="0.23958in" svg:width="6.66667in" svg:height="0.31181in" style:rel-width="scale" style:rel-height="scale"><draw:text-box><text:p text:style-name="P174">PRIMEIRA ETAPA –<text:s/>ASSUNTOS PARA DELIBERAÇÃO DO CONSELHO DE ADMINISTRAÇÃO</text:p></draw:text-box><svg:title/><svg:desc/></draw:frame></text:span></text:p>
      <text:p text:style-name="P175"/>
      <text:p text:style-name="P176"/>
      <text:list text:style-name="LFO11" text:continue-numbering="true">
        <text:list-item>
          <text:p text:style-name="P177">ATAS DE REUNIÃO DO CONSELHO DE ADMINISTRAÇÃO</text:p>
        </text:list-item>
      </text:list>
      <text:p text:style-name="P178"/>
      <text:list text:style-name="LFO11" text:continue-numbering="true">
        <text:list-item>
          <text:list>
            <text:list-item>
              <text:p text:style-name="P179">ATA DA 03ª REUNIÃO ORDINÁRIA DE 2026</text:p>
            </text:list-item>
          </text:list>
        </text:list-item>
      </text:list>
      <text:p text:style-name="P180"/>
      <text:p text:style-name="P181"><text:span text:style-name="T182">A ata da 0</text:span><text:span text:style-name="T183">3</text:span><text:span text:style-name="T184">ª reunião ordinária de 2026 fo</text:span><text:span text:style-name="T185">i</text:span><text:span text:style-name="T186"><text:s/></text:span><text:span text:style-name="T187">APROVADA</text:span><text:span text:style-name="T188"><text:s/>por unanimidade pelos membros do Conselho de Administração<text:s/></text:span><text:span text:style-name="T189">presentes</text:span><text:span text:style-name="T190">.</text:span></text:p>
      <text:p text:style-name="P191"/>
      <text:list text:style-name="LFO11" text:continue-numbering="true">
        <text:list-item>
          <text:list>
            <text:list-item>
              <text:p text:style-name="P192">ATA DA 06ª REUNIÃO<text:s/>EXTRAORDINÁRIA DE 2026</text:p>
            </text:list-item>
          </text:list>
        </text:list-item>
      </text:list>
      <text:p text:style-name="P193"/>
      <text:p text:style-name="P194"><text:span text:style-name="T195">A ata da 0</text:span><text:span text:style-name="T196">6</text:span><text:span text:style-name="T197">ª reunião<text:s/></text:span><text:span text:style-name="T198">extra</text:span><text:span text:style-name="T199">ordinária de 2026 foi<text:s/></text:span><text:span text:style-name="T200">APROVADA</text:span><text:span text:style-name="T201"><text:s/>por unanimidade pelos membros do Conselho de Administração presentes.</text:span></text:p>
      <text:soft-page-break/>
      <text:list text:style-name="LFO11" text:continue-numbering="true">
        <text:list-item>
          <text:p text:style-name="P202">ASSUNTOS<text:s/>FINANCEIROS</text:p>
        </text:list-item>
      </text:list>
      <text:p text:style-name="P203"/>
      <text:list text:style-name="LFO11" text:continue-numbering="true">
        <text:list-item>
          <text:list>
            <text:list-item>
              <text:p text:style-name="P204">CAPITALIZAÇÃO DA FINEP – AUMENTO DE CAPITAL POR TRANSFERÊNCIA DE RECURSOS DA UNIÃO</text:p>
            </text:list-item>
          </text:list>
        </text:list-item>
      </text:list>
      <text:p text:style-name="P205"/>
      <text:p text:style-name="P206"><text:span text:style-name="T207">Assunto<text:s/></text:span><text:span text:style-name="T208">APRECIADO E DEBATIDO</text:span><text:span text:style-name="T209"><text:s/>pelos membros<text:s/></text:span><text:span text:style-name="T210">do Conselho de Administração presentes</text:span><text:span text:style-name="T211">,</text:span><text:span text:style-name="T212"><text:s/>com a<text:s/></text:span><text:span text:style-name="T213">emissão de</text:span><text:span text:style-name="T214"><text:s/></text:span><text:span text:style-name="T215">MANIFESTAÇÃO</text:span><text:span text:style-name="T216"><text:s/></text:span><text:span text:style-name="T217">FAVOR</text:span><text:span text:style-name="T218">Á</text:span><text:span text:style-name="T219">VEL</text:span><text:span text:style-name="T220">.</text:span><text:span text:style-name="T221"><text:s/></text:span></text:p>
      <text:p text:style-name="P222"/>
      <text:list text:style-name="LFO11" text:continue-numbering="true">
        <text:list-item>
          <text:p text:style-name="P223">ASSUNTOS FINANCEIROS E CONTÁBEIS</text:p>
        </text:list-item>
      </text:list>
      <text:p text:style-name="P224"/>
      <text:list text:style-name="LFO11" text:continue-numbering="true">
        <text:list-item>
          <text:list>
            <text:list-item>
              <text:p text:style-name="P225">PROCESSO DE CONTRATAÇÃO DE AUDITORIA CONTÁBIL INDEPENDENTE</text:p>
            </text:list-item>
          </text:list>
        </text:list-item>
      </text:list>
      <text:p text:style-name="P226"/>
      <text:p text:style-name="P227"/>
      <text:p text:style-name="P228"><text:span text:style-name="T229">O a</text:span><text:span text:style-name="T230">ssunto</text:span><text:span text:style-name="T231"><text:s/>foi</text:span><text:span text:style-name="T232"><text:s/></text:span><text:span text:style-name="T233">APRECIADO E APROVADO</text:span><text:span text:style-name="T234"><text:s/>pelos(as) conselheiros(as) presentes</text:span><text:span text:style-name="T235">.</text:span></text:p>
      <text:p text:style-name="P236"/>
      <text:list text:style-name="LFO11" text:continue-numbering="true">
        <text:list-item>
          <text:p text:style-name="P237">ASSUNTOS NORMATIVOS</text:p>
        </text:list-item>
      </text:list>
      <text:p text:style-name="P238"/>
      <text:list text:style-name="LFO11" text:continue-numbering="true">
        <text:list-item>
          <text:list>
            <text:list-item>
              <text:p text:style-name="P239">P-GES-007/17 - POLÍTICA DE TRANSAÇÕES COM PARTES RELACIONADAS<text:s/>(TPR)<text:s/>- REVISÃO PERIÓDICA</text:p>
            </text:list-item>
          </text:list>
        </text:list-item>
      </text:list>
      <text:p text:style-name="P240"/>
      <text:p text:style-name="P241"><text:span text:style-name="T242">O assunto foi<text:s/></text:span><text:span text:style-name="T243">APRECIADO E APROVADO</text:span><text:span text:style-name="T244"><text:s/>pelos(as) conselheiros(as) presentes</text:span><text:span text:style-name="T245">.</text:span></text:p>
      <text:p text:style-name="P246"><text:bookmark-start text:name="_Hlk220503547"/></text:p>
      <text:list text:style-name="LFO11" text:continue-numbering="true">
        <text:list-item>
          <text:p text:style-name="P247">ASSUNTOS DE GESTÃO DE RISCO E CONTROLES INTERNOS</text:p>
        </text:list-item>
      </text:list>
      <text:p text:style-name="P248"/>
      <text:list text:style-name="LFO11" text:continue-numbering="true">
        <text:list-item>
          <text:list>
            <text:list-item>
              <text:p text:style-name="P249">PLANO DE ATIVIDADES ANUAL DE GESTÃO DE RISCOS, INTEGRIDADE E CONTROLES INTERNOS</text:p>
            </text:list-item>
          </text:list>
        </text:list-item>
      </text:list>
      <text:p text:style-name="P250"><text:bookmark-end text:name="_Hlk220503547"/></text:p>
      <text:p text:style-name="P251"><text:span text:style-name="T252">O assunto foi<text:s/></text:span><text:span text:style-name="T253">APRECIADO E APROVADO</text:span><text:span text:style-name="T254"><text:s/>pelos(as) conselheiros(as) presentes</text:span><text:span text:style-name="T255">.</text:span></text:p>
      <text:p text:style-name="P256"/>
      <text:list text:style-name="LFO11" text:continue-numbering="true">
        <text:list-item>
          <text:list>
            <text:list-item>
              <text:p text:style-name="P257">REVOGAÇÃO DA DEL/CA/049/2022 - RESPONSABILIDADES DA ALTA ADMINISTRAÇÃO EM SEGURANÇA DA INFORMAÇÃO</text:p>
            </text:list-item>
          </text:list>
        </text:list-item>
      </text:list>
      <text:p text:style-name="P258"/>
      <text:p text:style-name="P259"><text:span text:style-name="T260">O assunto foi<text:s/></text:span><text:span text:style-name="T261">APRECIADO E APROVADO</text:span><text:span text:style-name="T262"><text:s/>pelos(as) conselheiros(as) presentes</text:span><text:span text:style-name="T263">.</text:span></text:p>
      <text:p text:style-name="P264"/>
      <text:list text:style-name="LFO11" text:continue-numbering="true">
        <text:list-item>
          <text:p text:style-name="P265">ASSUNTOS<text:s/>DE GESTÃO ESTRATÉGICA <text:s/></text:p>
        </text:list-item>
      </text:list>
      <text:p text:style-name="P266"/>
      <text:list text:style-name="LFO11" text:continue-numbering="true">
        <text:list-item>
          <text:list>
            <text:list-item>
              <text:p text:style-name="P267"><text:span text:style-name="T268"><text:s/>PLANO DE TRABALHO DE GESTÃO ESTRATÉGICA 2026 – ATUALIZAÇÃO DA ESTRATÉGIA DE LONGO PRAZO 2027<text:s/></text:span></text:p>
            </text:list-item>
          </text:list>
        </text:list-item>
      </text:list>
      <text:p text:style-name="P269"/>
      <text:p text:style-name="P270"><text:span text:style-name="T271">O assunto foi<text:s/></text:span><text:span text:style-name="T272">RETIRADO DE PAUTA</text:span><text:span text:style-name="T273"><text:s/>por<text:s/></text:span><text:span text:style-name="T274">solicitação da área responsável pelo assunto</text:span><text:span text:style-name="T275">.</text:span></text:p>
      <text:p text:style-name="P276"/>
      <text:p text:style-name="P277"/>
      <text:p text:style-name="P278"/>
      <text:p text:style-name="P279"/>
      <text:soft-page-break/>
      <text:list text:style-name="LFO11" text:continue-numbering="true">
        <text:list-item>
          <text:list>
            <text:list-item>
              <text:p text:style-name="P280">REVISÃO DA ELPPN 2026-2030</text:p>
            </text:list-item>
          </text:list>
        </text:list-item>
      </text:list>
      <text:p text:style-name="P281"/>
      <text:p text:style-name="P282"><text:span text:style-name="T283">O assunto foi<text:s/></text:span><text:span text:style-name="T284">APRECIADO E APROVADO</text:span><text:span text:style-name="T285"><text:s/>pelos(as) conselheiros(as) presentes, com emissão da Deliberação<text:s/></text:span><text:span text:style-name="T286">DEL-CA-02</text:span><text:span text:style-name="T287">2</text:span><text:span text:style-name="T288">-2026</text:span><text:span text:style-name="T289">.</text:span></text:p>
      <text:p text:style-name="P290"/>
      <text:list text:style-name="LFO11" text:continue-numbering="true">
        <text:list-item>
          <text:p text:style-name="P291">ASSUNTOS DE<text:s/>GESTÃO</text:p>
        </text:list-item>
      </text:list>
      <text:p text:style-name="P292"/>
      <text:list text:style-name="LFO11" text:continue-numbering="true">
        <text:list-item>
          <text:list>
            <text:list-item>
              <text:p text:style-name="P293">RELATÓRIO ANUAL INTEGRADO DA FINEP – 2025</text:p>
            </text:list-item>
          </text:list>
        </text:list-item>
      </text:list>
      <text:p text:style-name="P294"/>
      <text:p text:style-name="P295"><text:span text:style-name="T296">O assunto foi<text:s/></text:span><text:span text:style-name="T297">APRECIADO E APROVADO</text:span><text:span text:style-name="T298"><text:s/>pelos(as) conselheiros(as) presentes</text:span><text:span text:style-name="T299">.</text:span></text:p>
      <text:p text:style-name="P300"/>
      <text:list text:style-name="LFO11" text:continue-numbering="true">
        <text:list-item>
          <text:list>
            <text:list-item>
              <text:p text:style-name="P301">REVISÃO – PLANO DE TRABALHO ANUAL DO CONSELHO DE ADMINISTRAÇÃO</text:p>
            </text:list-item>
          </text:list>
        </text:list-item>
      </text:list>
      <text:p text:style-name="P302"/>
      <text:p text:style-name="P303"><text:span text:style-name="T304">O assunto foi<text:s/></text:span><text:span text:style-name="T305">APRECIADO E APROVADO</text:span><text:span text:style-name="T306"><text:s/>pelos(as) conselheiros(as) presentes</text:span><text:span text:style-name="T307">.</text:span></text:p>
      <text:p text:style-name="P308"/>
      <text:list text:style-name="LFO11" text:continue-numbering="true">
        <text:list-item>
          <text:p text:style-name="P309">ASSUNTOS<text:s/>DE ASSEMBLEIA</text:p>
        </text:list-item>
      </text:list>
      <text:p text:style-name="P310"/>
      <text:list text:style-name="LFO11" text:continue-numbering="true">
        <text:list-item>
          <text:list>
            <text:list-item>
              <text:p text:style-name="P311">CONVOCAÇÃO ASSEMBLEIA GERAL EXTRAORDINÁRIA – EMISSÃO PARA PUBLICAÇÃO E ENCAMINHAMENTO À PGFN/MF</text:p>
            </text:list-item>
          </text:list>
        </text:list-item>
      </text:list>
      <text:p text:style-name="P312"/>
      <text:p text:style-name="P313"><text:span text:style-name="T314">O Presidente do Conselho de Administração</text:span><text:span text:style-name="T315"><text:s/></text:span><text:span text:style-name="T316">CONVOC</text:span><text:span text:style-name="T317">OU</text:span><text:span text:style-name="T318"><text:s/>o acionista da FINANCIADORA DE ESTUDOS E PROJETOS – Finep, a se reunir em Assembleia Geral Extraordinária, em data a ser definida, para deliberar sobre a seguinte Ordem do Dia:</text:span><text:span text:style-name="T319"><text:s/></text:span><text:span text:style-name="T320">Aumento de capital da Finep em R$ 3,5 bilhões mediante transferência de recursos da união</text:span><text:span text:style-name="T321">.</text:span></text:p>
      <text:p text:style-name="P322"/>
      <text:p text:style-name="P323"><text:span text:style-name="T324"><draw:frame draw:z-index="251687424" draw:id="id7" draw:style-name="a8" draw:name="Caixa de Texto 793686819" text:anchor-type="paragraph" svg:x="0.9375in" svg:y="0.09236in" svg:width="6.66667in" svg:height="0.29097in" style:rel-width="scale" style:rel-height="scale"><draw:text-box><text:p text:style-name="P325">SEGUNDA ETAPA<text:s/>–<text:s/>INFORMES</text:p></draw:text-box><svg:title/><svg:desc/></draw:frame></text:span></text:p>
      <text:list text:style-name="LFO11" text:continue-numbering="true">
        <text:list-item>
          <text:p text:style-name="P326">INFORME DO PRESIDENTE DO CONSELHO<text:s/></text:p>
        </text:list-item>
      </text:list>
      <text:p text:style-name="P327"/>
      <text:p text:style-name="P328">Sem informe complementar.</text:p>
      <text:p text:style-name="P329"/>
      <text:list text:style-name="LFO11" text:continue-numbering="true">
        <text:list-item>
          <text:p text:style-name="P330">INFORME DE ASSUNTOS RELEVANTES DA FINEP</text:p>
        </text:list-item>
      </text:list>
      <text:p text:style-name="P331"/>
      <text:p text:style-name="P332">Sem informe complementar.</text:p>
      <text:p text:style-name="P333"/>
      <text:p text:style-name="P334"><text:span text:style-name="T335"><draw:frame draw:z-index="251671040" draw:id="id8" draw:style-name="a9" draw:name="Caixa de Texto 60324534" text:anchor-type="paragraph" svg:x="0.00625in" svg:y="0.16181in" svg:width="6.66667in" svg:height="0.29097in" style:rel-width="scale" style:rel-height="scale"><draw:text-box><text:p text:style-name="P336"><text:span text:style-name="T337">TERCEIRA</text:span><text:span text:style-name="T338"><text:s/>ETAPA – ASSUNTOS PARA CONHECIMENTO</text:span><text:span text:style-name="T339"><text:s/></text:span><text:span text:style-name="T340">E<text:s/></text:span><text:span text:style-name="T341">DISCUSSÃO</text:span></text:p></draw:text-box><svg:title/><svg:desc/></draw:frame></text:span></text:p>
      <text:p text:style-name="P342"/>
      <text:p text:style-name="P343"/>
      <text:list text:style-name="LFO11" text:continue-numbering="true">
        <text:list-item>
          <text:p text:style-name="P344"><text:bookmark-start text:name="_Hlk215159601"/>ASSUNTOS<text:s/>OPERACIONAIS</text:p>
        </text:list-item>
      </text:list>
      <text:p text:style-name="P345"/>
      <text:list text:style-name="LFO11" text:continue-numbering="true">
        <text:list-item>
          <text:list>
            <text:list-item>
              <text:p text:style-name="P346">PRESTAÇÃO DE CONTAS DE INSTRUMENTOS NÃO REEMBOLSÁVEIS – ANÁLISE E ENCERRAMENTO DO ATIVO E PASSIVO</text:p>
            </text:list-item>
          </text:list>
        </text:list-item>
      </text:list>
      <text:soft-page-break/>
      <text:p text:style-name="P347"><text:span text:style-name="T348">O assunto foi<text:s/></text:span><text:span text:style-name="T349">APRECIADO</text:span><text:span text:style-name="T350"><text:s/>pelos(as) conselheiros(as) presentes</text:span><text:span text:style-name="T351">.</text:span></text:p>
      <text:p text:style-name="P352"/>
      <text:list text:style-name="LFO11" text:continue-numbering="true">
        <text:list-item>
          <text:p text:style-name="P353">ASSUNTOS FINANCEIROS E OPERACIONAIS</text:p>
        </text:list-item>
      </text:list>
      <text:p text:style-name="P354"/>
      <text:list text:style-name="LFO11" text:continue-numbering="true">
        <text:list-item>
          <text:list>
            <text:list-item>
              <text:p text:style-name="P355">CARTEIRA DE CRÉDITO (OPERAÇÕES REEMBOLSÁVEIS)<text:s/></text:p>
            </text:list-item>
          </text:list>
        </text:list-item>
      </text:list>
      <text:p text:style-name="P356"/>
      <text:p text:style-name="P357"><text:span text:style-name="T358">O assunto foi<text:s/></text:span><text:span text:style-name="T359">APRECIADO</text:span><text:span text:style-name="T360"><text:s/>pelos(as) conselheiros(as) presentes</text:span><text:span text:style-name="T361">.</text:span></text:p>
      <text:p text:style-name="P362"/>
      <text:list text:style-name="LFO11" text:continue-numbering="true">
        <text:list-item>
          <text:list>
            <text:list-item>
              <text:p text:style-name="P363">EXECUÇÃO ORÇAMENTÁRIA E FINANCEIRA DO FNDCT (OPERAÇÕES NÃO REEMBOLSÁVEIS E SUBVENÇÃO ECONÔMICA)</text:p>
            </text:list-item>
          </text:list>
        </text:list-item>
      </text:list>
      <text:p text:style-name="P364"/>
      <text:p text:style-name="P365"><text:span text:style-name="T366">O assunto foi<text:s/></text:span><text:span text:style-name="T367">APRECIADO</text:span><text:span text:style-name="T368"><text:s/>pelos(as) conselheiros(as) presentes.</text:span></text:p>
      <text:p text:style-name="P369"/>
      <text:list text:style-name="LFO11" text:continue-numbering="true">
        <text:list-item>
          <text:p text:style-name="P370">ASSUNTOS DE OUVIDORIA<text:s/></text:p>
        </text:list-item>
      </text:list>
      <text:p text:style-name="P371"/>
      <text:list text:style-name="LFO11" text:continue-numbering="true">
        <text:list-item>
          <text:list>
            <text:list-item>
              <text:p text:style-name="P372"><text:span text:style-name="T373">RELATO SOBRE DENÚNCIA</text:span></text:p>
            </text:list-item>
          </text:list>
        </text:list-item>
      </text:list>
      <text:p text:style-name="P374"/>
      <text:p text:style-name="P375"><text:span text:style-name="T376">O assunto foi<text:s/></text:span><text:span text:style-name="T377">APRECIADO</text:span><text:span text:style-name="T378"><text:s/>pelos(as) conselheiros(as) presentes.</text:span></text:p>
      <text:p text:style-name="P379"/>
      <text:list text:style-name="LFO11" text:continue-numbering="true">
        <text:list-item>
          <text:p text:style-name="P380">ASSUNTOS DE CORREGEDORIA</text:p>
        </text:list-item>
      </text:list>
      <text:p text:style-name="P381"/>
      <text:list text:style-name="LFO11" text:continue-numbering="true">
        <text:list-item>
          <text:list>
            <text:list-item>
              <text:p text:style-name="P382">APRESENTAÇÃO SEMESTRAL DAS ATIVIDADES DA CORREGEDORIA</text:p>
            </text:list-item>
          </text:list>
        </text:list-item>
      </text:list>
      <text:p text:style-name="P383"/>
      <text:p text:style-name="P384"><text:span text:style-name="T385">O assunto foi<text:s/></text:span><text:span text:style-name="T386">APRECIADO</text:span><text:span text:style-name="T387"><text:s/>pelos(as) conselheiros(as) presentes.</text:span></text:p>
      <text:p text:style-name="P388"/>
      <text:list text:style-name="LFO11" text:continue-numbering="true">
        <text:list-item>
          <text:p text:style-name="P389">ASSUNTOS DE GESTÃO DE RISCOS E CONTROLES INTERNOS<text:s/></text:p>
        </text:list-item>
      </text:list>
      <text:p text:style-name="P390"/>
      <text:list text:style-name="LFO11" text:continue-numbering="true">
        <text:list-item>
          <text:list>
            <text:list-item>
              <text:p text:style-name="P391">RELATÓRIO TRIMESTRAL DE ATIVIDADES DE CONFORMIDADE, INTEGRIDADE E RISCOS<text:s/></text:p>
            </text:list-item>
            <text:list-item>
              <text:p text:style-name="P392">PROCEDIMENTOS PARA ATENDIMENTO DA LEI GERAL DE PROTEÇÃO DE DADOS – LGPD</text:p>
            </text:list-item>
          </text:list>
        </text:list-item>
      </text:list>
      <text:p text:style-name="P393"/>
      <text:p text:style-name="P394"><text:span text:style-name="T395">O assunto foi<text:s/></text:span><text:span text:style-name="T396">APRECIADO</text:span><text:span text:style-name="T397"><text:s/>pelos(as) conselheiros(as) presentes</text:span><text:span text:style-name="T398">.</text:span></text:p>
      <text:p text:style-name="P399"/>
      <text:list text:style-name="LFO11" text:continue-numbering="true">
        <text:list-item>
          <text:p text:style-name="P400">ASSUNTOS DE GESTÃO ESTRATÉGICA<text:s/></text:p>
        </text:list-item>
      </text:list>
      <text:p text:style-name="P401"/>
      <text:list text:style-name="LFO11" text:continue-numbering="true">
        <text:list-item>
          <text:list>
            <text:list-item>
              <text:p text:style-name="P402">ACOMPANHAMENTO DA EXECUÇÃO DA ESTRATÉGIA DE LONGO PRAZO E PLANO DE NEGÓCIOS<text:s/></text:p>
            </text:list-item>
            <text:list-item>
              <text:p text:style-name="P403">AVALIAÇÃO DOS INDICADORES DE PLR E RVA – 2025</text:p>
            </text:list-item>
          </text:list>
        </text:list-item>
      </text:list>
      <text:p text:style-name="P404"/>
      <text:p text:style-name="P405"><text:span text:style-name="T406">O</text:span><text:span text:style-name="T407">s</text:span><text:span text:style-name="T408"><text:s/>assunto</text:span><text:span text:style-name="T409">s</text:span><text:span text:style-name="T410"><text:s/>fo</text:span><text:span text:style-name="T411">ram</text:span><text:span text:style-name="T412"><text:s/></text:span><text:span text:style-name="T413">APRECIADO</text:span><text:span text:style-name="T414">S</text:span><text:span text:style-name="T415"><text:s/>pelos(as) conselheiros(as) presentes.</text:span></text:p>
      <text:p text:style-name="P416"/>
      <text:list text:style-name="LFO11" text:continue-numbering="true">
        <text:list-item>
          <text:p text:style-name="P417">OUTROS ASSUNTOS</text:p>
        </text:list-item>
      </text:list>
      <text:p text:style-name="P418"/>
      <text:list text:style-name="LFO11" text:continue-numbering="true">
        <text:list-item>
          <text:list>
            <text:list-item>
              <text:p text:style-name="P419">Atas de reunião do conselho fiscal e do comitê de auditoria –<text:s/>7° a<text:s/>8° reuniões do COAUD de 2026 e<text:s/>3° e 4°<text:s/>reunião do CF de 2026.</text:p>
            </text:list-item>
            <text:list-item>
              <text:p text:style-name="P420">Ausência de Conselheiro – Justificativa.</text:p>
            </text:list-item>
            <text:list-item>
              <text:p text:style-name="P421">Término do Mandato Unificado dos Membros do Conselho de Administração.</text:p>
            </text:list-item>
            <text:list-item>
              <text:p text:style-name="P422">Relatório<text:s/>das Avaliações referentes<text:s/>ao exercício anterior –<text:s/>autoavaliação, Conselho, Presidente da Fiep e Diretoria.</text:p>
            </text:list-item>
            <text:list-item>
              <text:p text:style-name="P423">Relatório Mensal do COAUD.</text:p>
            </text:list-item>
          </text:list>
        </text:list-item>
      </text:list>
      <text:p text:style-name="P424"/>
      <text:p text:style-name="P425"><text:span text:style-name="T426">O</text:span><text:span text:style-name="T427">s</text:span><text:span text:style-name="T428"><text:s/>assunto</text:span><text:span text:style-name="T429">s</text:span><text:span text:style-name="T430"><text:s/>fo</text:span><text:span text:style-name="T431">ram</text:span><text:span text:style-name="T432"><text:s/></text:span><text:span text:style-name="T433">APRECIADO</text:span><text:span text:style-name="T434">S</text:span><text:span text:style-name="T435"><text:s/>pelos membros do Conselho de Administração<text:s/></text:span><text:span text:style-name="T436">participantes.</text:span><text:span text:style-name="T437"><text:s/>E</text:span><text:span text:style-name="T438"><text:s/>as mani</text:span><text:span text:style-name="T439">festações de eleição ao novo mandato unificado para o Sr.<text:s/></text:span><text:span text:style-name="T440">LUIS MANUEL REBELO FERNANDES</text:span><text:span text:style-name="T441">, indicado do MCTI</text:span><text:span text:style-name="T442"><text:s/></text:span><text:span text:style-name="T443">e<text:s/></text:span><text:span text:style-name="T444">Sr.<text:s/></text:span><text:span text:style-name="T445">DANILO MARASCA BERTAZ</text:span><text:span text:style-name="T446">, indicado<text:s/></text:span><text:span text:style-name="T447">do<text:s/></text:span><text:span text:style-name="T448">MGI</text:span><text:span text:style-name="T449"><text:s/>em substituição à conselheira Jussara Kele Araujo Valadares</text:span><text:span text:style-name="T450">,</text:span><text:span text:style-name="T451"><text:s/></text:span><text:span text:style-name="T452">foram assinad</text:span><text:span text:style-name="T453">as</text:span><text:span text:style-name="T454"><text:s/>para encaminhamento<text:s/></text:span><text:span text:style-name="T455">à</text:span><text:span text:style-name="T456"><text:s/>PGFN.</text:span></text:p>
      <text:p text:style-name="P457"/>
      <text:p text:style-name="P458">EXTRAPAUTA – REVISÃO DO RELATÓRIO DO CONSELHO DE ADMINISTRAÇÃO</text:p>
      <text:p text:style-name="P459"/>
      <text:p text:style-name="P460"><text:span text:style-name="T461">Assunto<text:s/></text:span><text:span text:style-name="T462">APRECIADO E DEBATIDO</text:span><text:span text:style-name="T463"><text:s/>pelos membros do Conselho de Administração presentes, com a emissão de nova<text:s/></text:span><text:span text:style-name="T464">MANIFESTAÇÃO FAVORÁVEL</text:span><text:span text:style-name="T465">.</text:span></text:p>
      <text:p text:style-name="P466"/>
      <text:p text:style-name="P467"><text:bookmark-end text:name="_Hlk215159601"/><text:span text:style-name="T468"><draw:frame draw:z-index="251660800" draw:id="id9" draw:style-name="a10" draw:name="Caixa de Texto 458544652" text:anchor-type="paragraph" svg:x="0in" svg:y="0.0875in" svg:width="6.66667in" svg:height="0.32292in" style:rel-width="scale" style:rel-height="scale"><draw:text-box><text:p text:style-name="P469">FECHAMENTO DA REUNIÃO<text:s/></text:p></draw:text-box><svg:title/><svg:desc/></draw:frame></text:span></text:p>
      <text:p text:style-name="P470">Concluídos os assuntos, o Presidente do Conselho de Administração deu por encerrada a reunião, determinando que fosse lavrada a presente Ata.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1LVL2" style:family="text">
      <style:text-properties style:font-name="Arial Narrow" style:font-name-complex="Arial" fo:font-weight="normal" style:font-weight-asian="normal" style:use-window-font-color="true" fo:font-size="11pt" style:font-size-asian="11pt" style:font-size-complex="11pt"/>
    </style:style>
    <style:style style:name="WW_CharLFO11LVL3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3LVL2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2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list-format-name="NLF3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list-format-name="NLF5" style:num-format="i">
        <style:list-level-properties text:space-before="0.2729in" text:min-label-width="0.3187in" text:list-level-position-and-space-mode="label-alignment">
          <style:list-level-label-alignment text:label-followed-by="listtab" fo:margin-left="0.5916in" fo:text-indent="-0.3187in"/>
        </style:list-level-properties>
      </text:list-level-style-number>
      <text:list-level-style-number text:level="2" text:style-name="WW_CharLFO33LVL2" style:num-suffix="." style:num-list-format-name="NLF5" style:num-format="a" style:num-letter-sync="true">
        <style:list-level-properties text:space-before="0.2729in" text:min-label-width="0.2486in" text:list-level-position-and-space-mode="label-alignment">
          <style:list-level-label-alignment text:label-followed-by="listtab" fo:margin-left="0.5215in" fo:text-indent="-0.2486in"/>
        </style:list-level-properties>
      </text:list-level-style-number>
      <text:list-level-style-bullet text:level="3" text:style-name="WW_CharLFO33LVL3" text:bullet-char="•">
        <style:list-level-properties text:space-before="1.0361in" text:min-label-width="0.2486in" text:list-level-position-and-space-mode="label-alignment">
          <style:list-level-label-alignment text:label-followed-by="listtab" fo:margin-left="1.2847in" fo:text-indent="-0.2486in"/>
        </style:list-level-properties>
      </text:list-level-style-bullet>
      <text:list-level-style-bullet text:level="4" text:style-name="WW_CharLFO33LVL4" text:bullet-char="•">
        <style:list-level-properties text:space-before="1.7236in" text:min-label-width="0.2486in" text:list-level-position-and-space-mode="label-alignment">
          <style:list-level-label-alignment text:label-followed-by="listtab" fo:margin-left="1.9722in" fo:text-indent="-0.2486in"/>
        </style:list-level-properties>
      </text:list-level-style-bullet>
      <text:list-level-style-bullet text:level="5" text:style-name="WW_CharLFO33LVL5" text:bullet-char="•">
        <style:list-level-properties text:space-before="2.4118in" text:min-label-width="0.2486in" text:list-level-position-and-space-mode="label-alignment">
          <style:list-level-label-alignment text:label-followed-by="listtab" fo:margin-left="2.6604in" fo:text-indent="-0.2486in"/>
        </style:list-level-properties>
      </text:list-level-style-bullet>
      <text:list-level-style-bullet text:level="6" text:style-name="WW_CharLFO33LVL6" text:bullet-char="•">
        <style:list-level-properties text:space-before="3.0993in" text:min-label-width="0.2486in" text:list-level-position-and-space-mode="label-alignment">
          <style:list-level-label-alignment text:label-followed-by="listtab" fo:margin-left="3.3479in" fo:text-indent="-0.2486in"/>
        </style:list-level-properties>
      </text:list-level-style-bullet>
      <text:list-level-style-bullet text:level="7" text:style-name="WW_CharLFO33LVL7" text:bullet-char="•">
        <style:list-level-properties text:space-before="3.7875in" text:min-label-width="0.2486in" text:list-level-position-and-space-mode="label-alignment">
          <style:list-level-label-alignment text:label-followed-by="listtab" fo:margin-left="4.0361in" fo:text-indent="-0.2486in"/>
        </style:list-level-properties>
      </text:list-level-style-bullet>
      <text:list-level-style-bullet text:level="8" text:style-name="WW_CharLFO33LVL8" text:bullet-char="•">
        <style:list-level-properties text:space-before="4.475in" text:min-label-width="0.2486in" text:list-level-position-and-space-mode="label-alignment">
          <style:list-level-label-alignment text:label-followed-by="listtab" fo:margin-left="4.7236in" fo:text-indent="-0.2486in"/>
        </style:list-level-properties>
      </text:list-level-style-bullet>
      <text:list-level-style-bullet text:level="9" text:style-name="WW_CharLFO33LVL9" text:bullet-char="•">
        <style:list-level-properties text:space-before="5.1631in" text:min-label-width="0.2486in" text:list-level-position-and-space-mode="label-alignment">
          <style:list-level-label-alignment text:label-followed-by="listtab" fo:margin-left="5.4118in" fo:text-indent="-0.2486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</number:num-list-format>
    <number:num-list-format style:name="NLF6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4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23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7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style:font-weight-complex="bold" fo:font-size="7.5pt" style:font-size-asian="7.5pt" style:font-size-complex="7.5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56736in" svg:y="0.11667in" svg:width="3.14583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/text:span><text:span text:style-name="T8"><text:s/></text:span><text:span text:style-name="T9">4</text:span><text:span text:style-name="T10">ª REUNIÃO ORDINÁRIA DO CONSELHO DE<text:s/></text:span><text:span text:style-name="T11">ADMINISTRAÇÃO DA FINEP EM<text:s/></text:span><text:span text:style-name="T12">202</text:span><text:span text:style-name="T13">6</text:span><text:span text:style-name="T14"><text:s/></text:span><text:span text:style-name="T15">–</text:span><text:span text:style-name="T16"><text:s/></text:span><text:span text:style-name="T17">2</text:span><text:span text:style-name="T18">4</text:span><text:span text:style-name="T19">/0</text:span><text:span text:style-name="T20">4</text:span><text:span text:style-name="T21">/2026</text:span></text:p></draw:text-box><svg:title/><svg:desc/></draw:frame><text:s text:c="14"/><draw:frame draw:style-name="a1" draw:name="Imagem 1949138603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2"/>
        <text:p text:style-name="P23"/>
      </style:header>
      <style:footer>
        <text:p text:style-name="P24"><text:span text:style-name="T25"><draw:frame draw:z-index="251660288" draw:id="id1" draw:style-name="a2" draw:name="Caixa de Texto 21" text:anchor-type="paragraph" svg:x="-0.00069in" svg:y="0.07222in" svg:width="3.41667in" svg:height="0.7875in" style:rel-width="scale" style:rel-height="scale"><draw:text-box><text:p text:style-name="P26">Tipo de Informação:<text:s/>Restrita – Sigilo de Empresa</text:p><text:p text:style-name="P27">Acesso: Âmbito Interno da Finep</text:p><text:p text:style-name="Normal"><text:span text:style-name="T28">Unidade do Gestor da Informação: Conselho de Administração</text:span></text:p></draw:text-box><svg:title/><svg:desc/></draw:frame></text:span><text:span text:style-name="T29">Página<text:s/></text:span><text:span text:style-name="T30"><text:page-number text:fixed="false">1</text:page-number></text:span><text:span text:style-name="T31"><text:s/>de<text:s/></text:span><text:span text:style-name="T32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7-06T19:02:00Z</meta:creation-date>
    <dc:date>2026-07-06T19:02:00Z</dc:date>
    <meta:print-date>2026-04-24T15:35:00Z</meta:print-date>
    <meta:template xlink:href="Normal.dotm" xlink:type="simple"/>
    <meta:editing-cycles>2</meta:editing-cycles>
    <meta:editing-duration>PT120S</meta:editing-duration>
    <meta:user-defined meta:name="ContentTypeId">0x01010048FD1C3A09B16B478D47C7694628F763</meta:user-defined>
    <meta:user-defined meta:name="MediaServiceImageTags"/>
    <meta:document-statistic meta:page-count="6" meta:paragraph-count="15" meta:word-count="1222" meta:character-count="7810" meta:row-count="55" meta:non-whitespace-character-count="6603"/>
  </office:meta>
</office:document-meta>
</file>