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3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weight="bold" style:font-weight-asian="bold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T41" style:parent-style-name="Fonteparág.padrão" style:family="text">
      <style:text-properties style:font-name="Arial Narrow"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margin-right="-0.3597in"/>
    </style:style>
    <style:style style:name="P44" style:parent-style-name="Normal" style:family="paragraph">
      <style:paragraph-properties fo:text-align="justify" fo:margin-right="-0.3597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 Narrow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right="-0.3597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right="-0.3597in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auto" fo:line-height="115%"/>
      <style:text-properties fo:hyphenate="false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0" style:parent-style-name="Normal" style:family="paragraph">
      <style:paragraph-properties fo:text-align="justify" style:vertical-align="auto" fo:line-height="115%"/>
      <style:text-properties fo:hyphenate="false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4" style:parent-style-name="Normal" style:family="paragraph">
      <style:paragraph-properties fo:text-align="justify" style:vertical-align="auto" fo:line-height="115%"/>
      <style:text-properties fo:hyphenate="false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8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0" style:parent-style-name="Normal" style:family="paragraph">
      <style:paragraph-properties fo:text-align="justify" style:vertical-align="auto" fo:line-height="115%"/>
      <style:text-properties fo:hyphenate="false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4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101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font-weight-complex="bold" fo:font-size="11pt" style:font-size-asian="11pt" style:font-size-complex="11pt"/>
    </style:style>
    <style:style style:name="T109" style:parent-style-name="Fonteparág.padrão" style:family="text"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3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line-height="115%" fo:margin-right="-0.0687in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41" style:parent-style-name="Normal" style:family="paragraph">
      <style:paragraph-properties fo:text-align="justify" style:vertical-align="auto" fo:line-height="115%"/>
      <style:text-properties fo:hyphenate="false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style:vertical-align="auto" fo:margin-right="-0.0687in"/>
      <style:text-properties fo:color="#2E74B5" fo:font-size="11pt" style:font-size-asian="11pt" style:font-size-complex="11pt" fo:hyphenate="false"/>
    </style:style>
    <style:style style:name="P145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7" style:parent-style-name="Normal" style:family="paragraph">
      <style:paragraph-properties fo:text-align="justify" style:vertical-align="auto"/>
      <style:text-properties fo:hyphenate="false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style:vertical-align="auto"/>
      <style:text-properties fo:hyphenate="false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 style:vertical-align="auto" fo:margin-right="-0.0687in"/>
      <style:text-properties fo:color="#2E74B5" fo:font-size="11pt" style:font-size-asian="11pt" style:font-size-complex="11pt" fo:hyphenate="false"/>
    </style:style>
    <style:style style:name="P154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P15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3" style:parent-style-name="TextosemFormatação" style:family="paragraph">
      <style:paragraph-properties fo:text-align="justify" fo:margin-top="0.0416in"/>
      <style:text-properties style:font-name="Arial" style:font-name-complex="Arial" style:font-weight-complex="bold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6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66" style:parent-style-name="TextosemFormatação" style:family="paragraph">
      <style:paragraph-properties fo:text-align="justify" style:vertical-align="auto" fo:margin-left="0.2958in" fo:text-indent="-0.28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68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false"/>
    </style:style>
    <style:style style:name="P169" style:parent-style-name="Normal" style:family="paragraph">
      <style:paragraph-properties fo:text-align="justify" fo:line-height="115%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style:vertical-align="auto"/>
      <style:text-properties fo:hyphenate="false"/>
    </style:style>
    <style:style style:name="P173" style:parent-style-name="Normal" style:family="paragraph">
      <style:paragraph-properties style:text-autospace="none" fo:text-align="justify" style:vertical-align="auto"/>
      <style:text-properties fo:hyphenate="false"/>
    </style:style>
    <style:style style:name="P17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5" style:parent-style-name="Normal" style:family="paragraph">
      <style:paragraph-properties style:text-autospace="none" fo:text-align="justify" style:vertical-align="auto"/>
      <style:text-properties fo:hyphenate="false"/>
    </style:style>
    <style:style style:name="P176" style:parent-style-name="ParágrafodaLista" style:family="paragraph">
      <style:paragraph-properties style:text-autospace="none" style:vertical-align="auto" fo:margin-left="0.2861in">
        <style:tab-stops/>
      </style:paragraph-properties>
      <style:text-properties style:font-name="Arial" style:font-name-complex="Arial" fo:hyphenate="false"/>
    </style:style>
    <style:style style:name="P177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ParágrafodaLista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79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/>
    </style:style>
    <style:style style:name="P180" style:parent-style-name="TextosemFormatação" style:family="paragraph">
      <style:paragraph-properties fo:text-align="justify" style:vertical-align="auto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4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/>
    </style:style>
    <style:style style:name="P185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/>
    </style:style>
    <style:style style:name="P186" style:parent-style-name="ParágrafodaLista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87" style:parent-style-name="TextosemFormatação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0" style:parent-style-name="ParágrafodaLista" style:family="paragraph">
      <style:paragraph-properties fo:margin-left="0.286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01" style:parent-style-name="ParágrafodaLista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justify"/>
      <style:text-properties fo:hyphenate="false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  <style:text-properties fo:hyphenate="false"/>
    </style:style>
    <style:style style:name="P206" style:parent-style-name="Normal" style:family="paragraph">
      <style:text-properties fo:hyphenate="false"/>
    </style:style>
    <style:style style:name="P207" style:parent-style-name="Normal" style:family="paragraph">
      <style:paragraph-properties fo:text-align="justify" fo:line-height="150%" fo:margin-right="0.0298in"/>
    </style:style>
    <style:style style:name="P208" style:parent-style-name="Normal" style:family="paragraph">
      <style:text-properties style:font-name="Arial Narrow" fo:font-weight="bold" style:font-weight-asian="bold"/>
    </style:style>
    <style:style style:name="P209" style:parent-style-name="Normal" style:family="paragraph">
      <style:paragraph-properties fo:text-align="justify" fo:margin-right="0.0312in"/>
    </style:style>
    <style:style style:name="P210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2" draw:style-name="a3" draw:name="Caixa de Texto 3" text:anchor-type="paragraph" svg:x="0in" svg:y="-0.00903in" svg:width="6.64583in" svg:height="0.46875in" style:rel-width="scale" style:rel-height="scale"><draw:text-box><text:p text:style-name="P37">EXTRATO DE<text:s/>ATA<text:s/>DA<text:s/>5ª REUNIÃO<text:s/>EXTRAORDINÁRIA DO CONSELHO DE ADMINISTRAÇÃO DA<text:s/></text:p><text:p text:style-name="P38"><text:span text:style-name="T39">FINANCIADORA DE ESTUDOS E PROJETOS<text:s/></text:span><text:span text:style-name="T40">–<text:s/></text:span><text:span text:style-name="T41">FINEP</text:span></text:p><text:p text:style-name="P42"/></draw:text-box><svg:title/><svg:desc/></draw:frame></text:p>
      <text:p text:style-name="P43"/>
      <text:p text:style-name="P44"/>
      <text:p text:style-name="P45"><text:span text:style-name="T46"><draw:frame draw:z-index="251659264" draw:id="id3" draw:style-name="a4" draw:name="Caixa de Texto 217" text:anchor-type="paragraph" svg:x="4.60764in" svg:y="0.01181in" svg:width="2.01736in" svg:height="0.70833in" style:rel-width="scale" style:rel-height="scale"><draw:text-box><text:p text:style-name="P47">Empresa Pública</text:p><text:p text:style-name="P48">CNPJ Nº 33.749.086/0001-09</text:p><text:p text:style-name="P49"><text:span text:style-name="T50">NIRE: 53500000283</text:span></text:p></draw:text-box><svg:title/><svg:desc/></draw:frame></text:span><text:span text:style-name="T51">Data:<text:s/></text:span><text:span text:style-name="T52">27</text:span><text:span text:style-name="T53">/0</text:span><text:span text:style-name="T54">3</text:span><text:span text:style-name="T55">/2026</text:span></text:p>
      <text:p text:style-name="P56"><text:span text:style-name="T57">Horário:<text:s/></text:span><text:span text:style-name="T58">10</text:span><text:span text:style-name="T59">:</text:span><text:span text:style-name="T60">30</text:span><text:span text:style-name="T61"><text:s/>às 1</text:span><text:span text:style-name="T62">3</text:span><text:span text:style-name="T63">:</text:span><text:span text:style-name="T64">00</text:span></text:p>
      <text:p text:style-name="P65">Local: FINANCIADORA DE ESTUDOS E PROJETOS – FINEP<text:s/></text:p>
      <text:p text:style-name="P66">Praia do Flamengo 200, 24º Andar<text:s/>– Sala dos Conselhos</text:p>
      <text:p text:style-name="P67">Com participações por webconferência</text:p>
      <text:p text:style-name="P68"><text:span text:style-name="T69"><draw:frame draw:z-index="251654144" draw:id="id4" draw:style-name="a5" draw:name="Caixa de Texto 4" text:anchor-type="paragraph" svg:x="0.97917in" svg:y="0.12361in" svg:width="6.66667in" svg:height="0.30139in" style:rel-width="scale" style:rel-height="scale"><draw:text-box><text:p text:style-name="P70">PARTICIPANTES DA REUNIÃO</text:p><text:p text:style-name="Normal"/></draw:text-box><svg:title/><svg:desc/></draw:frame></text:span></text:p>
      <text:p text:style-name="P71"/>
      <text:p text:style-name="P72"/>
      <text:p text:style-name="P73">CONSELHEIRO DE ADMINISTRAÇÃO - TITULARES:</text:p>
      <text:p text:style-name="P74"><text:bookmark-start text:name="_Hlk157011266"/><text:bookmark-start text:name="_Hlk184828043"/>Indicados pelo Ministério da Ciência, Tecnologia e Inovação (MCTI)</text:p>
      <text:p text:style-name="P75">Luis Manuel Rebelo Fernandes – Presidente do Conselho de Administração</text:p>
      <text:p text:style-name="P76"><text:span text:style-name="T77">Prazo de gestão de<text:s/></text:span><text:span text:style-name="T78">30/04/2024 a 30/04/2026</text:span></text:p>
      <text:p text:style-name="P79">Rubens Diniz Tavares – Conselheiro</text:p>
      <text:p text:style-name="P80"><text:span text:style-name="T81">Prazo de gestão de<text:s/></text:span><text:span text:style-name="T82">30/04/2024 a 30/04/2026</text:span></text:p>
      <text:p text:style-name="P83"><text:bookmark-end text:name="_Hlk157011266"/><text:bookmark-end text:name="_Hlk184828043"/>Marcos Dantas Loureiro – Conselheiro Independente</text:p>
      <text:p text:style-name="P84"><text:span text:style-name="T85">Prazo de gestão de<text:s/></text:span><text:span text:style-name="T86">30/04/2024 a 30/04/2026</text:span></text:p>
      <text:p text:style-name="P87"/>
      <text:p text:style-name="P88">Indicada pelo Ministério da Gestão e Inovação em Serviços Públicos (MGI)</text:p>
      <text:p text:style-name="P89">Jussara Kele Araujo Valadares – Conselheira</text:p>
      <text:p text:style-name="P90"><text:span text:style-name="T91">Prazo de gestão de<text:s/></text:span><text:span text:style-name="T92">30/04/2024 a 30/04/2026</text:span></text:p>
      <text:p text:style-name="P93"/>
      <text:p text:style-name="P94">Indicado pelo Ministério da Fazenda (MF)</text:p>
      <text:p text:style-name="P95"><text:span text:style-name="T96">Carolina Grottera - Conselheira</text:span></text:p>
      <text:p text:style-name="P97"><text:span text:style-name="T98">Prazo de gestão de<text:s/></text:span><text:span text:style-name="T99">15/08/2025 a 30/04/2026</text:span></text:p>
      <text:p text:style-name="P100"/>
      <text:p text:style-name="P101">CONVIDADOS:</text:p>
      <text:p text:style-name="P102"><text:span text:style-name="T103">Janaína Prevot Nascimento</text:span><text:span text:style-name="T104"><text:s/>– Diretoria Administrativa (DADM)</text:span><text:span text:style-name="T105"><text:s/>e em exercício<text:s/></text:span><text:span text:style-name="T106">n</text:span><text:span text:style-name="T107">a Diretoria</text:span><text:span text:style-name="T108"><text:s/></text:span><text:span text:style-name="T109">Financeira, de Crédito e de Captação (DRFC)</text:span></text:p>
      <text:p text:style-name="P110"><text:span text:style-name="T111">Carlos Alberto Aragão de Carvalho Filho</text:span><text:span text:style-name="T112"><text:s/>– Diretoria de Desenvolvimento Científico e Tecnológico (DRCT)</text:span></text:p>
      <text:p text:style-name="P113"><text:span text:style-name="T114">Elias Ramos de Souza</text:span><text:span text:style-name="T115"><text:s/>– Diretoria de Inovação (DRIN)</text:span></text:p>
      <text:p text:style-name="P116"><text:span text:style-name="T117">Rafael Tonetti</text:span><text:span text:style-name="T118"><text:s/>– Superintendente da Área Jurídica (AJUR)</text:span></text:p>
      <text:p text:style-name="P119"/>
      <text:p text:style-name="P120">Membros do COAUD E CF (Reunião Conjunta sobre assuntos das Demonstrações Contábeis):</text:p>
      <text:list text:style-name="LFO8" text:continue-numbering="true">
        <text:list-item>
          <text:p text:style-name="P121">Elvira Mariane Schulz</text:p>
        </text:list-item>
        <text:list-item>
          <text:p text:style-name="P122">Vera Lúcia de Melo</text:p>
        </text:list-item>
        <text:list-item>
          <text:p text:style-name="P123">Leandro Fernandes Pereira<text:s/></text:p>
        </text:list-item>
        <text:list-item>
          <text:p text:style-name="P124">Raphael Padula</text:p>
        </text:list-item>
        <text:list-item>
          <text:p text:style-name="P125">Sérgio Cruz<text:s/></text:p>
        </text:list-item>
        <text:list-item>
          <text:p text:style-name="P126">Rodrigo Parente Vives</text:p>
        </text:list-item>
      </text:list>
      <text:p text:style-name="P127"/>
      <text:p text:style-name="P128">EXPOSITORES CONVIDADOS:</text:p>
      <text:p text:style-name="P129">Vinícius de Sá Nery – Superintendente da Auditoria (AUDI); e</text:p>
      <text:p text:style-name="P130">Rogério de Almeida do Nascimento – Representante da Empresa Russell Bedford Brasil – Auditores Independentes.</text:p>
      <text:p text:style-name="P131"/>
      <text:p text:style-name="P132"><text:span text:style-name="T133">Secretária Executiva do Conselho</text:span><text:span text:style-name="T134">:<text:s/></text:span></text:p>
      <text:p text:style-name="P135"><text:span text:style-name="T136">Fabiana de Oliveira<text:s/></text:span><text:span text:style-name="T137">– Gerente da Secretaria de Governança (SGOV)</text:span></text:p>
      <text:p text:style-name="P138"/>
      <text:p text:style-name="P139">AUSÊNCIAS:</text:p>
      <text:p text:style-name="P140">Sergio Machado Rezende – Conselheiro Independente</text:p>
      <text:p text:style-name="P141"><text:span text:style-name="T142">Prazo de gestão de<text:s/></text:span><text:span text:style-name="T143">30/04/2024 a 30/04/2026</text:span></text:p>
      <text:p text:style-name="P144">Ausência justificada</text:p>
      <text:p text:style-name="P145"/>
      <text:p text:style-name="P146">Representante dos Empregados da Finep</text:p>
      <text:p text:style-name="P147"><text:bookmark-start text:name="_Hlk183597124"/><text:span text:style-name="T148">Marcos Roberto Gomes Albuquerque Segundo<text:s/></text:span><text:bookmark-end text:name="_Hlk183597124"/><text:span text:style-name="T149">- Conselheiro</text:span></text:p>
      <text:p text:style-name="P150"><text:span text:style-name="T151">Prazo de Gestão de<text:s/></text:span><text:span text:style-name="T152">18/10/2024 a 30/04/2026</text:span></text:p>
      <text:p text:style-name="P153">Ausência justificada por motivo de conflito de interesse, nos termos do Artigo 2º, §3º da Lei 12.353/2010 e do Artigo 7º da Portaria SEDDM/ME nº 3192/2022</text:p>
      <text:p text:style-name="P154"/>
      <text:p text:style-name="P155"><draw:frame draw:z-index="251651072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56">ABERTURA</text:span></text:p></draw:text-box><svg:title/><svg:desc/></draw:frame></text:p>
      <text:p text:style-name="P157"/>
      <text:p text:style-name="P158">Iniciada a Reunião, o Presidente do Conselho,<text:s/>Luis Fernandes,<text:s/>submeteu a<text:s/>pauta da Reunião,<text:s/><text:span text:style-name="T159">APROVADA</text:span><text:s/>pelo Conselho.</text:p>
      <text:p text:style-name="P160"><text:span text:style-name="T161"><draw:frame draw:z-index="251661312" draw:id="id6" draw:style-name="a7" draw:name="Caixa de Texto 7" text:anchor-type="paragraph" svg:x="-0.03472in" svg:y="0.23958in" svg:width="6.66667in" svg:height="0.31181in" style:rel-width="scale" style:rel-height="scale"><draw:text-box><text:p text:style-name="P162">PRIMEIRA ETAPA – ASSUNTOS<text:s/>PARA DELIBERAÇÃO<text:s/>DO CONSELHO DE ADMINISTRAÇÃO</text:p></draw:text-box><svg:title/><svg:desc/></draw:frame></text:span></text:p>
      <text:p text:style-name="P163"/>
      <text:p text:style-name="P164"/>
      <text:p text:style-name="P165"/>
      <text:list text:style-name="LFO6" text:continue-numbering="true">
        <text:list-item>
          <text:p text:style-name="P166">ATAS DE REUNIÃO DO CONSELHO DE ADMINISTRAÇÃO</text:p>
          <text:list text:continue-numbering="true">
            <text:list-item>
              <text:p text:style-name="P167">ATA DA 04ª REUNIÃO EXTRAORDINÁRIA DE 2026<text:s/></text:p>
            </text:list-item>
          </text:list>
        </text:list-item>
      </text:list>
      <text:p text:style-name="P168"/>
      <text:p text:style-name="P169">A<text:s/>ata da 04ª<text:s/>reunião<text:s/>extraordinária de 2026<text:s/>foi<text:s/><text:span text:style-name="T170">APROVADA</text:span><text:s/>por unanimidade pelos<text:s/>membros do Conselho de Administração<text:s/>presentes.</text:p>
      <text:p text:style-name="P171"/>
      <text:p text:style-name="P172"/>
      <text:p text:style-name="P173"><draw:frame draw:z-index="251665408" draw:id="id7" draw:style-name="a8" draw:name="Caixa de Texto 1990156768" text:anchor-type="paragraph" svg:x="-0.00069in" svg:y="0.00833in" svg:width="6.66667in" svg:height="0.31181in" style:rel-width="scale" style:rel-height="scale"><draw:text-box><text:p text:style-name="P174">SEGUNDA<text:s/>ETAPA –<text:s/>ASSUNTOS PARA CONHECIMENTO</text:p></draw:text-box><svg:title/><svg:desc/></draw:frame></text:p>
      <text:p text:style-name="P175"/>
      <text:p text:style-name="P176"/>
      <text:list text:style-name="LFO6" text:continue-numbering="true">
        <text:list-item>
          <text:p text:style-name="P177">ASSUNTOS DE PREVIDÊNCIA COMPLEMENTAR</text:p>
          <text:list text:continue-numbering="true">
            <text:list-item>
              <text:p text:style-name="P178">ENTIDADE FECHADA DE PREVIDÊNCIA COMPLEMENTAR - PLANO DE AÇÃO DE APONTAMENTOS DO RELATÓRIO DE AUDITORIA DE ATIVIDADES<text:s/>ACOMPANHAMENTO TRIMESTRAL</text:p>
            </text:list-item>
          </text:list>
        </text:list-item>
      </text:list>
      <text:p text:style-name="P179"/>
      <text:p text:style-name="P180"><text:span text:style-name="T181">O item foi<text:s/></text:span><text:span text:style-name="T182">RETIRADO DA PAUTA</text:span><text:span text:style-name="T183"><text:s/>por solicitação da Diretoria Administrativa.</text:span></text:p>
      <text:p text:style-name="P184"/>
      <text:p text:style-name="P185"/>
      <text:list text:style-name="LFO6" text:continue-numbering="true">
        <text:list-item>
          <text:list>
            <text:list-item>
              <text:p text:style-name="P186">ENTIDADE FECHADA DE PREVIDÊNCIA COMPLEMENTAR - RELATÓRIO DE AUDITORIA DE ATIVIDADES EXERCÍCIO 2024</text:p>
            </text:list-item>
          </text:list>
        </text:list-item>
      </text:list>
      <text:p text:style-name="P187"/>
      <text:p text:style-name="P188"><text:span text:style-name="T189">O<text:s/></text:span><text:span text:style-name="T190">a</text:span><text:span text:style-name="T191">ssunto</text:span><text:span text:style-name="T192"><text:s/>foi</text:span><text:span text:style-name="T193"><text:s/></text:span><text:span text:style-name="T194">APRECIADO</text:span><text:span text:style-name="T195"><text:s/>E DEBATIDO</text:span><text:span text:style-name="T196"><text:s/>pelos<text:s/></text:span><text:span text:style-name="T197">membros do Conselho de Administração<text:s/></text:span><text:span text:style-name="T198">participantes e Lavrado em Certidão para emissão do Relatório à PREVIC - Superintendência Nacional de Previdência Complementar</text:span><text:span text:style-name="T199">.</text:span></text:p>
      <text:p text:style-name="P200"/>
      <text:list text:style-name="LFO6" text:continue-numbering="true">
        <text:list-item>
          <text:list>
            <text:list-item>
              <text:p text:style-name="P201">ALTERAÇÃO DE PRAZO DO EDITAL 01/2025 - SELEÇÃO DE ENTIDADE FECHADA DE PREVIDÊNCIA COMPLEMENTAR</text:p>
            </text:list-item>
          </text:list>
        </text:list-item>
      </text:list>
      <text:p text:style-name="P202"/>
      <text:p text:style-name="P203">Os membros do Conselho de Administração participantes<text:s/><text:span text:style-name="T204">TOMARAM CONHECIMENTO</text:span><text:s/>das informações apresentadas.</text:p>
      <text:p text:style-name="P205"/>
      <text:p text:style-name="P206"/>
      <text:p text:style-name="P207"><draw:frame draw:z-index="251663360" draw:id="id8" draw:style-name="a9" draw:name="Caixa de Texto 458544652" text:anchor-type="paragraph" svg:x="0in" svg:y="0.01344in" svg:width="6.66667in" svg:height="0.32292in" style:rel-width="scale" style:rel-height="scale"><draw:text-box><text:p text:style-name="P208">FECHAMENTO DA REUNIÃO<text:s/></text:p></draw:text-box><svg:title/><svg:desc/></draw:frame></text:p>
      <text:p text:style-name="P209"/>
      <text:p text:style-name="P210">Concluídos os assuntos, o Presidente do Conselho de Administração deu por encerrada a reunião, determinando que fosse lavrada a presente A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style:font-weight-complex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2" style:parent-style-name="Cabeçalho" style:family="paragraph">
      <style:paragraph-properties fo:text-align="center"/>
      <style:text-properties style:font-name="Arial" style:font-name-complex="Arial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font-size="7.5pt" style:font-size-asian="7.5pt" style:font-size-complex="7.5pt"/>
    </style:style>
    <style:style style:name="T28" style:parent-style-name="Fonteparág.padrão" style:family="text">
      <style:text-properties fo:font-size="7.5pt" style:font-size-asian="7.5pt" style:font-size-complex="7.5pt"/>
    </style:style>
    <style:style style:name="T29" style:parent-style-name="Fonteparág.padrão" style:family="text">
      <style:text-properties fo:color="#000000" fo:font-size="7.5pt" style:font-size-asian="7.5pt" style:font-size-complex="7.5pt"/>
    </style:style>
    <style:style style:name="T30" style:parent-style-name="Fonteparág.padrão" style:family="text">
      <style:text-properties fo:color="#000000" fo:font-size="7.5pt" style:font-size-asian="7.5pt" style:font-size-complex="7.5pt"/>
    </style:style>
    <style:style style:name="P31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32" style:parent-style-name="Fonteparág.padrão" style:family="text">
      <style:text-properties style:font-weight-complex="bold" fo:font-size="7.5pt" style:font-size-asian="7.5pt" style:font-size-complex="7.5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41806in" svg:y="0.12014in" svg:width="3.29861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5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2</text:span><text:span text:style-name="T19">7/0</text:span><text:span text:style-name="T20">3</text:span><text:span text:style-name="T21">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2"/>
      </style:header>
      <style:footer>
        <text:p text:style-name="P23"><text:span text:style-name="T24"><draw:frame draw:z-index="251660288" draw:id="id1" draw:style-name="a2" draw:name="Caixa de Texto 21" text:anchor-type="paragraph" svg:x="-0.00069in" svg:y="0.07222in" svg:width="3.41667in" svg:height="0.7875in" style:rel-width="scale" style:rel-height="scale"><draw:text-box><text:p text:style-name="P25"><text:span text:style-name="T26">Tipo de Informação:<text:s/></text:span><text:span text:style-name="T27">Restrita</text:span><text:span text:style-name="T28"><text:s/></text:span><text:span text:style-name="T29">– Sigilo<text:s/></text:span><text:span text:style-name="T30">de Empresa</text:span></text:p><text:p text:style-name="P31">Acesso:<text:s/>Âmbito Interno da Finep</text:p><text:p text:style-name="Normal"><text:span text:style-name="T32">Unidade do Gestor da Informação: Conselho de Administração</text:span></text:p></draw:text-box><svg:title/><svg:desc/></draw:frame></text:span><text:span text:style-name="T33">Página<text:s/></text:span><text:span text:style-name="T34"><text:page-number text:fixed="false">2</text:page-number></text:span><text:span text:style-name="T35"><text:s/>de<text:s/></text:span><text:span text:style-name="T36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6T22:12:00Z</meta:creation-date>
    <dc:date>2026-07-06T22:13:00Z</dc:date>
    <meta:print-date>2026-01-28T14:52:00Z</meta:print-date>
    <meta:template xlink:href="Normal.dotm" xlink:type="simple"/>
    <meta:editing-cycles>2</meta:editing-cycles>
    <meta:editing-duration>PT60S</meta:editing-duration>
    <meta:user-defined meta:name="ContentTypeId">0x0101002EE5AF08958B794FAB73576C2711B7E6</meta:user-defined>
    <meta:document-statistic meta:page-count="3" meta:paragraph-count="6" meta:word-count="530" meta:character-count="3392" meta:row-count="23" meta:non-whitespace-character-count="2868"/>
  </office:meta>
</office:document-meta>
</file>