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 Narrow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right="-0.3597in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5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2" style:parent-style-name="Normal" style:family="paragraph">
      <style:paragraph-properties fo:text-align="justify" style:vertical-align="auto" fo:line-height="115%"/>
      <style:text-properties fo:hyphenate="false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8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8" style:parent-style-name="Normal" style:family="paragraph">
      <style:paragraph-properties fo:text-align="justify" style:vertical-align="auto" fo:line-height="115%"/>
      <style:text-properties fo:hyphenate="false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4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6" style:parent-style-name="Normal" style:family="paragraph">
      <style:paragraph-properties fo:text-align="justify" style:vertical-align="auto" fo:line-height="115%"/>
      <style:text-properties fo:hyphenate="false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115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style:vertical-align="auto" fo:line-height="115%"/>
      <style:text-properties fo:hyphenate="false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125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margin-right="-0.0687in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46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fo:line-height="115%" fo:margin-right="-0.0687in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weight-complex="bold" fo:font-size="11pt" style:font-size-asian="11pt" style:font-size-complex="11pt"/>
    </style:style>
    <style:style style:name="T153" style:parent-style-name="Fonteparág.padrão" style:family="text">
      <style:text-properties style:font-weight-complex="bold" fo:font-size="11pt" style:font-size-asian="11pt" style:font-size-complex="11pt"/>
    </style:style>
    <style:style style:name="T154" style:parent-style-name="Fonteparág.padrão" style:family="text"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8" style:parent-style-name="Normal" style:family="paragraph">
      <style:paragraph-properties fo:text-align="justify" style:vertical-align="auto" fo:line-height="115%"/>
      <style:text-properties fo:hyphenate="false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69" style:parent-style-name="ParágrafodaLista" style:family="paragraph">
      <style:paragraph-properties fo:text-align="justify" fo:margin-top="0.0833in" fo:background-color="#FDFDFD">
        <style:tab-stops>
          <style:tab-stop style:type="left" style:position="-0.2041in"/>
        </style:tab-stops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ParágrafodaLista" style:family="paragraph">
      <style:paragraph-properties fo:text-align="justify" fo:margin-top="0.0833in" fo:background-color="#FDFDFD">
        <style:tab-stops>
          <style:tab-stop style:type="left" style:position="-0.2041in"/>
        </style:tab-stops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ParágrafodaLista" style:family="paragraph">
      <style:paragraph-properties fo:text-align="justify" fo:margin-top="0.0833in" fo:background-color="#FDFDFD">
        <style:tab-stops>
          <style:tab-stop style:type="left" style:position="-0.2041in"/>
        </style:tab-stops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  <style:text-properties fo:font-size="11pt" style:font-size-asian="11pt" style:font-size-complex="11pt"/>
    </style:style>
    <style:style style:name="P173" style:parent-style-name="ParágrafodaLista1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use-window-font-color="true" style:language-asian="pt" style:country-asian="BR"/>
    </style:style>
    <style:style style:name="P174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3" style:parent-style-name="TextosemFormataçã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TextosemFormatação" style:family="paragraph">
      <style:paragraph-properties fo:text-align="justify" fo:margin-top="0.0416in" fo:text-indent="-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87" style:parent-style-name="TextosemFormatação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88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8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200" style:parent-style-name="ParágrafodaLista" style:family="paragraph">
      <style:paragraph-properties fo:text-align="justify" fo:line-height="115%" fo:margin-left="0.3937in" fo:text-indent="-0.3937in" fo:background-color="#FDFDFD">
        <style:tab-stops/>
        <style:background-fill draw:fill="solid" draw:fill-color="#FDFDFD"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align="justify"/>
      <style:text-properties fo:color="#0070C0" fo:font-size="11pt" style:font-size-asian="11pt" style:font-size-complex="11pt" fo:hyphenate="false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5" style:parent-style-name="ParágrafodaLista" style:family="paragraph">
      <style:paragraph-properties fo:text-indent="-0.286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ParágrafodaLista" style:family="paragraph">
      <style:paragraph-properties fo:margin-left="0.28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ParágrafodaLista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9" style:parent-style-name="ParágrafodaLista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10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21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16" style:parent-style-name="Normal" style:family="paragraph">
      <style:text-properties fo:font-size="11pt" style:font-size-asian="11pt" style:font-size-complex="11pt" fo:hyphenate="false"/>
    </style:style>
    <style:style style:name="P217" style:parent-style-name="Normal" style:family="paragraph">
      <style:paragraph-properties fo:text-align="justify" fo:line-height="150%" fo:margin-right="0.0298in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="Arial Narrow" fo:font-weight="bold" style:font-weight-asian="bold"/>
    </style:style>
    <style:style style:name="P220" style:parent-style-name="Normal" style:family="paragraph">
      <style:paragraph-properties fo:text-align="justify" fo:margin-right="0.0312in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38">EXTRATO DE<text:s/>ATA<text:s/>DA<text:s/>8ª REUNIÃO<text:s/>EXTRAORDINÁRIA DO CONSELHO DE ADMINISTRAÇÃO DA<text:s/></text:p><text:p text:style-name="P39"><text:span text:style-name="T40">FINANCIADORA DE ESTUDOS E PROJETOS<text:s/></text:span><text:span text:style-name="T41">–<text:s/></text:span><text:span text:style-name="T42">FINEP</text:span></text:p><text:p text:style-name="P43"/></draw:text-box><svg:title/><svg:desc/></draw:frame></text:span></text:p>
      <text:p text:style-name="P44"/>
      <text:p text:style-name="P45"/>
      <text:p text:style-name="P46"><text:span text:style-name="T47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48">Empresa Pública</text:p><text:p text:style-name="P49">CNPJ Nº 33.749.086/0001-09</text:p><text:p text:style-name="P50"><text:span text:style-name="T51">NIRE: 53500000283</text:span></text:p></draw:text-box><svg:title/><svg:desc/></draw:frame></text:span><text:span text:style-name="T52">Data:<text:s/></text:span><text:span text:style-name="T53">15</text:span><text:span text:style-name="T54">/0</text:span><text:span text:style-name="T55">5</text:span><text:span text:style-name="T56">/2026</text:span></text:p>
      <text:p text:style-name="P57"><text:span text:style-name="T58">Horário:<text:s/></text:span><text:span text:style-name="T59">1</text:span><text:span text:style-name="T60">0</text:span><text:span text:style-name="T61">:00</text:span><text:span text:style-name="T62"><text:s/>às 1</text:span><text:span text:style-name="T63">1</text:span><text:span text:style-name="T64">:</text:span><text:span text:style-name="T65">0</text:span><text:span text:style-name="T66">0</text:span></text:p>
      <text:p text:style-name="P67">Local: FINANCIADORA DE ESTUDOS E PROJETOS – FINEP<text:s/></text:p>
      <text:p text:style-name="P68">Praia do Flamengo 200, 24º Andar<text:s/>– Sala dos Conselhos</text:p>
      <text:p text:style-name="P69">Com participações por webconferência</text:p>
      <text:p text:style-name="P70"><text:span text:style-name="T71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72">PARTICIPANTES DA REUNIÃO</text:p><text:p text:style-name="Normal"/></draw:text-box><svg:title/><svg:desc/></draw:frame></text:span></text:p>
      <text:p text:style-name="P73"/>
      <text:p text:style-name="P74"/>
      <text:p text:style-name="P75">CONSELHEIRO DE ADMINISTRAÇÃO - TITULARES:</text:p>
      <text:p text:style-name="P76"><text:bookmark-start text:name="_Hlk157011266"/><text:bookmark-start text:name="_Hlk184828043"/>Indicados pelo Ministério da Ciência, Tecnologia e Inovação (MCTI)</text:p>
      <text:p text:style-name="P77">Luis Manuel Rebelo Fernandes – Presidente do Conselho de Administração</text:p>
      <text:p text:style-name="P78"><text:span text:style-name="T79">Prazo de gestão de<text:s/></text:span><text:span text:style-name="T80">30/04/2026 a 30/04/2028</text:span></text:p>
      <text:p text:style-name="P81">Rubens Diniz Tavares – Conselheiro</text:p>
      <text:p text:style-name="P82"><text:span text:style-name="T83">Prazo de gestão de<text:s/></text:span><text:span text:style-name="T84">30/04/2024 a 30/04/2026</text:span><text:span text:style-name="T85">- prorrogação, em caráter excepcional, do prazo de gestão (AGO de 30/04/2026)</text:span></text:p>
      <text:p text:style-name="P86"/>
      <text:p text:style-name="P87">Sergio Machado Rezende – Conselheiro Independente</text:p>
      <text:p text:style-name="P88"><text:span text:style-name="T89">Prazo de gestão de<text:s/></text:span><text:span text:style-name="T90">30/04/2024 a 30/04/2026</text:span><text:span text:style-name="T91"><text:s/></text:span><text:span text:style-name="T92">- prorrogação, em caráter excepcional, do prazo de gestão (AGO de 30/04/2026)</text:span></text:p>
      <text:p text:style-name="P93"><text:bookmark-end text:name="_Hlk157011266"/><text:bookmark-end text:name="_Hlk184828043"/></text:p>
      <text:p text:style-name="P94">Indicada pelo Ministério da Gestão e Inovação em Serviços Públicos (MGI)</text:p>
      <text:p text:style-name="P95">Danilo Marasca Bertazzi<text:s/>– Conselheiro</text:p>
      <text:p text:style-name="P96"><text:span text:style-name="T97">Prazo de gestão de<text:s/></text:span><text:span text:style-name="T98">30/04/2026 a 30/04/2028</text:span></text:p>
      <text:p text:style-name="P99"/>
      <text:p text:style-name="P100">Indicado pelo Ministério da Fazenda (MF)</text:p>
      <text:p text:style-name="P101"><text:span text:style-name="T102">Carolina Grottera<text:s/></text:span><text:span text:style-name="T103">–</text:span><text:span text:style-name="T104"><text:s/>Conselheira</text:span></text:p>
      <text:p text:style-name="P105"><text:span text:style-name="T106">Prazo de gestão de<text:s/></text:span><text:span text:style-name="T107">30</text:span><text:span text:style-name="T108">/0</text:span><text:span text:style-name="T109">4</text:span><text:span text:style-name="T110">/202</text:span><text:span text:style-name="T111">6</text:span><text:span text:style-name="T112"><text:s/>a 30/04/202</text:span><text:span text:style-name="T113">8</text:span></text:p>
      <text:p text:style-name="P114"/>
      <text:p text:style-name="P115">Representante dos Empregados da Finep</text:p>
      <text:p text:style-name="P116"><text:bookmark-start text:name="_Hlk183597124"/><text:span text:style-name="T117">Marcos Roberto Gomes Albuquerque Segundo<text:s/></text:span><text:bookmark-end text:name="_Hlk183597124"/><text:span text:style-name="T118">- Conselheiro</text:span></text:p>
      <text:p text:style-name="P119"><text:span text:style-name="T120">Prazo de Gestão de<text:s/></text:span><text:span text:style-name="T121">18/10/2024 a 30/04/2026</text:span><text:span text:style-name="T122"><text:s/></text:span><text:span text:style-name="T123">- prorrogação, em caráter excepcional, do prazo de gestão (AGO de 30/04/2026)</text:span></text:p>
      <text:p text:style-name="P124"/>
      <text:p text:style-name="P125">CONVIDADOS:</text:p>
      <text:p text:style-name="P126"><text:span text:style-name="T127">Luiz Antonio Rodrigues Elias –<text:s/></text:span><text:span text:style-name="T128">Presidente da FINEP</text:span></text:p>
      <text:p text:style-name="P129"><text:span text:style-name="T130">Janaína Prevot Nascimento</text:span><text:span text:style-name="T131"><text:s/>– Diretoria Administrativa (DADM) e em exercício na Diretoria Financeira, de Crédito e de Captação (DRFC)</text:span></text:p>
      <text:p text:style-name="P132"><text:span text:style-name="T133">Carlos Alberto Aragão de Carvalho Filho</text:span><text:span text:style-name="T134"><text:s/>– Diretoria de Desenvolvimento Científico e Tecnológico (DRCT)</text:span></text:p>
      <text:p text:style-name="P135"/>
      <text:p text:style-name="P136"><text:span text:style-name="T137">Rafael Tonetti</text:span><text:span text:style-name="T138"><text:s/>– Superintendente da Área Jurídica (AJUR)</text:span></text:p>
      <text:p text:style-name="P139"/>
      <text:p text:style-name="P140">EXPOSITORES CONVIDADOS:</text:p>
      <text:p text:style-name="P141">Fábio Baracho Trindade - Gerente do Departamento de Administração de Pessoas (DEAP)<text:s/></text:p>
      <text:p text:style-name="P142"><text:span text:style-name="T143">Luis Victor Neri Guimarães - Analista do Departamento de Administração de Pessoas (DEAP) Alexandre Velloso Pereira - Gerente do Departamento de Gestão Corporativa e Processos (DGCP) Alessandro Teixeira de Coelho - Superintendente da Área de Gestão de Pessoas (AGEP)</text:span></text:p>
      <text:p text:style-name="P144"/>
      <text:p text:style-name="P145"><text:span text:style-name="T146">Secretária Executiva do Conselho</text:span><text:span text:style-name="T147">:<text:s/></text:span></text:p>
      <text:p text:style-name="P148"><text:span text:style-name="T149">Adriana Guedes Sabino</text:span><text:span text:style-name="T150"><text:s/></text:span><text:span text:style-name="T151">dos Santos<text:s/></text:span><text:span text:style-name="T152">– Gerente<text:s/></text:span><text:span text:style-name="T153">Substituta<text:s/></text:span><text:span text:style-name="T154">da Secretaria de Governança (SGOV)</text:span></text:p>
      <text:p text:style-name="P155"/>
      <text:p text:style-name="P156">AUSÊNCIAS:</text:p>
      <text:p text:style-name="P157">Marcos Dantas Loureiro – Conselheiro Independente</text:p>
      <text:p text:style-name="P158"><text:span text:style-name="T159">Prazo de gestão de<text:s/></text:span><text:span text:style-name="T160">30/04/2024 a 30/04/2026<text:s/></text:span><text:span text:style-name="T161">- prorrogação, em caráter excepcional, do prazo de gestão (AGO de 30/04/2026)</text:span></text:p>
      <text:p text:style-name="P162">Ausência justificada</text:p>
      <text:p text:style-name="P163"><text:span text:style-name="T164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65">ABERTURA</text:span></text:p></draw:text-box><svg:title/><svg:desc/></draw:frame></text:span></text:p>
      <text:p text:style-name="P166"/>
      <text:p text:style-name="P167"/>
      <text:p text:style-name="P168">Foram dadas as<text:s/>posses<text:s/>dos membros do conselho de<text:s/>administração<text:s/>eleitos na 10ª<text:s/>assembleia<text:s/>geral ordinária:</text:p>
      <text:list text:style-name="LFO10" text:continue-numbering="true">
        <text:list-item>
          <text:p text:style-name="P169">Sr. LUIS MANUEL REBELO FERNANDES,<text:s/>na qualidade de seu representante no colegiado, em recondução.</text:p>
        </text:list-item>
        <text:list-item>
          <text:p text:style-name="P170">Sra. CAROLINA GROTTERA,<text:s/>na qualidade de sua representante no colegiado, em recondução.</text:p>
        </text:list-item>
        <text:list-item>
          <text:p text:style-name="P171">Sr. DANILO MARASCA BERTAZZI, na qualidade de seu representante no colegiado, em substituição da Sra. Jussara Kele Araujo Valadares.</text:p>
        </text:list-item>
      </text:list>
      <text:p text:style-name="P172"/>
      <text:p text:style-name="P173">O Sr. Luis Manuel Rebelo Fernandes<text:s/>foi o escolhido como presidente do Conselho de Administração da FINEP, de acordo com o<text:s/>Estatuto, no Artigo 28, Parágrafo 1º.</text:p>
      <text:p text:style-name="P174"><text:span text:style-name="T175">Iniciada a Reunião, o Presidente do Conselho, Luis Fernandes, submeteu a pauta da Reunião,<text:s/></text:span><text:span text:style-name="T176">APROVADA</text:span><text:span text:style-name="T177"><text:s/>pel</text:span><text:span text:style-name="T178">os membros presentes</text:span><text:span text:style-name="T179">.</text:span></text:p>
      <text:p text:style-name="P180"><text:span text:style-name="T181"><draw:frame draw:z-index="251658244" draw:id="id6" draw:style-name="a7" draw:name="Caixa de Texto 7" text:anchor-type="paragraph" svg:x="-0.03472in" svg:y="0.14583in" svg:width="6.66667in" svg:height="0.31181in" style:rel-width="scale" style:rel-height="scale"><draw:text-box><text:p text:style-name="P182">PRIMEIRA ETAPA – ASSUNTOS<text:s/>PARA DELIBERAÇÃO<text:s/>DO CONSELHO DE ADMINISTRAÇÃO</text:p></draw:text-box><svg:title/><svg:desc/></draw:frame></text:span></text:p>
      <text:p text:style-name="P183"/>
      <text:p text:style-name="P184"/>
      <text:list text:style-name="LFO6" text:continue-numbering="true">
        <text:list-item>
          <text:p text:style-name="P185">ASSUNTOS DE PESSOAL</text:p>
        </text:list-item>
      </text:list>
      <text:p text:style-name="P186"/>
      <text:list text:style-name="LFO6" text:continue-numbering="true">
        <text:list-item>
          <text:list>
            <text:list-item>
              <text:p text:style-name="P187">DIRETOR CEDIDO – REEMBOLSO AO CEDENTE – AUTORIZAÇÃO PARA DISTRIBUIÇÃO DE VALORES APROVADOS PELA 10ª ASSEMBLEIA GERAL ORDINÁRIA</text:p>
            </text:list-item>
          </text:list>
        </text:list-item>
      </text:list>
      <text:p text:style-name="P188"/>
      <text:p text:style-name="P189"><text:span text:style-name="T190">Assunto<text:s/></text:span><text:span text:style-name="T191">RETIRADO DE PAUTA</text:span><text:span text:style-name="T192"><text:s/></text:span><text:span text:style-name="T193">pelo</text:span><text:span text:style-name="T194"><text:s/></text:span><text:span text:style-name="T195">p</text:span><text:span text:style-name="T196">residente do</text:span><text:span text:style-name="T197"><text:s/>conselho</text:span><text:span text:style-name="T198">.</text:span></text:p>
      <text:p text:style-name="P199"/>
      <text:list text:style-name="LFO6" text:continue-numbering="true">
        <text:list-item>
          <text:list>
            <text:list-item>
              <text:p text:style-name="P200">PROGRAMA DE REMUNERAÇÃO VARIÁVEL ANUAL - RVA - DIRIGENTES - REGRAS GERAIS, INDICADORES E METAS PARA O EXERCÍCIO 2026</text:p>
            </text:list-item>
          </text:list>
        </text:list-item>
      </text:list>
      <text:p text:style-name="P201"/>
      <text:p text:style-name="P202">Assunto remanejado para a<text:s/>pauta da<text:s/>9ª Reunião Extraordinária</text:p>
      <text:p text:style-name="P203"/>
      <text:p text:style-name="P204"/>
      <text:list text:style-name="LFO6" text:continue-numbering="true">
        <text:list-item>
          <text:p text:style-name="P205">OUTROS ASSUNTOS</text:p>
        </text:list-item>
      </text:list>
      <text:p text:style-name="P206"/>
      <text:list text:style-name="LFO6" text:continue-numbering="true">
        <text:list-item>
          <text:list>
            <text:list-item>
              <text:p text:style-name="P207">Manifestação CA - Eleição de membros</text:p>
            </text:list-item>
          </text:list>
        </text:list-item>
      </text:list>
      <text:p text:style-name="P208"/>
      <text:list text:style-name="LFO6" text:continue-numbering="true">
        <text:list-item>
          <text:list>
            <text:list-item>
              <text:p text:style-name="P209">Justificativa de ausência</text:p>
            </text:list-item>
          </text:list>
        </text:list-item>
      </text:list>
      <text:p text:style-name="P210"/>
      <text:soft-page-break/>
      <text:p text:style-name="P211"><text:span text:style-name="T212">Os assuntos foram<text:s/></text:span><text:span text:style-name="T213">APRECIADOS</text:span><text:span text:style-name="T214"><text:s/>pelos membros do Conselho de Administração participantes.<text:s/></text:span></text:p>
      <text:p text:style-name="P215"/>
      <text:p text:style-name="P216"/>
      <text:p text:style-name="P217"><text:span text:style-name="T218"><draw:frame draw:z-index="251658245" draw:id="id7" draw:style-name="a8" draw:name="Caixa de Texto 458544652" text:anchor-type="paragraph" svg:x="0in" svg:y="0.01344in" svg:width="6.66667in" svg:height="0.32292in" style:rel-width="scale" style:rel-height="scale"><draw:text-box><text:p text:style-name="P219">FECHAMENTO DA REUNIÃO<text:s/></text:p></draw:text-box><svg:title/><svg:desc/></draw:frame></text:span></text:p>
      <text:p text:style-name="P220"/>
      <text:p text:style-name="P221"/>
      <text:p text:style-name="P222">Concluídos os assuntos, o Presidente do Conselho de Administração deu por encerrada a reunião, determinando que fosse lavrada a presente Ata.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style:font-weight-complex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2" style:parent-style-name="Cabeçalho" style:family="paragraph">
      <style:paragraph-properties fo:text-align="center"/>
      <style:text-properties style:font-name="Arial" style:font-name-complex="Arial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font-size="7.5pt" style:font-size-asian="7.5pt" style:font-size-complex="7.5pt"/>
    </style:style>
    <style:style style:name="T28" style:parent-style-name="Fonteparág.padrão" style:family="text">
      <style:text-properties fo:font-size="7.5pt" style:font-size-asian="7.5pt" style:font-size-complex="7.5pt"/>
    </style:style>
    <style:style style:name="T29" style:parent-style-name="Fonteparág.padrão" style:family="text">
      <style:text-properties fo:font-size="7.5pt" style:font-size-asian="7.5pt" style:font-size-complex="7.5pt"/>
    </style:style>
    <style:style style:name="T30" style:parent-style-name="Fonteparág.padrão" style:family="text">
      <style:text-properties fo:font-size="7.5pt" style:font-size-asian="7.5pt" style:font-size-complex="7.5pt"/>
    </style:style>
    <style:style style:name="P31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32" style:parent-style-name="Fonteparág.padrão" style:family="text">
      <style:text-properties style:font-weight-complex="bold" fo:font-size="7.5pt" style:font-size-asian="7.5pt" style:font-size-complex="7.5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Caixa de Texto 1" text:anchor-type="paragraph" svg:x="3.41806in" svg:y="0.12014in" svg:width="3.29861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8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15/</text:span><text:span text:style-name="T19">0</text:span><text:span text:style-name="T20">5</text:span><text:span text:style-name="T21">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2"/>
      </style:header>
      <style:footer>
        <text:p text:style-name="P23"><text:span text:style-name="T24"><draw:frame draw:z-index="251658240" draw:id="id1" draw:style-name="a2" draw:name="Caixa de Texto 21" text:anchor-type="paragraph" svg:x="-0.00069in" svg:y="0.07222in" svg:width="3.41667in" svg:height="0.7875in" style:rel-width="scale" style:rel-height="scale"><draw:text-box><text:p text:style-name="P25"><text:span text:style-name="T26">Tipo de Informação:<text:s/></text:span><text:span text:style-name="T27">Restrita</text:span><text:span text:style-name="T28"><text:s/>–<text:s/></text:span><text:span text:style-name="T29">Sigilo</text:span><text:span text:style-name="T30"><text:s/>de Empresa</text:span></text:p><text:p text:style-name="P31">Acesso:<text:s/>Âmbito Interno da Finep</text:p><text:p text:style-name="Normal"><text:span text:style-name="T32">Unidade do Gestor da Informação: Conselho de Administração</text:span></text:p></draw:text-box><svg:title/><svg:desc/></draw:frame></text:span><text:span text:style-name="T33">Página<text:s/></text:span><text:span text:style-name="T34"><text:page-number text:fixed="false">2</text:page-number></text:span><text:span text:style-name="T35"><text:s/>de<text:s/></text:span><text:span text:style-name="T36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7T13:58:00Z</meta:creation-date>
    <dc:date>2026-07-07T13:58:00Z</dc:date>
    <meta:print-date>2026-04-24T15:30:00Z</meta:print-date>
    <meta:template xlink:href="Normal.dotm" xlink:type="simple"/>
    <meta:editing-cycles>2</meta:editing-cycles>
    <meta:editing-duration>PT120S</meta:editing-duration>
    <meta:user-defined meta:name="ContentTypeId">0x01010048FD1C3A09B16B478D47C7694628F763</meta:user-defined>
    <meta:user-defined meta:name="MediaServiceImageTags"/>
    <meta:document-statistic meta:page-count="3" meta:paragraph-count="7" meta:word-count="580" meta:character-count="3705" meta:row-count="26" meta:non-whitespace-character-count="3132"/>
  </office:meta>
</office:document-meta>
</file>