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8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0" style:parent-style-name="Normal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5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89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9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21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2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221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7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257" style:parent-style-name="Normal" style:family="paragraph">
      <style:paragraph-properties fo:text-align="justify" fo:margin-top="0.0416in"/>
    </style:style>
    <style:style style:name="T25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6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8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85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6" style:parent-style-name="Normal" style:family="paragraph">
      <style:paragraph-properties fo:text-align="justify" fo:margin-top="0.0416in"/>
    </style:style>
    <style:style style:name="T28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89" style:parent-style-name="Normal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9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95" style:parent-style-name="Normal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9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30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30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30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3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04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0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0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0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0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9/02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2ª Reunião Ordinária de 2026<text:s/>–<text:s/>26/01/2026;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3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<text:s/></text:span><text:span text:style-name="T96">ADMINISTRATIVOS</text:span><text:span text:style-name="T97"><text:s/></text:span><text:span text:style-name="T98">(00:30) <text:s text:c="3"/>(</text:span><text:span text:style-name="T99">0</text:span><text:span text:style-name="T100">8</text:span><text:span text:style-name="T101">:</text:span><text:span text:style-name="T102">4</text:span><text:span text:style-name="T103">0 às<text:s/></text:span><text:span text:style-name="T104">09</text:span><text:span text:style-name="T105">:</text:span><text:span text:style-name="T106">1</text:span><text:span text:style-name="T107">0)</text:span></text:p>
        </text:list-item>
      </text:list>
      <text:p text:style-name="P108">Periodicidade: Trimestral</text:p>
      <text:p text:style-name="P109">PROCESSO DE CONTRATAÇÃO DA AUDITORIA INDEPENDENTE - ACOMPANHAMENTO E OPINIÃO</text:p>
      <text:p text:style-name="P110"><text:span text:style-name="T111">Relatores: <text:s/></text:span><text:span text:style-name="T112">Pablo Arruda</text:span><text:span text:style-name="T113"><text:s/>–<text:s/></text:span><text:span text:style-name="T114">Supeirntendente da<text:s/></text:span><text:span text:style-name="T115">AGEF</text:span></text:p>
      <text:p text:style-name="P116"><text:tab/><text:tab/><text:tab/><text:tab/><text:tab/><text:s/>Rodrigo Lessa de Almeida<text:s/>– Gerente do DCNT1</text:p>
      <text:p text:style-name="P117"/>
      <text:list text:style-name="LFO1" text:continue-numbering="true">
        <text:list-item>
          <text:p text:style-name="P118"><text:span text:style-name="T119">ASSUNTOS<text:s/></text:span><text:span text:style-name="T120"><text:s/>DE PREVIDÊNCIA COMPLEMENTAR<text:s/></text:span><text:span text:style-name="T121"><text:s/></text:span><text:span text:style-name="T122">(00:30) <text:s text:c="3"/>(</text:span><text:span text:style-name="T123">09</text:span><text:span text:style-name="T124">:</text:span><text:span text:style-name="T125">1</text:span><text:span text:style-name="T126">0 às<text:s/></text:span><text:span text:style-name="T127">09</text:span><text:span text:style-name="T128">:</text:span><text:span text:style-name="T129">4</text:span><text:span text:style-name="T130">0)</text:span></text:p>
        </text:list-item>
      </text:list>
      <text:p text:style-name="P131">Periodicidade:<text:s/>Eventual</text:p>
      <text:p text:style-name="P132">STATUS SOBRE GESTÃO DO PATROCÍNIO DO PLANO DE PREVIÊNCIA COMPLEMENTAR DA FINEP</text:p>
      <text:p text:style-name="P133"><text:span text:style-name="T134">Relator</text:span><text:span text:style-name="T135">es</text:span><text:span text:style-name="T136">:<text:s/></text:span><text:span text:style-name="T137">Alessandro Teixira Coelho</text:span><text:span text:style-name="T138"><text:s/>– Superintendente da A</text:span><text:span text:style-name="T139">GEP</text:span></text:p>
      <text:p text:style-name="P140"><text:span text:style-name="T141"><text:tab/></text:span><text:span text:style-name="T142"><text:tab/></text:span><text:span text:style-name="T143"><text:tab/></text:span><text:span text:style-name="T144"><text:tab/><text:s text:c="4"/></text:span><text:span text:style-name="T145">Guilherme</text:span><text:span text:style-name="T146"><text:s/>Reis de Carvalho Peres</text:span><text:span text:style-name="T147"><text:s/>–<text:s/></text:span><text:span text:style-name="T148">Gerente do DADS</text:span></text:p>
      <text:p text:style-name="P149"/>
      <text:list text:style-name="LFO1" text:continue-numbering="true">
        <text:list-item>
          <text:p text:style-name="P150"><text:span text:style-name="T151">ASSUNTOS<text:s/></text:span><text:span text:style-name="T152">DE GESTÃO</text:span><text:span text:style-name="T153"><text:s/></text:span><text:bookmark-start text:name="_Hlk195177847"/><text:span text:style-name="T154">(00:</text:span><text:span text:style-name="T155">3</text:span><text:span text:style-name="T156">0)<text:s/></text:span><text:span text:style-name="T157"><text:s text:c="3"/></text:span><text:span text:style-name="T158">(</text:span><text:span text:style-name="T159">09</text:span><text:span text:style-name="T160">:</text:span><text:span text:style-name="T161">4</text:span><text:span text:style-name="T162">0 às<text:s/></text:span><text:span text:style-name="T163">10</text:span><text:span text:style-name="T164">:</text:span><text:span text:style-name="T165">1</text:span><text:span text:style-name="T166">0)<text:s/></text:span></text:p>
        </text:list-item>
      </text:list>
      <text:p text:style-name="P167"><text:bookmark-end text:name="_Hlk195177847"/>Periodicidade:<text:s/>Eventual<text:s/></text:p>
      <text:p text:style-name="P168">INFORME SOBRE HONORÁRIOS DE SUCUMBÊNCIA</text:p>
      <text:p text:style-name="P169"><text:span text:style-name="T170">Relatores:</text:span><text:span text:style-name="T171"><text:s/></text:span><text:span text:style-name="T172">Alessandro Teixira Coelho</text:span><text:span text:style-name="T173"><text:s/>– Superintendente da A</text:span><text:span text:style-name="T174">GEP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ábio Baracho Trindade</text:span><text:span text:style-name="T183"><text:s/></text:span><text:span text:style-name="T184">– Gerente</text:span><text:span text:style-name="T185"><text:s/></text:span><text:span text:style-name="T186">do D</text:span><text:span text:style-name="T187">EAP</text:span></text:p>
      <text:p text:style-name="P188"/>
      <text:list text:style-name="LFO1" text:continue-numbering="true">
        <text:list-item>
          <text:p text:style-name="P189"><text:span text:style-name="T190">ASSUNTOS DE CRÉDITO E RISCO<text:s/></text:span><text:span text:style-name="T191">(00:</text:span><text:span text:style-name="T192">3</text:span><text:span text:style-name="T193">0)<text:s/></text:span><text:span text:style-name="T194"><text:s text:c="3"/></text:span><text:span text:style-name="T195">(1</text:span><text:span text:style-name="T196">0</text:span><text:span text:style-name="T197">:</text:span><text:span text:style-name="T198">1</text:span><text:span text:style-name="T199">0 às 1</text:span><text:span text:style-name="T200">0</text:span><text:span text:style-name="T201">:</text:span><text:span text:style-name="T202">4</text:span><text:span text:style-name="T203">0)<text:s/></text:span></text:p>
        </text:list-item>
      </text:list>
      <text:p text:style-name="P204">Periodicidade: Trimestral<text:s/></text:p>
      <text:p text:style-name="P205">CARTEIRA DE CRÉDITO DA FINEP - CLASSIFICAÇÃO DE RISCO, GARANTIAS, INADIMPLÊNCIA, MAIORES DEVEDORES</text:p>
      <text:p text:style-name="P206"><text:span text:style-name="T207">Relatores:<text:s/></text:span><text:span text:style-name="T208">Miguel Haum Elian– Superintendente da ACRD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Daniela Bomfim Devos Proner<text:s/></text:span><text:span text:style-name="T217">– Gerente</text:span><text:span text:style-name="T218"><text:s/></text:span><text:span text:style-name="T219">do DAOC</text:span></text:p>
      <text:p text:style-name="P220"/>
      <text:list text:style-name="LFO1" text:continue-numbering="true">
        <text:list-item>
          <text:p text:style-name="P221"><text:span text:style-name="T222"><text:s/>ASSUNTOS FINANCEIROS E JURÍDICOS<text:s/></text:span><text:span text:style-name="T223">(00:</text:span><text:span text:style-name="T224">3</text:span><text:span text:style-name="T225">0)</text:span><text:span text:style-name="T226"><text:s text:c="3"/></text:span><text:span text:style-name="T227"><text:s/>(1</text:span><text:span text:style-name="T228">0</text:span><text:span text:style-name="T229">:</text:span><text:span text:style-name="T230">4</text:span><text:span text:style-name="T231">0 às 1</text:span><text:span text:style-name="T232">1</text:span><text:span text:style-name="T233">:</text:span><text:span text:style-name="T234">1</text:span><text:span text:style-name="T235">0)</text:span></text:p>
        </text:list-item>
      </text:list>
      <text:p text:style-name="P236"><text:bookmark-start text:name="_Hlk195175736"/>Periodicidade: Trimestral<text:s/></text:p>
      <text:p text:style-name="P237"><text:bookmark-end text:name="_Hlk195175736"/>RECUPERAÇÃO DE CRÉDITO E INADIMPLÊNCIA - STATUS E PROJEÇÕES DA CARTEIRA DE OPERAÇÕES EM RENEGOCIAÇÃO DE DÍVIDA E RECUPERAÇÃO JUDICIAL</text:p>
      <text:p text:style-name="P238"><text:span text:style-name="T239">Relatores:<text:s/></text:span><text:span text:style-name="T240">Miguel Haum Elian<text:s/></text:span><text:span text:style-name="T241">–</text:span><text:span text:style-name="T242"><text:s/>Superintendente da ACRD</text:span>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Marcos Goulart de Moura<text:s/></text:span><text:span text:style-name="T250">– Gerente do DREC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/></text:span><text:span text:style-name="T256"><text:tab/></text:span></text:p>
      <text:p text:style-name="P257"><text:span text:style-name="T258"><text:s text:c="3"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Douglas Santos<text:s/></text:span><text:span text:style-name="T265">Andrade dos Reis<text:s/></text:span><text:span text:style-name="T266">– Coordenador do COCF</text:span></text:p>
      <text:p text:style-name="P267"/>
      <text:list text:style-name="LFO1" text:continue-numbering="true">
        <text:list-item>
          <text:p text:style-name="P268"><text:span text:style-name="T269">ASSUNTOS<text:s/></text:span><text:span text:style-name="T270">DE AUDITORIA</text:span><text:span text:style-name="T271"><text:s/></text:span><text:span text:style-name="T272">(00:30)<text:s/></text:span><text:span text:style-name="T273"><text:s text:c="5"/></text:span><text:span text:style-name="T274">(</text:span><text:span text:style-name="T275">1</text:span><text:span text:style-name="T276">1</text:span><text:span text:style-name="T277">:</text:span><text:span text:style-name="T278">1</text:span><text:span text:style-name="T279">0 às 1</text:span><text:span text:style-name="T280">1</text:span><text:span text:style-name="T281">:</text:span><text:span text:style-name="T282">4</text:span><text:span text:style-name="T283">0)<text:s/></text:span></text:p>
        </text:list-item>
      </text:list>
      <text:p text:style-name="P284">Periodicidade:<text:s/>Semestral<text:s/><text:s/></text:p>
      <text:p text:style-name="P285">RELATÓRIO DE ACOMPANHAMENTO DE RECOMENDAÇÕES DA AUDITORIA INTERNA E DE ÓRGÃOS DE FISCALIZAÇÃO E CONTROLE</text:p>
      <text:p text:style-name="P286"><text:span text:style-name="T287">Relatores:<text:s/></text:span><text:span text:style-name="T288">Vinícius de Sá Nery – Superintendente da AUDI</text:span></text:p>
      <text:p text:style-name="P289"><text:span text:style-name="T290"><text:tab/></text:span><text:span text:style-name="T291"><text:tab/></text:span><text:span text:style-name="T292"><text:tab/></text:span><text:span text:style-name="T293"><text:tab/><text:s text:c="4"/>Amanda Rodrigues Santos – Gerente da DAUD</text:span></text:p>
      <text:p text:style-name="P294"/>
      <text:p text:style-name="P295"><text:span text:style-name="T296">III – ASSUNTOS PARA CONHECIMENTO<text:s/></text:span><text:span text:style-name="T297">(00:00h)</text:span><text:span text:style-name="T298"><text:s/></text:span></text:p>
      <text:list text:style-name="LFO1" text:continue-numbering="true">
        <text:list-item>
          <text:p text:style-name="P299"><text:span text:style-name="T300">ASSUNTOS<text:s/></text:span><text:span text:style-name="T301">DE GESTÃO <text:s/></text:span><text:span text:style-name="T302"><text:s/></text:span></text:p>
        </text:list-item>
      </text:list>
      <text:p text:style-name="P303">Periodicidade:<text:s/>Mensal<text:s/></text:p>
      <text:p text:style-name="P304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305">Ouvidoria - Decreto nº 8.945/2016;</text:p>
            </text:list-item>
            <text:list-item>
              <text:p text:style-name="P306">Área de Correição - CGPAR 48/2023; e</text:p>
            </text:list-item>
            <text:list-item>
              <text:p text:style-name="P307">Área de Conformidade, Integridade e Gestão de Riscos - CGPAR 48/2023.</text:p>
            </text:list-item>
          </text:list>
        </text:list-item>
      </text:list>
      <text:p text:style-name="P308"/>
      <text:list text:style-name="LFO1" text:continue-numbering="true">
        <text:list-item>
          <text:p text:style-name="P309">ASSUNTOS DE GESTÃO <text:s text:c="67"/></text:p>
          <text:list text:continue-numbering="true">
            <text:list-item>
              <text:p text:style-name="P310">Atas do Conselho de Administração;</text:p>
            </text:list-item>
            <text:list-item>
              <text:p text:style-name="P311">Atas do Conselho Fiscal;<text:s/>e</text:p>
            </text:list-item>
            <text:list-item>
              <text:p text:style-name="P312"><text:span text:style-name="T313">Deliberações do Conselho de Administração para ciência do Co</text:span><text:span text:style-name="T314">mitê de Auditori</text:span><text:span text:style-name="T315">a</text:span><text:span text:style-name="T31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3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4-09T20:49:00Z</meta:creation-date>
    <dc:date>2026-04-09T20:49:00Z</dc:date>
    <meta:print-date>2026-01-02T13:03:00Z</meta:print-date>
    <meta:template xlink:href="TIMBRE.dot" xlink:type="simple"/>
    <meta:editing-cycles>2</meta:editing-cycles>
    <meta:editing-duration>PT60S</meta:editing-duration>
    <meta:document-statistic meta:page-count="2" meta:paragraph-count="41" meta:word-count="434" meta:character-count="2641" meta:row-count="149" meta:non-whitespace-character-count="2248"/>
  </office:meta>
</office:document-meta>
</file>