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 text:start-value="2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14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4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8083in"/>
    </style:style>
    <style:style style:name="Table1" style:family="table" style:master-page-name="MP0">
      <style:table-properties style:width="6.5958in" fo:margin-left="-0.102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8" style:family="table-row">
      <style:table-row-properties style:min-row-height="0.174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4" style:family="table-row">
      <style:table-row-properties style:min-row-height="0.424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0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51" style:parent-style-name="Normal" style:family="paragraph">
      <style:paragraph-properties fo:text-align="justify" fo:margin-top="0.0416in"/>
    </style:style>
    <style:style style:name="T5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0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8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3" style:parent-style-name="Normal" style:family="paragraph">
      <style:paragraph-properties fo:text-align="justify" fo:margin-top="0.0416in"/>
    </style:style>
    <style:style style:name="T84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5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6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4" style:parent-style-name="ParágrafodaLista" style:list-style-name="LFO1" style:family="paragraph">
      <style:paragraph-properties fo:text-align="justify" fo:margin-top="0.0416in" fo:margin-left="0.1972in" fo:text-indent="-0.1972in">
        <style:tab-stops/>
      </style:paragraph-properties>
    </style:style>
    <style:style style:name="T9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08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09" style:parent-style-name="ParágrafodaLista" style:family="paragraph">
      <style:paragraph-properties fo:widows="2" fo:orphans="2" fo:margin-top="0.0416in" fo:margin-left="0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10" style:parent-style-name="Normal" style:family="paragraph">
      <style:paragraph-properties fo:text-align="justify" fo:margin-top="0.0416in"/>
    </style:style>
    <style:style style:name="T11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1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1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1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15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16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17" style:parent-style-name="ParágrafodaLista" style:list-style-name="LFO1" style:family="paragraph">
      <style:paragraph-properties fo:text-align="justify" fo:margin-top="0.0416in" fo:margin-left="0.1972in" fo:text-indent="-0.1972in">
        <style:tab-stops/>
      </style:paragraph-properties>
    </style:style>
    <style:style style:name="T11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1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2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2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3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32" style:parent-style-name="ParágrafodaLista" style:family="paragraph">
      <style:paragraph-properties fo:widows="2" fo:orphans="2" fo:margin-top="0.0416in" fo:margin-left="0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33" style:parent-style-name="Normal" style:family="paragraph">
      <style:paragraph-properties fo:text-align="justify" fo:margin-top="0.0416in"/>
    </style:style>
    <style:style style:name="T13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3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3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40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41" style:parent-style-name="ParágrafodaLista" style:list-style-name="LFO1" style:family="paragraph">
      <style:paragraph-properties fo:text-align="justify" fo:margin-top="0.0416in" fo:margin-left="0.1972in" fo:text-indent="-0.1972in">
        <style:tab-stops/>
      </style:paragraph-properties>
    </style:style>
    <style:style style:name="T14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4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4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4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4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4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57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58" style:parent-style-name="ParágrafodaLista" style:family="paragraph">
      <style:paragraph-properties fo:widows="2" fo:orphans="2" fo:text-align="justify" fo:margin-top="0.0416in" fo:margin-left="0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59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60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61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6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6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6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6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66" style:parent-style-name="Normal" style:family="paragraph">
      <style:paragraph-properties fo:text-align="justify" fo:margin-top="0.0416in"/>
    </style:style>
    <style:style style:name="T16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6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6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7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7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7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7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74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75" style:parent-style-name="ParágrafodaLista" style:list-style-name="LFO1" style:family="paragraph">
      <style:paragraph-properties fo:text-align="justify" fo:margin-top="0.0416in" fo:margin-left="0.1972in" fo:text-indent="-0.1972in">
        <style:tab-stops/>
      </style:paragraph-properties>
    </style:style>
    <style:style style:name="T17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7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7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7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95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96" style:parent-style-name="ParágrafodaLista" style:list-style-name="LFO1" style:family="paragraph">
      <style:paragraph-properties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97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9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9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0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0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202" style:parent-style-name="ParágrafodaLista" style:family="paragraph">
      <style:paragraph-properties fo:margin-top="0.0416in" fo:margin-bottom="0.0833in" fo:margin-left="0.2951in">
        <style:tab-stops/>
      </style:paragraph-properties>
    </style:style>
    <style:style style:name="T203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04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05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0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0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0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0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1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211" style:parent-style-name="ParágrafodaLista" style:list-style-name="LFO1" style:family="paragraph">
      <style:paragraph-properties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12" style:parent-style-name="ParágrafodaLista" style:list-style-name="LFO1" style:family="paragraph">
      <style:paragraph-properties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1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14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15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1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1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1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1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220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21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22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23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24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25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26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2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2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2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3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3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3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233" style:parent-style-name="Normal" style:family="paragraph">
      <style:paragraph-properties fo:widows="2" fo:orphans="2" fo:text-align="justify" fo:margin-bottom="0.0416in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 fo:hyphenate="false"/>
    </style:style>
    <style:style style:name="P234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35" style:parent-style-name="Normal" style:family="paragraph">
      <style:paragraph-properties fo:text-align="justify" fo:margin-top="0.0416in"/>
    </style:style>
    <style:style style:name="T236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23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3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39" style:parent-style-name="ParágrafodaLista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fo:font-weight="bold" style:font-weight-asian="bold" fo:font-size="10pt" style:font-size-asian="10pt"/>
    </style:style>
    <style:style style:name="P24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41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42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24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4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4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4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247" style:parent-style-name="Normal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6">
            <text:p text:style-name="P27">23/02/2026</text:p>
          </table:table-cell>
        </table:table-row>
        <table:table-row table:style-name="TableRow28">
          <table:table-cell table:style-name="TableCell29">
            <text:p text:style-name="Normal"><text:span text:style-name="T30">Horário</text:span></text:p>
          </table:table-cell>
          <table:table-cell table:style-name="TableCell31">
            <text:p text:style-name="Normal"><text:span text:style-name="T32">0</text:span><text:span text:style-name="T33">8</text:span><text:span text:style-name="T34">h</text:span><text:span text:style-name="T35">3</text:span><text:span text:style-name="T36">0</text:span><text:span text:style-name="T37"><text:s/>às</text:span><text:span text:style-name="T38"><text:s/></text:span><text:span text:style-name="T39">1</text:span><text:span text:style-name="T40">1</text:span><text:span text:style-name="T41">h</text:span><text:span text:style-name="T42">1</text:span><text:span text:style-name="T43">0</text:span></text:p>
          </table:table-cell>
        </table:table-row>
        <table:table-row table:style-name="TableRow44">
          <table:table-cell table:style-name="TableCell45">
            <text:p text:style-name="P46">Local</text:p>
          </table:table-cell>
          <table:table-cell table:style-name="TableCell47">
            <text:p text:style-name="P48">FINANCIADORA<text:s/>DE ESTUDOS E PROJETOS – FINEP<text:s/>RJ</text:p>
            <text:p text:style-name="P49">Reunião<text:s/>por Webconferência</text:p>
          </table:table-cell>
        </table:table-row>
      </table:table>
      <text:p text:style-name="P50"/>
      <text:p text:style-name="P51"><text:span text:style-name="T52">I – ASSUNTOS PARA DELIBERAÇÃO E MANIFESTAÇÃO FORMAL<text:s/></text:span><text:span text:style-name="T53">(</text:span><text:span text:style-name="T54">0</text:span><text:span text:style-name="T55">0</text:span><text:span text:style-name="T56">:</text:span><text:span text:style-name="T57">1</text:span><text:span text:style-name="T58">0</text:span><text:span text:style-name="T59">)</text:span></text:p>
      <text:list text:style-name="LFO1" text:continue-numbering="true">
        <text:list-item>
          <text:p text:style-name="P60"><text:span text:style-name="T61">ATA DA REUNIÃO ORDINÁRIA DO COMITÊ DE AUDITORIA DA FINEP</text:span><text:span text:style-name="T62"><text:s text:c="2"/></text:span><text:span text:style-name="T63">(00:</text:span><text:span text:style-name="T64">10</text:span><text:span text:style-name="T65">) <text:s text:c="4"/>(</text:span><text:span text:style-name="T66">0</text:span><text:span text:style-name="T67">8</text:span><text:span text:style-name="T68">:</text:span><text:span text:style-name="T69">3</text:span><text:span text:style-name="T70">0</text:span><text:span text:style-name="T71"><text:s/>às<text:s/></text:span><text:span text:style-name="T72">0</text:span><text:span text:style-name="T73">8</text:span><text:span text:style-name="T74">:</text:span><text:span text:style-name="T75">4</text:span><text:span text:style-name="T76">0</text:span><text:span text:style-name="T77">)</text:span><text:span text:style-name="T78"><text:s/></text:span><text:span text:style-name="T79"><text:s/></text:span></text:p>
          <text:list text:continue-numbering="true">
            <text:list-item>
              <text:p text:style-name="P80">Ata<text:s/>COAUD –<text:s/>3ª Reunião Ordinária de 2026<text:s/>–<text:s/>26/01/2026;</text:p>
            </text:list-item>
          </text:list>
        </text:list-item>
      </text:list>
      <text:p text:style-name="P81"/>
      <text:p text:style-name="P82"/>
      <text:p text:style-name="P83"><text:span text:style-name="T84">II – ASSUNTOS PARA<text:s/></text:span><text:span text:style-name="T85">CONHECIMENTO E DISCUSSÃO</text:span><text:span text:style-name="T86"><text:s text:c="2"/></text:span><text:span text:style-name="T87">(</text:span><text:span text:style-name="T88">0</text:span><text:span text:style-name="T89">2</text:span><text:span text:style-name="T90">:</text:span><text:span text:style-name="T91">3</text:span><text:span text:style-name="T92">0</text:span><text:span text:style-name="T93">)</text:span></text:p>
      <text:list text:style-name="LFO1" text:continue-numbering="true">
        <text:list-item>
          <text:p text:style-name="P94"><text:span text:style-name="T95">ASSUNTOS<text:s/></text:span><text:span text:style-name="T96">DE COMISSÃO DE ÉTICA</text:span><text:span text:style-name="T97"><text:s/></text:span><text:span text:style-name="T98">(00:30) <text:s text:c="3"/>(</text:span><text:span text:style-name="T99">0</text:span><text:span text:style-name="T100">8</text:span><text:span text:style-name="T101">:</text:span><text:span text:style-name="T102">4</text:span><text:span text:style-name="T103">0 às<text:s/></text:span><text:span text:style-name="T104">09</text:span><text:span text:style-name="T105">:</text:span><text:span text:style-name="T106">1</text:span><text:span text:style-name="T107">0)</text:span></text:p>
        </text:list-item>
      </text:list>
      <text:p text:style-name="P108">Periodicidade:<text:s/>Semestral</text:p>
      <text:p text:style-name="P109">MONITORAMENTO DAS ATIVIDADES DESENVOLVIDAS PELA COMISSÃO DE ÉTICA</text:p>
      <text:p text:style-name="P110"><text:span text:style-name="T111">Relatores: <text:s/></text:span><text:span text:style-name="T112">Rosilene Matos Domingues</text:span><text:span text:style-name="T113"><text:s/>–<text:s/></text:span><text:span text:style-name="T114">Presidente da CE</text:span></text:p>
      <text:p text:style-name="P115"><text:tab/><text:tab/><text:tab/><text:tab/><text:tab/><text:s/>Valéria Quiroga Vinhas<text:s/>–<text:s/>Secretária Executiva da CE</text:p>
      <text:p text:style-name="P116"/>
      <text:list text:style-name="LFO1" text:continue-numbering="true">
        <text:list-item>
          <text:p text:style-name="P117"><text:span text:style-name="T118">ASSUNTOS<text:s/></text:span><text:span text:style-name="T119">DE OUVIDORIA</text:span><text:span text:style-name="T120"><text:s/></text:span><text:span text:style-name="T121">(00:30) <text:s text:c="3"/></text:span><text:span text:style-name="T122">(</text:span><text:span text:style-name="T123">09</text:span><text:span text:style-name="T124">:</text:span><text:span text:style-name="T125">1</text:span><text:span text:style-name="T126">0 às<text:s/></text:span><text:span text:style-name="T127">09</text:span><text:span text:style-name="T128">:</text:span><text:span text:style-name="T129">4</text:span><text:span text:style-name="T130">0)</text:span></text:p>
        </text:list-item>
      </text:list>
      <text:p text:style-name="P131">Periodicidade:<text:s/>Anual</text:p>
      <text:p text:style-name="P132">RELATÓRIO ANUAL DE ATIVIDADES DA OUVIDORIA 2025</text:p>
      <text:p text:style-name="P133"><text:span text:style-name="T134">Relator</text:span><text:span text:style-name="T135">a</text:span><text:span text:style-name="T136">: <text:s/></text:span><text:span text:style-name="T137">Flávia Soares Vilela</text:span><text:span text:style-name="T138"><text:s/>–<text:s/></text:span><text:span text:style-name="T139">Ouvidora da Finep</text:span></text:p>
      <text:p text:style-name="P140"/>
      <text:list text:style-name="LFO1" text:continue-numbering="true">
        <text:list-item>
          <text:p text:style-name="P141"><text:span text:style-name="T142">ASSUNTOS<text:s/></text:span><text:span text:style-name="T143"><text:s/>DE<text:s/></text:span><text:span text:style-name="T144">CORREGEDORIA</text:span><text:span text:style-name="T145"><text:s/></text:span><text:span text:style-name="T146"><text:s/></text:span><text:span text:style-name="T147">(00:30) <text:s text:c="3"/></text:span><text:span text:style-name="T148">(</text:span><text:span text:style-name="T149">09</text:span><text:span text:style-name="T150">:</text:span><text:span text:style-name="T151">4</text:span><text:span text:style-name="T152">0 às<text:s/></text:span><text:span text:style-name="T153">10</text:span><text:span text:style-name="T154">:</text:span><text:span text:style-name="T155">1</text:span><text:span text:style-name="T156">0)</text:span></text:p>
        </text:list-item>
      </text:list>
      <text:p text:style-name="P157">Periodicidade:<text:s/>Anual</text:p>
      <text:p text:style-name="P158">RELATÓRIO DE GESTÃO CORREICIONAL</text:p>
      <text:p text:style-name="P159"><text:span text:style-name="T160">Relator</text:span><text:span text:style-name="T161">es</text:span><text:span text:style-name="T162">:<text:s/></text:span><text:span text:style-name="T163">Jussara Santos Mendes</text:span><text:span text:style-name="T164"><text:s/>– Superintendente da<text:s/></text:span><text:span text:style-name="T165">ACOR</text:span></text:p>
      <text:p text:style-name="P166"><text:span text:style-name="T167"><text:tab/></text:span><text:span text:style-name="T168"><text:tab/></text:span><text:span text:style-name="T169"><text:tab/></text:span><text:span text:style-name="T170"><text:tab/><text:s text:c="4"/></text:span><text:span text:style-name="T171">Teresa Robichez de Carvalho</text:span><text:span text:style-name="T172"><text:s/>–<text:s/></text:span><text:span text:style-name="T173">Analista da ACOR</text:span></text:p>
      <text:p text:style-name="P174"/>
      <text:list text:style-name="LFO1" text:continue-numbering="true">
        <text:list-item>
          <text:p text:style-name="P175"><text:span text:style-name="T176">ASSUNTOS<text:s/></text:span><text:span text:style-name="T177">FINANCEIROS</text:span><text:span text:style-name="T178"><text:s/></text:span><text:bookmark-start text:name="_Hlk195177847"/><text:span text:style-name="T179">(0</text:span><text:span text:style-name="T180">1</text:span><text:span text:style-name="T181">:</text:span><text:span text:style-name="T182">0</text:span><text:span text:style-name="T183">0)<text:s/></text:span><text:span text:style-name="T184"><text:s text:c="3"/></text:span><text:span text:style-name="T185">(</text:span><text:span text:style-name="T186">10</text:span><text:span text:style-name="T187">:</text:span><text:span text:style-name="T188">1</text:span><text:span text:style-name="T189">0 às<text:s/></text:span><text:span text:style-name="T190">1</text:span><text:span text:style-name="T191">1</text:span><text:span text:style-name="T192">:</text:span><text:span text:style-name="T193">1</text:span><text:span text:style-name="T194">0)<text:s/></text:span></text:p>
        </text:list-item>
      </text:list>
      <text:p text:style-name="P195"><text:bookmark-end text:name="_Hlk195177847"/>Periodicidade:<text:s/>5.1<text:s/>–<text:s/>Trimestral; 5.2 e 5.3 - Semestral<text:s/></text:p>
      <text:list text:style-name="LFO1" text:continue-numbering="true">
        <text:list-item>
          <text:list>
            <text:list-item>
              <text:p text:style-name="P196">FLUXOS DE CAIXA DE<text:s/>CURTO<text:s/>PRAZO DA FINEP</text:p>
            </text:list-item>
          </text:list>
        </text:list-item>
      </text:list>
      <text:p text:style-name="P197"><text:span text:style-name="T198">Relatores</text:span><text:span text:style-name="T199">: Pablo Arruda</text:span><text:span text:style-name="T200"><text:s/>– Superintendente da A</text:span><text:span text:style-name="T201">GEF</text:span></text:p>
      <text:p text:style-name="P202"><text:span text:style-name="T203"><text:tab/></text:span><text:span text:style-name="T204"><text:tab/></text:span><text:span text:style-name="T205"><text:tab/></text:span><text:span text:style-name="T206">Paula Ferreira MArtins<text:s/></text:span><text:span text:style-name="T207">– Gerente</text:span><text:span text:style-name="T208"><text:s/></text:span><text:span text:style-name="T209">do D</text:span><text:span text:style-name="T210">TES1</text:span></text:p>
      <text:list text:style-name="LFO1" text:continue-numbering="true">
        <text:list-item>
          <text:list>
            <text:list-item>
              <text:p text:style-name="P211">FLUXOS DE CAIXA DE LONGO PRAZO DA FINEP</text:p>
            </text:list-item>
            <text:list-item>
              <text:p text:style-name="P212">PROGRAMA DE DISPÊNDIOS GLOBAIS - <text:s/>PDG - REPROGRAMAÇÃO/REMANEJAMENTO DE RUBRICAS DO EXERCÍCIO EM CURSO</text:p>
            </text:list-item>
          </text:list>
        </text:list-item>
      </text:list>
      <text:p text:style-name="P213"><text:span text:style-name="T214">Relatores:</text:span><text:span text:style-name="T215"><text:s/></text:span><text:span text:style-name="T216">Pablo Arruda</text:span><text:span text:style-name="T217"><text:s/>– Superintendente da A</text:span><text:span text:style-name="T218">GE</text:span><text:span text:style-name="T219">F</text:span></text:p>
      <text:p text:style-name="P220"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Débora Marinho Santos</text:span><text:span text:style-name="T228"><text:s/></text:span><text:span text:style-name="T229">– Gerente</text:span><text:span text:style-name="T230"><text:s/></text:span><text:span text:style-name="T231">do D</text:span><text:span text:style-name="T232">PFC</text:span></text:p>
      <text:p text:style-name="P233"/>
      <text:p text:style-name="P234"/>
      <text:p text:style-name="P235"><text:span text:style-name="T236">III – ASSUNTOS PARA CONHECIMENTO<text:s/></text:span><text:span text:style-name="T237">(00:00h)</text:span><text:span text:style-name="T238"><text:s/></text:span></text:p>
      <text:list text:style-name="LFO1" text:continue-numbering="true">
        <text:list-item>
          <text:p text:style-name="P239">ASSUNTOS DE GESTÃO <text:s text:c="67"/></text:p>
          <text:list text:continue-numbering="true">
            <text:list-item>
              <text:p text:style-name="P240">Atas do Conselho de Administração;</text:p>
            </text:list-item>
            <text:list-item>
              <text:p text:style-name="P241">Atas do Conselho Fiscal;<text:s/>e</text:p>
            </text:list-item>
            <text:list-item>
              <text:p text:style-name="P242"><text:span text:style-name="T243">Deliberações do Conselho de Administração para ciência do Co</text:span><text:span text:style-name="T244">mitê de Auditori</text:span><text:span text:style-name="T245">a</text:span><text:span text:style-name="T246">.</text:span></text:p>
            </text:list-item>
          </text:list>
        </text:list-item>
      </text:list>
      <text:p text:style-name="Normal"/>
      <text:p text:style-name="Normal"/>
      <text:p text:style-name="Normal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1" style:display-name="Mapa do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7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7LVL3" style:family="text">
      <style:text-properties style:font-name="Wingdings" style:use-window-font-color="true"/>
    </style:style>
    <style:style style:name="WW_CharLFO10LVL2" style:family="text">
      <style:text-properties style:font-name="Arial Narrow" style:font-name-asian="Times New Roman" style:font-name-complex="Arial"/>
    </style:style>
    <style:style style:name="WW_CharLFO14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14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14LVL3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 text:start-value="2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14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4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0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4006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4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5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1" style:parent-style-name="Rodapé" style:family="paragraph">
      <style:paragraph-properties fo:text-align="center"/>
    </style:style>
    <style:style style:name="T22" style:parent-style-name="Fonteparág.padrão" style:family="text">
      <style:text-properties style:font-name="Arial Narrow" fo:font-size="9pt" style:font-size-asian="9pt" style:font-size-complex="9pt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P25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4</text:span><text:span text:style-name="T10">ª</text:span><text:span text:style-name="T11"><text:s/>REUNIÃO</text:span><text:span text:style-name="T12"><text:s/>ORDINÁRIA 202</text:span><text:span text:style-name="T13">6</text:span></text:p><text:p text:style-name="P14"><text:s text:c="6"/></text:p><text:p text:style-name="P15"/><text:p text:style-name="P16"/><text:p text:style-name="P17"><text:s text:c="4"/></text:p><text:p text:style-name="P18"/><text:p text:style-name="P19"/><text:p text:style-name="P20"/><text:p text:style-name="Normal"/></draw:text-box><svg:title/><svg:desc/></draw:frame><draw:frame draw:style-name="a1" draw:name="Imagem 1084650040" text:anchor-type="as-char" svg:x="0in" svg:y="0in" svg:width="4.16196in" svg:height="0.6014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p>
      </style:header>
      <style:footer>
        <text:p text:style-name="P21"><text:span text:style-name="T22"><text:page-number text:fixed="false">1</text:page-number></text:span><text:span text:style-name="T23">/</text:span><text:span text:style-name="T24">1</text:span></text:p>
        <text:p text:style-name="P25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subject/>
    <meta:initial-creator>Adiles Rejane Lins</meta:initial-creator>
    <dc:creator>Izabel Andrade Winter Albernaz</dc:creator>
    <meta:creation-date>2026-04-09T20:49:00Z</meta:creation-date>
    <dc:date>2026-04-09T20:49:00Z</dc:date>
    <meta:print-date>2026-01-02T13:03:00Z</meta:print-date>
    <meta:template xlink:href="TIMBRE.dot" xlink:type="simple"/>
    <meta:editing-cycles>2</meta:editing-cycles>
    <meta:editing-duration>PT0S</meta:editing-duration>
    <meta:document-statistic meta:page-count="1" meta:paragraph-count="27" meta:word-count="291" meta:character-count="1770" meta:row-count="100" meta:non-whitespace-character-count="1506"/>
  </office:meta>
</office:document-meta>
</file>