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style:num-suffix="." style:num-list-format-name="NLF2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 style:font-size-complex="12pt"/>
    </style:style>
    <style:style style:name="P82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 style:font-size-complex="12pt"/>
    </style:style>
    <style:style style:name="P83" style:parent-style-name="Normal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0" style:parent-style-name="ParágrafodaLista" style:list-style-name="LFO15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1" style:parent-style-name="ParágrafodaLista" style:list-style-name="LFO15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2" style:parent-style-name="TextosemFormatação" style:list-style-name="LFO16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113" style:parent-style-name="TextosemFormatação" style:list-style-name="LFO16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114" style:parent-style-name="TextosemFormatação" style:list-style-name="LFO16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115" style:parent-style-name="TextosemFormatação" style:list-style-name="LFO16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116" style:parent-style-name="TextosemFormatação" style:list-style-name="LFO16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117" style:parent-style-name="ParágrafodaLista" style:list-style-name="LFO15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8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1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1" style:parent-style-name="Normal" style:family="paragraph">
      <style:paragraph-properties fo:text-align="justify" fo:margin-top="0.0416in" fo:margin-left="0.8263in" fo:text-indent="0.11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22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2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9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 style:font-size-complex="12pt"/>
    </style:style>
    <style:style style:name="P13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3" style:parent-style-name="Normal" style:family="paragraph">
      <style:paragraph-properties fo:text-align="justify" fo:margin-top="0.0416in"/>
    </style:style>
    <style:style style:name="T14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6" style:parent-style-name="Normal" style:family="paragraph">
      <style:paragraph-properties fo:text-align="justify" fo:margin-top="0.0416in" fo:margin-left="0.4722in" fo:text-indent="0.11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47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4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2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 style:font-size-complex="12pt"/>
    </style:style>
    <style:style style:name="P153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6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0" style:parent-style-name="Normal" style:family="paragraph">
      <style:paragraph-properties fo:text-align="justify" fo:margin-top="0.0416in"/>
    </style:style>
    <style:style style:name="T17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73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 style:font-size-complex="12pt"/>
    </style:style>
    <style:style style:name="P174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8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8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7" style:parent-style-name="Normal" style:family="paragraph">
      <style:paragraph-properties fo:text-align="justify" fo:margin-top="0.0416in"/>
    </style:style>
    <style:style style:name="T18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8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90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91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92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02/03/2026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8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1</text:span><text:span text:style-name="T41">h</text:span><text:span text:style-name="T42">1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or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4ª Reunião Ordinária de 2026<text:s/>–<text:s/>23/02/2026;</text:p>
            </text:list-item>
          </text:list>
        </text:list-item>
      </text:list>
      <text:p text:style-name="P81"/>
      <text:p text:style-name="P82"/>
      <text:p text:style-name="P83"><text:span text:style-name="T84">II – ASSUNTOS PARA<text:s/></text:span><text:span text:style-name="T85">CONHECIMENTO E DISCUSSÃO</text:span><text:span text:style-name="T86"><text:s text:c="2"/></text:span><text:span text:style-name="T87">(</text:span><text:span text:style-name="T88">0</text:span><text:span text:style-name="T89">2</text:span><text:span text:style-name="T90">:</text:span><text:span text:style-name="T91">3</text:span><text:span text:style-name="T92">0</text:span><text:span text:style-name="T93">)</text:span></text:p>
      <text:list text:style-name="LFO1" text:continue-numbering="true">
        <text:list-item>
          <text:p text:style-name="P94"><text:bookmark-start text:name="_Hlk160457082"/><text:span text:style-name="T95">ASSUNTOS FINANCEIROS E DE PRESTAÇÃO DE CONTAS ANUAL<text:s/></text:span><text:span text:style-name="T96">(0</text:span><text:span text:style-name="T97">1</text:span><text:span text:style-name="T98">:</text:span><text:span text:style-name="T99">0</text:span><text:span text:style-name="T100">0)</text:span><text:span text:style-name="T101"><text:s text:c="3"/></text:span><text:span text:style-name="T102"><text:s/>(0</text:span><text:span text:style-name="T103">8</text:span><text:span text:style-name="T104">:</text:span><text:span text:style-name="T105">40</text:span><text:span text:style-name="T106"><text:s/>às 09:</text:span><text:span text:style-name="T107">4</text:span><text:span text:style-name="T108">0)</text:span></text:p>
        </text:list-item>
      </text:list>
      <text:p text:style-name="P109">Periodicidade: Anual<text:s/></text:p>
      <text:list text:style-name="LFO15" text:continue-numbering="true">
        <text:list-item>
          <text:list>
            <text:list-item>
              <text:p text:style-name="P110">DEMONSTRAÇÕES<text:s/>CONTÁBEIS<text:s/>DA FINEP DO EXERCÍCIO 2025 (PRÉVIA)</text:p>
            </text:list-item>
            <text:list-item>
              <text:p text:style-name="P111">DESTINAÇÃO DE RESULTADOS - EXERCÍCIO 2025 (PRÉVIA)</text:p>
            </text:list-item>
          </text:list>
        </text:list-item>
      </text:list>
      <text:list text:style-name="LFO16" text:continue-numbering="true">
        <text:list-item>
          <text:p text:style-name="P112">RESERVA LEGAL<text:s/></text:p>
        </text:list-item>
        <text:list-item>
          <text:p text:style-name="P113">JUROS SOBRE CAPITAL PRÓPRIO<text:s/></text:p>
        </text:list-item>
        <text:list-item>
          <text:p text:style-name="P114">DIVIDENDOS<text:s/></text:p>
        </text:list-item>
        <text:list-item>
          <text:p text:style-name="P115">RESERVA<text:s/>ESTATUTÁRIA<text:s/>PARA MARGEM OPERACIONAL<text:s/></text:p>
        </text:list-item>
        <text:list-item>
          <text:p text:style-name="P116">PARTICIPAÇÃO NOS LUCROS E RESULTADOS</text:p>
        </text:list-item>
      </text:list>
      <text:list text:style-name="LFO15" text:continue-numbering="true">
        <text:list-item>
          <text:list>
            <text:list-item>
              <text:p text:style-name="P117">CAPITALIZAÇÃO DA FINEP<text:s/>–<text:s/>AUMENTO DE CAPITAL POR INCORPORAÇÃO DA RESERVA ESTATUTÁRIA PARA MARGEM OPERACIONAL DE 2025</text:p>
            </text:list-item>
          </text:list>
        </text:list-item>
      </text:list>
      <text:p text:style-name="P118"><text:span text:style-name="T119"><text:s/>Relatores:<text:s/></text:span><text:span text:style-name="T120"><text:s/>Pablo Arruda – Superintendente da AGEF</text:span></text:p>
      <text:p text:style-name="P121">Rodrigo Lessa de Almeida – Gerente do DCNT1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4"/></text:span><text:span text:style-name="T128">Antônio César Nunes Júnior – Analista do DCNT1</text:span></text:p>
      <text:p text:style-name="P129"/>
      <text:list text:style-name="LFO1" text:continue-numbering="true">
        <text:list-item>
          <text:p text:style-name="P130"><text:span text:style-name="T131">ASSUNTOS DE GESTÃO<text:s/></text:span><text:span text:style-name="T132">(00:30)<text:s/></text:span><text:span text:style-name="T133"><text:s text:c="3"/></text:span><text:span text:style-name="T134">(09:</text:span><text:span text:style-name="T135">4</text:span><text:span text:style-name="T136">0 às<text:s/></text:span><text:span text:style-name="T137">10</text:span><text:span text:style-name="T138">:</text:span><text:span text:style-name="T139">1</text:span><text:span text:style-name="T140">0)</text:span></text:p>
        </text:list-item>
      </text:list>
      <text:p text:style-name="P141">Periodicidade: Anual</text:p>
      <text:p text:style-name="P142">RELATÓRIO DA ADMINISTRAÇÃO<text:s/>–<text:s/>EXERCÍCIO 2025</text:p>
      <text:p text:style-name="P143"><text:span text:style-name="T144">Relatores:<text:s/></text:span><text:span text:style-name="T145"><text:tab/>Adriana Haguenauer – Superintendente da APLA</text:span></text:p>
      <text:p text:style-name="P146">Beatriz Helena de Nascimento Alves<text:s/>– Gerente do DDFE</text:p>
      <text:p text:style-name="P147"><text:span text:style-name="T148"><text:tab/></text:span><text:span text:style-name="T149"><text:tab/></text:span><text:span text:style-name="T150"><text:tab/></text:span><text:span text:style-name="T151">João Vicente Cavalcante Tavares – Analista do DDFE</text:span></text:p>
      <text:p text:style-name="P152"/>
      <text:list text:style-name="LFO1" text:continue-numbering="true">
        <text:list-item>
          <text:p text:style-name="P153"><text:span text:style-name="T154">ASSUNTOS<text:s/></text:span><text:span text:style-name="T155">DE AUDITORIA</text:span><text:span text:style-name="T156"><text:s/></text:span><text:span text:style-name="T157">(00:30h)<text:s/></text:span><text:span text:style-name="T158"><text:s text:c="3"/></text:span><text:span text:style-name="T159">(</text:span><text:span text:style-name="T160">10</text:span><text:span text:style-name="T161">:</text:span><text:span text:style-name="T162">1</text:span><text:span text:style-name="T163">0 às<text:s/></text:span><text:span text:style-name="T164">10</text:span><text:span text:style-name="T165">:</text:span><text:span text:style-name="T166">4</text:span><text:span text:style-name="T167">0h)</text:span></text:p>
        </text:list-item>
      </text:list>
      <text:p text:style-name="P168">Periodicidade: Anual</text:p>
      <text:p text:style-name="P169">RELATÓRIO DA AUDITORIA INDEPENDENTE<text:s/>–<text:s/>DEMONSTRAÇÕES<text:s/>CONTÁBEIS<text:s/>DO EXERCÍCIO 2025</text:p>
      <text:p text:style-name="P170"><text:span text:style-name="T171">Relator:<text:s/></text:span><text:span text:style-name="T172">Luciano Pereira – Representante da AUDIMEC</text:span></text:p>
      <text:p text:style-name="P173"/>
      <text:list text:style-name="LFO1" text:continue-numbering="true">
        <text:list-item>
          <text:p text:style-name="P174"><text:span text:style-name="T175">ASSUNTOS DE AUDITORIA<text:s/></text:span><text:span text:style-name="T176">(00:30h)<text:s/></text:span><text:span text:style-name="T177"><text:s text:c="3"/></text:span><text:span text:style-name="T178">(10:</text:span><text:span text:style-name="T179">4</text:span><text:span text:style-name="T180">0 às 1</text:span><text:span text:style-name="T181">1</text:span><text:span text:style-name="T182">:</text:span><text:span text:style-name="T183">1</text:span><text:span text:style-name="T184">0h)</text:span></text:p>
        </text:list-item>
      </text:list>
      <text:p text:style-name="P185">Periodicidade:<text:s/>Anual<text:s/></text:p>
      <text:p text:style-name="P186">RELATÓRIO DE AUDITORIA DE DEMONSTRAÇÕES<text:s/>CONTÁBEIS –<text:s/>2025</text:p>
      <text:p text:style-name="P187"><text:span text:style-name="T188">Relatores:<text:s/></text:span><text:span text:style-name="T189">Vinícius Nery – Superintendente da AUDI</text:span></text:p>
      <text:p text:style-name="P190"><text:tab/><text:s text:c="13"/><text:s text:c="2"/>Amanda Rodrigues Santos – Gerente do<text:s/>DAUD<text:bookmark-end text:name="_Hlk160457082"/></text:p>
      <text:p text:style-name="P191"><text:tab/><text:tab/><text:tab/><text:tab/><text:tab/>Isabela Silveira Fischer – Analista do DAUD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style style:name="WW_CharLFO1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Wingdings" style:use-window-font-color="true"/>
    </style:style>
    <style:style style:name="WW_CharLFO15LVL1" style:family="text">
      <style:text-properties fo:font-weight="bold" style:font-weight-asian="bold" style:use-window-font-color="true"/>
    </style:style>
    <style:style style:name="WW_CharLFO15LVL2" style:family="text">
      <style:text-properties fo:font-weight="normal" style:font-weight-asian="normal" style:use-window-font-color="true"/>
    </style:style>
    <style:style style:name="WW_CharLFO15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style:num-suffix="." style:num-list-format-name="NLF2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5</text:span><text:span text:style-name="T10">ª</text:span><text:span text:style-name="T11"><text:s/>REUNIÃO</text:span><text:span text:style-name="T12"><text:s/>ORDINÁRIA 202</text:span><text:span text:style-name="T13">6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6-04-09T20:50:00Z</meta:creation-date>
    <dc:date>2026-04-09T20:50:00Z</dc:date>
    <meta:print-date>2026-02-24T15:10:00Z</meta:print-date>
    <meta:template xlink:href="TIMBRE.dot" xlink:type="simple"/>
    <meta:editing-cycles>2</meta:editing-cycles>
    <meta:editing-duration>PT0S</meta:editing-duration>
    <meta:document-statistic meta:page-count="1" meta:paragraph-count="27" meta:word-count="287" meta:character-count="1747" meta:row-count="99" meta:non-whitespace-character-count="1487"/>
  </office:meta>
</office:document-meta>
</file>