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3" style:parent-style-name="Normal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1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9" style:parent-style-name="Normal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1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2" style:parent-style-name="Normal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7" style:parent-style-name="Fonteparág.padrão" style:family="text">
      <style:text-properties style:font-name="Arial Narrow" fo:font-size="10pt" style:font-size-asian="10pt"/>
    </style:style>
    <style:style style:name="P168" style:parent-style-name="Normal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 fo:font-size="10pt" style:font-size-asian="10pt"/>
    </style:style>
    <style:style style:name="T170" style:parent-style-name="Fonteparág.padrão" style:family="text">
      <style:text-properties style:font-name="Arial Narrow" fo:font-size="10pt" style:font-size-asian="10pt"/>
    </style:style>
    <style:style style:name="T171" style:parent-style-name="Fonteparág.padrão" style:family="text">
      <style:text-properties style:font-name="Arial Narrow" fo:font-size="10pt" style:font-size-asian="10pt"/>
    </style:style>
    <style:style style:name="T172" style:parent-style-name="Fonteparág.padrão" style:family="text">
      <style:text-properties style:font-name="Arial Narrow" fo:font-size="10pt" style:font-size-asian="10pt"/>
    </style:style>
    <style:style style:name="T173" style:parent-style-name="Fonteparág.padrão" style:family="text">
      <style:text-properties style:font-name="Arial Narrow" fo:font-size="10pt" style:font-size-asian="10pt"/>
    </style:style>
    <style:style style:name="P17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6" style:parent-style-name="Normal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0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8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8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8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P1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5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0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9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9/03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0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5ª Reunião Ordinária de 2026<text:s/>–<text:s/>02/03/2026;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<text:span text:style-name="T83">ASSUNTOS DO COMITÊ DE AUDITORIA<text:s/></text:span><text:span text:style-name="T84">(0</text:span><text:span text:style-name="T85">1</text:span><text:span text:style-name="T86">:</text:span><text:span text:style-name="T87">0</text:span><text:span text:style-name="T88">0) (0</text:span><text:span text:style-name="T89">8</text:span><text:span text:style-name="T90">:</text:span><text:span text:style-name="T91">4</text:span><text:span text:style-name="T92">0 às 09:40)</text:span></text:p>
          <text:list text:continue-numbering="true">
            <text:list-item>
              <text:p text:style-name="P93">AUTOAVALIAÇÃO DO COMITÊ DE AUDITORIA</text:p>
            </text:list-item>
            <text:list-item>
              <text:p text:style-name="P94">AVALIAÇÃO DA AUDITORIA INTERNA</text:p>
            </text:list-item>
            <text:list-item>
              <text:p text:style-name="P95">AVALIAÇÃO DA AUDITORIA INDEPENDENTE</text:p>
            </text:list-item>
          </text:list>
        </text:list-item>
      </text:list>
      <text:p text:style-name="P96"><text:span text:style-name="T97">Relator</text:span><text:span text:style-name="T98">a</text:span><text:span text:style-name="T99">:<text:s/></text:span><text:span text:style-name="T100">Presidente do COAUD</text:span></text:p>
      <text:p text:style-name="P101"/>
      <text:p text:style-name="P102"/>
      <text:p text:style-name="P103"><text:span text:style-name="T104">II – ASSUNTOS PARA<text:s/></text:span><text:span text:style-name="T105">CONHECIMENTO E DISCUSSÃO</text:span><text:span text:style-name="T106"><text:s text:c="2"/></text:span><text:span text:style-name="T107">(</text:span><text:span text:style-name="T108">0</text:span><text:span text:style-name="T109">1</text:span><text:span text:style-name="T110">:</text:span><text:span text:style-name="T111">0</text:span><text:span text:style-name="T112">0</text:span><text:span text:style-name="T113">)</text:span></text:p>
      <text:list text:style-name="LFO1" text:continue-numbering="true">
        <text:list-item>
          <text:p text:style-name="P114"><text:span text:style-name="T115">ASSUNTOS<text:s/></text:span><text:span text:style-name="T116"><text:s/>DE<text:s/></text:span><text:span text:style-name="T117">CORREGEDORIA</text:span><text:span text:style-name="T118"><text:s/></text:span><text:span text:style-name="T119"><text:s/></text:span><text:span text:style-name="T120">(00:30) <text:s text:c="3"/></text:span><text:span text:style-name="T121">(</text:span><text:span text:style-name="T122">09</text:span><text:span text:style-name="T123">:</text:span><text:span text:style-name="T124">4</text:span><text:span text:style-name="T125">0 às<text:s/></text:span><text:span text:style-name="T126">10</text:span><text:span text:style-name="T127">:</text:span><text:span text:style-name="T128">1</text:span><text:span text:style-name="T129">0)</text:span></text:p>
        </text:list-item>
      </text:list>
      <text:p text:style-name="P130">Periodicidade:<text:s/>Anual</text:p>
      <text:p text:style-name="P131">RELATÓRIO DE GESTÃO CORREICIONAL</text:p>
      <text:p text:style-name="P132"><text:span text:style-name="T133">Relator</text:span><text:span text:style-name="T134">es</text:span><text:span text:style-name="T135">:<text:s/></text:span><text:span text:style-name="T136">Jussara Santos Mendes</text:span><text:span text:style-name="T137"><text:s/>– Superintendente da<text:s/></text:span><text:span text:style-name="T138">ACOR</text:span></text:p>
      <text:p text:style-name="P139"><text:span text:style-name="T140"><text:tab/></text:span><text:span text:style-name="T141"><text:tab/></text:span><text:span text:style-name="T142"><text:tab/></text:span><text:span text:style-name="T143"><text:tab/><text:s text:c="4"/>Teresa Robichez de Carvalho – Analista da ACOR</text:span></text:p>
      <text:p text:style-name="P144"/>
      <text:list text:style-name="LFO1" text:continue-numbering="true">
        <text:list-item>
          <text:p text:style-name="P145"><text:span text:style-name="T146"><text:s text:c="3"/></text:span><text:span text:style-name="T147">ASSUNTOS<text:s/></text:span><text:span text:style-name="T148">DE PREVIDÊNCIA COMPLEMENTAR<text:s/></text:span><text:span text:style-name="T149">(00:</text:span><text:span text:style-name="T150">3</text:span><text:span text:style-name="T151">0) <text:s/>(</text:span><text:span text:style-name="T152">10</text:span><text:span text:style-name="T153">:</text:span><text:span text:style-name="T154">1</text:span><text:span text:style-name="T155">0 às<text:s/></text:span><text:span text:style-name="T156">10</text:span><text:span text:style-name="T157">:</text:span><text:span text:style-name="T158">4</text:span><text:span text:style-name="T159">0)</text:span></text:p>
        </text:list-item>
      </text:list>
      <text:p text:style-name="P160">Periodicidade:<text:s/>Trimestral<text:s/></text:p>
      <text:p text:style-name="P161">PLANO DE AÇÃO DE APONTAMENTOS DO RELATÓRIO DE AUDITORIA DE ATIVIDADES</text:p>
      <text:p text:style-name="P162"><text:span text:style-name="T163">Relator</text:span><text:span text:style-name="T164">es</text:span><text:span text:style-name="T165">:<text:s/></text:span><text:span text:style-name="T166"><text:s/></text:span><text:span text:style-name="T167">Alessandro Teixeira Coelho – Superintendente da AGEP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/>Guilherme Reis de Carvalho Peres – Gerente do DADS</text:span></text:p>
      <text:p text:style-name="P174"/>
      <text:p text:style-name="P175"/>
      <text:p text:style-name="P176"><text:span text:style-name="T177">III – ASSUNTOS PARA CONHECIMENTO<text:s/></text:span><text:span text:style-name="T178">(00:00h)</text:span><text:span text:style-name="T179"><text:s/></text:span></text:p>
      <text:list text:style-name="LFO1" text:continue-numbering="true">
        <text:list-item>
          <text:p text:style-name="P180"><text:span text:style-name="T181">ASSUNTOS<text:s/></text:span><text:span text:style-name="T182">DE GESTÃO <text:s/></text:span><text:span text:style-name="T183"><text:s/></text:span></text:p>
        </text:list-item>
      </text:list>
      <text:p text:style-name="P184">Periodicidade:<text:s/>Mensal<text:s/></text:p>
      <text:p text:style-name="P185">RELATÓRIOS DE DENÚNCIAS RELATIVAS A MATÉRIAS RELACIOANDAS AO ESCOPO DE ATUAÇÃO DO COAUD</text:p>
      <text:list text:style-name="LFO1" text:continue-numbering="true">
        <text:list-item>
          <text:list>
            <text:list-item>
              <text:p text:style-name="P186">Ouvidoria - Decreto nº 8.945/2016;</text:p>
            </text:list-item>
            <text:list-item>
              <text:p text:style-name="P187">Área de Correição - CGPAR 48/2023; e</text:p>
            </text:list-item>
            <text:list-item>
              <text:p text:style-name="P188">Área de Conformidade, Integridade e Gestão de Riscos - CGPAR 48/2023.</text:p>
            </text:list-item>
          </text:list>
        </text:list-item>
      </text:list>
      <text:p text:style-name="P189"/>
      <text:list text:style-name="LFO1" text:continue-numbering="true">
        <text:list-item>
          <text:p text:style-name="P190">ASSUNTOS DE GESTÃO <text:s text:c="67"/></text:p>
          <text:list text:continue-numbering="true">
            <text:list-item>
              <text:p text:style-name="P191">Atas do Conselho de Administração;</text:p>
            </text:list-item>
            <text:list-item>
              <text:p text:style-name="P192">Atas do Conselho Fiscal;<text:s/>e</text:p>
            </text:list-item>
            <text:list-item>
              <text:p text:style-name="P193"><text:span text:style-name="T194">Deliberações do Conselho de Administração para ciência do Co</text:span><text:span text:style-name="T195">mitê de Auditori</text:span><text:span text:style-name="T196">a</text:span><text:span text:style-name="T19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6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4-09T20:51:00Z</meta:creation-date>
    <dc:date>2026-04-09T20:52:00Z</dc:date>
    <meta:print-date>2026-01-02T13:03:00Z</meta:print-date>
    <meta:template xlink:href="TIMBRE.dot" xlink:type="simple"/>
    <meta:editing-cycles>3</meta:editing-cycles>
    <meta:editing-duration>PT60S</meta:editing-duration>
    <meta:document-statistic meta:page-count="1" meta:paragraph-count="37" meta:word-count="229" meta:character-count="1651" meta:row-count="45" meta:non-whitespace-character-count="1343"/>
  </office:meta>
</office:document-meta>
</file>