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8083in"/>
    </style:style>
    <style:style style:name="Table1" style:family="table" style:master-page-name="MP0">
      <style:table-properties style:width="6.5958in" fo:margin-left="-0.102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8" style:family="table-row">
      <style:table-row-properties style:min-row-height="0.17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4" style:family="table-row">
      <style:table-row-properties style:min-row-height="0.42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 fo:margin-top="0.0416in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8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3" style:parent-style-name="Normal" style:family="paragraph">
      <style:paragraph-properties fo:text-align="justify" fo:margin-top="0.0416in"/>
    </style:style>
    <style:style style:name="T8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4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9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12" style:parent-style-name="ParágrafodaLista" style:family="paragraph">
      <style:paragraph-properties fo:widows="2" fo:orphans="2" fo:text-align="justify"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1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1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1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1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20" style:parent-style-name="Normal" style:family="paragraph">
      <style:paragraph-properties fo:text-align="justify" fo:margin-top="0.0416in"/>
    </style:style>
    <style:style style:name="T12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2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26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12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4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43" style:parent-style-name="ParágrafodaLista" style:family="paragraph">
      <style:paragraph-properties fo:widows="2" fo:orphans="2" fo:text-align="justify"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4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4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4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4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5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5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5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5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5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5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5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5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5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59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7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7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7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77" style:parent-style-name="Normal" style:family="paragraph">
      <style:paragraph-properties fo:text-align="justify" fo:margin-top="0.0416in"/>
    </style:style>
    <style:style style:name="T178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7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80" style:parent-style-name="Normal" style:family="paragraph">
      <style:paragraph-properties fo:text-align="justify" fo:margin-top="0.0416in" fo:margin-left="0.4722in" fo:text-indent="0.118in">
        <style:tab-stops/>
      </style:paragraph-properties>
    </style:style>
    <style:style style:name="T18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8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8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8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85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8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8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9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9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00" style:parent-style-name="Normal" style:family="paragraph">
      <style:paragraph-properties fo:text-align="justify" fo:margin-top="0.0416in"/>
    </style:style>
    <style:style style:name="T20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0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203" style:parent-style-name="Normal" style:family="paragraph">
      <style:paragraph-properties fo:text-align="justify" fo:margin-top="0.0416in" fo:margin-left="0.4722in" fo:text-indent="0.118in">
        <style:tab-stops/>
      </style:paragraph-properties>
      <style:text-properties style:font-name="Arial Narrow" style:font-name-complex="Arial" fo:color="#000000" fo:font-size="10pt" style:font-size-asian="10pt"/>
    </style:style>
    <style:style style:name="P20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05" style:parent-style-name="ParágrafodaLista" style:list-style-name="LFO1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</style:style>
    <style:style style:name="T20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0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0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0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1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2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24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25" style:parent-style-name="Normal" style:family="paragraph">
      <style:paragraph-properties fo:text-align="justify" fo:margin-top="0.0416in"/>
    </style:style>
    <style:style style:name="T226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27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28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29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30" style:parent-style-name="Fonteparág.padrão" style:family="text">
      <style:text-properties style:font-name="Arial Narrow" fo:font-size="10pt" style:font-size-asian="10pt"/>
    </style:style>
    <style:style style:name="P23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32" style:parent-style-name="ParágrafodaLista" style:list-style-name="LFO1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</style:style>
    <style:style style:name="T23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3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3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3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4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50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51" style:parent-style-name="Normal" style:family="paragraph">
      <style:paragraph-properties fo:text-align="justify" fo:margin-top="0.0416in"/>
    </style:style>
    <style:style style:name="T252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53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54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55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56" style:parent-style-name="Fonteparág.padrão" style:family="text">
      <style:text-properties style:font-name="Arial Narrow" fo:font-size="10pt" style:font-size-asian="10pt"/>
    </style:style>
    <style:style style:name="T257" style:parent-style-name="Fonteparág.padrão" style:family="text">
      <style:text-properties style:font-name="Arial Narrow" fo:font-size="10pt" style:font-size-asian="10pt"/>
    </style:style>
    <style:style style:name="T258" style:parent-style-name="Fonteparág.padrão" style:family="text">
      <style:text-properties style:font-name="Arial Narrow" fo:font-size="10pt" style:font-size-asian="10pt"/>
    </style:style>
    <style:style style:name="T259" style:parent-style-name="Fonteparág.padrão" style:family="text">
      <style:text-properties style:font-name="Arial Narrow" fo:font-size="10pt" style:font-size-asian="10pt"/>
    </style:style>
    <style:style style:name="T260" style:parent-style-name="Fonteparág.padrão" style:family="text">
      <style:text-properties style:font-name="Arial Narrow" fo:font-size="10pt" style:font-size-asian="10pt"/>
    </style:style>
    <style:style style:name="T261" style:parent-style-name="Fonteparág.padrão" style:family="text">
      <style:text-properties style:font-name="Arial Narrow" fo:font-size="10pt" style:font-size-asian="10pt"/>
    </style:style>
    <style:style style:name="P262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63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64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26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6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6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6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6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8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8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8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8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8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8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8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8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88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8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9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9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9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9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94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29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96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9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9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9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3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301" style:parent-style-name="ParágrafodaLista" style:family="paragraph">
      <style:paragraph-properties fo:text-align="justify" style:vertical-align="baseline" fo:margin-top="0.0416in" fo:margin-left="0in" fo:margin-right="0.0902in">
        <style:tab-stops/>
      </style:paragraph-properties>
      <style:text-properties style:font-name="Arial Narrow" fo:font-weight="bold" style:font-weight-asian="bold" fo:color="#E36C0A" fo:font-size="10pt" style:font-size-asian="10pt" fo:hyphenate="false"/>
    </style:style>
    <style:style style:name="P302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303" style:parent-style-name="Normal" style:family="paragraph">
      <style:paragraph-properties fo:text-align="justify" fo:margin-top="0.0416in"/>
    </style:style>
    <style:style style:name="T30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0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306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307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30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309" style:parent-style-name="Normal" style:family="paragraph">
      <style:paragraph-properties fo:text-align="justify" fo:margin-top="0.0416in"/>
    </style:style>
    <style:style style:name="T31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3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313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P314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31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31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31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31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31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32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321" style:parent-style-name="Normal" style:family="paragraph">
      <style:text-properties style:font-name="Arial Narrow" style:font-name-complex="Arial" style:font-weight-complex="bold" fo:color="#000000" fo:font-size="10pt" style:font-size-asian="10pt"/>
    </style:style>
    <style:style style:name="P322" style:parent-style-name="Normal" style:family="paragraph">
      <style:paragraph-properties>
        <style:tab-stops>
          <style:tab-stop style:type="left" style:position="3.5833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6">
            <text:p text:style-name="P27">13/04/2026</text:p>
          </table:table-cell>
        </table:table-row>
        <table:table-row table:style-name="TableRow28">
          <table:table-cell table:style-name="TableCell29">
            <text:p text:style-name="Normal"><text:span text:style-name="T30">Horário</text:span></text:p>
          </table:table-cell>
          <table:table-cell table:style-name="TableCell31">
            <text:p text:style-name="Normal"><text:span text:style-name="T32">0</text:span><text:span text:style-name="T33">8</text:span><text:span text:style-name="T34">h</text:span><text:span text:style-name="T35">3</text:span><text:span text:style-name="T36">0</text:span><text:span text:style-name="T37"><text:s/>às</text:span><text:span text:style-name="T38"><text:s/></text:span><text:span text:style-name="T39">1</text:span><text:span text:style-name="T40">2</text:span><text:span text:style-name="T41">h</text:span><text:span text:style-name="T42">4</text:span><text:span text:style-name="T43">0</text:span></text:p>
          </table:table-cell>
        </table:table-row>
        <table:table-row table:style-name="TableRow44">
          <table:table-cell table:style-name="TableCell45">
            <text:p text:style-name="P46">Local</text:p>
          </table:table-cell>
          <table:table-cell table:style-name="TableCell47">
            <text:p text:style-name="P48">FINANCIADORA<text:s/>DE ESTUDOS E PROJETOS – FINEP<text:s/>RJ</text:p>
            <text:p text:style-name="P49">Reunião<text:s/>por Webconferência</text:p>
          </table:table-cell>
        </table:table-row>
      </table:table>
      <text:p text:style-name="P50"/>
      <text:p text:style-name="P51"><text:span text:style-name="T52">I – ASSUNTOS PARA DELIBERAÇÃO E MANIFESTAÇÃO FORMAL<text:s/></text:span><text:span text:style-name="T53">(</text:span><text:span text:style-name="T54">0</text:span><text:span text:style-name="T55">0</text:span><text:span text:style-name="T56">:</text:span><text:span text:style-name="T57">1</text:span><text:span text:style-name="T58">0</text:span><text:span text:style-name="T59">)</text:span></text:p>
      <text:list text:style-name="LFO1" text:continue-numbering="true">
        <text:list-item>
          <text:p text:style-name="P60"><text:span text:style-name="T61">ATA DA REUNIÃO ORDINÁRIA DO COMITÊ DE AUDITORIA DA FINEP</text:span><text:span text:style-name="T62"><text:s text:c="2"/></text:span><text:span text:style-name="T63">(00:</text:span><text:span text:style-name="T64">10</text:span><text:span text:style-name="T65">) <text:s text:c="4"/>(</text:span><text:span text:style-name="T66">0</text:span><text:span text:style-name="T67">8</text:span><text:span text:style-name="T68">:</text:span><text:span text:style-name="T69">3</text:span><text:span text:style-name="T70">0</text:span><text:span text:style-name="T71"><text:s/>às<text:s/></text:span><text:span text:style-name="T72">0</text:span><text:span text:style-name="T73">8</text:span><text:span text:style-name="T74">:</text:span><text:span text:style-name="T75">4</text:span><text:span text:style-name="T76">0</text:span><text:span text:style-name="T77">)</text:span><text:span text:style-name="T78"><text:s/></text:span><text:span text:style-name="T79"><text:s/></text:span></text:p>
          <text:list text:continue-numbering="true">
            <text:list-item>
              <text:p text:style-name="P80">Ata<text:s/>COAUD –<text:s/>8ª Reunião Ordinária de 2026<text:s/>–<text:s/>06/04/2026;</text:p>
            </text:list-item>
          </text:list>
        </text:list-item>
      </text:list>
      <text:p text:style-name="P81"/>
      <text:p text:style-name="P82"/>
      <text:p text:style-name="P83"><text:span text:style-name="T84">II – ASSUNTOS PARA<text:s/></text:span><text:span text:style-name="T85">CONHECIMENTO E DISCUSSÃO</text:span><text:span text:style-name="T86"><text:s text:c="2"/></text:span><text:span text:style-name="T87">(</text:span><text:span text:style-name="T88">0</text:span><text:span text:style-name="T89">4</text:span><text:span text:style-name="T90">:</text:span><text:span text:style-name="T91">0</text:span><text:span text:style-name="T92">0</text:span><text:span text:style-name="T93">)</text:span></text:p>
      <text:list text:style-name="LFO1" text:continue-numbering="true">
        <text:list-item>
          <text:p text:style-name="P94"><text:span text:style-name="T95">ASSUNTOS<text:s/></text:span><text:span text:style-name="T96"><text:s/></text:span><text:span text:style-name="T97">FINANCEIROS</text:span><text:span text:style-name="T98"><text:s/></text:span><text:span text:style-name="T99"><text:s/></text:span><text:span text:style-name="T100">(00:30) <text:s text:c="3"/></text:span><text:span text:style-name="T101">(</text:span><text:span text:style-name="T102">0</text:span><text:span text:style-name="T103">8</text:span><text:span text:style-name="T104">:</text:span><text:span text:style-name="T105">4</text:span><text:span text:style-name="T106">0 às<text:s/></text:span><text:span text:style-name="T107">09</text:span><text:span text:style-name="T108">:</text:span><text:span text:style-name="T109">1</text:span><text:span text:style-name="T110">0)</text:span></text:p>
        </text:list-item>
      </text:list>
      <text:p text:style-name="P111">Periodicidade:<text:s/>Eventual<text:s/></text:p>
      <text:p text:style-name="P112">CAPTALIZAÇÃO DA FINEP –<text:s/>AUMENTO DE CAPITAL DA FINEP MEDIANTE TRANSFERÊNCIA DE RECURSOS DA UNIÃO</text:p>
      <text:p text:style-name="P113"><text:span text:style-name="T114">Relator</text:span><text:span text:style-name="T115">es</text:span><text:span text:style-name="T116">:<text:s/></text:span><text:span text:style-name="T117">Pablo Arruda</text:span><text:span text:style-name="T118"><text:s/>– Superintendente da<text:s/></text:span><text:span text:style-name="T119">AGEF</text:span></text:p>
      <text:p text:style-name="P120"><text:span text:style-name="T121"><text:tab/></text:span><text:span text:style-name="T122"><text:tab/></text:span><text:span text:style-name="T123"><text:tab/></text:span><text:span text:style-name="T124"><text:tab/><text:s text:c="4"/>Rodrigo Lessa de Almeida – Analista do DCNT1</text:span></text:p>
      <text:p text:style-name="P125"/>
      <text:list text:style-name="LFO1" text:continue-numbering="true">
        <text:list-item>
          <text:p text:style-name="P126"><text:span text:style-name="T127">ASSUNTOS<text:s/></text:span><text:span text:style-name="T128"><text:s/></text:span><text:span text:style-name="T129">AUDITORIA</text:span><text:span text:style-name="T130"><text:s/></text:span><text:span text:style-name="T131"><text:s/></text:span><text:span text:style-name="T132">(00:30) <text:s text:c="3"/></text:span><text:span text:style-name="T133">(</text:span><text:span text:style-name="T134">09</text:span><text:span text:style-name="T135">:</text:span><text:span text:style-name="T136">1</text:span><text:span text:style-name="T137">0 às<text:s/></text:span><text:span text:style-name="T138">09</text:span><text:span text:style-name="T139">:</text:span><text:span text:style-name="T140">4</text:span><text:span text:style-name="T141">0)</text:span></text:p>
        </text:list-item>
      </text:list>
      <text:p text:style-name="P142">Periodicidade:<text:s/>Anual</text:p>
      <text:p text:style-name="P143">EDITAL DE CONTRATAÇÃO DE AUDITORIA CONTÁBIL INDEPENDENTE</text:p>
      <text:p text:style-name="P144"><text:span text:style-name="T145">Relator</text:span><text:span text:style-name="T146">es</text:span><text:span text:style-name="T147">:<text:s/></text:span><text:span text:style-name="T148">Pablo Arruda</text:span><text:span text:style-name="T149"><text:s/>– Superintendente da<text:s/></text:span><text:span text:style-name="T150">AGEF</text:span></text:p>
      <text:p text:style-name="P151"><text:tab/><text:tab/><text:tab/><text:tab/><text:s text:c="7"/>Rodrigo Lessa de Almeida – Analista do DCNT1</text:p>
      <text:p text:style-name="P152"><text:tab/><text:tab/><text:tab/><text:tab/><text:tab/><text:s text:c="4"/>Israel Marco Peres Neto<text:s/>– Superintendente da<text:s/>ALOG</text:p>
      <text:p text:style-name="P153"><text:span text:style-name="T154"><text:tab/></text:span><text:span text:style-name="T155"><text:tab/></text:span><text:span text:style-name="T156"><text:tab/></text:span><text:span text:style-name="T157"><text:tab/><text:s text:c="8"/>Felipe Mazza Mascarenhas – Gerente do DCAD</text:span></text:p>
      <text:p text:style-name="P158"/>
      <text:list text:style-name="LFO1" text:continue-numbering="true">
        <text:list-item>
          <text:p text:style-name="P159"><text:span text:style-name="T160">ASSUNTOS DE GESTÃO</text:span><text:span text:style-name="T161"><text:s/>ESTRATÉGICA</text:span><text:span text:style-name="T162"><text:s/></text:span><text:span text:style-name="T163">(00:30)<text:s/></text:span><text:span text:style-name="T164"><text:s text:c="3"/></text:span><text:span text:style-name="T165">(0</text:span><text:span text:style-name="T166">9</text:span><text:span text:style-name="T167">:</text:span><text:span text:style-name="T168">4</text:span><text:span text:style-name="T169">0 às<text:s/></text:span><text:span text:style-name="T170">10</text:span><text:span text:style-name="T171">:</text:span><text:span text:style-name="T172">1</text:span><text:span text:style-name="T173">0)</text:span></text:p>
        </text:list-item>
      </text:list>
      <text:p text:style-name="P174">Periodicidade:<text:s/>Trimestral</text:p>
      <text:list text:style-name="LFO1" text:continue-numbering="true">
        <text:list-item>
          <text:list>
            <text:list-item>
              <text:p text:style-name="P175">ACOMPANHAMENTO DA EXECUÇÃO DA ESTRATÉGIA DE LONGO PRAZO E PLANO DE NEGÓCIOS<text:s/>–<text:s/>2025</text:p>
            </text:list-item>
            <text:list-item>
              <text:p text:style-name="P176">AVALIAÇÃO DOS INDICADORES DE PLR E RVA - 2025</text:p>
            </text:list-item>
          </text:list>
        </text:list-item>
      </text:list>
      <text:p text:style-name="P177"><text:span text:style-name="T178">Relatores:<text:s/></text:span><text:span text:style-name="T179"><text:tab/>Adriana Haguenauer – Superintendente da APLA</text:span></text:p>
      <text:p text:style-name="P180"><text:span text:style-name="T181">Alexandre Velloso Pereira Rodrigues</text:span><text:span text:style-name="T182"><text:s/>– Gerente do D</text:span><text:span text:style-name="T183">DFE</text:span></text:p>
      <text:p text:style-name="P184"/>
      <text:list text:style-name="LFO1" text:continue-numbering="true">
        <text:list-item>
          <text:p text:style-name="P185"><text:span text:style-name="T186">ASSUNTOS DE GESTÃO<text:s/></text:span><text:span text:style-name="T187">(00:30)<text:s/></text:span><text:span text:style-name="T188"><text:s text:c="3"/></text:span><text:span text:style-name="T189">(</text:span><text:span text:style-name="T190">10</text:span><text:span text:style-name="T191">:</text:span><text:span text:style-name="T192">1</text:span><text:span text:style-name="T193">0 às<text:s/></text:span><text:span text:style-name="T194">10</text:span><text:span text:style-name="T195">:</text:span><text:span text:style-name="T196">4</text:span><text:span text:style-name="T197">0)</text:span></text:p>
        </text:list-item>
      </text:list>
      <text:p text:style-name="P198">Periodicidade: Anual</text:p>
      <text:p text:style-name="P199">RELATÓRIO ANUAL INTEGRADO DA FINEP - 2025</text:p>
      <text:p text:style-name="P200"><text:span text:style-name="T201">Relatores:<text:s/></text:span><text:span text:style-name="T202"><text:tab/>Adriana Haguenauer – Superintendente da APLA</text:span></text:p>
      <text:p text:style-name="P203">Alexandre Kiyoshi Ramos Tanaka<text:s/>– Gerente do DDFE</text:p>
      <text:p text:style-name="P204"/>
      <text:list text:style-name="LFO1" text:continue-numbering="true">
        <text:list-item>
          <text:p text:style-name="P205"><text:span text:style-name="T206"><text:s text:c="3"/></text:span><text:span text:style-name="T207">ASSUNTOS<text:s/></text:span><text:span text:style-name="T208">FINANCEIROS</text:span><text:span text:style-name="T209"><text:s/>E OPERACIONAIS</text:span><text:span text:style-name="T210"><text:s/></text:span><text:span text:style-name="T211">(00:</text:span><text:span text:style-name="T212">3</text:span><text:span text:style-name="T213">0) <text:s/>(</text:span><text:span text:style-name="T214">10</text:span><text:span text:style-name="T215">:</text:span><text:span text:style-name="T216">4</text:span><text:span text:style-name="T217">0 às<text:s/></text:span><text:span text:style-name="T218">1</text:span><text:span text:style-name="T219">1</text:span><text:span text:style-name="T220">:</text:span><text:span text:style-name="T221">1</text:span><text:span text:style-name="T222">0)</text:span></text:p>
        </text:list-item>
      </text:list>
      <text:p text:style-name="P223">Periodicidade:<text:s/>Trimestral<text:s/></text:p>
      <text:p text:style-name="P224">EXECUÇÃO ORÇAMENTÁRIA E FINANCEIRA DO FNDCT (OPERAÇÕES NÃO REEMBOLSÁVEIS E SUBVENÇÃO ECONÔMICA)</text:p>
      <text:p text:style-name="P225"><text:span text:style-name="T226">Relator</text:span><text:span text:style-name="T227">a</text:span><text:span text:style-name="T228">:<text:s/></text:span><text:span text:style-name="T229"><text:s/></text:span><text:span text:style-name="T230">Andrea Abdallah Nascentes Totis – Superintendente da ACOF</text:span></text:p>
      <text:p text:style-name="P231"/>
      <text:list text:style-name="LFO1" text:continue-numbering="true">
        <text:list-item>
          <text:p text:style-name="P232"><text:span text:style-name="T233"><text:s text:c="3"/></text:span><text:span text:style-name="T234">ASSUNTOS<text:s/></text:span><text:span text:style-name="T235">OPERACIONAIS <text:s/></text:span><text:span text:style-name="T236">(00:</text:span><text:span text:style-name="T237">3</text:span><text:span text:style-name="T238">0) <text:s/>(</text:span><text:span text:style-name="T239">1</text:span><text:span text:style-name="T240">1</text:span><text:span text:style-name="T241">:</text:span><text:span text:style-name="T242">1</text:span><text:span text:style-name="T243">0 às<text:s/></text:span><text:span text:style-name="T244">1</text:span><text:span text:style-name="T245">1</text:span><text:span text:style-name="T246">:</text:span><text:span text:style-name="T247">4</text:span><text:span text:style-name="T248">0)</text:span></text:p>
        </text:list-item>
      </text:list>
      <text:p text:style-name="P249">Periodicidade:<text:s/>Trimestral<text:s/></text:p>
      <text:p text:style-name="P250">CARTEIRA DE CRÉDITO (OPERAÇÕES REEMBOLSÁVEIS)</text:p>
      <text:p text:style-name="P251"><text:span text:style-name="T252">Relator</text:span><text:span text:style-name="T253">a</text:span><text:span text:style-name="T254">:<text:s/></text:span><text:span text:style-name="T255"><text:s/></text:span><text:span text:style-name="T256">Mariana Gonçalves Tannus Filgueiras</text:span><text:span text:style-name="T257"><text:s/>–<text:s/></text:span><text:span text:style-name="T258">Assessora</text:span><text:span text:style-name="T259"><text:s/>da<text:s/></text:span><text:span text:style-name="T260">D</text:span><text:span text:style-name="T261">RIN</text:span></text:p>
      <text:p text:style-name="P262"/>
      <text:p text:style-name="P263"/>
      <text:list text:style-name="LFO1" text:continue-numbering="true">
        <text:list-item>
          <text:p text:style-name="P264"><text:span text:style-name="T265">ASSUNTOS<text:s/></text:span><text:span text:style-name="T266"><text:s/>DE<text:s/></text:span><text:span text:style-name="T267">CORREGEDORIA</text:span><text:span text:style-name="T268"><text:s/></text:span><text:span text:style-name="T269"><text:s/></text:span><text:span text:style-name="T270">(00:</text:span><text:span text:style-name="T271">3</text:span><text:span text:style-name="T272">0) <text:s text:c="3"/></text:span><text:span text:style-name="T273">(</text:span><text:span text:style-name="T274">1</text:span><text:span text:style-name="T275">1</text:span><text:span text:style-name="T276">:</text:span><text:span text:style-name="T277">4</text:span><text:span text:style-name="T278">0 às<text:s/></text:span><text:span text:style-name="T279">1</text:span><text:span text:style-name="T280">2</text:span><text:span text:style-name="T281">:</text:span><text:span text:style-name="T282">1</text:span><text:span text:style-name="T283">0)</text:span></text:p>
        </text:list-item>
      </text:list>
      <text:p text:style-name="P284">Periodicidade:<text:s/>Anual</text:p>
      <text:list text:style-name="LFO1" text:continue-numbering="true">
        <text:list-item>
          <text:list>
            <text:list-item>
              <text:p text:style-name="P285">RELATÓRIO DE GESTÃO CORREICIONAL</text:p>
            </text:list-item>
            <text:list-item>
              <text:p text:style-name="P286">PLANO DE ATIVIDADES DA ÁREA DE CORREIÇÃO</text:p>
            </text:list-item>
          </text:list>
        </text:list-item>
      </text:list>
      <text:p text:style-name="P287"><text:span text:style-name="T288">Relator</text:span><text:span text:style-name="T289">es</text:span><text:span text:style-name="T290">:<text:s/></text:span><text:span text:style-name="T291">Jussara Santos Mendes</text:span><text:span text:style-name="T292"><text:s/>– Superintendente da<text:s/></text:span><text:span text:style-name="T293">ACOR</text:span></text:p>
      <text:p text:style-name="P294"><text:tab/><text:tab/><text:tab/><text:tab/><text:s text:c="4"/>Teresa Robichez de Carvalho – Analista da ACOR</text:p>
      <text:p text:style-name="P295"/>
      <text:list text:style-name="LFO1" text:continue-numbering="true">
        <text:list-item>
          <text:p text:style-name="P296"><text:span text:style-name="T297">ASSUNTOS<text:s/></text:span><text:span text:style-name="T298">DE<text:s/></text:span><text:span text:style-name="T299">AUDITORIA <text:s text:c="2"/></text:span><text:span text:style-name="T300">(00:30) <text:s text:c="3"/>(12:10 às 12:40)</text:span></text:p>
        </text:list-item>
      </text:list>
      <text:p text:style-name="P301">Periodicidade: Trimestral</text:p>
      <text:p text:style-name="P302">ACOMPANHAMENTO DA EXECUÇÃO DO PAINT 2026 PARA AVALIAÇÃO DA EFETIVIDADE DA AUDITORIA INTERNA</text:p>
      <text:p text:style-name="P303"><text:span text:style-name="T304">Relatores:<text:s/></text:span><text:span text:style-name="T305">Vinícius de Sá Nery – Superintendente da AUDI</text:span></text:p>
      <text:p text:style-name="P306"><text:tab/><text:tab/><text:tab/><text:tab/><text:s text:c="4"/>Amanda Rodrigues Santos – Gerente da DAUD</text:p>
      <text:p text:style-name="P307"/>
      <text:p text:style-name="P308"/>
      <text:p text:style-name="P309"><text:span text:style-name="T310">III – ASSUNTOS PARA CONHECIMENTO<text:s/></text:span><text:span text:style-name="T311">(00:00h)</text:span><text:span text:style-name="T312"><text:s/></text:span></text:p>
      <text:list text:style-name="LFO1" text:continue-numbering="true">
        <text:list-item>
          <text:p text:style-name="P313">ASSUNTOS DE GESTÃO <text:s text:c="67"/></text:p>
          <text:list text:continue-numbering="true">
            <text:list-item>
              <text:p text:style-name="P314">Atas do Conselho de Administração;</text:p>
            </text:list-item>
            <text:list-item>
              <text:p text:style-name="P315">Atas do Conselho Fiscal;<text:s/>e</text:p>
            </text:list-item>
            <text:list-item>
              <text:p text:style-name="P316"><text:span text:style-name="T317">Deliberações do Conselho de Administração para ciência do Co</text:span><text:span text:style-name="T318">mitê de Auditori</text:span><text:span text:style-name="T319">a</text:span><text:span text:style-name="T320">.</text:span></text:p>
            </text:list-item>
          </text:list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21"/>
      <text:p text:style-name="P32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7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font-name="Wingdings" style:use-window-font-color="true"/>
    </style:style>
    <style:style style:name="WW_CharLFO10LVL2" style:family="text">
      <style:text-properties style:font-name="Arial Narrow" style:font-name-asian="Times New Roman" style:font-name-complex="Arial"/>
    </style:style>
    <style:style style:name="WW_CharLFO14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14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14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4006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P25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9</text:span><text:span text:style-name="T10">ª</text:span><text:span text:style-name="T11"><text:s/>REUNIÃO</text:span><text:span text:style-name="T12"><text:s/>ORDINÁRIA 202</text:span><text:span text:style-name="T13">6</text:span></text:p><text:p text:style-name="P14"><text:s text:c="6"/></text:p><text:p text:style-name="P15"/><text:p text:style-name="P16"/><text:p text:style-name="P17"><text:s text:c="4"/></text:p><text:p text:style-name="P18"/><text:p text:style-name="P19"/><text:p text:style-name="P20"/><text:p text:style-name="Normal"/></draw:text-box><svg:title/><svg:desc/></draw:frame><draw:frame draw:style-name="a1" draw:name="Imagem 1084650040" text:anchor-type="as-char" svg:x="0in" svg:y="0in" svg:width="4.16196in" svg:height="0.6014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</style:header>
      <style:footer>
        <text:p text:style-name="P21"><text:span text:style-name="T22"><text:page-number text:fixed="false">1</text:page-number></text:span><text:span text:style-name="T23">/</text:span><text:span text:style-name="T24">2</text:span></text:p>
        <text:p text:style-name="P2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description/>
    <dc:subject/>
    <meta:initial-creator>Adiles Rejane Lins</meta:initial-creator>
    <dc:creator>Izabel Andrade Winter Albernaz</dc:creator>
    <meta:creation-date>2026-04-09T20:54:00Z</meta:creation-date>
    <dc:date>2026-04-09T20:54:00Z</dc:date>
    <meta:print-date>2026-04-06T16:46:00Z</meta:print-date>
    <meta:template xlink:href="TIMBRE.dot" xlink:type="simple"/>
    <meta:editing-cycles>3</meta:editing-cycles>
    <meta:editing-duration>PT0S</meta:editing-duration>
    <meta:document-statistic meta:page-count="3" meta:paragraph-count="58" meta:word-count="372" meta:character-count="2816" meta:row-count="104" meta:non-whitespace-character-count="2302"/>
  </office:meta>
</office:document-meta>
</file>