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Fevereiro</text:p>
          </table:table-cell>
          <table:table-cell office:value-type="string" table:style-name="ce6">
            <text:p>Aprovado 202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float" office:value="1182983476" table:style-name="ce9">
            <text:p>1.182.983.476</text:p>
          </table:table-cell>
          <table:table-cell office:value-type="float" office:value="12085304845" table:style-name="ce9">
            <text:p>12.085.304.84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float" office:value="1089796100" table:style-name="ce14">
            <text:p>1.089.796.100</text:p>
          </table:table-cell>
          <table:table-cell office:value-type="float" office:value="11000000000" table:style-name="ce15">
            <text:p>11.00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float" office:value="1507855" table:style-name="ce16">
            <text:p>1507855</text:p>
          </table:table-cell>
          <table:table-cell office:value-type="float" office:value="16845225" table:style-name="ce15">
            <text:p>16.845.22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mobilizado</text:p>
          </table:table-cell>
          <table:table-cell office:value-type="float" office:value="0" table:style-name="ce16">
            <text:p>0</text:p>
          </table:table-cell>
          <table:table-cell office:value-type="float" office:value="10948235" table:style-name="ce15">
            <text:p>10.948.23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tangível</text:p>
          </table:table-cell>
          <table:table-cell office:value-type="float" office:value="1507855" table:style-name="ce16">
            <text:p>1507855</text:p>
          </table:table-cell>
          <table:table-cell office:value-type="float" office:value="5896990" table:style-name="ce17">
            <text:p>5.896.99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float" office:value="316424" table:style-name="ce18">
            <text:p>316.424</text:p>
          </table:table-cell>
          <table:table-cell office:value-type="float" office:value="84425000" table:style-name="ce15">
            <text:p>84.425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float" office:value="91363097" table:style-name="ce18">
            <text:p>91.363.097</text:p>
          </table:table-cell>
          <table:table-cell office:value-type="float" office:value="984034620" table:style-name="ce15">
            <text:p>984.034.62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float" office:value="334175562" table:style-name="ce19">
            <text:p>334.175.562</text:p>
          </table:table-cell>
          <table:table-cell office:value-type="float" office:value="2194419362" table:style-name="ce9">
            <text:p>2.194.419.36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float" office:value="56636920" table:style-name="ce14">
            <text:p>56.636.920</text:p>
          </table:table-cell>
          <table:table-cell office:value-type="float" office:value="403884227" table:style-name="ce15">
            <text:p>403.884.22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float" office:value="700827" table:style-name="ce14">
            <text:p>700.827</text:p>
          </table:table-cell>
          <table:table-cell office:value-type="float" office:value="8048465" table:style-name="ce15">
            <text:p>8.048.46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float" office:value="156706" table:style-name="ce14">
            <text:p>156.706</text:p>
          </table:table-cell>
          <table:table-cell office:value-type="float" office:value="1055977" table:style-name="ce15">
            <text:p>1.055.97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float" office:value="46171" table:style-name="ce14">
            <text:p>46.171</text:p>
          </table:table-cell>
          <table:table-cell office:value-type="float" office:value="2077201" table:style-name="ce15">
            <text:p>2.077.20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float" office:value="7025452" table:style-name="ce14">
            <text:p>7.025.452</text:p>
          </table:table-cell>
          <table:table-cell office:value-type="float" office:value="124017670" table:style-name="ce15">
            <text:p>124.017.67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float" office:value="146987726" table:style-name="ce14">
            <text:p>146.987.726</text:p>
          </table:table-cell>
          <table:table-cell office:value-type="float" office:value="883539803" table:style-name="ce15">
            <text:p>883.539.80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float" office:value="113781489" table:style-name="ce14">
            <text:p>113.781.489</text:p>
          </table:table-cell>
          <table:table-cell office:value-type="float" office:value="665907210" table:style-name="ce15">
            <text:p>665.907.2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Outras Despesas Correntes</text:p>
          </table:table-cell>
          <table:table-cell office:value-type="float" office:value="8840271" table:style-name="ce22">
            <text:p>8.840.271</text:p>
          </table:table-cell>
          <table:table-cell office:value-type="float" office:value="105888809" table:style-name="ce23">
            <text:p>105.888.80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 dos Usos</text:p>
          </table:table-cell>
          <table:table-cell office:value-type="float" office:value="1517159038" table:style-name="ce25">
            <text:p>1.517.159.038</text:p>
          </table:table-cell>
          <table:table-cell office:value-type="float" office:value="14279724207" table:style-name="ce25">
            <text:p>14.279.724.20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float" office:value="409554113" table:style-name="ce19">
            <text:p>409.554.113</text:p>
          </table:table-cell>
          <table:table-cell office:value-type="float" office:value="12581367096" table:style-name="ce9">
            <text:p>12.581.367.09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o Tesouro Nac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e Empresas Estata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utros Recursos para Aumento do Patrimônio Líquid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float" office:value="409237689" table:style-name="ce18">
            <text:p>409.237.689</text:p>
          </table:table-cell>
          <table:table-cell office:value-type="float" office:value="2925042905" table:style-name="ce15">
            <text:p>2.925.042.90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float" office:value="316424" table:style-name="ce27">
            <text:p>316.424</text:p>
          </table:table-cell>
          <table:table-cell office:value-type="float" office:value="9648314191" table:style-name="ce15">
            <text:p>9.648.314.19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float" office:value="0" table:style-name="ce16">
            <text:p>0</text:p>
          </table:table-cell>
          <table:table-cell office:value-type="float" office:value="8010000" table:style-name="ce15">
            <text:p>8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Receitas Correntes</text:p>
          </table:table-cell>
          <table:table-cell office:value-type="float" office:value="515715387" table:style-name="ce29">
            <text:p>515.715.387</text:p>
          </table:table-cell>
          <table:table-cell office:value-type="float" office:value="2958883657" table:style-name="ce30">
            <text:p>2.958.883.65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4">
            <text:p>Total das Fontes</text:p>
          </table:table-cell>
          <table:table-cell office:value-type="float" office:value="925269500" table:style-name="ce31">
            <text:p>925.269.500</text:p>
          </table:table-cell>
          <table:table-cell office:value-type="float" office:value="15540250753" table:style-name="ce31">
            <text:p>15.540.250.75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Variação Patrimonial</text:p>
          </table:table-cell>
          <table:table-cell office:value-type="float" office:value="27750327" table:style-name="ce18">
            <text:p>27.750.327</text:p>
          </table:table-cell>
          <table:table-cell office:value-type="float" office:value="68838016" table:style-name="ce33">
            <text:p>68.838.01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float" office:value="49155042" table:style-name="ce18">
            <text:p>49.155.042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1">
            <text:p>Variação do Disponível</text:p>
          </table:table-cell>
          <table:table-cell office:value-type="float" office:value="514984169" table:style-name="ce34">
            <text:p>514.984.169</text:p>
          </table:table-cell>
          <table:table-cell office:value-type="float" office:value="-1329364562" table:style-name="ce23">
            <text:p>-1.329.364.562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4">
            <text:p>Total Líquido das Fontes</text:p>
          </table:table-cell>
          <table:table-cell office:value-type="float" office:value="1517159038" table:style-name="ce31">
            <text:p>1.517.159.038</text:p>
          </table:table-cell>
          <table:table-cell office:value-type="float" office:value="14279724207" table:style-name="ce31">
            <text:p>14.279.724.207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ablo Arruda</meta:initial-creator>
    <dc:creator>Diogo Luiz Cruz Silva</dc:creator>
    <meta:creation-date>2021-02-01T17:45:11Z</meta:creation-date>
    <dc:date>2026-04-02T20:31:15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