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Fevereiro</text:p>
          </table:table-cell>
          <table:table-cell office:value-type="string" table:style-name="ce6">
            <text:p>Aprovado 202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1.880.930.625</text:p>
          </table:table-cell>
          <table:table-cell office:value-type="string" table:style-name="ce9">
            <text:p>20.903.922.84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4">
            <text:p>1.747.919.347</text:p>
          </table:table-cell>
          <table:table-cell office:value-type="string" table:style-name="ce15">
            <text:p>19.708.201.04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6">
            <text:p>2.851.346</text:p>
          </table:table-cell>
          <table:table-cell office:value-type="string" table:style-name="ce15">
            <text:p>21.262.41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mobilizado</text:p>
          </table:table-cell>
          <table:table-cell office:value-type="string" table:style-name="ce16">
            <text:p>11.965</text:p>
          </table:table-cell>
          <table:table-cell office:value-type="string" table:style-name="ce15">
            <text:p>10.948.23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tangível</text:p>
          </table:table-cell>
          <table:table-cell office:value-type="string" table:style-name="ce16">
            <text:p>2.839.381</text:p>
          </table:table-cell>
          <table:table-cell office:value-type="string" table:style-name="ce17">
            <text:p>10.314.18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8">
            <text:p>3.074.241</text:p>
          </table:table-cell>
          <table:table-cell office:value-type="string" table:style-name="ce15">
            <text:p>84.42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8">
            <text:p>127.085.691</text:p>
          </table:table-cell>
          <table:table-cell office:value-type="string" table:style-name="ce15">
            <text:p>1.090.034.38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19">
            <text:p>497.068.370</text:p>
          </table:table-cell>
          <table:table-cell office:value-type="string" table:style-name="ce9">
            <text:p>2.476.911.85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4">
            <text:p>102.780.585</text:p>
          </table:table-cell>
          <table:table-cell office:value-type="string" table:style-name="ce15">
            <text:p>405.427.27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4">
            <text:p>973.498</text:p>
          </table:table-cell>
          <table:table-cell office:value-type="string" table:style-name="ce15">
            <text:p>8.048.46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4">
            <text:p>235.060</text:p>
          </table:table-cell>
          <table:table-cell office:value-type="string" table:style-name="ce15">
            <text:p>1.055.97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4">
            <text:p>112.000</text:p>
          </table:table-cell>
          <table:table-cell office:value-type="string" table:style-name="ce15">
            <text:p>2.120.20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4">
            <text:p>11.861.882</text:p>
          </table:table-cell>
          <table:table-cell office:value-type="string" table:style-name="ce15">
            <text:p>153.294.37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4">
            <text:p>211.121.092</text:p>
          </table:table-cell>
          <table:table-cell office:value-type="string" table:style-name="ce15">
            <text:p>961.083.15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4">
            <text:p>154.700.984</text:p>
          </table:table-cell>
          <table:table-cell office:value-type="string" table:style-name="ce15">
            <text:p>817.710.1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0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utras Despesas Correntes</text:p>
          </table:table-cell>
          <table:table-cell office:value-type="string" table:style-name="ce22">
            <text:p>15.283.269</text:p>
          </table:table-cell>
          <table:table-cell office:value-type="string" table:style-name="ce23">
            <text:p>128.172.23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 dos Usos</text:p>
          </table:table-cell>
          <table:table-cell office:value-type="float" office:value="2377998995" table:style-name="ce25">
            <text:p>2.377.998.995</text:p>
          </table:table-cell>
          <table:table-cell office:value-type="float" office:value="23380834694" table:style-name="ce25">
            <text:p>23.380.834.69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19">
            <text:p>640.685.402</text:p>
          </table:table-cell>
          <table:table-cell office:value-type="string" table:style-name="ce9">
            <text:p>29.583.369.24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8">
            <text:p>634.909.300</text:p>
          </table:table-cell>
          <table:table-cell office:value-type="string" table:style-name="ce15">
            <text:p>2.886.911.9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27">
            <text:p>716.424</text:p>
          </table:table-cell>
          <table:table-cell office:value-type="string" table:style-name="ce15">
            <text:p>23.188.447.32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6">
            <text:p>5.059.678</text:p>
          </table:table-cell>
          <table:table-cell office:value-type="string" table:style-name="ce15">
            <text:p>8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Receitas Correntes</text:p>
          </table:table-cell>
          <table:table-cell office:value-type="string" table:style-name="ce29">
            <text:p>765.204.275</text:p>
          </table:table-cell>
          <table:table-cell office:value-type="string" table:style-name="ce30">
            <text:p>3.522.292.34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4">
            <text:p>Total das Fontes</text:p>
          </table:table-cell>
          <table:table-cell office:value-type="float" office:value="1405889677" table:style-name="ce31">
            <text:p>1.405.889.677</text:p>
          </table:table-cell>
          <table:table-cell office:value-type="float" office:value="33105661584" table:style-name="ce31">
            <text:p>33.105.661.58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Variação Patrimonial</text:p>
          </table:table-cell>
          <table:table-cell office:value-type="float" office:value="25850869" table:style-name="ce18">
            <text:p>25.850.869</text:p>
          </table:table-cell>
          <table:table-cell office:value-type="float" office:value="-3362670056" table:style-name="ce33">
            <text:p>-3.362.670.05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8">
            <text:p>5.374.207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Variação do Disponível</text:p>
          </table:table-cell>
          <table:table-cell office:value-type="float" office:value="940884242" table:style-name="ce34">
            <text:p>940.884.242</text:p>
          </table:table-cell>
          <table:table-cell office:value-type="float" office:value="-6362156834" table:style-name="ce23">
            <text:p>-6.362.156.834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4">
            <text:p>Total Líquido das Fontes</text:p>
          </table:table-cell>
          <table:table-cell office:value-type="float" office:value="2377998995" table:style-name="ce31">
            <text:p>2.377.998.995</text:p>
          </table:table-cell>
          <table:table-cell office:value-type="float" office:value="23380834694" table:style-name="ce31">
            <text:p>23.380.834.69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ablo Arruda</meta:initial-creator>
    <dc:creator>Diogo Luiz Cruz Silva</dc:creator>
    <meta:creation-date>2021-02-01T17:45:11Z</meta:creation-date>
    <dc:date>2026-05-19T21:46:31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