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0833in" fo:margin-bottom="0.0833in" fo:line-height="150%"/>
      <style:text-properties style:font-name="Tahoma" style:font-name-complex="Tahoma" fo:font-weight="bold" style:font-weight-asian="bold" fo:color="#000000"/>
    </style:style>
    <style:style style:name="P21"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0070C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27" style:parent-style-name="Normal" style:family="paragraph">
      <style:paragraph-properties fo:text-align="justify" fo:margin-top="0.0833in" fo:margin-bottom="0.0833in" fo:line-height="150%"/>
      <style:text-properties style:font-name="Tahoma" style:font-name-complex="Tahoma"/>
    </style:style>
    <style:style style:name="P28" style:parent-style-name="ParágrafodaLista" style:list-style-name="Estilo5" style:family="paragraph">
      <style:paragraph-properties fo:text-align="justify" fo:margin-top="0.0833in" fo:margin-bottom="0.0833in" fo:line-height="150%"/>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fo:font-weight="bold" style:font-weight-asian="bold" style:font-weight-complex="bold"/>
    </style:style>
    <style:style style:name="T31" style:parent-style-name="Fonteparág.padrão" style:family="text">
      <style:text-properties style:font-name="Tahoma" style:font-name-complex="Tahoma" fo:font-weight="bold" style:font-weight-asian="bold" style:font-weight-complex="bold"/>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P3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1" style:parent-style-name="ParágrafodaLista" style:list-style-name="Estilo5" style:family="paragraph">
      <style:paragraph-properties fo:text-align="justify" fo:margin-top="0.0833in" fo:margin-bottom="0.0833in" fo:line-height="150%"/>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weight="bold" style:font-weight-asian="bold" style:font-weight-complex="bold"/>
    </style:style>
    <style:style style:name="T44" style:parent-style-name="Fonteparág.padrão" style:family="text">
      <style:text-properties style:font-name="Tahoma" style:font-name-complex="Tahoma"/>
    </style:style>
    <style:style style:name="P45" style:parent-style-name="ParágrafodaLista" style:list-style-name="Estilo5" style:family="paragraph">
      <style:paragraph-properties fo:text-align="justify" fo:line-height="150%"/>
    </style:style>
    <style:style style:name="T46" style:parent-style-name="Fonteparág.padrão" style:family="text">
      <style:text-properties style:font-name="Tahoma" style:font-name-complex="Tahoma" fo:font-weight="bold" style:font-weight-asian="bold"/>
    </style:style>
    <style:style style:name="T47" style:parent-style-name="Fonteparág.padrão" style:family="text">
      <style:text-properties style:font-name="Tahoma" style:font-name-complex="Tahoma" style:font-weight-complex="bold"/>
    </style:style>
    <style:style style:name="T48" style:parent-style-name="Fonteparág.padrão" style:family="text">
      <style:text-properties style:font-name="Tahoma" style:font-name-complex="Tahoma" style:font-weight-complex="bold"/>
    </style:style>
    <style:style style:name="P49" style:parent-style-name="ParágrafodaLista" style:list-style-name="Estilo5" style:family="paragraph">
      <style:paragraph-properties fo:text-align="justify" fo:margin-top="0.0833in" fo:margin-bottom="0.0833in" fo:line-height="150%"/>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font-weight-complex="bold"/>
    </style:style>
    <style:style style:name="T52" style:parent-style-name="Fonteparág.padrão" style:family="text">
      <style:text-properties style:font-name="Tahoma" style:font-name-complex="Tahoma" style:font-weight-complex="bold"/>
    </style:style>
    <style:style style:name="P53" style:parent-style-name="ParágrafodaLista" style:list-style-name="Estilo5" style:family="paragraph">
      <style:paragraph-properties fo:text-align="justify" fo:margin-top="0.0833in" fo:margin-bottom="0.0833in" fo:line-height="150%"/>
    </style:style>
    <style:style style:name="T54" style:parent-style-name="Fonteparág.padrão" style:family="text">
      <style:text-properties style:font-name="Tahoma" style:font-name-complex="Tahoma" fo:font-weight="bold" style:font-weight-asian="bold"/>
    </style:style>
    <style:style style:name="T55" style:parent-style-name="Fonteparág.padrão" style:family="text">
      <style:text-properties style:font-name="Tahoma" style:font-name-complex="Tahoma" style:font-weight-complex="bold"/>
    </style:style>
    <style:style style:name="T56" style:parent-style-name="Fonteparág.padrão" style:family="text">
      <style:text-properties style:font-name="Tahoma" style:font-name-complex="Tahoma" style:font-weight-complex="bold"/>
    </style:style>
    <style:style style:name="P57" style:parent-style-name="ParágrafodaLista" style:list-style-name="Estilo5" style:family="paragraph">
      <style:paragraph-properties fo:text-align="justify" fo:margin-top="0.0833in" fo:margin-bottom="0.0833in" fo:line-height="150%"/>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font-weight-complex="bold"/>
    </style:style>
    <style:style style:name="T60" style:parent-style-name="Fonteparág.padrão" style:family="text">
      <style:text-properties style:font-name="Tahoma" style:font-name-complex="Tahoma" style:font-weight-complex="bold"/>
    </style:style>
    <style:style style:name="P61" style:parent-style-name="ParágrafodaLista" style:list-style-name="Estilo5" style:family="paragraph">
      <style:paragraph-properties fo:text-align="justify" fo:margin-top="0.0833in" fo:margin-bottom="0.0833in" fo:line-height="150%"/>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font-weight-complex="bold"/>
    </style:style>
    <style:style style:name="T64" style:parent-style-name="Fonteparág.padrão" style:family="text">
      <style:text-properties style:font-name="Tahoma" style:font-name-complex="Tahoma" style:font-weight-complex="bold"/>
    </style:style>
    <style:style style:name="P65" style:parent-style-name="ParágrafodaLista" style:list-style-name="Estilo5" style:family="paragraph">
      <style:paragraph-properties fo:text-align="justify" fo:margin-top="0.0833in" fo:margin-bottom="0.0833in" fo:line-height="150%"/>
    </style:style>
    <style:style style:name="T66" style:parent-style-name="Fonteparág.padrão" style:family="text">
      <style:text-properties style:font-name="Tahoma" style:font-name-complex="Tahoma" fo:font-weight="bold" style:font-weight-asian="bold"/>
    </style:style>
    <style:style style:name="T67" style:parent-style-name="Fonteparág.padrão" style:family="text">
      <style:text-properties style:font-name="Tahoma" style:font-name-complex="Tahoma" style:font-weight-complex="bold"/>
    </style:style>
    <style:style style:name="T68" style:parent-style-name="Fonteparág.padrão" style:family="text">
      <style:text-properties style:font-name="Tahoma" style:font-name-complex="Tahoma" style:font-weight-complex="bold"/>
    </style:style>
    <style:style style:name="T69" style:parent-style-name="Fonteparág.padrão" style:family="text">
      <style:text-properties style:font-name="Tahoma" style:font-name-complex="Tahoma" style:font-weight-complex="bold"/>
    </style:style>
    <style:style style:name="P70" style:parent-style-name="ParágrafodaLista" style:list-style-name="Estilo5" style:family="paragraph">
      <style:paragraph-properties fo:text-align="justify" fo:margin-top="0.0833in" fo:margin-bottom="0.0833in" fo:line-height="150%"/>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font-weight-complex="bold"/>
    </style:style>
    <style:style style:name="T73" style:parent-style-name="Fonteparág.padrão" style:family="text">
      <style:text-properties style:font-name="Tahoma" style:font-name-complex="Tahoma" style:font-weight-complex="bold"/>
    </style:style>
    <style:style style:name="T74" style:parent-style-name="Fonteparág.padrão" style:family="text">
      <style:text-properties style:font-name="Tahoma" style:font-name-complex="Tahoma" style:font-weight-complex="bold"/>
    </style:style>
    <style:style style:name="P75"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76" style:parent-style-name="Normal" style:family="paragraph">
      <style:paragraph-properties fo:text-align="justify" fo:margin-top="0.0833in" fo:margin-bottom="0.0833in" fo:line-height="150%"/>
      <style:text-properties style:font-name="Tahoma" style:font-name-complex="Tahoma"/>
    </style:style>
    <style:style style:name="P77" style:parent-style-name="Normal" style:list-style-name="Estilo5" style:family="paragraph">
      <style:paragraph-properties fo:widows="0" fo:orphans="0" fo:text-align="justify" fo:margin-bottom="0.0833in" fo:line-height="150%"/>
    </style:style>
    <style:style style:name="T78" style:parent-style-name="Fonteparág.padrão" style:family="text">
      <style:text-properties style:font-name="Tahoma" style:font-name-complex="Tahoma" style:text-underline-type="single" style:text-underline-style="solid" style:text-underline-width="auto" style:text-underline-mode="continuous"/>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P81" style:parent-style-name="ParágrafodaLista" style:list-style-name="Estilo5" style:family="paragraph">
      <style:paragraph-properties fo:widows="0" fo:orphans="0" fo:text-align="justify" fo:margin-bottom="0.0833in" fo:line-height="150%"/>
    </style:style>
    <style:style style:name="T82" style:parent-style-name="Fonteparág.padrão" style:family="text">
      <style:text-properties style:font-name="Tahoma" style:font-name-complex="Tahoma" style:text-underline-type="single" style:text-underline-style="solid" style:text-underline-width="auto" style:text-underline-mode="continuous"/>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ParágrafodaLista" style:list-style-name="Estilo5" style:family="paragraph">
      <style:paragraph-properties fo:widows="0" fo:orphans="0" fo:text-align="justify" fo:margin-bottom="0.0833in" fo:line-height="150%"/>
    </style:style>
    <style:style style:name="T86" style:parent-style-name="Fonteparág.padrão" style:family="text">
      <style:text-properties style:font-name="Tahoma" style:font-name-complex="Tahoma" style:text-underline-type="single" style:text-underline-style="solid" style:text-underline-width="auto" style:text-underline-mode="continuous"/>
    </style:style>
    <style:style style:name="T87" style:parent-style-name="Fonteparág.padrão" style:family="text">
      <style:text-properties style:font-name="Tahoma" style:font-name-complex="Tahoma" style:text-underline-type="single" style:text-underline-style="solid" style:text-underline-width="auto" style:text-underline-mode="continuous"/>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P94" style:parent-style-name="ParágrafodaLista" style:list-style-name="Estilo5" style:family="paragraph">
      <style:paragraph-properties fo:widows="0" fo:orphans="0" fo:text-align="justify" fo:margin-bottom="0.0833in" fo:line-height="150%"/>
    </style:style>
    <style:style style:name="T95" style:parent-style-name="Fonteparág.padrão" style:family="text">
      <style:text-properties style:font-name="Tahoma" style:font-name-complex="Tahoma" style:text-underline-type="single" style:text-underline-style="solid" style:text-underline-width="auto" style:text-underline-mode="continuous"/>
    </style:style>
    <style:style style:name="T96" style:parent-style-name="Fonteparág.padrão" style:family="text">
      <style:text-properties style:font-name="Tahoma" style:font-name-complex="Tahoma" style:text-underline-type="single" style:text-underline-style="solid" style:text-underline-width="auto" style:text-underline-mode="continuous"/>
    </style:style>
    <style:style style:name="T97" style:parent-style-name="Fonteparág.padrão" style:family="text">
      <style:text-properties style:font-name="Tahoma" style:font-name-complex="Tahoma" style:text-underline-type="single" style:text-underline-style="solid" style:text-underline-width="auto" style:text-underline-mode="continuous"/>
    </style:style>
    <style:style style:name="T98" style:parent-style-name="Fonteparág.padrão" style:family="text">
      <style:text-properties style:font-name="Tahoma" style:font-name-complex="Tahoma" style:text-underline-type="single" style:text-underline-style="solid" style:text-underline-width="auto" style:text-underline-mode="continuous"/>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P103" style:parent-style-name="ParágrafodaLista" style:list-style-name="Estilo5" style:family="paragraph">
      <style:paragraph-properties fo:text-align="justify" fo:margin-top="0.0833in" fo:margin-bottom="0.0833in" fo:line-height="150%"/>
    </style:style>
    <style:style style:name="T104" style:parent-style-name="Fonteparág.padrão" style:family="text">
      <style:text-properties style:font-name="Tahoma" style:font-name-complex="Tahoma" style:text-underline-type="single" style:text-underline-style="solid" style:text-underline-width="auto" style:text-underline-mode="continuous"/>
    </style:style>
    <style:style style:name="T105" style:parent-style-name="Fonteparág.padrão" style:family="text">
      <style:text-properties style:font-name="Tahoma" style:font-name-complex="Tahoma" style:text-underline-type="single" style:text-underline-style="solid" style:text-underline-width="auto" style:text-underline-mode="continuous"/>
    </style:style>
    <style:style style:name="T106" style:parent-style-name="Fonteparág.padrão" style:family="text">
      <style:text-properties style:font-name="Tahoma" style:font-name-complex="Tahoma" style:text-underline-type="single" style:text-underline-style="solid" style:text-underline-width="auto" style:text-underline-mode="continuous"/>
    </style:style>
    <style:style style:name="T107" style:parent-style-name="Fonteparág.padrão" style:family="text">
      <style:text-properties style:font-name="Tahoma" style:font-name-complex="Tahoma" style:text-underline-type="single" style:text-underline-style="solid" style:text-underline-width="auto" style:text-underline-mode="continuous"/>
    </style:style>
    <style:style style:name="T108" style:parent-style-name="Fonteparág.padrão" style:family="text">
      <style:text-properties style:font-name="Tahoma" style:font-name-complex="Tahoma" style:text-underline-type="single" style:text-underline-style="solid" style:text-underline-width="auto" style:text-underline-mode="continuous"/>
    </style:style>
    <style:style style:name="T109" style:parent-style-name="Fonteparág.padrão" style:family="text">
      <style:text-properties style:font-name="Tahoma" style:font-name-complex="Tahoma" style:text-underline-type="single" style:text-underline-style="solid" style:text-underline-width="auto" style:text-underline-mode="continuous"/>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P113" style:parent-style-name="ParágrafodaLista" style:list-style-name="Estilo5" style:family="paragraph">
      <style:paragraph-properties fo:text-align="justify" fo:margin-top="0.0833in" fo:margin-bottom="0.0833in" fo:line-height="150%"/>
    </style:style>
    <style:style style:name="T114" style:parent-style-name="Fonteparág.padrão" style:family="text">
      <style:text-properties style:font-name="Tahoma" style:font-name-complex="Tahoma" style:text-underline-type="single" style:text-underline-style="solid" style:text-underline-width="auto" style:text-underline-mode="continuous"/>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P117" style:parent-style-name="ParágrafodaLista" style:list-style-name="Estilo5" style:family="paragraph">
      <style:paragraph-properties fo:widows="0" fo:orphans="0" fo:text-align="justify" fo:margin-bottom="0.0833in" fo:line-height="150%"/>
    </style:style>
    <style:style style:name="T118" style:parent-style-name="Fonteparág.padrão" style:family="text">
      <style:text-properties style:font-name="Tahoma" style:font-name-complex="Tahoma" style:text-underline-type="single" style:text-underline-style="solid" style:text-underline-width="auto" style:text-underline-mode="continuous"/>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P121" style:parent-style-name="ParágrafodaLista" style:list-style-name="Estilo5" style:family="paragraph">
      <style:paragraph-properties fo:text-align="justify" fo:margin-top="0.0833in" fo:margin-bottom="0.0833in" fo:line-height="150%"/>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P127" style:parent-style-name="ParágrafodaLista" style:list-style-name="Estilo5" style:family="paragraph">
      <style:paragraph-properties fo:text-align="justify" fo:margin-top="0.0833in" fo:margin-bottom="0.0833in" fo:line-height="150%"/>
    </style:style>
    <style:style style:name="T128" style:parent-style-name="Fonteparág.padrão" style:family="text">
      <style:text-properties style:font-name="Tahoma" style:font-name-complex="Tahoma" style:text-underline-type="single" style:text-underline-style="solid" style:text-underline-width="auto" style:text-underline-mode="continuous"/>
    </style:style>
    <style:style style:name="T129" style:parent-style-name="Fonteparág.padrão" style:family="text">
      <style:text-properties style:font-name="Tahoma" style:font-name-complex="Tahoma" style:text-underline-type="single" style:text-underline-style="solid" style:text-underline-width="auto" style:text-underline-mode="continuous"/>
    </style:style>
    <style:style style:name="T130" style:parent-style-name="Fonteparág.padrão" style:family="text">
      <style:text-properties style:font-name="Tahoma" style:font-name-complex="Tahoma" style:text-underline-type="single" style:text-underline-style="solid" style:text-underline-width="auto" style:text-underline-mode="continuous"/>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P141" style:parent-style-name="ParágrafodaLista" style:list-style-name="Estilo5" style:family="paragraph">
      <style:paragraph-properties fo:widows="0" fo:orphans="0" fo:text-align="justify" fo:margin-bottom="0.0833in" fo:line-height="150%"/>
    </style:style>
    <style:style style:name="T142" style:parent-style-name="Fonteparág.padrão" style:family="text">
      <style:text-properties style:font-name="Tahoma" style:font-name-complex="Tahoma" style:text-underline-type="single" style:text-underline-style="solid" style:text-underline-width="auto" style:text-underline-mode="continuous"/>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P145" style:parent-style-name="ParágrafodaLista" style:list-style-name="Estilo5" style:family="paragraph">
      <style:paragraph-properties fo:widows="0" fo:orphans="0" fo:text-align="justify" fo:margin-bottom="0.0833in" fo:line-height="150%"/>
    </style:style>
    <style:style style:name="T146" style:parent-style-name="Fonteparág.padrão" style:family="text">
      <style:text-properties style:font-name="Tahoma" style:font-name-complex="Tahoma" style:text-underline-type="single" style:text-underline-style="solid" style:text-underline-width="auto" style:text-underline-mode="continuous"/>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ParágrafodaLista" style:list-style-name="Estilo5" style:family="paragraph">
      <style:paragraph-properties fo:text-align="justify" fo:margin-top="0.0833in" fo:margin-bottom="0.0833in" fo:line-height="150%"/>
    </style:style>
    <style:style style:name="T150" style:parent-style-name="Fonteparág.padrão" style:family="text">
      <style:text-properties style:font-name="Tahoma" style:font-name-complex="Tahoma" style:text-underline-type="single" style:text-underline-style="solid" style:text-underline-width="auto" style:text-underline-mode="continuous"/>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style:text-underline-type="single" style:text-underline-style="solid" style:text-underline-width="auto" style:text-underline-mode="continuou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P170" style:parent-style-name="ParágrafodaLista" style:list-style-name="Estilo5" style:family="paragraph">
      <style:paragraph-properties fo:text-align="justify" fo:margin-top="0.0833in" fo:margin-bottom="0.0833in" fo:line-height="150%"/>
    </style:style>
    <style:style style:name="T171" style:parent-style-name="Fonteparág.padrão" style:family="text">
      <style:text-properties style:font-name="Tahoma" style:font-name-complex="Tahoma" style:text-underline-type="single" style:text-underline-style="solid" style:text-underline-width="auto" style:text-underline-mode="continuou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style="italic" style:font-style-asian="italic" style:font-style-complex="italic"/>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P180" style:parent-style-name="ParágrafodaLista" style:list-style-name="Estilo5" style:family="paragraph">
      <style:paragraph-properties fo:text-align="justify" fo:margin-top="0.0833in" fo:margin-bottom="0.0833in" fo:line-height="150%"/>
    </style:style>
    <style:style style:name="T181" style:parent-style-name="Fonteparág.padrão" style:family="text">
      <style:text-properties style:font-name="Tahoma" style:font-name-complex="Tahoma" style:text-underline-type="single" style:text-underline-style="solid" style:text-underline-width="auto" style:text-underline-mode="continuous"/>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P190" style:parent-style-name="ParágrafodaLista" style:list-style-name="Estilo5" style:family="paragraph">
      <style:paragraph-properties fo:text-align="justify" fo:margin-top="0.0833in" fo:margin-bottom="0.0833in" fo:line-height="150%"/>
    </style:style>
    <style:style style:name="T191" style:parent-style-name="Fonteparág.padrão" style:family="text">
      <style:text-properties style:font-name="Tahoma" style:font-name-complex="Tahoma" style:text-underline-type="single" style:text-underline-style="solid" style:text-underline-width="auto" style:text-underline-mode="continuous"/>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P194" style:parent-style-name="ParágrafodaLista" style:list-style-name="Estilo5" style:family="paragraph">
      <style:paragraph-properties fo:widows="0" fo:orphans="0" fo:text-align="justify" fo:margin-bottom="0.0833in" fo:line-height="150%"/>
    </style:style>
    <style:style style:name="T195" style:parent-style-name="Fonteparág.padrão" style:family="text">
      <style:text-properties style:font-name="Tahoma" style:font-name-complex="Tahoma"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style="italic" style:font-style-asian="italic" style:font-style-complex="italic"/>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style="italic" style:font-style-asian="italic" style:font-style-complex="italic"/>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P202" style:parent-style-name="ParágrafodaLista" style:list-style-name="Estilo5" style:family="paragraph">
      <style:paragraph-properties fo:widows="0" fo:orphans="0" fo:text-align="justify" fo:margin-bottom="0.0833in" fo:line-height="150%"/>
    </style:style>
    <style:style style:name="T203" style:parent-style-name="Fonteparág.padrão" style:family="text">
      <style:text-properties style:font-name="Tahoma" style:font-name-complex="Tahoma" style:text-underline-type="single" style:text-underline-style="solid" style:text-underline-width="auto" style:text-underline-mode="continuous"/>
    </style:style>
    <style:style style:name="T204" style:parent-style-name="Fonteparág.padrão" style:family="text">
      <style:text-properties style:font-name="Tahoma" style:font-name-complex="Tahoma"/>
    </style:style>
    <style:style style:name="T205" style:parent-style-name="Hyperlink" style:family="text">
      <style:text-properties style:font-name="Tahoma" style:font-name-complex="Tahoma" style:use-window-font-color="true"/>
    </style:style>
    <style:style style:name="T206" style:parent-style-name="Hyperlink" style:family="text">
      <style:text-properties style:font-name="Tahoma" style:font-name-complex="Tahoma" style:use-window-font-color="true" style:text-underline-type="none"/>
    </style:style>
    <style:style style:name="T207" style:parent-style-name="Fonteparág.padrão" style:family="text">
      <style:text-properties style:font-name="Tahoma" style:font-name-complex="Tahoma"/>
    </style:style>
    <style:style style:name="P208" style:parent-style-name="ParágrafodaLista" style:list-style-name="Estilo5" style:family="paragraph">
      <style:paragraph-properties fo:widows="0" fo:orphans="0" fo:text-align="justify" fo:margin-bottom="0.0833in" fo:line-height="150%"/>
    </style:style>
    <style:style style:name="T209" style:parent-style-name="Fonteparág.padrão" style:family="text">
      <style:text-properties style:font-name="Tahoma" style:font-name-complex="Tahoma" style:text-underline-type="single" style:text-underline-style="solid" style:text-underline-width="auto" style:text-underline-mode="continuous"/>
    </style:style>
    <style:style style:name="T210" style:parent-style-name="Fonteparág.padrão" style:family="text">
      <style:text-properties style:font-name="Tahoma" style:font-name-complex="Tahoma"/>
    </style:style>
    <style:style style:name="P211" style:parent-style-name="ParágrafodaLista" style:list-style-name="Estilo5" style:family="paragraph">
      <style:paragraph-properties fo:widows="0" fo:orphans="0" fo:text-align="justify" fo:margin-bottom="0.0833in" fo:line-height="150%"/>
    </style:style>
    <style:style style:name="T212" style:parent-style-name="Fonteparág.padrão" style:family="text">
      <style:text-properties style:font-name="Tahoma" style:font-name-complex="Tahoma" style:text-underline-type="single" style:text-underline-style="solid" style:text-underline-width="auto" style:text-underline-mode="continuous"/>
    </style:style>
    <style:style style:name="T213" style:parent-style-name="Fonteparág.padrão" style:family="text">
      <style:text-properties style:font-name="Tahoma" style:font-name-complex="Tahoma"/>
    </style:style>
    <style:style style:name="P21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1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1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1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18" style:parent-style-name="ParágrafodaLista" style:list-style-name="Estilo5" style:family="paragraph">
      <style:paragraph-properties fo:widows="0" fo:orphans="0" fo:text-align="justify" fo:margin-bottom="0.0833in" fo:line-height="150%"/>
    </style:style>
    <style:style style:name="T219" style:parent-style-name="Fonteparág.padrão" style:family="text">
      <style:text-properties style:font-name="Tahoma" style:font-name-complex="Tahoma" style:text-underline-type="single" style:text-underline-style="solid" style:text-underline-width="auto" style:text-underline-mode="continuous"/>
    </style:style>
    <style:style style:name="T220" style:parent-style-name="Fonteparág.padrão" style:family="text">
      <style:text-properties style:font-name="Tahoma" style:font-name-complex="Tahoma"/>
    </style:style>
    <style:style style:name="P22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2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2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2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25" style:parent-style-name="ParágrafodaLista" style:list-style-name="Estilo5" style:family="paragraph">
      <style:paragraph-properties fo:text-align="justify" fo:margin-top="0.0833in" fo:margin-bottom="0.0833in" fo:line-height="150%"/>
    </style:style>
    <style:style style:name="T226" style:parent-style-name="Fonteparág.padrão" style:family="text">
      <style:text-properties style:font-name="Tahoma" style:font-name-complex="Tahoma" fo:font-weight="bold" style:font-weight-asian="bold"/>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4" style:parent-style-name="ParágrafodaLista" style:list-style-name="Estilo5"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fo:font-weight="bold" style:font-weight-asian="bold" style:font-weight-complex="bold"/>
    </style:style>
    <style:style style:name="P236" style:parent-style-name="ParágrafodaLista" style:list-style-name="Estilo5" style:family="paragraph">
      <style:paragraph-properties fo:widows="0" fo:orphans="0" fo:text-align="justify" fo:margin-bottom="0.0833in" fo:line-height="150%"/>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fo:font-weight="bold" style:font-weight-asian="bold" style:font-weight-complex="bold"/>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fo:font-weight="bold" style:font-weight-asian="bold" style:font-weight-complex="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ParágrafodaLista" style:list-style-name="Estilo5" style:family="paragraph">
      <style:paragraph-properties fo:widows="0" fo:orphans="0" fo:text-align="justify" fo:margin-bottom="0.0833in" fo:line-height="150%"/>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P24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50" style:parent-style-name="ParágrafodaLista" style:list-style-name="Estilo5" style:family="paragraph">
      <style:paragraph-properties fo:text-align="justify" fo:margin-top="0.0833in" fo:margin-bottom="0.0833in" fo:line-height="150%"/>
    </style:style>
    <style:style style:name="T251" style:parent-style-name="Fonteparág.padrão" style:family="text">
      <style:text-properties style:font-name="Tahoma" style:font-name-complex="Tahoma" fo:font-weight="bold" style:font-weight-asian="bold"/>
    </style:style>
    <style:style style:name="T252" style:parent-style-name="Fonteparág.padrão" style:family="text">
      <style:text-properties style:font-name="Tahoma" style:font-name-complex="Tahoma" fo:font-weight="bold" style:font-weight-asian="bold"/>
    </style:style>
    <style:style style:name="T253" style:parent-style-name="Fonteparág.padrão" style:family="text">
      <style:text-properties style:font-name="Tahoma" style:font-name-complex="Tahoma" fo:font-weight="bold" style:font-weight-asian="bold"/>
    </style:style>
    <style:style style:name="P254" style:parent-style-name="ParágrafodaLista" style:list-style-name="Estilo5" style:family="paragraph">
      <style:paragraph-properties fo:text-align="justify" fo:margin-top="0.0833in" fo:margin-bottom="0.0833in" fo:line-height="150%"/>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fo:font-weight="bold" style:font-weight-asian="bold" style:font-weight-complex="bold"/>
    </style:style>
    <style:style style:name="T257" style:parent-style-name="Fonteparág.padrão" style:family="text">
      <style:text-properties style:font-name="Tahoma" style:font-name-complex="Tahoma" fo:font-weight="bold" style:font-weight-asian="bold" style:font-weight-complex="bold"/>
    </style:style>
    <style:style style:name="T258" style:parent-style-name="Fonteparág.padrão" style:family="text">
      <style:text-properties style:font-name="Tahoma" style:font-name-complex="Tahoma" fo:font-weight="bold" style:font-weight-asian="bold" style:font-weight-complex="bold"/>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fo:font-weight="bold" style:font-weight-asian="bold" style:font-weight-complex="bold"/>
    </style:style>
    <style:style style:name="T262" style:parent-style-name="Fonteparág.padrão" style:family="text">
      <style:text-properties style:font-name="Tahoma" style:font-name-complex="Tahoma" fo:font-weight="bold" style:font-weight-asian="bold" style:font-weight-complex="bold"/>
    </style:style>
    <style:style style:name="T263" style:parent-style-name="Fonteparág.padrão" style:family="text">
      <style:text-properties style:font-name="Tahoma" style:font-name-complex="Tahoma" fo:font-weight="bold" style:font-weight-asian="bold" style:font-weight-complex="bold"/>
    </style:style>
    <style:style style:name="T264" style:parent-style-name="Fonteparág.padrão" style:family="text">
      <style:text-properties style:font-name="Tahoma" style:font-name-complex="Tahoma" fo:font-weight="bold" style:font-weight-asian="bold" style:font-weight-complex="bold"/>
    </style:style>
    <style:style style:name="T265" style:parent-style-name="Fonteparág.padrão" style:family="text">
      <style:text-properties style:font-name="Tahoma" style:font-name-complex="Tahoma" fo:font-weight="bold" style:font-weight-asian="bold" style:font-weight-complex="bold"/>
    </style:style>
    <style:style style:name="T266" style:parent-style-name="Fonteparág.padrão" style:family="text">
      <style:text-properties style:font-name="Tahoma" style:font-name-complex="Tahoma" fo:font-weight="bold" style:font-weight-asian="bold" style:font-weight-complex="bold"/>
    </style:style>
    <style:style style:name="T267" style:parent-style-name="Fonteparág.padrão" style:family="text">
      <style:text-properties style:font-name="Tahoma" style:font-name-complex="Tahoma" fo:font-weight="bold" style:font-weight-asian="bold" style:font-weight-complex="bold"/>
    </style:style>
    <style:style style:name="T268" style:parent-style-name="Fonteparág.padrão" style:family="text">
      <style:text-properties style:font-name="Tahoma" style:font-name-complex="Tahoma" fo:font-weight="bold" style:font-weight-asian="bold" style:font-weight-complex="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fo:font-style="italic" style:font-style-asian="italic" style:font-style-complex="italic"/>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fo:font-style="italic" style:font-style-asian="italic" style:font-style-complex="italic"/>
    </style:style>
    <style:style style:name="T273" style:parent-style-name="Fonteparág.padrão" style:family="text">
      <style:text-properties style:font-name="Tahoma" style:font-name-complex="Tahoma"/>
    </style:style>
    <style:style style:name="P27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7" style:parent-style-name="ParágrafodaLista" style:list-style-name="Estilo5" style:family="paragraph">
      <style:paragraph-properties fo:text-align="justify" fo:margin-top="0.0833in" fo:margin-bottom="0.0833in" fo:line-height="150%"/>
    </style:style>
    <style:style style:name="T278" style:parent-style-name="Fonteparág.padrão" style:family="text">
      <style:text-properties style:font-name="Tahoma" style:font-name-complex="Tahoma" style:text-underline-type="single" style:text-underline-style="solid" style:text-underline-width="auto" style:text-underline-mode="continuous"/>
    </style:style>
    <style:style style:name="T279" style:parent-style-name="Fonteparág.padrão" style:family="text">
      <style:text-properties style:font-name="Tahoma" style:font-name-complex="Tahoma" style:text-underline-type="single" style:text-underline-style="solid" style:text-underline-width="auto" style:text-underline-mode="continuous"/>
    </style:style>
    <style:style style:name="T280" style:parent-style-name="Fonteparág.padrão" style:family="text">
      <style:text-properties style:font-name="Tahoma" style:font-name-complex="Tahoma" style:text-underline-type="single" style:text-underline-style="solid" style:text-underline-width="auto" style:text-underline-mode="continuous"/>
    </style:style>
    <style:style style:name="T281" style:parent-style-name="Fonteparág.padrão" style:family="text">
      <style:text-properties style:font-name="Tahoma" style:font-name-complex="Tahoma" style:text-underline-type="single" style:text-underline-style="solid" style:text-underline-width="auto" style:text-underline-mode="continuous"/>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text-underline-type="single" style:text-underline-style="solid" style:text-underline-width="auto" style:text-underline-mode="continuous"/>
    </style:style>
    <style:style style:name="T320" style:parent-style-name="Fonteparág.padrão" style:family="text">
      <style:text-properties style:font-name="Tahoma" style:font-name-complex="Tahoma" style:text-underline-type="single" style:text-underline-style="solid" style:text-underline-width="auto" style:text-underline-mode="continuous"/>
    </style:style>
    <style:style style:name="T321" style:parent-style-name="Fonteparág.padrão" style:family="text">
      <style:text-properties style:font-name="Tahoma" style:font-name-complex="Tahoma"/>
    </style:style>
    <style:style style:name="P3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24" style:parent-style-name="Normal" style:list-style-name="Estilo5" style:family="paragraph">
      <style:paragraph-properties fo:widows="0" fo:orphans="0" fo:text-align="justify" fo:margin-bottom="0.0833in" fo:line-height="150%"/>
    </style:style>
    <style:style style:name="T325" style:parent-style-name="Fonteparág.padrão" style:family="text">
      <style:text-properties style:font-name="Tahoma" style:font-name-asian="Times New Roman" style:font-name-complex="Tahoma" style:language-asian="pt" style:country-asian="BR"/>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fo:font-weight="bold" style:font-weight-asian="bold" style:font-weight-complex="bold"/>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fo:font-weight="bold" style:font-weight-asian="bold" style:font-weight-complex="bold"/>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font-weight-complex="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P337" style:parent-style-name="ParágrafodaLista" style:list-style-name="Estilo5" style:family="paragraph">
      <style:paragraph-properties fo:text-align="justify" fo:margin-top="0.0833in" fo:margin-bottom="0.0833in" fo:line-height="150%"/>
    </style:style>
    <style:style style:name="T338" style:parent-style-name="Fonteparág.padrão" style:family="text">
      <style:text-properties style:font-name="Tahoma" style:font-name-complex="Tahoma" fo:font-weight="bold" style:font-weight-asian="bold"/>
    </style:style>
    <style:style style:name="P33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4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1" style:parent-style-name="ParágrafodaLista" style:list-style-name="Estilo5" style:family="paragraph">
      <style:paragraph-properties fo:text-align="justify" fo:line-height="150%"/>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fo:font-weight="bold" style:font-weight-asian="bold" style:font-weight-complex="bold"/>
    </style:style>
    <style:style style:name="T361" style:parent-style-name="Fonteparág.padrão" style:family="text">
      <style:text-properties style:font-name="Tahoma" style:font-name-complex="Tahoma"/>
    </style:style>
    <style:style style:name="P3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6" style:parent-style-name="ParágrafodaLista" style:list-style-name="Estilo5" style:family="paragraph">
      <style:paragraph-properties fo:text-align="justify" fo:margin-top="0.0833in" fo:margin-bottom="0.0833in" fo:line-height="150%"/>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font-weight="bold" style:font-weight-asian="bold" style:font-weight-complex="bold"/>
    </style:style>
    <style:style style:name="P369"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70C0" style:language-asian="pt" style:country-asian="BR"/>
    </style:style>
    <style:style style:name="P370" style:parent-style-name="ParágrafodaLista" style:list-style-name="Estilo5" style:family="paragraph">
      <style:paragraph-properties fo:text-align="justify" fo:margin-top="0.0833in" fo:margin-bottom="0.0833in" fo:line-height="150%"/>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fo:font-weight="bold" style:font-weight-asian="bold" style:font-weight-complex="bold"/>
    </style:style>
    <style:style style:name="T374" style:parent-style-name="Fonteparág.padrão" style:family="text">
      <style:text-properties style:font-name="Tahoma" style:font-name-complex="Tahoma"/>
    </style:style>
    <style:style style:name="P37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7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77" style:parent-style-name="ParágrafodaLista" style:list-style-name="Estilo5" style:family="paragraph">
      <style:paragraph-properties fo:text-align="justify" fo:margin-top="0.0833in" fo:margin-bottom="0.0833in" fo:line-height="150%"/>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fo:font-weight="bold" style:font-weight-asian="bold" style:font-weight-complex="bold"/>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P385" style:parent-style-name="ParágrafodaLista" style:list-style-name="Estilo5" style:family="paragraph">
      <style:paragraph-properties fo:text-align="justify" fo:margin-top="0.0833in" fo:margin-bottom="0.0833in" fo:line-height="150%"/>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fo:font-weight="bold" style:font-weight-asian="bold" style:font-weight-complex="bold"/>
    </style:style>
    <style:style style:name="T388" style:parent-style-name="Fonteparág.padrão" style:family="text">
      <style:text-properties style:font-name="Tahoma" style:font-name-complex="Tahoma"/>
    </style:style>
    <style:style style:name="P38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90" style:parent-style-name="ParágrafodaLista" style:list-style-name="Estilo5" style:family="paragraph">
      <style:paragraph-properties fo:widows="0" fo:orphans="0" fo:text-align="justify" fo:margin-bottom="0.0833in" fo:line-height="150%"/>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fo:font-weight="bold" style:font-weight-asian="bold" style:font-weight-complex="bold"/>
    </style:style>
    <style:style style:name="T393" style:parent-style-name="Fonteparág.padrão" style:family="text">
      <style:text-properties style:font-name="Tahoma" style:font-name-complex="Tahoma"/>
    </style:style>
    <style:style style:name="P39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9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9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97"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98" style:parent-style-name="ParágrafodaLista" style:list-style-name="Estilo5" style:family="paragraph">
      <style:paragraph-properties fo:widows="0" fo:orphans="0" fo:text-align="justify" fo:margin-bottom="0.0833in" fo:line-height="150%"/>
    </style:style>
    <style:style style:name="T399" style:parent-style-name="Fonteparág.padrão" style:family="text">
      <style:text-properties style:font-name="Tahoma" style:font-name-complex="Tahoma" fo:font-weight="bold" style:font-weight-asian="bold" style:font-weight-complex="bold"/>
    </style:style>
    <style:style style:name="T400" style:parent-style-name="Fonteparág.padrão" style:family="text">
      <style:text-properties style:font-name="Tahoma" style:font-name-complex="Tahoma" fo:font-weight="bold" style:font-weight-asian="bold" style:font-weight-complex="bold"/>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fo:font-weight="bold" style:font-weight-asian="bold" style:font-weight-complex="bold"/>
    </style:style>
    <style:style style:name="T403" style:parent-style-name="Fonteparág.padrão" style:family="text">
      <style:text-properties style:font-name="Tahoma" style:font-name-complex="Tahoma" fo:font-weight="bold" style:font-weight-asian="bold" style:font-weight-complex="bold"/>
    </style:style>
    <style:style style:name="T404" style:parent-style-name="Fonteparág.padrão" style:family="text">
      <style:text-properties style:font-name="Tahoma" style:font-name-complex="Tahoma" fo:font-weight="bold" style:font-weight-asian="bold" style:font-weight-complex="bold"/>
    </style:style>
    <style:style style:name="T405" style:parent-style-name="Fonteparág.padrão" style:family="text">
      <style:text-properties style:font-name="Tahoma" style:font-name-complex="Tahoma" fo:font-weight="bold" style:font-weight-asian="bold" style:font-weight-complex="bold"/>
    </style:style>
    <style:style style:name="T406" style:parent-style-name="Fonteparág.padrão" style:family="text">
      <style:text-properties style:font-name="Tahoma" style:font-name-complex="Tahoma" fo:font-weight="bold" style:font-weight-asian="bold" style:font-weight-complex="bold"/>
    </style:style>
    <style:style style:name="T407" style:parent-style-name="Fonteparág.padrão" style:family="text">
      <style:text-properties style:font-name="Tahoma" style:font-name-complex="Tahoma" fo:font-weight="bold" style:font-weight-asian="bold" style:font-weight-complex="bold"/>
    </style:style>
    <style:style style:name="T408" style:parent-style-name="Fonteparág.padrão" style:family="text">
      <style:text-properties style:font-name="Tahoma" style:font-name-complex="Tahoma" fo:font-weight="bold" style:font-weight-asian="bold" style:font-weight-complex="bold"/>
    </style:style>
    <style:style style:name="P40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1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1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1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1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1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15" style:parent-style-name="ParágrafodaLista" style:list-style-name="Estilo5" style:family="paragraph">
      <style:paragraph-properties fo:text-align="justify" fo:margin-top="0.0833in" fo:margin-bottom="0.0833in" fo:line-height="150%"/>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text-underline-type="single" style:text-underline-style="solid" style:text-underline-width="auto" style:text-underline-mode="continuous"/>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style>
    <style:style style:name="P420" style:parent-style-name="ParágrafodaLista" style:list-style-name="Estilo5" style:family="paragraph">
      <style:paragraph-properties fo:text-align="justify" fo:margin-top="0.0833in" fo:margin-bottom="0.0833in" fo:line-height="150%"/>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font-weight-complex="bold"/>
    </style:style>
    <style:style style:name="T423" style:parent-style-name="Fonteparág.padrão" style:family="text">
      <style:text-properties style:font-name="Tahoma" style:font-name-complex="Tahoma" fo:font-weight="bold" style:font-weight-asian="bold" style:font-weight-complex="bold"/>
    </style:style>
    <style:style style:name="T424" style:parent-style-name="Fonteparág.padrão" style:family="text">
      <style:text-properties style:font-name="Tahoma" style:font-name-complex="Tahoma" fo:font-weight="bold" style:font-weight-asian="bold" style:font-weight-complex="bold"/>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P4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33" style:parent-style-name="ParágrafodaLista" style:list-style-name="Estilo5" style:family="paragraph">
      <style:paragraph-properties fo:text-align="justify" fo:margin-top="0.0833in" fo:margin-bottom="0.0833in" fo:line-height="150%"/>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style="italic" style:font-style-asian="italic" style:font-style-complex="italic"/>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P4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45"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446" style:parent-style-name="ParágrafodaLista" style:list-style-name="Estilo5" style:family="paragraph">
      <style:paragraph-properties fo:widows="0" fo:orphans="0" fo:text-align="justify" fo:margin-bottom="0.0833in" fo:line-height="150%"/>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fo:font-weight="bold" style:font-weight-asian="bold" style:font-weight-complex="bold"/>
    </style:style>
    <style:style style:name="T449" style:parent-style-name="Fonteparág.padrão" style:family="text">
      <style:text-properties style:font-name="Tahoma" style:font-name-complex="Tahoma"/>
    </style:style>
    <style:style style:name="P450" style:parent-style-name="ParágrafodaLista" style:list-style-name="Estilo5" style:family="paragraph">
      <style:paragraph-properties fo:widows="0" fo:orphans="0" fo:text-align="justify" fo:margin-bottom="0.0833in" fo:line-height="150%"/>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fo:font-weight="bold" style:font-weight-asian="bold" style:font-weight-complex="bold"/>
    </style:style>
    <style:style style:name="T453" style:parent-style-name="Fonteparág.padrão" style:family="text">
      <style:text-properties style:font-name="Tahoma" style:font-name-complex="Tahoma"/>
    </style:style>
    <style:style style:name="P454" style:parent-style-name="ParágrafodaLista" style:list-style-name="Estilo5" style:family="paragraph">
      <style:paragraph-properties fo:widows="0" fo:orphans="0" fo:text-align="justify" fo:margin-bottom="0.0833in" fo:line-height="150%"/>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fo:font-weight="bold" style:font-weight-asian="bold" style:font-weight-complex="bold"/>
    </style:style>
    <style:style style:name="T457" style:parent-style-name="Fonteparág.padrão" style:family="text">
      <style:text-properties style:font-name="Tahoma" style:font-name-complex="Tahoma"/>
    </style:style>
    <style:style style:name="P4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59" style:parent-style-name="ParágrafodaLista" style:list-style-name="Estilo5" style:family="paragraph">
      <style:paragraph-properties fo:widows="0" fo:orphans="0" fo:text-align="justify" fo:margin-bottom="0.0833in" fo:line-height="150%"/>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fo:font-weight="bold" style:font-weight-asian="bold" style:font-weight-complex="bold"/>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P47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472" style:parent-style-name="Normal" style:family="paragraph">
      <style:paragraph-properties fo:text-align="justify" fo:margin-top="0.0833in" fo:margin-bottom="0.0833in" fo:line-height="150%"/>
      <style:text-properties style:font-name="Tahoma" style:font-name-complex="Tahoma"/>
    </style:style>
    <style:style style:name="P473" style:parent-style-name="ParágrafodaLista" style:list-style-name="Estilo5" style:family="paragraph">
      <style:paragraph-properties fo:text-align="justify" fo:margin-top="0.0833in" fo:margin-bottom="0.0833in" fo:line-height="150%"/>
    </style:style>
    <style:style style:name="T474" style:parent-style-name="Fonteparág.padrão" style:family="text">
      <style:text-properties style:font-name="Tahoma" style:font-name-complex="Tahoma" style:font-weight-complex="bold" style:font-style-complex="italic"/>
    </style:style>
    <style:style style:name="P47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7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7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7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80" style:parent-style-name="ParágrafodaLista" style:list-style-name="Estilo5" style:family="paragraph">
      <style:paragraph-properties fo:text-align="justify" fo:margin-top="0.0833in" fo:margin-bottom="0.0833in" fo:line-height="150%"/>
    </style:style>
    <style:style style:name="T481" style:parent-style-name="Fonteparág.padrão" style:family="text">
      <style:text-properties style:font-name="Tahoma" style:font-name-complex="Tahoma" style:font-weight-complex="bold" style:font-style-complex="italic"/>
    </style:style>
    <style:style style:name="P482" style:parent-style-name="ParágrafodaLista" style:list-style-name="Estilo5" style:family="paragraph">
      <style:paragraph-properties fo:widows="0" fo:orphans="0" fo:text-align="justify" fo:margin-bottom="0.0833in" fo:line-height="150%"/>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P486" style:parent-style-name="ParágrafodaLista" style:list-style-name="Estilo5" style:family="paragraph">
      <style:paragraph-properties fo:widows="0" fo:orphans="0" fo:text-align="justify" fo:margin-bottom="0.0833in" fo:line-height="150%"/>
    </style:style>
    <style:style style:name="T487" style:parent-style-name="Fonteparág.padrão" style:family="text">
      <style:text-properties style:font-name="Tahoma" style:font-name-complex="Tahoma"/>
    </style:style>
    <style:style style:name="P4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8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90"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use-window-font-color="true"/>
    </style:style>
    <style:style style:name="P491" style:parent-style-name="ParágrafodaLista" style:list-style-name="Estilo5" style:family="paragraph">
      <style:paragraph-properties fo:widows="0" fo:orphans="0" fo:text-align="justify" fo:margin-bottom="0.0833in" fo:line-height="150%"/>
    </style:style>
    <style:style style:name="T492" style:parent-style-name="Fonteparág.padrão" style:family="text">
      <style:text-properties style:font-name="Tahoma" style:font-name-asian="Times New Roman" style:font-name-complex="Tahoma" style:language-asian="pt" style:country-asian="BR"/>
    </style:style>
    <style:style style:name="T49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94" style:parent-style-name="Fonteparág.padrão" style:family="text">
      <style:text-properties style:font-name="Tahoma" style:font-name-asian="Times New Roman" style:font-name-complex="Tahoma" style:language-asian="pt" style:country-asian="BR"/>
    </style:style>
    <style:style style:name="P495" style:parent-style-name="ParágrafodaLista" style:list-style-name="Estilo5" style:family="paragraph">
      <style:paragraph-properties fo:text-align="justify" fo:margin-top="0.0833in" fo:margin-bottom="0.0833in" fo:line-height="150%"/>
    </style:style>
    <style:style style:name="T496" style:parent-style-name="Fonteparág.padrão" style:family="text">
      <style:text-properties style:font-name="Tahoma" style:font-name-complex="Tahoma" fo:font-weight="bold" style:font-weight-asian="bold"/>
    </style:style>
    <style:style style:name="T497" style:parent-style-name="Fonteparág.padrão" style:family="text">
      <style:text-properties style:font-name="Tahoma" style:font-name-complex="Tahoma" fo:font-weight="bold" style:font-weight-asian="bold"/>
    </style:style>
    <style:style style:name="T498" style:parent-style-name="Fonteparág.padrão" style:family="text">
      <style:text-properties style:font-name="Tahoma" style:font-name-complex="Tahoma" fo:font-weight="bold" style:font-weight-asian="bold"/>
    </style:style>
    <style:style style:name="P499" style:parent-style-name="ParágrafodaLista" style:list-style-name="Estilo5" style:family="paragraph">
      <style:paragraph-properties fo:text-align="justify" fo:margin-top="0.0833in" fo:margin-bottom="0.0833in" fo:line-height="150%"/>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style:style>
    <style:style style:name="T505" style:parent-style-name="Hyperlink" style:family="text">
      <style:text-properties style:font-name="Tahoma" style:font-name-complex="Tahoma" style:use-window-font-color="true"/>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style:style>
    <style:style style:name="P510" style:parent-style-name="ParágrafodaLista" style:list-style-name="Estilo5" style:family="paragraph">
      <style:paragraph-properties fo:widows="0" fo:orphans="0" fo:text-align="justify" fo:margin-bottom="0.0833in" fo:line-height="150%"/>
    </style:style>
    <style:style style:name="T511" style:parent-style-name="Fonteparág.padrão" style:family="text">
      <style:text-properties style:font-name="Tahoma" style:font-name-complex="Tahoma"/>
    </style:style>
    <style:style style:name="T512" style:parent-style-name="Hyperlink" style:family="text">
      <style:text-properties style:font-name="Tahoma" style:font-name-complex="Tahoma" style:use-window-font-color="true"/>
    </style:style>
    <style:style style:name="T513" style:parent-style-name="Fonteparág.padrão" style:family="text">
      <style:text-properties style:font-name="Tahoma" style:font-name-complex="Tahoma"/>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style>
    <style:style style:name="P51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18" style:parent-style-name="ParágrafodaLista" style:list-style-name="Estilo5" style:family="paragraph">
      <style:paragraph-properties fo:widows="0" fo:orphans="0" fo:text-align="justify" fo:margin-bottom="0.0833in" fo:line-height="150%"/>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fo:font-weight="bold" style:font-weight-asian="bold" style:font-weight-complex="bold"/>
    </style:style>
    <style:style style:name="T521" style:parent-style-name="Fonteparág.padrão" style:family="text">
      <style:text-properties style:font-name="Tahoma" style:font-name-complex="Tahoma"/>
    </style:style>
    <style:style style:name="T522" style:parent-style-name="Hyperlink" style:family="text">
      <style:text-properties style:font-name="Tahoma" style:font-name-complex="Tahoma" style:use-window-font-color="true"/>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style:style>
    <style:style style:name="P527" style:parent-style-name="ParágrafodaLista" style:list-style-name="Estilo5" style:family="paragraph">
      <style:paragraph-properties fo:widows="0" fo:orphans="0" fo:text-align="justify" fo:margin-bottom="0.0833in" fo:line-height="150%"/>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text-underline-type="single" style:text-underline-style="solid" style:text-underline-width="auto" style:text-underline-mode="continuous"/>
    </style:style>
    <style:style style:name="T530" style:parent-style-name="Fonteparág.padrão" style:family="text">
      <style:text-properties style:font-name="Tahoma" style:font-name-complex="Tahoma"/>
    </style:style>
    <style:style style:name="P531" style:parent-style-name="ParágrafodaLista" style:list-style-name="Estilo5" style:family="paragraph">
      <style:paragraph-properties fo:widows="0" fo:orphans="0" fo:text-align="justify" fo:margin-bottom="0.0833in" fo:line-height="150%"/>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text-underline-type="single" style:text-underline-style="solid" style:text-underline-width="auto" style:text-underline-mode="continuous"/>
    </style:style>
    <style:style style:name="T534" style:parent-style-name="Fonteparág.padrão" style:family="text">
      <style:text-properties style:font-name="Tahoma" style:font-name-complex="Tahoma"/>
    </style:style>
    <style:style style:name="P53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36" style:parent-style-name="ParágrafodaLista" style:list-style-name="Estilo5" style:family="paragraph">
      <style:paragraph-properties fo:widows="0" fo:orphans="0" fo:text-align="justify" fo:margin-bottom="0.0833in" fo:line-height="150%"/>
    </style:style>
    <style:style style:name="T537" style:parent-style-name="Fonteparág.padrão" style:family="text">
      <style:text-properties style:font-name="Tahoma" style:font-name-complex="Tahoma"/>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style:style>
    <style:style style:name="P541"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542" style:parent-style-name="ParágrafodaLista" style:list-style-name="Estilo5" style:family="paragraph">
      <style:paragraph-properties fo:text-align="justify" fo:margin-top="0.0833in" fo:margin-bottom="0.0833in" fo:line-height="150%"/>
    </style:style>
    <style:style style:name="T543" style:parent-style-name="Fonteparág.padrão" style:family="text">
      <style:text-properties style:font-name="Tahoma" style:font-name-complex="Tahoma" fo:font-weight="bold" style:font-weight-asian="bold" style:font-weight-complex="bold"/>
    </style:style>
    <style:style style:name="T544" style:parent-style-name="Fonteparág.padrão" style:family="text">
      <style:text-properties style:font-name="Tahoma" style:font-name-complex="Tahoma" fo:font-weight="bold" style:font-weight-asian="bold" style:font-weight-complex="bold"/>
    </style:style>
    <style:style style:name="P545" style:parent-style-name="ParágrafodaLista" style:list-style-name="Estilo5" style:family="paragraph">
      <style:paragraph-properties fo:text-align="justify" fo:margin-top="0.0833in" fo:margin-bottom="0.0833in" fo:line-height="150%"/>
    </style:style>
    <style:style style:name="T546" style:parent-style-name="Fonteparág.padrão" style:family="text">
      <style:text-properties style:font-name="Tahoma" style:font-name-complex="Tahoma" fo:font-weight="bold" style:font-weight-asian="bold" style:font-weight-complex="bold"/>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fo:font-weight="bold" style:font-weight-asian="bold" style:font-weight-complex="bold"/>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fo:font-weight="bold" style:font-weight-asian="bold" style:font-weight-complex="bold"/>
    </style:style>
    <style:style style:name="T551" style:parent-style-name="Fonteparág.padrão" style:family="text">
      <style:text-properties style:font-name="Tahoma" style:font-name-complex="Tahoma"/>
    </style:style>
    <style:style style:name="TableColumn553" style:family="table-column">
      <style:table-column-properties style:column-width="0.3118in"/>
    </style:style>
    <style:style style:name="TableColumn554" style:family="table-column">
      <style:table-column-properties style:column-width="4.8854in"/>
    </style:style>
    <style:style style:name="TableColumn555" style:family="table-column">
      <style:table-column-properties style:column-width="1.5854in"/>
    </style:style>
    <style:style style:name="Table552" style:family="table">
      <style:table-properties style:width="6.7826in" fo:margin-left="0in" table:align="left"/>
    </style:style>
    <style:style style:name="TableRow556" style:family="table-row">
      <style:table-row-properties style:min-row-height="0.2756in"/>
    </style:style>
    <style:style style:name="TableCell557"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558"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59"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560"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61"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562"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563" style:family="table-row">
      <style:table-row-properties style:min-row-height="0.5513in"/>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style:language-asian="pt" style:country-asian="BR"/>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keep-with-next="always" fo:keep-together="always" fo:margin-top="0.0833in" fo:margin-bottom="0.0833in" fo:line-height="150%"/>
      <style:text-properties style:font-name="Tahoma" style:font-name-asian="Times New Roman" style:font-name-complex="Tahoma" style:language-asian="pt" style:country-asian="BR"/>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keep-with-next="always" fo:keep-together="always" fo:text-align="center" fo:margin-top="0.0833in" fo:margin-bottom="0.0833in" fo:line-height="150%"/>
    </style:style>
    <style:style style:name="T570" style:parent-style-name="Fonteparág.padrão" style:family="text">
      <style:text-properties style:font-name="Tahoma" style:font-name-asian="Times New Roman" style:font-name-complex="Tahoma" style:language-asian="pt" style:country-asian="BR"/>
    </style:style>
    <style:style style:name="TableRow571" style:family="table-row">
      <style:table-row-properties style:min-row-height="0.5513in"/>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style:language-asian="pt" style:country-asian="BR"/>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keep-with-next="always" fo:keep-together="always" fo:margin-top="0.0833in" fo:margin-bottom="0.0833in" fo:line-height="150%"/>
      <style:text-properties style:font-name="Tahoma" style:font-name-asian="Times New Roman" style:font-name-complex="Tahoma" style:language-asian="pt" style:country-asian="BR"/>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keep-with-next="always" fo:keep-together="always" fo:text-align="center" fo:margin-top="0.0833in" fo:margin-bottom="0.0833in" fo:line-height="150%"/>
    </style:style>
    <style:style style:name="T578" style:parent-style-name="Fonteparág.padrão" style:family="text">
      <style:text-properties style:font-name="Tahoma" style:font-name-complex="Tahoma"/>
    </style:style>
    <style:style style:name="TableRow579" style:family="table-row">
      <style:table-row-properties style:min-row-height="0.5513in"/>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keep-with-next="always" fo:keep-together="always" fo:margin-top="0.0833in" fo:margin-bottom="0.0833in" fo:line-height="150%"/>
    </style:style>
    <style:style style:name="T584" style:parent-style-name="Fonteparág.padrão" style:family="text">
      <style:text-properties style:font-name="Tahoma" style:font-name-asian="Times New Roman" style:font-name-complex="Tahoma" style:language-asian="pt" style:country-asian="BR"/>
    </style:style>
    <style:style style:name="T585" style:parent-style-name="Fonteparág.padrão" style:family="text">
      <style:text-properties style:font-name="Tahoma" style:font-name-asian="Times New Roman" style:font-name-complex="Tahoma" style:language-asian="pt" style:country-asian="BR"/>
    </style:style>
    <style:style style:name="T586" style:parent-style-name="Fonteparág.padrão" style:family="text">
      <style:text-properties style:font-name="Tahoma" style:font-name-asian="Times New Roman" style:font-name-complex="Tahoma" style:language-asian="pt" style:country-asian="BR"/>
    </style:style>
    <style:style style:name="T587"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ahoma" style:font-name-asian="Times New Roman" style:font-name-complex="Tahoma" style:language-asian="pt" style:country-asian="BR"/>
    </style:style>
    <style:style style:name="T589" style:parent-style-name="Fonteparág.padrão" style:family="text">
      <style:text-properties style:font-name="Tahoma" style:font-name-asian="Times New Roman" style:font-name-complex="Tahoma" style:language-asian="pt" style:country-asian="BR"/>
    </style:style>
    <style:style style:name="T590" style:parent-style-name="Fonteparág.padrão" style:family="text">
      <style:text-properties style:font-name="Tahoma" style:font-name-asian="Times New Roman" style:font-name-complex="Tahoma" style:language-asian="pt" style:country-asian="BR"/>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keep-with-next="always" fo:keep-together="always" fo:text-align="center" fo:margin-top="0.0833in" fo:margin-bottom="0.0833in" fo:line-height="150%"/>
    </style:style>
    <style:style style:name="T593" style:parent-style-name="Fonteparág.padrão" style:family="text">
      <style:text-properties style:font-name="Tahoma" style:font-name-complex="Tahoma"/>
    </style:style>
    <style:style style:name="TableRow594" style:family="table-row">
      <style:table-row-properties style:min-row-height="0.5513in"/>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keep-with-next="always" fo:keep-together="always" fo:margin-top="0.0833in" fo:margin-bottom="0.0833in" fo:line-height="150%"/>
    </style:style>
    <style:style style:name="T599" style:parent-style-name="Fonteparág.padrão" style:family="text">
      <style:text-properties style:font-name="Tahoma" style:font-name-asian="Times New Roman" style:font-name-complex="Tahoma" style:language-asian="pt" style:country-asian="BR"/>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asian="Times New Roman" style:font-name-complex="Tahoma" style:language-asian="pt" style:country-asian="BR"/>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keep-with-next="always" fo:keep-together="always" fo:text-align="center" fo:margin-top="0.0833in" fo:margin-bottom="0.0833in" fo:line-height="150%"/>
    </style:style>
    <style:style style:name="T604" style:parent-style-name="Fonteparág.padrão" style:family="text">
      <style:text-properties style:font-name="Tahoma" style:font-name-asian="Times New Roman" style:font-name-complex="Tahoma" style:language-asian="pt" style:country-asian="BR"/>
    </style:style>
    <style:style style:name="P60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0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0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08" style:parent-style-name="ParágrafodaLista" style:list-style-name="Estilo5" style:family="paragraph">
      <style:paragraph-properties fo:text-align="justify" fo:margin-top="0.0833in" fo:margin-bottom="0.0833in" fo:line-height="150%"/>
    </style:style>
    <style:style style:name="T609" style:parent-style-name="Fonteparág.padrão" style:family="text">
      <style:text-properties style:font-name="Tahoma" style:font-name-complex="Tahoma" fo:font-weight="bold" style:font-weight-asian="bold" style:font-weight-complex="bold"/>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weight="bold" style:font-weight-asian="bold" style:font-weight-complex="bold"/>
    </style:style>
    <style:style style:name="T613" style:parent-style-name="Fonteparág.padrão" style:family="text">
      <style:text-properties style:font-name="Tahoma" style:font-name-complex="Tahoma"/>
    </style:style>
    <style:style style:name="TableColumn615" style:family="table-column">
      <style:table-column-properties style:column-width="0.3118in"/>
    </style:style>
    <style:style style:name="TableColumn616" style:family="table-column">
      <style:table-column-properties style:column-width="4.8854in"/>
    </style:style>
    <style:style style:name="TableColumn617" style:family="table-column">
      <style:table-column-properties style:column-width="1.5854in"/>
    </style:style>
    <style:style style:name="Table614" style:family="table">
      <style:table-properties style:width="6.7826in" fo:margin-left="0in" table:align="left"/>
    </style:style>
    <style:style style:name="TableRow618" style:family="table-row">
      <style:table-row-properties style:min-row-height="0.2756in"/>
    </style:style>
    <style:style style:name="TableCell619"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20"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21"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22"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23"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24"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25" style:family="table-row">
      <style:table-row-properties style:min-row-height="0.5513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margin-top="0.0833in" fo:margin-bottom="0.0833in" fo:line-height="150%"/>
      <style:text-properties style:font-name="Tahoma" style:font-name-asian="Times New Roman" style:font-name-complex="Tahoma" style:language-asian="pt" style:country-asian="BR"/>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fo:line-height="150%"/>
    </style:style>
    <style:style style:name="T632" style:parent-style-name="Fonteparág.padrão" style:family="text">
      <style:text-properties style:font-name="Tahoma" style:font-name-asian="Times New Roman" style:font-name-complex="Tahoma" style:language-asian="pt" style:country-asian="BR"/>
    </style:style>
    <style:style style:name="P633" style:parent-style-name="Normal" style:family="paragraph">
      <style:paragraph-properties fo:text-align="center" fo:margin-bottom="0in" fo:line-height="150%"/>
    </style:style>
    <style:style style:name="T634" style:parent-style-name="Fonteparág.padrão" style:family="text">
      <style:text-properties style:font-name="Tahoma" style:font-name-asian="Times New Roman" style:font-name-complex="Tahoma" style:language-asian="pt" style:country-asian="BR"/>
    </style:style>
    <style:style style:name="P635" style:parent-style-name="Normal" style:family="paragraph">
      <style:paragraph-properties fo:text-align="center" fo:margin-bottom="0in" fo:line-height="150%"/>
      <style:text-properties style:font-name="Tahoma" style:font-name-asian="Times New Roman" style:font-name-complex="Tahoma" style:language-asian="pt" style:country-asian="BR"/>
    </style:style>
    <style:style style:name="P636" style:parent-style-name="Normal" style:family="paragraph">
      <style:paragraph-properties fo:text-align="center" fo:margin-bottom="0in" fo:line-height="150%"/>
      <style:text-properties style:font-name="Tahoma" style:font-name-asian="Times New Roman" style:font-name-complex="Tahoma" style:language-asian="pt" style:country-asian="BR"/>
    </style:style>
    <style:style style:name="P637" style:parent-style-name="Normal" style:family="paragraph">
      <style:paragraph-properties fo:text-align="center" fo:margin-bottom="0in" fo:line-height="150%"/>
      <style:text-properties style:font-name="Tahoma" style:font-name-asian="Times New Roman" style:font-name-complex="Tahoma" style:language-asian="pt" style:country-asian="BR"/>
    </style:style>
    <style:style style:name="TableRow638" style:family="table-row">
      <style:table-row-properties style:min-row-height="0.5513in"/>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margin-top="0.0833in" fo:margin-bottom="0.0833in" fo:line-height="150%"/>
    </style:style>
    <style:style style:name="T643" style:parent-style-name="Fonteparág.padrão" style:family="text">
      <style:text-properties style:font-name="Tahoma" style:font-name-asian="MS PGothic" style:font-name-complex="Tahoma" style:font-size-complex="12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top="0.0833in" fo:margin-bottom="0.0833in" fo:line-height="150%"/>
    </style:style>
    <style:style style:name="T646" style:parent-style-name="Fonteparág.padrão" style:family="text">
      <style:text-properties style:font-name="Tahoma" style:font-name-asian="Times New Roman" style:font-name-complex="Tahoma" style:language-asian="pt" style:country-asian="BR"/>
    </style:style>
    <style:style style:name="TableRow647" style:family="table-row">
      <style:table-row-properties style:min-row-height="0.5513in"/>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margin-top="0.0833in" fo:margin-bottom="0.0833in" fo:line-height="150%"/>
    </style:style>
    <style:style style:name="T652" style:parent-style-name="Fonteparág.padrão" style:family="text">
      <style:text-properties style:font-name="Tahoma" style:font-name-asian="Times New Roman" style:font-name-complex="Tahoma" style:language-asian="pt" style:country-asian="BR"/>
    </style:style>
    <style:style style:name="T653" style:parent-style-name="Fonteparág.padrão" style:family="text">
      <style:text-properties style:font-name="Tahoma" style:font-name-asian="Times New Roman" style:font-name-complex="Tahoma" style:language-asian="pt" style:country-asian="BR"/>
    </style:style>
    <style:style style:name="T654" style:parent-style-name="Fonteparág.padrão" style:family="text">
      <style:text-properties style:font-name="Tahoma" style:font-name-asian="Times New Roman" style:font-name-complex="Tahoma" style:language-asian="pt" style:country-asian="BR"/>
    </style:style>
    <style:style style:name="T655"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50%"/>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color="#0070C0"/>
    </style:style>
    <style:style style:name="P661" style:parent-style-name="Normal" style:family="paragraph">
      <style:paragraph-properties fo:text-align="center" fo:margin-bottom="0in" fo:line-height="150%"/>
    </style:style>
    <style:style style:name="T662" style:parent-style-name="Fonteparág.padrão" style:family="text">
      <style:text-properties style:font-name="Tahoma" style:font-name-complex="Tahoma"/>
    </style:style>
    <style:style style:name="TableRow663" style:family="table-row">
      <style:table-row-properties style:min-row-height="0.5513in"/>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margin-top="0.0833in" fo:margin-bottom="0.0833in" fo:line-height="150%"/>
    </style:style>
    <style:style style:name="T668" style:parent-style-name="Fonteparág.padrão" style:family="text">
      <style:text-properties style:font-name="Tahoma" style:font-name-asian="Times New Roman" style:font-name-complex="Tahoma" style:language-asian="pt" style:country-asian="BR"/>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fo:margin-top="0.0833in" fo:margin-bottom="0.0833in" fo:line-height="150%"/>
    </style:style>
    <style:style style:name="T671" style:parent-style-name="Fonteparág.padrão" style:family="text">
      <style:text-properties style:font-name="Tahoma" style:font-name-asian="Times New Roman" style:font-name-complex="Tahoma" style:language-asian="pt" style:country-asian="BR"/>
    </style:style>
    <style:style style:name="P67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73" style:parent-style-name="ParágrafodaLista" style:list-style-name="Estilo5" style:family="paragraph">
      <style:paragraph-properties fo:widows="0" fo:orphans="0" fo:text-align="justify" fo:margin-bottom="0.0833in" fo:line-height="150%"/>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fo:font-weight="bold" style:font-weight-asian="bold" style:font-weight-complex="bold"/>
    </style:style>
    <style:style style:name="T676" style:parent-style-name="Fonteparág.padrão" style:family="text">
      <style:text-properties style:font-name="Tahoma" style:font-name-complex="Tahoma"/>
    </style:style>
    <style:style style:name="P67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79" style:parent-style-name="ParágrafodaLista" style:list-style-name="Estilo5" style:family="paragraph">
      <style:paragraph-properties fo:widows="0" fo:orphans="0" fo:text-align="justify" fo:margin-bottom="0.0833in" fo:line-height="150%"/>
    </style:style>
    <style:style style:name="T680" style:parent-style-name="Fonteparág.padrão" style:family="text">
      <style:text-properties style:font-name="Tahoma" style:font-name-complex="Tahoma" fo:font-weight="bold" style:font-weight-asian="bold" style:font-weight-complex="bold"/>
    </style:style>
    <style:style style:name="T681" style:parent-style-name="Fonteparág.padrão" style:family="text">
      <style:text-properties style:font-name="Tahoma" style:font-name-complex="Tahoma" fo:font-weight="bold" style:font-weight-asian="bold" style:font-weight-complex="bold"/>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asian="Times New Roman" style:font-name-complex="Tahoma" style:language-asian="pt" style:country-asian="BR"/>
    </style:style>
    <style:style style:name="T684" style:parent-style-name="Fonteparág.padrão" style:family="text">
      <style:text-properties style:font-name="Tahoma" style:font-name-asian="Times New Roman" style:font-name-complex="Tahoma" style:language-asian="pt" style:country-asian="BR"/>
    </style:style>
    <style:style style:name="T68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686" style:parent-style-name="Fonteparág.padrão" style:family="text">
      <style:text-properties style:font-name="Tahoma" style:font-name-asian="Times New Roman" style:font-name-complex="Tahoma" style:language-asian="pt" style:country-asian="BR"/>
    </style:style>
    <style:style style:name="TableColumn688" style:family="table-column">
      <style:table-column-properties style:column-width="5.6111in"/>
    </style:style>
    <style:style style:name="TableColumn689" style:family="table-column">
      <style:table-column-properties style:column-width="0.5902in"/>
    </style:style>
    <style:style style:name="TableColumn690" style:family="table-column">
      <style:table-column-properties style:column-width="0.6375in"/>
    </style:style>
    <style:style style:name="Table687" style:family="table">
      <style:table-properties style:width="6.8388in" fo:margin-left="0in" table:align="left"/>
    </style:style>
    <style:style style:name="TableRow691" style:family="table-row">
      <style:table-row-properties style:min-row-height="0.2756in" fo:keep-together="always"/>
    </style:style>
    <style:style style:name="TableCell692"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93"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94"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95"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96"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97"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98" style:family="table-row">
      <style:table-row-properties style:min-row-height="0.5513in" fo:keep-together="alway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style:language-asian="pt" style:country-asian="BR"/>
    </style:style>
    <style:style style:name="P701"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style:language-asian="pt" style:country-asian="BR"/>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706" style:family="table-row">
      <style:table-row-properties style:min-row-height="0.5513in" fo:keep-together="always"/>
    </style:style>
    <style:style style:name="TableCell70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8"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style:language-asian="pt" style:country-asian="BR"/>
    </style:style>
    <style:style style:name="P709" style:parent-style-name="Normal" style:family="paragraph">
      <style:paragraph-properties fo:keep-with-next="always" fo:keep-together="always" fo:text-align="justify" fo:margin-top="0.0833in" fo:margin-bottom="0.0833in" fo:line-height="150%"/>
    </style:style>
    <style:style style:name="T710" style:parent-style-name="Fonteparág.padrão" style:family="text">
      <style:text-properties style:font-name="Tahoma" style:font-name-asian="Times New Roman" style:font-name-complex="Tahoma" style:font-weight-complex="bold" style:language-asian="pt" style:country-asian="BR"/>
    </style:style>
    <style:style style:name="T711" style:parent-style-name="Fonteparág.padrão" style:family="text">
      <style:text-properties style:font-name="Tahoma" style:font-name-asian="Times New Roman" style:font-name-complex="Tahoma" style:font-weight-complex="bold" fo:font-style="italic" style:font-style-asian="italic" style:font-style-complex="italic" style:language-asian="pt" style:country-asian="BR"/>
    </style:style>
    <style:style style:name="T712" style:parent-style-name="Fonteparág.padrão" style:family="text">
      <style:text-properties style:font-name="Tahoma" style:font-name-asian="Times New Roman" style:font-name-complex="Tahoma" style:font-weight-complex="bold" style:language-asian="pt" style:country-asian="BR"/>
    </style:style>
    <style:style style:name="T713" style:parent-style-name="Fonteparág.padrão" style:family="text">
      <style:text-properties style:font-name="Tahoma" style:font-name-complex="Tahoma"/>
    </style:style>
    <style:style style:name="TableCell7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1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17"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718" style:family="table-row">
      <style:table-row-properties style:min-row-height="0.5513in" fo:keep-together="always"/>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style:language-asian="pt" style:country-asian="BR"/>
    </style:style>
    <style:style style:name="P721" style:parent-style-name="Normal" style:family="paragraph">
      <style:paragraph-properties fo:keep-with-next="always" fo:keep-together="always" fo:text-align="justify" fo:margin-top="0.0833in" fo:margin-bottom="0.0833in" fo:line-height="150%"/>
    </style:style>
    <style:style style:name="T722" style:parent-style-name="Fonteparág.padrão" style:family="text">
      <style:text-properties style:font-name="Tahoma" style:font-name-asian="Times New Roman" style:font-name-complex="Tahoma" style:language-asian="pt" style:country-asian="BR"/>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727" style:family="table-row">
      <style:table-row-properties style:min-row-height="0.5513in" fo:keep-together="always"/>
    </style:style>
    <style:style style:name="TableCell7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29"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style:language-asian="pt" style:country-asian="BR"/>
    </style:style>
    <style:style style:name="P730" style:parent-style-name="Normal" style:family="paragraph">
      <style:paragraph-properties fo:keep-with-next="always" fo:keep-together="always" fo:text-align="justify" fo:margin-top="0.0833in" fo:margin-bottom="0.0833in" fo:line-height="150%"/>
    </style:style>
    <style:style style:name="T731" style:parent-style-name="Fonteparág.padrão" style:family="text">
      <style:text-properties style:font-name="Tahoma" style:font-name-asian="Times New Roman" style:font-name-complex="Tahoma" style:language-asian="pt" style:country-asian="BR"/>
    </style:style>
    <style:style style:name="T732" style:parent-style-name="Fonteparág.padrão" style:family="text">
      <style:text-properties style:font-name="Tahoma" style:font-name-asian="Times New Roman" style:font-name-complex="Tahoma" style:language-asian="pt" style:country-asian="BR"/>
    </style:style>
    <style:style style:name="T733" style:parent-style-name="Fonteparág.padrão" style:family="text">
      <style:text-properties style:font-name="Tahoma" style:font-name-asian="Times New Roman" style:font-name-complex="Tahoma" style:language-asian="pt" style:country-asian="BR"/>
    </style:style>
    <style:style style:name="TableCell7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35"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37"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738" style:parent-style-name="ParágrafodaLista" style:list-style-name="Estilo5" style:family="paragraph">
      <style:paragraph-properties fo:text-align="justify" fo:margin-top="0.0833in" fo:margin-bottom="0.0833in" fo:line-height="150%"/>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fo:font-weight="bold" style:font-weight-asian="bold" style:font-weight-complex="bold"/>
    </style:style>
    <style:style style:name="T741" style:parent-style-name="Fonteparág.padrão" style:family="text">
      <style:text-properties style:font-name="Tahoma" style:font-name-complex="Tahoma" fo:font-weight="bold" style:font-weight-asian="bold" style:font-weight-complex="bold"/>
    </style:style>
    <style:style style:name="T742" style:parent-style-name="Fonteparág.padrão" style:family="text">
      <style:text-properties style:font-name="Tahoma" style:font-name-complex="Tahoma" fo:font-weight="bold" style:font-weight-asian="bold" style:font-weight-complex="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style:style>
    <style:style style:name="P748"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755" style:parent-style-name="Fonteparág.padrão" style:family="text">
      <style:text-properties style:font-name="Tahoma" style:font-name-complex="Tahoma"/>
    </style:style>
    <style:style style:name="P756"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757"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758" style:parent-style-name="ParágrafodaLista" style:list-style-name="Estilo5" style:family="paragraph">
      <style:paragraph-properties fo:widows="0" fo:orphans="0" fo:text-align="justify" fo:margin-bottom="0.0833in" fo:line-height="150%"/>
    </style:style>
    <style:style style:name="T759" style:parent-style-name="Fonteparág.padrão" style:family="text">
      <style:text-properties style:font-name="Tahoma" style:font-name-complex="Tahoma"/>
    </style:style>
    <style:style style:name="P76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6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6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65"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6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8" style:parent-style-name="ParágrafodaLista" style:list-style-name="Estilo5" style:family="paragraph">
      <style:paragraph-properties fo:text-align="justify" fo:margin-top="0.0833in" fo:margin-bottom="0.0833in" fo:line-height="150%"/>
    </style:style>
    <style:style style:name="T769" style:parent-style-name="Fonteparág.padrão" style:family="text">
      <style:text-properties style:font-name="Tahoma" style:font-name-complex="Tahoma" fo:font-weight="bold" style:font-weight-asian="bold"/>
    </style:style>
    <style:style style:name="P770" style:parent-style-name="ParágrafodaLista" style:list-style-name="Estilo5" style:family="paragraph">
      <style:paragraph-properties fo:widows="0" fo:orphans="0" fo:text-align="justify" fo:margin-bottom="0.0833in" fo:line-height="150%"/>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P77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7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80" style:parent-style-name="ParágrafodaLista" style:list-style-name="Estilo5" style:family="paragraph">
      <style:paragraph-properties fo:text-align="justify" fo:margin-top="0.0833in" fo:margin-bottom="0.0833in" fo:line-height="150%"/>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P783" style:parent-style-name="ParágrafodaLista" style:list-style-name="Estilo5" style:family="paragraph">
      <style:paragraph-properties fo:text-align="justify" fo:margin-top="0.0833in" fo:margin-bottom="0.0833in" fo:line-height="150%"/>
    </style:style>
    <style:style style:name="T784" style:parent-style-name="Fonteparág.padrão" style:family="text">
      <style:text-properties style:font-name="Tahoma" style:font-name-complex="Tahoma" fo:font-weight="bold" style:font-weight-asian="bold"/>
    </style:style>
    <style:style style:name="P785" style:parent-style-name="ParágrafodaLista" style:list-style-name="Estilo5" style:family="paragraph">
      <style:paragraph-properties fo:widows="0" fo:orphans="0" fo:text-align="justify" fo:margin-bottom="0.0833in" fo:line-height="150%"/>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text-underline-type="single" style:text-underline-style="solid" style:text-underline-width="auto" style:text-underline-mode="continuous"/>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P79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9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9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9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95" style:parent-style-name="ParágrafodaLista" style:list-style-name="Estilo5" style:family="paragraph">
      <style:paragraph-properties fo:widows="0" fo:orphans="0" fo:text-align="justify" fo:margin-bottom="0.0833in" fo:line-height="150%"/>
    </style:style>
    <style:style style:name="T796" style:parent-style-name="Fonteparág.padrão" style:family="text">
      <style:text-properties style:font-name="Tahoma" style:font-name-complex="Tahoma"/>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P80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0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03" style:parent-style-name="ParágrafodaLista" style:list-style-name="Estilo5" style:family="paragraph">
      <style:paragraph-properties fo:widows="0" fo:orphans="0" fo:text-align="justify" fo:margin-bottom="0.0833in" fo:line-height="150%"/>
    </style:style>
    <style:style style:name="T804" style:parent-style-name="Fonteparág.padrão" style:family="text">
      <style:text-properties style:font-name="Tahoma" style:font-name-complex="Tahoma" fo:font-weight="bold" style:font-weight-asian="bold" style:font-weight-complex="bold"/>
    </style:style>
    <style:style style:name="P805" style:parent-style-name="Normal" style:family="paragraph">
      <style:paragraph-properties fo:widows="0" fo:orphans="0" fo:text-align="justify" fo:margin-bottom="0.0833in" fo:line-height="150%"/>
      <style:text-properties style:font-name="Tahoma" style:font-name-complex="Tahoma"/>
    </style:style>
    <style:style style:name="P80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807" style:parent-style-name="ParágrafodaLista" style:list-style-name="Estilo5" style:family="paragraph">
      <style:paragraph-properties fo:text-align="justify" fo:margin-top="0.0833in" fo:margin-bottom="0.0833in" fo:line-height="150%"/>
    </style:style>
    <style:style style:name="T808" style:parent-style-name="Fonteparág.padrão" style:family="text">
      <style:text-properties style:font-name="Tahoma" style:font-name-asian="Times New Roman" style:font-name-complex="Tahoma" fo:color="#000000" style:language-asian="pt" style:country-asian="BR"/>
    </style:style>
    <style:style style:name="TableColumn810" style:family="table-column">
      <style:table-column-properties style:column-width="4.9187in"/>
    </style:style>
    <style:style style:name="TableColumn811" style:family="table-column">
      <style:table-column-properties style:column-width="1.7715in"/>
    </style:style>
    <style:style style:name="Table809" style:family="table">
      <style:table-properties style:width="6.6902in" fo:margin-left="0in" table:align="left"/>
    </style:style>
    <style:style style:name="TableRow812" style:family="table-row">
      <style:table-row-properties style:min-row-height="0.3937in"/>
    </style:style>
    <style:style style:name="TableCell813"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14"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815"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16"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817" style:family="table-row">
      <style:table-row-properties style:min-row-height="0.3937in"/>
    </style:style>
    <style:style style:name="TableCell8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0" style:family="table-cell">
      <style:table-cell-properties fo:border="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22" style:family="table-row">
      <style:table-row-properties style:min-row-height="0.3937in"/>
    </style:style>
    <style:style style:name="TableCell82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27" style:family="table-row">
      <style:table-row-properties style:min-row-height="0.4722in"/>
    </style:style>
    <style:style style:name="TableCell8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1"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832" style:family="table-row">
      <style:table-row-properties style:min-row-height="0.3937in"/>
    </style:style>
    <style:style style:name="TableCell83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3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3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36" style:parent-style-name="Normal" style:family="paragraph">
      <style:paragraph-properties fo:text-align="center" style:vertical-align="auto" fo:margin-top="0.0833in" fo:margin-bottom="0.0833in" fo:line-height="150%"/>
      <style:text-properties fo:hyphenate="true"/>
    </style:style>
    <style:style style:name="T837" style:parent-style-name="Fonteparág.padrão" style:family="text">
      <style:text-properties style:font-name="Tahoma" style:font-name-complex="Tahoma" fo:color="#000000"/>
    </style:style>
    <style:style style:name="T838" style:parent-style-name="Fonteparág.padrão" style:family="text">
      <style:text-properties style:font-name="Tahoma" style:font-name-complex="Tahoma" fo:color="#000000"/>
    </style:style>
    <style:style style:name="TableRow839" style:family="table-row">
      <style:table-row-properties style:min-row-height="0.3937in"/>
    </style:style>
    <style:style style:name="TableCell8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1" style:parent-style-name="Normal" style:family="paragraph">
      <style:paragraph-properties style:vertical-align="auto" fo:margin-top="0.0833in" fo:margin-bottom="0.0833in" fo:line-height="150%"/>
      <style:text-properties fo:hyphenate="true"/>
    </style:style>
    <style:style style:name="T842" style:parent-style-name="Fonteparág.padrão" style:family="text">
      <style:text-properties style:font-name="Tahoma" style:font-name-asian="Times New Roman" style:font-name-complex="Tahoma" fo:color="#0070C0" style:language-asian="pt" style:country-asian="BR"/>
    </style:style>
    <style:style style:name="TableCell8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4" style:parent-style-name="Normal" style:family="paragraph">
      <style:paragraph-properties fo:text-align="center" style:vertical-align="auto" fo:margin-top="0.0833in" fo:margin-bottom="0.0833in" fo:line-height="150%"/>
      <style:text-properties fo:hyphenate="true"/>
    </style:style>
    <style:style style:name="T845" style:parent-style-name="Fonteparág.padrão" style:family="text">
      <style:text-properties style:font-name="Tahoma" style:font-name-asian="Times New Roman" style:font-name-complex="Tahoma" fo:color="#0070C0" style:language-asian="pt" style:country-asian="BR"/>
    </style:style>
    <style:style style:name="T846" style:parent-style-name="Fonteparág.padrão" style:family="text">
      <style:text-properties style:font-name="Tahoma" style:font-name-asian="Times New Roman" style:font-name-complex="Tahoma" fo:color="#0070C0" style:language-asian="pt" style:country-asian="BR"/>
    </style:style>
    <style:style style:name="TableRow847" style:family="table-row">
      <style:table-row-properties style:min-row-height="0.3937in"/>
    </style:style>
    <style:style style:name="TableCell84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9" style:parent-style-name="Normal" style:family="paragraph">
      <style:paragraph-properties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TableCell85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TableRow852" style:family="table-row">
      <style:table-row-properties style:min-row-height="0.3937in"/>
    </style:style>
    <style:style style:name="TableCell8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4" style:parent-style-name="Normal" style:family="paragraph">
      <style:paragraph-properties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TableCell8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TableRow857" style:family="table-row">
      <style:table-row-properties style:min-row-height="0.3937in"/>
    </style:style>
    <style:style style:name="TableCell85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59" style:parent-style-name="Normal" style:family="paragraph">
      <style:paragraph-properties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TableCell8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70C0" style:language-asian="pt" style:country-asian="BR" fo:hyphenate="true"/>
    </style:style>
    <style:style style:name="P862" style:parent-style-name="ParágrafodaLista" style:list-style-name="Estilo5" style:family="paragraph">
      <style:paragraph-properties fo:widows="0" fo:orphans="0" fo:text-align="justify" fo:margin-bottom="0.0833in" fo:line-height="150%"/>
    </style:style>
    <style:style style:name="T863" style:parent-style-name="Fonteparág.padrão" style:family="text">
      <style:text-properties style:font-name="Tahoma" style:font-name-asian="Times New Roman" style:font-name-complex="Tahoma" style:language-asian="pt" style:country-asian="BR"/>
    </style:style>
    <style:style style:name="P864" style:parent-style-name="ParágrafodaLista" style:list-style-name="Estilo5" style:family="paragraph">
      <style:paragraph-properties fo:widows="0" fo:orphans="0" fo:text-align="justify" fo:margin-bottom="0.0833in" fo:line-height="150%"/>
    </style:style>
    <style:style style:name="T865" style:parent-style-name="Fonteparág.padrão" style:family="text">
      <style:text-properties style:font-name="Tahoma" style:font-name-asian="Times New Roman" style:font-name-complex="Tahoma" style:language-asian="pt" style:country-asian="BR"/>
    </style:style>
    <style:style style:name="P866"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style:language-asian="pt" style:country-asian="BR"/>
    </style:style>
    <style:style style:name="P867"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style:language-asian="pt" style:country-asian="BR"/>
    </style:style>
    <style:style style:name="P868"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style:language-asian="pt" style:country-asian="BR"/>
    </style:style>
    <style:style style:name="P869" style:parent-style-name="ParágrafodaLista" style:list-style-name="Estilo5" style:family="paragraph">
      <style:paragraph-properties fo:text-align="justify" fo:margin-top="0.0833in" fo:margin-bottom="0.0833in" fo:line-height="150%"/>
    </style:style>
    <style:style style:name="T870" style:parent-style-name="Fonteparág.padrão" style:family="text">
      <style:text-properties style:font-name="Tahoma" style:font-name-complex="Tahoma" fo:font-weight="bold" style:font-weight-asian="bold"/>
    </style:style>
    <style:style style:name="P871" style:parent-style-name="ParágrafodaLista" style:list-style-name="Estilo5" style:family="paragraph">
      <style:paragraph-properties fo:widows="0" fo:orphans="0" fo:text-align="justify" fo:margin-bottom="0.0833in" fo:line-height="150%"/>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P87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7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0" style:parent-style-name="ParágrafodaLista" style:list-style-name="Estilo5" style:family="paragraph">
      <style:paragraph-properties fo:widows="0" fo:orphans="0" fo:text-align="justify" fo:margin-bottom="0.0833in" fo:line-height="150%"/>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fo:font-weight="bold" style:font-weight-asian="bold" style:font-weight-complex="bold"/>
    </style:style>
    <style:style style:name="T883" style:parent-style-name="Fonteparág.padrão" style:family="text">
      <style:text-properties style:font-name="Tahoma" style:font-name-complex="Tahoma"/>
    </style:style>
    <style:style style:name="P884" style:parent-style-name="ParágrafodaLista" style:list-style-name="Estilo5" style:family="paragraph">
      <style:paragraph-properties fo:widows="0" fo:orphans="0" fo:text-align="justify" fo:margin-bottom="0.0833in" fo:line-height="150%"/>
    </style:style>
    <style:style style:name="T885" style:parent-style-name="Fonteparág.padrão" style:family="text">
      <style:text-properties style:font-name="Tahoma" style:font-name-complex="Tahoma"/>
    </style:style>
    <style:style style:name="P88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7" style:parent-style-name="Estilo4" style:list-style-name="Estilo5" style:family="paragraph">
      <style:paragraph-properties fo:widows="0" fo:orphans="0" fo:margin-bottom="0.0833in"/>
      <style:text-properties style:use-window-font-color="true"/>
    </style:style>
    <style:style style:name="P888" style:parent-style-name="Estilo4" style:list-style-name="Estilo5" style:family="paragraph">
      <style:paragraph-properties fo:widows="0" fo:orphans="0" fo:margin-bottom="0.0833in"/>
      <style:text-properties style:use-window-font-color="true"/>
    </style:style>
    <style:style style:name="P889" style:parent-style-name="Estilo4" style:list-style-name="Estilo5" style:family="paragraph">
      <style:paragraph-properties fo:widows="0" fo:orphans="0" fo:margin-bottom="0.0833in"/>
      <style:text-properties style:use-window-font-color="true"/>
    </style:style>
    <style:style style:name="P890" style:parent-style-name="Estilo4" style:list-style-name="Estilo5" style:family="paragraph">
      <style:paragraph-properties fo:widows="0" fo:orphans="0" fo:margin-bottom="0.0833in"/>
      <style:text-properties style:use-window-font-color="true"/>
    </style:style>
    <style:style style:name="P891" style:parent-style-name="Estilo4" style:list-style-name="Estilo5" style:family="paragraph">
      <style:paragraph-properties fo:widows="0" fo:orphans="0" fo:margin-bottom="0.0833in"/>
      <style:text-properties style:use-window-font-color="true"/>
    </style:style>
    <style:style style:name="P892" style:parent-style-name="Estilo4" style:list-style-name="Estilo5" style:family="paragraph">
      <style:paragraph-properties fo:widows="0" fo:orphans="0" fo:margin-bottom="0.0833in"/>
      <style:text-properties style:use-window-font-color="true"/>
    </style:style>
    <style:style style:name="P893" style:parent-style-name="Estilo4" style:list-style-name="Estilo5" style:family="paragraph">
      <style:paragraph-properties fo:widows="0" fo:orphans="0" fo:margin-bottom="0.0833in"/>
      <style:text-properties style:use-window-font-color="true"/>
    </style:style>
    <style:style style:name="P894" style:parent-style-name="Estilo4" style:list-style-name="Estilo5" style:family="paragraph">
      <style:paragraph-properties fo:widows="0" fo:orphans="0" fo:margin-bottom="0.0833in"/>
      <style:text-properties style:use-window-font-color="true"/>
    </style:style>
    <style:style style:name="P895" style:parent-style-name="Estilo4" style:list-style-name="Estilo5" style:family="paragraph">
      <style:paragraph-properties fo:widows="0" fo:orphans="0" fo:margin-bottom="0.0833in"/>
      <style:text-properties style:use-window-font-color="true"/>
    </style:style>
    <style:style style:name="P896" style:parent-style-name="Estilo4" style:list-style-name="Estilo5" style:family="paragraph">
      <style:paragraph-properties fo:widows="0" fo:orphans="0" fo:margin-bottom="0.0833in"/>
    </style:style>
    <style:style style:name="T897" style:parent-style-name="Fonteparág.padrão" style:family="text">
      <style:text-properties style:font-name-asian="Times New Roman" style:font-weight-complex="bold" style:use-window-font-color="true" style:language-asian="pt" style:country-asian="BR"/>
    </style:style>
    <style:style style:name="P898" style:parent-style-name="Estilo4" style:list-style-name="Estilo5" style:family="paragraph">
      <style:paragraph-properties fo:widows="0" fo:orphans="0" fo:margin-bottom="0.0833in"/>
      <style:text-properties style:use-window-font-color="true"/>
    </style:style>
    <style:style style:name="P899" style:parent-style-name="Estilo4" style:list-style-name="Estilo5" style:family="paragraph">
      <style:paragraph-properties fo:widows="0" fo:orphans="0" fo:margin-bottom="0.0833in"/>
      <style:text-properties style:use-window-font-color="true"/>
    </style:style>
    <style:style style:name="P900" style:parent-style-name="Estilo4" style:list-style-name="Estilo5" style:family="paragraph">
      <style:paragraph-properties fo:widows="0" fo:orphans="0" fo:margin-bottom="0.0833in"/>
      <style:text-properties style:use-window-font-color="true"/>
    </style:style>
    <style:style style:name="P901" style:parent-style-name="Estilo4" style:list-style-name="Estilo5" style:family="paragraph">
      <style:paragraph-properties fo:widows="0" fo:orphans="0" fo:margin-bottom="0.0833in"/>
      <style:text-properties style:use-window-font-color="true"/>
    </style:style>
    <style:style style:name="P902" style:parent-style-name="Estilo4" style:list-style-name="Estilo5" style:family="paragraph">
      <style:paragraph-properties fo:widows="0" fo:orphans="0" fo:margin-bottom="0.0833in"/>
      <style:text-properties style:use-window-font-color="true"/>
    </style:style>
    <style:style style:name="P903" style:parent-style-name="Estilo4" style:list-style-name="Estilo5" style:family="paragraph">
      <style:paragraph-properties fo:widows="0" fo:orphans="0" fo:margin-bottom="0.0833in"/>
    </style:style>
    <style:style style:name="T904" style:parent-style-name="Fonteparág.padrão" style:family="text">
      <style:text-properties style:font-weight-complex="bold" style:use-window-font-color="true"/>
    </style:style>
    <style:style style:name="P905" style:parent-style-name="Estilo4" style:list-style-name="Estilo5" style:family="paragraph">
      <style:paragraph-properties fo:widows="0" fo:orphans="0" fo:margin-bottom="0.0833in"/>
      <style:text-properties style:use-window-font-color="true"/>
    </style:style>
    <style:style style:name="P906" style:parent-style-name="Estilo4" style:list-style-name="Estilo5" style:family="paragraph">
      <style:paragraph-properties fo:widows="0" fo:orphans="0" fo:margin-bottom="0.0833in"/>
      <style:text-properties style:use-window-font-color="true"/>
    </style:style>
    <style:style style:name="P907" style:parent-style-name="Estilo4" style:list-style-name="Estilo5" style:family="paragraph">
      <style:paragraph-properties fo:widows="0" fo:orphans="0" fo:margin-bottom="0.0833in"/>
      <style:text-properties style:use-window-font-color="true"/>
    </style:style>
    <style:style style:name="P908" style:parent-style-name="Estilo4" style:list-style-name="Estilo5" style:family="paragraph">
      <style:paragraph-properties fo:widows="0" fo:orphans="0" fo:margin-bottom="0.0833in"/>
      <style:text-properties style:use-window-font-color="true"/>
    </style:style>
    <style:style style:name="P909" style:parent-style-name="Estilo4" style:list-style-name="Estilo5" style:family="paragraph">
      <style:paragraph-properties fo:widows="0" fo:orphans="0" fo:margin-bottom="0.0833in"/>
    </style:style>
    <style:style style:name="T910" style:parent-style-name="Fonteparág.padrão" style:family="text">
      <style:text-properties style:use-window-font-color="true"/>
    </style:style>
    <style:style style:name="T911" style:parent-style-name="Fonteparág.padrão" style:family="text">
      <style:text-properties fo:font-style="italic" style:font-style-asian="italic" style:font-style-complex="italic" style:use-window-font-color="true"/>
    </style:style>
    <style:style style:name="T912" style:parent-style-name="Fonteparág.padrão" style:family="text">
      <style:text-properties style:use-window-font-color="true"/>
    </style:style>
    <style:style style:name="P913" style:parent-style-name="Estilo4" style:list-style-name="Estilo5" style:family="paragraph">
      <style:paragraph-properties fo:widows="0" fo:orphans="0" fo:margin-bottom="0.0833in"/>
      <style:text-properties style:use-window-font-color="true"/>
    </style:style>
    <style:style style:name="P914" style:parent-style-name="Estilo4" style:list-style-name="Estilo5" style:family="paragraph">
      <style:paragraph-properties fo:widows="0" fo:orphans="0" fo:margin-bottom="0.0833in"/>
      <style:text-properties style:use-window-font-color="true"/>
    </style:style>
    <style:style style:name="P915" style:parent-style-name="Estilo4" style:list-style-name="Estilo5" style:family="paragraph">
      <style:paragraph-properties fo:widows="0" fo:orphans="0" fo:margin-bottom="0.0833in"/>
      <style:text-properties style:use-window-font-color="true"/>
    </style:style>
    <style:style style:name="P916" style:parent-style-name="Estilo4" style:list-style-name="Estilo5" style:family="paragraph">
      <style:paragraph-properties fo:widows="0" fo:orphans="0" fo:margin-bottom="0.0833in"/>
      <style:text-properties style:use-window-font-color="true"/>
    </style:style>
    <style:style style:name="P917" style:parent-style-name="Estilo4" style:list-style-name="Estilo5" style:family="paragraph">
      <style:paragraph-properties fo:widows="0" fo:orphans="0" fo:margin-bottom="0.0833in"/>
    </style:style>
    <style:style style:name="T918" style:parent-style-name="Fonteparág.padrão" style:family="text">
      <style:text-properties style:font-weight-complex="bold" style:use-window-font-color="true"/>
    </style:style>
    <style:style style:name="P91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21" style:parent-style-name="ParágrafodaLista" style:list-style-name="Estilo5" style:family="paragraph">
      <style:paragraph-properties fo:widows="0" fo:orphans="0" fo:text-align="justify" fo:margin-bottom="0.0833in" fo:line-height="150%"/>
    </style:style>
    <style:style style:name="T922" style:parent-style-name="Fonteparág.padrão" style:family="text">
      <style:text-properties style:font-name="Tahoma" style:font-name-complex="Tahoma" fo:font-weight="bold" style:font-weight-asian="bold" style:font-weight-complex="bold"/>
    </style:style>
    <style:style style:name="P923" style:parent-style-name="Normal" style:family="paragraph">
      <style:paragraph-properties fo:widows="0" fo:orphans="0" fo:text-align="justify" fo:margin-bottom="0.0833in" fo:line-height="150%"/>
      <style:text-properties style:font-name="Tahoma" style:font-name-complex="Tahoma"/>
    </style:style>
    <style:style style:name="P924" style:parent-style-name="ParágrafodaLista" style:list-style-name="Estilo5" style:family="paragraph">
      <style:paragraph-properties fo:text-align="justify" fo:margin-top="0.0833in" fo:margin-bottom="0.0833in" fo:line-height="150%"/>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fo:font-weight="bold" style:font-weight-asian="bold"/>
    </style:style>
    <style:style style:name="P92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1" style:parent-style-name="ParágrafodaLista" style:list-style-name="Estilo5" style:family="paragraph">
      <style:paragraph-properties fo:text-align="justify" fo:margin-top="0.0833in" fo:margin-bottom="0.0833in" fo:line-height="150%"/>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style:style>
    <style:style style:name="T935" style:parent-style-name="Hyperlink" style:family="text">
      <style:text-properties style:font-name="Tahoma" style:font-name-complex="Tahoma" style:use-window-font-color="true"/>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P9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9" style:parent-style-name="ParágrafodaLista" style:list-style-name="Estilo5" style:family="paragraph">
      <style:paragraph-properties fo:text-align="justify" fo:margin-top="0.0833in" fo:margin-bottom="0.0833in" fo:line-height="150%"/>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font-weight-complex="bold"/>
    </style:style>
    <style:style style:name="T942" style:parent-style-name="Fonteparág.padrão" style:family="text">
      <style:text-properties style:font-name="Tahoma" style:font-name-complex="Tahoma" fo:font-weight="bold" style:font-weight-asian="bold" style:font-weight-complex="bold"/>
    </style:style>
    <style:style style:name="T943" style:parent-style-name="Fonteparág.padrão" style:family="text">
      <style:text-properties style:font-name="Tahoma" style:font-name-complex="Tahoma" fo:font-weight="bold" style:font-weight-asian="bold" style:font-weight-complex="bold"/>
    </style:style>
    <style:style style:name="T944" style:parent-style-name="Fonteparág.padrão" style:family="text">
      <style:text-properties style:font-name="Tahoma" style:font-name-complex="Tahoma"/>
    </style:style>
    <style:style style:name="P9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48" style:parent-style-name="ParágrafodaLista" style:list-style-name="Estilo5" style:family="paragraph">
      <style:paragraph-properties fo:text-align="justify" fo:margin-top="0.0833in" fo:margin-bottom="0.0833in" fo:line-height="150%"/>
    </style:style>
    <style:style style:name="T949" style:parent-style-name="Fonteparág.padrão" style:family="text">
      <style:text-properties style:font-name="Tahoma" style:font-name-complex="Tahoma"/>
    </style:style>
    <style:style style:name="T950" style:parent-style-name="Hyperlink" style:family="text">
      <style:text-properties style:font-name="Tahoma" style:font-name-complex="Tahoma" style:use-window-font-color="true"/>
    </style:style>
    <style:style style:name="T951" style:parent-style-name="Fonteparág.padrão" style:family="text">
      <style:text-properties style:font-name="Tahoma" style:font-name-complex="Tahoma"/>
    </style:style>
    <style:style style:name="P952"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53"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954"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955"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956"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957"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958"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59" style:parent-style-name="Normal" style:family="paragraph">
      <style:paragraph-properties fo:text-align="justify" fo:margin-top="0.0833in" fo:margin-bottom="0.0833in" fo:line-height="150%"/>
      <style:text-properties style:font-name="Tahoma" style:font-name-complex="Tahoma" fo:color="#000000"/>
    </style:style>
    <style:style style:name="P960" style:parent-style-name="Normal" style:family="paragraph">
      <style:paragraph-properties fo:text-align="justify" fo:margin-top="0.0833in" fo:margin-bottom="0.0833in" fo:line-height="150%"/>
      <style:text-properties style:font-name="Tahoma" style:font-name-complex="Tahoma" fo:color="#000000"/>
    </style:style>
    <style:style style:name="P961" style:parent-style-name="Normal" style:family="paragraph">
      <style:paragraph-properties fo:text-align="justify" fo:margin-top="0.0833in" fo:margin-bottom="0.0833in" fo:line-height="150%"/>
      <style:text-properties style:font-name="Tahoma" style:font-name-complex="Tahoma" fo:color="#000000"/>
    </style:style>
    <style:style style:name="P962" style:parent-style-name="Normal" style:family="paragraph">
      <style:paragraph-properties fo:text-align="center" fo:margin-top="0.0833in" fo:margin-bottom="0.0833in" fo:line-height="150%"/>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fo:font-weight="bold" style:font-weight-asian="bold" style:font-weight-complex="bold" fo:color="#000000"/>
    </style:style>
    <style:style style:name="P969"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70" style:parent-style-name="Normal" style:family="paragraph">
      <style:paragraph-properties fo:text-align="center" fo:margin-top="0.0833in" fo:margin-bottom="0.0833in" fo:line-height="150%"/>
      <style:text-properties style:font-name="Tahoma" style:font-name-complex="Tahoma" fo:color="#000000"/>
    </style:style>
    <style:style style:name="P971" style:parent-style-name="Normal" style:family="paragraph">
      <style:paragraph-properties fo:text-align="center" fo:margin-top="0.0833in" fo:margin-bottom="0.0833in" fo:line-height="150%"/>
    </style:style>
    <style:style style:name="T972" style:parent-style-name="Fonteparág.padrão" style:family="text">
      <style:text-properties style:font-name="Tahoma" style:font-name-complex="Tahoma" fo:color="#000000"/>
    </style:style>
    <style:style style:name="T973"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21"><text:bookmark-start text:name="_Hlk212708774"/>INFRAESTRUTURA<text:s/>PARA<text:s/>A AMAZÔNIA<text:s/>LEGAL<text:s/>-<text:s/>PRÓ-AMAZÔNIA<text:s/>2025</text:p>
      <text:p text:style-name="P22"><text:bookmark-start text:name="_Hlk220353488"/><text:bookmark-end text:name="_Hlk212708774"/>3ª RERRATIFICAÇÃO</text:p>
      <text:p text:style-name="P23"><text:bookmark-end text:name="_Hlk220353488"/></text:p>
      <text:p text:style-name="P24">SELEÇÃO PÚBLICA DE PROPOSTAS PARA O APOIO FINANCEIRO<text:s/>VISANDO<text:s/>O DESENVOLVIMENTO DE<text:s/>INFRAESTRUTURA DE PESQUISA CIENTÍFICA E TECNOLÓGICA<text:s/>NA REGIÃO<text:s/>DA AMAZÔNIA LEGAL</text:p>
      <text:p text:style-name="P25"/>
      <text:list text:style-name="Estilo5" text:continue-numbering="true">
        <text:list-item>
          <text:p text:style-name="P26">OBJETIVO<text:s/>E ÁREAS DE INTERESSE</text:p>
        </text:list-item>
      </text:list>
      <text:p text:style-name="P27">Selecionar propostas para concessão de apoio financeiro à execução de projetos,<text:s/>de ICTs<text:s/>isoladamente<text:s/>ou em Rede,<text:s/>visando a expansão<text:s/>e a interiorização<text:s/>da infraestrutura de pesquisa científica e tecnológica na região da Amazônia Legal.</text:p>
      <text:list text:style-name="Estilo5" text:continue-numbering="true">
        <text:list-item>
          <text:list>
            <text:list-item>
              <text:p text:style-name="P28"><text:span text:style-name="T29">São<text:s/></text:span><text:span text:style-name="T30">o</text:span><text:span text:style-name="T31">bjetivos</text:span><text:span text:style-name="T32"><text:s/></text:span><text:span text:style-name="T33">e</text:span><text:span text:style-name="T34">specíficos</text:span><text:span text:style-name="T35"><text:s/>desta Chamada</text:span><text:span text:style-name="T36">:</text:span></text:p>
              <text:list text:continue-numbering="true">
                <text:list-item>
                  <text:p text:style-name="P37">Reduzir assimetrias<text:s/>de infraestrutura de pesquisa científica e tecnológica nos âmbitos inter-regional (entre Amazônia Legal e demais regiões) e intrarregional (dentro da Amazônia Legal)<text:s/>por meio do<text:s/>incentivo<text:s/>à<text:s/>interiorização da pesquisa científica e tecnológica<text:s/>e à<text:s/>formação e fixação de recursos humanos na região;</text:p>
                </text:list-item>
                <text:list-item>
                  <text:p text:style-name="P38">Apoiar propostas que contribuam para o fortalecimento e<text:s/>a<text:s/>modernização da infraestrutura de pesquisa na região amazônica<text:s/>e<text:s/>para o adensamento produtivo sustentável da região, priorizando a interiorização;</text:p>
                </text:list-item>
                <text:list-item>
                  <text:p text:style-name="P39">Promover<text:s/>a cooperação<text:s/>de<text:s/>instituições<text:s/>da Amazônia Legal entre si ou com as de outras regiões brasileiras, fortalecendo redes de pesquisa, com governança local compartilhada entre os atores;</text:p>
                </text:list-item>
                <text:list-item>
                  <text:p text:style-name="P40">Expandir a<text:s/>infraestrutura de pesquisa na região da Amazônia Legal, com vistas a<text:s/>promover<text:s/>um ambiente favorável ao desenvolvimento<text:s/>de pesquisas básicas, pesquisas aplicadas e desenvolvimento<text:s/>experimental<text:s/>em<text:s/>áreas<text:s/>de interesse.</text:p>
                </text:list-item>
              </text:list>
            </text:list-item>
            <text:list-item>
              <text:p text:style-name="P41"><text:span text:style-name="T42">Para fins desta Seleção Pública, serão passíveis de apoio as propostas aderentes às<text:s/></text:span><text:span text:style-name="T43">áreas de interesse<text:s/></text:span><text:span text:style-name="T44">abaixo, descritas de forma não exaustiva:</text:span></text:p>
              <text:soft-page-break/>
              <text:list text:continue-numbering="true">
                <text:list-item>
                  <text:p text:style-name="P45"><text:span text:style-name="T46">Biotecnologia e Valorização da Biodiversidade</text:span><text:span text:style-name="T47">:<text:s/></text:span><text:span text:style-name="T48">Laboratórios para estudos de bioinformática, biologia molecular, estudo de biomoléculas e uso de ferramentas biotecnológicas em geral para prospecção, caracterização, preservação e valorização da biodiversidade da Amazônia Legal e para promoção de desenvolvimento social. Infraestrutura laboratorial para produtos compatíveis com a floresta e materiais novos ou melhorados; explorar o potencial farmacêutico, cosmético, nutricional etc., dos recursos genéticos; diversificação produtiva, incorporação de componentes ou produtos da biodiversidade da Amazônia em processos industriais;</text:span></text:p>
                </text:list-item>
                <text:list-item>
                  <text:p text:style-name="P49"><text:span text:style-name="T50">Agricultura Sustentável e Agroecologia</text:span><text:span text:style-name="T51">:<text:s/></text:span><text:span text:style-name="T52">foco em sistemas agroecológicos e agroflorestais que combinem produtividade com conservação ambiental. Estruturas como: áreas de cultivo experimentais, viveiros, bancos de sementes, espaços para pesquisa integrada e processamento de produtos, além de equipamentos de laboratório para prospecção e análises;</text:span></text:p>
                </text:list-item>
                <text:list-item>
                  <text:p text:style-name="P53"><text:span text:style-name="T54">Energias Renováveis</text:span><text:span text:style-name="T55">:<text:s/></text:span><text:span text:style-name="T56">infraestrutura para o desenvolvimento e experimentação de tecnologias de energia renovável adaptadas ao contexto amazônico que visem promover a autonomia energética das comunidades locais;</text:span></text:p>
                </text:list-item>
                <text:list-item>
                  <text:p text:style-name="P57"><text:span text:style-name="T58">Gestão de Recursos Hídricos</text:span><text:span text:style-name="T59">:<text:s/></text:span><text:span text:style-name="T60">infraestrutura para estudos sobre o uso sustentável dos recursos hídricos, preservação da qualidade da água e manutenção dos serviços ecossistêmicos associados;</text:span></text:p>
                </text:list-item>
                <text:list-item>
                  <text:p text:style-name="P61"><text:span text:style-name="T62">Desenvolvimento Urbano Sustentável</text:span><text:span text:style-name="T63">:<text:s/></text:span><text:span text:style-name="T64">infraestrutura laboratorial para estudos sobre planejamento urbano e regional, saneamento básico, gestão de resíduos, tecnologia aplicada a transportes compatível com as necessidades locais e adaptação das cidades e dos demais espaços ocupados a fenômenos climáticos extremos. Estações meteorológicas e outros equipamentos de monitoramento;</text:span></text:p>
                </text:list-item>
                <text:list-item>
                  <text:p text:style-name="P65"><text:span text:style-name="T66">Saúde Pública</text:span><text:span text:style-name="T67">:<text:s/></text:span><text:span text:style-name="T68">infraestrutura para estudos de epidemiologia, doenças tropicais e negligenciadas, estudos nutricionais, doenças causadas pela ocupação humana nos ambientes naturais, e saúde da mulher, da família, dos povos indígenas e de populações vulnerabilizadas em geral</text:span><text:span text:style-name="T69">;</text:span></text:p>
                </text:list-item>
                <text:list-item>
                  <text:p text:style-name="P70"><text:span text:style-name="T71">Tecnologia da Informação e Comunicação (TIC), Inteligência Artificial e conectividade</text:span><text:span text:style-name="T72">:<text:s/></text:span><text:span text:style-name="T73">laboratórios para desenvolvimento de soluções para alavancar o desenvolvimento da região a partir de análise de dados, IA, simulações,<text:s/></text:span><text:soft-page-break/><text:span text:style-name="T74">descobrimento de padrões, monitoramento ambiental etc. Espera-se também equipar e/ou criar laboratórios para estudos voltados a tecnologias para conectividade na região amazônica, estudando cenários e fazendo experimentos práticos.</text:span></text:p>
                </text:list-item>
              </text:list>
            </text:list-item>
          </text:list>
        </text:list-item>
        <text:list-item>
          <text:p text:style-name="P75">DEFINIÇÕES</text:p>
        </text:list-item>
      </text:list>
      <text:p text:style-name="P76">No âmbito da presente Chamada Pública, serão adotadas as seguintes definições:</text:p>
      <text:list text:style-name="Estilo5" text:continue-numbering="true">
        <text:list-item>
          <text:list>
            <text:list-item>
              <text:p text:style-name="P77"><text:bookmark-start text:name="_Ref181961244"/><text:bookmark-start text:name="_Ref192234179"/><text:bookmark-start text:name="_Ref190158747"/><text:span text:style-name="T78">Instituições Científicas, Tecnológicas e de Inovação (ICTs) Públicas ou Privadas</text:span><text:span text:style-name="T79">: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80">.</text:span></text:p>
            </text:list-item>
            <text:list-item>
              <text:p text:style-name="P81"><text:bookmark-start text:name="_Ref190246955"/><text:bookmark-start text:name="_Ref190174889"/><text:bookmark-end text:name="_Ref190158747"/><text:span text:style-name="T82">Instituição de Apoio</text:span><text:span text:style-name="T83">: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84">.</text:span></text:p>
            </text:list-item>
            <text:list-item>
              <text:p text:style-name="P85"><text:bookmark-start text:name="_Ref212730595"/><text:bookmark-start text:name="_Hlk163052438"/><text:span text:style-name="T86">Instituição<text:s/></text:span><text:span text:style-name="T87">Proponente</text:span><text:span text:style-name="T88">: fundação de apoio ou ICT</text:span><text:span text:style-name="T89"><text:s/></text:span><text:span text:style-name="T90">que manifeste interesse em celebrar instrumento contratual com a Concedente para execução de projeto, observado o disposto no item<text:s/></text:span><text:span text:style-name="T91"><text:bookmark-ref text:ref-name="_Ref181018782" text:reference-format="text">3</text:bookmark-ref></text:span><text:span text:style-name="T92"><text:s/>desta Chamada, sendo responsável por sua gestão administrativa e financeira</text:span><text:span text:style-name="T93">.</text:span><text:bookmark-end text:name="_Ref212730595"/></text:p>
            </text:list-item>
            <text:list-item>
              <text:p text:style-name="P94"><text:bookmark-start text:name="_Ref209630416"/><text:bookmark-start text:name="_Ref213061762"/><text:bookmark-start text:name="_Ref190174905"/><text:bookmark-end text:name="_Ref190174889"/><text:bookmark-end text:name="_Hlk163052438"/><text:span text:style-name="T95">Instituição<text:s/></text:span><text:span text:style-name="T96">Executor</text:span><text:span text:style-name="T97">a</text:span><text:span text:style-name="T98"><text:s/>Principal</text:span><text:span text:style-name="T99">: ICT<text:s/></text:span><text:span text:style-name="T100">localizada na Amazônia Legal e<text:s/></text:span><text:span text:style-name="T101">responsável pela execução do objeto do instrumento contratual</text:span><text:bookmark-end text:name="_Ref209630416"/><text:span text:style-name="T102">.</text:span><text:bookmark-end text:name="_Ref213061762"/></text:p>
            </text:list-item>
            <text:list-item>
              <text:p text:style-name="P103"><text:bookmark-start text:name="_Ref213061956"/><text:span text:style-name="T104">Instituição<text:s/></text:span><text:span text:style-name="T105">Co</text:span><text:span text:style-name="T106">e</text:span><text:span text:style-name="T107">xecutor</text:span><text:span text:style-name="T108">a</text:span><text:span text:style-name="T109">:</text:span><text:span text:style-name="T110"><text:s/>ICT parceira que irá contribuir para o desenvolvimento do objeto do instrumento contratual</text:span><text:bookmark-end text:name="_Ref190174905"/><text:span text:style-name="T111">, assumindo a execução de atividades no projeto</text:span><text:span text:style-name="T112">.</text:span><text:bookmark-end text:name="_Ref213061956"/></text:p>
            </text:list-item>
            <text:list-item>
              <text:p text:style-name="P113"><text:span text:style-name="T114">Infraestrutura de Pesquisa</text:span><text:span text:style-name="T115">: instalações físicas que fornecem à comunidade científica condições para realizar atividades de pesquisa e desenvolvimento (P&amp;D) e fomentar a inovação</text:span><text:span text:style-name="T116">.</text:span></text:p>
            </text:list-item>
            <text:list-item>
              <text:p text:style-name="P117"><text:span text:style-name="T118">Equipamentos Multiusuários</text:span><text:span text:style-name="T119">: equipamentos de uso compartilhado para atividades de P&amp;D, acessíveis a usuários internos e externos</text:span><text:span text:style-name="T120">.</text:span></text:p>
            </text:list-item>
            <text:list-item>
              <text:p text:style-name="P121"><text:span text:style-name="T122">Material de Consumo</text:span><text:span text:style-name="T123">: produtos essenciais<text:s/></text:span><text:span text:style-name="T124">ao<text:s/></text:span><text:span text:style-name="T125">desenvolvimento das atividades de pesquisas que, com o uso ou manuseio, esgotam-se ou perdem a identidade física em razão de suas características de mutabilidade, perecimento e fragilidade</text:span><text:span text:style-name="T126">.</text:span></text:p>
            </text:list-item>
            <text:list-item>
              <text:p text:style-name="P127"><text:bookmark-start text:name="_Ref209634034"/><text:bookmark-start text:name="_Ref212732840"/><text:span text:style-name="T128">Espaços</text:span><text:span text:style-name="T129"><text:s/>Físicos<text:s/></text:span><text:span text:style-name="T130">Existentes</text:span><text:span text:style-name="T131">:<text:s/></text:span><text:span text:style-name="T132">infraestruturas de pesquisa</text:span><text:span text:style-name="T133"><text:s/>de propriedade da instituição com condições para implantar<text:s/></text:span><text:span text:style-name="T134">a infraestrutura requerida e</text:span><text:span text:style-name="T135"><text:s/>que não possa</text:span><text:span text:style-name="T136">m</text:span><text:span text:style-name="T137"><text:s/>ser caracterizad</text:span><text:span text:style-name="T138">a</text:span><text:span text:style-name="T139">s como uma obra nova</text:span><text:bookmark-end text:name="_Ref209634034"/><text:span text:style-name="T140">.</text:span><text:bookmark-end text:name="_Ref212732840"/></text:p>
            </text:list-item>
            <text:list-item>
              <text:p text:style-name="P141"><text:bookmark-start text:name="_Ref205478981"/><text:span text:style-name="T142">Pequenas adaptações de espaço físico</text:span><text:span text:style-name="T143">: Adaptações de pequeno porte, isoladas e sem complexidade técnica, estritamente relacionadas com a instalação dos equipamentos solicitados na proposta, limitados a R$ 376.353,48 (trezentos e setenta e seis mil, trezentos e cinquenta e três reais e quarenta e oito centavos), desde que não impliquem em acréscimos de volume ou área do espaço físico. Serão permitidos serviços como: reparo, revisão e adaptação em revestimentos de paredes e pisos, em instalações prediais elétricas, hidráulicas, instalações mecânicas e especiais (exemplo: gases), readequação de layout com instalação de divisórias</text:span><text:bookmark-end text:name="_Ref205478981"/><text:span text:style-name="T144">.</text:span></text:p>
            </text:list-item>
            <text:list-item>
              <text:p text:style-name="P145"><text:bookmark-start text:name="_Ref207799539"/><text:bookmark-start text:name="_Ref205479750"/><text:bookmark-start text:name="_Ref209633904"/><text:span text:style-name="T146">Obra Complexa</text:span><text:span text:style-name="T147">: Obra ou reforma com valor acima de R$ 376.353,48</text:span><text:bookmark-end text:name="_Ref207799539"/><text:bookmark-end text:name="_Ref205479750"/><text:bookmark-end text:name="_Ref209633904"/><text:span text:style-name="T148"><text:s/>(trezentos e setenta e seis mil, trezentos e cinquenta e três reais e quarenta e oito centavos), de acordo com o artigo 75, IV, letra “c” da Lei nº 14.133/2021, atualizado por meio do Decreto nº 12.343/24.</text:span></text:p>
            </text:list-item>
            <text:list-item>
              <text:p text:style-name="P149"><text:bookmark-start text:name="_Ref181016871"/><text:bookmark-start text:name="_Ref209630512"/><text:span text:style-name="T150">Amazônia Legal</text:span><text:span text:style-name="T151">: corresponde à área de atuação da Superintendência de Desenvolvimento da Amazônia (SUDAM) delimitada em consonância ao Art. 2º da Lei Complementar n. 124, de 03.01.2007. A Amazônia Legal foi instituída com o objetivo de definir a delimitação geográfica da região política de atuação da SUDAM</text:span><text:span text:style-name="T152">,</text:span><text:span text:style-name="T153"><text:s/>com</text:span><text:span text:style-name="T154"><text:s/>a</text:span><text:span text:style-name="T155"><text:s/>finalidade<text:s/></text:span><text:span text:style-name="T156">de<text:s/></text:span><text:span text:style-name="T157">promover o desenvolvimento includente e sustentável de sua área de atuação e a integração competitiva da base produtiva regional na economia nacional e internacional. A Amazônia Legal corresponde aos<text:s/></text:span><text:span text:style-name="T158">e</text:span><text:span text:style-name="T159">stados de Rondônia, Acre, Amazonas, Roraima, Pará, Amapá, Tocantins, Mato Grosso e apenas as áreas dos municípios do<text:s/></text:span><text:span text:style-name="T160">e</text:span><text:span text:style-name="T161">stado do Maranhão situados a oeste do<text:s/></text:span><text:span text:style-name="T162">m</text:span><text:span text:style-name="T163">eridiano 44º</text:span><text:bookmark-end text:name="_Ref181016871"/><text:bookmark-end text:name="_Ref209630512"/><text:span text:style-name="T164">.</text:span></text:p>
            </text:list-item>
            <text:list-item>
              <text:p text:style-name="P165"><text:bookmark-start text:name="_Ref207792358"/><text:span text:style-name="T166">Equipe Executora</text:span><text:span text:style-name="T167">: equipe formada por pesquisadores que compartilham recursos, conhecimentos, instalações físicas com o objetivo de gerar conhecimento científico; por profissionais especializados que compartilham habilidades específicas e conhecimentos<text:s/></text:span><text:soft-page-break/><text:span text:style-name="T168">técnicos em uma determinada área de conhecimento, responsáveis por desenvolver e implementar soluções técnicas em um projeto; e pelo apoio envolvido diretamente com a execução do projeto</text:span><text:bookmark-end text:name="_Ref207792358"/><text:span text:style-name="T169">.</text:span></text:p>
            </text:list-item>
            <text:list-item>
              <text:p text:style-name="P170"><text:span text:style-name="T171">Interiorização</text:span><text:span text:style-name="T172">:<text:s/></text:span><text:span text:style-name="T173">apoio a</text:span><text:span text:style-name="T174"><text:s/>infraestrutura de pesquisa em</text:span><text:span text:style-name="T175"><text:s/></text:span><text:span text:style-name="T176">campi</text:span><text:span text:style-name="T177"><text:s/>e ICTs<text:s/></text:span><text:span text:style-name="T178">situados fora das capitais</text:span><text:bookmark-start text:name="_Hlk185235091"/><text:span text:style-name="T179">.</text:span></text:p>
            </text:list-item>
            <text:list-item>
              <text:p text:style-name="P180"><text:bookmark-start text:name="_Ref213063625"/><text:span text:style-name="T181">Redes de Pesquisa</text:span><text:bookmark-end text:name="_Hlk185235091"/><text:span text:style-name="T182">: parcerias<text:s/></text:span><text:span text:style-name="T183">entre ICT</text:span><text:span text:style-name="T184"><text:s/></text:span><text:span text:style-name="T185">executora</text:span><text:span text:style-name="T186"><text:s/>principal localizada na Amazônia Legal</text:span><text:span text:style-name="T187"><text:s/>e coexecutora(s)<text:s/></text:span><text:span text:style-name="T188">com o objetivo de desenvolver projetos de pesquisa</text:span><text:span text:style-name="T189">.</text:span><text:bookmark-end text:name="_Ref213063625"/></text:p>
            </text:list-item>
            <text:list-item>
              <text:p text:style-name="P190"><text:span text:style-name="T191">Contrapartida financeira</text:span><text:span text:style-name="T192">: aporte de recursos financeiros realizado pelo proponente ou executor na conta exclusiva do convênio</text:span><text:bookmark-start text:name="_Ref182229614"/><text:span text:style-name="T193">.</text:span></text:p>
            </text:list-item>
            <text:list-item>
              <text:p text:style-name="P194"><text:bookmark-end text:name="_Ref182229614"/><text:span text:style-name="T195">Comitê de Avaliação</text:span><text:span text:style-name="T196">: 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197">modus</text:span><text:span text:style-name="T198"><text:s/></text:span><text:span text:style-name="T199">operandi</text:span><text:span text:style-name="T200"><text:s/>e critérios específicos de avaliação das propostas da Chamada, a distribuição destas entre os consultores e as responsabilidades de cada membro, com registrado em Ata do que for mais relevante</text:span><text:span text:style-name="T201">;</text:span></text:p>
            </text:list-item>
            <text:list-item>
              <text:p text:style-name="P202"><text:span text:style-name="T203">Plataforma de Apoio e Financiamento<text:s/></text:span><text:span text:style-name="T204">(</text:span><text:a xlink:href="https://financiamento.finep.gov.br" office:target-frame-name="_top" xlink:show="replace"><text:span text:style-name="T205">https://financiamento.finep.gov.br</text:span></text:a><text:span text:style-name="T206">)<text:s/></text:span><text:span text:style-name="T207">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208"><text:span text:style-name="T209">Casa de Vegetação</text:span><text:span text:style-name="T210">: deverá ser enquadrada como equipamento modular para criação de ambientes controlados, compreendendo estrutura, cobertura e sistemas integrados para climatização e irrigação, destinado à pesquisa agropecuária e biológica.</text:span></text:p>
            </text:list-item>
            <text:list-item>
              <text:p text:style-name="P211"><text:span text:style-name="T212">Contêineres enquadrados como equipamentos</text:span><text:span text:style-name="T213">: contêineres modulares que atendam cumulativamente aos seguintes critérios:<text:s/></text:span></text:p>
              <text:list text:continue-numbering="true">
                <text:list-item>
                  <text:p text:style-name="P214">Natureza Não Permanente: estrutura considerada instalação desmontável ou temporária, não constituindo obra de construção civil permanente, não sendo fixada a fundações escavadas no terreno;</text:p>
                </text:list-item>
                <text:list-item>
                  <text:p text:style-name="P215">Caráter de Equipamento Autônomo: solução substancialmente pré-fabricada,<text:s/><text:soft-page-break/>minimizando montagens complexas in loco;<text:s/></text:p>
                </text:list-item>
                <text:list-item>
                  <text:p text:style-name="P216">Integração com as redes existentes de serviços: ligação às redes realizada por meio de conectores padronizados na interface externa, sem a necessidade de construir novas redes subterrâneas;<text:s/></text:p>
                </text:list-item>
                <text:list-item>
                  <text:p text:style-name="P217">Tipo de ocupação: destinação do espaço interno exclusivamente ao abrigo de equipamentos, não sendo projetado para permanência de pessoas.</text:p>
                </text:list-item>
              </text:list>
            </text:list-item>
            <text:list-item>
              <text:p text:style-name="P218"><text:span text:style-name="T219">Contêineres enquadrados como obra complexa</text:span><text:span text:style-name="T220">: contêineres modulares que atendem a uma ou mais das seguintes características:<text:s/></text:span></text:p>
              <text:list text:continue-numbering="true">
                <text:list-item>
                  <text:p text:style-name="P221">Natureza Permanente: Estrutura permanente, fixada a fundações executadas no local, demandando serviços de preparação do terreno e/ou fundações especiais;<text:s/></text:p>
                </text:list-item>
                <text:list-item>
                  <text:p text:style-name="P222">Necessidade de emissão de Anotação de Responsabilidade Técnica (ART) ou Registro de Responsabilidade Técnica (RRT) para serviços sujeitos ao exercício profissional da Engenharia e da Arquitetura;<text:s/></text:p>
                </text:list-item>
                <text:list-item>
                  <text:p text:style-name="P223">Integração com as redes existentes de serviços: Integração física e funcional permanente com as redes, que exija intervenções ou adaptações complexas nas redes elétricas, hidráulicas, de dados ou de gases;<text:s/></text:p>
                </text:list-item>
                <text:list-item>
                  <text:p text:style-name="P224">Tipo de ocupação: destinação do espaço interno como ambiente de trabalho para permanência de pessoas, sujeitando-o às normas de segurança, acessibilidade e conforto ambiental.</text:p>
                </text:list-item>
              </text:list>
            </text:list-item>
          </text:list>
        </text:list-item>
        <text:list-item>
          <text:p text:style-name="P225"><text:bookmark-start text:name="_Ref181018782"/><text:span text:style-name="T226">CRITÉRIOS DE ELEGIBILIDADE</text:span><text:bookmark-end text:name="_Ref181018782"/></text:p>
          <text:list text:continue-numbering="true">
            <text:list-item>
              <text:p text:style-name="P227"><text:bookmark-start text:name="_Hlk182383056"/>São elegíveis para<text:s/>participar<text:s/>proposta<text:s/>de<text:s/>ICTs públicas ou ICTs privadas,<text:s/>observados os conceitos dos itens 2.1, 2.2, 2.3 e<text:s/>2.4 deste edital.</text:p>
              <text:list text:continue-numbering="true">
                <text:list-item>
                  <text:p text:style-name="P228">A ICT Executora Principal deve necessariamente estar localizada na Amazônia Legal, conforme itens 2.4, 2.12, 5.1, 5.2 e 5.3.</text:p>
                </text:list-item>
              </text:list>
            </text:list-item>
            <text:list-item>
              <text:p text:style-name="P229">Apenas ICTs cujo dirigente comprove poderes legais para sua representação terão suas propostas admitidas, observado o disposto no item<text:s/>10.4.</text:p>
            </text:list-item>
            <text:list-item>
              <text:p text:style-name="P230">As executoras públicas federais deverão necessariamente apresentar proposta em parceria com instituição de apoio que, neste caso, atuará obrigatoriamente como proponente, enquanto a ICT figurará apenas como executora.</text:p>
            </text:list-item>
            <text:list-item>
              <text:p text:style-name="P231">Uma mesma instituição de apoio poderá participar de mais de 01 (uma) proposta.</text:p>
            </text:list-item>
            <text:list-item>
              <text:p text:style-name="P232">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33">As<text:s/>instituições<text:s/>privadas deverão ter funcionamento regular nos últimos três anos, em observância ao disposto no art.<text:s/>art. 89, inciso VII, da Lei 15.080/2024 (Lei de Diretrizes Orçamentárias - LDO 2025).</text:p>
            </text:list-item>
          </text:list>
        </text:list-item>
        <text:list-item>
          <text:p text:style-name="P234"><text:bookmark-end text:name="_Hlk182383056"/><text:span text:style-name="T235">RECURSOS FINANCEIROS A SEREM CONCEDIDOS</text:span></text:p>
          <text:list text:continue-numbering="true">
            <text:list-item>
              <text:p text:style-name="P236"><text:span text:style-name="T237">No âmbito desta Chamada Pública, serão comprometidos recursos não reembolsáveis do Fundo Nacional de Desenvolvimento Científico e Tecnológico (FNDCT) até o limite de<text:s/></text:span><text:span text:style-name="T238">R$<text:s/></text:span><text:span text:style-name="T239">150</text:span><text:span text:style-name="T240">.000.000,00<text:s/></text:span><text:span text:style-name="T241">(</text:span><text:span text:style-name="T242">cento e cinquenta</text:span><text:span text:style-name="T243"><text:s/>milhões de reais).</text:span></text:p>
            </text:list-item>
            <text:list-item>
              <text:p text:style-name="P244"><text:span text:style-name="T245">A contratação das propostas dependerá da disponibilidade de recursos orçamentários e financeiros do MCTI/Finep/FNDCT, respeitando-se o valor limite aprovado para cada proposta e a ordem de classificação definida na Avaliação de Mérito (item<text:s/></text:span><text:span text:style-name="T246"><text:bookmark-ref text:ref-name="_Ref207801922" text:reference-format="text">11.3</text:bookmark-ref></text:span><text:span text:style-name="T247">).</text:span><text:span text:style-name="T248"><text:s/></text:span></text:p>
            </text:list-item>
            <text:list-item>
              <text:p text:style-name="P249">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
        </text:list-item>
        <text:list-item>
          <text:p text:style-name="P250"><text:bookmark-start text:name="_Ref181018609"/><text:bookmark-start text:name="_Hlk157685388"/><text:span text:style-name="T251">CARACTERÍSTICAS<text:s/></text:span><text:span text:style-name="T252">GERAIS<text:s/></text:span><text:span text:style-name="T253">DA PROPOSTA</text:span><text:bookmark-end text:name="_Ref181018609"/></text:p>
          <text:list text:continue-numbering="true">
            <text:list-item>
              <text:p text:style-name="P254"><text:bookmark-start text:name="_Ref181018932"/><text:span text:style-name="T255">Cada<text:s/></text:span><text:span text:style-name="T256">Instituição<text:s/></text:span><text:span text:style-name="T257">Executora</text:span><text:span text:style-name="T258"><text:s/>Principal</text:span><text:span text:style-name="T259"><text:s/>poderá participar de</text:span><text:span text:style-name="T260"><text:s/>até<text:s/></text:span><text:span text:style-name="T261">0</text:span><text:span text:style-name="T262">3</text:span><text:span text:style-name="T263"><text:s/></text:span><text:span text:style-name="T264">(</text:span><text:span text:style-name="T265">três</text:span><text:span text:style-name="T266">) proposta</text:span><text:span text:style-name="T267">s</text:span><text:bookmark-end text:name="_Ref181018932"/><text:span text:style-name="T268">,<text:s/></text:span><text:span text:style-name="T269">que deverá(ão) ser encaminhada(as) via<text:s/></text:span><text:span text:style-name="T270">Formulário de Apresentação de Propostas</text:span><text:span text:style-name="T271"><text:s/>na<text:s/></text:span><text:span text:style-name="T272">Plataforma de Apoio e Financiamento - SISGON</text:span><text:span text:style-name="T273">.</text:span></text:p>
              <text:list text:continue-numbering="true">
                <text:list-item>
                  <text:p text:style-name="P274"><text:bookmark-start text:name="_Ref213063242"/>A<text:s/>participação de uma mesma ICT como Executora<text:s/>Principal<text:s/>em<text:s/>mais de<text:s/>03 (três)<text:s/>propostas<text:s/>acarretará a eliminação de todas as suas propostas<text:bookmark-end text:name="_Ref213063242"/>.</text:p>
                </text:list-item>
                <text:list-item>
                  <text:p text:style-name="P275">Cada proposta deverá conter apenas 01 (um) subprojeto.</text:p>
                </text:list-item>
              </text:list>
            </text:list-item>
            <text:list-item>
              <text:p text:style-name="P276"><text:bookmark-start text:name="_Ref190163643"/><text:soft-page-break/>Cada proposta pode ser apresentada por<text:s/>apenas uma Instituição Executora<text:s/>isoladamente<text:s/>ou<text:s/>por<text:s/>uma Instituição Executora em conjunto com Instituição(ões) Coexecutora(s) (Rede de Pesquisa);</text:p>
            </text:list-item>
            <text:list-item>
              <text:p text:style-name="P277"><text:bookmark-start text:name="_Ref213063459"/><text:span text:style-name="T278">Se a proposta for apresentada</text:span><text:span text:style-name="T279"><text:s/></text:span><text:span text:style-name="T280">como<text:s/></text:span><text:span text:style-name="T281">Rede de Pesquisa</text:span><text:span text:style-name="T282">, nos termos do item</text:span><text:span text:style-name="T283"><text:s/>2.15</text:span><text:span text:style-name="T284">,</text:span><text:span text:style-name="T285"><text:s/></text:span><text:span text:style-name="T286">deve ser<text:s/></text:span><text:span text:style-name="T287">composta<text:s/></text:span><text:span text:style-name="T288">por 01</text:span><text:span text:style-name="T289"><text:s/>(uma)</text:span><text:span text:style-name="T290"><text:s/>ICT Executora</text:span><text:span text:style-name="T291"><text:s/>Principal</text:span><text:span text:style-name="T292"><text:s/>e<text:s/></text:span><text:span text:style-name="T293">0</text:span><text:span text:style-name="T294">1</text:span><text:span text:style-name="T295"><text:s/>(</text:span><text:span text:style-name="T296">uma</text:span><text:span text:style-name="T297">)</text:span><text:span text:style-name="T298"><text:s/></text:span><text:span text:style-name="T299">a 0</text:span><text:span text:style-name="T300">2</text:span><text:span text:style-name="T301"><text:s/>(</text:span><text:span text:style-name="T302">duas</text:span><text:span text:style-name="T303">)<text:s/></text:span><text:span text:style-name="T304">ICTs Co</text:span><text:span text:style-name="T305">e</text:span><text:span text:style-name="T306">xecutoras,</text:span><text:span text:style-name="T307"><text:s/>no máximo,</text:span><text:span text:style-name="T308"><text:s/>sendo permitida a inclusão de</text:span><text:span text:style-name="T309"><text:s/>até</text:span><text:span text:style-name="T310"><text:s/></text:span><text:span text:style-name="T311">01 (</text:span><text:span text:style-name="T312">uma</text:span><text:span text:style-name="T313">)</text:span><text:span text:style-name="T314"><text:s/>ICT<text:s/></text:span><text:span text:style-name="T315">Co</text:span><text:span text:style-name="T316">e</text:span><text:span text:style-name="T317">xecutora<text:s/></text:span><text:span text:style-name="T318">sediada</text:span><text:span text:style-name="T319"><text:s/>fora</text:span><text:span text:style-name="T320"><text:s/>da região da Amazônia Legal</text:span><text:span text:style-name="T321">.</text:span><text:bookmark-end text:name="_Ref190163643"/><text:bookmark-end text:name="_Ref213063459"/></text:p>
              <text:list text:continue-numbering="true">
                <text:list-item>
                  <text:p text:style-name="P322">A participação de uma ICT como Executora<text:s/>em 03 (três) propostas<text:s/>não impede sua participação como Coexecutora em outras propostas.</text:p>
                </text:list-item>
                <text:list-item>
                  <text:p text:style-name="P323">A submissão de proposta<text:s/>em Rede<text:s/>com mais de 01 (uma) ICT Coexecutora<text:s/>localizada<text:s/>fora da região da Amazônia Legal implicará na eliminação integral da proposta.</text:p>
                </text:list-item>
              </text:list>
            </text:list-item>
            <text:list-item>
              <text:p text:style-name="P324"><text:bookmark-start text:name="_Ref209020987"/><text:bookmark-start text:name="_Ref181017810"/><text:span text:style-name="T325">O conteúdo da proposta<text:s/></text:span><text:span text:style-name="T326">deverá observar,<text:s/></text:span><text:span text:style-name="T327">obrigatoriamente</text:span><text:span text:style-name="T328">, os requisitos elencados nos<text:s/></text:span><text:span text:style-name="T329">Anexos III</text:span><text:span text:style-name="T330"><text:s/>(Exigências para avaliação d</text:span><text:span text:style-name="T331">os itens de</text:span><text:span text:style-name="T332"><text:s/>orçamento) e</text:span><text:span text:style-name="T333"><text:s/>Anexo IV<text:s/></text:span><text:span text:style-name="T334">(Descrição dos critérios<text:s/></text:span><text:span text:style-name="T335">da Análise de Mérito</text:span><text:span text:style-name="T336">).</text:span><text:bookmark-end text:name="_Ref209020987"/></text:p>
            </text:list-item>
          </text:list>
        </text:list-item>
        <text:list-item>
          <text:p text:style-name="P337"><text:bookmark-start text:name="_Ref181017963"/><text:bookmark-end text:name="_Ref181017810"/><text:span text:style-name="T338">DESPESAS APOIÁVEIS</text:span><text:bookmark-end text:name="_Ref181017963"/></text:p>
          <text:list text:continue-numbering="true">
            <text:list-item>
              <text:p text:style-name="P339">Despesas Correntes:</text:p>
              <text:list text:continue-numbering="true">
                <text:list-item>
                  <text:p text:style-name="P340">Material de Consumo (nacional ou importado);</text:p>
                </text:list-item>
                <text:list-item>
                  <text:p text:style-name="P341">Outros Serviços de Terceiros (Pessoa Jurídica):</text:p>
                  <text:list text:continue-numbering="true">
                    <text:list-item>
                      <text:p text:style-name="P342">Serviços de manutenção preventiva dos equipamentos a serem adquiridos;</text:p>
                    </text:list-item>
                    <text:list-item>
                      <text:p text:style-name="P343">Despesas com capacitação/treinamento para os membros da equipe;</text:p>
                    </text:list-item>
                    <text:list-item>
                      <text:p text:style-name="P344">Serviços técnicos especializados para promoção de acessibilidade para pessoas com deficiência, desde que com aderência ao projeto, e observada a lei nº 13.146/2015;</text:p>
                    </text:list-item>
                    <text:list-item>
                      <text:p text:style-name="P345">Para despesas com contratação de serviços especializados necessários à execução do projeto de pesquisa;</text:p>
                    </text:list-item>
                    <text:list-item>
                      <text:p text:style-name="P346">Serviços de instalação de equipamentos<text:s/>apoiados;<text:s/></text:p>
                    </text:list-item>
                    <text:list-item>
                      <text:p text:style-name="P347">Aquisição de software especializado associado ao desenvolvimento do projeto de pesquisa;<text:s/></text:p>
                    </text:list-item>
                    <text:list-item>
                      <text:p text:style-name="P348">Serviços relacionados à proteção da propriedade intelectual dos resultados do projeto;<text:s/></text:p>
                    </text:list-item>
                    <text:list-item>
                      <text:p text:style-name="P349">Serviços relacionados à divulgação dos resultados do projeto / Inscrição em congressos.</text:p>
                    </text:list-item>
                  </text:list>
                </text:list-item>
                <text:list-item>
                  <text:p text:style-name="P350">Diárias e Passagens:</text:p>
                  <text:list text:continue-numbering="true">
                    <text:list-item>
                      <text:p text:style-name="P351"><text:bookmark-start text:name="_Ref190251184"/><text:span text:style-name="T352">Destinadas somente aos membros da equipe<text:s/></text:span><text:span text:style-name="T353">executora</text:span><text:span text:style-name="T354">,</text:span><text:span text:style-name="T355"><text:s/>para capacitação/treinamento</text:span><text:span text:style-name="T356">,</text:span><text:span text:style-name="T357"><text:s/>participação em eventos e congressos</text:span><text:span text:style-name="T358"><text:s/>e para atividades de interiorização da infraestrutura solicitada</text:span><text:span text:style-name="T359">, desde que relacionados às atividades de pesquisa e para o desenvolvimento de recursos humanos, até os<text:s/></text:span><text:span text:style-name="T360">limites</text:span><text:span text:style-name="T361"><text:s/>de 10% do valor da proposta, sendo 5% para Diárias e 5% para Passagens.</text:span><text:bookmark-end text:name="_Ref190251184"/></text:p>
                    </text:list-item>
                  </text:list>
                </text:list-item>
                <text:list-item>
                  <text:p text:style-name="P362">Despesas acessórias com importação: frete, seguros, despesas alfandegárias e afins, limitadas a 20% do valor total dos itens importados na proposta.</text:p>
                  <text:list text:continue-numbering="true">
                    <text:list-item>
                      <text:p text:style-name="P363">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a proposta.</text:p>
                    </text:list-item>
                  </text:list>
                </text:list-item>
                <text:list-item>
                  <text:p text:style-name="P364">Despesas Operacionais de Caráter Indivisível (DOACI):<text:s/>cada proposta poderá contemplar a cobertura de DOACI, respaldadas na Lei nº 10.973/04, denominada “Lei da Inovação”, de 5% do valor dos recursos (despesas correntes e de capital) solicitados à Finep.</text:p>
                </text:list-item>
                <text:list-item>
                  <text:p text:style-name="P365">Bolsas:</text:p>
                  <text:list text:continue-numbering="true">
                    <text:list-item>
                      <text:p text:style-name="P366"><text:bookmark-start text:name="_Ref213077547"/><text:span text:style-name="T367">A proposta poderá prever a concessão de bolsas de pesquisa, nos termos do<text:s/></text:span><text:span text:style-name="T368">Anexo V.</text:span><text:bookmark-end text:name="_Ref213077547"/></text:p>
                    </text:list-item>
                    <text:list-item>
                      <text:p text:style-name="P369">A despesa com bolsas será admitida somente em projetos cuja proponente seja fundação de apoio ou ICT Pública, nos termos da Lei nº 10.973/2004 e da Lei nº 8.958/1994.</text:p>
                    </text:list-item>
                    <text:list-item>
                      <text:p text:style-name="P370"><text:span text:style-name="T371">Os valores e tipos das bolsas a serem concedidas deverão ter como referência as bolsas de pesquisa de Fomento Tecnológico e Extensão Inovadora no Brasil<text:s/></text:span><text:soft-page-break/><text:span text:style-name="T372">do CNPq, conforme<text:s/></text:span><text:span text:style-name="T373">Anexo V</text:span><text:span text:style-name="T374">, limitadas exclusivamente aos tipos: Apoio Técnico em Extensão no País (ATP), Especialista Visitante (EV), Fixação e Capacitação de Recursos Humanos – Fundos Setoriais (SET) e Bolsa Especialista Visitante (BEV, curta duração).</text:span></text:p>
                    </text:list-item>
                    <text:list-item>
                      <text:p text:style-name="P375">As bolsas ATP e SET são exclusivas para pessoas vinculadas a ICTs Executoras e Coexecutoras localizadas dentro da região da Amazônia Legal.</text:p>
                    </text:list-item>
                    <text:list-item>
                      <text:p text:style-name="P376">A gestão das bolsas (seleção, pagamento,<text:s/>entre outras providências) é de responsabilidade da instituição proponente.</text:p>
                    </text:list-item>
                    <text:list-item>
                      <text:p text:style-name="P377"><text:span text:style-name="T378">As declarações dos bolsistas, conforme<text:s/></text:span><text:span text:style-name="T379">Anexo V</text:span><text:span text:style-name="T380">, deverão ser obrigatoriamente apresentadas pelos bolsistas à<text:s/></text:span><text:span text:style-name="T381">instituição proponente</text:span><text:span text:style-name="T382">, a qual prestará contas à Finep quanto à gestão das bolsas quando da apresentação dos formulários de resultados parciais</text:span><text:span text:style-name="T383"><text:s/>e/ou final</text:span><text:span text:style-name="T384"><text:s/>da execução do projeto.</text:span></text:p>
                    </text:list-item>
                    <text:list-item>
                      <text:p text:style-name="P385"><text:bookmark-start text:name="_Ref190251177"/><text:span text:style-name="T386">O pagamento de bolsas<text:s/></text:span><text:span text:style-name="T387">limita-se</text:span><text:span text:style-name="T388"><text:s/>a até 15% do valor dos recursos solicitados à Finep.</text:span><text:bookmark-end text:name="_Ref190251177"/></text:p>
                    </text:list-item>
                    <text:list-item>
                      <text:p text:style-name="P389">Os bolsistas devem estar vinculados a atividades e metas do Plano de Trabalho proposto.</text:p>
                    </text:list-item>
                  </text:list>
                </text:list-item>
                <text:list-item>
                  <text:p text:style-name="P390"><text:span text:style-name="T391">São<text:s/></text:span><text:span text:style-name="T392">vedadas</text:span><text:span text:style-name="T393"><text:s/>despesas com:</text:span></text:p>
                  <text:list text:continue-numbering="true">
                    <text:list-item>
                      <text:p text:style-name="P394">Pequenas adaptações de espaços físicos na rubrica Outros Serviços de Terceiros (Pessoa Jurídica);</text:p>
                    </text:list-item>
                    <text:list-item>
                      <text:p text:style-name="P395">Serviços de Terceiros Pessoa Física;</text:p>
                    </text:list-item>
                    <text:list-item>
                      <text:p text:style-name="P396">Pagamento de pessoal.</text:p>
                    </text:list-item>
                  </text:list>
                </text:list-item>
              </text:list>
            </text:list-item>
            <text:list-item>
              <text:p text:style-name="P397"><text:bookmark-start text:name="_Ref190251244"/>Despesas de Capital</text:p>
              <text:list text:continue-numbering="true">
                <text:list-item>
                  <text:p text:style-name="P398"><text:span text:style-name="T399">S</text:span><text:span text:style-name="T400">omente</text:span><text:span text:style-name="T401"><text:s/></text:span><text:span text:style-name="T402">para ICTs Executora</text:span><text:span text:style-name="T403">s</text:span><text:span text:style-name="T404"><text:s/>e<text:s/></text:span><text:span text:style-name="T405">Coexecutoras localizadas<text:s/></text:span><text:span text:style-name="T406">n</text:span><text:span text:style-name="T407">a região da Amazônia Legal</text:span><text:span text:style-name="T408">:</text:span><text:bookmark-end text:name="_Ref190251244"/></text:p>
                </text:list-item>
                <text:list-item>
                  <text:p text:style-name="P409"><text:bookmark-start text:name="_Ref181018272"/>Contratação de serviços relacionados a pequenas adaptações de espaços físicos existentes, nos termos dos itens 2.09<text:s/>e 2.10, totalizando menos de R$ 376.353,48 (trezentos e setenta e seis mil, trezentos e cinquenta e três reais e quarenta e oito centavos) por item de adaptação de espaço físico, devendo ser único por ambiente, conforme art. 75, inciso IV, alínea c, da Lei nº 14.133/2021 (atualizado pelo Decreto<text:s/><text:soft-page-break/>nº 12.343/2024), relacionadas, por exemplo, a:</text:p>
                  <text:list text:continue-numbering="true">
                    <text:list-item>
                      <text:p text:style-name="P410">Instalação dos equipamentos a serem apoiados;</text:p>
                    </text:list-item>
                    <text:list-item>
                      <text:p text:style-name="P411">Serviços de reparo, revisão e adaptação em revestimentos de paredes e pisos; instalações elétricas, hidráulicas, mecânicas e especiais;</text:p>
                    </text:list-item>
                    <text:list-item>
                      <text:p text:style-name="P412">Readequação de layout dos espaços, com instalação de divisórias etc.;</text:p>
                    </text:list-item>
                    <text:list-item>
                      <text:p text:style-name="P413">Serviços para acessibilidade arquitetônica, como instalação de rampas, plataformas elevatórias, pisos táteis etc.;</text:p>
                    </text:list-item>
                    <text:list-item>
                      <text:p text:style-name="P414">Fica vedada a concessão de recursos para apoio à complementação de obras e/ou inacabadas cujos recursos para sua execução tenham sido concedidos na íntegra em convênios anteriormente celebrados com a Finep.</text:p>
                    </text:list-item>
                    <text:list-item>
                      <text:p text:style-name="P415"><text:bookmark-start text:name="_Ref190251195"/><text:span text:style-name="T416">O valor total das pequenas reformas e adaptações de instalação<text:s/></text:span><text:span text:style-name="T417">não poderá ultrapassar 20% do valor total da proposta</text:span><text:span text:style-name="T418">. Caso o valor solicitado seja superior a 20%, serão eliminados todos os itens solicitados de pequenas reformas e adaptações de instalação.</text:span><text:bookmark-end text:name="_Ref190251195"/><text:span text:style-name="T419"><text:s/></text:span></text:p>
                    </text:list-item>
                    <text:list-item>
                      <text:p text:style-name="P420"><text:span text:style-name="T421">São<text:s/></text:span><text:span text:style-name="T422">vedad</text:span><text:span text:style-name="T423">a</text:span><text:span text:style-name="T424">s</text:span><text:span text:style-name="T425"><text:s/></text:span><text:span text:style-name="T426">despesas</text:span><text:span text:style-name="T427"><text:s/>com obras complexas, nos termos do item</text:span><text:span text:style-name="T428"><text:s/>2.1</text:span><text:span text:style-name="T429">1</text:span><text:span text:style-name="T430">.</text:span><text:bookmark-end text:name="_Ref181018272"/></text:p>
                    </text:list-item>
                  </text:list>
                </text:list-item>
                <text:list-item>
                  <text:p text:style-name="P431">Equipamentos e Materiais Permanentes, de qualquer porte, nacionais ou importados, que sejam pertinentes para o escopo da proposta;</text:p>
                  <text:list text:continue-numbering="true">
                    <text:list-item>
                      <text:p text:style-name="P432">Deverá ser utilizado como parâmetro o câmbio da data de lançamento do edital.</text:p>
                    </text:list-item>
                    <text:list-item>
                      <text:p text:style-name="P433"><text:span text:style-name="T434">P</text:span><text:span text:style-name="T435">oderão ser apoiados equipamentos de suporte à pesquisa (ferramentas e sistemas que não estão diretamente envolvidos na execução de experimentos, mas que são fundamentais para facilitar, otimizar e garantir a qualidade do trabalho de pesquisa, tais como<text:s/></text:span><text:span text:style-name="T436">no-break</text:span><text:span text:style-name="T437">, geradores, chiller, lique</text:span><text:span text:style-name="T438">fat</text:span><text:span text:style-name="T439">ora de nitrogênio, ar</text:span><text:span text:style-name="T440">-</text:span><text:span text:style-name="T441">condicionado, infraestrutura de rede e servidores)</text:span><text:span text:style-name="T442">.</text:span></text:p>
                    </text:list-item>
                    <text:list-item>
                      <text:p text:style-name="P443">Poderão ser apoiados Casas de Vegetação e Contêineres desde que enquadrados nas definições contidas nos itens 2.19 e 2.20, respectivamente.</text:p>
                    </text:list-item>
                    <text:list-item>
                      <text:p text:style-name="P444">É vedada a aquisição de Contêineres que se enquadrem como obra complexa para sua instalação, conforme definições do item 2.21.</text:p>
                    </text:list-item>
                  </text:list>
                </text:list-item>
              </text:list>
            </text:list-item>
          </text:list>
        </text:list-item>
        <text:list-item>
          <text:p text:style-name="P445"><text:bookmark-start text:name="_Ref181019189"/>VALOR SOLICITADO À FINEP</text:p>
          <text:soft-page-break/>
          <text:list text:continue-numbering="true">
            <text:list-item>
              <text:p text:style-name="P446"><text:span text:style-name="T447">O valor solicitado na proposta deverá,<text:s/></text:span><text:span text:style-name="T448">obrigatoriamente</text:span><text:span text:style-name="T449">, atender aos seguintes limites:</text:span></text:p>
              <text:list text:continue-numbering="true">
                <text:list-item>
                  <text:p text:style-name="P450"><text:bookmark-start text:name="_Ref182218355"/><text:span text:style-name="T451">O valor da proposta solicitado à Finep não poderá ultrapassar<text:s/></text:span><text:span text:style-name="T452">R$ 10.000.000,00</text:span><text:span text:style-name="T453"><text:s/>(dez milhões de reais).<text:s/></text:span><text:bookmark-end text:name="_Ref182218355"/></text:p>
                </text:list-item>
                <text:list-item>
                  <text:p text:style-name="P454"><text:span text:style-name="T455">Cada proposta deverá ter um valor mínimo de<text:s/></text:span><text:span text:style-name="T456">R$ 1.000.000,00</text:span><text:span text:style-name="T457"><text:s/>(um milhão de reais).</text:span></text:p>
                </text:list-item>
              </text:list>
            </text:list-item>
            <text:list-item>
              <text:p text:style-name="P458">As propostas que não observarem os limites do item acima serão eliminadas.</text:p>
            </text:list-item>
            <text:list-item>
              <text:p text:style-name="P459"><text:bookmark-start text:name="_Ref213077694"/><text:span text:style-name="T460">Os itens de orçamento deverão observar,<text:s/></text:span><text:span text:style-name="T461">obrigatoriamente</text:span><text:span text:style-name="T462">, os requisitos de documentação elencados no Anexo III, sob risco de inabilitação, nos termos do</text:span><text:span text:style-name="T463">s</text:span><text:span text:style-name="T464"><text:s/>ite</text:span><text:span text:style-name="T465">ns</text:span><text:span text:style-name="T466"><text:s/></text:span><text:span text:style-name="T467"><text:bookmark-ref text:ref-name="_Ref213077049" text:reference-format="text">11.1</text:bookmark-ref></text:span><text:span text:style-name="T468"><text:s/>e<text:s/></text:span><text:span text:style-name="T469"><text:bookmark-ref text:ref-name="_Ref209630867" text:reference-format="text">11.2</text:bookmark-ref></text:span><text:span text:style-name="T470"><text:s/>deste edital.</text:span><text:bookmark-end text:name="_Ref213077694"/></text:p>
            </text:list-item>
          </text:list>
        </text:list-item>
        <text:list-item>
          <text:p text:style-name="P471"><text:bookmark-start text:name="_Ref213063484"/>CONTRAPARTIDA FINANCEIRA<text:bookmark-end text:name="_Ref181019189"/><text:bookmark-end text:name="_Ref213063484"/></text:p>
        </text:list-item>
      </text:list>
      <text:p text:style-name="P472">As propostas apresentadas por convenente estadual, municipal ou do Distrito Federal deverão prever contrapartida financeira, a ser apresentada pela convenente ou pela(s)<text:s/>executora(s), nos percentuais abaixo, estabelecidos pela Lei nº 15.080/2024 (Lei de Diretrizes Orçamentárias – LDO 2025):</text:p>
      <text:list text:style-name="Estilo5" text:continue-numbering="true">
        <text:list-item>
          <text:list>
            <text:list-item>
              <text:p text:style-name="P473"><text:span text:style-name="T474">Instituições Municipais:</text:span></text:p>
              <text:list text:continue-numbering="true">
                <text:list-item>
                  <text:p text:style-name="P475">Municípios com até 50.000 habitantes ......................................................... 0,1-4%;</text:p>
                </text:list-item>
                <text:list-item>
                  <text:p text:style-name="P476">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47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478">Municípios com até 200.000 habitantes, situados em região costeira, ou de estuário, com áreas de risco provocadas por elevações do nível do mar, ou por eventos<text:s/><text:soft-page-break/>meteorológicos extremos, incluídos na lista classificatória de vulnerabilidade fornecida pelo Ministério do Meio Ambiente.................................................................................... 0,1-5%;</text:p>
                </text:list-item>
                <text:list-item>
                  <text:p text:style-name="P479">Demais Municípios .................................................................................................... 1-20%.</text:p>
                </text:list-item>
              </text:list>
            </text:list-item>
            <text:list-item>
              <text:p text:style-name="P480"><text:span text:style-name="T481">Instituições Estaduais e do Distrito Federal:</text:span></text:p>
              <text:list text:continue-numbering="true">
                <text:list-item>
                  <text:p text:style-name="P482"><text:span text:style-name="T483">Localizados nas áreas prioritárias definidas no âmbito da PNDR, nas áreas da SUDENE, da SUDAM e SUDECO .......</text:span><text:span text:style-name="T484">....</text:span><text:span text:style-name="T485">....................................... 0,1-10%;</text:span></text:p>
                </text:list-item>
                <text:list-item>
                  <text:p text:style-name="P486"><text:span text:style-name="T487">Demais Estados .......................................................................... 2-20%.</text:span></text:p>
                </text:list-item>
              </text:list>
            </text:list-item>
            <text:list-item>
              <text:p text:style-name="P488">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489">As propostas apresentadas<text:s/>por<text:s/>instituição privada sem fins lucrativos, na qualidade<text:s/>proponente, são isentas de contrapartida.</text:p>
            </text:list-item>
          </text:list>
        </text:list-item>
        <text:list-item>
          <text:p text:style-name="P490"><text:bookmark-start text:name="_Ref209021409"/>PRAZO DE EXECUÇÃO DOS PROJETOS<text:bookmark-end text:name="_Ref209021409"/></text:p>
          <text:list text:continue-numbering="true">
            <text:list-item>
              <text:p text:style-name="P491"><text:span text:style-name="T492">O prazo de execução da proposta deverá ser de<text:s/></text:span><text:span text:style-name="T493">até 36<text:s/></text:span><text:span text:style-name="T494">(trinta e seis) meses, prorrogável, justificadamente, a critério da Finep.</text:span></text:p>
            </text:list-item>
          </text:list>
        </text:list-item>
        <text:list-item>
          <text:p text:style-name="P495"><text:bookmark-start text:name="_Ref181017710"/><text:bookmark-end text:name="_Hlk157685388"/><text:span text:style-name="T496">APRESENTAÇÃO DA PROPOSTA E<text:s/></text:span><text:span text:style-name="T497">SUA</text:span><text:span text:style-name="T498"><text:s/>DOCUMENTAÇÃO</text:span><text:bookmark-end text:name="_Ref181017710"/></text:p>
          <text:list text:continue-numbering="true">
            <text:list-item>
              <text:p text:style-name="P499"><text:bookmark-start text:name="_Ref207791927"/><text:span text:style-name="T500">A proposta deverá ser preenchida na<text:s/></text:span><text:span text:style-name="T501">P</text:span><text:span text:style-name="T502">lataforma<text:s/></text:span><text:span text:style-name="T503">de Apoio e Financiamento<text:s/></text:span><text:span text:style-name="T504">da Finep disponível no endereço<text:s/></text:span><text:span text:style-name="T505">https://financiamento.finep.gov.br/</text:span><text:span text:style-name="T506"><text:s/>e enviada até a data e horário limites estabelecidos no item</text:span><text:span text:style-name="T507"><text:s/></text:span><text:bookmark-end text:name="_Ref207791927"/><text:span text:style-name="T508"><text:bookmark-ref text:ref-name="_Ref213062158" text:reference-format="text">15</text:bookmark-ref></text:span><text:span text:style-name="T509">.</text:span></text:p>
            </text:list-item>
            <text:list-item>
              <text:p text:style-name="P510"><text:span text:style-name="T511">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512">http://www.finep.gov.br/area-para-clientes-externo/financiamento-nao-reembolsavel/</text:span></text:a><text:span text:style-name="T513">, observando suas características, conforme item<text:s/></text:span><text:span text:style-name="T514"><text:bookmark-ref text:ref-name="_Ref181018609" text:reference-format="text">5</text:bookmark-ref></text:span><text:span text:style-name="T515"><text:s/>e</text:span><text:span text:style-name="T516"><text:s/>Anexo III.</text:span></text:p>
            </text:list-item>
            <text:list-item>
              <text:p text:style-name="P517">Informações e Documentos Adicionais que a instituição julgar necessários<text:s/>para análise da proposta poderão ser anexados ao Formulário.</text:p>
            </text:list-item>
            <text:list-item>
              <text:p text:style-name="P518"><text:bookmark-start text:name="_Ref209630744"/><text:span text:style-name="T519">Para enviar a proposta, as Instituições envolvidas deverão estar<text:s/></text:span><text:span text:style-name="T520">previamente</text:span><text:span text:style-name="T521"><text:s/>cadastradas na plataforma disponibilizada pela Finep, disponível no endereço<text:s/></text:span><text:a xlink:href="https://cadastro.finep.gov.br" office:target-frame-name="_top" xlink:show="replace"><text:span text:style-name="T522">https://cadastro.finep.gov.br</text:span></text:a><text:span text:style-name="T523">. Deverão ser preenchidos e enviados os segmentos "Básico de Pessoa Jurídica" e "Documentos Institucionais", até o prazo previsto no item</text:span><text:span text:style-name="T524"><text:s/></text:span><text:span text:style-name="T525"><text:bookmark-ref text:ref-name="_Ref213062158" text:reference-format="text">15</text:bookmark-ref></text:span><text:span text:style-name="T526">, observando-se o seguinte:</text:span><text:bookmark-end text:name="_Ref209630744"/></text:p>
              <text:list text:continue-numbering="true">
                <text:list-item>
                  <text:p text:style-name="P527"><text:span text:style-name="T528">O acesso ao preenchimento de proposta para a chamada está condicionado à análise<text:s/></text:span><text:span text:style-name="T529">prévia</text:span><text:span text:style-name="T530"><text:s/>e aprovação pela Finep desse cadastro;</text:span></text:p>
                </text:list-item>
                <text:list-item>
                  <text:p text:style-name="P531"><text:span text:style-name="T532">A Finep analisará o cadastro apenas quando os segmentos "Básico de Pessoa Jurídica" e "Documentos Institucionais" tiverem sido enviados,<text:s/></text:span><text:span text:style-name="T533">dentro do prazo</text:span><text:span text:style-name="T534">, retornando pelo sistema caso sejam necessários ajustes;</text:span></text:p>
                </text:list-item>
                <text:list-item>
                  <text:p text:style-name="P535">A conclusão da avaliação de cadastro pela Finep e, consequentemente, a possibilidade de envio de propostas, só fica assegurada para os casos em que os dados de cadastro completos e eventuais ajustes solicitados, sejam encaminhados com antecedência mínima de 72 horas do Término do prazo para envio eletrônico da proposta.</text:p>
                </text:list-item>
              </text:list>
            </text:list-item>
            <text:list-item>
              <text:p text:style-name="P536"><text:span text:style-name="T537">Após o término dos prazos estabelecidos no item</text:span><text:span text:style-name="T538"><text:s/></text:span><text:span text:style-name="T539"><text:bookmark-ref text:ref-name="_Ref213062158" text:reference-format="text">15</text:bookmark-ref></text:span><text:span text:style-name="T540">, nenhuma outra proposta será recebida, assim como não serão aceitos adendos ou esclarecimentos que não forem solicitados pela Finep.</text:span></text:p>
            </text:list-item>
            <text:list-item>
              <text:p text:style-name="P541">Não serão aceitas propostas e documentações encaminhadas por qualquer outro meio que não seja a plataforma disponibilizada para apresentação das propostas, seja meio físico, mídia digital etc.</text:p>
            </text:list-item>
          </text:list>
        </text:list-item>
        <text:list-item>
          <text:p text:style-name="P542"><text:span text:style-name="T543">PROCESSO DE SELEÇÃO</text:span><text:span text:style-name="T544"><text:s/>E AVALIAÇÃO DAS PROPOSTAS</text:span></text:p>
          <text:list text:continue-numbering="true">
            <text:list-item>
              <text:p text:style-name="P545"><text:bookmark-start text:name="_Ref209632597"/><text:bookmark-start text:name="_Ref213077049"/><text:span text:style-name="T546">Habilitação da proposta</text:span><text:bookmark-end text:name="_Ref209632597"/><text:span text:style-name="T547">:</text:span><text:span text:style-name="T548"><text:s/></text:span><text:span text:style-name="T549">Essa etapa é<text:s/></text:span><text:span text:style-name="T550">eliminatória</text:span><text:span text:style-name="T551"><text:s/>e consistirá no exame formal da proposta segundo os critérios abaixo definidos na presente Chamada, cabendo à Finep sua realização:</text:span><text:bookmark-end text:name="_Ref213077049"/></text:p>
            </text:list-item>
          </text:list>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Nº</text:p>
          </table:table-cell>
          <table:table-cell table:style-name="TableCell559">
            <text:p text:style-name="P560">Requisitos Formais para Habilitação da Proposta</text:p>
          </table:table-cell>
          <table:table-cell table:style-name="TableCell561">
            <text:p text:style-name="P562">Item de Referência</text:p>
          </table:table-cell>
        </table:table-row>
        <table:table-row table:style-name="TableRow563">
          <table:table-cell table:style-name="TableCell564">
            <text:p text:style-name="P565">1</text:p>
          </table:table-cell>
          <table:table-cell table:style-name="TableCell566">
            <text:p text:style-name="P567">Elegibilidade da instituição proponente/convenente e executora<text:s/>principal<text:s/>e/ou coexecutora(s).</text:p>
          </table:table-cell>
          <table:table-cell table:style-name="TableCell568">
            <text:p text:style-name="P569"><text:span text:style-name="T570"><text:bookmark-ref text:ref-name="_Ref181018782" text:reference-format="text">3</text:bookmark-ref></text:span></text:p>
          </table:table-cell>
        </table:table-row>
        <table:table-row table:style-name="TableRow571">
          <table:table-cell table:style-name="TableCell572">
            <text:p text:style-name="P573">2</text:p>
          </table:table-cell>
          <table:table-cell table:style-name="TableCell574">
            <text:p text:style-name="P575">Apresentação de até 3 propostas por Instituição Executora.</text:p>
          </table:table-cell>
          <table:table-cell table:style-name="TableCell576">
            <text:p text:style-name="P577"><text:span text:style-name="T578"><text:bookmark-ref text:ref-name="_Ref213063242" text:reference-format="text">5.1.1</text:bookmark-ref></text:span></text:p>
          </table:table-cell>
        </table:table-row>
        <text:soft-page-break/>
        <table:table-row table:style-name="TableRow579">
          <table:table-cell table:style-name="TableCell580">
            <text:p text:style-name="P581">3</text:p>
          </table:table-cell>
          <table:table-cell table:style-name="TableCell582">
            <text:p text:style-name="P583"><text:span text:style-name="T584">Caso haja instituição coexecutora, respeito ao limite de até 1 instituição coexecutora<text:s/></text:span><text:span text:style-name="T585">localizadas</text:span><text:span text:style-name="T586"><text:s/></text:span><text:span text:style-name="T587">fora</text:span><text:span text:style-name="T588"><text:s/>da Amazônia Legal</text:span><text:span text:style-name="T589"><text:s/>por proposta</text:span><text:span text:style-name="T590">.</text:span></text:p>
          </table:table-cell>
          <table:table-cell table:style-name="TableCell591">
            <text:p text:style-name="P592"><text:span text:style-name="T593"><text:bookmark-ref text:ref-name="_Ref213063459" text:reference-format="text">5.3</text:bookmark-ref></text:span></text:p>
          </table:table-cell>
        </table:table-row>
        <table:table-row table:style-name="TableRow594">
          <table:table-cell table:style-name="TableCell595">
            <text:p text:style-name="P596">4</text:p>
          </table:table-cell>
          <table:table-cell table:style-name="TableCell597">
            <text:p text:style-name="P598"><text:span text:style-name="T599">Atendimento à<text:s/></text:span><text:span text:style-name="T600">LDO 2025</text:span><text:span text:style-name="T601">, quanto à contrapartida exigida a ser aportada na proposta.</text:span></text:p>
          </table:table-cell>
          <table:table-cell table:style-name="TableCell602">
            <text:p text:style-name="P603"><text:span text:style-name="T604"><text:bookmark-ref text:ref-name="_Ref213063484" text:reference-format="text">8</text:bookmark-ref></text:span></text:p>
          </table:table-cell>
        </table:table-row>
      </table:table>
      <text:list text:style-name="Estilo5" text:continue-numbering="true">
        <text:list-item>
          <text:list>
            <text:list-item>
              <text:list>
                <text:list-item>
                  <text:p text:style-name="P605">O exame dos requisitos formais poderá, total ou parcialmente, ser realizado de forma automática pela Plataforma de Apoio e Financiamento, durante o preenchimento do Formulário de Apresentação de Proposta;</text:p>
                </text:list-item>
                <text:list-item>
                  <text:p text:style-name="P606">Os requisitos que não possam ser verificados de forma automática, serão objeto de Formulário de Habilitação da proposta, que embasará a decisão de habilitação;</text:p>
                </text:list-item>
                <text:list-item>
                  <text:p text:style-name="P607">As propostas que não atenderem a pelo menos um dos Requisitos Formais para Habilitação da Proposta serão eliminadas.</text:p>
                </text:list-item>
              </text:list>
            </text:list-item>
            <text:list-item>
              <text:p text:style-name="P608"><text:bookmark-start text:name="_Ref209630867"/><text:span text:style-name="T609">Habilitação dos itens de orçamento:</text:span><text:span text:style-name="T610"><text:s/></text:span><text:span text:style-name="T611">Essa etapa é<text:s/></text:span><text:span text:style-name="T612">eliminatória</text:span><text:span text:style-name="T613"><text:s/>e consistirá no exame formal dos itens de orçamento segundo os critérios abaixo definidos na presente Chamada, cabendo à Finep sua realização.</text:span><text:bookmark-end text:name="_Ref209630867"/></text:p>
            </text:list-item>
          </text:list>
        </text:list-item>
      </text:list>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Nº</text:p>
          </table:table-cell>
          <table:table-cell table:style-name="TableCell621">
            <text:p text:style-name="P622">Requisitos Formais para Habilitação dos Itens de Orçamento</text:p>
          </table:table-cell>
          <table:table-cell table:style-name="TableCell623">
            <text:p text:style-name="P624">Item de Referência</text:p>
          </table:table-cell>
        </table:table-row>
        <table:table-row table:style-name="TableRow625">
          <table:table-cell table:style-name="TableCell626">
            <text:p text:style-name="P627">1</text:p>
          </table:table-cell>
          <table:table-cell table:style-name="TableCell628">
            <text:p text:style-name="P629">Adequação dos documentos previstos para a proposta</text:p>
          </table:table-cell>
          <table:table-cell table:style-name="TableCell630">
            <text:p text:style-name="P631"><text:span text:style-name="T632"><text:bookmark-ref text:ref-name="_Ref209020987" text:reference-format="text">5.4</text:bookmark-ref></text:span></text:p>
            <text:p text:style-name="P633"><text:span text:style-name="T634"><text:bookmark-ref text:ref-name="_Ref213077694" text:reference-format="text">7.3</text:bookmark-ref></text:span></text:p>
            <text:p text:style-name="P635">Anexo II</text:p>
            <text:p text:style-name="P636">Anexo III</text:p>
            <text:p text:style-name="P637">Anexo V</text:p>
          </table:table-cell>
        </table:table-row>
        <table:table-row table:style-name="TableRow638">
          <table:table-cell table:style-name="TableCell639">
            <text:p text:style-name="P640">2</text:p>
          </table:table-cell>
          <table:table-cell table:style-name="TableCell641">
            <text:p text:style-name="P642"><text:span text:style-name="T643">Atendimento ao tipo de despesas apoiadas</text:span></text:p>
          </table:table-cell>
          <table:table-cell table:style-name="TableCell644">
            <text:p text:style-name="P645"><text:span text:style-name="T646"><text:bookmark-ref text:ref-name="_Ref181017963" text:reference-format="text">6</text:bookmark-ref></text:span></text:p>
          </table:table-cell>
        </table:table-row>
        <table:table-row table:style-name="TableRow647">
          <table:table-cell table:style-name="TableCell648">
            <text:p text:style-name="P649">3</text:p>
          </table:table-cell>
          <table:table-cell table:style-name="TableCell650">
            <text:p text:style-name="P651"><text:span text:style-name="T652">Adequação quanto às despesas vedadas para ICT Coexecutora<text:s/></text:span><text:span text:style-name="T653">localizada</text:span><text:span text:style-name="T654"><text:s/></text:span><text:span text:style-name="T655">fora d</text:span><text:span text:style-name="T656">a Amazônia Legal</text:span></text:p>
          </table:table-cell>
          <table:table-cell table:style-name="TableCell657">
            <text:p text:style-name="P658"><text:span text:style-name="T659">6.1.6.</text:span><text:span text:style-name="T660">4</text:span></text:p>
            <text:p text:style-name="P661"><text:span text:style-name="T662"><text:bookmark-ref text:ref-name="_Ref190251244" text:reference-format="text">6.2</text:bookmark-ref></text:span></text:p>
          </table:table-cell>
        </table:table-row>
        <table:table-row table:style-name="TableRow663">
          <table:table-cell table:style-name="TableCell664">
            <text:p text:style-name="P665">4</text:p>
          </table:table-cell>
          <table:table-cell table:style-name="TableCell666">
            <text:p text:style-name="P667"><text:span text:style-name="T668">Percentual de itens de orçamento eliminados</text:span></text:p>
          </table:table-cell>
          <table:table-cell table:style-name="TableCell669">
            <text:p text:style-name="P670"><text:span text:style-name="T671"><text:bookmark-ref text:ref-name="_Ref212734805" text:reference-format="text">11.2.2</text:bookmark-ref></text:span></text:p>
          </table:table-cell>
        </table:table-row>
      </table:table>
      <text:list text:style-name="Estilo5" text:continue-numbering="true">
        <text:list-item>
          <text:list>
            <text:list-item>
              <text:list>
                <text:list-item>
                  <text:p text:style-name="P672">Somente os itens de orçamento habilitados nesta etapa estarão aptos a participar da etapa seguinte de avaliação de mérito.</text:p>
                </text:list-item>
                <text:list-item>
                  <text:p text:style-name="P673"><text:bookmark-start text:name="_Ref212734805"/><text:soft-page-break/><text:span text:style-name="T674">A proposta será<text:s/></text:span><text:span text:style-name="T675">eliminada</text:span><text:span text:style-name="T676"><text:s/>nesta etapa de Habilitação, caso o valor consolidado dos itens de orçamento inabilitados supere 30% do valor solicitado.</text:span><text:bookmark-end text:name="_Ref212734805"/></text:p>
                </text:list-item>
                <text:list-item>
                  <text:p text:style-name="P677">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78">As propostas e<text:s/>os<text:s/>itens de orçamento que atenderem aos requisitos formais estarão habilitados para a etapa de Avaliação de Mérito e serão analisados quanto ao mérito pelo Comitê de Avaliação.</text:p>
                </text:list-item>
              </text:list>
            </text:list-item>
            <text:list-item>
              <text:p text:style-name="P679"><text:bookmark-start text:name="_Ref207801922"/><text:span text:style-name="T680">Processo de Análise de Mérito</text:span><text:bookmark-start text:name="_Ref182217022"/><text:bookmark-end text:name="_Ref207801922"/><text:span text:style-name="T681">:<text:s/></text:span><text:span text:style-name="T682">O Comitê de Avaliação analisará separadamente o mérito das propostas, segundo os crité</text:span><text:span text:style-name="T683">rios a seguir</text:span><text:span text:style-name="T684">, conforme detalhado no<text:s/></text:span><text:span text:style-name="T685">Anexo IV</text:span><text:span text:style-name="T686">:</text:span><text:bookmark-end text:name="_Ref182217022"/></text:p>
            </text:list-item>
          </text:list>
        </text:list-item>
      </text:list>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soft-page-break/>
            <text:p text:style-name="P693">Critérios para Avaliação de Mérito</text:p>
          </table:table-cell>
          <table:table-cell table:style-name="TableCell694">
            <text:p text:style-name="P695">Notas</text:p>
          </table:table-cell>
          <table:table-cell table:style-name="TableCell696">
            <text:p text:style-name="P697">Pesos</text:p>
          </table:table-cell>
        </table:table-row>
        <table:table-row table:style-name="TableRow698">
          <table:table-cell table:style-name="TableCell699">
            <text:p text:style-name="P700">1 – Avaliação Geral</text:p>
            <text:p text:style-name="P701">Aderência às áreas de interesse<text:s/>da chamada, mérito e relevância<text:s/>da proposta<text:s/>para o contexto de C,T&amp;I observando os resultados e impactos esperados no desenvolvimento das atividades de pesquisa e/ou pós-graduação, considerando sua aderência à Política de Inovação<text:s/>e a sinergia do arranjo em Rede, se for o caso.</text:p>
          </table:table-cell>
          <table:table-cell table:style-name="TableCell702">
            <text:p text:style-name="P703">1-5</text:p>
          </table:table-cell>
          <table:table-cell table:style-name="TableCell704">
            <text:p text:style-name="P705">5</text:p>
          </table:table-cell>
        </table:table-row>
        <table:table-row table:style-name="TableRow706">
          <table:table-cell table:style-name="TableCell707">
            <text:p text:style-name="P708">2 –<text:s/>Interiorização</text:p>
            <text:p text:style-name="P709"><text:span text:style-name="T710">Localização do<text:s/></text:span><text:span text:style-name="T711">campus</text:span><text:span text:style-name="T712"><text:s/>fora da capital, observando a<text:s/></text:span><text:span text:style-name="T713">contribuição da infraestrutura e das atividades de pesquisa para a mitigação de assimetrias regionais. Nos estados onde não existam unidades no interior, serão consideradas as unidades das capitais como equivalentes às unidades do interior dos estados que as possuam.</text:span></text:p>
          </table:table-cell>
          <table:table-cell table:style-name="TableCell714">
            <text:p text:style-name="P715">1-5</text:p>
          </table:table-cell>
          <table:table-cell table:style-name="TableCell716">
            <text:p text:style-name="P717">3</text:p>
          </table:table-cell>
        </table:table-row>
        <table:table-row table:style-name="TableRow718">
          <table:table-cell table:style-name="TableCell719">
            <text:p text:style-name="P720">3–<text:s/>Equipe</text:p>
            <text:p text:style-name="P721"><text:span text:style-name="T722">Qualificação e competência da equipe científica beneficiada pela implantação da infraestrutura, verificando a sua aderência à proposta.</text:span></text:p>
          </table:table-cell>
          <table:table-cell table:style-name="TableCell723">
            <text:p text:style-name="P724">1-5</text:p>
          </table:table-cell>
          <table:table-cell table:style-name="TableCell725">
            <text:p text:style-name="P726">4</text:p>
          </table:table-cell>
        </table:table-row>
        <table:table-row table:style-name="TableRow727">
          <table:table-cell table:style-name="TableCell728">
            <text:p text:style-name="P729">4 – Orçamento</text:p>
            <text:p text:style-name="P730"><text:span text:style-name="T731">Relevância, coerência e adequação<text:s/></text:span><text:span text:style-name="T732">do cronograma de execução e<text:s/></text:span><text:span text:style-name="T733">de todos os itens do orçamento requeridos frente ao objetivo do Plano de Trabalho proposto.</text:span></text:p>
          </table:table-cell>
          <table:table-cell table:style-name="TableCell734">
            <text:p text:style-name="P735">1-5</text:p>
          </table:table-cell>
          <table:table-cell table:style-name="TableCell736">
            <text:p text:style-name="P737">3</text:p>
          </table:table-cell>
        </table:table-row>
      </table:table>
      <text:list text:style-name="Estilo5" text:continue-numbering="true">
        <text:list-item>
          <text:list>
            <text:list-item>
              <text:list>
                <text:list-item>
                  <text:p text:style-name="P738"><text:bookmark-start text:name="_Ref209632663"/><text:span text:style-name="T739">Serão<text:s/></text:span><text:span text:style-name="T740">eliminad</text:span><text:span text:style-name="T741">a</text:span><text:span text:style-name="T742">s</text:span><text:span text:style-name="T743"><text:s/></text:span><text:span text:style-name="T744">as</text:span><text:span text:style-name="T745"><text:s/></text:span><text:span text:style-name="T746">propostas</text:span><text:span text:style-name="T747"><text:s/>nas seguintes hipóteses:</text:span><text:bookmark-end text:name="_Ref209632663"/></text:p>
                  <text:list text:continue-numbering="true">
                    <text:list-item>
                      <text:p text:style-name="P748"><text:span text:style-name="T749">Obtenção de média ponderada inferior a 3,</text:span><text:span text:style-name="T750">5</text:span><text:span text:style-name="T751"><text:s/>(três pontos</text:span><text:span text:style-name="T752"><text:s/>e meio</text:span><text:span text:style-name="T753">), considerando-se a totalidade dos critérios de avaliação;</text:span></text:p>
                    </text:list-item>
                    <text:list-item>
                      <text:p text:style-name="P754"><text:span text:style-name="T755">Obtenção de nota 1 (um) no critério 4, que será atribuída:</text:span></text:p>
                      <text:list text:continue-numbering="true">
                        <text:list-item>
                          <text:p text:style-name="P756">Quando o conjunto dos cortes dos itens passíveis de recomendação inviabilize a<text:s/>execução<text:s/>da proposta;</text:p>
                        </text:list-item>
                        <text:list-item>
                          <text:p text:style-name="P757">Ficar caracterizada na proposta a inviabilidade de sua execução</text:p>
                        </text:list-item>
                      </text:list>
                    </text:list-item>
                  </text:list>
                </text:list-item>
                <text:list-item>
                  <text:p text:style-name="P758"><text:span text:style-name="T759">A proposta será eliminada caso o valor consolidado dos itens de orçamento inabilitados supere 30% do valor total solicitado.</text:span></text:p>
                </text:list-item>
                <text:list-item>
                  <text:p text:style-name="P760">As propostas<text:s/>não eliminadas serão classificadas em ordem decrescente<text:s/>da média ponderada, sem distinção por área de interesse.</text:p>
                </text:list-item>
                <text:list-item>
                  <text:p text:style-name="P761">Nesta etapa de classificação, serão considerados como critérios de desempate:</text:p>
                  <text:list text:continue-numbering="true">
                    <text:list-item>
                      <text:p text:style-name="P762">A melhor nota no critério 1;<text:s/></text:p>
                    </text:list-item>
                    <text:list-item>
                      <text:p text:style-name="P763">Persistindo o empate, a melhor nota no critério 2 e assim sucessivamente;</text:p>
                    </text:list-item>
                    <text:list-item>
                      <text:p text:style-name="P764">Persistindo o empate até o critério 4,<text:s/>a proposta<text:s/>de menor valor após a Avaliação de Mérito;</text:p>
                    </text:list-item>
                    <text:list-item>
                      <text:p text:style-name="P765">Ainda persistindo o empate, será considerada<text:s/>a proposta<text:s/>que<text:s/>tenha sido recebida pela Finep com maior antecedência.</text:p>
                    </text:list-item>
                  </text:list>
                </text:list-item>
                <text:list-item>
                  <text:p text:style-name="P766">Serão eliminadas as propostas que não atendam às disposições gerais da Seleção Pública e da legislação vigente ou que apresentem impeditivos à aprovação.</text:p>
                </text:list-item>
                <text:list-item>
                  <text:p text:style-name="P767">Após classificadas, as propostas recomendadas para esta Seleção Pública serão submetidas a uma análise técnica e jurídica.</text:p>
                </text:list-item>
              </text:list>
            </text:list-item>
          </text:list>
        </text:list-item>
        <text:list-item>
          <text:p text:style-name="P768"><text:span text:style-name="T769">RESULTADOS</text:span></text:p>
          <text:list text:continue-numbering="true">
            <text:list-item>
              <text:p text:style-name="P770"><text:span text:style-name="T771">O Resultado Preliminar e o Resultado Final das etapas de Habilitação e Avaliação de Mérito serão divulgados na página da Finep na Internet</text:span><text:span text:style-name="T772">,</text:span><text:span text:style-name="T773"><text:s/>nas datas estabelecidas no item</text:span><text:span text:style-name="T774"><text:s/></text:span><text:span text:style-name="T775"><text:bookmark-ref text:ref-name="_Ref213062158" text:reference-format="text">15</text:bookmark-ref></text:span><text:span text:style-name="T776">,</text:span><text:span text:style-name="T777"><text:s/>e caberá às instituições interessadas sua verificação para atendimento dos prazos estabelecidos nesta Seleção Pública.</text:span></text:p>
            </text:list-item>
            <text:list-item>
              <text:p text:style-name="P778">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79">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80"><text:bookmark-start text:name="_Ref182229731"/><text:bookmark-start text:name="_Ref213078175"/><text:span text:style-name="T781">Após o exame dos recursos, o Resultado Final da Avaliação de Mérito será divulgado na página da Finep com a ordem de classificação das propostas</text:span><text:bookmark-end text:name="_Ref182229731"/><text:span text:style-name="T782">.</text:span><text:bookmark-end text:name="_Ref213078175"/></text:p>
            </text:list-item>
          </text:list>
        </text:list-item>
        <text:list-item>
          <text:p text:style-name="P783"><text:span text:style-name="T784">INTERPOSIÇÃO DE RECURSOS</text:span></text:p>
          <text:list text:continue-numbering="true">
            <text:list-item>
              <text:p text:style-name="P785"><text:span text:style-name="T786">Após a divulgação dos resultados preliminares das etapas de Habilitação e Avaliação de Mérito, eventual recurso poderá ser apresentado<text:s/></text:span><text:span text:style-name="T787">exclusivamente</text:span><text:span text:style-name="T788"><text:s/>pela Plataforma<text:s/></text:span><text:span text:style-name="T789">de Apoio e Financiamento da Finep</text:span><text:span text:style-name="T790">.</text:span></text:p>
            </text:list-item>
            <text:list-item>
              <text:p text:style-name="P791"><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92">Considera-se prorrogado o prazo até o primeiro dia útil seguinte se o vencimento cair em dia em que não houver expediente ou este for encerrado antes da hora normal.</text:p>
            </text:list-item>
            <text:list-item>
              <text:p text:style-name="P793">O recurso deverá obedecer aos requisitos dos artigos 58, inciso I, e 60, da Lei nº 9.784/1999.</text:p>
            </text:list-item>
            <text:list-item>
              <text:p text:style-name="P794">No texto do pedido de recurso, não serão aceitas informações adicionais de qualquer natureza que modifiquem a proposta original, nem o envio de documentos complementares àqueles originalmente encaminhados.</text:p>
            </text:list-item>
            <text:list-item>
              <text:p text:style-name="P795"><text:span text:style-name="T796">Recursos apresentados por meio diverso do estabelecido ou fora dos prazos definidos (item</text:span><text:span text:style-name="T797"><text:s/></text:span><text:span text:style-name="T798"><text:bookmark-ref text:ref-name="_Ref213062158" text:reference-format="text">15</text:bookmark-ref></text:span><text:span text:style-name="T799">) não serão admitidos.</text:span></text:p>
            </text:list-item>
            <text:list-item>
              <text:p text:style-name="P800">No recurso do resultado preliminar da etapa de Avaliação de Mérito, não poderão ser abordadas questões referentes à etapa de Habilitação.</text:p>
            </text:list-item>
            <text:list-item>
              <text:p text:style-name="P801">Poderá ser apresentado um único recurso por proposta referente à etapa de Habilitação e um único recurso por proposta referente à etapa de Avaliação de Mérito.</text:p>
            </text:list-item>
            <text:list-item>
              <text:p text:style-name="P802">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803"><text:span text:style-name="T804">ACOMPANHAMENTO</text:span></text:p>
        </text:list-item>
      </text:list>
      <text:p text:style-name="P805">O acompanhamento técnico e financeiro das propostas apoiadas será feito pela Finep, por meio de formulários de resultados, de visitas de acompanhamento, reuniões técnicas ou outros mecanismos de avaliação, a critério da Finep.</text:p>
      <text:list text:style-name="Estilo5" text:continue-numbering="true">
        <text:list-item>
          <text:p text:style-name="P806"><text:bookmark-start text:name="_Ref213062158"/>CRONOGRAMA<text:bookmark-end text:name="_Ref213062158"/></text:p>
          <text:list text:continue-numbering="true">
            <text:list-item>
              <text:p text:style-name="P807"><text:bookmark-start text:name="_Ref181018745"/><text:soft-page-break/><text:span text:style-name="T808">Prazos do cronograma da Seleção Pública:</text:span><text:bookmark-end text:name="_Ref181018745"/></text:p>
            </text:list-item>
          </text:list>
        </text:list-item>
      </text:list>
      <table:table table:style-name="Table809">
        <table:table-columns>
          <table:table-column table:style-name="TableColumn810"/>
          <table:table-column table:style-name="TableColumn811"/>
        </table:table-columns>
        <table:table-row table:style-name="TableRow812">
          <table:table-cell table:style-name="TableCell813">
            <text:p text:style-name="P814"><text:bookmark-start text:name="_Hlk139545242"/>Fase</text:p>
          </table:table-cell>
          <table:table-cell table:style-name="TableCell815">
            <text:p text:style-name="P816">Data</text:p>
          </table:table-cell>
        </table:table-row>
        <table:table-row table:style-name="TableRow817">
          <table:table-cell table:style-name="TableCell818">
            <text:p text:style-name="P819">Lançamento da<text:s/>Chamada</text:p>
          </table:table-cell>
          <table:table-cell table:style-name="TableCell820">
            <text:p text:style-name="P821">11/11/2025</text:p>
          </table:table-cell>
        </table:table-row>
        <table:table-row table:style-name="TableRow822">
          <table:table-cell table:style-name="TableCell823">
            <text:p text:style-name="P824">Disponibilização do Formulário de Apresentação de Proposta na Plataforma de Apoio e Financiamento da Finep</text:p>
          </table:table-cell>
          <table:table-cell table:style-name="TableCell825">
            <text:p text:style-name="P826">13/11/2025</text:p>
          </table:table-cell>
        </table:table-row>
        <table:table-row table:style-name="TableRow827">
          <table:table-cell table:style-name="TableCell828">
            <text:p text:style-name="P829">Término do prazo para envio do Cadastro na Plataforma de Apoio e Financiamento da Finep (segmentos "Básico de Pessoa Jurídica" e "Documentos Institucionais")</text:p>
          </table:table-cell>
          <table:table-cell table:style-name="TableCell830">
            <text:p text:style-name="P831">30/01/2026</text:p>
          </table:table-cell>
        </table:table-row>
        <table:table-row table:style-name="TableRow832">
          <table:table-cell table:style-name="TableCell833">
            <text:p text:style-name="P834">Término do prazo para envio da proposta na Plataforma de Apoio e Financiamento da Finep</text:p>
          </table:table-cell>
          <table:table-cell table:style-name="TableCell835">
            <text:p text:style-name="P836"><text:span text:style-name="T837">10/03</text:span><text:span text:style-name="T838">/2026</text:span></text:p>
          </table:table-cell>
        </table:table-row>
        <table:table-row table:style-name="TableRow839">
          <table:table-cell table:style-name="TableCell840">
            <text:p text:style-name="P841"><text:span text:style-name="T842">Divulgação do Resultado Preliminar da Habilitação</text:span></text:p>
          </table:table-cell>
          <table:table-cell table:style-name="TableCell843">
            <text:p text:style-name="P844"><text:span text:style-name="T845">24</text:span><text:span text:style-name="T846">/03/2026</text:span></text:p>
          </table:table-cell>
        </table:table-row>
        <table:table-row table:style-name="TableRow847">
          <table:table-cell table:style-name="TableCell848">
            <text:p text:style-name="P849">Divulgação do Resultado Final da Habilitação</text:p>
          </table:table-cell>
          <table:table-cell table:style-name="TableCell850">
            <text:p text:style-name="P851">13/04/2026</text:p>
          </table:table-cell>
        </table:table-row>
        <table:table-row table:style-name="TableRow852">
          <table:table-cell table:style-name="TableCell853">
            <text:p text:style-name="P854">Divulgação do Resultado Preliminar da Avaliação de Mérito</text:p>
          </table:table-cell>
          <table:table-cell table:style-name="TableCell855">
            <text:p text:style-name="P856">23/06/2026</text:p>
          </table:table-cell>
        </table:table-row>
        <table:table-row table:style-name="TableRow857">
          <table:table-cell table:style-name="TableCell858">
            <text:p text:style-name="P859">Divulgação do Resultado Final da Avaliação de Mérito</text:p>
          </table:table-cell>
          <table:table-cell table:style-name="TableCell860">
            <text:p text:style-name="P861">03/08/2026</text:p>
          </table:table-cell>
        </table:table-row>
      </table:table>
      <text:list text:style-name="Estilo5" text:continue-numbering="true">
        <text:list-item>
          <text:list>
            <text:list-item>
              <text:p text:style-name="P862"><text:bookmark-end text:name="_Hlk139545242"/><text:span text:style-name="T863">O horário limite para envio do cadastro se encerra às 17h00 (horário de Brasília).</text:span></text:p>
            </text:list-item>
            <text:list-item>
              <text:p text:style-name="P864"><text:span text:style-name="T865">O horário limite para envio da proposta se encerra às 17h00 (horário de Brasília).</text:span></text:p>
            </text:list-item>
            <text:list-item>
              <text:p text:style-name="P866">O horário limite para envio de recursos frente aos resultados divulgados se encerra às 17h00 (horário de Brasília).</text:p>
            </text:list-item>
            <text:list-item>
              <text:p text:style-name="P867">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868">Esta Seleção Pública tem validade de 18<text:s/>(dezoito) meses.</text:p>
            </text:list-item>
          </text:list>
        </text:list-item>
        <text:list-item>
          <text:p text:style-name="P869"><text:span text:style-name="T870">CONTRATAÇÃO E REPASSE DE RECURSOS</text:span></text:p>
          <text:list text:continue-numbering="true">
            <text:list-item>
              <text:p text:style-name="P871"><text:bookmark-start text:name="_Hlk182410066"/><text:span text:style-name="T872">As propostas aprovadas nos termos do item</text:span><text:span text:style-name="T873"><text:s/></text:span><text:span text:style-name="T874"><text:bookmark-ref text:ref-name="_Ref213078175" text:reference-format="text">12.4</text:bookmark-ref></text:span><text:span text:style-name="T875"><text:s/>chamada deverão ser contratadas em 60<text:s/></text:span><text:soft-page-break/><text:span text:style-name="T876">(sessenta) dias contados a partir da Decisão da Diretoria Executiva da Finep que aprova as condições para o apoio de cada proposta. As propostas não contratadas nesse prazo poderão ser arquivadas a critério da Finep.</text:span></text:p>
            </text:list-item>
            <text:list-item>
              <text:p text:style-name="P877">Se houver atraso na contratação causado pela Finep, o prazo de contratação será prorrogado pelo período correspondente ao atraso ocorrido.</text:p>
            </text:list-item>
            <text:list-item>
              <text:p text:style-name="P878">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79">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 Anexo I – Minuta de Convênio (Cláusulas Padrão).</text:p>
            </text:list-item>
            <text:list-item>
              <text:p text:style-name="P880"><text:span text:style-name="T881">A aprovação final da proposta<text:s/></text:span><text:span text:style-name="T882">não</text:span><text:span text:style-name="T883"><text:s/>garante a contratação, que não será realizada nas hipóteses:</text:span></text:p>
              <text:list text:continue-numbering="true">
                <text:list-item>
                  <text:p text:style-name="P884"><text:span text:style-name="T885">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886">Credenciamento ou Autorização da fundação de apoio a IFES ou ICT federal perante o MEC/MCTI;</text:p>
                    </text:list-item>
                    <text:list-item>
                      <text:p text:style-name="P887">Formulário de Dados Cadastrais com a Informação de Conta Bancária e Designação do Ordenador de Despesas;</text:p>
                    </text:list-item>
                    <text:list-item>
                      <text:p text:style-name="P888">Lei Orçamentária Anual (LOA) onde conste a previsão orçamentária de contrapartida em caso de convenente estadual, municipal ou do Distrito Federal;</text:p>
                    </text:list-item>
                    <text:list-item>
                      <text:p text:style-name="P889">Adimplência com a Finep referente à prestação de contas financeira de convênios anteriormente firmados;<text:s/></text:p>
                    </text:list-item>
                    <text:list-item>
                      <text:p text:style-name="P890">Certidão de Débitos relativos aos Tributos Federais e à Dívida Ativa da União;</text:p>
                    </text:list-item>
                    <text:list-item>
                      <text:p text:style-name="P891">Certificado de Regularidade do FGTS;</text:p>
                    </text:list-item>
                    <text:list-item>
                      <text:p text:style-name="P892">Adimplência da convenente com a União por meio de consulta ao CADIN;</text:p>
                    </text:list-item>
                    <text:list-item>
                      <text:p text:style-name="P893">Adimplência da convenente com a União por meio de consulta ao SIAFI;</text:p>
                    </text:list-item>
                    <text:list-item>
                      <text:p text:style-name="P894">Cadastro Nacional de Condenações Cíveis por Ato de Improbidade Administrativa e Inelegibilidade (CNCIAI);</text:p>
                    </text:list-item>
                    <text:list-item>
                      <text:p text:style-name="P895">Cadastro de empregadores que tenham submetido trabalhadores a condições análogas à de escravo;</text:p>
                    </text:list-item>
                    <text:list-item>
                      <text:p text:style-name="P896"><text:span text:style-name="T897">Sistema Auxiliar de Informações para Transferências Voluntárias (CAUC);</text:span></text:p>
                    </text:list-item>
                    <text:list-item>
                      <text:p text:style-name="P898">Cadastro de Entidades Privadas sem Fins Lucrativos Impedidas (CEPIM);</text:p>
                    </text:list-item>
                    <text:list-item>
                      <text:p text:style-name="P899">Certificado de Regularidade Previdenciária (CRP);</text:p>
                    </text:list-item>
                    <text:list-item>
                      <text:p text:style-name="P900">Verificação da regularidade quanto ao pagamento de precatórios judiciais;</text:p>
                    </text:list-item>
                    <text:list-item>
                      <text:p text:style-name="P901">Cadastro de Entidades Devedoras (CEDIN);</text:p>
                    </text:list-item>
                    <text:list-item>
                      <text:p text:style-name="P902">Cadastro Nacional de Empresas Inidôneas e Suspensas (CEIS);</text:p>
                    </text:list-item>
                    <text:list-item>
                      <text:p text:style-name="P903"><text:span text:style-name="T904">Cadastro Nacional de Empresas Punidas (CNEP);</text:span></text:p>
                    </text:list-item>
                    <text:list-item>
                      <text:p text:style-name="P905">Certidão Negativa de Débitos Trabalhistas;</text:p>
                    </text:list-item>
                    <text:list-item>
                      <text:p text:style-name="P906">Sistema de Cadastramento Unificado de Fornecedores (SICAF);</text:p>
                    </text:list-item>
                    <text:list-item>
                      <text:p text:style-name="P907">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908">Verificação de inexistência de contas julgadas irregulares ou rejeitadas pelo Tribunal de Contas da União, em decisão irrecorrível, nos últimos cinco anos, nos termos do art. 40, II, do Decreto n° 9.283/16;</text:p>
                    </text:list-item>
                    <text:list-item>
                      <text:p text:style-name="P909"><text:span text:style-name="T91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911">caput</text:span><text:span text:style-name="T912"><text:s/>do art. 12 da Lei nº 8.429/92;</text:span></text:p>
                    </text:list-item>
                    <text:list-item>
                      <text:p text:style-name="P913">Formulário de Dados Pessoais dos Dirigentes da ICT Privada ou da entidade<text:s/><text:soft-page-break/>gestora privada;</text:p>
                    </text:list-item>
                    <text:list-item>
                      <text:p text:style-name="P914">Declaração ambiental assinada pelos representantes legais das instituições;</text:p>
                    </text:list-item>
                    <text:list-item>
                      <text:p text:style-name="P915">Comprovação do exercício pleno dos poderes inerentes à propriedade do imóvel onde as intervenções serão realizadas.<text:s/>Esta condicionante poderá ser postergada para a liberação de recursos, observados os normativos aplicáveis.</text:p>
                      <text:list text:continue-numbering="true">
                        <text:list-item>
                          <text:p text:style-name="P916">São exemplos de documentos aceitos: Direito real de uso ou concessão de direito real de uso; Termo de cessão ou concessão de uso; Contrato de comodato; Contrato de locação, quando acompanhado de cláusula expressa autorizando a realização de obras e intervenções; Termo formal de posse ou instrumento equivalente reconhecido pela administração pública.</text:p>
                        </text:list-item>
                      </text:list>
                    </text:list-item>
                  </text:list>
                </text:list-item>
                <text:list-item>
                  <text:p text:style-name="P917"><text:span text:style-name="T918">Das instituições deixarem de apresentar quaisquer dos documentos cuja apresentação seja exigida nesta Chamada ou não comprovarem a sua capacidade para a execução da proposta.</text:span></text:p>
                </text:list-item>
              </text:list>
            </text:list-item>
            <text:list-item>
              <text:p text:style-name="P919"><text:s/>A Finep poderá solicitar documentos e informações adicionais para a contratação de propostas.</text:p>
            </text:list-item>
            <text:list-item>
              <text:p text:style-name="P920"><text:s/>A liberação de recursos depende da disponibilidade orçamentária e financeira da Finep/FNDCT, bem como do cumprimento das condições prévias fixadas no instrumento contratual.</text:p>
            </text:list-item>
          </text:list>
        </text:list-item>
        <text:list-item>
          <text:p text:style-name="P921"><text:span text:style-name="T922">BASE LEGAL</text:span></text:p>
        </text:list-item>
      </text:list>
      <text:p text:style-name="P92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 text:style-name="Estilo5" text:continue-numbering="true">
        <text:list-item>
          <text:p text:style-name="P924"><text:bookmark-end text:name="_Hlk182410066"/><text:span text:style-name="T925">DISPOSI</text:span><text:span text:style-name="T926">Ç</text:span><text:span text:style-name="T927">ÕES FINAIS</text:span></text:p>
          <text:list text:continue-numbering="true">
            <text:list-item>
              <text:p text:style-name="P928">Serão desconsideradas as propostas que estejam em desacordo com quaisquer itens desta Seleção Pública.</text:p>
            </text:list-item>
            <text:list-item>
              <text:p text:style-name="P929">Ao preencher o formulário,<text:s/>as instituições se comprometem com a veracidade das informações declaradas.</text:p>
            </text:list-item>
            <text:list-item>
              <text:p text:style-name="P930">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931"><text:span text:style-name="T93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933">inep</text:span><text:span text:style-name="T934"><text:s/>e quanto ao Aviso de Privacidade disponível no sítio eletrônico da Finep (</text:span><text:a xlink:href="http://www.finep.gov.br/aviso-de-privacidade-lei-geral-de-protecao-de-dados-lgpd" office:target-frame-name="_top" xlink:show="replace"><text:span text:style-name="T935">http://www.finep.gov.br/aviso-de-privacidade-lei-geral-de-protecao-de-dados-lgpd</text:span></text:a><text:span text:style-name="T936">)</text:span><text:span text:style-name="T937">, como fonte de informações acerca dos tratamentos de tais dados realizados pela Finep.</text:span></text:p>
            </text:list-item>
            <text:list-item>
              <text:p text:style-name="P93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39"><text:span text:style-name="T940">Dúvidas a respeito do conteúdo da presente Seleção Pública deverão ser dirigidas exclusivamente para a caixa postal eletrônica<text:s/></text:span><text:span text:style-name="T941">cp_proamazonia202</text:span><text:span text:style-name="T942">5</text:span><text:span text:style-name="T943">@finep.gov.br</text:span><text:span text:style-name="T944">. A Finep, a seu critério, poderá divulgar formulário de perguntas e respostas frequentes.</text:span></text:p>
              <text:list text:continue-numbering="true">
                <text:list-item>
                  <text:p text:style-name="P945">O encaminhamento de questionamentos à caixa postal não exime as instituições participantes de observarem os prazos determinados para a Chamada.</text:p>
                </text:list-item>
              </text:list>
            </text:list-item>
            <text:list-item>
              <text:p text:style-name="P946">Os casos omissos serão dirimidos pela Diretoria Executiva da Finep.</text:p>
            </text:list-item>
            <text:list-item>
              <text:p text:style-name="P947"><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948"><text:bookmark-end text:name="_Hlk182409941"/><text:span text:style-name="T949">Eventuais irregularidades ou descumprimentos da chamada ou da legislação vigente podem ser denunciados à Ouvidoria, por meio do endereço<text:s/></text:span><text:a xlink:href="http://www.finep.gov.br/ouvidoria" office:target-frame-name="_top" xlink:show="replace"><text:span text:style-name="T950">http://www.finep.gov.br/ouvidoria</text:span></text:a><text:span text:style-name="T951">.</text:span></text:p>
            </text:list-item>
            <text:list-item>
              <text:p text:style-name="P952">Os anexos listados a seguir integram esta Seleção Pública:</text:p>
              <text:list text:continue-numbering="true">
                <text:list-item>
                  <text:p text:style-name="P953">Anexo I – Minuta de Convênio – Cláusulas Padrão;</text:p>
                </text:list-item>
                <text:list-item>
                  <text:p text:style-name="P954">Anexo II –<text:s/>Orientações para apresentação de projeto resumido de Obras / Serviços de engenharia de pequeno porte;</text:p>
                </text:list-item>
                <text:list-item>
                  <text:p text:style-name="P955">Anexo III<text:s/>–<text:s/>Exigências para avaliação dos itens de Orçamento;</text:p>
                </text:list-item>
                <text:list-item>
                  <text:p text:style-name="P956">Anexo IV –<text:s/>Descrição dos Critérios da Análise de Mérito;</text:p>
                </text:list-item>
                <text:list-item>
                  <text:p text:style-name="P957">Anexo V – Orientações para despesas relativas a<text:s/>Bolsas.</text:p>
                </text:list-item>
              </text:list>
            </text:list-item>
          </text:list>
        </text:list-item>
      </text:list>
      <text:p text:style-name="P958"/>
      <text:p text:style-name="P959">Rio de Janeiro,</text:p>
      <text:p text:style-name="P960"/>
      <text:p text:style-name="P961"/>
      <text:p text:style-name="P962"><text:span text:style-name="T963">Luiz<text:s/></text:span><text:span text:style-name="T964">Antônio</text:span><text:span text:style-name="T965"><text:s/></text:span><text:span text:style-name="T966">Rodrigues<text:s/></text:span><text:span text:style-name="T967">Elias</text:span><text:span text:style-name="T968"><text:s/></text:span></text:p>
      <text:p text:style-name="P969">Presidente</text:p>
      <text:p text:style-name="P970">Financiadora de Estudos e Projetos – Finep</text:p>
      <text:p text:style-name="P971"><text:span text:style-name="T972">Empresa vinculada ao Ministério da Ciência, Tecnologia e Inovaç</text:span><text:span text:style-name="T973">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57LVL1" style:family="text">
      <style:text-properties style:font-name="Arial" fo:font-weight="bold" style:font-weight-asian="bold" style:use-window-font-color="true" fo:font-size="11pt" style:font-size-asian="11pt"/>
    </style:style>
    <style:style style:name="WW_CharLFO57LVL2" style:family="text">
      <style:text-properties style:font-name="Arial" style:use-window-font-color="true" fo:font-size="11pt" style:font-size-asian="11pt"/>
    </style:style>
    <style:style style:name="WW_CharLFO57LVL3" style:family="text">
      <style:text-properties style:font-name="Arial" style:use-window-font-color="true" fo:font-size="11pt" style:font-size-asian="11pt"/>
    </style:style>
    <style:style style:name="WW_CharLFO57LVL4" style:family="text">
      <style:text-properties style:font-name="Arial" style:use-window-font-color="true" fo:font-size="11pt" style:font-size-asian="11pt"/>
    </style:style>
    <text:list-style style:name="Estilo5" style:display-name="Estilo5">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57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style style:name="WW_CharLFO53LVL1" style:family="text">
      <style:text-properties fo:font-weight="bold" style:font-weight-asian="bold" style:font-weight-complex="normal" fo:font-style="normal" style:font-style-asian="normal" style:font-style-complex="italic"/>
    </style:style>
    <style:style style:name="WW_CharLFO53LVL2" style:family="text">
      <style:text-properties fo:font-weight="normal" style:font-weight-asian="normal"/>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bold" style:font-weight-asian="bold"/>
    </style:style>
    <style:style style:name="WW_CharLFO61LVL6" style:family="text">
      <style:text-properties fo:font-weight="bold" style:font-weight-asian="bold"/>
    </style:style>
    <style:style style:name="WW_CharLFO61LVL7" style:family="text">
      <style:text-properties fo:font-weight="bold" style:font-weight-asian="bold"/>
    </style:style>
    <style:style style:name="WW_CharLFO61LVL8" style:family="text">
      <style:text-properties fo:font-weight="bold" style:font-weight-asian="bold"/>
    </style:style>
    <style:style style:name="WW_CharLFO61LVL9" style:family="text">
      <style:text-properties fo:font-weight="bold" style:font-weight-asian="bold"/>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2LVL3" style:family="text">
      <style:text-properties fo:font-weight="normal" style:font-weight-asian="normal" style:font-weight-complex="normal"/>
    </style:style>
    <style:style style:name="WW_CharLFO62LVL4" style:family="text">
      <style:text-properties fo:font-weight="bold" style:font-weight-asian="bold"/>
    </style:style>
    <style:style style:name="WW_CharLFO62LVL5" style:family="text">
      <style:text-properties fo:font-weight="bold" style:font-weight-asian="bold"/>
    </style:style>
    <style:style style:name="WW_CharLFO62LVL6" style:family="text">
      <style:text-properties fo:font-weight="bold" style:font-weight-asian="bold"/>
    </style:style>
    <style:style style:name="WW_CharLFO62LVL7" style:family="text">
      <style:text-properties fo:font-weight="bold" style:font-weight-asian="bold"/>
    </style:style>
    <style:style style:name="WW_CharLFO62LVL8" style:family="text">
      <style:text-properties fo:font-weight="bold" style:font-weight-asian="bold"/>
    </style:style>
    <style:style style:name="WW_CharLFO62LVL9" style:family="text">
      <style:text-properties fo:font-weight="bold" style:font-weight-asian="bold"/>
    </style:style>
    <style:style style:name="WW_CharLFO63LVL2" style:family="text">
      <style:text-properties style:font-name="Tahoma" style:font-name-complex="Tahoma" fo:font-weight="normal" style:font-weight-asian="normal" style:font-weight-complex="bold"/>
    </style:style>
    <style:style style:name="WW_CharLFO63LVL3" style:family="text">
      <style:text-properties style:font-name="Tahoma" style:font-name-complex="Tahoma"/>
    </style:style>
    <style:style style:name="WW_CharLFO63LVL4" style:family="text">
      <style:text-properties style:font-name="Tahoma" style:font-name-complex="Tahoma"/>
    </style:style>
    <style:style style:name="WW_CharLFO64LVL2" style:family="text">
      <style:text-properties fo:font-weight="normal" style:font-weight-asian="normal" style:font-weight-complex="bold"/>
    </style:style>
    <style:style style:name="WW_CharLFO66LVL1" style:family="text">
      <style:text-properties fo:font-weight="bold" style:font-weight-asian="bold" style:font-weight-complex="bold"/>
    </style:style>
    <style:style style:name="WW_CharLFO66LVL2" style:family="text">
      <style:text-properties style:font-name="Tahoma" fo:font-weight="normal" style:font-weight-asian="normal" style:font-weight-complex="bold" style:text-line-through-type="none"/>
    </style:style>
    <style:style style:name="WW_CharLFO66LVL3" style:family="text">
      <style:text-properties style:font-name="Tahoma" style:font-name-complex="Tahoma" fo:font-weight="normal" style:font-weight-asian="normal" style:font-weight-complex="normal" fo:font-size="11pt" style:font-size-asian="11pt" style:font-size-complex="11pt"/>
    </style:style>
    <style:style style:name="WW_CharLFO66LVL4" style:family="text">
      <style:text-properties style:font-name="Tahoma" fo:font-weight="normal" style:font-weight-asian="normal" style:font-weight-complex="normal"/>
    </style:style>
    <style:style style:name="WW_CharLFO67LVL1" style:family="text">
      <style:text-properties style:font-name="Tahoma" style:font-name-complex="Tahoma" fo:font-weight="bold" style:font-weight-asian="bold" style:font-weight-complex="bold" fo:font-size="12pt" style:font-size-asian="12pt" style:font-size-complex="12pt"/>
    </style:style>
    <style:style style:name="WW_CharLFO67LVL2" style:family="text">
      <style:text-properties style:font-name="Tahoma" fo:font-weight="normal" style:font-weight-asian="normal" style:font-weight-complex="bold" style:text-line-through-type="none"/>
    </style:style>
    <style:style style:name="WW_CharLFO67LVL3" style:family="text">
      <style:text-properties style:font-name="Tahoma" style:font-name-complex="Tahoma" fo:font-weight="normal" style:font-weight-asian="normal" style:font-weight-complex="normal" fo:font-size="11pt" style:font-size-asian="11pt" style:font-size-complex="11pt"/>
    </style:style>
    <style:style style:name="WW_CharLFO67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Fernando Caixeta</dc:creator>
    <meta:creation-date>2026-04-02T20:12:00Z</meta:creation-date>
    <dc:date>2026-04-02T20:12:00Z</dc:date>
    <meta:print-date>2026-04-02T20:11:00Z</meta:print-date>
    <meta:template xlink:href="Normal.dotm" xlink:type="simple"/>
    <meta:editing-cycles>2</meta:editing-cycles>
    <meta:editing-duration>PT60S</meta:editing-duration>
    <meta:user-defined meta:name="ContentTypeId">0x01010053E81F42E3290243BDAEEF95B0442398</meta:user-defined>
    <meta:document-statistic meta:page-count="25" meta:paragraph-count="90" meta:word-count="7046" meta:character-count="45005" meta:row-count="317" meta:non-whitespace-character-count="38049"/>
  </office:meta>
</office:document-meta>
</file>