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1972in" text:min-label-width="0.4194in" text:list-level-position-and-space-mode="label-alignment">
          <style:list-level-label-alignment text:label-followed-by="listtab" fo:margin-left="0.6166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list-format-name="NLF5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659in" text:list-level-position-and-space-mode="label-alignment">
          <style:list-level-label-alignment text:label-followed-by="listtab" fo:margin-left="0.8659in" fo:text-indent="-0.3659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5236in" text:list-level-position-and-space-mode="label-alignment">
          <style:list-level-label-alignment text:label-followed-by="listtab" fo:margin-left="1.0236in" fo:text-indent="-0.5236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list-format-name="NLF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00%"/>
    </style:style>
    <style:style style:name="T2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100%"/>
    </style:style>
    <style:style style:name="T2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fo:color="#0070C0"/>
    </style:style>
    <style:style style:name="P26" style:parent-style-name="Normal" style:family="paragraph">
      <style:paragraph-properties fo:line-height="100%"/>
      <style:text-properties style:font-name="Tahoma" style:font-name-complex="Tahoma" style:font-size-complex="2pt" fo:background-color="#FFFF00"/>
    </style:style>
    <style:style style:name="P27" style:parent-style-name="Normal" style:family="paragraph">
      <style:paragraph-properties fo:text-align="center" fo:margin-bottom="0.0833in" fo:line-height="100%" fo:margin-right="-0.0013in"/>
    </style:style>
    <style:style style:name="T2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3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5" style:parent-style-name="Normal" style:family="paragraph">
      <style:paragraph-properties fo:text-align="justify" fo:margin-bottom="0.0833in" fo:line-height="100%" fo:margin-right="-0.0013in"/>
    </style:style>
    <style:style style:name="P36" style:parent-style-name="ParágrafodaLista" style:list-style-name="LFO12" style:family="paragraph">
      <style:paragraph-properties fo:text-align="justify" fo:margin-bottom="0.0833in" fo:line-height="100%" fo:margin-right="-0.0013in"/>
    </style:style>
    <style:style style:name="T3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8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3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6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P47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4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9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5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5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3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5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4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6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8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3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7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5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style:language-asian="pt" style:country-asian="BR"/>
    </style:style>
    <style:style style:name="P76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complex="Tahoma"/>
    </style:style>
    <style:style style:name="P77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78" style:parent-style-name="Fonteparág.padrão" style:family="text">
      <style:text-properties style:font-name="Tahoma" style:font-name-complex="Tahoma"/>
    </style:style>
    <style:style style:name="T7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80" style:parent-style-name="Fonteparág.padrão" style:family="text">
      <style:text-properties style:font-name="Tahoma" style:font-name-complex="Tahoma"/>
    </style:style>
    <style:style style:name="P81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complex="Tahoma"/>
    </style:style>
    <style:style style:name="P82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complex="Tahoma"/>
    </style:style>
    <style:style style:name="P83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style:language-asian="pt" style:country-asian="BR"/>
    </style:style>
    <style:style style:name="P84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style:language-asian="pt" style:country-asian="BR"/>
    </style:style>
    <style:style style:name="P85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86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8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8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P89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style:language-asian="pt" style:country-asian="BR"/>
    </style:style>
    <style:style style:name="P90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style:language-asian="pt" style:country-asian="BR"/>
    </style:style>
    <style:style style:name="P91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style:language-asian="pt" style:country-asian="BR"/>
    </style:style>
    <style:style style:name="P92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9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99" style:parent-style-name="Normal" style:family="paragraph">
      <style:paragraph-properties fo:text-align="justify" fo:margin-bottom="0.0833in" fo:line-height="115%" fo:margin-right="-0.0013in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3.2486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100" style:family="table">
      <style:table-properties style:width="6.8909in" fo:margin-left="-0.4958in" table:align="left"/>
    </style:style>
    <style:style style:name="TableRow105" style:family="table-row">
      <style:table-row-properties style:min-row-height="0.3958in" style:use-optimal-row-height="false"/>
    </style:style>
    <style:style style:name="TableCell10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3" style:parent-style-name="Normal" style:family="paragraph">
      <style:paragraph-properties style:contextual-spacing="true" fo:margin-top="0.0277in" fo:margin-bottom="0.0277in" fo:line-height="100%"/>
    </style:style>
    <style:style style:name="T11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605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2" style:parent-style-name="Normal" style:family="paragraph">
      <style:paragraph-properties style:contextual-spacing="true" fo:margin-top="0.0277in" fo:margin-bottom="0.0277in" fo:line-height="100%"/>
    </style:style>
    <style:style style:name="T1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8" style:parent-style-name="Normal" style:family="paragraph">
      <style:paragraph-properties style:contextual-spacing="true" fo:margin-top="0.0277in" fo:margin-bottom="0.0277in" fo:line-height="100%"/>
    </style:style>
    <style:style style:name="T12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6833in" style:use-optimal-row-height="false"/>
    </style:style>
    <style:style style:name="P13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4" style:parent-style-name="Normal" style:family="paragraph">
      <style:paragraph-properties style:contextual-spacing="true" fo:margin-top="0.0277in" fo:margin-bottom="0.0277in" fo:line-height="100%"/>
    </style:style>
    <style:style style:name="T13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8" style:parent-style-name="Normal" style:family="paragraph">
      <style:paragraph-properties style:contextual-spacing="true" fo:margin-top="0.0277in" fo:margin-bottom="0.0277in" fo:line-height="100%"/>
    </style:style>
    <style:style style:name="T13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546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6" style:parent-style-name="Normal" style:family="paragraph">
      <style:paragraph-properties style:contextual-spacing="true" fo:margin-top="0.0277in" fo:margin-bottom="0.0277in" fo:line-height="100%"/>
    </style:style>
    <style:style style:name="T14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3" style:parent-style-name="Normal" style:family="paragraph">
      <style:paragraph-properties style:contextual-spacing="true" fo:margin-top="0.0277in" fo:margin-bottom="0.0277in" fo:line-height="100%"/>
    </style:style>
    <style:style style:name="T15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7944in" style:use-optimal-row-height="false"/>
    </style:style>
    <style:style style:name="P15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9" style:parent-style-name="Normal" style:family="paragraph">
      <style:paragraph-properties style:contextual-spacing="true" fo:margin-top="0.0277in" fo:margin-bottom="0.0277in" fo:line-height="100%"/>
    </style:style>
    <style:style style:name="T16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6" style:parent-style-name="Normal" style:family="paragraph">
      <style:paragraph-properties style:contextual-spacing="true" fo:margin-top="0.0277in" fo:margin-bottom="0.0277in" fo:line-height="100%"/>
    </style:style>
    <style:style style:name="T16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7944in" style:use-optimal-row-height="false"/>
    </style:style>
    <style:style style:name="P16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2" style:parent-style-name="Normal" style:family="paragraph">
      <style:paragraph-properties style:contextual-spacing="true" fo:margin-top="0.0277in" fo:margin-bottom="0.0277in" fo:line-height="100%"/>
    </style:style>
    <style:style style:name="T17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9" style:parent-style-name="Normal" style:family="paragraph">
      <style:paragraph-properties style:contextual-spacing="true" fo:margin-top="0.0277in" fo:margin-bottom="0.0277in" fo:line-height="100%"/>
    </style:style>
    <style:style style:name="T18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239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7" style:parent-style-name="Normal" style:family="paragraph">
      <style:paragraph-properties style:contextual-spacing="true" fo:margin-top="0.0277in" fo:margin-bottom="0.0277in" fo:line-height="100%"/>
    </style:style>
    <style:style style:name="T18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2" style:parent-style-name="Normal" style:family="paragraph">
      <style:paragraph-properties style:contextual-spacing="true" fo:margin-top="0.0277in" fo:margin-bottom="0.0277in" fo:line-height="100%"/>
    </style:style>
    <style:style style:name="T19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2395in" style:use-optimal-row-height="false"/>
    </style:style>
    <style:style style:name="P19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8" style:parent-style-name="Normal" style:family="paragraph">
      <style:paragraph-properties style:contextual-spacing="true" fo:margin-top="0.0277in" fo:margin-bottom="0.0277in" fo:line-height="100%"/>
    </style:style>
    <style:style style:name="T19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4" style:parent-style-name="Normal" style:family="paragraph">
      <style:paragraph-properties style:contextual-spacing="true" fo:margin-top="0.0277in" fo:margin-bottom="0.0277in" fo:line-height="100%"/>
    </style:style>
    <style:style style:name="T20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2395in" style:use-optimal-row-height="false"/>
    </style:style>
    <style:style style:name="P20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0" style:parent-style-name="Normal" style:family="paragraph">
      <style:paragraph-properties style:contextual-spacing="true" fo:margin-top="0.0277in" fo:margin-bottom="0.0277in" fo:line-height="100%"/>
    </style:style>
    <style:style style:name="T21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6" style:parent-style-name="Normal" style:family="paragraph">
      <style:paragraph-properties style:contextual-spacing="true" fo:margin-top="0.0277in" fo:margin-bottom="0.0277in" fo:line-height="100%"/>
    </style:style>
    <style:style style:name="T21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395in" style:use-optimal-row-height="false"/>
    </style:style>
    <style:style style:name="P21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2" style:parent-style-name="Normal" style:family="paragraph">
      <style:paragraph-properties style:contextual-spacing="true" fo:margin-top="0.0277in" fo:margin-bottom="0.0277in" fo:line-height="100%"/>
    </style:style>
    <style:style style:name="T2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7" style:parent-style-name="Normal" style:family="paragraph">
      <style:paragraph-properties style:contextual-spacing="true" fo:margin-top="0.0277in" fo:margin-bottom="0.0277in" fo:line-height="100%"/>
    </style:style>
    <style:style style:name="T22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2402in" style:use-optimal-row-height="false"/>
    </style:style>
    <style:style style:name="P23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3" style:parent-style-name="Normal" style:family="paragraph">
      <style:paragraph-properties style:contextual-spacing="true" fo:margin-top="0.0277in" fo:margin-bottom="0.0277in" fo:line-height="100%"/>
    </style:style>
    <style:style style:name="T23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3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9" style:parent-style-name="Normal" style:family="paragraph">
      <style:paragraph-properties style:contextual-spacing="true" fo:margin-top="0.0277in" fo:margin-bottom="0.0277in" fo:line-height="100%"/>
    </style:style>
    <style:style style:name="T24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395in" style:use-optimal-row-height="false"/>
    </style:style>
    <style:style style:name="P24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5" style:parent-style-name="Normal" style:family="paragraph">
      <style:paragraph-properties style:contextual-spacing="true" fo:margin-top="0.0277in" fo:margin-bottom="0.0277in" fo:line-height="100%"/>
    </style:style>
    <style:style style:name="T24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0" style:parent-style-name="Normal" style:family="paragraph">
      <style:paragraph-properties style:contextual-spacing="true" fo:margin-top="0.0277in" fo:margin-bottom="0.0277in" fo:line-height="100%"/>
    </style:style>
    <style:style style:name="T25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2395in" style:use-optimal-row-height="false"/>
    </style:style>
    <style:style style:name="P25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6" style:parent-style-name="Normal" style:family="paragraph">
      <style:paragraph-properties style:contextual-spacing="true" fo:margin-top="0.0277in" fo:margin-bottom="0.0277in" fo:line-height="100%"/>
    </style:style>
    <style:style style:name="T25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1" style:parent-style-name="Normal" style:family="paragraph">
      <style:paragraph-properties style:contextual-spacing="true" fo:margin-top="0.0277in" fo:margin-bottom="0.0277in" fo:line-height="100%"/>
    </style:style>
    <style:style style:name="T26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395in" style:use-optimal-row-height="false"/>
    </style:style>
    <style:style style:name="P26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7" style:parent-style-name="Normal" style:family="paragraph">
      <style:paragraph-properties style:contextual-spacing="true" fo:margin-top="0.0277in" fo:margin-bottom="0.0277in" fo:line-height="100%"/>
    </style:style>
    <style:style style:name="T26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2" style:parent-style-name="Normal" style:family="paragraph">
      <style:paragraph-properties style:contextual-spacing="true" fo:margin-top="0.0277in" fo:margin-bottom="0.0277in" fo:line-height="100%"/>
    </style:style>
    <style:style style:name="T27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2402in" style:use-optimal-row-height="false"/>
    </style:style>
    <style:style style:name="P27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7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8" style:parent-style-name="Normal" style:family="paragraph">
      <style:paragraph-properties style:contextual-spacing="true" fo:margin-top="0.0277in" fo:margin-bottom="0.0277in" fo:line-height="100%"/>
    </style:style>
    <style:style style:name="T27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8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3" style:parent-style-name="Normal" style:family="paragraph">
      <style:paragraph-properties style:contextual-spacing="true" fo:margin-top="0.0277in" fo:margin-bottom="0.0277in" fo:line-height="100%"/>
    </style:style>
    <style:style style:name="T28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85" style:family="table-row">
      <style:table-row-properties style:min-row-height="0.240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94" style:parent-style-name="Normal" style:family="paragraph">
      <style:paragraph-properties fo:text-align="justify" fo:margin-bottom="0.0833in" fo:line-height="100%" fo:margin-right="-0.0013in"/>
    </style:style>
    <style:style style:name="T295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96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97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98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99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00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01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02" style:parent-style-name="Normal" style:family="paragraph">
      <style:paragraph-properties fo:text-align="justify" fo:margin-bottom="0.0833in" fo:line-height="100%" fo:margin-right="-0.0013in"/>
    </style:style>
    <style:style style:name="P303" style:parent-style-name="ParágrafodaLista" style:list-style-name="LFO16" style:family="paragraph">
      <style:paragraph-properties fo:text-align="justify" fo:margin-bottom="0.0833in" fo:line-height="100%" fo:margin-right="-0.0013in"/>
    </style:style>
    <style:style style:name="T30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05" style:parent-style-name="ParágrafodaLista" style:family="paragraph">
      <style:paragraph-properties fo:text-align="justify" fo:margin-bottom="0.0833in" fo:line-height="100%" fo:margin-left="0.25in" fo:margin-right="-0.0013in">
        <style:tab-stops/>
      </style:paragraph-properties>
    </style:style>
    <style:style style:name="T30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0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0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09" style:parent-style-name="ParágrafodaLista" style:list-style-name="LFO16" style:family="paragraph">
      <style:paragraph-properties fo:keep-with-next="always" fo:keep-together="always"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10" style:parent-style-name="ParágrafodaLista" style:list-style-name="LFO16" style:family="paragraph">
      <style:paragraph-properties fo:keep-with-next="always" fo:keep-together="always"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1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2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3" style:parent-style-name="ParágrafodaLista" style:list-style-name="LFO16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14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5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6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7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8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9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0" style:parent-style-name="ParágrafodaLista" style:list-style-name="LFO16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21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2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3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4" style:parent-style-name="ParágrafodaLista" style:list-style-name="LFO16" style:family="paragraph">
      <style:paragraph-properties fo:text-align="justify" fo:margin-bottom="0.0833in" fo:line-height="100%"/>
    </style:style>
    <style:style style:name="T325" style:parent-style-name="Tipodeletrapredefinidodoparágrafo" style:family="text">
      <style:text-properties style:font-name="Tahoma" style:font-name-complex="Tahoma" fo:font-weight="bold" style:font-weight-asian="bold" style:font-weight-complex="bold"/>
    </style:style>
    <style:style style:name="P326" style:parent-style-name="ParágrafodaLista" style:list-style-name="LFO16" style:family="paragraph">
      <style:paragraph-properties fo:text-align="justify" fo:margin-bottom="0.0833in" fo:line-height="100%"/>
    </style:style>
    <style:style style:name="T327" style:parent-style-name="Tipodeletrapredefinidodoparágrafo" style:family="text">
      <style:text-properties style:font-name="Tahoma" style:font-name-complex="Tahoma"/>
    </style:style>
    <style:style style:name="P328" style:parent-style-name="ParágrafodaLista" style:list-style-name="LFO16" style:family="paragraph">
      <style:paragraph-properties fo:text-align="justify" fo:margin-bottom="0.0833in" fo:line-height="100%"/>
    </style:style>
    <style:style style:name="T329" style:parent-style-name="Tipodeletrapredefinidodoparágrafo" style:family="text">
      <style:text-properties style:font-name="Tahoma" style:font-name-complex="Tahoma"/>
    </style:style>
    <style:style style:name="P330" style:parent-style-name="ParágrafodaLista" style:list-style-name="LFO16" style:family="paragraph">
      <style:paragraph-properties fo:text-align="justify" fo:margin-bottom="0.0833in" fo:line-height="100%"/>
    </style:style>
    <style:style style:name="T331" style:parent-style-name="Tipodeletrapredefinidodoparágrafo" style:family="text">
      <style:text-properties style:font-name="Tahoma" style:font-name-complex="Tahoma"/>
    </style:style>
    <style:style style:name="P332" style:parent-style-name="Normal" style:family="paragraph">
      <style:text-properties fo:color="#0070C0"/>
    </style:style>
    <style:style style:name="P333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4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5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6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7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8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9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0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1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2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3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4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5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6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7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8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9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50" style:parent-style-name="Normal" style:family="paragraph">
      <style:paragraph-properties fo:text-align="center" fo:line-height="100%"/>
    </style:style>
    <style:style style:name="T35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52" style:parent-style-name="Normal" style:family="paragraph">
      <style:paragraph-properties fo:text-align="center" fo:line-height="100%"/>
    </style:style>
    <style:style style:name="T35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54" style:parent-style-name="Título9" style:family="paragraph">
      <style:paragraph-properties fo:text-align="center" fo:margin-right="0.0229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5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356" style:parent-style-name="Default" style:family="paragraph">
      <style:paragraph-properties fo:text-align="center" fo:margin-right="0.0229in"/>
    </style:style>
    <style:style style:name="T357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62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63" style:parent-style-name="Default" style:family="paragraph">
      <style:paragraph-properties fo:text-align="justify" fo:margin-right="0.0229in" fo:text-indent="0.4916in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color="#0070C0" fo:font-size="11pt" style:font-size-asian="11pt" style:font-size-complex="11pt"/>
    </style:style>
    <style:style style:name="T369" style:parent-style-name="Fonteparág.padrão" style:family="text">
      <style:text-properties fo:color="#0070C0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color="#0070C0" fo:font-size="11pt" style:font-size-asian="11pt" style:font-size-complex="11pt"/>
    </style:style>
    <style:style style:name="T373" style:parent-style-name="Fonteparág.padrão" style:family="text">
      <style:text-properties fo:color="#0070C0" fo:font-size="11pt" style:font-size-asian="11pt" style:font-size-complex="11pt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color="#0070C0"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379" style:parent-style-name="Fonteparág.padrão" style:family="text">
      <style:text-properties fo:color="#0070C0"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style:use-window-font-color="true" fo:font-size="11pt" style:font-size-asian="11pt" style:font-size-complex="11pt"/>
    </style:style>
    <style:style style:name="P384" style:parent-style-name="Default" style:family="paragraph">
      <style:paragraph-properties fo:text-align="justify" fo:margin-right="0.0229in" fo:text-indent="0.4916in"/>
      <style:text-properties style:use-window-font-color="true" fo:font-size="11pt" style:font-size-asian="11pt" style:font-size-complex="11pt"/>
    </style:style>
    <style:style style:name="P385" style:parent-style-name="Default" style:list-style-name="LFO1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386" style:parent-style-name="Default" style:family="paragraph">
      <style:paragraph-properties fo:text-align="justify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/>
    </style:style>
    <style:style style:name="P387" style:parent-style-name="ParágrafodaLista" style:list-style-name="LFO18" style:family="paragraph">
      <style:paragraph-properties style:contextual-spacing="true" fo:text-align="justify" style:vertical-align="auto" fo:line-height="107%" fo:margin-left="0.6895in" fo:margin-right="0.0229in" fo:text-indent="-0.1979in">
        <style:tab-stops/>
      </style:paragraph-properties>
      <style:text-properties fo:hyphenate="true"/>
    </style:style>
    <style:style style:name="T388" style:parent-style-name="ui-provider" style:family="text">
      <style:text-properties style:font-name="Tahoma" style:font-name-complex="Tahoma"/>
    </style:style>
    <style:style style:name="P389" style:parent-style-name="Default" style:list-style-name="LFO1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font-size="11pt" style:font-size-asian="11pt" style:font-size-complex="11pt" fo:hyphenate="true"/>
    </style:style>
    <style:style style:name="P390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91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92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93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94" style:parent-style-name="Normal" style:family="paragraph">
      <style:paragraph-properties fo:text-align="justify" fo:margin-right="0.0229in"/>
      <style:text-properties style:font-name="Tahoma" style:font-name-complex="Tahoma"/>
    </style:style>
    <style:style style:name="P395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39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9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9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9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40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40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40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40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404" style:parent-style-name="Normal" style:family="paragraph">
      <style:text-properties fo:color="#0070C0" fo:font-size="9pt" style:font-size-asian="9pt" style:font-size-complex="9pt"/>
    </style:style>
    <style:style style:name="P40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fo:text-align="center" fo:line-height="100%"/>
    </style:style>
    <style:style style:name="T409" style:parent-style-name="Fonteparág.padrão" style:family="text">
      <style:text-properties style:font-name="Tahoma" style:font-name-asian="Tahoma" style:font-name-complex="Tahoma" fo:font-weight="bold" style:font-weight-asian="bold" style:font-weight-complex="bold"/>
    </style:style>
    <style:style style:name="P410" style:parent-style-name="Normal" style:family="paragraph">
      <style:paragraph-properties fo:text-align="center" fo:line-height="100%"/>
    </style:style>
    <style:style style:name="T411" style:parent-style-name="Fonteparág.padrão" style:family="text">
      <style:text-properties style:font-name="Tahoma" style:font-name-asian="Tahoma" style:font-name-complex="Tahoma" fo:font-weight="bold" style:font-weight-asian="bold" style:font-weight-complex="bold"/>
    </style:style>
    <style:style style:name="P412" style:parent-style-name="Default" style:family="paragraph">
      <style:paragraph-properties fo:text-align="center" fo:margin-right="0.0229in"/>
      <style:text-properties style:use-window-font-color="true" fo:font-size="11pt" style:font-size-asian="11pt" style:font-size-complex="11pt"/>
    </style:style>
    <style:style style:name="P413" style:parent-style-name="Default" style:family="paragraph">
      <style:paragraph-properties fo:text-align="center" fo:margin-right="0.0229in"/>
    </style:style>
    <style:style style:name="T41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Default" style:family="paragraph">
      <style:paragraph-properties fo:text-align="justify" fo:margin-right="0.0229in"/>
      <style:text-properties style:use-window-font-color="true" fo:font-size="11pt" style:font-size-asian="11pt" style:font-size-complex="11pt"/>
    </style:style>
    <style:style style:name="P416" style:parent-style-name="Default" style:family="paragraph">
      <style:paragraph-properties fo:text-align="justify" fo:margin-right="0.0229in"/>
      <style:text-properties style:use-window-font-color="true" fo:font-size="11pt" style:font-size-asian="11pt" style:font-size-complex="11pt"/>
    </style:style>
    <style:style style:name="P417" style:parent-style-name="Default" style:family="paragraph">
      <style:paragraph-properties fo:text-align="justify" fo:margin-right="0.0229in" fo:text-indent="0.4916in"/>
    </style:style>
    <style:style style:name="T418" style:parent-style-name="Fonteparág.padrão" style:family="text">
      <style:text-properties style:use-window-font-color="true" fo:font-size="11pt" style:font-size-asian="11pt" style:font-size-complex="11pt"/>
    </style:style>
    <style:style style:name="T41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20" style:parent-style-name="Fonteparág.padrão" style:family="text">
      <style:text-properties style:use-window-font-color="true" fo:font-size="11pt" style:font-size-asian="11pt" style:font-size-complex="11pt"/>
    </style:style>
    <style:style style:name="P421" style:parent-style-name="Default" style:family="paragraph">
      <style:paragraph-properties fo:text-align="justify" fo:margin-right="0.0229in" fo:text-indent="0.4916in"/>
      <style:text-properties style:use-window-font-color="true" fo:font-size="11pt" style:font-size-asian="11pt" style:font-size-complex="11pt"/>
    </style:style>
    <style:style style:name="P422" style:parent-style-name="Default" style:list-style-name="LFO25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23" style:parent-style-name="Fonteparág.padrão" style:family="text">
      <style:text-properties style:use-window-font-color="true" fo:font-size="11pt" style:font-size-asian="11pt" style:font-size-complex="11pt"/>
    </style:style>
    <style:style style:name="P424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5" style:parent-style-name="Default" style:list-style-name="LFO25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6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7" style:parent-style-name="Default" style:list-style-name="LFO25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28" style:parent-style-name="Fonteparág.padrão" style:family="text">
      <style:text-properties style:use-window-font-color="true" fo:font-size="11pt" style:font-size-asian="11pt" style:font-size-complex="11pt"/>
    </style:style>
    <style:style style:name="P429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30" style:parent-style-name="Default" style:list-style-name="LFO25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hyphenate="true"/>
    </style:style>
    <style:style style:name="P431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32" style:parent-style-name="Default" style:list-style-name="LFO25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33" style:parent-style-name="Fonteparág.padrão" style:family="text">
      <style:text-properties style:use-window-font-color="true"/>
    </style:style>
    <style:style style:name="T434" style:parent-style-name="Fonteparág.padrão" style:family="text">
      <style:text-properties fo:font-style="italic" style:font-style-asian="italic" style:font-style-complex="italic" style:use-window-font-color="true"/>
    </style:style>
    <style:style style:name="T435" style:parent-style-name="Fonteparág.padrão" style:family="text">
      <style:text-properties style:use-window-font-color="true"/>
    </style:style>
    <style:style style:name="P436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37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438" style:parent-style-name="Normal" style:family="paragraph">
      <style:paragraph-properties fo:margin-bottom="0in"/>
      <style:text-properties style:font-name="Tahoma" style:font-name-complex="Tahoma"/>
    </style:style>
    <style:style style:name="P439" style:parent-style-name="Normal" style:family="paragraph">
      <style:paragraph-properties fo:margin-bottom="0in"/>
      <style:text-properties style:font-name="Tahoma" style:font-name-complex="Tahoma"/>
    </style:style>
    <style:style style:name="P440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41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42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43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44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style:font-name="Tahoma" style:font-name-complex="Tahoma"/>
    </style:style>
    <style:style style:name="P447" style:parent-style-name="Normal" style:family="paragraph">
      <style:text-properties fo:font-size="9pt" style:font-size-asian="9pt" style:font-size-complex="9pt"/>
    </style:style>
    <style:style style:name="P448" style:parent-style-name="Normal" style:family="paragraph">
      <style:text-properties fo:font-size="9pt" style:font-size-asian="9pt" style:font-size-complex="9pt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0"><text:span text:style-name="T21">CHAMADA PÚBLICA MCTI/FINEP/FNDCT<text:s/></text:span></text:p>
      <text:p text:style-name="P22"><text:span text:style-name="T23">INFRAESTRUTURA PARA A AMAZÔNIA LEGAL – PRÓ-AMAZÔNIA</text:span><text:span text:style-name="T24"><text:s/>2025</text:span></text:p>
      <text:p text:style-name="P25">3ª RERRATIFICAÇÃO</text:p>
      <text:p text:style-name="P26"/>
      <text:p text:style-name="P27"><text:span text:style-name="T28">ANEXO<text:s/></text:span><text:span text:style-name="T29">V</text:span><text:span text:style-name="T30"><text:s/>–<text:s/></text:span><text:bookmark-start text:name="_Hlk213079051"/><text:span text:style-name="T31">CONDIÇÕES<text:s/></text:span><text:span text:style-name="T32">ESPECÍFICAS<text:s/></text:span><text:span text:style-name="T33">PARA<text:s/></text:span><text:span text:style-name="T34">DESPESAS RELATIVAS A BOLSAS</text:span><text:bookmark-end text:name="_Hlk213079051"/></text:p>
      <text:p text:style-name="P35"/>
      <text:list text:style-name="LFO12" text:continue-numbering="true">
        <text:list-item>
          <text:p text:style-name="P36"><text:span text:style-name="T37">ORIENTAÇÕES DE ÂMBITO GERAL</text:span></text:p>
          <text:list text:continue-numbering="true">
            <text:list-item>
              <text:p text:style-name="P38"><text:span text:style-name="T39">As bolsas</text:span><text:span text:style-name="T40"><text:s/>de pesquisa</text:span><text:span text:style-name="T41"><text:s/></text:span><text:span text:style-name="T42">previstas<text:s/></text:span><text:span text:style-name="T43">no projeto</text:span><text:span text:style-name="T44"><text:s/>serão operacionalizadas pela<text:s/></text:span><text:span text:style-name="T45">proponente/convenente, que terá como obrigação responsabilizar-se pela gestão das bolsas (seleção pagamentos, dentre outros)</text:span><text:span text:style-name="T46">, sendo admitidas somente em projetos cuja Proponente seja Instituição/Fundação de Apoio ou ICT Pública, nos termos da Lei nº 10.973/2004 e da Lei nº 8.958/1994.</text:span></text:p>
            </text:list-item>
            <text:list-item>
              <text:p text:style-name="P47"><text:span text:style-name="T48">As bolsas solicitadas devem apresentar vinculação a metas e atividades propostas no projeto.</text:span></text:p>
            </text:list-item>
            <text:list-item>
              <text:p text:style-name="P49"><text:span text:style-name="T50">As contratações de bolsistas realizadas<text:s/></text:span><text:span text:style-name="T51">pela Convenente</text:span><text:span text:style-name="T52"><text:s/>em desacordo com as regras impostas no edital e no Convênio serão consideradas irregulares e poderão ser glosadas, com a devolução dos recursos devidos conforme as regras previstas.</text:span></text:p>
            </text:list-item>
            <text:list-item>
              <text:p text:style-name="P53"><text:span text:style-name="T54">Para a gestão<text:s/></text:span><text:span text:style-name="T55">das bolsas a</text:span><text:span text:style-name="T56">plicam-se as regras estabelecidas na<text:s/></text:span><text:span text:style-name="T57">Portaria 2262/2025 - Bolsas de Fomento Tecnológico e Extensão Inovadora</text:span><text:span text:style-name="T58">, do CNPq</text:span><text:span text:style-name="T59">, conforme abaixo</text:span><text:span text:style-name="T60">, que deverão ser observadas<text:s/></text:span><text:span text:style-name="T61">pela Convenente</text:span><text:span text:style-name="T62"><text:s/>para contratação dos bolsistas que atuarão no projeto</text:span><text:span text:style-name="T63">:</text:span></text:p>
              <text:list text:continue-numbering="true">
                <text:list-item>
                  <text:p text:style-name="P64"><text:span text:style-name="T65">Profissionais com vínculo celetista ou de servidor público somente poderão ser bolsistas caso comprovem dispor de carga horária compatível com as atividades do projeto.</text:span></text:p>
                </text:list-item>
                <text:list-item>
                  <text:p text:style-name="P66"><text:span text:style-name="T67">O bolsista não poderá acumular bolsas de longa duração de Fomento Tecnológico e Extensão Inovadora com outras bolsas de longa duração do CNPq ou de qualquer outra instituição brasileira, embora possa receber suplementação.</text:span></text:p>
                </text:list-item>
                <text:list-item>
                  <text:p text:style-name="P68"><text:span text:style-name="T69">Compete ao bolsista executar as atividades programadas em seu plano de trabalho</text:span><text:span text:style-name="T70"><text:s/>e</text:span><text:span text:style-name="T71"><text:s/>apresentar ao coordenador relatórios de atividades, parciais ou final, conforme o caso</text:span><text:span text:style-name="T72">.</text:span></text:p>
                </text:list-item>
                <text:list-item>
                  <text:p text:style-name="P73"><text:span text:style-name="T74">É vedado ao bolsista o exercício de atividades indiretas: apoio administrativo; prestação de serviço e outras atividades similares.</text:span></text:p>
                </text:list-item>
                <text:list-item>
                  <text:p text:style-name="P75">Compete ao coordenador do projeto acompanhar e avaliar os bolsistas, e apresentar a avaliação do desempenho dos bolsistas junto aos relatórios parciais e/ou final do projeto, inclusive dos bolsistas substituídos, se for o caso.</text:p>
                </text:list-item>
                <text:list-item>
                  <text:p text:style-name="P76">A implementação e pagamento das bolsas por parte da Convenente estará condicionada à:<text:s/></text:p>
                  <text:list text:continue-numbering="true">
                    <text:list-item>
                      <text:p text:style-name="P77"><text:span text:style-name="T78">Apresentação de declarações individuais, firmadas pelos bolsistas, atestando que o número de horas a ser dedicado ao projeto é compatível com a carga horária na instituição a que estão vinculados como celetista ou servidor público, e que não recebem e nem receberão outras bolsas públicas de longa duração, durante a vigência do convênio<text:s/></text:span><text:span text:style-name="T79">(Anexo A - disponibilizado ao final deste documento)</text:span><text:span text:style-name="T80">;<text:s/></text:span></text:p>
                    </text:list-item>
                    <text:list-item>
                      <text:p text:style-name="P81">Apresentação de autorizações para participar do projeto, firmadas pelos representantes legais das instituições às quais os bolsistas estiverem vinculados como celetistas ou servidores públicos, caso aplicável.<text:s/></text:p>
                    </text:list-item>
                  </text:list>
                </text:list-item>
                <text:list-item>
                  <text:p text:style-name="P82">As declarações citadas nos itens 1.4.6.1 e 1.5.2 deverão ser obrigatoriamente apresentadas pelos bolsistas à convenente, a qual prestará contas à Finep quanto à gestão das bolsas quando da apresentação dos formulários de resultados parciais e/ou final da execução do projeto.</text:p>
                </text:list-item>
              </text:list>
            </text:list-item>
            <text:list-item>
              <text:p text:style-name="P83">Os Coordenadores do projeto e do subprojeto poderão receber bolsa pelo projeto, desde que atendidos os seguintes requisitos, além dos descritos no item 1.4:<text:s/></text:p>
              <text:list text:continue-numbering="true">
                <text:list-item>
                  <text:p text:style-name="P84">Participe efetivamente do desenvolvimento de atividades técnicas do projeto;<text:s/></text:p>
                </text:list-item>
                <text:list-item>
                  <text:p text:style-name="P85"><text:span text:style-name="T86">Apresente declaração individual se comprometendo a participar de avaliações realizadas pela Finep, caso convocado<text:s/></text:span><text:span text:style-name="T87">(Anexo B - disponibilizado ao final deste documento)</text:span><text:span text:style-name="T88">;<text:s/></text:span></text:p>
                </text:list-item>
                <text:list-item>
                  <text:p text:style-name="P89">Respeite a quantidade de mensalidades referentes à bolsa para os Coordenadores do projeto, de forma que não exceda o prazo originalmente previsto para o projeto, mesmo que haja troca na coordenação.<text:s/></text:p>
                </text:list-item>
                <text:list-item>
                  <text:p text:style-name="P90">A quantidade de mensalidades previstas no item 1.5.3 poderá ser ampliada, a critério da Finep, não podendo exceder o dobro do prazo originalmente previsto para o projeto, limitado a 60 mensalidades.</text:p>
                </text:list-item>
                <text:list-item>
                  <text:p text:style-name="P91">Caso o coordenador do projeto seja candidato a pesquisador bolsista, a autorização mencionada no item 1.4.6.2 deverá ser assinada pelo representante máximo da ICT.</text:p>
                </text:list-item>
              </text:list>
            </text:list-item>
            <text:list-item>
              <text:p text:style-name="P92"><text:span text:style-name="T93">Como referência para<text:s/></text:span><text:span text:style-name="T94">a<text:s/></text:span><text:span text:style-name="T95">seleção de bolsistas, deverão ser adotados</text:span><text:span text:style-name="T96"><text:s/></text:span><text:span text:style-name="T97">pela Convenente</text:span><text:span text:style-name="T98"><text:s/>os requisitos mínimos e os valores das Bolsas de Fomento Tecnológico e Extensão Inovadora do CNPq, nas seguintes modalidades:</text:span></text:p>
            </text:list-item>
          </text:list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soft-page-break/>
              <text:p text:style-name="P107">Modalidade</text:p>
            </table:table-cell>
            <table:table-cell table:style-name="TableCell108">
              <text:p text:style-name="P109">Finalidade</text:p>
            </table:table-cell>
            <table:table-cell table:style-name="TableCell110">
              <text:p text:style-name="P111">Categoria/Nível</text:p>
            </table:table-cell>
            <table:table-cell table:style-name="TableCell112">
              <text:p text:style-name="P113"><text:span text:style-name="T114">Valor Mensal<text:s/></text:span><text:span text:style-name="T115">R$ (até 40h/ semana)<text:s/></text:span></text:p>
            </table:table-cell>
          </table:table-row>
        </table:table-header-rows>
        <table:table-row table:style-name="TableRow116">
          <table:table-cell table:style-name="TableCell117" table:number-rows-spanned="2">
            <text:p text:style-name="P118"><text:bookmark-start text:name="_Hlk190180254"/>Apoio Técnico em Extensão no País – ATP<text:bookmark-end text:name="_Hlk190180254"/></text:p>
          </table:table-cell>
          <table:table-cell table:style-name="TableCell119" table:number-rows-spanned="2">
            <text:p text:style-name="P120">Auxiliar o desenvolvimento de projeto mediante a participação de técnico no apoio à execução de atividades de trabalhos de laboratório, de campo e afins.</text:p>
          </table:table-cell>
          <table:table-cell table:style-name="TableCell121">
            <text:p text:style-name="P122"><text:span text:style-name="T123">ATP-A</text:span><text:span text:style-name="T124"><text:s/></text:span><text:span text:style-name="T125">-<text:s/></text:span><text:span text:style-name="T126">possuir nível superior.</text:span></text:p>
          </table:table-cell>
          <table:table-cell table:style-name="TableCell127">
            <text:p text:style-name="P128"><text:span text:style-name="T129">770,00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ATP-B -<text:s/></text:span><text:span text:style-name="T136">possuir nível médio.</text:span></text:p>
          </table:table-cell>
          <table:table-cell table:style-name="TableCell137">
            <text:p text:style-name="P138"><text:span text:style-name="T139">560,00</text:span></text:p>
          </table:table-cell>
        </table:table-row>
        <table:table-row table:style-name="TableRow140">
          <table:table-cell table:style-name="TableCell141" table:number-rows-spanned="3">
            <text:p text:style-name="P142">Especialista Visitante – EV</text:p>
          </table:table-cell>
          <table:table-cell table:style-name="TableCell143" table:number-rows-spanned="3">
            <text:p text:style-name="P144">Complementar a competência da equipe de execução do projeto, por meio da participação temporária de profissional qualificado.</text:p>
          </table:table-cell>
          <table:table-cell table:style-name="TableCell145">
            <text:p text:style-name="P146"><text:span text:style-name="T147">EV-1</text:span><text:span text:style-name="T148">-<text:s/></text:span><text:span text:style-name="T149">possuir</text:span><text:span text:style-name="T150"><text:s/>nível superior</text:span><text:s/><text:span text:style-name="T151">com, no mínimo, 8 (oito) anos de efetiva experiência em projetos de P&amp;D, extensão inovadora ou na implantação de processos de produção e atividades gerenciais.</text:span></text:p>
          </table:table-cell>
          <table:table-cell table:style-name="TableCell152">
            <text:p text:style-name="P153"><text:span text:style-name="T154">6.500,00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EV-2</text:span><text:span text:style-name="T161">-<text:s/></text:span><text:span text:style-name="T162">possuir</text:span><text:span text:style-name="T163"><text:s/>nível superior<text:s/></text:span><text:span text:style-name="T164">com, no mínimo, 4 (quatro) anos de efetiva experiência em projetos de P&amp;D, extensão inovadora ou na implantação de processos de produção e atividades gerenciais; e</text:span></text:p>
          </table:table-cell>
          <table:table-cell table:style-name="TableCell165">
            <text:p text:style-name="P166"><text:span text:style-name="T167">4.550,00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EV-3</text:span><text:span text:style-name="T174">-<text:s/></text:span><text:span text:style-name="T175">possuir</text:span><text:span text:style-name="T176"><text:s/>nível médio<text:s/></text:span><text:span text:style-name="T177">com, no mínimo, 3 (três) anos de efetiva experiência em projetos de P&amp;D, extensão inovadora ou na implantação de processos de produção e atividades gerenciais.</text:span></text:p>
          </table:table-cell>
          <table:table-cell table:style-name="TableCell178">
            <text:p text:style-name="P179"><text:span text:style-name="T180">3.250,00</text:span></text:p>
          </table:table-cell>
        </table:table-row>
        <table:table-row table:style-name="TableRow181">
          <table:table-cell table:style-name="TableCell182" table:number-rows-spanned="9">
            <text:p text:style-name="P183">Fixação e Capacitação de Recursos Humanos - SET</text:p>
          </table:table-cell>
          <table:table-cell table:style-name="TableCell184" table:number-rows-spanned="9">
            <text:p text:style-name="P185">Estimular a fixação e capacitação no País de recursos humanos com destacado desempenho acadêmico e tecnológico e/ou reconhecida competência em áreas estratégicas e temas de interesse dos Fundos Setoriais.</text:p>
          </table:table-cell>
          <table:table-cell table:style-name="TableCell186">
            <text:p text:style-name="P187"><text:span text:style-name="T188">SET-A</text:span><text:span text:style-name="T189">-<text:s/></text:span><text:span text:style-name="T190">possuir o título de doutor há no mínimo 5 (cinco) anos.</text:span></text:p>
          </table:table-cell>
          <table:table-cell table:style-name="TableCell191">
            <text:p text:style-name="P192"><text:span text:style-name="T193">7.800,00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SET-B</text:span><text:span text:style-name="T200">-<text:s/></text:span><text:span text:style-name="T201">possuir o título de doutor há no mínimo 2 (dois) anos</text:span><text:span text:style-name="T202">.</text:span></text:p>
          </table:table-cell>
          <table:table-cell table:style-name="TableCell203">
            <text:p text:style-name="P204"><text:span text:style-name="T205">6.500,00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SET-C</text:span><text:span text:style-name="T212">-<text:s/></text:span><text:span text:style-name="T213">possuir o título de doutor</text:span><text:span text:style-name="T214">.</text:span></text:p>
          </table:table-cell>
          <table:table-cell table:style-name="TableCell215">
            <text:p text:style-name="P216"><text:span text:style-name="T217">5.850,00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SET-D</text:span><text:span text:style-name="T224">-<text:s/></text:span><text:span text:style-name="T225">possuir o título de mestre há no mínimo 5 (cinco) anos.</text:span></text:p>
          </table:table-cell>
          <table:table-cell table:style-name="TableCell226">
            <text:p text:style-name="P227"><text:span text:style-name="T228">5.200,00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SET-E</text:span><text:span text:style-name="T235">-<text:s/></text:span><text:span text:style-name="T236">possuir o título de mestre há no mínimo 2 (dois) anos</text:span><text:span text:style-name="T237">.</text:span></text:p>
          </table:table-cell>
          <table:table-cell table:style-name="TableCell238">
            <text:p text:style-name="P239"><text:span text:style-name="T240">4.550,00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SET-F</text:span><text:span text:style-name="T247">-<text:s/></text:span><text:span text:style-name="T248">possuir o título de mestre.</text:span></text:p>
          </table:table-cell>
          <table:table-cell table:style-name="TableCell249">
            <text:p text:style-name="P250"><text:span text:style-name="T251">3.900,00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SET-G</text:span><text:span text:style-name="T258">-<text:s/></text:span><text:span text:style-name="T259">possuir nível superior completo.</text:span></text:p>
          </table:table-cell>
          <table:table-cell table:style-name="TableCell260">
            <text:p text:style-name="P261"><text:span text:style-name="T262">3.250,00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SET-H</text:span><text:span text:style-name="T269">-<text:s/></text:span><text:span text:style-name="T270">possuir nível médio com, no mínimo, 4 (quatro) anos de efetiva experiência em atividades de pesquisa, desenvolvimento ou inovação.</text:span></text:p>
          </table:table-cell>
          <table:table-cell table:style-name="TableCell271">
            <text:p text:style-name="P272"><text:span text:style-name="T273">1.950,00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SET-I</text:span><text:span text:style-name="T280">-<text:s/></text:span><text:span text:style-name="T281">ser estudante de nível superior.</text:span></text:p>
          </table:table-cell>
          <table:table-cell table:style-name="TableCell282">
            <text:p text:style-name="P283"><text:span text:style-name="T284">1.040,00</text:span></text:p>
          </table:table-cell>
        </table:table-row>
        <table:table-row table:style-name="TableRow285">
          <table:table-cell table:style-name="TableCell286">
            <text:p text:style-name="P287">Bolsa Especialista Visitante - BEV</text:p>
          </table:table-cell>
          <table:table-cell table:style-name="TableCell288">
            <text:p text:style-name="P289">Possibilitar a participação de consultores ou instrutores especializados, brasileiros ou estrangeiros, como forma de complementação da competência das equipes (curta duração).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Diárias e passagens</text:p>
          </table:table-cell>
        </table:table-row>
      </table:table>
      <text:p text:style-name="P294"><text:span text:style-name="T295">Tabela com Tipos e Valores Básicos para Pagamento de Bolsas (Referência</text:span><text:span text:style-name="T296">s:</text:span><text:span text:style-name="T297"><text:s/></text:span><text:span text:style-name="T298">Portaria CNPq 1369/2023</text:span><text:span text:style-name="T299"><text:s/>e Portaria 2262/2025</text:span><text:span text:style-name="T300">)</text:span><text:span text:style-name="T301">.</text:span></text:p>
      <text:p text:style-name="P302"/>
      <text:list text:style-name="LFO12" text:continue-numbering="true">
        <text:list-item>
          <text:p text:style-name="P303"><text:span text:style-name="T304">CARACTERÍSTICAS DAS BOLSAS:</text:span></text:p>
        </text:list-item>
      </text:list>
      <text:p text:style-name="P305"><text:span text:style-name="T306">Para enquadramento das Bolsas concedidas,<text:s/></text:span><text:span text:style-name="T307">a Convenente deverá observar</text:span><text:span text:style-name="T308"><text:s/>os seguintes parâmetros:</text:span></text:p>
      <text:list text:style-name="LFO12" text:continue-numbering="true">
        <text:list-item>
          <text:list>
            <text:list-item>
              <text:list>
                <text:list-item>
                  <text:p text:style-name="P309">Apoio Técnico em Extensão no País - ATP <text:s/></text:p>
                  <text:list text:continue-numbering="true">
                    <text:list-item>
                      <text:p text:style-name="P310">Requisitos do bolsista: ter, no mínimo, o ensino médio completo; ter experiência e domínio em atividades indispensáveis ao projeto; dedicar-se em tempo adequado às necessidades do projeto, conforme definido no plano de trabalho.</text:p>
                    </text:list-item>
                    <text:list-item>
                      <text:p text:style-name="P311">O bolsista poderá, mantendo suas atividades no projeto de pesquisa, realizar pós-graduação, desde que com a anuência formal do coordenador do projeto, de seu orientador e do coordenador do seu curso, desde que não seja beneficiário de outra bolsa do CNPq ou de qualquer entidade brasileira.</text:p>
                    </text:list-item>
                    <text:list-item>
                      <text:p text:style-name="P312">Benefícios: mensalidades, conforme tabela de valores de bolsas, com duração limitada pela vigência do projeto ao qual a bolsa estiver vinculada e o seu limite orçamentário.</text:p>
                    </text:list-item>
                  </text:list>
                </text:list-item>
                <text:list-item>
                  <text:p text:style-name="P313">Fixação e Capacitação de Recursos Humanos - Fundos Setoriais - SET</text:p>
                  <text:list text:continue-numbering="true">
                    <text:list-item>
                      <text:p text:style-name="P314">Requisitos do bolsista: ter perfil adequado à atividade a ser desenvolvida; dedicar-se em tempo adequado às necessidades do projeto, conforme definido na proposta.</text:p>
                    </text:list-item>
                    <text:list-item>
                      <text:p text:style-name="P315">Aluno de pós-graduação poderá utilizar a bolsa, desde que tenha anuência formal de seu orientador e do coordenador do curso, e não seja beneficiário de outra bolsa do CNPq ou de qualquer entidade brasileira.</text:p>
                    </text:list-item>
                    <text:list-item>
                      <text:p text:style-name="P316">Aposentado não poderá utilizar a bolsa na instituição pela qual se aposentou.</text:p>
                    </text:list-item>
                    <text:list-item>
                      <text:p text:style-name="P317">Caso o bolsista adquira vínculo celetista ou estatutário,<text:s/>deverá ter<text:s/>a bolsa suspensa automaticamente. A bolsa será cancelada se, no prazo máximo de 30 dias da notificação da suspensão, o bolsista e/ou o coordenador não apresentarem solicitação de reativação.</text:p>
                    </text:list-item>
                    <text:list-item>
                      <text:p text:style-name="P318">Independente de sua experiência profissional e formação, o candidato poderá ser enquadrado em nível inferior à sua qualificação, conforme determinação prévia da ação ou a critério do coordenador do projeto.</text:p>
                    </text:list-item>
                    <text:list-item>
                      <text:p text:style-name="P319">Benefícios: mensalidades, conforme tabela de valores de bolsas,<text:s/>com duração<text:s/>limitada pela vigência do projeto ao qual a bolsa estiver vinculada e o seu limite orçamentário.</text:p>
                    </text:list-item>
                  </text:list>
                </text:list-item>
                <text:list-item>
                  <text:p text:style-name="P320">Especialista Visitante – EV</text:p>
                  <text:list text:continue-numbering="true">
                    <text:list-item>
                      <text:p text:style-name="P321">Requisitos do bolsista: não estar vinculado às instituições participantes do projeto;<text:s/>dedicar-se em tempo adequado às necessidades do projeto, conforme definido no plano de trabalho.</text:p>
                    </text:list-item>
                    <text:list-item>
                      <text:p text:style-name="P322">Candidato residente no País e com vínculo celetista ou estatutário deverá ter liberação formal de sua instituição.</text:p>
                    </text:list-item>
                    <text:list-item>
                      <text:p text:style-name="P323">Benefícios: mensalidades, conforme tabela de valores de bolsas, com duração limitada pela vigência do projeto ao qual a bolsa estiver vinculada e o seu limite orçamentário;<text:s/>e auxílio deslocamento, de acordo com a Tabela de Valores de Auxílio-Deslocamento para Bolsas no País (CNPq), desde que não domiciliado na mesma região metropolitana.</text:p>
                    </text:list-item>
                  </text:list>
                </text:list-item>
                <text:list-item>
                  <text:p text:style-name="P324"><text:span text:style-name="T325">Especialista Visitante – BEV</text:span></text:p>
                  <text:list text:continue-numbering="true">
                    <text:list-item>
                      <text:p text:style-name="P326"><text:span text:style-name="T327">Requisitos do bolsista: não estar vinculado à instituição de execução do projeto; e dedicar-se em tempo adequado às necessidades do projeto, conforme definido no Plano de Trabalho.</text:span></text:p>
                    </text:list-item>
                    <text:list-item>
                      <text:p text:style-name="P328"><text:span text:style-name="T329">A bolsa BEV tem duração de até 90 (noventa) dias, restringida pela vigência e pelo limite orçamentário do projeto ao qual ela estiver vinculada.</text:span></text:p>
                    </text:list-item>
                    <text:list-item>
                      <text:p text:style-name="P330"><text:span text:style-name="T331">Benefícios: diárias no País, conforme estabelecido na Tabela de Valores de Bolsas de Fomento Tecnológico e Extensão Inovadora (CNPq); e passagens aérea ou terrestre, desde que não domiciliado na mesma região metropolitana da instituição de execução do proje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1">CHAMADA PÚBLICA MCTI/FINEP/FNDCT<text:s/></text:span></text:p>
      <text:p text:style-name="P352"><text:span text:style-name="T353">INFRAESTRUTURA PARA A AMAZÔNIA LEGAL 2025 – PRÓ-AMAZÔNIA</text:span></text:p>
      <text:h text:style-name="P354" text:outline-level="9"/>
      <text:p text:style-name="P355"/>
      <text:p text:style-name="P356"><text:span text:style-name="T357">ANEXO A<text:s/></text:span><text:span text:style-name="T358">–</text:span><text:span text:style-name="T359"><text:s/>DECLARAÇÃO</text:span><text:span text:style-name="T360">*<text:s/></text:span></text:p>
      <text:p text:style-name="P361"/>
      <text:p text:style-name="P362"/>
      <text:p text:style-name="P363"><text:span text:style-name="T364">Eu, [NOME DO BOLSISTA], residente e domiciliado em [ENDEREÇO com CEP], inscrito no CPF sob o nº [NÚMERO], declaro à<text:s/></text:span><text:span text:style-name="T365">[NOME</text:span><text:span text:style-name="T366"><text:s/>DA</text:span><text:span text:style-name="T367"><text:s/></text:span><text:span text:style-name="T368">CONVENENTE CONCEDENTE DA BOLSA</text:span><text:span text:style-name="T369">]</text:span><text:span text:style-name="T370">, no âmbito do projeto referência</text:span><text:span text:style-name="T371"><text:s/></text:span><text:span text:style-name="T372">Finep</text:span><text:span text:style-name="T373"><text:s/></text:span><text:span text:style-name="T374">nº</text:span><text:span text:style-name="T375"><text:s/>XXXX/XX, em atendimento ao disposto no item 3, “a”</text:span><text:span text:style-name="T376"><text:s/></text:span><text:span text:style-name="T377">e “b”</text:span><text:span text:style-name="T378"><text:s/>da Cláusula Terceira do Convênio nº xxxxxxx, com fundamento<text:s/></text:span><text:span text:style-name="T379">legal por analogia ao disposto<text:s/></text:span><text:span text:style-name="T380">na<text:s/></text:span><text:span text:style-name="T381">Portaria 2262/2025</text:span><text:span text:style-name="T382"><text:s/>do CNPq,<text:s/></text:span><text:span text:style-name="T383">que:</text:span></text:p>
      <text:p text:style-name="P384"/>
      <text:list text:style-name="LFO18" text:continue-numbering="true">
        <text:list-item>
          <text:p text:style-name="P385">o número de horas a ser dedicado ao projeto é compatível com a carga horária na instituição a qual estou vinculado;</text:p>
        </text:list-item>
      </text:list>
      <text:p text:style-name="P386"/>
      <text:list text:style-name="LFO18" text:continue-numbering="true">
        <text:list-item>
          <text:p text:style-name="P387"><text:span text:style-name="T388">não recebo e nem receberei bolsas de longa duração de Fomento Tecnológico e Extensão Inovadora, cumuladas com outras bolsas públicas de longa duração do CNPq ou de qualquer outra instituição brasileira pública, embora possa receber suplementação, durante a vigência do convênio;</text:span></text:p>
        </text:list-item>
        <text:list-item>
          <text:p text:style-name="P389">a [Nome da instituição], a qual estou vinculado como celetista ou servidor público, em regime de dedicação [especificar: exclusiva ou outro] autorizou minha participação no projeto, conforme documento em anexo.<text:s/></text:p>
        </text:list-item>
      </text:list>
      <text:p text:style-name="P390"/>
      <text:p text:style-name="P391">[anexar a esta declaração<text:s/>autorização de participação<text:s/>assinada<text:s/>pelo representante legal da instituição].<text:s/></text:p>
      <text:p text:style-name="P392"/>
      <text:p text:style-name="P393">[No caso de bolsistas da graduação, a autorização do item iii é desnecessária]. <text:s/></text:p>
      <text:p text:style-name="P394"><text:s/></text:p>
      <text:p text:style-name="P395">Declaro, ainda, estar ciente das sanções que poderão ser impostas, de acordo com o art. 299 do Código Penal, na hipótese de falsidade da presente declaração.<text:s/></text:p>
      <text:p text:style-name="P396"/>
      <text:p text:style-name="P397"/>
      <text:p text:style-name="P398">[LOCAL E DATA]</text:p>
      <text:p text:style-name="P399"/>
      <text:p text:style-name="P400"/>
      <text:p text:style-name="P401"/>
      <text:p text:style-name="P402">___________________</text:p>
      <text:p text:style-name="P403">Bolsista<text:s/></text:p>
      <text:p text:style-name="P404"/>
      <text:p text:style-name="P405"/>
      <text:p text:style-name="P406">*OBS: Esta declaração deverá ser obrigatoriamente apresentada pelos bolsistas à convenente, a qual prestará contas à Finep quanto à gestão das bolsas quando da apresentação dos formulários de resultados parciais<text:s/>ou final<text:s/>da execução do projeto.</text:p>
      <text:p text:style-name="P407"/>
      <text:p text:style-name="P408"><text:span text:style-name="T409">CHAMADA PÚBLICA MCTI/FINEP/FNDCT<text:s/></text:span></text:p>
      <text:p text:style-name="P410"><text:span text:style-name="T411">INFRAESTRUTURA PARA A AMAZÔNIA LEGAL 2025 – PRÓ-AMAZÔNIA</text:span></text:p>
      <text:p text:style-name="P412"/>
      <text:p text:style-name="P413"><text:span text:style-name="T414">ANEXO B – DECLARAÇÃO*<text:s/></text:span></text:p>
      <text:p text:style-name="P415"/>
      <text:p text:style-name="P416"/>
      <text:p text:style-name="P417"><text:span text:style-name="T418">Eu, [NOME DO COORDENADOR DO PROJETO OU DO SUBPROJETO], residente e domiciliado em [ENDEREÇO com CEP], inscrito no CPF sob o nº [NÚMERO], declaro à<text:s/></text:span><text:span text:style-name="T419">FINANCIADORA DE ESTUDOS E PROJETOS – FINEP</text:span><text:span text:style-name="T420">, no âmbito do projeto referência nº XXXX/XX, que:</text:span></text:p>
      <text:p text:style-name="P421"/>
      <text:list text:style-name="LFO25" text:continue-numbering="true">
        <text:list-item>
          <text:p text:style-name="P422"><text:span text:style-name="T423">Participarei efetivamente do desenvolvimento das atividades técnicas do projeto “[TÍTULO DO PROJETO]”;</text:span></text:p>
        </text:list-item>
      </text:list>
      <text:p text:style-name="P424"/>
      <text:list text:style-name="LFO25" text:continue-numbering="true">
        <text:list-item>
          <text:p text:style-name="P425">Comprometo-me a participar de avaliações realizadas pela Finep, caso convocado, sob pena de cancelamento imediato da bolsa;</text:p>
        </text:list-item>
      </text:list>
      <text:p text:style-name="P426"/>
      <text:list text:style-name="LFO25" text:continue-numbering="true">
        <text:list-item>
          <text:p text:style-name="P427"><text:span text:style-name="T428">Estou ciente de que a quantidade de mensalidades referentes à bolsa para o Coordenador do [projeto/subprojeto] não poderá exceder o prazo originalmente previsto para o projeto, mesmo que haja troca na coordenação.<text:s/></text:span></text:p>
        </text:list-item>
      </text:list>
      <text:p text:style-name="P429"/>
      <text:list text:style-name="LFO25" text:continue-numbering="true">
        <text:list-item>
          <text:p text:style-name="P430">Estou ciente de que eventual ampliação na quantidade de mensalidades estará sujeita a avaliação prévia por parte da Finep e não podendo exceder o dobro do prazo originalmente previsto para o projeto, limitado a 60 mensalidades.</text:p>
        </text:list-item>
      </text:list>
      <text:p text:style-name="P431"/>
      <text:list text:style-name="LFO25" text:continue-numbering="true">
        <text:list-item>
          <text:p text:style-name="P432"><text:span text:style-name="T433">Estou ciente de que mensalidades adicionais ao indicado no item<text:s/></text:span><text:span text:style-name="T434">iii</text:span><text:span text:style-name="T435"><text:s/>desta declaração<text:s/></text:span></text:p>
        </text:list-item>
      </text:list>
      <text:p text:style-name="P436"/>
      <text:p text:style-name="P437">Declaro, ainda, estar ciente das sanções que poderão ser impostas, de acordo com o art. 299 do Código Penal, na hipótese de falsidade da presente declaração.</text:p>
      <text:p text:style-name="P438"/>
      <text:p text:style-name="P439"/>
      <text:p text:style-name="P440">[LOCAL E DATA]</text:p>
      <text:p text:style-name="P441"/>
      <text:p text:style-name="P442"/>
      <text:p text:style-name="P443"/>
      <text:p text:style-name="P444">_______________________________</text:p>
      <text:p text:style-name="P445"><text:span text:style-name="T446">Coordenador do [Projeto/Subprojeto]<text:s/></text:span></text:p>
      <text:p text:style-name="P447"/>
      <text:p text:style-name="P448"/>
      <text:p text:style-name="P449"><text:span text:style-name="T450">*OBS: Esta declaração deverá ser obrigatoriamente apresentada pelos bolsistas à convenente, a qual prestará contas à Finep quanto à gestão das bolsas quando da apresentação dos formulários de resultados parciais ou final da execução do proj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Times New Roma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6LVL2" style:family="text">
      <style:text-properties style:use-window-font-color="true" fo:font-size="11pt" style:font-size-asian="11pt" style:font-size-complex="11pt"/>
    </style:style>
    <style:style style:name="WW_CharLFO19LVL2" style:family="text">
      <style:text-properties style:use-window-font-color="true" fo:font-size="11pt" style:font-size-asian="11pt" style:font-size-complex="11pt"/>
    </style:style>
    <style:style style:name="WW_CharLFO20LVL2" style:family="text">
      <style:text-properties style:use-window-font-color="true" fo:font-size="11pt" style:font-size-asian="11pt" style:font-size-complex="11pt"/>
    </style:style>
    <style:style style:name="WW_CharLFO21LVL2" style:family="text">
      <style:text-properties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1972in" text:min-label-width="0.4194in" text:list-level-position-and-space-mode="label-alignment">
          <style:list-level-label-alignment text:label-followed-by="listtab" fo:margin-left="0.6166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list-format-name="NLF5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659in" text:list-level-position-and-space-mode="label-alignment">
          <style:list-level-label-alignment text:label-followed-by="listtab" fo:margin-left="0.8659in" fo:text-indent="-0.3659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5236in" text:list-level-position-and-space-mode="label-alignment">
          <style:list-level-label-alignment text:label-followed-by="listtab" fo:margin-left="1.0236in" fo:text-indent="-0.5236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list-format-name="NLF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4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letter-spacing="-0.0333in"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0208in" svg:height="0.89637in" style:rel-width="scale" style:rel-height="scale"><draw:image xlink:href="media/image1.png" xlink:type="simple" xlink:show="embed" xlink:actuate="onLoad"/><svg:title/><svg:desc>Interface gráfica do usuário</svg:desc></draw:frame></text:p>
      </style:header>
      <style:footer>
        <text:p text:style-name="P3"><text:bookmark-start text:name="_Hlk211505838"/><text:bookmark-start text:name="_Hlk211505839"/><text:a xlink:href="http://www.finep.gov.br" office:target-frame-name="_top" xlink:show="replace"><text:span text:style-name="T4">www.finep.gov.br</text:span></text:a><text:span text:style-name="T5"><text:s text:c="11"/></text:span><text:span text:style-name="T6">SAC</text:span><text:span text:style-name="T7"><text:s text:c="2"/>:: <text:s/></text:span><text:a xlink:href="mailto:sac@finep.gov.br" office:target-frame-name="_top" xlink:show="replace"><text:span text:style-name="T8">sac@finep.gov.br</text:span></text:a><text:span text:style-name="T9"><text:s/></text:span><text:span text:style-name="T10">||</text:span><text:span text:style-name="T11"><text:s text:c="2"/></text:span><text:span text:style-name="T12">Ouvidoria</text:span><text:span text:style-name="T13"><text:s text:c="2"/>:: falabr.cgu.gov.br <text:s/>:: <text:s/></text:span><text:a xlink:href="mailto:ouvidoria@finep.gov.br" office:target-frame-name="_top" xlink:show="replace"><text:span text:style-name="T14">ouvidoria@finep.gov.br</text:span></text:a></text:p>
        <text:p text:style-name="P15"/>
        <text:p text:style-name="P16">Rio de Janeiro</text:p>
        <text:p text:style-name="P17">Praia do Flamengo, 200.</text:p>
        <text:p text:style-name="P18">1º, 2º, 3º, 4º, 7º, 8º, 9º, 13º e 24º andares – CEP 22210 -910 Rio de Janeiro – RJ</text:p>
        <text:p text:style-name="P19">t. (21) 2555-0330<text:bookmark-end text:name="_Hlk211505838"/><text:bookmark-end text:name="_Hlk2115058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Fernando Caixeta</dc:creator>
    <meta:creation-date>2026-04-02T20:10:00Z</meta:creation-date>
    <dc:date>2026-04-02T20:10:00Z</dc:date>
    <meta:print-date>2026-04-02T20:09:00Z</meta:print-date>
    <meta:template xlink:href="Normal.dotm" xlink:type="simple"/>
    <meta:editing-cycles>2</meta:editing-cycles>
    <meta:editing-duration>PT60S</meta:editing-duration>
    <meta:user-defined meta:name="ContentTypeId">0x01010053E81F42E3290243BDAEEF95B0442398</meta:user-defined>
    <meta:document-statistic meta:page-count="7" meta:paragraph-count="26" meta:word-count="2072" meta:character-count="13238" meta:row-count="93" meta:non-whitespace-character-count="11192"/>
  </office:meta>
</office:document-meta>
</file>