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5B9BD5" style:cell-protect="non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F75B5" style:cell-protect="none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FFFFFF"/>
    </style:style>
    <style:style style:name="ce9" style:family="table-cell" style:parent-style-name="Default" style:data-style-name="N0">
      <style:table-cell-properties fo:background-color="#FFFFFF"/>
      <style:text-properties fo:color="#000000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2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Hiperlink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4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34" style:family="table-cell" style:parent-style-name="Moeda_32_2" style:data-style-name="N12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Hiperlink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Moeda" style:data-style-name="N1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Moeda_32_2" style:data-style-name="N1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70C0" style:font-name="Arial" style:font-name-asian="Arial" style:font-name-complex="Arial" fo:font-size="8pt" style:font-size-asian="8pt" style:font-size-complex="8pt"/>
    </style:style>
    <style:style style:name="ce47" style:family="table-cell" style:parent-style-name="Hiperlink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8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6" style:family="table-cell" style:parent-style-name="Hiperlink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7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8" style:family="table-cell" style:parent-style-name="Default" style:data-style-name="N4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4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Hiperlink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6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5B9BD5" style:cell-protect="non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3.414375cm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2.03729166666667cm" style:use-optimal-column-width="true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5.7691666666667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8.22854166666667cm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13.9435416666667cm"/>
    </style:style>
    <style:style style:name="co28" style:family="table-column">
      <style:table-column-properties fo:break-before="auto" style:column-width="2.778125cm"/>
    </style:style>
    <style:style style:name="co29" style:family="table-column">
      <style:table-column-properties fo:break-before="auto" style:column-width="2.27541666666667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69875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15.875cm"/>
    </style:style>
    <style:style style:name="co37" style:family="table-column">
      <style:table-column-properties fo:break-before="auto" style:column-width="1.85208333333333cm"/>
    </style:style>
    <style:style style:name="co38" style:family="table-column">
      <style:table-column-properties fo:break-before="auto" style:column-width="2.19604166666667cm"/>
    </style:style>
    <style:style style:name="co39" style:family="table-column">
      <style:table-column-properties fo:break-before="auto" style:column-width="2.88395833333333cm"/>
    </style:style>
    <style:style style:name="co40" style:family="table-column">
      <style:table-column-properties fo:break-before="auto" style:column-width="8.255cm"/>
    </style:style>
    <style:style style:name="co41" style:family="table-column">
      <style:table-column-properties fo:break-before="auto" style:column-width="3.51895833333333cm"/>
    </style:style>
    <style:style style:name="co42" style:family="table-column">
      <style:table-column-properties fo:break-before="auto" style:column-width="3.99520833333333cm"/>
    </style:style>
    <style:style style:name="co43" style:family="table-column">
      <style:table-column-properties fo:break-before="auto" style:column-width="2.38125cm"/>
    </style:style>
    <style:style style:name="co44" style:family="table-column">
      <style:table-column-properties fo:break-before="auto" style:column-width="2.35479166666667cm"/>
    </style:style>
    <style:style style:name="co45" style:family="table-column">
      <style:table-column-properties fo:break-before="auto" style:column-width="10.4775cm"/>
    </style:style>
    <style:style style:name="co46" style:family="table-column">
      <style:table-column-properties fo:break-before="auto" style:column-width="1.93145833333333cm"/>
    </style:style>
    <style:style style:name="co47" style:family="table-column">
      <style:table-column-properties fo:break-before="auto" style:column-width="2.80458333333333cm"/>
    </style:style>
    <style:style style:name="co48" style:family="table-column">
      <style:table-column-properties fo:break-before="auto" style:column-width="2.72520833333333cm"/>
    </style:style>
    <style:style style:name="co49" style:family="table-column">
      <style:table-column-properties fo:break-before="auto" style:column-width="3.04270833333333cm"/>
    </style:style>
    <style:style style:name="co50" style:family="table-column">
      <style:table-column-properties fo:break-before="auto" style:column-width="11.2977083333333cm"/>
    </style:style>
    <style:style style:name="co51" style:family="table-column">
      <style:table-column-properties fo:break-before="auto" style:column-width="2.0372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6" style:family="table-cell" style:parent-style-name="Default" style:data-style-name="N4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&gt;180" style:apply-style-name="cf1"/>
      <style:map style:condition="of:cell-content-is-between(0,180)" style:apply-style-name="cf2"/>
      <style:map style:condition="of:cell-content()&lt;0" style:apply-style-name="cf3"/>
    </style:style>
    <style:style style:name="ce67" style:family="table-cell" style:parent-style-name="Default" style:data-style-name="N4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&gt;180" style:apply-style-name="cf1"/>
      <style:map style:condition="of:cell-content-is-between(0,180)" style:apply-style-name="cf2"/>
      <style:map style:condition="of:cell-content()&lt;0" style:apply-style-name="cf3"/>
    </style:style>
    <style:style style:name="ce68" style:family="table-cell" style:parent-style-name="Default" style:data-style-name="N4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&gt;180" style:apply-style-name="cf1"/>
      <style:map style:condition="of:cell-content-is-between(0,180)" style:apply-style-name="cf2"/>
      <style:map style:condition="of:cell-content()&lt;0" style:apply-style-name="cf3"/>
    </style:style>
    <style:style style:name="ce69" style:family="table-cell" style:parent-style-name="Default" style:data-style-name="N4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&gt;180" style:apply-style-name="cf1"/>
      <style:map style:condition="of:cell-content-is-between(0,180)" style:apply-style-name="cf2"/>
      <style:map style:condition="of:cell-content()&lt;0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Abr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7" table:default-cell-style-name="ce55"/>
        <table:table-column table:style-name="co10" table:default-cell-style-name="ce1"/>
        <table:table-column table:style-name="co7" table:default-cell-style-name="ce1"/>
        <table:table-column table:style-name="co10" table:number-columns-repeated="3" table:default-cell-style-name="ce1"/>
        <table:table-column table:style-name="co11" table:number-columns-repeated="3" table:default-cell-style-name="ce1"/>
        <table:table-column table:style-name="co12" table:number-columns-repeated="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55"/>
        <table:table-column table:style-name="co17" table:default-cell-style-name="ce5"/>
        <table:table-column table:style-name="co18" table:default-cell-style-name="ce5"/>
        <table:table-column table:style-name="co7" table:number-columns-repeated="16349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65">
            <text:p>POSIÇÃO DOS CONTRATOS ADMINISTRATIVOS DA FINEP - 02/04/2026</text:p>
          </table:table-cell>
          <table:covered-table-cell table:number-columns-repeated="4"/>
          <table:table-cell table:number-columns-repeated="2" table:style-name="ce1"/>
          <table:table-cell table:style-name="ce8"/>
          <table:table-cell table:style-name="ce1"/>
          <table:table-cell table:style-name="ce9"/>
          <table:table-cell table:style-name="ce1"/>
          <table:table-cell table:style-name="ce55"/>
          <table:table-cell table:number-columns-repeated="12" table:style-name="ce1"/>
          <table:table-cell table:style-name="ce5"/>
          <table:table-cell table:number-columns-repeated="2" table:style-name="ce1"/>
          <table:table-cell table:style-name="ce10"/>
          <table:table-cell table:number-columns-repeated="3" table:style-name="ce1"/>
          <table:table-cell table:style-name="ce55"/>
          <table:table-cell table:number-columns-repeated="2" table:style-name="ce5"/>
          <table:table-cell table:number-columns-repeated="16349"/>
        </table:table-row>
        <table:table-row table:style-name="ro1">
          <table:table-cell table:number-columns-repeated="2" table:style-name="ce1"/>
          <table:table-cell table:style-name="ce11"/>
          <table:table-cell table:number-columns-repeated="5" table:style-name="ce1"/>
          <table:table-cell table:style-name="ce8"/>
          <table:table-cell table:style-name="ce1"/>
          <table:table-cell table:style-name="ce9"/>
          <table:table-cell table:style-name="ce1"/>
          <table:table-cell table:style-name="ce55"/>
          <table:table-cell table:number-columns-repeated="12" table:style-name="ce1"/>
          <table:table-cell table:style-name="ce5"/>
          <table:table-cell table:number-columns-repeated="2" table:style-name="ce1"/>
          <table:table-cell table:style-name="ce10"/>
          <table:table-cell table:number-columns-repeated="3" table:style-name="ce1"/>
          <table:table-cell table:style-name="ce55"/>
          <table:table-cell table:number-columns-repeated="2" table:style-name="ce5"/>
          <table:table-cell table:number-columns-repeated="16349"/>
        </table:table-row>
        <table:table-row table:style-name="ro1">
          <table:table-cell table:style-name="ce1"/>
          <table:table-cell table:number-columns-repeated="6" table:style-name="ce12"/>
          <table:table-cell table:style-name="ce13"/>
          <table:table-cell table:number-columns-repeated="6" table:style-name="ce12"/>
          <table:table-cell table:style-name="ce13"/>
          <table:table-cell table:number-columns-repeated="10" table:style-name="ce12"/>
          <table:table-cell table:style-name="ce14"/>
          <table:table-cell table:number-columns-repeated="9" table:style-name="ce12"/>
          <table:table-cell table:number-columns-repeated="16349"/>
        </table:table-row>
        <table:table-row table:style-name="ro2">
          <table:table-cell table:style-name="ce7"/>
          <table:table-cell office:value-type="string" table:style-name="ce7">
            <text:p>Fornecedor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ódigo do Processo</text:p>
          </table:table-cell>
          <table:table-cell office:value-type="string" table:style-name="ce7">
            <text:p>Licitação</text:p>
          </table:table-cell>
          <table:table-cell office:value-type="string" table:style-name="ce7">
            <text:p>Número do Contrato</text:p>
          </table:table-cell>
          <table:table-cell office:value-type="string" table:style-name="ce7">
            <text:p>Natureza</text:p>
          </table:table-cell>
          <table:table-cell office:value-type="string" table:style-name="ce7">
            <text:p>Pagament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Data Inicial</text:p>
          </table:table-cell>
          <table:table-cell office:value-type="string" table:style-name="ce7">
            <text:p>Última Renovação</text:p>
          </table:table-cell>
          <table:table-cell office:value-type="string" table:style-name="ce7">
            <text:p>Data Final</text:p>
          </table:table-cell>
          <table:table-cell office:value-type="string" table:style-name="ce7">
            <text:p>Vigência (meses)</text:p>
          </table:table-cell>
          <table:table-cell office:value-type="string" table:style-name="ce7">
            <text:p>Valor Global (R$)</text:p>
          </table:table-cell>
          <table:table-cell office:value-type="string" table:style-name="ce7">
            <text:p>Término em dias</text:p>
          </table:table-cell>
          <table:table-cell office:value-type="string" table:style-name="ce7">
            <text:p>Inicial</text:p>
          </table:table-cell>
          <table:table-cell office:value-type="string" table:style-name="ce7">
            <text:p>Aditivo 1</text:p>
          </table:table-cell>
          <table:table-cell office:value-type="string" table:style-name="ce7">
            <text:p>Aditivo 2</text:p>
          </table:table-cell>
          <table:table-cell office:value-type="string" table:style-name="ce7">
            <text:p>Aditivo 3</text:p>
          </table:table-cell>
          <table:table-cell office:value-type="string" table:style-name="ce7">
            <text:p>Aditivo 4</text:p>
          </table:table-cell>
          <table:table-cell office:value-type="string" table:style-name="ce7">
            <text:p>Aditivo 5</text:p>
          </table:table-cell>
          <table:table-cell office:value-type="string" table:style-name="ce7">
            <text:p>Aditivo 6</text:p>
          </table:table-cell>
          <table:table-cell office:value-type="string" table:style-name="ce7">
            <text:p>Aditivo 7</text:p>
          </table:table-cell>
          <table:table-cell office:value-type="string" table:style-name="ce7">
            <text:p>Aditivo 8</text:p>
          </table:table-cell>
          <table:table-cell office:value-type="string" table:style-name="ce7">
            <text:p>Valor Atual</text:p>
          </table:table-cell>
          <table:table-cell office:value-type="string" table:style-name="ce7">
            <text:p>Saldo em 01/04/2026</text:p>
          </table:table-cell>
          <table:table-cell office:value-type="string" table:style-name="ce7">
            <text:p>Gasto Médio Mensal</text:p>
          </table:table-cell>
          <table:table-cell office:value-type="string" table:style-name="ce7">
            <text:p>% de aditivação quantitativa</text:p>
          </table:table-cell>
          <table:table-cell office:value-type="string" table:style-name="ce7">
            <text:p>Observação</text:p>
          </table:table-cell>
          <table:table-cell office:value-type="string" table:style-name="ce7">
            <text:p>Diretoria</text:p>
          </table:table-cell>
          <table:table-cell office:value-type="string" table:style-name="ce7">
            <text:p>Superintendência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Fiscais</text:p>
          </table:table-cell>
          <table:table-cell office:value-type="string" table:style-name="ce7">
            <text:p>Fiscais Substitutos</text:p>
          </table:table-cell>
          <table:table-cell office:value-type="string" table:style-name="ce7">
            <text:p>Área</text:p>
          </table:table-cell>
          <table:table-cell table:number-columns-repeated="16349"/>
        </table:table-row>
        <table:table-row table:style-name="ro3">
          <table:table-cell office:value-type="float" office:value="1" table:style-name="ce51">
            <text:p>1</text:p>
          </table:table-cell>
          <table:table-cell office:value-type="string" table:style-name="ce50">
            <text:p>NÚCLEO DE GESTÃO DO PORTO DIGITAL - NGPD</text:p>
          </table:table-cell>
          <table:table-cell office:value-type="string" table:style-name="ce45">
            <text:p><text:s/>04.203.075/0001-20</text:p>
          </table:table-cell>
          <table:table-cell office:value-type="string" table:style-name="ce16">
            <text:p>FP-ADM-2025/02258</text:p>
          </table:table-cell>
          <table:table-cell office:value-type="string" table:style-name="ce16">
            <text:p>Patrocínio</text:p>
          </table:table-cell>
          <table:table-cell office:value-type="string" table:style-name="ce56">
            <text:p>77.25.0717.00</text:p>
          </table:table-cell>
          <table:table-cell office:value-type="string" table:style-name="ce16">
            <text:p>Patrocíni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Concessão de patrocínio para a realização do projeto "Festival RecnPlay 2025"</text:p>
          </table:table-cell>
          <table:table-cell office:value-type="date" office:date-value="2025-10-07T00:00:00" table:style-name="ce53">
            <text:p>07/10/2025</text:p>
          </table:table-cell>
          <table:table-cell office:value-type="date" office:date-value="2025-10-07T00:00:00" table:style-name="ce53">
            <text:p>07/10/2025</text:p>
          </table:table-cell>
          <table:table-cell office:value-type="date" office:date-value="2026-04-05T00:00:00" table:style-name="ce53">
            <text:p>05/04/2026</text:p>
          </table:table-cell>
          <table:table-cell office:value-type="float" office:value="6" table:style-name="ce16">
            <text:p>6</text:p>
          </table:table-cell>
          <table:table-cell office:value-type="currency" office:value="180000" table:style-name="ce52">
            <text:p>R$ 180.000,00</text:p>
          </table:table-cell>
          <table:table-cell office:value-type="float" office:value="3" table:style-name="ce66">
            <text:p>3</text:p>
          </table:table-cell>
          <table:table-cell office:value-type="currency" office:value="180000" table:style-name="ce52">
            <text:p>R$ 180.000,00</text:p>
          </table:table-cell>
          <table:table-cell table:number-columns-repeated="8" table:style-name="ce52"/>
          <table:table-cell office:value-type="currency" office:value="180000" table:style-name="ce52">
            <text:p>R$ 180.000,00</text:p>
          </table:table-cell>
          <table:table-cell office:value-type="currency" office:value="0" table:style-name="ce52">
            <text:p>R$ 0,00</text:p>
          </table:table-cell>
          <table:table-cell office:value-type="currency" office:value="30932.203389830509" table:style-name="ce52">
            <text:p>R$ 30.932,20</text:p>
          </table:table-cell>
          <table:table-cell table:style-name="ce59"/>
          <table:table-cell table:style-name="ce54"/>
          <table:table-cell office:value-type="string" table:style-name="ce16">
            <text:p>PRES</text:p>
          </table:table-cell>
          <table:table-cell office:value-type="string" table:style-name="ce16">
            <text:p>GAPR</text:p>
          </table:table-cell>
          <table:table-cell office:value-type="string" table:style-name="ce16">
            <text:p>DCOP</text:p>
          </table:table-cell>
          <table:table-cell office:value-type="string" table:style-name="ce16">
            <text:p>Paulo Malerba</text:p>
          </table:table-cell>
          <table:table-cell office:value-type="string" table:style-name="ce16">
            <text:p>Jenny Valente</text:p>
          </table:table-cell>
          <table:table-cell office:value-type="string" office:string-value="Comunicação" table:formula="of:=IF([.AE5]=&quot;ALOG&quot;;&quot;Logística&quot;;IF([.AE5]=&quot;ATI&quot;;&quot;TI&quot;;IF([.AE5]=&quot;AGEP&quot;;&quot;Gestão de Pessoas&quot;;IF(OR([.AE5]=&quot;AGEF&quot;;[.AE5]=&quot;ACRD&quot;;[.AE5]=&quot;AJFC&quot;);&quot;Financeiro&quot;;IF([.AF5]=&quot;DPCI&quot;;&quot;Financeiro&quot;;IF([.AF5]=&quot;DCOP&quot;;&quot;Comunicação&quot;;IF([.AD5]=&quot;DRFC&quot;;&quot;Financeiro&quot;;IF([.AE5]=&quot;AODR&quot;;&quot;Regionais&quot;;IF([.AE5]=&quot;AJUR&quot;;&quot;Jurídico&quot;;&quot;Outros&quot;)))))))))" table:style-name="ce16">
            <text:p>Comunicação</text:p>
          </table:table-cell>
          <table:table-cell table:number-columns-repeated="16349"/>
        </table:table-row>
        <table:table-row table:style-name="ro2">
          <table:table-cell office:value-type="float" office:value="2" table:style-name="ce51">
            <text:p>2</text:p>
          </table:table-cell>
          <table:table-cell office:value-type="string" table:style-name="ce50">
            <text:p>SERVIÇO BRASILEIRO DE APOIO ÀS MICRO E PEQUENAS EMPRESAS DO ESTADO DO RIO GRANDE DO SUL – SEBRAE/RS</text:p>
          </table:table-cell>
          <table:table-cell office:value-type="string" table:style-name="ce45">
            <text:p>87.112.736/0001-30</text:p>
          </table:table-cell>
          <table:table-cell office:value-type="string" table:style-name="ce16">
            <text:p>FP-ADM-2025/02238</text:p>
          </table:table-cell>
          <table:table-cell office:value-type="string" table:style-name="ce16">
            <text:p>Patrocínio</text:p>
          </table:table-cell>
          <table:table-cell office:value-type="string" table:style-name="ce56">
            <text:p>77.25.0680.00</text:p>
          </table:table-cell>
          <table:table-cell office:value-type="string" table:style-name="ce16">
            <text:p>Patrocíni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Concessão de patrocínio para a realização do projeto "34ª MERCOPAR – Feira de Inovação Industrial"</text:p>
          </table:table-cell>
          <table:table-cell office:value-type="date" office:date-value="2025-10-09T00:00:00" table:style-name="ce53">
            <text:p>09/10/2025</text:p>
          </table:table-cell>
          <table:table-cell office:value-type="date" office:date-value="2025-10-09T00:00:00" table:style-name="ce53">
            <text:p>09/10/2025</text:p>
          </table:table-cell>
          <table:table-cell office:value-type="date" office:date-value="2026-04-07T00:00:00" table:style-name="ce53">
            <text:p>07/04/2026</text:p>
          </table:table-cell>
          <table:table-cell office:value-type="float" office:value="6" table:style-name="ce16">
            <text:p>6</text:p>
          </table:table-cell>
          <table:table-cell office:value-type="currency" office:value="350000" table:style-name="ce52">
            <text:p>R$ 350.000,00</text:p>
          </table:table-cell>
          <table:table-cell office:value-type="float" office:value="5" table:style-name="ce66">
            <text:p>5</text:p>
          </table:table-cell>
          <table:table-cell office:value-type="currency" office:value="350000" table:style-name="ce52">
            <text:p>R$ 350.000,00</text:p>
          </table:table-cell>
          <table:table-cell table:number-columns-repeated="8" table:style-name="ce52"/>
          <table:table-cell office:value-type="currency" office:value="350000" table:style-name="ce52">
            <text:p>R$ 350.000,00</text:p>
          </table:table-cell>
          <table:table-cell office:value-type="currency" office:value="0" table:style-name="ce52">
            <text:p>R$ 0,00</text:p>
          </table:table-cell>
          <table:table-cell office:value-type="currency" office:value="60833.333333333336" table:style-name="ce52">
            <text:p>R$ 60.833,33</text:p>
          </table:table-cell>
          <table:table-cell table:style-name="ce59"/>
          <table:table-cell table:style-name="ce54"/>
          <table:table-cell office:value-type="string" table:style-name="ce16">
            <text:p>PRES</text:p>
          </table:table-cell>
          <table:table-cell office:value-type="string" table:style-name="ce16">
            <text:p>GAPR</text:p>
          </table:table-cell>
          <table:table-cell office:value-type="string" table:style-name="ce16">
            <text:p>DCOP</text:p>
          </table:table-cell>
          <table:table-cell office:value-type="string" table:style-name="ce16">
            <text:p>Carla Alessandra</text:p>
          </table:table-cell>
          <table:table-cell office:value-type="string" table:style-name="ce16">
            <text:p>Jenny Valente</text:p>
          </table:table-cell>
          <table:table-cell office:value-type="string" office:string-value="Comunicação" table:formula="of:=IF([.AE6]=&quot;ALOG&quot;;&quot;Logística&quot;;IF([.AE6]=&quot;ATI&quot;;&quot;TI&quot;;IF([.AE6]=&quot;AGEP&quot;;&quot;Gestão de Pessoas&quot;;IF(OR([.AE6]=&quot;AGEF&quot;;[.AE6]=&quot;ACRD&quot;;[.AE6]=&quot;AJFC&quot;);&quot;Financeiro&quot;;IF([.AF6]=&quot;DPCI&quot;;&quot;Financeiro&quot;;IF([.AF6]=&quot;DCOP&quot;;&quot;Comunicação&quot;;IF([.AD6]=&quot;DRFC&quot;;&quot;Financeiro&quot;;IF([.AE6]=&quot;AODR&quot;;&quot;Regionais&quot;;IF([.AE6]=&quot;AJUR&quot;;&quot;Jurídico&quot;;&quot;Outros&quot;)))))))))" table:style-name="ce16">
            <text:p>Comunicação</text:p>
          </table:table-cell>
          <table:table-cell table:number-columns-repeated="16349"/>
        </table:table-row>
        <table:table-row table:style-name="ro2">
          <table:table-cell office:value-type="float" office:value="3" table:style-name="ce51">
            <text:p>3</text:p>
          </table:table-cell>
          <table:table-cell office:value-type="string" table:style-name="ce50">
            <text:p>CONSELHO NACIONAL DAS FUNDAÇÕES DE APOIO ÀS INSTITUIÇÕES DE ENSINO SUPERIOR E DE PESQUISA CIENTÍFICA E TECNOLÓGICA – CONFIES</text:p>
          </table:table-cell>
          <table:table-cell office:value-type="string" table:style-name="ce45">
            <text:p>03.659.190/0001-41</text:p>
          </table:table-cell>
          <table:table-cell office:value-type="string" table:style-name="ce16">
            <text:p>FP-ADM-2025/02256</text:p>
          </table:table-cell>
          <table:table-cell office:value-type="string" table:style-name="ce16">
            <text:p>Patrocínio</text:p>
          </table:table-cell>
          <table:table-cell office:value-type="string" table:style-name="ce56">
            <text:p>77.25.0723.00</text:p>
          </table:table-cell>
          <table:table-cell office:value-type="string" table:style-name="ce16">
            <text:p>Patrocíni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Concessão de patrocínio para a realização do projeto "8º Congresso Nacional do CONFIES: Inovações Tecnológicas, Sustentabilidade e Sociedade"</text:p>
          </table:table-cell>
          <table:table-cell office:value-type="date" office:date-value="2025-10-09T00:00:00" table:style-name="ce53">
            <text:p>09/10/2025</text:p>
          </table:table-cell>
          <table:table-cell office:value-type="date" office:date-value="2025-10-09T00:00:00" table:style-name="ce53">
            <text:p>09/10/2025</text:p>
          </table:table-cell>
          <table:table-cell office:value-type="date" office:date-value="2026-04-07T00:00:00" table:style-name="ce53">
            <text:p>07/04/2026</text:p>
          </table:table-cell>
          <table:table-cell office:value-type="float" office:value="6" table:style-name="ce16">
            <text:p>6</text:p>
          </table:table-cell>
          <table:table-cell office:value-type="currency" office:value="150000" table:style-name="ce52">
            <text:p>R$ 150.000,00</text:p>
          </table:table-cell>
          <table:table-cell office:value-type="float" office:value="5" table:style-name="ce66">
            <text:p>5</text:p>
          </table:table-cell>
          <table:table-cell office:value-type="currency" office:value="150000" table:style-name="ce52">
            <text:p>R$ 150.000,00</text:p>
          </table:table-cell>
          <table:table-cell table:number-columns-repeated="8" table:style-name="ce52"/>
          <table:table-cell office:value-type="currency" office:value="150000" table:style-name="ce52">
            <text:p>R$ 150.000,00</text:p>
          </table:table-cell>
          <table:table-cell office:value-type="currency" office:value="0" table:style-name="ce52">
            <text:p>R$ 0,00</text:p>
          </table:table-cell>
          <table:table-cell office:value-type="currency" office:value="26071.428571428572" table:style-name="ce52">
            <text:p>R$ 26.071,43</text:p>
          </table:table-cell>
          <table:table-cell table:style-name="ce59"/>
          <table:table-cell table:style-name="ce54"/>
          <table:table-cell office:value-type="string" table:style-name="ce16">
            <text:p>PRES</text:p>
          </table:table-cell>
          <table:table-cell office:value-type="string" table:style-name="ce16">
            <text:p>GAPR</text:p>
          </table:table-cell>
          <table:table-cell office:value-type="string" table:style-name="ce16">
            <text:p>DCOP</text:p>
          </table:table-cell>
          <table:table-cell office:value-type="string" table:style-name="ce16">
            <text:p>Oswaldo Cantini</text:p>
          </table:table-cell>
          <table:table-cell office:value-type="string" table:style-name="ce16">
            <text:p>Jenny Valente</text:p>
          </table:table-cell>
          <table:table-cell office:value-type="string" office:string-value="Comunicação" table:formula="of:=IF([.AE7]=&quot;ALOG&quot;;&quot;Logística&quot;;IF([.AE7]=&quot;ATI&quot;;&quot;TI&quot;;IF([.AE7]=&quot;AGEP&quot;;&quot;Gestão de Pessoas&quot;;IF(OR([.AE7]=&quot;AGEF&quot;;[.AE7]=&quot;ACRD&quot;;[.AE7]=&quot;AJFC&quot;);&quot;Financeiro&quot;;IF([.AF7]=&quot;DPCI&quot;;&quot;Financeiro&quot;;IF([.AF7]=&quot;DCOP&quot;;&quot;Comunicação&quot;;IF([.AD7]=&quot;DRFC&quot;;&quot;Financeiro&quot;;IF([.AE7]=&quot;AODR&quot;;&quot;Regionais&quot;;IF([.AE7]=&quot;AJUR&quot;;&quot;Jurídico&quot;;&quot;Outros&quot;)))))))))" table:style-name="ce16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4" table:style-name="ce51">
            <text:p>4</text:p>
          </table:table-cell>
          <table:table-cell office:value-type="string" table:style-name="ce50">
            <text:p>CERTVS SOLUÇÕES INTEGRADAS LTDA</text:p>
          </table:table-cell>
          <table:table-cell office:value-type="string" table:style-name="ce51">
            <text:p>07.859.723/0001-90</text:p>
          </table:table-cell>
          <table:table-cell office:value-type="string" table:style-name="ce16">
            <text:p>FP-ADM-2022/02744</text:p>
          </table:table-cell>
          <table:table-cell office:value-type="string" table:style-name="ce16">
            <text:p>Pregão 11/2022</text:p>
          </table:table-cell>
          <table:table-cell office:value-type="string" table:style-name="ce56">
            <text:p>20.22.0144.06</text:p>
          </table:table-cell>
          <table:table-cell office:value-type="string" table:style-name="ce16">
            <text:p>Terceirização de mão de obra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Prestação de serviços continuados de Manutenção Predial nas dependências da Finep/RJ (grupo 01: itens 02, 03 e 04), com dedicação exclusiva de mão-de-obra e fornecimento de todos os insumos necessários à execução dos serviços, conforme especificações e quantitativos estabelecidos no Termo de Referência - Encarregado, Manutenção elétrica e Manutenção predial</text:p>
          </table:table-cell>
          <table:table-cell office:value-type="date" office:date-value="2022-10-10T00:00:00" table:style-name="ce53">
            <text:p>10/10/2022</text:p>
          </table:table-cell>
          <table:table-cell office:value-type="date" office:date-value="2025-04-10T00:00:00" table:style-name="ce53">
            <text:p>10/04/2025</text:p>
          </table:table-cell>
          <table:table-cell office:value-type="date" office:date-value="2026-04-10T00:00:00" table:style-name="ce53">
            <text:p>10/04/2026</text:p>
          </table:table-cell>
          <table:table-cell office:value-type="float" office:value="12" table:style-name="ce16">
            <text:p>12</text:p>
          </table:table-cell>
          <table:table-cell office:value-type="currency" office:value="1269522.42" table:style-name="ce52">
            <text:p>R$ 1.269.522,42</text:p>
          </table:table-cell>
          <table:table-cell office:value-type="float" office:value="8" table:style-name="ce66">
            <text:p>8</text:p>
          </table:table-cell>
          <table:table-cell office:value-type="currency" office:value="2658672.9700000002" table:style-name="ce52">
            <text:p>R$ 2.658.672,97</text:p>
          </table:table-cell>
          <table:table-cell office:value-type="currency" office:value="63370.8" table:style-name="ce52">
            <text:p>R$ 63.370,80</text:p>
          </table:table-cell>
          <table:table-cell office:value-type="currency" office:value="119161.77" table:style-name="ce52">
            <text:p>R$ 119.161,77</text:p>
          </table:table-cell>
          <table:table-cell office:value-type="currency" office:value="56599.87" table:style-name="ce52">
            <text:p>R$ 56.599,87</text:p>
          </table:table-cell>
          <table:table-cell office:value-type="currency" office:value="0" table:style-name="ce52">
            <text:p>R$ 0,00</text:p>
          </table:table-cell>
          <table:table-cell office:value-type="currency" office:value="1204814.02" table:style-name="ce52">
            <text:p>R$ 1.204.814,02</text:p>
          </table:table-cell>
          <table:table-cell office:value-type="currency" office:value="64708.26" table:style-name="ce52">
            <text:p>R$ 64.708,26</text:p>
          </table:table-cell>
          <table:table-cell table:number-columns-repeated="2" table:style-name="ce52"/>
          <table:table-cell office:value-type="currency" office:value="1269522.42" table:style-name="ce52">
            <text:p>R$ 1.269.522,42</text:p>
          </table:table-cell>
          <table:table-cell office:value-type="currency" office:value="442107.33" table:style-name="ce52">
            <text:p>R$ 442.107,33</text:p>
          </table:table-cell>
          <table:table-cell office:value-type="currency" office:value="70496.383718487385" table:style-name="ce52">
            <text:p>R$ 70.496,38</text:p>
          </table:table-cell>
          <table:table-cell table:style-name="ce59"/>
          <table:table-cell office:value-type="string" table:style-name="ce54">
            <text:p>01- Repactuação // 02- Reajuste e repactuação // 03- Repactuação // 04- Alteração Qualitativa // 05- Renovação por mais 12 meses // 06- Repactuação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Geizi de Souza</text:p>
          </table:table-cell>
          <table:table-cell office:value-type="string" table:style-name="ce16">
            <text:p>Guilherme Silva</text:p>
          </table:table-cell>
          <table:table-cell office:value-type="string" office:string-value="Logística" table:formula="of:=IF([.AE8]=&quot;ALOG&quot;;&quot;Logística&quot;;IF([.AE8]=&quot;ATI&quot;;&quot;TI&quot;;IF([.AE8]=&quot;AGEP&quot;;&quot;Gestão de Pessoas&quot;;IF(OR([.AE8]=&quot;AGEF&quot;;[.AE8]=&quot;ACRD&quot;;[.AE8]=&quot;AJFC&quot;);&quot;Financeiro&quot;;IF([.AF8]=&quot;DPCI&quot;;&quot;Financeiro&quot;;IF([.AF8]=&quot;DCOP&quot;;&quot;Comunicação&quot;;IF([.AD8]=&quot;DRFC&quot;;&quot;Financeiro&quot;;IF([.AE8]=&quot;AODR&quot;;&quot;Regionais&quot;;IF([.AE8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50">
            <text:p>ASSOCIAÇÃO BRASILEIRA DE FISIOTERAPIA NEUROFUNCIONAL - ABRAFIN</text:p>
          </table:table-cell>
          <table:table-cell office:value-type="string" table:style-name="ce51">
            <text:p>11.727.822/0001-95</text:p>
          </table:table-cell>
          <table:table-cell office:value-type="string" table:style-name="ce16">
            <text:p>FP-ADM-2025/02245</text:p>
          </table:table-cell>
          <table:table-cell office:value-type="string" table:style-name="ce16">
            <text:p>Patrocínio</text:p>
          </table:table-cell>
          <table:table-cell office:value-type="string" table:style-name="ce56">
            <text:p>77.25.0724.00</text:p>
          </table:table-cell>
          <table:table-cell office:value-type="string" table:style-name="ce16">
            <text:p>Patrocíni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Concessão de patrocínio para a realização do projeto "VIII Congresso Brasileiro de Fisioterapia Neurofuncional (COBRAFIN)"</text:p>
          </table:table-cell>
          <table:table-cell office:value-type="date" office:date-value="2025-10-13T00:00:00" table:style-name="ce53">
            <text:p>13/10/2025</text:p>
          </table:table-cell>
          <table:table-cell office:value-type="date" office:date-value="2025-10-13T00:00:00" table:style-name="ce53">
            <text:p>13/10/2025</text:p>
          </table:table-cell>
          <table:table-cell office:value-type="date" office:date-value="2026-04-11T00:00:00" table:style-name="ce53">
            <text:p>11/04/2026</text:p>
          </table:table-cell>
          <table:table-cell office:value-type="float" office:value="6" table:style-name="ce16">
            <text:p>6</text:p>
          </table:table-cell>
          <table:table-cell office:value-type="currency" office:value="100000" table:style-name="ce52">
            <text:p>R$ 100.000,00</text:p>
          </table:table-cell>
          <table:table-cell office:value-type="float" office:value="9" table:style-name="ce66">
            <text:p>9</text:p>
          </table:table-cell>
          <table:table-cell office:value-type="currency" office:value="100000" table:style-name="ce52">
            <text:p>R$ 100.000,00</text:p>
          </table:table-cell>
          <table:table-cell table:number-columns-repeated="8" table:style-name="ce52"/>
          <table:table-cell office:value-type="currency" office:value="100000" table:style-name="ce52">
            <text:p>R$ 100.000,00</text:p>
          </table:table-cell>
          <table:table-cell office:value-type="currency" office:value="0" table:style-name="ce52">
            <text:p>R$ 0,00</text:p>
          </table:table-cell>
          <table:table-cell office:value-type="currency" office:value="17787.524366471735" table:style-name="ce52">
            <text:p>R$ 17.787,52</text:p>
          </table:table-cell>
          <table:table-cell table:style-name="ce59"/>
          <table:table-cell table:style-name="ce54"/>
          <table:table-cell office:value-type="string" table:style-name="ce16">
            <text:p>PRES</text:p>
          </table:table-cell>
          <table:table-cell office:value-type="string" table:style-name="ce16">
            <text:p>GAPR</text:p>
          </table:table-cell>
          <table:table-cell office:value-type="string" table:style-name="ce16">
            <text:p>DCOP</text:p>
          </table:table-cell>
          <table:table-cell office:value-type="string" table:style-name="ce16">
            <text:p>Oswaldo Cantini</text:p>
          </table:table-cell>
          <table:table-cell office:value-type="string" table:style-name="ce16">
            <text:p>Jenny Valente</text:p>
          </table:table-cell>
          <table:table-cell office:value-type="string" office:string-value="Comunicação" table:formula="of:=IF([.AE9]=&quot;ALOG&quot;;&quot;Logística&quot;;IF([.AE9]=&quot;ATI&quot;;&quot;TI&quot;;IF([.AE9]=&quot;AGEP&quot;;&quot;Gestão de Pessoas&quot;;IF(OR([.AE9]=&quot;AGEF&quot;;[.AE9]=&quot;ACRD&quot;;[.AE9]=&quot;AJFC&quot;);&quot;Financeiro&quot;;IF([.AF9]=&quot;DPCI&quot;;&quot;Financeiro&quot;;IF([.AF9]=&quot;DCOP&quot;;&quot;Comunicação&quot;;IF([.AD9]=&quot;DRFC&quot;;&quot;Financeiro&quot;;IF([.AE9]=&quot;AODR&quot;;&quot;Regionais&quot;;IF([.AE9]=&quot;AJUR&quot;;&quot;Jurídico&quot;;&quot;Outros&quot;)))))))))" table:style-name="ce16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6" table:style-name="ce51">
            <text:p>6</text:p>
          </table:table-cell>
          <table:table-cell office:value-type="string" table:style-name="ce50">
            <text:p>INSTITUTO ABIT</text:p>
          </table:table-cell>
          <table:table-cell office:value-type="string" table:style-name="ce51">
            <text:p><text:s/>31.353.936/0001-20</text:p>
          </table:table-cell>
          <table:table-cell office:value-type="string" table:style-name="ce16">
            <text:p>FP-ADM-2025/02240</text:p>
          </table:table-cell>
          <table:table-cell office:value-type="string" table:style-name="ce16">
            <text:p>Patrocínio</text:p>
          </table:table-cell>
          <table:table-cell office:value-type="string" table:style-name="ce56">
            <text:p>77.25.0721.00</text:p>
          </table:table-cell>
          <table:table-cell office:value-type="string" table:style-name="ce16">
            <text:p>Patrocíni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Concessão de patrocínio para a realização do projeto "CONGRESSO INTERNACIONAL DA ABIT 2025"</text:p>
          </table:table-cell>
          <table:table-cell office:value-type="date" office:date-value="2025-10-16T00:00:00" table:style-name="ce53">
            <text:p>16/10/2025</text:p>
          </table:table-cell>
          <table:table-cell office:value-type="date" office:date-value="2025-10-16T00:00:00" table:style-name="ce53">
            <text:p>16/10/2025</text:p>
          </table:table-cell>
          <table:table-cell office:value-type="date" office:date-value="2026-04-14T00:00:00" table:style-name="ce53">
            <text:p>14/04/2026</text:p>
          </table:table-cell>
          <table:table-cell office:value-type="float" office:value="6" table:style-name="ce16">
            <text:p>6</text:p>
          </table:table-cell>
          <table:table-cell office:value-type="currency" office:value="60000" table:style-name="ce52">
            <text:p>R$ 60.000,00</text:p>
          </table:table-cell>
          <table:table-cell office:value-type="float" office:value="12" table:style-name="ce66">
            <text:p>12</text:p>
          </table:table-cell>
          <table:table-cell office:value-type="currency" office:value="60000" table:style-name="ce52">
            <text:p>R$ 60.000,00</text:p>
          </table:table-cell>
          <table:table-cell table:number-columns-repeated="8" table:style-name="ce52"/>
          <table:table-cell office:value-type="currency" office:value="60000" table:style-name="ce52">
            <text:p>R$ 60.000,00</text:p>
          </table:table-cell>
          <table:table-cell office:value-type="currency" office:value="0" table:style-name="ce52">
            <text:p>R$ 0,00</text:p>
          </table:table-cell>
          <table:table-cell office:value-type="currency" office:value="10863.095238095239" table:style-name="ce52">
            <text:p>R$ 10.863,10</text:p>
          </table:table-cell>
          <table:table-cell table:style-name="ce59"/>
          <table:table-cell table:style-name="ce54"/>
          <table:table-cell office:value-type="string" table:style-name="ce16">
            <text:p>PRES</text:p>
          </table:table-cell>
          <table:table-cell office:value-type="string" table:style-name="ce16">
            <text:p>GAPR</text:p>
          </table:table-cell>
          <table:table-cell office:value-type="string" table:style-name="ce16">
            <text:p>DCOP</text:p>
          </table:table-cell>
          <table:table-cell office:value-type="string" table:style-name="ce16">
            <text:p>Jenny Valente</text:p>
          </table:table-cell>
          <table:table-cell office:value-type="string" table:style-name="ce16">
            <text:p>Carla Alessandra</text:p>
          </table:table-cell>
          <table:table-cell office:value-type="string" office:string-value="Comunicação" table:formula="of:=IF([.AE10]=&quot;ALOG&quot;;&quot;Logística&quot;;IF([.AE10]=&quot;ATI&quot;;&quot;TI&quot;;IF([.AE10]=&quot;AGEP&quot;;&quot;Gestão de Pessoas&quot;;IF(OR([.AE10]=&quot;AGEF&quot;;[.AE10]=&quot;ACRD&quot;;[.AE10]=&quot;AJFC&quot;);&quot;Financeiro&quot;;IF([.AF10]=&quot;DPCI&quot;;&quot;Financeiro&quot;;IF([.AF10]=&quot;DCOP&quot;;&quot;Comunicação&quot;;IF([.AD10]=&quot;DRFC&quot;;&quot;Financeiro&quot;;IF([.AE10]=&quot;AODR&quot;;&quot;Regionais&quot;;IF([.AE10]=&quot;AJUR&quot;;&quot;Jurídico&quot;;&quot;Outros&quot;)))))))))" table:style-name="ce16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string" table:style-name="ce50">
            <text:p>SOLUCTION LOGÍSTICA E EVENTOS EIRELI</text:p>
          </table:table-cell>
          <table:table-cell office:value-type="string" table:style-name="ce51">
            <text:p>12.941.636/0001-17</text:p>
          </table:table-cell>
          <table:table-cell office:value-type="string" table:style-name="ce16">
            <text:p>FP-ADM-2025/02260</text:p>
          </table:table-cell>
          <table:table-cell office:value-type="string" table:style-name="ce16">
            <text:p>Patrocínio</text:p>
          </table:table-cell>
          <table:table-cell office:value-type="string" table:style-name="ce56">
            <text:p>77.25.0740.00</text:p>
          </table:table-cell>
          <table:table-cell office:value-type="string" table:style-name="ce16">
            <text:p>Patrocíni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Concessão de patrocínio para a realização do projeto "22ª SEMANA NACIONAL DE CIÊNCIA E TECNOLOGIA"</text:p>
          </table:table-cell>
          <table:table-cell office:value-type="date" office:date-value="2025-10-17T00:00:00" table:style-name="ce53">
            <text:p>17/10/2025</text:p>
          </table:table-cell>
          <table:table-cell office:value-type="date" office:date-value="2025-10-17T00:00:00" table:style-name="ce53">
            <text:p>17/10/2025</text:p>
          </table:table-cell>
          <table:table-cell office:value-type="date" office:date-value="2026-04-15T00:00:00" table:style-name="ce53">
            <text:p>15/04/2026</text:p>
          </table:table-cell>
          <table:table-cell office:value-type="float" office:value="6" table:style-name="ce16">
            <text:p>6</text:p>
          </table:table-cell>
          <table:table-cell office:value-type="currency" office:value="1000000" table:style-name="ce52">
            <text:p>R$ 1.000.000,00</text:p>
          </table:table-cell>
          <table:table-cell office:value-type="float" office:value="13" table:style-name="ce66">
            <text:p>13</text:p>
          </table:table-cell>
          <table:table-cell office:value-type="currency" office:value="1000000" table:style-name="ce52">
            <text:p>R$ 1.000.000,00</text:p>
          </table:table-cell>
          <table:table-cell table:number-columns-repeated="8" table:style-name="ce52"/>
          <table:table-cell office:value-type="currency" office:value="1000000" table:style-name="ce52">
            <text:p>R$ 1.000.000,00</text:p>
          </table:table-cell>
          <table:table-cell office:value-type="currency" office:value="0" table:style-name="ce52">
            <text:p>R$ 0,00</text:p>
          </table:table-cell>
          <table:table-cell office:value-type="currency" office:value="182135.72854291418" table:style-name="ce52">
            <text:p>R$ 182.135,73</text:p>
          </table:table-cell>
          <table:table-cell table:style-name="ce59"/>
          <table:table-cell table:style-name="ce54"/>
          <table:table-cell office:value-type="string" table:style-name="ce16">
            <text:p>PRES</text:p>
          </table:table-cell>
          <table:table-cell office:value-type="string" table:style-name="ce16">
            <text:p>GAPR</text:p>
          </table:table-cell>
          <table:table-cell office:value-type="string" table:style-name="ce16">
            <text:p>DCOP</text:p>
          </table:table-cell>
          <table:table-cell office:value-type="string" table:style-name="ce16">
            <text:p>Jenny Valente</text:p>
          </table:table-cell>
          <table:table-cell office:value-type="string" table:style-name="ce16">
            <text:p>Oswaldo Cantini</text:p>
          </table:table-cell>
          <table:table-cell office:value-type="string" office:string-value="Comunicação" table:formula="of:=IF([.AE11]=&quot;ALOG&quot;;&quot;Logística&quot;;IF([.AE11]=&quot;ATI&quot;;&quot;TI&quot;;IF([.AE11]=&quot;AGEP&quot;;&quot;Gestão de Pessoas&quot;;IF(OR([.AE11]=&quot;AGEF&quot;;[.AE11]=&quot;ACRD&quot;;[.AE11]=&quot;AJFC&quot;);&quot;Financeiro&quot;;IF([.AF11]=&quot;DPCI&quot;;&quot;Financeiro&quot;;IF([.AF11]=&quot;DCOP&quot;;&quot;Comunicação&quot;;IF([.AD11]=&quot;DRFC&quot;;&quot;Financeiro&quot;;IF([.AE11]=&quot;AODR&quot;;&quot;Regionais&quot;;IF([.AE11]=&quot;AJUR&quot;;&quot;Jurídico&quot;;&quot;Outros&quot;)))))))))" table:style-name="ce16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8" table:style-name="ce51">
            <text:p>8</text:p>
          </table:table-cell>
          <table:table-cell office:value-type="string" table:style-name="ce50">
            <text:p>CTI COR-CENTRO DE TRATAMENTO INTENSIVO LTDA</text:p>
          </table:table-cell>
          <table:table-cell office:value-type="string" table:style-name="ce45">
            <text:p>28.181.261/0001-74</text:p>
          </table:table-cell>
          <table:table-cell office:value-type="string" table:style-name="ce16">
            <text:p>FP-ADM-2021/00095</text:p>
          </table:table-cell>
          <table:table-cell office:value-type="string" table:style-name="ce16">
            <text:p>Dispensa - Art. 29 - Inciso II</text:p>
          </table:table-cell>
          <table:table-cell office:value-type="string" table:style-name="ce56">
            <text:p>20.21.0027.07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Atendimento médico pré-hospitalar de emergência e urgência (remoção em ambulância terrestre)</text:p>
          </table:table-cell>
          <table:table-cell office:value-type="date" office:date-value="2021-04-27T00:00:00" table:style-name="ce53">
            <text:p>27/04/2021</text:p>
          </table:table-cell>
          <table:table-cell office:value-type="date" office:date-value="2023-04-27T00:00:00" table:style-name="ce53">
            <text:p>27/04/2023</text:p>
          </table:table-cell>
          <table:table-cell office:value-type="date" office:date-value="2026-04-26T00:00:00" table:style-name="ce53">
            <text:p>26/04/2026</text:p>
          </table:table-cell>
          <table:table-cell office:value-type="float" office:value="36" table:style-name="ce16">
            <text:p>36</text:p>
          </table:table-cell>
          <table:table-cell office:value-type="currency" office:value="28605.91" table:style-name="ce52">
            <text:p>R$ 28.605,91</text:p>
          </table:table-cell>
          <table:table-cell office:value-type="float" office:value="24" table:style-name="ce66">
            <text:p>24</text:p>
          </table:table-cell>
          <table:table-cell office:value-type="currency" office:value="7500" table:style-name="ce52">
            <text:p>R$ 7.500,00</text:p>
          </table:table-cell>
          <table:table-cell office:value-type="currency" office:value="7500" table:style-name="ce52">
            <text:p>R$ 7.500,00</text:p>
          </table:table-cell>
          <table:table-cell office:value-type="currency" office:value="8290.77" table:style-name="ce52">
            <text:p>R$ 8.290,77</text:p>
          </table:table-cell>
          <table:table-cell office:value-type="currency" office:value="24872.31" table:style-name="ce52">
            <text:p>R$ 24.872,31</text:p>
          </table:table-cell>
          <table:table-cell office:value-type="currency" office:value="1484.64" table:style-name="ce52">
            <text:p>R$ 1.484,64</text:p>
          </table:table-cell>
          <table:table-cell office:value-type="currency" office:value="0" table:style-name="ce52">
            <text:p>R$ 0,00</text:p>
          </table:table-cell>
          <table:table-cell office:value-type="currency" office:value="2177.6" table:style-name="ce52">
            <text:p>R$ 2.177,60</text:p>
          </table:table-cell>
          <table:table-cell office:value-type="currency" office:value="71.36" table:style-name="ce52">
            <text:p>R$ 71,36</text:p>
          </table:table-cell>
          <table:table-cell table:style-name="ce52"/>
          <table:table-cell office:value-type="currency" office:value="28605.91" table:style-name="ce52">
            <text:p>R$ 28.605,91</text:p>
          </table:table-cell>
          <table:table-cell office:value-type="currency" office:value="1669.34" table:style-name="ce52">
            <text:p>R$ 1.669,34</text:p>
          </table:table-cell>
          <table:table-cell office:value-type="currency" office:value="765.00529489573603" table:style-name="ce52">
            <text:p>R$ 765,01</text:p>
          </table:table-cell>
          <table:table-cell office:value-type="percentage" office:value="0" table:style-name="ce59">
            <text:p>0,00%</text:p>
          </table:table-cell>
          <table:table-cell office:value-type="string" table:style-name="ce54">
            <text:p>01- Prorrogação por mais 12 meses // 02- Reajuste // 03- Renovação do contrato por mais 36 meses; acréscimo, sem custo, de mais 1 ambulância. Inclusão de cláusula da LGPD // 04- Reajuste // 05- Revisão do salário de enfermagem - Lei n. 14.434/2022 (Lei do Piso) // 06- Reajuste e revogação do disposto no aditivo 20.21.0027.05 // 07- Retificação do adtivo 06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GEP</text:p>
          </table:table-cell>
          <table:table-cell office:value-type="string" table:style-name="ce16">
            <text:p>DADS</text:p>
          </table:table-cell>
          <table:table-cell office:value-type="string" table:style-name="ce16">
            <text:p>Wladimir Coutinho</text:p>
          </table:table-cell>
          <table:table-cell office:value-type="string" table:style-name="ce16">
            <text:p>Ana Beatriz Machado</text:p>
          </table:table-cell>
          <table:table-cell office:value-type="string" office:string-value="Gestão de Pessoas" table:formula="of:=IF([.AE12]=&quot;ALOG&quot;;&quot;Logística&quot;;IF([.AE12]=&quot;ATI&quot;;&quot;TI&quot;;IF([.AE12]=&quot;AGEP&quot;;&quot;Gestão de Pessoas&quot;;IF(OR([.AE12]=&quot;AGEF&quot;;[.AE12]=&quot;ACRD&quot;;[.AE12]=&quot;AJFC&quot;);&quot;Financeiro&quot;;IF([.AF12]=&quot;DPCI&quot;;&quot;Financeiro&quot;;IF([.AF12]=&quot;DCOP&quot;;&quot;Comunicação&quot;;IF([.AD12]=&quot;DRFC&quot;;&quot;Financeiro&quot;;IF([.AE12]=&quot;AODR&quot;;&quot;Regionais&quot;;IF([.AE12]=&quot;AJUR&quot;;&quot;Jurídico&quot;;&quot;Outros&quot;)))))))))" table:style-name="ce16">
            <text:p>Gestão de Pessoas</text:p>
          </table:table-cell>
          <table:table-cell table:number-columns-repeated="16349"/>
        </table:table-row>
        <table:table-row table:style-name="ro5">
          <table:table-cell office:value-type="float" office:value="9" table:style-name="ce51">
            <text:p>9</text:p>
          </table:table-cell>
          <table:table-cell office:value-type="string" table:style-name="ce50">
            <text:p>FUNDAÇÃO DE AMPARO E DESENVOLVIMENTO DA PESQUISA – FADESP</text:p>
          </table:table-cell>
          <table:table-cell office:value-type="string" table:style-name="ce45">
            <text:p>05.572.870/0001-59</text:p>
          </table:table-cell>
          <table:table-cell office:value-type="string" table:style-name="ce16">
            <text:p>FP-ADM-2025/02311</text:p>
          </table:table-cell>
          <table:table-cell office:value-type="string" table:style-name="ce16">
            <text:p>Patrocínio</text:p>
          </table:table-cell>
          <table:table-cell office:value-type="string" table:style-name="ce56">
            <text:p>77.25.0757.00</text:p>
          </table:table-cell>
          <table:table-cell office:value-type="string" table:style-name="ce16">
            <text:p>Patrocíni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Concessão de patrocínio para a realização do projeto "Livro Soluções da Comunidade Científica e Tecnológica da Amazônia como Contribuição para o alcance da NDC brasileira 2025-2035"</text:p>
          </table:table-cell>
          <table:table-cell office:value-type="date" office:date-value="2025-10-28T00:00:00" table:style-name="ce53">
            <text:p>28/10/2025</text:p>
          </table:table-cell>
          <table:table-cell office:value-type="date" office:date-value="2025-10-28T00:00:00" table:style-name="ce53">
            <text:p>28/10/2025</text:p>
          </table:table-cell>
          <table:table-cell office:value-type="date" office:date-value="2026-04-26T00:00:00" table:style-name="ce53">
            <text:p>26/04/2026</text:p>
          </table:table-cell>
          <table:table-cell office:value-type="float" office:value="6" table:style-name="ce16">
            <text:p>6</text:p>
          </table:table-cell>
          <table:table-cell office:value-type="currency" office:value="200000" table:style-name="ce52">
            <text:p>R$ 200.000,00</text:p>
          </table:table-cell>
          <table:table-cell office:value-type="float" office:value="24" table:style-name="ce66">
            <text:p>24</text:p>
          </table:table-cell>
          <table:table-cell office:value-type="currency" office:value="200000" table:style-name="ce52">
            <text:p>R$ 200.000,00</text:p>
          </table:table-cell>
          <table:table-cell table:number-columns-repeated="8" table:style-name="ce52"/>
          <table:table-cell office:value-type="currency" office:value="200000" table:style-name="ce52">
            <text:p>R$ 200.000,00</text:p>
          </table:table-cell>
          <table:table-cell office:value-type="currency" office:value="0" table:style-name="ce52">
            <text:p>R$ 0,00</text:p>
          </table:table-cell>
          <table:table-cell office:value-type="currency" office:value="38995.7264957265" table:style-name="ce52">
            <text:p>R$ 38.995,73</text:p>
          </table:table-cell>
          <table:table-cell table:style-name="ce59"/>
          <table:table-cell table:style-name="ce54"/>
          <table:table-cell office:value-type="string" table:style-name="ce16">
            <text:p>PRES</text:p>
          </table:table-cell>
          <table:table-cell office:value-type="string" table:style-name="ce16">
            <text:p>GAPR</text:p>
          </table:table-cell>
          <table:table-cell office:value-type="string" table:style-name="ce16">
            <text:p>DCOP</text:p>
          </table:table-cell>
          <table:table-cell office:value-type="string" table:style-name="ce16">
            <text:p>Jenny Valente</text:p>
          </table:table-cell>
          <table:table-cell office:value-type="string" table:style-name="ce16">
            <text:p>Oswaldo Cantini</text:p>
          </table:table-cell>
          <table:table-cell office:value-type="string" office:string-value="Comunicação" table:formula="of:=IF([.AE13]=&quot;ALOG&quot;;&quot;Logística&quot;;IF([.AE13]=&quot;ATI&quot;;&quot;TI&quot;;IF([.AE13]=&quot;AGEP&quot;;&quot;Gestão de Pessoas&quot;;IF(OR([.AE13]=&quot;AGEF&quot;;[.AE13]=&quot;ACRD&quot;;[.AE13]=&quot;AJFC&quot;);&quot;Financeiro&quot;;IF([.AF13]=&quot;DPCI&quot;;&quot;Financeiro&quot;;IF([.AF13]=&quot;DCOP&quot;;&quot;Comunicação&quot;;IF([.AD13]=&quot;DRFC&quot;;&quot;Financeiro&quot;;IF([.AE13]=&quot;AODR&quot;;&quot;Regionais&quot;;IF([.AE13]=&quot;AJUR&quot;;&quot;Jurídico&quot;;&quot;Outros&quot;)))))))))" table:style-name="ce16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10" table:style-name="ce51">
            <text:p>10</text:p>
          </table:table-cell>
          <table:table-cell office:value-type="string" table:style-name="ce50">
            <text:p>CONFEDERAÇÃO NACIONAL DA INDÚSTRIA (CNI)</text:p>
          </table:table-cell>
          <table:table-cell office:value-type="string" table:style-name="ce51">
            <text:p>33.665.126/0001-34</text:p>
          </table:table-cell>
          <table:table-cell office:value-type="string" table:style-name="ce16">
            <text:p>FP-ADM-2025/02581</text:p>
          </table:table-cell>
          <table:table-cell office:value-type="string" table:style-name="ce16">
            <text:p>Patrocínio</text:p>
          </table:table-cell>
          <table:table-cell office:value-type="string" table:style-name="ce56">
            <text:p>77.25.0754.00</text:p>
          </table:table-cell>
          <table:table-cell office:value-type="string" table:style-name="ce16">
            <text:p>Patrocíni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Concessão de patrocínio para a realização do projeto "JORNADA NACIONAL DE INOVAÇÃO DA INDÚSTRIA"</text:p>
          </table:table-cell>
          <table:table-cell office:value-type="date" office:date-value="2025-10-29T00:00:00" table:style-name="ce53">
            <text:p>29/10/2025</text:p>
          </table:table-cell>
          <table:table-cell office:value-type="date" office:date-value="2025-10-29T00:00:00" table:style-name="ce53">
            <text:p>29/10/2025</text:p>
          </table:table-cell>
          <table:table-cell office:value-type="date" office:date-value="2026-04-27T00:00:00" table:style-name="ce53">
            <text:p>27/04/2026</text:p>
          </table:table-cell>
          <table:table-cell office:value-type="float" office:value="6" table:style-name="ce16">
            <text:p>6</text:p>
          </table:table-cell>
          <table:table-cell office:value-type="currency" office:value="700000" table:style-name="ce52">
            <text:p>R$ 700.000,00</text:p>
          </table:table-cell>
          <table:table-cell office:value-type="float" office:value="25" table:style-name="ce66">
            <text:p>25</text:p>
          </table:table-cell>
          <table:table-cell office:value-type="currency" office:value="700000" table:style-name="ce52">
            <text:p>R$ 700.000,00</text:p>
          </table:table-cell>
          <table:table-cell table:number-columns-repeated="8" table:style-name="ce52"/>
          <table:table-cell office:value-type="currency" office:value="700000" table:style-name="ce52">
            <text:p>R$ 700.000,00</text:p>
          </table:table-cell>
          <table:table-cell office:value-type="currency" office:value="200000" table:style-name="ce52">
            <text:p>R$ 200.000,00</text:p>
          </table:table-cell>
          <table:table-cell office:value-type="currency" office:value="98118.279569892475" table:style-name="ce52">
            <text:p>R$ 98.118,28</text:p>
          </table:table-cell>
          <table:table-cell table:style-name="ce59"/>
          <table:table-cell table:style-name="ce54"/>
          <table:table-cell office:value-type="string" table:style-name="ce16">
            <text:p>PRES</text:p>
          </table:table-cell>
          <table:table-cell office:value-type="string" table:style-name="ce16">
            <text:p>GAPR</text:p>
          </table:table-cell>
          <table:table-cell office:value-type="string" table:style-name="ce16">
            <text:p>DCOP</text:p>
          </table:table-cell>
          <table:table-cell office:value-type="string" table:style-name="ce16">
            <text:p>Oswaldo Cantini</text:p>
          </table:table-cell>
          <table:table-cell office:value-type="string" table:style-name="ce16">
            <text:p>Jenny Valente</text:p>
          </table:table-cell>
          <table:table-cell office:value-type="string" office:string-value="Comunicação" table:formula="of:=IF([.AE14]=&quot;ALOG&quot;;&quot;Logística&quot;;IF([.AE14]=&quot;ATI&quot;;&quot;TI&quot;;IF([.AE14]=&quot;AGEP&quot;;&quot;Gestão de Pessoas&quot;;IF(OR([.AE14]=&quot;AGEF&quot;;[.AE14]=&quot;ACRD&quot;;[.AE14]=&quot;AJFC&quot;);&quot;Financeiro&quot;;IF([.AF14]=&quot;DPCI&quot;;&quot;Financeiro&quot;;IF([.AF14]=&quot;DCOP&quot;;&quot;Comunicação&quot;;IF([.AD14]=&quot;DRFC&quot;;&quot;Financeiro&quot;;IF([.AE14]=&quot;AODR&quot;;&quot;Regionais&quot;;IF([.AE14]=&quot;AJUR&quot;;&quot;Jurídico&quot;;&quot;Outros&quot;)))))))))" table:style-name="ce16">
            <text:p>Comunicação</text:p>
          </table:table-cell>
          <table:table-cell table:number-columns-repeated="16349"/>
        </table:table-row>
        <table:table-row table:style-name="ro2">
          <table:table-cell office:value-type="float" office:value="11" table:style-name="ce51">
            <text:p>11</text:p>
          </table:table-cell>
          <table:table-cell office:value-type="string" table:style-name="ce50">
            <text:p>CNS NACIONAL DE SERVIÇOS LTDA</text:p>
          </table:table-cell>
          <table:table-cell office:value-type="string" table:style-name="ce45">
            <text:p>33.285.255/0001-05</text:p>
          </table:table-cell>
          <table:table-cell office:value-type="string" table:style-name="ce16">
            <text:p>FP-ADM-2023/00687</text:p>
          </table:table-cell>
          <table:table-cell office:value-type="string" table:style-name="ce16">
            <text:p>Pregão 33/2022</text:p>
          </table:table-cell>
          <table:table-cell office:value-type="string" table:style-name="ce56">
            <text:p>20.23.0009.07</text:p>
          </table:table-cell>
          <table:table-cell office:value-type="string" table:style-name="ce16">
            <text:p>Terceirização de mão de obra</text:p>
          </table:table-cell>
          <table:table-cell office:value-type="string" table:style-name="ce48">
            <text:p>Mensal</text:p>
          </table:table-cell>
          <table:table-cell office:value-type="string" table:style-name="ce49">
            <text:p>Serviços continuados de Técnico em Segurança do Trabalho nas dependências da Finep/RJ, com dedicação exclusiva de mão de obra e fornecimento de todos os insumos necessários à execução dos serviços</text:p>
          </table:table-cell>
          <table:table-cell office:value-type="date" office:date-value="2023-02-20T00:00:00" table:style-name="ce53">
            <text:p>20/02/2023</text:p>
          </table:table-cell>
          <table:table-cell office:value-type="date" office:date-value="2025-08-20T00:00:00" table:style-name="ce53">
            <text:p>20/08/2025</text:p>
          </table:table-cell>
          <table:table-cell office:value-type="date" office:date-value="2026-04-30T00:00:00" table:style-name="ce53">
            <text:p>30/04/2026</text:p>
          </table:table-cell>
          <table:table-cell office:value-type="float" office:value="8" table:style-name="ce16">
            <text:p>8</text:p>
          </table:table-cell>
          <table:table-cell office:value-type="currency" office:value="71905.94" table:style-name="ce52">
            <text:p>R$ 71.905,94</text:p>
          </table:table-cell>
          <table:table-cell office:value-type="float" office:value="28" table:style-name="ce66">
            <text:p>28</text:p>
          </table:table-cell>
          <table:table-cell office:value-type="currency" office:value="191625" table:style-name="ce52">
            <text:p>R$ 191.625,00</text:p>
          </table:table-cell>
          <table:table-cell office:value-type="currency" office:value="10745.59" table:style-name="ce52">
            <text:p>R$ 10.745,59</text:p>
          </table:table-cell>
          <table:table-cell office:value-type="currency" office:value="4702.68" table:style-name="ce52">
            <text:p>R$ 4.702,68</text:p>
          </table:table-cell>
          <table:table-cell office:value-type="currency" office:value="6955.15" table:style-name="ce52">
            <text:p>R$ 6.955,15</text:p>
          </table:table-cell>
          <table:table-cell office:value-type="currency" office:value="61698.35" table:style-name="ce52">
            <text:p>R$ 61.698,35</text:p>
          </table:table-cell>
          <table:table-cell office:value-type="currency" office:value="7677.53" table:style-name="ce52">
            <text:p>R$ 7.677,53</text:p>
          </table:table-cell>
          <table:table-cell office:value-type="currency" office:value="206.17" table:style-name="ce52">
            <text:p>R$ 206,17</text:p>
          </table:table-cell>
          <table:table-cell office:value-type="currency" office:value="2323.89" table:style-name="ce52">
            <text:p>R$ 2.323,89</text:p>
          </table:table-cell>
          <table:table-cell table:style-name="ce52"/>
          <table:table-cell office:value-type="currency" office:value="71905.94" table:style-name="ce52">
            <text:p>R$ 71.905,94</text:p>
          </table:table-cell>
          <table:table-cell office:value-type="currency" office:value="27739.58" table:style-name="ce52">
            <text:p>R$ 27.739,58</text:p>
          </table:table-cell>
          <table:table-cell office:value-type="currency" office:value="5970.637555555556" table:style-name="ce52">
            <text:p>R$ 5.970,64</text:p>
          </table:table-cell>
          <table:table-cell table:style-name="ce59"/>
          <table:table-cell office:value-type="string" table:style-name="ce54">
            <text:p>01- Repactuação // 02- Reajuste e revisão da alíquota do PIS e COFINS // 03- Repactuação // 04 - Renovação por mais 8 meses e 11 dias // 05- Reajuste e Repactuação // 06- Repactuação (Vale transporte) // 07- Repactuação (RES/DIR/0007/2026)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Guilherme Silva</text:p>
          </table:table-cell>
          <table:table-cell office:value-type="string" table:style-name="ce16">
            <text:p>Jaquelline Rodrigues</text:p>
          </table:table-cell>
          <table:table-cell office:value-type="string" office:string-value="Logística" table:formula="of:=IF([.AE15]=&quot;ALOG&quot;;&quot;Logística&quot;;IF([.AE15]=&quot;ATI&quot;;&quot;TI&quot;;IF([.AE15]=&quot;AGEP&quot;;&quot;Gestão de Pessoas&quot;;IF(OR([.AE15]=&quot;AGEF&quot;;[.AE15]=&quot;ACRD&quot;;[.AE15]=&quot;AJFC&quot;);&quot;Financeiro&quot;;IF([.AF15]=&quot;DPCI&quot;;&quot;Financeiro&quot;;IF([.AF15]=&quot;DCOP&quot;;&quot;Comunicação&quot;;IF([.AD15]=&quot;DRFC&quot;;&quot;Financeiro&quot;;IF([.AE15]=&quot;AODR&quot;;&quot;Regionais&quot;;IF([.AE15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50">
            <text:p>ORGANIZAÇÃO DE ESTADOS IBERO AMERICANOS PARA A EDUCAÇÃO A CIÊNCIA E A CULTURA – OEI</text:p>
          </table:table-cell>
          <table:table-cell office:value-type="string" table:style-name="ce45">
            <text:p>06.262.080/0001-30</text:p>
          </table:table-cell>
          <table:table-cell office:value-type="string" table:style-name="ce16">
            <text:p>FP-ADM-2025/02317</text:p>
          </table:table-cell>
          <table:table-cell office:value-type="string" table:style-name="ce16">
            <text:p>Patrocínio</text:p>
          </table:table-cell>
          <table:table-cell office:value-type="string" table:style-name="ce56">
            <text:p>77.25.0765.00</text:p>
          </table:table-cell>
          <table:table-cell office:value-type="string" table:style-name="ce16">
            <text:p>Patrocínio</text:p>
          </table:table-cell>
          <table:table-cell office:value-type="string" table:style-name="ce48">
            <text:p>Demanda</text:p>
          </table:table-cell>
          <table:table-cell office:value-type="string" table:style-name="ce49">
            <text:p>Concessão de patrocínio para a realização do projeto "30ª Conferência das Partes da Convenção-Quadro das Nações Unidas sobre Mudança do Clima (COP30)"</text:p>
          </table:table-cell>
          <table:table-cell office:value-type="date" office:date-value="2025-11-03T00:00:00" table:style-name="ce53">
            <text:p>03/11/2025</text:p>
          </table:table-cell>
          <table:table-cell office:value-type="date" office:date-value="2025-11-03T00:00:00" table:style-name="ce53">
            <text:p>03/11/2025</text:p>
          </table:table-cell>
          <table:table-cell office:value-type="date" office:date-value="2026-05-02T00:00:00" table:style-name="ce53">
            <text:p>02/05/2026</text:p>
          </table:table-cell>
          <table:table-cell office:value-type="float" office:value="6" table:style-name="ce16">
            <text:p>6</text:p>
          </table:table-cell>
          <table:table-cell office:value-type="currency" office:value="10000000" table:style-name="ce52">
            <text:p>R$ 10.000.000,00</text:p>
          </table:table-cell>
          <table:table-cell office:value-type="float" office:value="30" table:style-name="ce66">
            <text:p>30</text:p>
          </table:table-cell>
          <table:table-cell office:value-type="currency" office:value="10000000" table:style-name="ce52">
            <text:p>R$ 10.000.000,00</text:p>
          </table:table-cell>
          <table:table-cell table:number-columns-repeated="8" table:style-name="ce52"/>
          <table:table-cell office:value-type="currency" office:value="10000000" table:style-name="ce52">
            <text:p>R$ 10.000.000,00</text:p>
          </table:table-cell>
          <table:table-cell office:value-type="currency" office:value="0" table:style-name="ce52">
            <text:p>R$ 0,00</text:p>
          </table:table-cell>
          <table:table-cell office:value-type="currency" office:value="2027777.7777777778" table:style-name="ce52">
            <text:p>R$ 2.027.777,78</text:p>
          </table:table-cell>
          <table:table-cell table:style-name="ce59"/>
          <table:table-cell table:style-name="ce54"/>
          <table:table-cell office:value-type="string" table:style-name="ce16">
            <text:p>PRES</text:p>
          </table:table-cell>
          <table:table-cell office:value-type="string" table:style-name="ce16">
            <text:p>GAPR</text:p>
          </table:table-cell>
          <table:table-cell office:value-type="string" table:style-name="ce16">
            <text:p>DCOP</text:p>
          </table:table-cell>
          <table:table-cell office:value-type="string" table:style-name="ce16">
            <text:p>Jenny Valente</text:p>
          </table:table-cell>
          <table:table-cell office:value-type="string" table:style-name="ce16">
            <text:p>Oswaldo Cantini</text:p>
          </table:table-cell>
          <table:table-cell office:value-type="string" office:string-value="Comunicação" table:formula="of:=IF([.AE16]=&quot;ALOG&quot;;&quot;Logística&quot;;IF([.AE16]=&quot;ATI&quot;;&quot;TI&quot;;IF([.AE16]=&quot;AGEP&quot;;&quot;Gestão de Pessoas&quot;;IF(OR([.AE16]=&quot;AGEF&quot;;[.AE16]=&quot;ACRD&quot;;[.AE16]=&quot;AJFC&quot;);&quot;Financeiro&quot;;IF([.AF16]=&quot;DPCI&quot;;&quot;Financeiro&quot;;IF([.AF16]=&quot;DCOP&quot;;&quot;Comunicação&quot;;IF([.AD16]=&quot;DRFC&quot;;&quot;Financeiro&quot;;IF([.AE16]=&quot;AODR&quot;;&quot;Regionais&quot;;IF([.AE16]=&quot;AJUR&quot;;&quot;Jurídico&quot;;&quot;Outros&quot;)))))))))" table:style-name="ce16">
            <text:p>Comunicação</text:p>
          </table:table-cell>
          <table:table-cell table:number-columns-repeated="16349"/>
        </table:table-row>
        <table:table-row table:style-name="ro2">
          <table:table-cell office:value-type="float" office:value="13" table:style-name="ce51">
            <text:p>13</text:p>
          </table:table-cell>
          <table:table-cell office:value-type="string" table:style-name="ce50">
            <text:p>EZZE SEGUROS S/A</text:p>
          </table:table-cell>
          <table:table-cell office:value-type="string" table:style-name="ce51">
            <text:p>31.534.848/0001-24</text:p>
          </table:table-cell>
          <table:table-cell office:value-type="string" table:style-name="ce16">
            <text:p>FP-ADM-2021/00100</text:p>
          </table:table-cell>
          <table:table-cell office:value-type="string" table:style-name="ce16">
            <text:p>Pregão 07/2021</text:p>
          </table:table-cell>
          <table:table-cell office:value-type="string" table:style-name="ce56">
            <text:p>20.21.0034.04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Único</text:p>
          </table:table-cell>
          <table:table-cell office:value-type="string" table:style-name="ce49">
            <text:p>Seguro de Responsabilidade Civil de Conselheiros, Diretores e Administradores – D&amp;O (Directors &amp; Officers), da Financiadora de Estudos e Projetos – Finep</text:p>
          </table:table-cell>
          <table:table-cell office:value-type="date" office:date-value="2021-05-03T00:00:00" table:style-name="ce53">
            <text:p>03/05/2021</text:p>
          </table:table-cell>
          <table:table-cell office:value-type="date" office:date-value="2025-05-03T00:00:00" table:style-name="ce53">
            <text:p>03/05/2025</text:p>
          </table:table-cell>
          <table:table-cell office:value-type="date" office:date-value="2026-05-03T00:00:00" table:style-name="ce53">
            <text:p>03/05/2026</text:p>
          </table:table-cell>
          <table:table-cell office:value-type="float" office:value="12" table:style-name="ce16">
            <text:p>12</text:p>
          </table:table-cell>
          <table:table-cell office:value-type="currency" office:value="2469240" table:style-name="ce52">
            <text:p>R$ 2.469.240,00</text:p>
          </table:table-cell>
          <table:table-cell office:value-type="float" office:value="31" table:style-name="ce66">
            <text:p>31</text:p>
          </table:table-cell>
          <table:table-cell office:value-type="currency" office:value="3200000" table:style-name="ce52">
            <text:p>R$ 3.200.000,00</text:p>
          </table:table-cell>
          <table:table-cell office:value-type="currency" office:value="3040000" table:style-name="ce52">
            <text:p>R$ 3.040.000,00</text:p>
          </table:table-cell>
          <table:table-cell office:value-type="currency" office:value="2736000" table:style-name="ce52">
            <text:p>R$ 2.736.000,00</text:p>
          </table:table-cell>
          <table:table-cell office:value-type="currency" office:value="2599200" table:style-name="ce52">
            <text:p>R$ 2.599.200,00</text:p>
          </table:table-cell>
          <table:table-cell office:value-type="currency" office:value="2469240" table:style-name="ce52">
            <text:p>R$ 2.469.240,00</text:p>
          </table:table-cell>
          <table:table-cell table:number-columns-repeated="4" table:style-name="ce52"/>
          <table:table-cell office:value-type="currency" office:value="2469240" table:style-name="ce52">
            <text:p>R$ 2.469.240,00</text:p>
          </table:table-cell>
          <table:table-cell office:value-type="currency" office:value="0" table:style-name="ce52">
            <text:p>R$ 0,00</text:p>
          </table:table-cell>
          <table:table-cell office:value-type="currency" office:value="224868.41317365269" table:style-name="ce52">
            <text:p>R$ 224.868,41</text:p>
          </table:table-cell>
          <table:table-cell office:value-type="percentage" office:value="-0.14499999999999999" table:style-name="ce59">
            <text:p>-14,50%</text:p>
          </table:table-cell>
          <table:table-cell office:value-type="string" table:style-name="ce54">
            <text:p>01- Renovação por mais 12 meses e redução do valor global // 02- Renovação por mais 12 meses e redução do valor global // 03- Renovação por mais 12 meses e redução do valor global // 04- Renovação por mais 12 meses e redução do valor global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GEP</text:p>
          </table:table-cell>
          <table:table-cell office:value-type="string" table:style-name="ce16">
            <text:p>AGEP</text:p>
          </table:table-cell>
          <table:table-cell office:value-type="string" table:style-name="ce16">
            <text:p>Elaine Calixto</text:p>
          </table:table-cell>
          <table:table-cell office:value-type="string" table:style-name="ce16">
            <text:p>Alessandro Coelho</text:p>
          </table:table-cell>
          <table:table-cell office:value-type="string" office:string-value="Gestão de Pessoas" table:formula="of:=IF([.AE17]=&quot;ALOG&quot;;&quot;Logística&quot;;IF([.AE17]=&quot;ATI&quot;;&quot;TI&quot;;IF([.AE17]=&quot;AGEP&quot;;&quot;Gestão de Pessoas&quot;;IF(OR([.AE17]=&quot;AGEF&quot;;[.AE17]=&quot;ACRD&quot;;[.AE17]=&quot;AJFC&quot;);&quot;Financeiro&quot;;IF([.AF17]=&quot;DPCI&quot;;&quot;Financeiro&quot;;IF([.AF17]=&quot;DCOP&quot;;&quot;Comunicação&quot;;IF([.AD17]=&quot;DRFC&quot;;&quot;Financeiro&quot;;IF([.AE17]=&quot;AODR&quot;;&quot;Regionais&quot;;IF([.AE17]=&quot;AJUR&quot;;&quot;Jurídico&quot;;&quot;Outros&quot;)))))))))" table:style-name="ce16">
            <text:p>Gestão de Pessoas</text:p>
          </table:table-cell>
          <table:table-cell table:number-columns-repeated="16349"/>
        </table:table-row>
        <table:table-row table:style-name="ro5">
          <table:table-cell office:value-type="float" office:value="14" table:style-name="ce51">
            <text:p>14</text:p>
          </table:table-cell>
          <table:table-cell office:value-type="string" table:style-name="ce50">
            <text:p>SANTOS &amp; BEVILAQUA – SOCIEDADE DE ADVOGADOS</text:p>
          </table:table-cell>
          <table:table-cell office:value-type="string" table:style-name="ce45">
            <text:p>21.487.218/0001-92</text:p>
          </table:table-cell>
          <table:table-cell office:value-type="string" table:style-name="ce16">
            <text:p>FP-ADM-2021/00099</text:p>
          </table:table-cell>
          <table:table-cell office:value-type="string" table:style-name="ce16">
            <text:p>Inexigibilidade - Art. 30 - Inciso II</text:p>
          </table:table-cell>
          <table:table-cell office:value-type="string" table:style-name="ce56">
            <text:p>20.21.0029.08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Serviços jurídicos especializados de advocacia em consultoria previdenciária</text:p>
          </table:table-cell>
          <table:table-cell office:value-type="date" office:date-value="2021-05-04T00:00:00" table:style-name="ce53">
            <text:p>04/05/2021</text:p>
          </table:table-cell>
          <table:table-cell office:value-type="date" office:date-value="2025-05-04T00:00:00" table:style-name="ce53">
            <text:p>04/05/2025</text:p>
          </table:table-cell>
          <table:table-cell office:value-type="date" office:date-value="2026-05-04T00:00:00" table:style-name="ce53">
            <text:p>04/05/2026</text:p>
          </table:table-cell>
          <table:table-cell office:value-type="float" office:value="12" table:style-name="ce16">
            <text:p>12</text:p>
          </table:table-cell>
          <table:table-cell office:value-type="currency" office:value="698884.58" table:style-name="ce52">
            <text:p>R$ 698.884,58</text:p>
          </table:table-cell>
          <table:table-cell office:value-type="float" office:value="32" table:style-name="ce66">
            <text:p>32</text:p>
          </table:table-cell>
          <table:table-cell office:value-type="currency" office:value="742600" table:style-name="ce52">
            <text:p>R$ 742.600,00</text:p>
          </table:table-cell>
          <table:table-cell office:value-type="currency" office:value="708132.5" table:style-name="ce52">
            <text:p>R$ 708.132,50</text:p>
          </table:table-cell>
          <table:table-cell office:value-type="currency" office:value="73789.740000000005" table:style-name="ce52">
            <text:p>R$ 73.789,74</text:p>
          </table:table-cell>
          <table:table-cell office:value-type="currency" office:value="664060.91" table:style-name="ce52">
            <text:p>R$ 664.060,91</text:p>
          </table:table-cell>
          <table:table-cell office:value-type="currency" office:value="16821.96" table:style-name="ce52">
            <text:p>R$ 16.821,96</text:p>
          </table:table-cell>
          <table:table-cell office:value-type="currency" office:value="638367.19999999995" table:style-name="ce52">
            <text:p>R$ 638.367,20</text:p>
          </table:table-cell>
          <table:table-cell office:value-type="currency" office:value="28639.32" table:style-name="ce52">
            <text:p>R$ 28.639,32</text:p>
          </table:table-cell>
          <table:table-cell office:value-type="currency" office:value="667006.52" table:style-name="ce52">
            <text:p>R$ 667.006,52</text:p>
          </table:table-cell>
          <table:table-cell office:value-type="currency" office:value="31878.06" table:style-name="ce52">
            <text:p>R$ 31.878,06</text:p>
          </table:table-cell>
          <table:table-cell office:value-type="currency" office:value="698884.58" table:style-name="ce52">
            <text:p>R$ 698.884,58</text:p>
          </table:table-cell>
          <table:table-cell office:value-type="currency" office:value="454294.51" table:style-name="ce52">
            <text:p>R$ 454.294,51</text:p>
          </table:table-cell>
          <table:table-cell office:value-type="currency" office:value="22341.185072572571" table:style-name="ce52">
            <text:p>R$ 22.341,19</text:p>
          </table:table-cell>
          <table:table-cell office:value-type="percentage" office:value="-4.6399999999999997E-2" table:style-name="ce59">
            <text:p>-4,64%</text:p>
          </table:table-cell>
          <table:table-cell office:value-type="string" table:style-name="ce54">
            <text:p>01- Renovação por mais 12 meses e redução do valor global // 02- Reajuste // 03- Prorrogação por mais 12 meses // 04- Reajuste // 05- Renovação por mais 12 meses // 06- Reajuste // 07- Renovação por mais 12 meses // 08- Reajuste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GEP</text:p>
          </table:table-cell>
          <table:table-cell office:value-type="string" table:style-name="ce16">
            <text:p>DADS</text:p>
          </table:table-cell>
          <table:table-cell office:value-type="string" table:style-name="ce16">
            <text:p>Elaine Calixto</text:p>
          </table:table-cell>
          <table:table-cell office:value-type="string" table:style-name="ce16">
            <text:p>Cintia Regina Dias</text:p>
          </table:table-cell>
          <table:table-cell office:value-type="string" office:string-value="Gestão de Pessoas" table:formula="of:=IF([.AE18]=&quot;ALOG&quot;;&quot;Logística&quot;;IF([.AE18]=&quot;ATI&quot;;&quot;TI&quot;;IF([.AE18]=&quot;AGEP&quot;;&quot;Gestão de Pessoas&quot;;IF(OR([.AE18]=&quot;AGEF&quot;;[.AE18]=&quot;ACRD&quot;;[.AE18]=&quot;AJFC&quot;);&quot;Financeiro&quot;;IF([.AF18]=&quot;DPCI&quot;;&quot;Financeiro&quot;;IF([.AF18]=&quot;DCOP&quot;;&quot;Comunicação&quot;;IF([.AD18]=&quot;DRFC&quot;;&quot;Financeiro&quot;;IF([.AE18]=&quot;AODR&quot;;&quot;Regionais&quot;;IF([.AE18]=&quot;AJUR&quot;;&quot;Jurídico&quot;;&quot;Outros&quot;)))))))))" table:style-name="ce16">
            <text:p>Gestão de Pessoas</text:p>
          </table:table-cell>
          <table:table-cell table:number-columns-repeated="16349"/>
        </table:table-row>
        <table:table-row table:style-name="ro6">
          <table:table-cell office:value-type="float" office:value="15" table:style-name="ce51">
            <text:p>15</text:p>
          </table:table-cell>
          <table:table-cell office:value-type="string" table:style-name="ce50">
            <text:p>STEFANINI CONSULTORIA E ASSESSORIA EM INFORMÁTICA S.A.</text:p>
          </table:table-cell>
          <table:table-cell office:value-type="string" table:style-name="ce45">
            <text:p>58.069.360/0001-20</text:p>
          </table:table-cell>
          <table:table-cell office:value-type="string" table:style-name="ce16">
            <text:p>FP-ADM-2021/00106</text:p>
          </table:table-cell>
          <table:table-cell office:value-type="string" table:style-name="ce16">
            <text:p>Pregão 05/2021</text:p>
          </table:table-cell>
          <table:table-cell office:value-type="string" table:style-name="ce56">
            <text:p>20.21.0028.06</text:p>
          </table:table-cell>
          <table:table-cell office:value-type="string" table:style-name="ce16">
            <text:p>Serviço</text:p>
          </table:table-cell>
          <table:table-cell office:value-type="string" table:style-name="ce48">
            <text:p>Mensal</text:p>
          </table:table-cell>
          <table:table-cell office:value-type="string" table:style-name="ce49">
            <text:p>Serviços de SUPORTE e MANUTENÇÃO CORRETIVA, ADAPTATIVA, EVOLUTIVA e PREVENTIVA do ERP</text:p>
          </table:table-cell>
          <table:table-cell office:value-type="date" office:date-value="2021-05-04T00:00:00" table:style-name="ce53">
            <text:p>04/05/2021</text:p>
          </table:table-cell>
          <table:table-cell office:value-type="date" office:date-value="2025-05-04T00:00:00" table:style-name="ce53">
            <text:p>04/05/2025</text:p>
          </table:table-cell>
          <table:table-cell office:value-type="date" office:date-value="2026-05-04T00:00:00" table:style-name="ce53">
            <text:p>04/05/2026</text:p>
          </table:table-cell>
          <table:table-cell office:value-type="float" office:value="12" table:style-name="ce16">
            <text:p>12</text:p>
          </table:table-cell>
          <table:table-cell office:value-type="currency" office:value="7302174.1100000003" table:style-name="ce52">
            <text:p>R$ 7.302.174,11</text:p>
          </table:table-cell>
          <table:table-cell office:value-type="float" office:value="32" table:style-name="ce66">
            <text:p>32</text:p>
          </table:table-cell>
          <table:table-cell office:value-type="currency" office:value="12345440" table:style-name="ce52">
            <text:p>R$ 12.345.440,00</text:p>
          </table:table-cell>
          <table:table-cell office:value-type="currency" office:value="617711.87" table:style-name="ce52">
            <text:p>R$ 617.711,87</text:p>
          </table:table-cell>
          <table:table-cell office:value-type="currency" office:value="13019678.34" table:style-name="ce52">
            <text:p>R$ 13.019.678,34</text:p>
          </table:table-cell>
          <table:table-cell office:value-type="currency" office:value="849582.05" table:style-name="ce52">
            <text:p>R$ 849.582,05</text:p>
          </table:table-cell>
          <table:table-cell office:value-type="currency" office:value="0" table:style-name="ce52">
            <text:p>R$ 0,00</text:p>
          </table:table-cell>
          <table:table-cell office:value-type="currency" office:value="7294922.0300000003" table:style-name="ce52">
            <text:p>R$ 7.294.922,03</text:p>
          </table:table-cell>
          <table:table-cell office:value-type="currency" office:value="7252.08" table:style-name="ce52">
            <text:p>R$ 7.252,08</text:p>
          </table:table-cell>
          <table:table-cell table:number-columns-repeated="2" table:style-name="ce52"/>
          <table:table-cell office:value-type="currency" office:value="7067415.6600000001" table:style-name="ce52">
            <text:p>R$ 7.067.415,66</text:p>
          </table:table-cell>
          <table:table-cell office:value-type="currency" office:value="4650785.43" table:style-name="ce52">
            <text:p>R$ 4.650.785,43</text:p>
          </table:table-cell>
          <table:table-cell office:value-type="currency" office:value="242181.39844844854" table:style-name="ce52">
            <text:p>R$ 242.181,40</text:p>
          </table:table-cell>
          <table:table-cell office:value-type="percentage" office:value="0" table:style-name="ce59">
            <text:p>0,00%</text:p>
          </table:table-cell>
          <table:table-cell office:value-type="string" table:style-name="ce54">
            <text:p>01- Reajuste e redução da franquia (43 chamados mensais para 33 chamados mensais) // 02- Renovação do contrato por 12 meses // 03- Reajuste // 04- Renovação por mais 12 meses e reajuste // 05- Retificação do aditivo 04 com a informação correta do valor aditivado // 06- Reajuste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TI</text:p>
          </table:table-cell>
          <table:table-cell office:value-type="string" table:style-name="ce16">
            <text:p>DDTI</text:p>
          </table:table-cell>
          <table:table-cell office:value-type="string" table:style-name="ce16">
            <text:p>Técnico e Requisitante: Igor Villa Nova de Andrade</text:p>
            <text:p>Adm.: Carlos Felipe dos Santos e Silva</text:p>
          </table:table-cell>
          <table:table-cell office:value-type="string" table:style-name="ce16">
            <text:p>Técnico e Requisitante: André Zenícola</text:p>
            <text:p>Adm.: Luciane Tinoco</text:p>
          </table:table-cell>
          <table:table-cell office:value-type="string" office:string-value="TI" table:formula="of:=IF([.AE19]=&quot;ALOG&quot;;&quot;Logística&quot;;IF([.AE19]=&quot;ATI&quot;;&quot;TI&quot;;IF([.AE19]=&quot;AGEP&quot;;&quot;Gestão de Pessoas&quot;;IF(OR([.AE19]=&quot;AGEF&quot;;[.AE19]=&quot;ACRD&quot;;[.AE19]=&quot;AJFC&quot;);&quot;Financeiro&quot;;IF([.AF19]=&quot;DPCI&quot;;&quot;Financeiro&quot;;IF([.AF19]=&quot;DCOP&quot;;&quot;Comunicação&quot;;IF([.AD19]=&quot;DRFC&quot;;&quot;Financeiro&quot;;IF([.AE19]=&quot;AODR&quot;;&quot;Regionais&quot;;IF([.AE19]=&quot;AJUR&quot;;&quot;Jurídico&quot;;&quot;Outros&quot;)))))))))" table:style-name="ce16">
            <text:p>TI</text:p>
          </table:table-cell>
          <table:table-cell table:number-columns-repeated="16349"/>
        </table:table-row>
        <table:table-row table:style-name="ro5">
          <table:table-cell office:value-type="float" office:value="16" table:style-name="ce51">
            <text:p>16</text:p>
          </table:table-cell>
          <table:table-cell office:value-type="string" table:style-name="ce50">
            <text:p>ALL ABOUT ENERGY EVENTOS LTDA ME</text:p>
          </table:table-cell>
          <table:table-cell office:value-type="string" table:style-name="ce45">
            <text:p>27.190.034/0001-42</text:p>
          </table:table-cell>
          <table:table-cell office:value-type="string" table:style-name="ce16">
            <text:p>FP-ADM-2025/02360</text:p>
          </table:table-cell>
          <table:table-cell office:value-type="string" table:style-name="ce16">
            <text:p>Patrocínio</text:p>
          </table:table-cell>
          <table:table-cell office:value-type="string" table:style-name="ce56">
            <text:p>77.25.0750.00</text:p>
          </table:table-cell>
          <table:table-cell office:value-type="string" table:style-name="ce16">
            <text:p>Patrocínio</text:p>
          </table:table-cell>
          <table:table-cell office:value-type="string" table:style-name="ce48">
            <text:p>Demanda</text:p>
          </table:table-cell>
          <table:table-cell office:value-type="string" table:style-name="ce49">
            <text:p>Concessão de patrocínio para a realização do projeto "INTERNATIONAL SYMPOSIUM ON ENERGY: ENERGY TRANSITION, GREEN HYDROGEN AND SUSTAINABLE INDUSTRY (ISE2025)"</text:p>
          </table:table-cell>
          <table:table-cell office:value-type="date" office:date-value="2025-11-10T00:00:00" table:style-name="ce53">
            <text:p>10/11/2025</text:p>
          </table:table-cell>
          <table:table-cell office:value-type="date" office:date-value="2025-11-10T00:00:00" table:style-name="ce53">
            <text:p>10/11/2025</text:p>
          </table:table-cell>
          <table:table-cell office:value-type="date" office:date-value="2026-05-09T00:00:00" table:style-name="ce53">
            <text:p>09/05/2026</text:p>
          </table:table-cell>
          <table:table-cell office:value-type="float" office:value="6" table:style-name="ce16">
            <text:p>6</text:p>
          </table:table-cell>
          <table:table-cell office:value-type="currency" office:value="150000" table:style-name="ce52">
            <text:p>R$ 150.000,00</text:p>
          </table:table-cell>
          <table:table-cell office:value-type="float" office:value="37" table:style-name="ce66">
            <text:p>37</text:p>
          </table:table-cell>
          <table:table-cell office:value-type="currency" office:value="150000" table:style-name="ce52">
            <text:p>R$ 150.000,00</text:p>
          </table:table-cell>
          <table:table-cell table:number-columns-repeated="8" table:style-name="ce52"/>
          <table:table-cell office:value-type="currency" office:value="150000" table:style-name="ce52">
            <text:p>R$ 150.000,00</text:p>
          </table:table-cell>
          <table:table-cell office:value-type="currency" office:value="0" table:style-name="ce52">
            <text:p>R$ 0,00</text:p>
          </table:table-cell>
          <table:table-cell office:value-type="currency" office:value="31905.594405594406" table:style-name="ce52">
            <text:p>R$ 31.905,59</text:p>
          </table:table-cell>
          <table:table-cell table:style-name="ce59"/>
          <table:table-cell table:style-name="ce54"/>
          <table:table-cell office:value-type="string" table:style-name="ce16">
            <text:p>PRES</text:p>
          </table:table-cell>
          <table:table-cell office:value-type="string" table:style-name="ce16">
            <text:p>GAPR</text:p>
          </table:table-cell>
          <table:table-cell office:value-type="string" table:style-name="ce16">
            <text:p>DCOP</text:p>
          </table:table-cell>
          <table:table-cell office:value-type="string" table:style-name="ce16">
            <text:p>Paulo Malerba</text:p>
          </table:table-cell>
          <table:table-cell office:value-type="string" table:style-name="ce16">
            <text:p>Jenny Valente</text:p>
          </table:table-cell>
          <table:table-cell office:value-type="string" office:string-value="Comunicação" table:formula="of:=IF([.AE20]=&quot;ALOG&quot;;&quot;Logística&quot;;IF([.AE20]=&quot;ATI&quot;;&quot;TI&quot;;IF([.AE20]=&quot;AGEP&quot;;&quot;Gestão de Pessoas&quot;;IF(OR([.AE20]=&quot;AGEF&quot;;[.AE20]=&quot;ACRD&quot;;[.AE20]=&quot;AJFC&quot;);&quot;Financeiro&quot;;IF([.AF20]=&quot;DPCI&quot;;&quot;Financeiro&quot;;IF([.AF20]=&quot;DCOP&quot;;&quot;Comunicação&quot;;IF([.AD20]=&quot;DRFC&quot;;&quot;Financeiro&quot;;IF([.AE20]=&quot;AODR&quot;;&quot;Regionais&quot;;IF([.AE20]=&quot;AJUR&quot;;&quot;Jurídico&quot;;&quot;Outros&quot;)))))))))" table:style-name="ce16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17" table:style-name="ce51">
            <text:p>17</text:p>
          </table:table-cell>
          <table:table-cell office:value-type="string" table:style-name="ce50">
            <text:p>SYDLE SISTEMAS LTDA</text:p>
          </table:table-cell>
          <table:table-cell office:value-type="string" table:style-name="ce45">
            <text:p>07.322.276/0001-35</text:p>
          </table:table-cell>
          <table:table-cell office:value-type="string" table:style-name="ce16">
            <text:p>FP-ADM-2021/00113</text:p>
          </table:table-cell>
          <table:table-cell office:value-type="string" table:style-name="ce16">
            <text:p>Pregão 03/2021</text:p>
          </table:table-cell>
          <table:table-cell office:value-type="string" table:style-name="ce56">
            <text:p>20.21.0036.02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Solução integrada de core banking para gestão de operações de crédito e automação das demais atividades financeiras relacionadas</text:p>
          </table:table-cell>
          <table:table-cell office:value-type="date" office:date-value="2021-05-11T00:00:00" table:style-name="ce53">
            <text:p>11/05/2021</text:p>
          </table:table-cell>
          <table:table-cell office:value-type="date" office:date-value="2021-05-11T00:00:00" table:style-name="ce53">
            <text:p>11/05/2021</text:p>
          </table:table-cell>
          <table:table-cell office:value-type="date" office:date-value="2026-05-10T00:00:00" table:style-name="ce53">
            <text:p>10/05/2026</text:p>
          </table:table-cell>
          <table:table-cell office:value-type="float" office:value="60" table:style-name="ce16">
            <text:p>60</text:p>
          </table:table-cell>
          <table:table-cell office:value-type="currency" office:value="28063445.030000001" table:style-name="ce52">
            <text:p>R$ 28.063.445,03</text:p>
          </table:table-cell>
          <table:table-cell office:value-type="float" office:value="38" table:style-name="ce66">
            <text:p>38</text:p>
          </table:table-cell>
          <table:table-cell office:value-type="currency" office:value="23585130.780000001" table:style-name="ce52">
            <text:p>R$ 23.585.130,78</text:p>
          </table:table-cell>
          <table:table-cell office:value-type="currency" office:value="2905000.27" table:style-name="ce52">
            <text:p>R$ 2.905.000,27</text:p>
          </table:table-cell>
          <table:table-cell office:value-type="currency" office:value="1573313.99" table:style-name="ce52">
            <text:p>R$ 1.573.313,99</text:p>
          </table:table-cell>
          <table:table-cell table:number-columns-repeated="6" table:style-name="ce52"/>
          <table:table-cell office:value-type="currency" office:value="28063445.030000001" table:style-name="ce52">
            <text:p>R$ 28.063.445,03</text:p>
          </table:table-cell>
          <table:table-cell office:value-type="currency" office:value="14735041.52" table:style-name="ce52">
            <text:p>R$ 14.735.041,52</text:p>
          </table:table-cell>
          <table:table-cell office:value-type="currency" office:value="226863.79785254621" table:style-name="ce52">
            <text:p>R$ 226.863,80</text:p>
          </table:table-cell>
          <table:table-cell office:value-type="percentage" office:value="0" table:style-name="ce59">
            <text:p>0,00%</text:p>
          </table:table-cell>
          <table:table-cell office:value-type="string" table:style-name="ce54">
            <text:p>01- Reajuste // 02- Reajuste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TI</text:p>
          </table:table-cell>
          <table:table-cell office:value-type="string" table:style-name="ce16">
            <text:p>DDTI</text:p>
          </table:table-cell>
          <table:table-cell office:value-type="string" table:style-name="ce16">
            <text:p>Técnico: Rodrigo Hungria</text:p>
            <text:p>Requisitante: Pedro Furley</text:p>
            <text:p>Adm.: Carlos Zani</text:p>
          </table:table-cell>
          <table:table-cell office:value-type="string" table:style-name="ce16">
            <text:p>Técnico: Fernando Verly</text:p>
            <text:p>Requisitante: Sérgio Telles</text:p>
            <text:p>Adm.: Luciane Tinoco</text:p>
          </table:table-cell>
          <table:table-cell office:value-type="string" office:string-value="TI" table:formula="of:=IF([.AE21]=&quot;ALOG&quot;;&quot;Logística&quot;;IF([.AE21]=&quot;ATI&quot;;&quot;TI&quot;;IF([.AE21]=&quot;AGEP&quot;;&quot;Gestão de Pessoas&quot;;IF(OR([.AE21]=&quot;AGEF&quot;;[.AE21]=&quot;ACRD&quot;;[.AE21]=&quot;AJFC&quot;);&quot;Financeiro&quot;;IF([.AF21]=&quot;DPCI&quot;;&quot;Financeiro&quot;;IF([.AF21]=&quot;DCOP&quot;;&quot;Comunicação&quot;;IF([.AD21]=&quot;DRFC&quot;;&quot;Financeiro&quot;;IF([.AE21]=&quot;AODR&quot;;&quot;Regionais&quot;;IF([.AE21]=&quot;AJUR&quot;;&quot;Jurídico&quot;;&quot;Outros&quot;)))))))))" table:style-name="ce16">
            <text:p>TI</text:p>
          </table:table-cell>
          <table:table-cell table:number-columns-repeated="16349"/>
        </table:table-row>
        <table:table-row table:style-name="ro3">
          <table:table-cell office:value-type="float" office:value="18" table:style-name="ce51">
            <text:p>18</text:p>
          </table:table-cell>
          <table:table-cell office:value-type="string" table:style-name="ce50">
            <text:p>ASSOCIAÇÃO BRASILEIRA DA INDÚSTRIA QUÍMICA - ABIQUIM</text:p>
          </table:table-cell>
          <table:table-cell office:value-type="string" table:style-name="ce45">
            <text:p>62.642.913/0001-69</text:p>
          </table:table-cell>
          <table:table-cell office:value-type="string" table:style-name="ce16">
            <text:p>FP-ADM-2025/01531</text:p>
          </table:table-cell>
          <table:table-cell office:value-type="string" table:style-name="ce16">
            <text:p>Patrocínio</text:p>
          </table:table-cell>
          <table:table-cell office:value-type="string" table:style-name="ce56">
            <text:p>77.25.0440.00</text:p>
          </table:table-cell>
          <table:table-cell office:value-type="string" table:style-name="ce16">
            <text:p>Patrocíni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Concessão de patrocínio para a realização do projeto "Estudo sobre a curva de neutralidade de emissões para a indústria química brasileira"</text:p>
          </table:table-cell>
          <table:table-cell office:value-type="date" office:date-value="2025-05-19T00:00:00" table:style-name="ce53">
            <text:p>19/05/2025</text:p>
          </table:table-cell>
          <table:table-cell office:value-type="date" office:date-value="2025-05-19T00:00:00" table:style-name="ce53">
            <text:p>19/05/2025</text:p>
          </table:table-cell>
          <table:table-cell office:value-type="date" office:date-value="2026-05-19T00:00:00" table:style-name="ce53">
            <text:p>19/05/2026</text:p>
          </table:table-cell>
          <table:table-cell office:value-type="float" office:value="12" table:style-name="ce16">
            <text:p>12</text:p>
          </table:table-cell>
          <table:table-cell office:value-type="currency" office:value="100000" table:style-name="ce52">
            <text:p>R$ 100.000,00</text:p>
          </table:table-cell>
          <table:table-cell office:value-type="float" office:value="47" table:style-name="ce66">
            <text:p>47</text:p>
          </table:table-cell>
          <table:table-cell office:value-type="currency" office:value="100000" table:style-name="ce52">
            <text:p>R$ 100.000,00</text:p>
          </table:table-cell>
          <table:table-cell table:number-columns-repeated="8" table:style-name="ce52"/>
          <table:table-cell office:value-type="currency" office:value="100000" table:style-name="ce52">
            <text:p>R$ 100.000,00</text:p>
          </table:table-cell>
          <table:table-cell office:value-type="currency" office:value="0" table:style-name="ce52">
            <text:p>R$ 0,00</text:p>
          </table:table-cell>
          <table:table-cell office:value-type="currency" office:value="9564.9895178197075" table:style-name="ce52">
            <text:p>R$ 9.564,99</text:p>
          </table:table-cell>
          <table:table-cell table:style-name="ce59"/>
          <table:table-cell table:style-name="ce54"/>
          <table:table-cell office:value-type="string" table:style-name="ce16">
            <text:p>PRES</text:p>
          </table:table-cell>
          <table:table-cell office:value-type="string" table:style-name="ce16">
            <text:p>GAPR</text:p>
          </table:table-cell>
          <table:table-cell office:value-type="string" table:style-name="ce16">
            <text:p>DCOP</text:p>
          </table:table-cell>
          <table:table-cell office:value-type="string" table:style-name="ce16">
            <text:p>Jenny Valente</text:p>
          </table:table-cell>
          <table:table-cell office:value-type="string" table:style-name="ce16">
            <text:p>Oswaldo Cantini</text:p>
          </table:table-cell>
          <table:table-cell office:value-type="string" office:string-value="Comunicação" table:formula="of:=IF([.AE22]=&quot;ALOG&quot;;&quot;Logística&quot;;IF([.AE22]=&quot;ATI&quot;;&quot;TI&quot;;IF([.AE22]=&quot;AGEP&quot;;&quot;Gestão de Pessoas&quot;;IF(OR([.AE22]=&quot;AGEF&quot;;[.AE22]=&quot;ACRD&quot;;[.AE22]=&quot;AJFC&quot;);&quot;Financeiro&quot;;IF([.AF22]=&quot;DPCI&quot;;&quot;Financeiro&quot;;IF([.AF22]=&quot;DCOP&quot;;&quot;Comunicação&quot;;IF([.AD22]=&quot;DRFC&quot;;&quot;Financeiro&quot;;IF([.AE22]=&quot;AODR&quot;;&quot;Regionais&quot;;IF([.AE22]=&quot;AJUR&quot;;&quot;Jurídico&quot;;&quot;Outros&quot;)))))))))" table:style-name="ce16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19" table:style-name="ce51">
            <text:p>19</text:p>
          </table:table-cell>
          <table:table-cell office:value-type="string" table:style-name="ce50">
            <text:p>AUDIMEC - AUDITORES INDEPENDENTES S/S</text:p>
          </table:table-cell>
          <table:table-cell office:value-type="string" table:style-name="ce45">
            <text:p>11.254.307/0001-35</text:p>
          </table:table-cell>
          <table:table-cell office:value-type="string" table:style-name="ce16">
            <text:p>FP-ADM-2022/01596</text:p>
          </table:table-cell>
          <table:table-cell office:value-type="string" table:style-name="ce16">
            <text:p>Pregão 08/2022</text:p>
          </table:table-cell>
          <table:table-cell office:value-type="string" table:style-name="ce56">
            <text:p>20.22.0058.00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Auditoria independente para o programa prioritário “Finep 2030”, no âmbito do Programa Rota 2030 - Mobilidade e Logística do Ministério da Economia</text:p>
          </table:table-cell>
          <table:table-cell office:value-type="date" office:date-value="2022-05-23T00:00:00" table:style-name="ce53">
            <text:p>23/05/2022</text:p>
          </table:table-cell>
          <table:table-cell office:value-type="date" office:date-value="2022-05-23T00:00:00" table:style-name="ce53">
            <text:p>23/05/2022</text:p>
          </table:table-cell>
          <table:table-cell office:value-type="date" office:date-value="2026-05-22T00:00:00" table:style-name="ce53">
            <text:p>22/05/2026</text:p>
          </table:table-cell>
          <table:table-cell office:value-type="float" office:value="48" table:style-name="ce16">
            <text:p>48</text:p>
          </table:table-cell>
          <table:table-cell office:value-type="currency" office:value="78000" table:style-name="ce52">
            <text:p>R$ 78.000,00</text:p>
          </table:table-cell>
          <table:table-cell office:value-type="float" office:value="50" table:style-name="ce66">
            <text:p>50</text:p>
          </table:table-cell>
          <table:table-cell office:value-type="currency" office:value="78000" table:style-name="ce52">
            <text:p>R$ 78.000,00</text:p>
          </table:table-cell>
          <table:table-cell office:value-type="currency" office:value="5484.42" table:style-name="ce52">
            <text:p>R$ 5.484,42</text:p>
          </table:table-cell>
          <table:table-cell table:number-columns-repeated="7" table:style-name="ce52"/>
          <table:table-cell office:value-type="currency" office:value="78000" table:style-name="ce52">
            <text:p>R$ 78.000,00</text:p>
          </table:table-cell>
          <table:table-cell office:value-type="currency" office:value="0" table:style-name="ce52">
            <text:p>R$ 0,00</text:p>
          </table:table-cell>
          <table:table-cell office:value-type="currency" office:value="1682.6241134751774" table:style-name="ce52">
            <text:p>R$ 1.682,62</text:p>
          </table:table-cell>
          <table:table-cell table:style-name="ce59"/>
          <table:table-cell table:style-name="ce54"/>
          <table:table-cell office:value-type="string" table:style-name="ce16">
            <text:p>DRFC</text:p>
          </table:table-cell>
          <table:table-cell office:value-type="string" table:style-name="ce16">
            <text:p>AGEF</text:p>
          </table:table-cell>
          <table:table-cell office:value-type="string" table:style-name="ce16">
            <text:p>DGRF</text:p>
          </table:table-cell>
          <table:table-cell office:value-type="string" table:style-name="ce16">
            <text:p>Ana Cristina Andrade Cabral</text:p>
          </table:table-cell>
          <table:table-cell office:value-type="string" table:style-name="ce16">
            <text:p>Luciana Bittencourt</text:p>
          </table:table-cell>
          <table:table-cell office:value-type="string" office:string-value="Financeiro" table:formula="of:=IF([.AE23]=&quot;ALOG&quot;;&quot;Logística&quot;;IF([.AE23]=&quot;ATI&quot;;&quot;TI&quot;;IF([.AE23]=&quot;AGEP&quot;;&quot;Gestão de Pessoas&quot;;IF(OR([.AE23]=&quot;AGEF&quot;;[.AE23]=&quot;ACRD&quot;;[.AE23]=&quot;AJFC&quot;);&quot;Financeiro&quot;;IF([.AF23]=&quot;DPCI&quot;;&quot;Financeiro&quot;;IF([.AF23]=&quot;DCOP&quot;;&quot;Comunicação&quot;;IF([.AD23]=&quot;DRFC&quot;;&quot;Financeiro&quot;;IF([.AE23]=&quot;AODR&quot;;&quot;Regionais&quot;;IF([.AE23]=&quot;AJUR&quot;;&quot;Jurídico&quot;;&quot;Outros&quot;)))))))))" table:style-name="ce16">
            <text:p>Financeiro</text:p>
          </table:table-cell>
          <table:table-cell table:number-columns-repeated="16349"/>
        </table:table-row>
        <table:table-row table:style-name="ro7">
          <table:table-cell office:value-type="float" office:value="20" table:style-name="ce51">
            <text:p>20</text:p>
          </table:table-cell>
          <table:table-cell office:value-type="string" table:style-name="ce50">
            <text:p>ANÁLISE ECONÔMICA CONSULTORIA ECONÔMICO-FINANCEIRA LTDA EPP</text:p>
          </table:table-cell>
          <table:table-cell office:value-type="string" table:style-name="ce45">
            <text:p>23.522.244/0001-30</text:p>
          </table:table-cell>
          <table:table-cell office:value-type="string" table:style-name="ce16">
            <text:p>FP-ADM-2023/02327</text:p>
          </table:table-cell>
          <table:table-cell office:value-type="string" table:style-name="ce16">
            <text:p>Pregão 13/2023</text:p>
          </table:table-cell>
          <table:table-cell office:value-type="string" table:style-name="ce56">
            <text:p>20.23.0445.03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Prestação de serviços técnicos especializados para apoio à Área de Crédito da Finep, oferecendo subsídios às operações direta de crédito reembolsável, a partir da caracterização do modelo de negócio das empresas, da análise e das perspectivas dos setores de atuação nos quais as empresas proponentes ou em acompanhamento estão inseridas, bem como da análise e das perspectivas do cenário macroeconômico, dando suporte qualitativo e quantitativo às análises e aos pareceres de crédito</text:p>
          </table:table-cell>
          <table:table-cell office:value-type="date" office:date-value="2023-11-23T00:00:00" table:style-name="ce53">
            <text:p>23/11/2023</text:p>
          </table:table-cell>
          <table:table-cell office:value-type="date" office:date-value="2023-11-23T00:00:00" table:style-name="ce53">
            <text:p>23/11/2023</text:p>
          </table:table-cell>
          <table:table-cell office:value-type="date" office:date-value="2026-05-23T00:00:00" table:style-name="ce53">
            <text:p>23/05/2026</text:p>
          </table:table-cell>
          <table:table-cell office:value-type="float" office:value="30" table:style-name="ce16">
            <text:p>30</text:p>
          </table:table-cell>
          <table:table-cell office:value-type="currency" office:value="2009131" table:style-name="ce52">
            <text:p>R$ 2.009.131,00</text:p>
          </table:table-cell>
          <table:table-cell office:value-type="float" office:value="51" table:style-name="ce66">
            <text:p>51</text:p>
          </table:table-cell>
          <table:table-cell office:value-type="currency" office:value="1849950" table:style-name="ce52">
            <text:p>R$ 1.849.950,00</text:p>
          </table:table-cell>
          <table:table-cell office:value-type="currency" office:value="0" table:style-name="ce52">
            <text:p>R$ 0,00</text:p>
          </table:table-cell>
          <table:table-cell office:value-type="currency" office:value="79424" table:style-name="ce52">
            <text:p>R$ 79.424,00</text:p>
          </table:table-cell>
          <table:table-cell office:value-type="currency" office:value="79757" table:style-name="ce52">
            <text:p>R$ 79.757,00</text:p>
          </table:table-cell>
          <table:table-cell table:number-columns-repeated="5" table:style-name="ce52"/>
          <table:table-cell office:value-type="currency" office:value="2009131" table:style-name="ce52">
            <text:p>R$ 2.009.131,00</text:p>
          </table:table-cell>
          <table:table-cell office:value-type="currency" office:value="1366565.46" table:style-name="ce52">
            <text:p>R$ 1.366.565,46</text:p>
          </table:table-cell>
          <table:table-cell office:value-type="currency" office:value="22700.002138985677" table:style-name="ce52">
            <text:p>R$ 22.700,00</text:p>
          </table:table-cell>
          <table:table-cell table:style-name="ce59"/>
          <table:table-cell office:value-type="string" table:style-name="ce54">
            <text:p>01- Apostilamento para alteração do endereço da Contratada // 02- Reajuste // 03- Reajuste e retificação do reajuste do aditivo 02</text:p>
          </table:table-cell>
          <table:table-cell office:value-type="string" table:style-name="ce16">
            <text:p>DRFC</text:p>
          </table:table-cell>
          <table:table-cell office:value-type="string" table:style-name="ce16">
            <text:p>ACRD</text:p>
          </table:table-cell>
          <table:table-cell office:value-type="string" table:style-name="ce16">
            <text:p>DAOC</text:p>
          </table:table-cell>
          <table:table-cell office:value-type="string" table:style-name="ce16">
            <text:p>Guilherme Mantovan</text:p>
          </table:table-cell>
          <table:table-cell office:value-type="string" table:style-name="ce16">
            <text:p>Cristiane Felizardo</text:p>
          </table:table-cell>
          <table:table-cell office:value-type="string" office:string-value="Financeiro" table:formula="of:=IF([.AE24]=&quot;ALOG&quot;;&quot;Logística&quot;;IF([.AE24]=&quot;ATI&quot;;&quot;TI&quot;;IF([.AE24]=&quot;AGEP&quot;;&quot;Gestão de Pessoas&quot;;IF(OR([.AE24]=&quot;AGEF&quot;;[.AE24]=&quot;ACRD&quot;;[.AE24]=&quot;AJFC&quot;);&quot;Financeiro&quot;;IF([.AF24]=&quot;DPCI&quot;;&quot;Financeiro&quot;;IF([.AF24]=&quot;DCOP&quot;;&quot;Comunicação&quot;;IF([.AD24]=&quot;DRFC&quot;;&quot;Financeiro&quot;;IF([.AE24]=&quot;AODR&quot;;&quot;Regionais&quot;;IF([.AE24]=&quot;AJUR&quot;;&quot;Jurídico&quot;;&quot;Outros&quot;)))))))))" table:style-name="ce16">
            <text:p>Financeiro</text:p>
          </table:table-cell>
          <table:table-cell table:number-columns-repeated="16349"/>
        </table:table-row>
        <table:table-row table:style-name="ro5">
          <table:table-cell office:value-type="float" office:value="21" table:style-name="ce51">
            <text:p>21</text:p>
          </table:table-cell>
          <table:table-cell office:value-type="string" table:style-name="ce50">
            <text:p>ZÊNITE INFORMAÇÃO E CONSULTORIA S.A.</text:p>
          </table:table-cell>
          <table:table-cell office:value-type="string" table:style-name="ce45">
            <text:p>86.781.069/0001-15</text:p>
          </table:table-cell>
          <table:table-cell office:value-type="string" table:style-name="ce16">
            <text:p>FP-ADM-2025/01018</text:p>
          </table:table-cell>
          <table:table-cell office:value-type="string" table:style-name="ce16">
            <text:p>Inexigibilidade - Art. 30 - Inciso II</text:p>
          </table:table-cell>
          <table:table-cell office:value-type="string" table:style-name="ce56">
            <text:p>20.25.0359.00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Prestação de consultoria especializada em licitações e contratos administrativos, em especial os serviços: Zênite fácil – Estatais e Orientação por escrito em Licitações e Contratos</text:p>
          </table:table-cell>
          <table:table-cell office:value-type="date" office:date-value="2025-05-28T00:00:00" table:style-name="ce53">
            <text:p>28/05/2025</text:p>
          </table:table-cell>
          <table:table-cell office:value-type="date" office:date-value="2025-05-28T00:00:00" table:style-name="ce53">
            <text:p>28/05/2025</text:p>
          </table:table-cell>
          <table:table-cell office:value-type="date" office:date-value="2026-05-28T00:00:00" table:style-name="ce53">
            <text:p>28/05/2026</text:p>
          </table:table-cell>
          <table:table-cell office:value-type="float" office:value="12" table:style-name="ce16">
            <text:p>12</text:p>
          </table:table-cell>
          <table:table-cell office:value-type="currency" office:value="22498" table:style-name="ce52">
            <text:p>R$ 22.498,00</text:p>
          </table:table-cell>
          <table:table-cell office:value-type="float" office:value="56" table:style-name="ce66">
            <text:p>56</text:p>
          </table:table-cell>
          <table:table-cell office:value-type="currency" office:value="22498" table:style-name="ce52">
            <text:p>R$ 22.498,00</text:p>
          </table:table-cell>
          <table:table-cell table:number-columns-repeated="8" table:style-name="ce52"/>
          <table:table-cell office:value-type="currency" office:value="22498" table:style-name="ce52">
            <text:p>R$ 22.498,00</text:p>
          </table:table-cell>
          <table:table-cell office:value-type="currency" office:value="0" table:style-name="ce52">
            <text:p>R$ 0,00</text:p>
          </table:table-cell>
          <table:table-cell office:value-type="currency" office:value="2214.6089536138079" table:style-name="ce52">
            <text:p>R$ 2.214,61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JUR</text:p>
          </table:table-cell>
          <table:table-cell office:value-type="string" table:style-name="ce16">
            <text:p>AJDA</text:p>
          </table:table-cell>
          <table:table-cell office:value-type="string" table:style-name="ce16">
            <text:p>Viviane Toledo</text:p>
          </table:table-cell>
          <table:table-cell office:value-type="string" table:style-name="ce16">
            <text:p>Juliana Soares</text:p>
          </table:table-cell>
          <table:table-cell office:value-type="string" office:string-value="Jurídico" table:formula="of:=IF([.AE25]=&quot;ALOG&quot;;&quot;Logística&quot;;IF([.AE25]=&quot;ATI&quot;;&quot;TI&quot;;IF([.AE25]=&quot;AGEP&quot;;&quot;Gestão de Pessoas&quot;;IF(OR([.AE25]=&quot;AGEF&quot;;[.AE25]=&quot;ACRD&quot;;[.AE25]=&quot;AJFC&quot;);&quot;Financeiro&quot;;IF([.AF25]=&quot;DPCI&quot;;&quot;Financeiro&quot;;IF([.AF25]=&quot;DCOP&quot;;&quot;Comunicação&quot;;IF([.AD25]=&quot;DRFC&quot;;&quot;Financeiro&quot;;IF([.AE25]=&quot;AODR&quot;;&quot;Regionais&quot;;IF([.AE25]=&quot;AJUR&quot;;&quot;Jurídico&quot;;&quot;Outros&quot;)))))))))" table:style-name="ce16">
            <text:p>Jurídico</text:p>
          </table:table-cell>
          <table:table-cell table:number-columns-repeated="16349"/>
        </table:table-row>
        <table:table-row table:style-name="ro4">
          <table:table-cell office:value-type="float" office:value="22" table:style-name="ce51">
            <text:p>22</text:p>
          </table:table-cell>
          <table:table-cell office:value-type="string" table:style-name="ce50">
            <text:p>CNS NACIONAL DE SERVIÇOS LTDA</text:p>
          </table:table-cell>
          <table:table-cell office:value-type="string" table:style-name="ce51">
            <text:p>33.285.255/0001-05</text:p>
          </table:table-cell>
          <table:table-cell office:value-type="string" table:style-name="ce16">
            <text:p>FP-ADM-2022/02259</text:p>
          </table:table-cell>
          <table:table-cell office:value-type="string" table:style-name="ce16">
            <text:p>Pregão 15/2022</text:p>
          </table:table-cell>
          <table:table-cell office:value-type="string" table:style-name="ce56">
            <text:p>20.22.0129.08</text:p>
          </table:table-cell>
          <table:table-cell office:value-type="string" table:style-name="ce16">
            <text:p>Terceirização de mão de obra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Serviços Arquivísticos, com dedicação exclusiva de mão-de-obra, necessária às rotinas relacionadas à gestão documental para a Finep Rio de Janeiro</text:p>
          </table:table-cell>
          <table:table-cell office:value-type="date" office:date-value="2022-08-17T00:00:00" table:style-name="ce53">
            <text:p>17/08/2022</text:p>
          </table:table-cell>
          <table:table-cell office:value-type="date" office:date-value="2026-04-30T00:00:00" table:style-name="ce53">
            <text:p>30/04/2026</text:p>
          </table:table-cell>
          <table:table-cell office:value-type="date" office:date-value="2026-07-01T00:00:00" table:style-name="ce53">
            <text:p>01/07/2026</text:p>
          </table:table-cell>
          <table:table-cell office:value-type="float" office:value="2" table:style-name="ce16">
            <text:p>2</text:p>
          </table:table-cell>
          <table:table-cell office:value-type="currency" office:value="246973.72" table:style-name="ce52">
            <text:p>R$ 246.973,72</text:p>
          </table:table-cell>
          <table:table-cell office:value-type="float" office:value="90" table:style-name="ce66">
            <text:p>90</text:p>
          </table:table-cell>
          <table:table-cell office:value-type="currency" office:value="2329330.5" table:style-name="ce52">
            <text:p>R$ 2.329.330,50</text:p>
          </table:table-cell>
          <table:table-cell office:value-type="currency" office:value="102447.48" table:style-name="ce52">
            <text:p>R$ 102.447,48</text:p>
          </table:table-cell>
          <table:table-cell office:value-type="currency" office:value="291929.71000000002" table:style-name="ce52">
            <text:p>R$ 291.929,71</text:p>
          </table:table-cell>
          <table:table-cell office:value-type="currency" office:value="63039.05" table:style-name="ce52">
            <text:p>R$ 63.039,05</text:p>
          </table:table-cell>
          <table:table-cell office:value-type="currency" office:value="621965.64" table:style-name="ce52">
            <text:p>R$ 621.965,64</text:p>
          </table:table-cell>
          <table:table-cell office:value-type="currency" office:value="740671.34" table:style-name="ce52">
            <text:p>R$ 740.671,34</text:p>
          </table:table-cell>
          <table:table-cell office:value-type="currency" office:value="92814.46" table:style-name="ce52">
            <text:p>R$ 92.814,46</text:p>
          </table:table-cell>
          <table:table-cell office:value-type="currency" office:value="3083.07" table:style-name="ce52">
            <text:p>R$ 3.083,07</text:p>
          </table:table-cell>
          <table:table-cell office:value-type="currency" office:value="246973.72" table:style-name="ce52">
            <text:p>R$ 246.973,72</text:p>
          </table:table-cell>
          <table:table-cell office:value-type="currency" office:value="212217.48" table:style-name="ce52">
            <text:p>R$ 212.217,48</text:p>
          </table:table-cell>
          <table:table-cell office:value-type="currency" office:value="212217.48" table:style-name="ce52">
            <text:p>R$ 212.217,48</text:p>
          </table:table-cell>
          <table:table-cell office:value-type="currency" office:value="34756.239999999991" table:style-name="ce52">
            <text:p>R$ 34.756,24</text:p>
          </table:table-cell>
          <table:table-cell office:value-type="percentage" office:value="0" table:style-name="ce59">
            <text:p>0,00%</text:p>
          </table:table-cell>
          <table:table-cell office:value-type="string" table:style-name="ce54">
            <text:p>01- Repactuação // 02- Inclusão de 3 postos e revisão da alíquota do PIS e COFINS // 03- Repactuação // 04- Renovação por mais 6 meses e alteração qualitativa // 05- Redução de 3 postos e renovação por mais 8 meses e 13 dias // 06- Repactuação // 07- Repactuação (vale transporte) // 08- Renovação por mais 2 meses e Repactuação (RES/DIR/0007/2026)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Luan de Sousa Guimarães</text:p>
          </table:table-cell>
          <table:table-cell office:value-type="string" table:style-name="ce16">
            <text:p>Valter Freire de Castro</text:p>
          </table:table-cell>
          <table:table-cell office:value-type="string" office:string-value="Logística" table:formula="of:=IF([.AE26]=&quot;ALOG&quot;;&quot;Logística&quot;;IF([.AE26]=&quot;ATI&quot;;&quot;TI&quot;;IF([.AE26]=&quot;AGEP&quot;;&quot;Gestão de Pessoas&quot;;IF(OR([.AE26]=&quot;AGEF&quot;;[.AE26]=&quot;ACRD&quot;;[.AE26]=&quot;AJFC&quot;);&quot;Financeiro&quot;;IF([.AF26]=&quot;DPCI&quot;;&quot;Financeiro&quot;;IF([.AF26]=&quot;DCOP&quot;;&quot;Comunicação&quot;;IF([.AD26]=&quot;DRFC&quot;;&quot;Financeiro&quot;;IF([.AE26]=&quot;AODR&quot;;&quot;Regionais&quot;;IF([.AE26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23" table:style-name="ce51">
            <text:p>23</text:p>
          </table:table-cell>
          <table:table-cell office:value-type="string" table:style-name="ce50">
            <text:p>VR BENEFÍCIOS E SERVIÇOS DE PROCESSAMENTO S.A.</text:p>
          </table:table-cell>
          <table:table-cell office:value-type="string" table:style-name="ce45">
            <text:p>02.535.864/0001-33</text:p>
          </table:table-cell>
          <table:table-cell office:value-type="string" table:style-name="ce16">
            <text:p>FP-ADM-2025/01468</text:p>
          </table:table-cell>
          <table:table-cell office:value-type="string" table:style-name="ce16">
            <text:p>Pregão 90010/2025</text:p>
          </table:table-cell>
          <table:table-cell office:value-type="string" table:style-name="ce56">
            <text:p>20.25.0540.00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Prestação de serviços de administração, intermediação, emissão e fornecimento de cartões eletrônicos com tecnologia de chip para todos os benefícios de alimentação instituídos no âmbito do Programa de Alimentação- PAT e realização de recargas mensais nesses cartões</text:p>
          </table:table-cell>
          <table:table-cell office:value-type="date" office:date-value="2025-07-09T00:00:00" table:style-name="ce53">
            <text:p>09/07/2025</text:p>
          </table:table-cell>
          <table:table-cell office:value-type="date" office:date-value="2025-07-09T00:00:00" table:style-name="ce53">
            <text:p>09/07/2025</text:p>
          </table:table-cell>
          <table:table-cell office:value-type="date" office:date-value="2026-07-09T00:00:00" table:style-name="ce53">
            <text:p>09/07/2026</text:p>
          </table:table-cell>
          <table:table-cell office:value-type="float" office:value="12" table:style-name="ce16">
            <text:p>12</text:p>
          </table:table-cell>
          <table:table-cell office:value-type="currency" office:value="17021317.5" table:style-name="ce52">
            <text:p>R$ 17.021.317,50</text:p>
          </table:table-cell>
          <table:table-cell office:value-type="float" office:value="98" table:style-name="ce66">
            <text:p>98</text:p>
          </table:table-cell>
          <table:table-cell office:value-type="currency" office:value="17021317.5" table:style-name="ce52">
            <text:p>R$ 17.021.317,50</text:p>
          </table:table-cell>
          <table:table-cell table:number-columns-repeated="8" table:style-name="ce52"/>
          <table:table-cell office:value-type="currency" office:value="17021317.5" table:style-name="ce52">
            <text:p>R$ 17.021.317,50</text:p>
          </table:table-cell>
          <table:table-cell office:value-type="currency" office:value="3719399.8" table:style-name="ce52">
            <text:p>R$ 3.719.399,80</text:p>
          </table:table-cell>
          <table:table-cell office:value-type="currency" office:value="1515355.7929151061" table:style-name="ce52">
            <text:p>R$ 1.515.355,79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GEP</text:p>
          </table:table-cell>
          <table:table-cell office:value-type="string" table:style-name="ce16">
            <text:p>DADS</text:p>
          </table:table-cell>
          <table:table-cell office:value-type="string" table:style-name="ce16">
            <text:p>Elaine Calixto</text:p>
          </table:table-cell>
          <table:table-cell office:value-type="string" table:style-name="ce16">
            <text:p>Cintia Regina Dias</text:p>
          </table:table-cell>
          <table:table-cell office:value-type="string" office:string-value="Gestão de Pessoas" table:formula="of:=IF([.AE27]=&quot;ALOG&quot;;&quot;Logística&quot;;IF([.AE27]=&quot;ATI&quot;;&quot;TI&quot;;IF([.AE27]=&quot;AGEP&quot;;&quot;Gestão de Pessoas&quot;;IF(OR([.AE27]=&quot;AGEF&quot;;[.AE27]=&quot;ACRD&quot;;[.AE27]=&quot;AJFC&quot;);&quot;Financeiro&quot;;IF([.AF27]=&quot;DPCI&quot;;&quot;Financeiro&quot;;IF([.AF27]=&quot;DCOP&quot;;&quot;Comunicação&quot;;IF([.AD27]=&quot;DRFC&quot;;&quot;Financeiro&quot;;IF([.AE27]=&quot;AODR&quot;;&quot;Regionais&quot;;IF([.AE27]=&quot;AJUR&quot;;&quot;Jurídico&quot;;&quot;Outros&quot;)))))))))" table:style-name="ce16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24" table:style-name="ce51">
            <text:p>24</text:p>
          </table:table-cell>
          <table:table-cell office:value-type="string" table:style-name="ce50">
            <text:p>FIEL SOLUÇÕES PRÁTICAS LTDA</text:p>
          </table:table-cell>
          <table:table-cell office:value-type="string" table:style-name="ce45">
            <text:p>39.668.697/0001-09</text:p>
          </table:table-cell>
          <table:table-cell office:value-type="string" table:style-name="ce16">
            <text:p>FP-ADM-2025/01369</text:p>
          </table:table-cell>
          <table:table-cell office:value-type="string" table:style-name="ce16">
            <text:p>Pregão 03/2025</text:p>
          </table:table-cell>
          <table:table-cell office:value-type="string" table:style-name="ce56">
            <text:p>20.25.0446.01</text:p>
          </table:table-cell>
          <table:table-cell office:value-type="string" table:style-name="ce16">
            <text:p>Terceirização de mão de obra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Prestação de serviços de continuados de Arquitetura nas dependências da Finep/RJ, com dedicação exclusiva de mão-de-obra necessária à execução dos serviços</text:p>
          </table:table-cell>
          <table:table-cell office:value-type="date" office:date-value="2025-07-11T00:00:00" table:style-name="ce53">
            <text:p>11/07/2025</text:p>
          </table:table-cell>
          <table:table-cell office:value-type="date" office:date-value="2025-07-11T00:00:00" table:style-name="ce53">
            <text:p>11/07/2025</text:p>
          </table:table-cell>
          <table:table-cell office:value-type="date" office:date-value="2026-07-11T00:00:00" table:style-name="ce53">
            <text:p>11/07/2026</text:p>
          </table:table-cell>
          <table:table-cell office:value-type="float" office:value="12" table:style-name="ce16">
            <text:p>12</text:p>
          </table:table-cell>
          <table:table-cell office:value-type="currency" office:value="319422.17" table:style-name="ce52">
            <text:p>R$ 319.422,17</text:p>
          </table:table-cell>
          <table:table-cell office:value-type="float" office:value="100" table:style-name="ce66">
            <text:p>100</text:p>
          </table:table-cell>
          <table:table-cell office:value-type="currency" office:value="317359.44" table:style-name="ce52">
            <text:p>R$ 317.359,44</text:p>
          </table:table-cell>
          <table:table-cell office:value-type="currency" office:value="2062.73" table:style-name="ce52">
            <text:p>R$ 2.062,73</text:p>
          </table:table-cell>
          <table:table-cell table:number-columns-repeated="7" table:style-name="ce52"/>
          <table:table-cell office:value-type="currency" office:value="319422.17" table:style-name="ce52">
            <text:p>R$ 319.422,17</text:p>
          </table:table-cell>
          <table:table-cell office:value-type="currency" office:value="176435.72" table:style-name="ce52">
            <text:p>R$ 176.435,72</text:p>
          </table:table-cell>
          <table:table-cell office:value-type="currency" office:value="16411.966745283018" table:style-name="ce52">
            <text:p>R$ 16.411,97</text:p>
          </table:table-cell>
          <table:table-cell table:style-name="ce59"/>
          <table:table-cell office:value-type="string" table:style-name="ce54">
            <text:p>01- Repactuação (RES/DIR/0007/2026)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Jaquelline Rodrigues</text:p>
          </table:table-cell>
          <table:table-cell office:value-type="string" table:style-name="ce16">
            <text:p>Guilherme Silva</text:p>
          </table:table-cell>
          <table:table-cell office:value-type="string" office:string-value="Logística" table:formula="of:=IF([.AE28]=&quot;ALOG&quot;;&quot;Logística&quot;;IF([.AE28]=&quot;ATI&quot;;&quot;TI&quot;;IF([.AE28]=&quot;AGEP&quot;;&quot;Gestão de Pessoas&quot;;IF(OR([.AE28]=&quot;AGEF&quot;;[.AE28]=&quot;ACRD&quot;;[.AE28]=&quot;AJFC&quot;);&quot;Financeiro&quot;;IF([.AF28]=&quot;DPCI&quot;;&quot;Financeiro&quot;;IF([.AF28]=&quot;DCOP&quot;;&quot;Comunicação&quot;;IF([.AD28]=&quot;DRFC&quot;;&quot;Financeiro&quot;;IF([.AE28]=&quot;AODR&quot;;&quot;Regionais&quot;;IF([.AE28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25" table:style-name="ce51">
            <text:p>25</text:p>
          </table:table-cell>
          <table:table-cell office:value-type="string" table:style-name="ce50">
            <text:p>ISRAEL SOLUÇÕES EMPRESARIAIS LTDA</text:p>
          </table:table-cell>
          <table:table-cell office:value-type="string" table:style-name="ce45">
            <text:p>11.182.142/0001-33</text:p>
          </table:table-cell>
          <table:table-cell office:value-type="string" table:style-name="ce16">
            <text:p>FP-ADM-2024/00064</text:p>
          </table:table-cell>
          <table:table-cell office:value-type="string" table:style-name="ce16">
            <text:p>Pregão 15/2023</text:p>
          </table:table-cell>
          <table:table-cell office:value-type="string" table:style-name="ce56">
            <text:p>20.23.0787.02</text:p>
          </table:table-cell>
          <table:table-cell office:value-type="string" table:style-name="ce16">
            <text:p>Terceirização de mão de obra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Prestação de serviço continuado de técnico de secretariado e copeira para a Finep Brasília</text:p>
          </table:table-cell>
          <table:table-cell office:value-type="date" office:date-value="2024-01-15T00:00:00" table:style-name="ce53">
            <text:p>15/01/2024</text:p>
          </table:table-cell>
          <table:table-cell office:value-type="date" office:date-value="2024-01-15T00:00:00" table:style-name="ce53">
            <text:p>15/01/2024</text:p>
          </table:table-cell>
          <table:table-cell office:value-type="date" office:date-value="2026-07-15T00:00:00" table:style-name="ce53">
            <text:p>15/07/2026</text:p>
          </table:table-cell>
          <table:table-cell office:value-type="float" office:value="30" table:style-name="ce16">
            <text:p>30</text:p>
          </table:table-cell>
          <table:table-cell office:value-type="currency" office:value="423643.01" table:style-name="ce52">
            <text:p>R$ 423.643,01</text:p>
          </table:table-cell>
          <table:table-cell office:value-type="float" office:value="104" table:style-name="ce66">
            <text:p>104</text:p>
          </table:table-cell>
          <table:table-cell office:value-type="currency" office:value="382278.6" table:style-name="ce52">
            <text:p>R$ 382.278,60</text:p>
          </table:table-cell>
          <table:table-cell office:value-type="currency" office:value="25275" table:style-name="ce52">
            <text:p>R$ 25.275,00</text:p>
          </table:table-cell>
          <table:table-cell office:value-type="currency" office:value="16089.41" table:style-name="ce52">
            <text:p>R$ 16.089,41</text:p>
          </table:table-cell>
          <table:table-cell table:number-columns-repeated="6" table:style-name="ce52"/>
          <table:table-cell office:value-type="currency" office:value="423643.01" table:style-name="ce52">
            <text:p>R$ 423.643,01</text:p>
          </table:table-cell>
          <table:table-cell office:value-type="currency" office:value="147888.34" table:style-name="ce52">
            <text:p>R$ 147.888,34</text:p>
          </table:table-cell>
          <table:table-cell office:value-type="currency" office:value="10380.616187087462" table:style-name="ce52">
            <text:p>R$ 10.380,62</text:p>
          </table:table-cell>
          <table:table-cell table:style-name="ce59"/>
          <table:table-cell office:value-type="string" table:style-name="ce54">
            <text:p>01- Repactuação // 02- Repactuação</text:p>
          </table:table-cell>
          <table:table-cell office:value-type="string" table:style-name="ce16">
            <text:p>DRIN</text:p>
          </table:table-cell>
          <table:table-cell office:value-type="string" table:style-name="ce16">
            <text:p>AODR</text:p>
          </table:table-cell>
          <table:table-cell office:value-type="string" table:style-name="ce16">
            <text:p>DRCO</text:p>
          </table:table-cell>
          <table:table-cell office:value-type="string" table:style-name="ce16">
            <text:p>Patrícia Ribeiro</text:p>
          </table:table-cell>
          <table:table-cell office:value-type="string" table:style-name="ce16">
            <text:p>Fernando Ribeiro</text:p>
          </table:table-cell>
          <table:table-cell office:value-type="string" office:string-value="Regionais" table:formula="of:=IF([.AE29]=&quot;ALOG&quot;;&quot;Logística&quot;;IF([.AE29]=&quot;ATI&quot;;&quot;TI&quot;;IF([.AE29]=&quot;AGEP&quot;;&quot;Gestão de Pessoas&quot;;IF(OR([.AE29]=&quot;AGEF&quot;;[.AE29]=&quot;ACRD&quot;;[.AE29]=&quot;AJFC&quot;);&quot;Financeiro&quot;;IF([.AF29]=&quot;DPCI&quot;;&quot;Financeiro&quot;;IF([.AF29]=&quot;DCOP&quot;;&quot;Comunicação&quot;;IF([.AD29]=&quot;DRFC&quot;;&quot;Financeiro&quot;;IF([.AE29]=&quot;AODR&quot;;&quot;Regionais&quot;;IF([.AE29]=&quot;AJUR&quot;;&quot;Jurídico&quot;;&quot;Outros&quot;)))))))))" table:style-name="ce16">
            <text:p>Regionais</text:p>
          </table:table-cell>
          <table:table-cell table:number-columns-repeated="16349"/>
        </table:table-row>
        <table:table-row table:style-name="ro3">
          <table:table-cell office:value-type="float" office:value="26" table:style-name="ce51">
            <text:p>26</text:p>
          </table:table-cell>
          <table:table-cell office:value-type="string" table:style-name="ce50">
            <text:p>FUNDAÇÃO UNIVERSITÁRIA JOSÉ BONIFÁCIO - FUJB e UNIVERSIDADE FEDERAL DO RIO DE JANEIRO - UFRJ</text:p>
          </table:table-cell>
          <table:table-cell office:value-type="string" table:style-name="ce51">
            <text:p>42.429.480/0001-50 e 33.663.683/0001-16</text:p>
          </table:table-cell>
          <table:table-cell office:value-type="string" table:style-name="ce16">
            <text:p>FP-ADM-2025/01637</text:p>
          </table:table-cell>
          <table:table-cell office:value-type="string" table:style-name="ce16">
            <text:p>Inexigibilidade - Art. 30 - Inciso II</text:p>
          </table:table-cell>
          <table:table-cell office:value-type="string" table:style-name="ce56">
            <text:p>20.25.0571.00</text:p>
          </table:table-cell>
          <table:table-cell office:value-type="string" table:style-name="ce16">
            <text:p>Serviço</text:p>
          </table:table-cell>
          <table:table-cell office:value-type="string" table:style-name="ce48">
            <text:p>Demanda</text:p>
          </table:table-cell>
          <table:table-cell office:value-type="string" table:style-name="ce49">
            <text:p>Prestação de serviços de curso de capacitação in company sobre fundamentos do processo e do sistema de inovação para os profissionais recém-admitidos na Finep</text:p>
          </table:table-cell>
          <table:table-cell office:value-type="date" office:date-value="2025-07-15T00:00:00" table:style-name="ce53">
            <text:p>15/07/2025</text:p>
          </table:table-cell>
          <table:table-cell office:value-type="date" office:date-value="2025-07-15T00:00:00" table:style-name="ce53">
            <text:p>15/07/2025</text:p>
          </table:table-cell>
          <table:table-cell office:value-type="date" office:date-value="2026-07-15T00:00:00" table:style-name="ce53">
            <text:p>15/07/2026</text:p>
          </table:table-cell>
          <table:table-cell office:value-type="float" office:value="12" table:style-name="ce16">
            <text:p>12</text:p>
          </table:table-cell>
          <table:table-cell office:value-type="currency" office:value="74011.39" table:style-name="ce52">
            <text:p>R$ 74.011,39</text:p>
          </table:table-cell>
          <table:table-cell office:value-type="float" office:value="104" table:style-name="ce66">
            <text:p>104</text:p>
          </table:table-cell>
          <table:table-cell office:value-type="currency" office:value="74011.39" table:style-name="ce52">
            <text:p>R$ 74.011,39</text:p>
          </table:table-cell>
          <table:table-cell table:number-columns-repeated="8" table:style-name="ce52"/>
          <table:table-cell office:value-type="currency" office:value="74011.39" table:style-name="ce52">
            <text:p>R$ 74.011,39</text:p>
          </table:table-cell>
          <table:table-cell office:value-type="currency" office:value="0" table:style-name="ce52">
            <text:p>R$ 0,00</text:p>
          </table:table-cell>
          <table:table-cell office:value-type="currency" office:value="8625.2098818646227" table:style-name="ce52">
            <text:p>R$ 8.625,21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GEP</text:p>
          </table:table-cell>
          <table:table-cell office:value-type="string" table:style-name="ce16">
            <text:p>DGEC</text:p>
          </table:table-cell>
          <table:table-cell office:value-type="string" table:style-name="ce16">
            <text:p>Elisângela Azevedo</text:p>
          </table:table-cell>
          <table:table-cell office:value-type="string" table:style-name="ce16">
            <text:p>Cauim Cardoso</text:p>
          </table:table-cell>
          <table:table-cell office:value-type="string" office:string-value="Gestão de Pessoas" table:formula="of:=IF([.AE30]=&quot;ALOG&quot;;&quot;Logística&quot;;IF([.AE30]=&quot;ATI&quot;;&quot;TI&quot;;IF([.AE30]=&quot;AGEP&quot;;&quot;Gestão de Pessoas&quot;;IF(OR([.AE30]=&quot;AGEF&quot;;[.AE30]=&quot;ACRD&quot;;[.AE30]=&quot;AJFC&quot;);&quot;Financeiro&quot;;IF([.AF30]=&quot;DPCI&quot;;&quot;Financeiro&quot;;IF([.AF30]=&quot;DCOP&quot;;&quot;Comunicação&quot;;IF([.AD30]=&quot;DRFC&quot;;&quot;Financeiro&quot;;IF([.AE30]=&quot;AODR&quot;;&quot;Regionais&quot;;IF([.AE30]=&quot;AJUR&quot;;&quot;Jurídico&quot;;&quot;Outros&quot;)))))))))" table:style-name="ce16">
            <text:p>Gestão de Pessoas</text:p>
          </table:table-cell>
          <table:table-cell table:number-columns-repeated="16349"/>
        </table:table-row>
        <table:table-row table:style-name="ro5">
          <table:table-cell office:value-type="float" office:value="27" table:style-name="ce51">
            <text:p>27</text:p>
          </table:table-cell>
          <table:table-cell office:value-type="string" table:style-name="ce50">
            <text:p>OLIVIER – LAVANDERIA EIRELI</text:p>
          </table:table-cell>
          <table:table-cell office:value-type="string" table:style-name="ce45">
            <text:p>08.920.547/0001-17</text:p>
          </table:table-cell>
          <table:table-cell office:value-type="string" table:style-name="ce16">
            <text:p>FP-ADM-2023/00615</text:p>
          </table:table-cell>
          <table:table-cell office:value-type="string" table:style-name="ce16">
            <text:p>Pregão 23/2022</text:p>
          </table:table-cell>
          <table:table-cell office:value-type="string" table:style-name="ce56">
            <text:p>20.23.0002.03</text:p>
          </table:table-cell>
          <table:table-cell office:value-type="string" table:style-name="ce16">
            <text:p>Serviço</text:p>
          </table:table-cell>
          <table:table-cell office:value-type="string" table:style-name="ce48">
            <text:p>Demanda</text:p>
          </table:table-cell>
          <table:table-cell office:value-type="string" table:style-name="ce49">
            <text:p>Serviços de limpeza, higienização e desinfecção em carpetes, através de método a seco</text:p>
          </table:table-cell>
          <table:table-cell office:value-type="date" office:date-value="2023-01-18T00:00:00" table:style-name="ce53">
            <text:p>18/01/2023</text:p>
          </table:table-cell>
          <table:table-cell office:value-type="date" office:date-value="2025-07-18T00:00:00" table:style-name="ce53">
            <text:p>18/07/2025</text:p>
          </table:table-cell>
          <table:table-cell office:value-type="date" office:date-value="2026-07-18T00:00:00" table:style-name="ce53">
            <text:p>18/07/2026</text:p>
          </table:table-cell>
          <table:table-cell office:value-type="float" office:value="12" table:style-name="ce16">
            <text:p>12</text:p>
          </table:table-cell>
          <table:table-cell office:value-type="currency" office:value="36990" table:style-name="ce52">
            <text:p>R$ 36.990,00</text:p>
          </table:table-cell>
          <table:table-cell office:value-type="float" office:value="107" table:style-name="ce66">
            <text:p>107</text:p>
          </table:table-cell>
          <table:table-cell office:value-type="currency" office:value="84375" table:style-name="ce52">
            <text:p>R$ 84.375,00</text:p>
          </table:table-cell>
          <table:table-cell office:value-type="currency" office:value="0" table:style-name="ce52">
            <text:p>R$ 0,00</text:p>
          </table:table-cell>
          <table:table-cell office:value-type="currency" office:value="4860" table:style-name="ce52">
            <text:p>R$ 4.860,00</text:p>
          </table:table-cell>
          <table:table-cell office:value-type="currency" office:value="36990" table:style-name="ce52">
            <text:p>R$ 36.990,00</text:p>
          </table:table-cell>
          <table:table-cell table:number-columns-repeated="5" table:style-name="ce52"/>
          <table:table-cell office:value-type="currency" office:value="36990" table:style-name="ce52">
            <text:p>R$ 36.990,00</text:p>
          </table:table-cell>
          <table:table-cell office:value-type="currency" office:value="18495" table:style-name="ce52">
            <text:p>R$ 18.495,00</text:p>
          </table:table-cell>
          <table:table-cell office:value-type="currency" office:value="2180.4505813953488" table:style-name="ce52">
            <text:p>R$ 2.180,45</text:p>
          </table:table-cell>
          <table:table-cell table:style-name="ce59"/>
          <table:table-cell office:value-type="string" table:style-name="ce54">
            <text:p>01- Retificação da cláusula 2.1 do contrato, alterando a data de apresentação da proposta para 31/10/2022 // 02- Reajuste // 03- Renovação por mais 12 meses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Isaías Demócrito</text:p>
          </table:table-cell>
          <table:table-cell office:value-type="string" table:style-name="ce16">
            <text:p>Dilcinei Vargas</text:p>
          </table:table-cell>
          <table:table-cell office:value-type="string" office:string-value="Logística" table:formula="of:=IF([.AE31]=&quot;ALOG&quot;;&quot;Logística&quot;;IF([.AE31]=&quot;ATI&quot;;&quot;TI&quot;;IF([.AE31]=&quot;AGEP&quot;;&quot;Gestão de Pessoas&quot;;IF(OR([.AE31]=&quot;AGEF&quot;;[.AE31]=&quot;ACRD&quot;;[.AE31]=&quot;AJFC&quot;);&quot;Financeiro&quot;;IF([.AF31]=&quot;DPCI&quot;;&quot;Financeiro&quot;;IF([.AF31]=&quot;DCOP&quot;;&quot;Comunicação&quot;;IF([.AD31]=&quot;DRFC&quot;;&quot;Financeiro&quot;;IF([.AE31]=&quot;AODR&quot;;&quot;Regionais&quot;;IF([.AE31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style-name="ro7">
          <table:table-cell office:value-type="float" office:value="28" table:style-name="ce51">
            <text:p>28</text:p>
          </table:table-cell>
          <table:table-cell office:value-type="string" table:style-name="ce50">
            <text:p>ORACLE DO BRASIL SISTEMAS LTDA</text:p>
          </table:table-cell>
          <table:table-cell office:value-type="string" table:style-name="ce45">
            <text:p>59.456.277/0001-76</text:p>
          </table:table-cell>
          <table:table-cell office:value-type="string" table:style-name="ce16">
            <text:p>FP-ADM-2024/02109</text:p>
          </table:table-cell>
          <table:table-cell office:value-type="string" table:style-name="ce16">
            <text:p>Inexigibilidade - Art. 30 - Inciso II</text:p>
          </table:table-cell>
          <table:table-cell office:value-type="string" table:style-name="ce56">
            <text:p><text:a xlink:href="http://www.finep.gov.br/dispensa-e-outros/cadastrodedispensa/489">20.24.0316.01</text:a></text:p>
          </table:table-cell>
          <table:table-cell office:value-type="string" table:style-name="ce16">
            <text:p>Serviço</text:p>
          </table:table-cell>
          <table:table-cell office:value-type="string" table:style-name="ce48">
            <text:p>Demanda</text:p>
          </table:table-cell>
          <table:table-cell office:value-type="string" table:style-name="ce49">
            <text:p>Serviço de suporte técnico e atualização de software para soluções Oracle</text:p>
          </table:table-cell>
          <table:table-cell office:value-type="date" office:date-value="2024-07-31T00:00:00" table:style-name="ce53">
            <text:p>31/07/2024</text:p>
          </table:table-cell>
          <table:table-cell office:value-type="date" office:date-value="2024-07-31T00:00:00" table:style-name="ce53">
            <text:p>31/07/2024</text:p>
          </table:table-cell>
          <table:table-cell office:value-type="date" office:date-value="2026-07-31T00:00:00" table:style-name="ce53">
            <text:p>31/07/2026</text:p>
          </table:table-cell>
          <table:table-cell office:value-type="float" office:value="24" table:style-name="ce16">
            <text:p>24</text:p>
          </table:table-cell>
          <table:table-cell office:value-type="currency" office:value="4421853.99" table:style-name="ce52">
            <text:p>R$ 4.421.853,99</text:p>
          </table:table-cell>
          <table:table-cell office:value-type="float" office:value="120" table:style-name="ce66">
            <text:p>120</text:p>
          </table:table-cell>
          <table:table-cell office:value-type="currency" office:value="4237115.74" table:style-name="ce52">
            <text:p>R$ 4.237.115,74</text:p>
          </table:table-cell>
          <table:table-cell office:value-type="currency" office:value="184738.25" table:style-name="ce52">
            <text:p>R$ 184.738,25</text:p>
          </table:table-cell>
          <table:table-cell table:number-columns-repeated="7" table:style-name="ce52"/>
          <table:table-cell office:value-type="currency" office:value="4421853.99" table:style-name="ce52">
            <text:p>R$ 4.421.853,99</text:p>
          </table:table-cell>
          <table:table-cell office:value-type="currency" office:value="2977129.08" table:style-name="ce52">
            <text:p>R$ 2.977.129,08</text:p>
          </table:table-cell>
          <table:table-cell office:value-type="currency" office:value="72038.878709016411" table:style-name="ce52">
            <text:p>R$ 72.038,88</text:p>
          </table:table-cell>
          <table:table-cell table:style-name="ce59"/>
          <table:table-cell office:value-type="string" table:style-name="ce54">
            <text:p>01- Reajuste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TI</text:p>
          </table:table-cell>
          <table:table-cell office:value-type="string" table:style-name="ce16">
            <text:p>DOTI</text:p>
          </table:table-cell>
          <table:table-cell office:value-type="string" table:style-name="ce16">
            <text:p>Técnico: André Monteiro</text:p>
            <text:p>Requisitante: Igor Villa Nova</text:p>
            <text:p>Adm.: Cláudio Cardoso Ventura</text:p>
          </table:table-cell>
          <table:table-cell office:value-type="string" table:style-name="ce16">
            <text:p>Técnico: Nelinton Medeiros</text:p>
            <text:p>Requisitante: Eduardo Quintão</text:p>
            <text:p>Adm.: <text:s/>Carlos Zani</text:p>
          </table:table-cell>
          <table:table-cell office:value-type="string" office:string-value="TI" table:formula="of:=IF([.AE32]=&quot;ALOG&quot;;&quot;Logística&quot;;IF([.AE32]=&quot;ATI&quot;;&quot;TI&quot;;IF([.AE32]=&quot;AGEP&quot;;&quot;Gestão de Pessoas&quot;;IF(OR([.AE32]=&quot;AGEF&quot;;[.AE32]=&quot;ACRD&quot;;[.AE32]=&quot;AJFC&quot;);&quot;Financeiro&quot;;IF([.AF32]=&quot;DPCI&quot;;&quot;Financeiro&quot;;IF([.AF32]=&quot;DCOP&quot;;&quot;Comunicação&quot;;IF([.AD32]=&quot;DRFC&quot;;&quot;Financeiro&quot;;IF([.AE32]=&quot;AODR&quot;;&quot;Regionais&quot;;IF([.AE32]=&quot;AJUR&quot;;&quot;Jurídico&quot;;&quot;Outros&quot;)))))))))" table:style-name="ce16">
            <text:p>TI</text:p>
          </table:table-cell>
          <table:table-cell table:number-columns-repeated="16349"/>
        </table:table-row>
        <table:table-row table:style-name="ro3">
          <table:table-cell office:value-type="float" office:value="29" table:style-name="ce51">
            <text:p>29</text:p>
          </table:table-cell>
          <table:table-cell office:value-type="string" table:style-name="ce50">
            <text:p>TOALHEIROS REAL EIRELI</text:p>
          </table:table-cell>
          <table:table-cell office:value-type="string" table:style-name="ce45">
            <text:p>42.272.856/0001-66</text:p>
          </table:table-cell>
          <table:table-cell office:value-type="string" table:style-name="ce16">
            <text:p>FP-ADM-2023/00664</text:p>
          </table:table-cell>
          <table:table-cell office:value-type="string" table:style-name="ce16">
            <text:p>Pregão 23/2022</text:p>
          </table:table-cell>
          <table:table-cell office:value-type="string" table:style-name="ce56">
            <text:p>20.23.0003.01</text:p>
          </table:table-cell>
          <table:table-cell office:value-type="string" table:style-name="ce16">
            <text:p>Serviço</text:p>
          </table:table-cell>
          <table:table-cell office:value-type="string" table:style-name="ce48">
            <text:p>Demanda</text:p>
          </table:table-cell>
          <table:table-cell office:value-type="string" table:style-name="ce49">
            <text:p>Serviços de limpeza, higienização e desinfecção em estofados, através de método a seco</text:p>
          </table:table-cell>
          <table:table-cell office:value-type="date" office:date-value="2023-02-07T00:00:00" table:style-name="ce53">
            <text:p>07/02/2023</text:p>
          </table:table-cell>
          <table:table-cell office:value-type="date" office:date-value="2025-08-06T00:00:00" table:style-name="ce53">
            <text:p>06/08/2025</text:p>
          </table:table-cell>
          <table:table-cell office:value-type="date" office:date-value="2026-08-06T00:00:00" table:style-name="ce53">
            <text:p>06/08/2026</text:p>
          </table:table-cell>
          <table:table-cell office:value-type="float" office:value="12" table:style-name="ce16">
            <text:p>12</text:p>
          </table:table-cell>
          <table:table-cell office:value-type="currency" office:value="7999.6" table:style-name="ce52">
            <text:p>R$ 7.999,60</text:p>
          </table:table-cell>
          <table:table-cell office:value-type="float" office:value="126" table:style-name="ce66">
            <text:p>126</text:p>
          </table:table-cell>
          <table:table-cell office:value-type="currency" office:value="19999" table:style-name="ce52">
            <text:p>R$ 19.999,00</text:p>
          </table:table-cell>
          <table:table-cell office:value-type="currency" office:value="7999.6" table:style-name="ce52">
            <text:p>R$ 7.999,60</text:p>
          </table:table-cell>
          <table:table-cell table:number-columns-repeated="7" table:style-name="ce52"/>
          <table:table-cell office:value-type="currency" office:value="7999.6" table:style-name="ce52">
            <text:p>R$ 7.999,60</text:p>
          </table:table-cell>
          <table:table-cell office:value-type="currency" office:value="4713.12" table:style-name="ce52">
            <text:p>R$ 4.713,12</text:p>
          </table:table-cell>
          <table:table-cell office:value-type="currency" office:value="418.25843793584392" table:style-name="ce52">
            <text:p>R$ 418,26</text:p>
          </table:table-cell>
          <table:table-cell table:style-name="ce59"/>
          <table:table-cell office:value-type="string" table:style-name="ce54">
            <text:p>01- Renovação por mais 12 meses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Isaías Demócrito</text:p>
          </table:table-cell>
          <table:table-cell office:value-type="string" table:style-name="ce16">
            <text:p>Dilcinei Vargas</text:p>
          </table:table-cell>
          <table:table-cell office:value-type="string" office:string-value="Logística" table:formula="of:=IF([.AE33]=&quot;ALOG&quot;;&quot;Logística&quot;;IF([.AE33]=&quot;ATI&quot;;&quot;TI&quot;;IF([.AE33]=&quot;AGEP&quot;;&quot;Gestão de Pessoas&quot;;IF(OR([.AE33]=&quot;AGEF&quot;;[.AE33]=&quot;ACRD&quot;;[.AE33]=&quot;AJFC&quot;);&quot;Financeiro&quot;;IF([.AF33]=&quot;DPCI&quot;;&quot;Financeiro&quot;;IF([.AF33]=&quot;DCOP&quot;;&quot;Comunicação&quot;;IF([.AD33]=&quot;DRFC&quot;;&quot;Financeiro&quot;;IF([.AE33]=&quot;AODR&quot;;&quot;Regionais&quot;;IF([.AE33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30" table:style-name="ce51">
            <text:p>30</text:p>
          </table:table-cell>
          <table:table-cell office:value-type="string" table:style-name="ce50">
            <text:p>RIO SHOP SERVIÇOS LTDA</text:p>
          </table:table-cell>
          <table:table-cell office:value-type="string" table:style-name="ce45">
            <text:p>73.833.360/0001-48</text:p>
          </table:table-cell>
          <table:table-cell office:value-type="string" table:style-name="ce16">
            <text:p>FP-ADM-2024/00432</text:p>
          </table:table-cell>
          <table:table-cell office:value-type="string" table:style-name="ce16">
            <text:p>Dispensa - Art. 29 - Inciso VI</text:p>
          </table:table-cell>
          <table:table-cell office:value-type="string" table:style-name="ce56">
            <text:p>20.24.0062.07</text:p>
          </table:table-cell>
          <table:table-cell office:value-type="string" table:style-name="ce16">
            <text:p>Terceirização de mão de obra</text:p>
          </table:table-cell>
          <table:table-cell office:value-type="string" table:style-name="ce48">
            <text:p>Mensal</text:p>
          </table:table-cell>
          <table:table-cell office:value-type="string" table:style-name="ce49">
            <text:p>Prestação de serviços continuados de Secretariado para as dependências da Finep no Rio de Janeiro</text:p>
          </table:table-cell>
          <table:table-cell office:value-type="date" office:date-value="2024-03-14T00:00:00" table:style-name="ce53">
            <text:p>14/03/2024</text:p>
          </table:table-cell>
          <table:table-cell office:value-type="date" office:date-value="2025-08-10T00:00:00" table:style-name="ce53">
            <text:p>10/08/2025</text:p>
          </table:table-cell>
          <table:table-cell office:value-type="date" office:date-value="2026-08-10T00:00:00" table:style-name="ce53">
            <text:p>10/08/2026</text:p>
          </table:table-cell>
          <table:table-cell office:value-type="float" office:value="12" table:style-name="ce16">
            <text:p>12</text:p>
          </table:table-cell>
          <table:table-cell office:value-type="currency" office:value="1830874.71" table:style-name="ce52">
            <text:p>R$ 1.830.874,71</text:p>
          </table:table-cell>
          <table:table-cell office:value-type="float" office:value="130" table:style-name="ce66">
            <text:p>130</text:p>
          </table:table-cell>
          <table:table-cell office:value-type="currency" office:value="564143.32999999996" table:style-name="ce52">
            <text:p>R$ 564.143,33</text:p>
          </table:table-cell>
          <table:table-cell office:value-type="currency" office:value="1432039.02" table:style-name="ce52">
            <text:p>R$ 1.432.039,02</text:p>
          </table:table-cell>
          <table:table-cell office:value-type="currency" office:value="124523.34" table:style-name="ce52">
            <text:p>R$ 124.523,34</text:p>
          </table:table-cell>
          <table:table-cell office:value-type="currency" office:value="0" table:style-name="ce52">
            <text:p>R$ 0,00</text:p>
          </table:table-cell>
          <table:table-cell office:value-type="currency" office:value="1512343.08" table:style-name="ce52">
            <text:p>R$ 1.512.343,08</text:p>
          </table:table-cell>
          <table:table-cell office:value-type="currency" office:value="0" table:style-name="ce52">
            <text:p>R$ 0,00</text:p>
          </table:table-cell>
          <table:table-cell office:value-type="currency" office:value="163834.71" table:style-name="ce52">
            <text:p>R$ 163.834,71</text:p>
          </table:table-cell>
          <table:table-cell office:value-type="currency" office:value="154696.92000000001" table:style-name="ce52">
            <text:p>R$ 154.696,92</text:p>
          </table:table-cell>
          <table:table-cell table:style-name="ce52"/>
          <table:table-cell office:value-type="currency" office:value="1830874.71" table:style-name="ce52">
            <text:p>R$ 1.830.874,71</text:p>
          </table:table-cell>
          <table:table-cell office:value-type="currency" office:value="1021160.13" table:style-name="ce52">
            <text:p>R$ 1.021.160,13</text:p>
          </table:table-cell>
          <table:table-cell office:value-type="currency" office:value="104803.48287234042" table:style-name="ce52">
            <text:p>R$ 104.803,48</text:p>
          </table:table-cell>
          <table:table-cell office:value-type="percentage" office:value="4.1700000000000001E-2" table:style-name="ce59">
            <text:p>4,17%</text:p>
          </table:table-cell>
          <table:table-cell office:value-type="string" table:style-name="ce54">
            <text:p>01- Renovação por mais 12 meses e aumento quantitativo (1 posto adicionado) // 02- Repactuação // 03- Alteração Qualitativa // 04- Renovação por mais 12 meses // 05- Repactuação // 06- Retificação dos valores repactuados na Apostila 05 // 07- Repactuação (RES/DIR/0007/2026)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Geizi de Souza<text:s text:c="2"/></text:p>
          </table:table-cell>
          <table:table-cell office:value-type="string" table:style-name="ce16">
            <text:p>Carlos Eduardo dos Santos</text:p>
          </table:table-cell>
          <table:table-cell office:value-type="string" office:string-value="Logística" table:formula="of:=IF([.AE34]=&quot;ALOG&quot;;&quot;Logística&quot;;IF([.AE34]=&quot;ATI&quot;;&quot;TI&quot;;IF([.AE34]=&quot;AGEP&quot;;&quot;Gestão de Pessoas&quot;;IF(OR([.AE34]=&quot;AGEF&quot;;[.AE34]=&quot;ACRD&quot;;[.AE34]=&quot;AJFC&quot;);&quot;Financeiro&quot;;IF([.AF34]=&quot;DPCI&quot;;&quot;Financeiro&quot;;IF([.AF34]=&quot;DCOP&quot;;&quot;Comunicação&quot;;IF([.AD34]=&quot;DRFC&quot;;&quot;Financeiro&quot;;IF([.AE34]=&quot;AODR&quot;;&quot;Regionais&quot;;IF([.AE34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31" table:style-name="ce51">
            <text:p>31</text:p>
          </table:table-cell>
          <table:table-cell office:value-type="string" table:style-name="ce50">
            <text:p>QUEIROZ CAVALCANTI ADVOCACIA</text:p>
          </table:table-cell>
          <table:table-cell office:value-type="string" table:style-name="ce45">
            <text:p>02.636.065/0001-53</text:p>
          </table:table-cell>
          <table:table-cell office:value-type="string" table:style-name="ce16">
            <text:p>FP-ADM-2021/07704</text:p>
          </table:table-cell>
          <table:table-cell office:value-type="string" table:style-name="ce16">
            <text:p>Licitação Fechada 01/2021</text:p>
          </table:table-cell>
          <table:table-cell office:value-type="string" table:style-name="ce56">
            <text:p>20.21.0056.02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Serviço de advocacia especializado nas áreas societária, tributária e de mercado de capitais para avaliar, revisar e orientar os procedimentos jurídicos da Finep.</text:p>
          </table:table-cell>
          <table:table-cell office:value-type="date" office:date-value="2021-08-12T00:00:00" table:style-name="ce53">
            <text:p>12/08/2021</text:p>
          </table:table-cell>
          <table:table-cell office:value-type="date" office:date-value="2023-08-12T00:00:00" table:style-name="ce53">
            <text:p>12/08/2023</text:p>
          </table:table-cell>
          <table:table-cell office:value-type="date" office:date-value="2026-08-12T00:00:00" table:style-name="ce53">
            <text:p>12/08/2026</text:p>
          </table:table-cell>
          <table:table-cell office:value-type="float" office:value="36" table:style-name="ce16">
            <text:p>36</text:p>
          </table:table-cell>
          <table:table-cell office:value-type="currency" office:value="323137.56" table:style-name="ce52">
            <text:p>R$ 323.137,56</text:p>
          </table:table-cell>
          <table:table-cell office:value-type="float" office:value="132" table:style-name="ce66">
            <text:p>132</text:p>
          </table:table-cell>
          <table:table-cell office:value-type="currency" office:value="168000" table:style-name="ce52">
            <text:p>R$ 168.000,00</text:p>
          </table:table-cell>
          <table:table-cell office:value-type="currency" office:value="303555.8" table:style-name="ce52">
            <text:p>R$ 303.555,80</text:p>
          </table:table-cell>
          <table:table-cell office:value-type="currency" office:value="19581.759999999998" table:style-name="ce52">
            <text:p>R$ 19.581,76</text:p>
          </table:table-cell>
          <table:table-cell table:number-columns-repeated="6" table:style-name="ce52"/>
          <table:table-cell office:value-type="currency" office:value="323137.56" table:style-name="ce52">
            <text:p>R$ 323.137,56</text:p>
          </table:table-cell>
          <table:table-cell office:value-type="currency" office:value="56129.04" table:style-name="ce52">
            <text:p>R$ 56.129,04</text:p>
          </table:table-cell>
          <table:table-cell office:value-type="currency" office:value="8424.8020228215773" table:style-name="ce52">
            <text:p>R$ 8.424,80</text:p>
          </table:table-cell>
          <table:table-cell office:value-type="percentage" office:value="0" table:style-name="ce59">
            <text:p>0,00%</text:p>
          </table:table-cell>
          <table:table-cell office:value-type="string" table:style-name="ce54">
            <text:p>01- Renovação por mais 36 meses, reajuste contratual e cláusula LGPD // 02- Reajuste</text:p>
          </table:table-cell>
          <table:table-cell office:value-type="string" table:style-name="ce16">
            <text:p>DRFC</text:p>
          </table:table-cell>
          <table:table-cell office:value-type="string" table:style-name="ce16">
            <text:p>AJFC</text:p>
          </table:table-cell>
          <table:table-cell office:value-type="string" table:style-name="ce16">
            <text:p>AJFC</text:p>
          </table:table-cell>
          <table:table-cell office:value-type="string" table:style-name="ce16">
            <text:p>Marina Vocos</text:p>
          </table:table-cell>
          <table:table-cell office:value-type="string" table:style-name="ce16">
            <text:p>Fabiana Massad</text:p>
          </table:table-cell>
          <table:table-cell office:value-type="string" office:string-value="Financeiro" table:formula="of:=IF([.AE35]=&quot;ALOG&quot;;&quot;Logística&quot;;IF([.AE35]=&quot;ATI&quot;;&quot;TI&quot;;IF([.AE35]=&quot;AGEP&quot;;&quot;Gestão de Pessoas&quot;;IF(OR([.AE35]=&quot;AGEF&quot;;[.AE35]=&quot;ACRD&quot;;[.AE35]=&quot;AJFC&quot;);&quot;Financeiro&quot;;IF([.AF35]=&quot;DPCI&quot;;&quot;Financeiro&quot;;IF([.AF35]=&quot;DCOP&quot;;&quot;Comunicação&quot;;IF([.AD35]=&quot;DRFC&quot;;&quot;Financeiro&quot;;IF([.AE35]=&quot;AODR&quot;;&quot;Regionais&quot;;IF([.AE35]=&quot;AJUR&quot;;&quot;Jurídico&quot;;&quot;Outros&quot;)))))))))" table:style-name="ce16">
            <text:p>Financeiro</text:p>
          </table:table-cell>
          <table:table-cell table:number-columns-repeated="16349"/>
        </table:table-row>
        <table:table-row table:style-name="ro3">
          <table:table-cell office:value-type="float" office:value="32" table:style-name="ce51">
            <text:p>32</text:p>
          </table:table-cell>
          <table:table-cell office:value-type="string" table:style-name="ce50">
            <text:p>FORUS SOLUÇÕES EM SUSTENTABILIDADE LTDA</text:p>
          </table:table-cell>
          <table:table-cell office:value-type="string" table:style-name="ce45">
            <text:p><text:s/>18.451.218/0001-28</text:p>
          </table:table-cell>
          <table:table-cell office:value-type="string" table:style-name="ce16">
            <text:p>FP-ADM-2026/00394</text:p>
          </table:table-cell>
          <table:table-cell office:value-type="string" table:style-name="ce16">
            <text:p>Patrocínio</text:p>
          </table:table-cell>
          <table:table-cell office:value-type="string" table:style-name="ce56">
            <text:p>77.26.0123.00</text:p>
          </table:table-cell>
          <table:table-cell office:value-type="string" table:style-name="ce16">
            <text:p>Patrocíni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Concessão de patrocínio para a realização do projeto "7ª edição do Smart City Expo Curitiba"</text:p>
          </table:table-cell>
          <table:table-cell office:value-type="date" office:date-value="2026-02-25T00:00:00" table:style-name="ce53">
            <text:p>25/02/2026</text:p>
          </table:table-cell>
          <table:table-cell office:value-type="date" office:date-value="2026-02-25T00:00:00" table:style-name="ce53">
            <text:p>25/02/2026</text:p>
          </table:table-cell>
          <table:table-cell office:value-type="date" office:date-value="2026-08-25T00:00:00" table:style-name="ce53">
            <text:p>25/08/2026</text:p>
          </table:table-cell>
          <table:table-cell office:value-type="float" office:value="6" table:style-name="ce16">
            <text:p>6</text:p>
          </table:table-cell>
          <table:table-cell office:value-type="currency" office:value="200000" table:style-name="ce52">
            <text:p>R$ 200.000,00</text:p>
          </table:table-cell>
          <table:table-cell office:value-type="float" office:value="145" table:style-name="ce66">
            <text:p>145</text:p>
          </table:table-cell>
          <table:table-cell office:value-type="currency" office:value="200000" table:style-name="ce52">
            <text:p>R$ 200.000,00</text:p>
          </table:table-cell>
          <table:table-cell table:number-columns-repeated="8" table:style-name="ce52"/>
          <table:table-cell office:value-type="currency" office:value="200000" table:style-name="ce52">
            <text:p>R$ 200.000,00</text:p>
          </table:table-cell>
          <table:table-cell office:value-type="currency" office:value="200000" table:style-name="ce52">
            <text:p>R$ 200.000,00</text:p>
          </table:table-cell>
          <table:table-cell office:value-type="currency" office:value="0" table:style-name="ce52">
            <text:p>R$ 0,00</text:p>
          </table:table-cell>
          <table:table-cell table:style-name="ce59"/>
          <table:table-cell table:style-name="ce54"/>
          <table:table-cell office:value-type="string" table:style-name="ce16">
            <text:p>PRES</text:p>
          </table:table-cell>
          <table:table-cell office:value-type="string" table:style-name="ce16">
            <text:p>GAPR</text:p>
          </table:table-cell>
          <table:table-cell office:value-type="string" table:style-name="ce16">
            <text:p>DCOP</text:p>
          </table:table-cell>
          <table:table-cell office:value-type="string" table:style-name="ce16">
            <text:p>Paulo Eduardo Malerba</text:p>
          </table:table-cell>
          <table:table-cell office:value-type="string" table:style-name="ce16">
            <text:p>Jenny Iijima Valente</text:p>
          </table:table-cell>
          <table:table-cell office:value-type="string" office:string-value="Comunicação" table:formula="of:=IF([.AE36]=&quot;ALOG&quot;;&quot;Logística&quot;;IF([.AE36]=&quot;ATI&quot;;&quot;TI&quot;;IF([.AE36]=&quot;AGEP&quot;;&quot;Gestão de Pessoas&quot;;IF(OR([.AE36]=&quot;AGEF&quot;;[.AE36]=&quot;ACRD&quot;;[.AE36]=&quot;AJFC&quot;);&quot;Financeiro&quot;;IF([.AF36]=&quot;DPCI&quot;;&quot;Financeiro&quot;;IF([.AF36]=&quot;DCOP&quot;;&quot;Comunicação&quot;;IF([.AD36]=&quot;DRFC&quot;;&quot;Financeiro&quot;;IF([.AE36]=&quot;AODR&quot;;&quot;Regionais&quot;;IF([.AE36]=&quot;AJUR&quot;;&quot;Jurídico&quot;;&quot;Outros&quot;)))))))))" table:style-name="ce16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33" table:style-name="ce51">
            <text:p>33</text:p>
          </table:table-cell>
          <table:table-cell office:value-type="string" table:style-name="ce50">
            <text:p>LB PRODUCOES CULTURA CIRCULAR LTDA</text:p>
          </table:table-cell>
          <table:table-cell office:value-type="string" table:style-name="ce45">
            <text:p>15.291.999/0001-42</text:p>
          </table:table-cell>
          <table:table-cell office:value-type="string" table:style-name="ce16">
            <text:p>FP-ADM-2026/00392</text:p>
          </table:table-cell>
          <table:table-cell office:value-type="string" table:style-name="ce16">
            <text:p>Patrocínio</text:p>
          </table:table-cell>
          <table:table-cell office:value-type="string" table:style-name="ce56">
            <text:p>77.26.0098.00</text:p>
          </table:table-cell>
          <table:table-cell office:value-type="string" table:style-name="ce16">
            <text:p>Patrocíni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Concessão de patrocínio para a realização do projeto "Fórum Nordeste de Economia Circular – Edição Ceará (FNEC)"</text:p>
          </table:table-cell>
          <table:table-cell office:value-type="date" office:date-value="2026-02-25T00:00:00" table:style-name="ce53">
            <text:p>25/02/2026</text:p>
          </table:table-cell>
          <table:table-cell office:value-type="date" office:date-value="2026-02-25T00:00:00" table:style-name="ce53">
            <text:p>25/02/2026</text:p>
          </table:table-cell>
          <table:table-cell office:value-type="date" office:date-value="2026-08-25T00:00:00" table:style-name="ce53">
            <text:p>25/08/2026</text:p>
          </table:table-cell>
          <table:table-cell office:value-type="float" office:value="6" table:style-name="ce16">
            <text:p>6</text:p>
          </table:table-cell>
          <table:table-cell office:value-type="currency" office:value="150000" table:style-name="ce52">
            <text:p>R$ 150.000,00</text:p>
          </table:table-cell>
          <table:table-cell office:value-type="float" office:value="145" table:style-name="ce66">
            <text:p>145</text:p>
          </table:table-cell>
          <table:table-cell office:value-type="currency" office:value="150000" table:style-name="ce52">
            <text:p>R$ 150.000,00</text:p>
          </table:table-cell>
          <table:table-cell table:number-columns-repeated="8" table:style-name="ce52"/>
          <table:table-cell office:value-type="currency" office:value="150000" table:style-name="ce52">
            <text:p>R$ 150.000,00</text:p>
          </table:table-cell>
          <table:table-cell office:value-type="currency" office:value="150000" table:style-name="ce52">
            <text:p>R$ 150.000,00</text:p>
          </table:table-cell>
          <table:table-cell office:value-type="currency" office:value="0" table:style-name="ce52">
            <text:p>R$ 0,00</text:p>
          </table:table-cell>
          <table:table-cell table:style-name="ce59"/>
          <table:table-cell table:style-name="ce54"/>
          <table:table-cell office:value-type="string" table:style-name="ce16">
            <text:p>PRES</text:p>
          </table:table-cell>
          <table:table-cell office:value-type="string" table:style-name="ce16">
            <text:p>GAPR</text:p>
          </table:table-cell>
          <table:table-cell office:value-type="string" table:style-name="ce16">
            <text:p>DCOP</text:p>
          </table:table-cell>
          <table:table-cell office:value-type="string" table:style-name="ce16">
            <text:p>Carla Alessandra</text:p>
          </table:table-cell>
          <table:table-cell office:value-type="string" table:style-name="ce16">
            <text:p>Jenny Valente</text:p>
          </table:table-cell>
          <table:table-cell office:value-type="string" office:string-value="Comunicação" table:formula="of:=IF([.AE37]=&quot;ALOG&quot;;&quot;Logística&quot;;IF([.AE37]=&quot;ATI&quot;;&quot;TI&quot;;IF([.AE37]=&quot;AGEP&quot;;&quot;Gestão de Pessoas&quot;;IF(OR([.AE37]=&quot;AGEF&quot;;[.AE37]=&quot;ACRD&quot;;[.AE37]=&quot;AJFC&quot;);&quot;Financeiro&quot;;IF([.AF37]=&quot;DPCI&quot;;&quot;Financeiro&quot;;IF([.AF37]=&quot;DCOP&quot;;&quot;Comunicação&quot;;IF([.AD37]=&quot;DRFC&quot;;&quot;Financeiro&quot;;IF([.AE37]=&quot;AODR&quot;;&quot;Regionais&quot;;IF([.AE37]=&quot;AJUR&quot;;&quot;Jurídico&quot;;&quot;Outros&quot;)))))))))" table:style-name="ce16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34" table:style-name="ce51">
            <text:p>34</text:p>
          </table:table-cell>
          <table:table-cell office:value-type="string" table:style-name="ce50">
            <text:p>ASSOCIACÃO DO LABORATÓRIO DE SISTEMAS INTEGRAVEIS TECNOLOGICO LSI-TEC</text:p>
          </table:table-cell>
          <table:table-cell office:value-type="string" table:style-name="ce45">
            <text:p>03.018.444/0001-42</text:p>
          </table:table-cell>
          <table:table-cell office:value-type="string" table:style-name="ce16">
            <text:p>FP-ADM-2026/00456</text:p>
          </table:table-cell>
          <table:table-cell office:value-type="string" table:style-name="ce16">
            <text:p>Patrocínio</text:p>
          </table:table-cell>
          <table:table-cell office:value-type="string" table:style-name="ce56">
            <text:p>77.26.0066.00</text:p>
          </table:table-cell>
          <table:table-cell office:value-type="string" table:style-name="ce16">
            <text:p>Patrocíni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Concessão de patrocínio para a realização do projeto "24ª Edição da Feira Brasileira de Ciências e Engenharia – FEBRACE"</text:p>
          </table:table-cell>
          <table:table-cell office:value-type="date" office:date-value="2026-02-26T00:00:00" table:style-name="ce53">
            <text:p>26/02/2026</text:p>
          </table:table-cell>
          <table:table-cell office:value-type="date" office:date-value="2026-02-26T00:00:00" table:style-name="ce53">
            <text:p>26/02/2026</text:p>
          </table:table-cell>
          <table:table-cell office:value-type="date" office:date-value="2026-08-26T00:00:00" table:style-name="ce53">
            <text:p>26/08/2026</text:p>
          </table:table-cell>
          <table:table-cell office:value-type="float" office:value="6" table:style-name="ce16">
            <text:p>6</text:p>
          </table:table-cell>
          <table:table-cell office:value-type="currency" office:value="100000" table:style-name="ce52">
            <text:p>R$ 100.000,00</text:p>
          </table:table-cell>
          <table:table-cell office:value-type="float" office:value="146" table:style-name="ce66">
            <text:p>146</text:p>
          </table:table-cell>
          <table:table-cell office:value-type="currency" office:value="100000" table:style-name="ce52">
            <text:p>R$ 100.000,00</text:p>
          </table:table-cell>
          <table:table-cell table:number-columns-repeated="8" table:style-name="ce52"/>
          <table:table-cell office:value-type="currency" office:value="100000" table:style-name="ce52">
            <text:p>R$ 100.000,00</text:p>
          </table:table-cell>
          <table:table-cell office:value-type="currency" office:value="100000" table:style-name="ce52">
            <text:p>R$ 100.000,00</text:p>
          </table:table-cell>
          <table:table-cell office:value-type="currency" office:value="0" table:style-name="ce52">
            <text:p>R$ 0,00</text:p>
          </table:table-cell>
          <table:table-cell table:style-name="ce59"/>
          <table:table-cell table:style-name="ce54"/>
          <table:table-cell office:value-type="string" table:style-name="ce16">
            <text:p>PRES</text:p>
          </table:table-cell>
          <table:table-cell office:value-type="string" table:style-name="ce16">
            <text:p>GAPR</text:p>
          </table:table-cell>
          <table:table-cell office:value-type="string" table:style-name="ce16">
            <text:p>DCOP</text:p>
          </table:table-cell>
          <table:table-cell office:value-type="string" table:style-name="ce16">
            <text:p>Paulo Malerba</text:p>
          </table:table-cell>
          <table:table-cell office:value-type="string" table:style-name="ce16">
            <text:p>Jenny Valente</text:p>
          </table:table-cell>
          <table:table-cell office:value-type="string" office:string-value="Comunicação" table:formula="of:=IF([.AE38]=&quot;ALOG&quot;;&quot;Logística&quot;;IF([.AE38]=&quot;ATI&quot;;&quot;TI&quot;;IF([.AE38]=&quot;AGEP&quot;;&quot;Gestão de Pessoas&quot;;IF(OR([.AE38]=&quot;AGEF&quot;;[.AE38]=&quot;ACRD&quot;;[.AE38]=&quot;AJFC&quot;);&quot;Financeiro&quot;;IF([.AF38]=&quot;DPCI&quot;;&quot;Financeiro&quot;;IF([.AF38]=&quot;DCOP&quot;;&quot;Comunicação&quot;;IF([.AD38]=&quot;DRFC&quot;;&quot;Financeiro&quot;;IF([.AE38]=&quot;AODR&quot;;&quot;Regionais&quot;;IF([.AE38]=&quot;AJUR&quot;;&quot;Jurídico&quot;;&quot;Outros&quot;)))))))))" table:style-name="ce16">
            <text:p>Comunicação</text:p>
          </table:table-cell>
          <table:table-cell table:number-columns-repeated="16349"/>
        </table:table-row>
        <table:table-row table:style-name="ro2">
          <table:table-cell office:value-type="float" office:value="35" table:style-name="ce51">
            <text:p>35</text:p>
          </table:table-cell>
          <table:table-cell office:value-type="string" table:style-name="ce50">
            <text:p>LICITO GURU TECNOLOGIA E EDUCAÇÃO LTDA</text:p>
          </table:table-cell>
          <table:table-cell office:value-type="string" table:style-name="ce45">
            <text:p>59.743.095/0001-86</text:p>
          </table:table-cell>
          <table:table-cell office:value-type="string" table:style-name="ce16">
            <text:p>FP-ADM-2025/01967</text:p>
          </table:table-cell>
          <table:table-cell office:value-type="string" table:style-name="ce16">
            <text:p>Inexigibilidade - Art. 30 - Inciso I</text:p>
          </table:table-cell>
          <table:table-cell office:value-type="string" table:style-name="ce56">
            <text:p>20.25.0663.00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Serviços de IA (inteligência artificial) especializada em licitações, para a criação de Estudos Preliminares (EP), Termos de Referências (TR), e outras demandas referentes a licitações e contratações públicas</text:p>
          </table:table-cell>
          <table:table-cell office:value-type="date" office:date-value="2025-09-11T00:00:00" table:style-name="ce53">
            <text:p>11/09/2025</text:p>
          </table:table-cell>
          <table:table-cell office:value-type="date" office:date-value="2025-09-11T00:00:00" table:style-name="ce53">
            <text:p>11/09/2025</text:p>
          </table:table-cell>
          <table:table-cell office:value-type="date" office:date-value="2026-09-11T00:00:00" table:style-name="ce53">
            <text:p>11/09/2026</text:p>
          </table:table-cell>
          <table:table-cell office:value-type="float" office:value="12" table:style-name="ce16">
            <text:p>12</text:p>
          </table:table-cell>
          <table:table-cell office:value-type="currency" office:value="180000" table:style-name="ce52">
            <text:p>R$ 180.000,00</text:p>
          </table:table-cell>
          <table:table-cell office:value-type="float" office:value="162" table:style-name="ce66">
            <text:p>162</text:p>
          </table:table-cell>
          <table:table-cell office:value-type="currency" office:value="180000" table:style-name="ce52">
            <text:p>R$ 180.000,00</text:p>
          </table:table-cell>
          <table:table-cell table:number-columns-repeated="8" table:style-name="ce52"/>
          <table:table-cell office:value-type="currency" office:value="180000" table:style-name="ce52">
            <text:p>R$ 180.000,00</text:p>
          </table:table-cell>
          <table:table-cell office:value-type="currency" office:value="102000" table:style-name="ce52">
            <text:p>R$ 102.000,00</text:p>
          </table:table-cell>
          <table:table-cell office:value-type="currency" office:value="11687.192118226601" table:style-name="ce52">
            <text:p>R$ 11.687,19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Michael de Lima</text:p>
          </table:table-cell>
          <table:table-cell office:value-type="string" table:style-name="ce16">
            <text:p>Valter Freire de Castro</text:p>
          </table:table-cell>
          <table:table-cell office:value-type="string" office:string-value="Logística" table:formula="of:=IF([.AE39]=&quot;ALOG&quot;;&quot;Logística&quot;;IF([.AE39]=&quot;ATI&quot;;&quot;TI&quot;;IF([.AE39]=&quot;AGEP&quot;;&quot;Gestão de Pessoas&quot;;IF(OR([.AE39]=&quot;AGEF&quot;;[.AE39]=&quot;ACRD&quot;;[.AE39]=&quot;AJFC&quot;);&quot;Financeiro&quot;;IF([.AF39]=&quot;DPCI&quot;;&quot;Financeiro&quot;;IF([.AF39]=&quot;DCOP&quot;;&quot;Comunicação&quot;;IF([.AD39]=&quot;DRFC&quot;;&quot;Financeiro&quot;;IF([.AE39]=&quot;AODR&quot;;&quot;Regionais&quot;;IF([.AE39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36" table:style-name="ce51">
            <text:p>36</text:p>
          </table:table-cell>
          <table:table-cell office:value-type="string" table:style-name="ce50">
            <text:p>MERCER HUMAN RESOURCE CONSULTING LTDA</text:p>
          </table:table-cell>
          <table:table-cell office:value-type="string" table:style-name="ce45">
            <text:p>55.492.391/0001-09</text:p>
          </table:table-cell>
          <table:table-cell office:value-type="string" table:style-name="ce16">
            <text:p>FP-ADM-2026/00518</text:p>
          </table:table-cell>
          <table:table-cell office:value-type="string" table:style-name="ce16">
            <text:p>Inexigibilidade - Art. 30 - Inciso II</text:p>
          </table:table-cell>
          <table:table-cell office:value-type="string" table:style-name="ce56">
            <text:p>20.26.0155.00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Serviços técnicos especializados de consultoria, com notória especialização na área de remuneração de cargos executivos</text:p>
          </table:table-cell>
          <table:table-cell office:value-type="date" office:date-value="2026-03-25T00:00:00" table:style-name="ce53">
            <text:p>25/03/2026</text:p>
          </table:table-cell>
          <table:table-cell office:value-type="date" office:date-value="2026-03-25T00:00:00" table:style-name="ce53">
            <text:p>25/03/2026</text:p>
          </table:table-cell>
          <table:table-cell office:value-type="date" office:date-value="2026-09-21T00:00:00" table:style-name="ce53">
            <text:p>21/09/2026</text:p>
          </table:table-cell>
          <table:table-cell office:value-type="float" office:value="6" table:style-name="ce16">
            <text:p>6</text:p>
          </table:table-cell>
          <table:table-cell office:value-type="currency" office:value="244898.02" table:style-name="ce52">
            <text:p>R$ 244.898,02</text:p>
          </table:table-cell>
          <table:table-cell office:value-type="float" office:value="172" table:style-name="ce66">
            <text:p>172</text:p>
          </table:table-cell>
          <table:table-cell office:value-type="currency" office:value="244898.02" table:style-name="ce52">
            <text:p>R$ 244.898,02</text:p>
          </table:table-cell>
          <table:table-cell table:number-columns-repeated="8" table:style-name="ce52"/>
          <table:table-cell office:value-type="currency" office:value="244898.02" table:style-name="ce52">
            <text:p>R$ 244.898,02</text:p>
          </table:table-cell>
          <table:table-cell office:value-type="currency" office:value="244898.02" table:style-name="ce52">
            <text:p>R$ 244.898,02</text:p>
          </table:table-cell>
          <table:table-cell office:value-type="currency" office:value="0" table:style-name="ce52">
            <text:p>R$ 0,00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GEP</text:p>
          </table:table-cell>
          <table:table-cell office:value-type="string" table:style-name="ce16">
            <text:p>DEAP</text:p>
          </table:table-cell>
          <table:table-cell office:value-type="string" table:style-name="ce16">
            <text:p>Luis Victor Neri</text:p>
          </table:table-cell>
          <table:table-cell office:value-type="string" table:style-name="ce16">
            <text:p>Fábio Baracho Trindade</text:p>
          </table:table-cell>
          <table:table-cell office:value-type="string" office:string-value="Gestão de Pessoas" table:formula="of:=IF([.AE40]=&quot;ALOG&quot;;&quot;Logística&quot;;IF([.AE40]=&quot;ATI&quot;;&quot;TI&quot;;IF([.AE40]=&quot;AGEP&quot;;&quot;Gestão de Pessoas&quot;;IF(OR([.AE40]=&quot;AGEF&quot;;[.AE40]=&quot;ACRD&quot;;[.AE40]=&quot;AJFC&quot;);&quot;Financeiro&quot;;IF([.AF40]=&quot;DPCI&quot;;&quot;Financeiro&quot;;IF([.AF40]=&quot;DCOP&quot;;&quot;Comunicação&quot;;IF([.AD40]=&quot;DRFC&quot;;&quot;Financeiro&quot;;IF([.AE40]=&quot;AODR&quot;;&quot;Regionais&quot;;IF([.AE40]=&quot;AJUR&quot;;&quot;Jurídico&quot;;&quot;Outros&quot;)))))))))" table:style-name="ce16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37" table:style-name="ce51">
            <text:p>37</text:p>
          </table:table-cell>
          <table:table-cell office:value-type="string" table:style-name="ce50">
            <text:p>RIOOFFSITE SERVIÇOS DE FITOTECA LTDA</text:p>
          </table:table-cell>
          <table:table-cell office:value-type="string" table:style-name="ce45">
            <text:p>08.794.730/0001-13</text:p>
          </table:table-cell>
          <table:table-cell office:value-type="string" table:style-name="ce16">
            <text:p>FP-ADM-2023/00717</text:p>
          </table:table-cell>
          <table:table-cell office:value-type="string" table:style-name="ce16">
            <text:p>Pregão 02/2023</text:p>
          </table:table-cell>
          <table:table-cell office:value-type="string" table:style-name="ce56">
            <text:p>20.23.0021.01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Prestação de serviços de armazenamento e transporte em meio físico de rolos de microfilmes originais (16mm), fitas LTO e HD’s</text:p>
          </table:table-cell>
          <table:table-cell office:value-type="date" office:date-value="2023-03-22T00:00:00" table:style-name="ce53">
            <text:p>22/03/2023</text:p>
          </table:table-cell>
          <table:table-cell office:value-type="date" office:date-value="2026-03-22T00:00:00" table:style-name="ce53">
            <text:p>22/03/2026</text:p>
          </table:table-cell>
          <table:table-cell office:value-type="date" office:date-value="2026-09-22T00:00:00" table:style-name="ce53">
            <text:p>22/09/2026</text:p>
          </table:table-cell>
          <table:table-cell office:value-type="float" office:value="6" table:style-name="ce16">
            <text:p>6</text:p>
          </table:table-cell>
          <table:table-cell office:value-type="currency" office:value="14162.57" table:style-name="ce52">
            <text:p>R$ 14.162,57</text:p>
          </table:table-cell>
          <table:table-cell office:value-type="float" office:value="173" table:style-name="ce66">
            <text:p>173</text:p>
          </table:table-cell>
          <table:table-cell office:value-type="currency" office:value="56449.5" table:style-name="ce52">
            <text:p>R$ 56.449,50</text:p>
          </table:table-cell>
          <table:table-cell office:value-type="currency" office:value="14162.57" table:style-name="ce52">
            <text:p>R$ 14.162,57</text:p>
          </table:table-cell>
          <table:table-cell table:number-columns-repeated="7" table:style-name="ce52"/>
          <table:table-cell office:value-type="currency" office:value="10325.26" table:style-name="ce52">
            <text:p>R$ 10.325,26</text:p>
          </table:table-cell>
          <table:table-cell office:value-type="currency" office:value="10325.26" table:style-name="ce52">
            <text:p>R$ 10.325,26</text:p>
          </table:table-cell>
          <table:table-cell office:value-type="currency" office:value="3837.3099999999995" table:style-name="ce52">
            <text:p>R$ 3.837,31</text:p>
          </table:table-cell>
          <table:table-cell table:style-name="ce59"/>
          <table:table-cell office:value-type="string" table:style-name="ce54">
            <text:p>01- Renovação por mais 6 meses e reajuste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Ana Nery Ferreira</text:p>
          </table:table-cell>
          <table:table-cell office:value-type="string" table:style-name="ce16">
            <text:p>Simone Castedo</text:p>
          </table:table-cell>
          <table:table-cell office:value-type="string" office:string-value="Logística" table:formula="of:=IF([.AE41]=&quot;ALOG&quot;;&quot;Logística&quot;;IF([.AE41]=&quot;ATI&quot;;&quot;TI&quot;;IF([.AE41]=&quot;AGEP&quot;;&quot;Gestão de Pessoas&quot;;IF(OR([.AE41]=&quot;AGEF&quot;;[.AE41]=&quot;ACRD&quot;;[.AE41]=&quot;AJFC&quot;);&quot;Financeiro&quot;;IF([.AF41]=&quot;DPCI&quot;;&quot;Financeiro&quot;;IF([.AF41]=&quot;DCOP&quot;;&quot;Comunicação&quot;;IF([.AD41]=&quot;DRFC&quot;;&quot;Financeiro&quot;;IF([.AE41]=&quot;AODR&quot;;&quot;Regionais&quot;;IF([.AE41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38" table:style-name="ce51">
            <text:p>38</text:p>
          </table:table-cell>
          <table:table-cell office:value-type="string" table:style-name="ce50">
            <text:p>OBDI LOCAÇÃO DE VEÍCULOS LTDA</text:p>
          </table:table-cell>
          <table:table-cell office:value-type="string" table:style-name="ce51">
            <text:p>09.546.840/0001-29</text:p>
          </table:table-cell>
          <table:table-cell office:value-type="string" table:style-name="ce16">
            <text:p>FP-ADM-2022/02636</text:p>
          </table:table-cell>
          <table:table-cell office:value-type="string" table:style-name="ce16">
            <text:p>Pregão 17/2022</text:p>
          </table:table-cell>
          <table:table-cell office:value-type="string" table:style-name="ce56">
            <text:p>20.22.0147.09</text:p>
          </table:table-cell>
          <table:table-cell office:value-type="string" table:style-name="ce16">
            <text:p>Terceirização de mão de obra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Prestação de serviços de transporte executivo, com dedicação exclusiva, para atender o escritório da Finep Rio de Janeiro</text:p>
          </table:table-cell>
          <table:table-cell office:value-type="date" office:date-value="2022-10-01T00:00:00" table:style-name="ce53">
            <text:p>01/10/2022</text:p>
          </table:table-cell>
          <table:table-cell office:value-type="date" office:date-value="2024-10-01T00:00:00" table:style-name="ce53">
            <text:p>01/10/2024</text:p>
          </table:table-cell>
          <table:table-cell office:value-type="date" office:date-value="2026-10-01T00:00:00" table:style-name="ce53">
            <text:p>01/10/2026</text:p>
          </table:table-cell>
          <table:table-cell office:value-type="float" office:value="24" table:style-name="ce16">
            <text:p>24</text:p>
          </table:table-cell>
          <table:table-cell office:value-type="currency" office:value="2602141.5699999998" table:style-name="ce52">
            <text:p>R$ 2.602.141,57</text:p>
          </table:table-cell>
          <table:table-cell office:value-type="float" office:value="182" table:style-name="ce66">
            <text:p>182</text:p>
          </table:table-cell>
          <table:table-cell office:value-type="currency" office:value="1739799.6" table:style-name="ce52">
            <text:p>R$ 1.739.799,60</text:p>
          </table:table-cell>
          <table:table-cell office:value-type="currency" office:value="260969.94" table:style-name="ce52">
            <text:p>R$ 260.969,94</text:p>
          </table:table-cell>
          <table:table-cell office:value-type="currency" office:value="166501.62" table:style-name="ce52">
            <text:p>R$ 166.501,62</text:p>
          </table:table-cell>
          <table:table-cell office:value-type="currency" office:value="286684.7" table:style-name="ce52">
            <text:p>R$ 286.684,70</text:p>
          </table:table-cell>
          <table:table-cell office:value-type="currency" office:value="47780.78" table:style-name="ce52">
            <text:p>R$ 47.780,78</text:p>
          </table:table-cell>
          <table:table-cell office:value-type="currency" office:value="2346425.86" table:style-name="ce52">
            <text:p>R$ 2.346.425,86</text:p>
          </table:table-cell>
          <table:table-cell office:value-type="currency" office:value="34343.64" table:style-name="ce52">
            <text:p>R$ 34.343,64</text:p>
          </table:table-cell>
          <table:table-cell office:value-type="currency" office:value="98888.75" table:style-name="ce52">
            <text:p>R$ 98.888,75</text:p>
          </table:table-cell>
          <table:table-cell office:value-type="currency" office:value="87095.28" table:style-name="ce52">
            <text:p>R$ 87.095,28</text:p>
          </table:table-cell>
          <table:table-cell office:value-type="currency" office:value="2602141.5699999998" table:style-name="ce52">
            <text:p>R$ 2.602.141,57</text:p>
          </table:table-cell>
          <table:table-cell office:value-type="currency" office:value="1139351.6000000001" table:style-name="ce52">
            <text:p>R$ 1.139.351,60</text:p>
          </table:table-cell>
          <table:table-cell office:value-type="currency" office:value="81191.961534367394" table:style-name="ce52">
            <text:p>R$ 81.191,96</text:p>
          </table:table-cell>
          <table:table-cell office:value-type="percentage" office:value="0.15" table:style-name="ce59">
            <text:p>15,00%</text:p>
          </table:table-cell>
          <table:table-cell office:value-type="string" table:style-name="ce54">
            <text:p>01- Inclusão de 1 veículo executivo e 1 motorista // 02- Repactuação // 03- Repactuação // 04- Acerto de valores da repactuação 03 // 05- Renovação por mais 24 meses // 06- Reajuste // 07- Repactuação // 08- Repactuação // 09- Repactuação (RES/DIR/0007/2026) (R$ 35.388,04)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Geizi de Souza<text:s text:c="2"/></text:p>
          </table:table-cell>
          <table:table-cell office:value-type="string" table:style-name="ce16">
            <text:p>Carlos Eduardo Campelo dos Santos</text:p>
          </table:table-cell>
          <table:table-cell office:value-type="string" office:string-value="Logística" table:formula="of:=IF([.AE42]=&quot;ALOG&quot;;&quot;Logística&quot;;IF([.AE42]=&quot;ATI&quot;;&quot;TI&quot;;IF([.AE42]=&quot;AGEP&quot;;&quot;Gestão de Pessoas&quot;;IF(OR([.AE42]=&quot;AGEF&quot;;[.AE42]=&quot;ACRD&quot;;[.AE42]=&quot;AJFC&quot;);&quot;Financeiro&quot;;IF([.AF42]=&quot;DPCI&quot;;&quot;Financeiro&quot;;IF([.AF42]=&quot;DCOP&quot;;&quot;Comunicação&quot;;IF([.AD42]=&quot;DRFC&quot;;&quot;Financeiro&quot;;IF([.AE42]=&quot;AODR&quot;;&quot;Regionais&quot;;IF([.AE42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39" table:style-name="ce51">
            <text:p>39</text:p>
          </table:table-cell>
          <table:table-cell office:value-type="string" table:style-name="ce50">
            <text:p>AOVS SISTEMAS DE INFORMÁTICA S.A.</text:p>
          </table:table-cell>
          <table:table-cell office:value-type="string" table:style-name="ce51">
            <text:p>05.555.382/0001-33</text:p>
          </table:table-cell>
          <table:table-cell office:value-type="string" table:style-name="ce16">
            <text:p>FP-ADM-2025/02099</text:p>
          </table:table-cell>
          <table:table-cell office:value-type="string" table:style-name="ce16">
            <text:p>Inexigibilidade - Art. 30 - Inciso II</text:p>
          </table:table-cell>
          <table:table-cell office:value-type="string" table:style-name="ce56">
            <text:p>20.25.0703.01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Fornecimento de licenças para acesso à plataforma educacional de capacitação on-line</text:p>
          </table:table-cell>
          <table:table-cell office:value-type="date" office:date-value="2025-10-02T00:00:00" table:style-name="ce53">
            <text:p>02/10/2025</text:p>
          </table:table-cell>
          <table:table-cell office:value-type="date" office:date-value="2025-10-02T00:00:00" table:style-name="ce53">
            <text:p>02/10/2025</text:p>
          </table:table-cell>
          <table:table-cell office:value-type="date" office:date-value="2026-10-02T00:00:00" table:style-name="ce53">
            <text:p>02/10/2026</text:p>
          </table:table-cell>
          <table:table-cell office:value-type="float" office:value="12" table:style-name="ce16">
            <text:p>12</text:p>
          </table:table-cell>
          <table:table-cell office:value-type="currency" office:value="66270" table:style-name="ce52">
            <text:p>R$ 66.270,00</text:p>
          </table:table-cell>
          <table:table-cell office:value-type="float" office:value="183" table:style-name="ce66">
            <text:p>183</text:p>
          </table:table-cell>
          <table:table-cell office:value-type="currency" office:value="66270" table:style-name="ce52">
            <text:p>R$ 66.270,00</text:p>
          </table:table-cell>
          <table:table-cell office:value-type="currency" office:value="0" table:style-name="ce52">
            <text:p>R$ 0,00</text:p>
          </table:table-cell>
          <table:table-cell table:number-columns-repeated="7" table:style-name="ce52"/>
          <table:table-cell office:value-type="currency" office:value="66270" table:style-name="ce52">
            <text:p>R$ 66.270,00</text:p>
          </table:table-cell>
          <table:table-cell office:value-type="currency" office:value="0" table:style-name="ce52">
            <text:p>R$ 0,00</text:p>
          </table:table-cell>
          <table:table-cell office:value-type="currency" office:value="11075.343406593407" table:style-name="ce52">
            <text:p>R$ 11.075,34</text:p>
          </table:table-cell>
          <table:table-cell table:style-name="ce59"/>
          <table:table-cell office:value-type="string" table:style-name="ce54">
            <text:p>01- Alteração de termos contratuais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GEP</text:p>
          </table:table-cell>
          <table:table-cell office:value-type="string" table:style-name="ce16">
            <text:p>DGEC</text:p>
          </table:table-cell>
          <table:table-cell office:value-type="string" table:style-name="ce16">
            <text:p>Paulo César Motta</text:p>
          </table:table-cell>
          <table:table-cell office:value-type="string" table:style-name="ce16">
            <text:p>Deborah Beze</text:p>
          </table:table-cell>
          <table:table-cell office:value-type="string" office:string-value="Gestão de Pessoas" table:formula="of:=IF([.AE43]=&quot;ALOG&quot;;&quot;Logística&quot;;IF([.AE43]=&quot;ATI&quot;;&quot;TI&quot;;IF([.AE43]=&quot;AGEP&quot;;&quot;Gestão de Pessoas&quot;;IF(OR([.AE43]=&quot;AGEF&quot;;[.AE43]=&quot;ACRD&quot;;[.AE43]=&quot;AJFC&quot;);&quot;Financeiro&quot;;IF([.AF43]=&quot;DPCI&quot;;&quot;Financeiro&quot;;IF([.AF43]=&quot;DCOP&quot;;&quot;Comunicação&quot;;IF([.AD43]=&quot;DRFC&quot;;&quot;Financeiro&quot;;IF([.AE43]=&quot;AODR&quot;;&quot;Regionais&quot;;IF([.AE43]=&quot;AJUR&quot;;&quot;Jurídico&quot;;&quot;Outros&quot;)))))))))" table:style-name="ce16">
            <text:p>Gestão de Pessoas</text:p>
          </table:table-cell>
          <table:table-cell table:number-columns-repeated="16349"/>
        </table:table-row>
        <table:table-row table:style-name="ro7">
          <table:table-cell office:value-type="float" office:value="40" table:style-name="ce51">
            <text:p>40</text:p>
          </table:table-cell>
          <table:table-cell office:value-type="string" table:style-name="ce50">
            <text:p>BRASOFTWARE INFORMÁTICA LTDA</text:p>
          </table:table-cell>
          <table:table-cell office:value-type="string" table:style-name="ce45">
            <text:p>57.142.978/0001-05</text:p>
          </table:table-cell>
          <table:table-cell office:value-type="string" table:style-name="ce16">
            <text:p>FP-ADM-2022/02875</text:p>
          </table:table-cell>
          <table:table-cell office:value-type="string" table:style-name="ce16">
            <text:p>Pregão 20/2022</text:p>
          </table:table-cell>
          <table:table-cell office:value-type="string" table:style-name="ce56">
            <text:p>20.22.0370.02</text:p>
          </table:table-cell>
          <table:table-cell office:value-type="string" table:style-name="ce16">
            <text:p>Serviço</text:p>
          </table:table-cell>
          <table:table-cell office:value-type="string" table:style-name="ce48">
            <text:p>Mensal</text:p>
          </table:table-cell>
          <table:table-cell office:value-type="string" table:style-name="ce49">
            <text:p>Subscrição por 36 meses de licenças de uso do pacote de softwares MICROSOFT 365 E5 (SOLUÇÃO INTEGRADA DE COLABORAÇÃO E COMUNICAÇÃO CORPORATIVA, BASEADA EM COMPUTAÇÃO EM NUVEM), licenças de MICROSOFT DEFENDER ENDPOINT SERVER SUBSCRIPTION e serviços de Suporte Técnico, Implantação, Migração de Dados, Gestão de Mudança e Repasse de Conhecimento</text:p>
          </table:table-cell>
          <table:table-cell office:value-type="date" office:date-value="2022-10-06T00:00:00" table:style-name="ce53">
            <text:p>06/10/2022</text:p>
          </table:table-cell>
          <table:table-cell office:value-type="date" office:date-value="2025-10-06T00:00:00" table:style-name="ce53">
            <text:p>06/10/2025</text:p>
          </table:table-cell>
          <table:table-cell office:value-type="date" office:date-value="2026-10-06T00:00:00" table:style-name="ce53">
            <text:p>06/10/2026</text:p>
          </table:table-cell>
          <table:table-cell office:value-type="float" office:value="12" table:style-name="ce16">
            <text:p>12</text:p>
          </table:table-cell>
          <table:table-cell office:value-type="currency" office:value="4123830.6" table:style-name="ce52">
            <text:p>R$ 4.123.830,60</text:p>
          </table:table-cell>
          <table:table-cell office:value-type="float" office:value="187" table:style-name="ce66">
            <text:p>187</text:p>
          </table:table-cell>
          <table:table-cell office:value-type="currency" office:value="10689868.57" table:style-name="ce52">
            <text:p>R$ 10.689.868,57</text:p>
          </table:table-cell>
          <table:table-cell office:value-type="currency" office:value="1195308" table:style-name="ce52">
            <text:p>R$ 1.195.308,00</text:p>
          </table:table-cell>
          <table:table-cell office:value-type="currency" office:value="4123830.6" table:style-name="ce52">
            <text:p>R$ 4.123.830,60</text:p>
          </table:table-cell>
          <table:table-cell table:number-columns-repeated="6" table:style-name="ce52"/>
          <table:table-cell office:value-type="currency" office:value="4123830.6" table:style-name="ce52">
            <text:p>R$ 4.123.830,60</text:p>
          </table:table-cell>
          <table:table-cell office:value-type="currency" office:value="433476" table:style-name="ce52">
            <text:p>R$ 433.476,00</text:p>
          </table:table-cell>
          <table:table-cell office:value-type="currency" office:value="630608.34691011242" table:style-name="ce52">
            <text:p>R$ 630.608,35</text:p>
          </table:table-cell>
          <table:table-cell office:value-type="percentage" office:value="0.1118" table:style-name="ce59">
            <text:p>11,18%</text:p>
          </table:table-cell>
          <table:table-cell office:value-type="string" table:style-name="ce54">
            <text:p>01- Aumento quantitativo // 02- Renovação e reajuste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TI</text:p>
          </table:table-cell>
          <table:table-cell office:value-type="string" table:style-name="ce16">
            <text:p>DOTI</text:p>
          </table:table-cell>
          <table:table-cell office:value-type="string" table:style-name="ce16">
            <text:p>Técnico: Émerson Prates</text:p>
            <text:p>Administrativo: Luciane Tinoco</text:p>
            <text:p>Requisitante: Natália Gonçalves</text:p>
          </table:table-cell>
          <table:table-cell office:value-type="string" table:style-name="ce16">
            <text:p>Técnico: Nelinton Medeiros</text:p>
            <text:p>Administrativo: Cláudio Ventura</text:p>
            <text:p>Requisitante: Israel Péres</text:p>
          </table:table-cell>
          <table:table-cell office:value-type="string" office:string-value="TI" table:formula="of:=IF([.AE44]=&quot;ALOG&quot;;&quot;Logística&quot;;IF([.AE44]=&quot;ATI&quot;;&quot;TI&quot;;IF([.AE44]=&quot;AGEP&quot;;&quot;Gestão de Pessoas&quot;;IF(OR([.AE44]=&quot;AGEF&quot;;[.AE44]=&quot;ACRD&quot;;[.AE44]=&quot;AJFC&quot;);&quot;Financeiro&quot;;IF([.AF44]=&quot;DPCI&quot;;&quot;Financeiro&quot;;IF([.AF44]=&quot;DCOP&quot;;&quot;Comunicação&quot;;IF([.AD44]=&quot;DRFC&quot;;&quot;Financeiro&quot;;IF([.AE44]=&quot;AODR&quot;;&quot;Regionais&quot;;IF([.AE44]=&quot;AJUR&quot;;&quot;Jurídico&quot;;&quot;Outros&quot;)))))))))" table:style-name="ce16">
            <text:p>TI</text:p>
          </table:table-cell>
          <table:table-cell table:number-columns-repeated="16349"/>
        </table:table-row>
        <table:table-row table:style-name="ro5">
          <table:table-cell office:value-type="float" office:value="41" table:style-name="ce51">
            <text:p>41</text:p>
          </table:table-cell>
          <table:table-cell office:value-type="string" table:style-name="ce50">
            <text:p>LÍDER NOTEBOOKS COMÉRCIO E SERVIÇOS LTDA</text:p>
          </table:table-cell>
          <table:table-cell office:value-type="string" table:style-name="ce45">
            <text:p>12.477.490/0002-81</text:p>
          </table:table-cell>
          <table:table-cell office:value-type="string" table:style-name="ce16">
            <text:p>FP-ADM-2025/02157</text:p>
          </table:table-cell>
          <table:table-cell office:value-type="string" table:style-name="ce16">
            <text:p>Adesão à Ata de RP</text:p>
          </table:table-cell>
          <table:table-cell office:value-type="string" table:style-name="ce56">
            <text:p>20.25.0704.00</text:p>
          </table:table-cell>
          <table:table-cell office:value-type="string" table:style-name="ce16">
            <text:p>Bens ou materiais</text:p>
          </table:table-cell>
          <table:table-cell office:value-type="string" table:style-name="ce48">
            <text:p>Demanda</text:p>
          </table:table-cell>
          <table:table-cell office:value-type="string" table:style-name="ce49">
            <text:p>Aquisição de notebooks</text:p>
          </table:table-cell>
          <table:table-cell office:value-type="date" office:date-value="2025-10-06T00:00:00" table:style-name="ce53">
            <text:p>06/10/2025</text:p>
          </table:table-cell>
          <table:table-cell office:value-type="date" office:date-value="2025-10-06T00:00:00" table:style-name="ce53">
            <text:p>06/10/2025</text:p>
          </table:table-cell>
          <table:table-cell office:value-type="date" office:date-value="2026-10-06T00:00:00" table:style-name="ce53">
            <text:p>06/10/2026</text:p>
          </table:table-cell>
          <table:table-cell office:value-type="float" office:value="12" table:style-name="ce16">
            <text:p>12</text:p>
          </table:table-cell>
          <table:table-cell office:value-type="currency" office:value="941850" table:style-name="ce52">
            <text:p>R$ 941.850,00</text:p>
          </table:table-cell>
          <table:table-cell office:value-type="float" office:value="187" table:style-name="ce66">
            <text:p>187</text:p>
          </table:table-cell>
          <table:table-cell office:value-type="currency" office:value="941850" table:style-name="ce52">
            <text:p>R$ 941.850,00</text:p>
          </table:table-cell>
          <table:table-cell table:number-columns-repeated="8" table:style-name="ce52"/>
          <table:table-cell office:value-type="currency" office:value="941850" table:style-name="ce52">
            <text:p>R$ 941.850,00</text:p>
          </table:table-cell>
          <table:table-cell office:value-type="currency" office:value="0" table:style-name="ce52">
            <text:p>R$ 0,00</text:p>
          </table:table-cell>
          <table:table-cell office:value-type="currency" office:value="160943.4691011236" table:style-name="ce52">
            <text:p>R$ 160.943,47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TI</text:p>
          </table:table-cell>
          <table:table-cell office:value-type="string" table:style-name="ce16">
            <text:p>DOTI</text:p>
          </table:table-cell>
          <table:table-cell office:value-type="string" table:style-name="ce16">
            <text:p>Técnico: Ronaldo Cruz</text:p>
            <text:p>Adm: Carlos Zani</text:p>
          </table:table-cell>
          <table:table-cell office:value-type="string" table:style-name="ce16">
            <text:p>Técnico: Leo Machado</text:p>
            <text:p>Adm: Luciane Tinoco</text:p>
          </table:table-cell>
          <table:table-cell office:value-type="string" office:string-value="TI" table:formula="of:=IF([.AE45]=&quot;ALOG&quot;;&quot;Logística&quot;;IF([.AE45]=&quot;ATI&quot;;&quot;TI&quot;;IF([.AE45]=&quot;AGEP&quot;;&quot;Gestão de Pessoas&quot;;IF(OR([.AE45]=&quot;AGEF&quot;;[.AE45]=&quot;ACRD&quot;;[.AE45]=&quot;AJFC&quot;);&quot;Financeiro&quot;;IF([.AF45]=&quot;DPCI&quot;;&quot;Financeiro&quot;;IF([.AF45]=&quot;DCOP&quot;;&quot;Comunicação&quot;;IF([.AD45]=&quot;DRFC&quot;;&quot;Financeiro&quot;;IF([.AE45]=&quot;AODR&quot;;&quot;Regionais&quot;;IF([.AE45]=&quot;AJUR&quot;;&quot;Jurídico&quot;;&quot;Outros&quot;)))))))))" table:style-name="ce16">
            <text:p>TI</text:p>
          </table:table-cell>
          <table:table-cell table:number-columns-repeated="16349"/>
        </table:table-row>
        <table:table-row table:style-name="ro3">
          <table:table-cell office:value-type="float" office:value="42" table:style-name="ce51">
            <text:p>42</text:p>
          </table:table-cell>
          <table:table-cell office:value-type="string" table:style-name="ce50">
            <text:p>CNS NACIONAL DE SERVIÇOS LTDA</text:p>
          </table:table-cell>
          <table:table-cell office:value-type="string" table:style-name="ce45">
            <text:p>33.285.255/0001-05</text:p>
          </table:table-cell>
          <table:table-cell office:value-type="string" table:style-name="ce16">
            <text:p>FP-ADM-2024/00045</text:p>
          </table:table-cell>
          <table:table-cell office:value-type="string" table:style-name="ce16">
            <text:p>Pregão 15/2023</text:p>
          </table:table-cell>
          <table:table-cell office:value-type="string" table:style-name="ce56">
            <text:p>20.23.0786.05</text:p>
          </table:table-cell>
          <table:table-cell office:value-type="string" table:style-name="ce16">
            <text:p>Terceirização de mão de obra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Prestação de serviço continuado de telefonistas</text:p>
          </table:table-cell>
          <table:table-cell office:value-type="date" office:date-value="2024-01-15T00:00:00" table:style-name="ce53">
            <text:p>15/01/2024</text:p>
          </table:table-cell>
          <table:table-cell office:value-type="date" office:date-value="2026-07-16T00:00:00" table:style-name="ce53">
            <text:p>16/07/2026</text:p>
          </table:table-cell>
          <table:table-cell office:value-type="date" office:date-value="2026-10-08T00:00:00" table:style-name="ce53">
            <text:p>08/10/2026</text:p>
          </table:table-cell>
          <table:table-cell office:value-type="float" office:value="3" table:style-name="ce16">
            <text:p>3</text:p>
          </table:table-cell>
          <table:table-cell office:value-type="currency" office:value="40034.019999999997" table:style-name="ce52">
            <text:p>R$ 40.034,02</text:p>
          </table:table-cell>
          <table:table-cell office:value-type="float" office:value="189" table:style-name="ce66">
            <text:p>189</text:p>
          </table:table-cell>
          <table:table-cell office:value-type="currency" office:value="106323.6" table:style-name="ce52">
            <text:p>R$ 106.323,60</text:p>
          </table:table-cell>
          <table:table-cell office:value-type="currency" office:value="4870.7299999999996" table:style-name="ce52">
            <text:p>R$ 4.870,73</text:p>
          </table:table-cell>
          <table:table-cell office:value-type="currency" office:value="111414.96" table:style-name="ce52">
            <text:p>R$ 111.414,96</text:p>
          </table:table-cell>
          <table:table-cell office:value-type="currency" office:value="5563.96" table:style-name="ce52">
            <text:p>R$ 5.563,96</text:p>
          </table:table-cell>
          <table:table-cell office:value-type="currency" office:value="58968.6" table:style-name="ce52">
            <text:p>R$ 58.968,60</text:p>
          </table:table-cell>
          <table:table-cell office:value-type="currency" office:value="40034.019999999997" table:style-name="ce52">
            <text:p>R$ 40.034,02</text:p>
          </table:table-cell>
          <table:table-cell table:number-columns-repeated="3" table:style-name="ce52"/>
          <table:table-cell office:value-type="currency" office:value="31528.6" table:style-name="ce52">
            <text:p>R$ 31.528,60</text:p>
          </table:table-cell>
          <table:table-cell office:value-type="currency" office:value="31528.6" table:style-name="ce52">
            <text:p>R$ 31.528,60</text:p>
          </table:table-cell>
          <table:table-cell office:value-type="currency" office:value="8505.4199999999983" table:style-name="ce52">
            <text:p>R$ 8.505,42</text:p>
          </table:table-cell>
          <table:table-cell table:style-name="ce59"/>
          <table:table-cell office:value-type="string" table:style-name="ce54">
            <text:p>Contrato assinado em 29/12/2023 com vigência iniciando-se em 15/01/2024</text:p>
            <text:p>01- Repactuação // 02- Renovação por mais 12 meses // 03- Repactuação // 04- Renovação por mais 6 meses // 05- Renovação por mais 2,7 meses e Repactuação (RES/DIR/0007/2026)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Michael Lima</text:p>
          </table:table-cell>
          <table:table-cell office:value-type="string" table:style-name="ce16">
            <text:p>Valter Freire de Castro</text:p>
          </table:table-cell>
          <table:table-cell office:value-type="string" office:string-value="Logística" table:formula="of:=IF([.AE46]=&quot;ALOG&quot;;&quot;Logística&quot;;IF([.AE46]=&quot;ATI&quot;;&quot;TI&quot;;IF([.AE46]=&quot;AGEP&quot;;&quot;Gestão de Pessoas&quot;;IF(OR([.AE46]=&quot;AGEF&quot;;[.AE46]=&quot;ACRD&quot;;[.AE46]=&quot;AJFC&quot;);&quot;Financeiro&quot;;IF([.AF46]=&quot;DPCI&quot;;&quot;Financeiro&quot;;IF([.AF46]=&quot;DCOP&quot;;&quot;Comunicação&quot;;IF([.AD46]=&quot;DRFC&quot;;&quot;Financeiro&quot;;IF([.AE46]=&quot;AODR&quot;;&quot;Regionais&quot;;IF([.AE46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43" table:style-name="ce51">
            <text:p>43</text:p>
          </table:table-cell>
          <table:table-cell office:value-type="string" table:style-name="ce50">
            <text:p>CNS NACIONAL DE SERVIÇOS LTDA</text:p>
          </table:table-cell>
          <table:table-cell office:value-type="string" table:style-name="ce45">
            <text:p>33.285.255/0001-05</text:p>
          </table:table-cell>
          <table:table-cell office:value-type="string" table:style-name="ce16">
            <text:p>FP-ADM-2024/00601</text:p>
          </table:table-cell>
          <table:table-cell office:value-type="string" table:style-name="ce16">
            <text:p>Pregão 01/2024</text:p>
          </table:table-cell>
          <table:table-cell office:value-type="string" table:style-name="ce56">
            <text:p>20.24.0092.05</text:p>
          </table:table-cell>
          <table:table-cell office:value-type="string" table:style-name="ce16">
            <text:p>Terceirização de mão de obra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Prestação de serviços de continuados de Assistente de Eventos, nas dependências da Finep/RJ, com dedicação exclusiva de mão-de-obra</text:p>
          </table:table-cell>
          <table:table-cell office:value-type="date" office:date-value="2024-04-08T00:00:00" table:style-name="ce53">
            <text:p>08/04/2024</text:p>
          </table:table-cell>
          <table:table-cell office:value-type="date" office:date-value="2024-04-08T00:00:00" table:style-name="ce53">
            <text:p>08/04/2024</text:p>
          </table:table-cell>
          <table:table-cell office:value-type="date" office:date-value="2026-10-08T00:00:00" table:style-name="ce53">
            <text:p>08/10/2026</text:p>
          </table:table-cell>
          <table:table-cell office:value-type="float" office:value="30" table:style-name="ce16">
            <text:p>30</text:p>
          </table:table-cell>
          <table:table-cell office:value-type="currency" office:value="356210.08" table:style-name="ce52">
            <text:p>R$ 356.210,08</text:p>
          </table:table-cell>
          <table:table-cell office:value-type="float" office:value="189" table:style-name="ce66">
            <text:p>189</text:p>
          </table:table-cell>
          <table:table-cell office:value-type="currency" office:value="307573.8" table:style-name="ce52">
            <text:p>R$ 307.573,80</text:p>
          </table:table-cell>
          <table:table-cell office:value-type="currency" office:value="15588.6" table:style-name="ce52">
            <text:p>R$ 15.588,60</text:p>
          </table:table-cell>
          <table:table-cell office:value-type="currency" office:value="0" table:style-name="ce52">
            <text:p>R$ 0,00</text:p>
          </table:table-cell>
          <table:table-cell office:value-type="currency" office:value="958.49" table:style-name="ce52">
            <text:p>R$ 958,49</text:p>
          </table:table-cell>
          <table:table-cell office:value-type="currency" office:value="12794.09" table:style-name="ce52">
            <text:p>R$ 12.794,09</text:p>
          </table:table-cell>
          <table:table-cell office:value-type="currency" office:value="19295.189999999999" table:style-name="ce52">
            <text:p>R$ 19.295,19</text:p>
          </table:table-cell>
          <table:table-cell table:number-columns-repeated="3" table:style-name="ce52"/>
          <table:table-cell office:value-type="currency" office:value="356210.08" table:style-name="ce52">
            <text:p>R$ 356.210,08</text:p>
          </table:table-cell>
          <table:table-cell office:value-type="currency" office:value="167582.12" table:style-name="ce52">
            <text:p>R$ 167.582,12</text:p>
          </table:table-cell>
          <table:table-cell office:value-type="currency" office:value="7924.6322974217319" table:style-name="ce52">
            <text:p>R$ 7.924,63</text:p>
          </table:table-cell>
          <table:table-cell table:style-name="ce59"/>
          <table:table-cell office:value-type="string" table:style-name="ce54">
            <text:p>01 - Repactuação // 02- Alteração qualitativa // 03-Repactuação (reajuste VT) // 04- Repactuação // 05- Repactuação (RES/DIR/0007/2026)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Carlos Eduardo dos Santos</text:p>
          </table:table-cell>
          <table:table-cell office:value-type="string" table:style-name="ce16">
            <text:p>Geizi de Souza</text:p>
          </table:table-cell>
          <table:table-cell office:value-type="string" office:string-value="Logística" table:formula="of:=IF([.AE47]=&quot;ALOG&quot;;&quot;Logística&quot;;IF([.AE47]=&quot;ATI&quot;;&quot;TI&quot;;IF([.AE47]=&quot;AGEP&quot;;&quot;Gestão de Pessoas&quot;;IF(OR([.AE47]=&quot;AGEF&quot;;[.AE47]=&quot;ACRD&quot;;[.AE47]=&quot;AJFC&quot;);&quot;Financeiro&quot;;IF([.AF47]=&quot;DPCI&quot;;&quot;Financeiro&quot;;IF([.AF47]=&quot;DCOP&quot;;&quot;Comunicação&quot;;IF([.AD47]=&quot;DRFC&quot;;&quot;Financeiro&quot;;IF([.AE47]=&quot;AODR&quot;;&quot;Regionais&quot;;IF([.AE47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44" table:style-name="ce51">
            <text:p>44</text:p>
          </table:table-cell>
          <table:table-cell office:value-type="string" table:style-name="ce50">
            <text:p>CNS NACIONAL DE SERVIÇOS LTDA</text:p>
          </table:table-cell>
          <table:table-cell office:value-type="string" table:style-name="ce45">
            <text:p>33.285.255/0001-05</text:p>
          </table:table-cell>
          <table:table-cell office:value-type="string" table:style-name="ce16">
            <text:p>FP-ADM-2024/00043</text:p>
          </table:table-cell>
          <table:table-cell office:value-type="string" table:style-name="ce16">
            <text:p>Pregão 15/2023</text:p>
          </table:table-cell>
          <table:table-cell office:value-type="string" table:style-name="ce56">
            <text:p>20.23.0785.03</text:p>
          </table:table-cell>
          <table:table-cell office:value-type="string" table:style-name="ce16">
            <text:p>Terceirização de mão de obra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Prestação de serviço continuado de recepcionistas</text:p>
          </table:table-cell>
          <table:table-cell office:value-type="date" office:date-value="2024-01-15T00:00:00" table:style-name="ce53">
            <text:p>15/01/2024</text:p>
          </table:table-cell>
          <table:table-cell office:value-type="date" office:date-value="2026-07-15T00:00:00" table:style-name="ce53">
            <text:p>15/07/2026</text:p>
          </table:table-cell>
          <table:table-cell office:value-type="date" office:date-value="2026-10-08T00:00:00" table:style-name="ce53">
            <text:p>08/10/2026</text:p>
          </table:table-cell>
          <table:table-cell office:value-type="float" office:value="3" table:style-name="ce16">
            <text:p>3</text:p>
          </table:table-cell>
          <table:table-cell office:value-type="currency" office:value="61615.47" table:style-name="ce52">
            <text:p>R$ 61.615,47</text:p>
          </table:table-cell>
          <table:table-cell office:value-type="float" office:value="189" table:style-name="ce66">
            <text:p>189</text:p>
          </table:table-cell>
          <table:table-cell office:value-type="currency" office:value="376740" table:style-name="ce52">
            <text:p>R$ 376.740,00</text:p>
          </table:table-cell>
          <table:table-cell office:value-type="currency" office:value="17548.8" table:style-name="ce52">
            <text:p>R$ 17.548,80</text:p>
          </table:table-cell>
          <table:table-cell office:value-type="currency" office:value="12312.44" table:style-name="ce52">
            <text:p>R$ 12.312,44</text:p>
          </table:table-cell>
          <table:table-cell office:value-type="currency" office:value="61615.47" table:style-name="ce52">
            <text:p>R$ 61.615,47</text:p>
          </table:table-cell>
          <table:table-cell table:number-columns-repeated="5" table:style-name="ce52"/>
          <table:table-cell office:value-type="currency" office:value="46296" table:style-name="ce52">
            <text:p>R$ 46.296,00</text:p>
          </table:table-cell>
          <table:table-cell office:value-type="currency" office:value="46296" table:style-name="ce52">
            <text:p>R$ 46.296,00</text:p>
          </table:table-cell>
          <table:table-cell office:value-type="currency" office:value="15319.470000000001" table:style-name="ce52">
            <text:p>R$ 15.319,47</text:p>
          </table:table-cell>
          <table:table-cell table:style-name="ce59"/>
          <table:table-cell office:value-type="string" table:style-name="ce54">
            <text:p>01- Repactuação // 02- Repactuação // 03- Renovação por mais 2 meses e 24 dias, Reajuste (VT) e Repactuação (RES/DIR/0007/2026)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Michael Lima</text:p>
          </table:table-cell>
          <table:table-cell office:value-type="string" table:style-name="ce16">
            <text:p>Valter Freire de Castro</text:p>
          </table:table-cell>
          <table:table-cell office:value-type="string" office:string-value="Logística" table:formula="of:=IF([.AE48]=&quot;ALOG&quot;;&quot;Logística&quot;;IF([.AE48]=&quot;ATI&quot;;&quot;TI&quot;;IF([.AE48]=&quot;AGEP&quot;;&quot;Gestão de Pessoas&quot;;IF(OR([.AE48]=&quot;AGEF&quot;;[.AE48]=&quot;ACRD&quot;;[.AE48]=&quot;AJFC&quot;);&quot;Financeiro&quot;;IF([.AF48]=&quot;DPCI&quot;;&quot;Financeiro&quot;;IF([.AF48]=&quot;DCOP&quot;;&quot;Comunicação&quot;;IF([.AD48]=&quot;DRFC&quot;;&quot;Financeiro&quot;;IF([.AE48]=&quot;AODR&quot;;&quot;Regionais&quot;;IF([.AE48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45" table:style-name="ce51">
            <text:p>45</text:p>
          </table:table-cell>
          <table:table-cell office:value-type="string" table:style-name="ce50">
            <text:p>MGS CLEAN SOLUÇÕES E SERVIÇOS LTDA</text:p>
          </table:table-cell>
          <table:table-cell office:value-type="string" table:style-name="ce45">
            <text:p>19.088.605/0001-04</text:p>
          </table:table-cell>
          <table:table-cell office:value-type="string" table:style-name="ce16">
            <text:p>FP-ADM-2025/00001</text:p>
          </table:table-cell>
          <table:table-cell office:value-type="string" table:style-name="ce16">
            <text:p>Dispensa - Art. 29 - Inciso VI</text:p>
          </table:table-cell>
          <table:table-cell office:value-type="string" table:style-name="ce56">
            <text:p>20.24.0721.04</text:p>
          </table:table-cell>
          <table:table-cell office:value-type="string" table:style-name="ce16">
            <text:p>Terceirização de mão de obra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Prestação de serviços continuados de limpeza, conservação e copeiragem, com fornecimento de materiais, equipamentos e itens de copa/cozinha para as dependências da Finep no Rio de Janeiro</text:p>
          </table:table-cell>
          <table:table-cell office:value-type="date" office:date-value="2025-01-06T00:00:00" table:style-name="ce53">
            <text:p>06/01/2025</text:p>
          </table:table-cell>
          <table:table-cell office:value-type="date" office:date-value="2025-01-06T00:00:00" table:style-name="ce53">
            <text:p>06/01/2025</text:p>
          </table:table-cell>
          <table:table-cell office:value-type="date" office:date-value="2026-10-16T00:00:00" table:style-name="ce53">
            <text:p>16/10/2026</text:p>
          </table:table-cell>
          <table:table-cell office:value-type="float" office:value="21" table:style-name="ce16">
            <text:p>21</text:p>
          </table:table-cell>
          <table:table-cell office:value-type="currency" office:value="4363516.0999999996" table:style-name="ce52">
            <text:p>R$ 4.363.516,10</text:p>
          </table:table-cell>
          <table:table-cell office:value-type="float" office:value="197" table:style-name="ce66">
            <text:p>197</text:p>
          </table:table-cell>
          <table:table-cell office:value-type="currency" office:value="3942264.95" table:style-name="ce52">
            <text:p>R$ 3.942.264,95</text:p>
          </table:table-cell>
          <table:table-cell office:value-type="currency" office:value="0" table:style-name="ce52">
            <text:p>R$ 0,00</text:p>
          </table:table-cell>
          <table:table-cell office:value-type="currency" office:value="200685.57" table:style-name="ce52">
            <text:p>R$ 200.685,57</text:p>
          </table:table-cell>
          <table:table-cell office:value-type="currency" office:value="0" table:style-name="ce52">
            <text:p>R$ 0,00</text:p>
          </table:table-cell>
          <table:table-cell office:value-type="currency" office:value="220565.58" table:style-name="ce52">
            <text:p>R$ 220.565,58</text:p>
          </table:table-cell>
          <table:table-cell table:number-columns-repeated="4" table:style-name="ce52"/>
          <table:table-cell office:value-type="currency" office:value="4363516.0999999996" table:style-name="ce52">
            <text:p>R$ 4.363.516,10</text:p>
          </table:table-cell>
          <table:table-cell office:value-type="currency" office:value="2374951.7599999998" table:style-name="ce52">
            <text:p>R$ 2.374.951,76</text:p>
          </table:table-cell>
          <table:table-cell office:value-type="currency" office:value="134114.18774944567" table:style-name="ce52">
            <text:p>R$ 134.114,19</text:p>
          </table:table-cell>
          <table:table-cell table:style-name="ce59"/>
          <table:table-cell office:value-type="string" table:style-name="ce54">
            <text:p>01- Retificação da cláusula 5.1 do contrato corrigindo o valor da garantia a ser apresentada // 02- Repactuação // 03- Alteração qualitativa // 04- Repactuação (RES/DIR/0007/2026)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Guilherme Silva</text:p>
          </table:table-cell>
          <table:table-cell office:value-type="string" table:style-name="ce16">
            <text:p>Jaquelline Rodrigues</text:p>
          </table:table-cell>
          <table:table-cell office:value-type="string" office:string-value="Logística" table:formula="of:=IF([.AE49]=&quot;ALOG&quot;;&quot;Logística&quot;;IF([.AE49]=&quot;ATI&quot;;&quot;TI&quot;;IF([.AE49]=&quot;AGEP&quot;;&quot;Gestão de Pessoas&quot;;IF(OR([.AE49]=&quot;AGEF&quot;;[.AE49]=&quot;ACRD&quot;;[.AE49]=&quot;AJFC&quot;);&quot;Financeiro&quot;;IF([.AF49]=&quot;DPCI&quot;;&quot;Financeiro&quot;;IF([.AF49]=&quot;DCOP&quot;;&quot;Comunicação&quot;;IF([.AD49]=&quot;DRFC&quot;;&quot;Financeiro&quot;;IF([.AE49]=&quot;AODR&quot;;&quot;Regionais&quot;;IF([.AE49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46" table:style-name="ce51">
            <text:p>46</text:p>
          </table:table-cell>
          <table:table-cell office:value-type="string" table:style-name="ce50">
            <text:p>RIOPAR PARTICIPAÇÕES S.A.</text:p>
          </table:table-cell>
          <table:table-cell office:value-type="string" table:style-name="ce45">
            <text:p>16.727.386/0001-78</text:p>
          </table:table-cell>
          <table:table-cell office:value-type="string" table:style-name="ce16">
            <text:p>FP-ADM-2021/15373</text:p>
          </table:table-cell>
          <table:table-cell office:value-type="string" table:style-name="ce16">
            <text:p>Inexigibilidade - Art. 30 - Caput</text:p>
          </table:table-cell>
          <table:table-cell office:value-type="string" table:style-name="ce56">
            <text:p>20.21.0062.01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Administração, emissão e fornecimento de cartões eletrônicos com tecnologia de chip ou superior, e realização de recargas mensais para uso no serviço de transporte coletivo municipal e intermunicipal aos empregados da Financiadora de Estudos e Projetos - Finep localizados no estado do Rio de Janeiro,</text:p>
          </table:table-cell>
          <table:table-cell office:value-type="date" office:date-value="2021-10-21T00:00:00" table:style-name="ce53">
            <text:p>21/10/2021</text:p>
          </table:table-cell>
          <table:table-cell office:value-type="date" office:date-value="2021-10-21T00:00:00" table:style-name="ce53">
            <text:p>21/10/2021</text:p>
          </table:table-cell>
          <table:table-cell office:value-type="date" office:date-value="2026-10-20T00:00:00" table:style-name="ce53">
            <text:p>20/10/2026</text:p>
          </table:table-cell>
          <table:table-cell office:value-type="float" office:value="60" table:style-name="ce16">
            <text:p>60</text:p>
          </table:table-cell>
          <table:table-cell office:value-type="currency" office:value="2527103.1" table:style-name="ce52">
            <text:p>R$ 2.527.103,10</text:p>
          </table:table-cell>
          <table:table-cell office:value-type="float" office:value="201" table:style-name="ce66">
            <text:p>201</text:p>
          </table:table-cell>
          <table:table-cell office:value-type="currency" office:value="2527103.1" table:style-name="ce52">
            <text:p>R$ 2.527.103,10</text:p>
          </table:table-cell>
          <table:table-cell office:value-type="currency" office:value="0" table:style-name="ce52">
            <text:p>R$ 0,00</text:p>
          </table:table-cell>
          <table:table-cell table:number-columns-repeated="7" table:style-name="ce52"/>
          <table:table-cell office:value-type="currency" office:value="2527103.1" table:style-name="ce52">
            <text:p>R$ 2.527.103,10</text:p>
          </table:table-cell>
          <table:table-cell office:value-type="currency" office:value="2004731.05" table:style-name="ce52">
            <text:p>R$ 2.004.731,05</text:p>
          </table:table-cell>
          <table:table-cell office:value-type="currency" office:value="9783.7540152914626" table:style-name="ce52">
            <text:p>R$ 9.783,75</text:p>
          </table:table-cell>
          <table:table-cell office:value-type="percentage" office:value="0" table:style-name="ce59">
            <text:p>0,00%</text:p>
          </table:table-cell>
          <table:table-cell office:value-type="string" table:style-name="ce54">
            <text:p>01- Alteração da empresa responsável pela emissão dos boletos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GEP</text:p>
          </table:table-cell>
          <table:table-cell office:value-type="string" table:style-name="ce16">
            <text:p>DADS</text:p>
          </table:table-cell>
          <table:table-cell office:value-type="string" table:style-name="ce16">
            <text:p>Cíntia Dias Rodrigues</text:p>
          </table:table-cell>
          <table:table-cell office:value-type="string" table:style-name="ce16">
            <text:p>Elaine Calixto</text:p>
          </table:table-cell>
          <table:table-cell office:value-type="string" office:string-value="Gestão de Pessoas" table:formula="of:=IF([.AE50]=&quot;ALOG&quot;;&quot;Logística&quot;;IF([.AE50]=&quot;ATI&quot;;&quot;TI&quot;;IF([.AE50]=&quot;AGEP&quot;;&quot;Gestão de Pessoas&quot;;IF(OR([.AE50]=&quot;AGEF&quot;;[.AE50]=&quot;ACRD&quot;;[.AE50]=&quot;AJFC&quot;);&quot;Financeiro&quot;;IF([.AF50]=&quot;DPCI&quot;;&quot;Financeiro&quot;;IF([.AF50]=&quot;DCOP&quot;;&quot;Comunicação&quot;;IF([.AD50]=&quot;DRFC&quot;;&quot;Financeiro&quot;;IF([.AE50]=&quot;AODR&quot;;&quot;Regionais&quot;;IF([.AE50]=&quot;AJUR&quot;;&quot;Jurídico&quot;;&quot;Outros&quot;)))))))))" table:style-name="ce16">
            <text:p>Gestão de Pessoas</text:p>
          </table:table-cell>
          <table:table-cell table:number-columns-repeated="16349"/>
        </table:table-row>
        <table:table-row table:style-name="ro2">
          <table:table-cell office:value-type="float" office:value="47" table:style-name="ce51">
            <text:p>47</text:p>
          </table:table-cell>
          <table:table-cell office:value-type="string" table:style-name="ce50">
            <text:p>TUPINAMBÁ ADVOGADOS</text:p>
          </table:table-cell>
          <table:table-cell office:value-type="string" table:style-name="ce45">
            <text:p>22.164.368/0001-28</text:p>
          </table:table-cell>
          <table:table-cell office:value-type="string" table:style-name="ce16">
            <text:p>FP-ADM-2023/02104</text:p>
          </table:table-cell>
          <table:table-cell office:value-type="string" table:style-name="ce16">
            <text:p>Inexigibilidade - Art. 30 - Inciso II</text:p>
          </table:table-cell>
          <table:table-cell office:value-type="string" table:style-name="ce56">
            <text:p>20.23.0521.01</text:p>
          </table:table-cell>
          <table:table-cell office:value-type="string" table:style-name="ce16">
            <text:p>Serviço</text:p>
          </table:table-cell>
          <table:table-cell office:value-type="string" table:style-name="ce48">
            <text:p>Demanda</text:p>
          </table:table-cell>
          <table:table-cell office:value-type="string" table:style-name="ce49">
            <text:p>Contratação de escritório de advocacia especializado em Direito do Trabalho para prestação de serviços de consultoria trabalhista preventiva e corretiva sobre relações individuais e coletivas de trabalho</text:p>
          </table:table-cell>
          <table:table-cell office:value-type="date" office:date-value="2023-10-20T00:00:00" table:style-name="ce53">
            <text:p>20/10/2023</text:p>
          </table:table-cell>
          <table:table-cell office:value-type="date" office:date-value="2024-10-20T00:00:00" table:style-name="ce53">
            <text:p>20/10/2024</text:p>
          </table:table-cell>
          <table:table-cell office:value-type="date" office:date-value="2026-10-20T00:00:00" table:style-name="ce53">
            <text:p>20/10/2026</text:p>
          </table:table-cell>
          <table:table-cell office:value-type="float" office:value="24" table:style-name="ce16">
            <text:p>24</text:p>
          </table:table-cell>
          <table:table-cell office:value-type="currency" office:value="777114.02" table:style-name="ce52">
            <text:p>R$ 777.114,02</text:p>
          </table:table-cell>
          <table:table-cell office:value-type="float" office:value="201" table:style-name="ce66">
            <text:p>201</text:p>
          </table:table-cell>
          <table:table-cell office:value-type="currency" office:value="276098.88" table:style-name="ce52">
            <text:p>R$ 276.098,88</text:p>
          </table:table-cell>
          <table:table-cell office:value-type="currency" office:value="777114.02" table:style-name="ce52">
            <text:p>R$ 777.114,02</text:p>
          </table:table-cell>
          <table:table-cell table:number-columns-repeated="7" table:style-name="ce52"/>
          <table:table-cell office:value-type="currency" office:value="709094.64" table:style-name="ce52">
            <text:p>R$ 709.094,64</text:p>
          </table:table-cell>
          <table:table-cell office:value-type="currency" office:value="440041" table:style-name="ce52">
            <text:p>R$ 440.041,00</text:p>
          </table:table-cell>
          <table:table-cell office:value-type="currency" office:value="19381.167659105231" table:style-name="ce52">
            <text:p>R$ 19.381,17</text:p>
          </table:table-cell>
          <table:table-cell office:value-type="percentage" office:value="0.23680000000000001" table:style-name="ce59">
            <text:p>23,68%</text:p>
          </table:table-cell>
          <table:table-cell office:value-type="string" table:style-name="ce54">
            <text:p>01- Renovação por mais 24 meses; aumento quantitativo; e reajuste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JUR</text:p>
          </table:table-cell>
          <table:table-cell office:value-type="string" table:style-name="ce16">
            <text:p>AJDA</text:p>
          </table:table-cell>
          <table:table-cell office:value-type="string" table:style-name="ce16">
            <text:p>Kathya Valeska</text:p>
          </table:table-cell>
          <table:table-cell office:value-type="string" table:style-name="ce16">
            <text:p>Samir Furtado</text:p>
          </table:table-cell>
          <table:table-cell office:value-type="string" office:string-value="Jurídico" table:formula="of:=IF([.AE51]=&quot;ALOG&quot;;&quot;Logística&quot;;IF([.AE51]=&quot;ATI&quot;;&quot;TI&quot;;IF([.AE51]=&quot;AGEP&quot;;&quot;Gestão de Pessoas&quot;;IF(OR([.AE51]=&quot;AGEF&quot;;[.AE51]=&quot;ACRD&quot;;[.AE51]=&quot;AJFC&quot;);&quot;Financeiro&quot;;IF([.AF51]=&quot;DPCI&quot;;&quot;Financeiro&quot;;IF([.AF51]=&quot;DCOP&quot;;&quot;Comunicação&quot;;IF([.AD51]=&quot;DRFC&quot;;&quot;Financeiro&quot;;IF([.AE51]=&quot;AODR&quot;;&quot;Regionais&quot;;IF([.AE51]=&quot;AJUR&quot;;&quot;Jurídico&quot;;&quot;Outros&quot;)))))))))" table:style-name="ce16">
            <text:p>Jurídico</text:p>
          </table:table-cell>
          <table:table-cell table:number-columns-repeated="16349"/>
        </table:table-row>
        <table:table-row table:style-name="ro2">
          <table:table-cell office:value-type="float" office:value="48" table:style-name="ce51">
            <text:p>48</text:p>
          </table:table-cell>
          <table:table-cell office:value-type="string" table:style-name="ce50">
            <text:p>BRASITUR EVENTOS E TURISMO LTDA</text:p>
          </table:table-cell>
          <table:table-cell office:value-type="string" table:style-name="ce45">
            <text:p>23.361.387/0001-07</text:p>
          </table:table-cell>
          <table:table-cell office:value-type="string" table:style-name="ce16">
            <text:p>FP-ADM-2024/03284</text:p>
          </table:table-cell>
          <table:table-cell office:value-type="string" table:style-name="ce16">
            <text:p>Pregão 90010/2024</text:p>
          </table:table-cell>
          <table:table-cell office:value-type="string" table:style-name="ce56">
            <text:p>20.24.0451.00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Serviços de cotação de preços, reserva, emissão, cancelamento, remarcação e fornecimento de passagens aéreas nacionais e internacionais e rodoviárias (terrestre), seguro-viagem, locação de transportes e serviços correlatos no Brasil e no exterior</text:p>
          </table:table-cell>
          <table:table-cell office:value-type="date" office:date-value="2024-11-01T00:00:00" table:style-name="ce53">
            <text:p>01/11/2024</text:p>
          </table:table-cell>
          <table:table-cell office:value-type="date" office:date-value="2024-11-01T00:00:00" table:style-name="ce53">
            <text:p>01/11/2024</text:p>
          </table:table-cell>
          <table:table-cell office:value-type="date" office:date-value="2026-11-01T00:00:00" table:style-name="ce53">
            <text:p>01/11/2026</text:p>
          </table:table-cell>
          <table:table-cell office:value-type="float" office:value="24" table:style-name="ce16">
            <text:p>24</text:p>
          </table:table-cell>
          <table:table-cell office:value-type="currency" office:value="18593275.390000001" table:style-name="ce52">
            <text:p>R$ 18.593.275,39</text:p>
          </table:table-cell>
          <table:table-cell office:value-type="float" office:value="213" table:style-name="ce66">
            <text:p>213</text:p>
          </table:table-cell>
          <table:table-cell office:value-type="currency" office:value="18593275.390000001" table:style-name="ce52">
            <text:p>R$ 18.593.275,39</text:p>
          </table:table-cell>
          <table:table-cell table:number-columns-repeated="8" table:style-name="ce52"/>
          <table:table-cell office:value-type="currency" office:value="18593275.390000001" table:style-name="ce52">
            <text:p>R$ 18.593.275,39</text:p>
          </table:table-cell>
          <table:table-cell office:value-type="currency" office:value="10276606.32" table:style-name="ce52">
            <text:p>R$ 10.276.606,32</text:p>
          </table:table-cell>
          <table:table-cell office:value-type="currency" office:value="489294.68255157961" table:style-name="ce52">
            <text:p>R$ 489.294,68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Carlos Eduardo dos Santos</text:p>
          </table:table-cell>
          <table:table-cell office:value-type="string" table:style-name="ce16">
            <text:p>Geizi de Souza<text:s text:c="2"/></text:p>
          </table:table-cell>
          <table:table-cell office:value-type="string" office:string-value="Logística" table:formula="of:=IF([.AE52]=&quot;ALOG&quot;;&quot;Logística&quot;;IF([.AE52]=&quot;ATI&quot;;&quot;TI&quot;;IF([.AE52]=&quot;AGEP&quot;;&quot;Gestão de Pessoas&quot;;IF(OR([.AE52]=&quot;AGEF&quot;;[.AE52]=&quot;ACRD&quot;;[.AE52]=&quot;AJFC&quot;);&quot;Financeiro&quot;;IF([.AF52]=&quot;DPCI&quot;;&quot;Financeiro&quot;;IF([.AF52]=&quot;DCOP&quot;;&quot;Comunicação&quot;;IF([.AD52]=&quot;DRFC&quot;;&quot;Financeiro&quot;;IF([.AE52]=&quot;AODR&quot;;&quot;Regionais&quot;;IF([.AE52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49" table:style-name="ce51">
            <text:p>49</text:p>
          </table:table-cell>
          <table:table-cell office:value-type="string" table:style-name="ce50">
            <text:p>KRESLIN RICARDO GUARDIA DE ICAZA</text:p>
          </table:table-cell>
          <table:table-cell office:value-type="string" table:style-name="ce45">
            <text:p>63.233.459/0001-55</text:p>
          </table:table-cell>
          <table:table-cell office:value-type="string" table:style-name="ce16">
            <text:p>FP-ADM-2025/02374</text:p>
          </table:table-cell>
          <table:table-cell office:value-type="string" table:style-name="ce16">
            <text:p>Dispensa - Art. 29 - Inciso II</text:p>
          </table:table-cell>
          <table:table-cell office:value-type="string" table:style-name="ce56">
            <text:p>20.25.0773.00</text:p>
          </table:table-cell>
          <table:table-cell office:value-type="string" table:style-name="ce16">
            <text:p>Serviço</text:p>
          </table:table-cell>
          <table:table-cell office:value-type="string" table:style-name="ce48">
            <text:p>Demanda</text:p>
          </table:table-cell>
          <table:table-cell office:value-type="string" table:style-name="ce49">
            <text:p>Prestação de serviços técnicos especializados para a formação e condução de coral musical</text:p>
          </table:table-cell>
          <table:table-cell office:value-type="date" office:date-value="2025-11-11T00:00:00" table:style-name="ce53">
            <text:p>11/11/2025</text:p>
          </table:table-cell>
          <table:table-cell office:value-type="date" office:date-value="2025-11-11T00:00:00" table:style-name="ce53">
            <text:p>11/11/2025</text:p>
          </table:table-cell>
          <table:table-cell office:value-type="date" office:date-value="2026-11-11T00:00:00" table:style-name="ce53">
            <text:p>11/11/2026</text:p>
          </table:table-cell>
          <table:table-cell office:value-type="float" office:value="12" table:style-name="ce16">
            <text:p>12</text:p>
          </table:table-cell>
          <table:table-cell office:value-type="currency" office:value="33360" table:style-name="ce52">
            <text:p>R$ 33.360,00</text:p>
          </table:table-cell>
          <table:table-cell office:value-type="float" office:value="223" table:style-name="ce66">
            <text:p>223</text:p>
          </table:table-cell>
          <table:table-cell office:value-type="currency" office:value="33360" table:style-name="ce52">
            <text:p>R$ 33.360,00</text:p>
          </table:table-cell>
          <table:table-cell table:number-columns-repeated="8" table:style-name="ce52"/>
          <table:table-cell office:value-type="currency" office:value="33360" table:style-name="ce52">
            <text:p>R$ 33.360,00</text:p>
          </table:table-cell>
          <table:table-cell office:value-type="currency" office:value="27800" table:style-name="ce52">
            <text:p>R$ 27.800,00</text:p>
          </table:table-cell>
          <table:table-cell office:value-type="currency" office:value="1190.9624413145541" table:style-name="ce52">
            <text:p>R$ 1.190,96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GEP</text:p>
          </table:table-cell>
          <table:table-cell office:value-type="string" table:style-name="ce16">
            <text:p>DADS</text:p>
          </table:table-cell>
          <table:table-cell office:value-type="string" table:style-name="ce16">
            <text:p>Milena Rios Gaspar</text:p>
          </table:table-cell>
          <table:table-cell office:value-type="string" table:style-name="ce16">
            <text:p>Elaine Calixto</text:p>
          </table:table-cell>
          <table:table-cell office:value-type="string" office:string-value="Gestão de Pessoas" table:formula="of:=IF([.AE53]=&quot;ALOG&quot;;&quot;Logística&quot;;IF([.AE53]=&quot;ATI&quot;;&quot;TI&quot;;IF([.AE53]=&quot;AGEP&quot;;&quot;Gestão de Pessoas&quot;;IF(OR([.AE53]=&quot;AGEF&quot;;[.AE53]=&quot;ACRD&quot;;[.AE53]=&quot;AJFC&quot;);&quot;Financeiro&quot;;IF([.AF53]=&quot;DPCI&quot;;&quot;Financeiro&quot;;IF([.AF53]=&quot;DCOP&quot;;&quot;Comunicação&quot;;IF([.AD53]=&quot;DRFC&quot;;&quot;Financeiro&quot;;IF([.AE53]=&quot;AODR&quot;;&quot;Regionais&quot;;IF([.AE53]=&quot;AJUR&quot;;&quot;Jurídico&quot;;&quot;Outros&quot;)))))))))" table:style-name="ce16">
            <text:p>Gestão de Pessoas</text:p>
          </table:table-cell>
          <table:table-cell table:number-columns-repeated="16349"/>
        </table:table-row>
        <table:table-row table:style-name="ro6">
          <table:table-cell office:value-type="float" office:value="50" table:style-name="ce51">
            <text:p>50</text:p>
          </table:table-cell>
          <table:table-cell office:value-type="string" table:style-name="ce50">
            <text:p>NEXO CS INFORMÁTICA S.A.</text:p>
          </table:table-cell>
          <table:table-cell office:value-type="string" table:style-name="ce45">
            <text:p>01.023.164/0001-05</text:p>
          </table:table-cell>
          <table:table-cell office:value-type="string" table:style-name="ce16">
            <text:p>FP-ADM-2024/01260</text:p>
          </table:table-cell>
          <table:table-cell office:value-type="string" table:style-name="ce16">
            <text:p>Inexigibilidade - Art. 30 - Inciso I</text:p>
          </table:table-cell>
          <table:table-cell office:value-type="string" table:style-name="ce56">
            <text:p>20.24.0210.01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Manutenção de licenças, fornecimento de licenças para módulos adicionais,implantação e serviços de suporte técnico de software para gestão de Saúde e Segurança do Trabalho utilizado na Solução Integrada da Finep</text:p>
          </table:table-cell>
          <table:table-cell office:value-type="date" office:date-value="2024-05-15T00:00:00" table:style-name="ce53">
            <text:p>15/05/2024</text:p>
          </table:table-cell>
          <table:table-cell office:value-type="date" office:date-value="2024-05-15T00:00:00" table:style-name="ce53">
            <text:p>15/05/2024</text:p>
          </table:table-cell>
          <table:table-cell office:value-type="date" office:date-value="2026-11-15T00:00:00" table:style-name="ce53">
            <text:p>15/11/2026</text:p>
          </table:table-cell>
          <table:table-cell office:value-type="float" office:value="30" table:style-name="ce16">
            <text:p>30</text:p>
          </table:table-cell>
          <table:table-cell office:value-type="currency" office:value="366041.27" table:style-name="ce52">
            <text:p>R$ 366.041,27</text:p>
          </table:table-cell>
          <table:table-cell office:value-type="float" office:value="227" table:style-name="ce66">
            <text:p>227</text:p>
          </table:table-cell>
          <table:table-cell office:value-type="currency" office:value="348038.85" table:style-name="ce52">
            <text:p>R$ 348.038,85</text:p>
          </table:table-cell>
          <table:table-cell office:value-type="currency" office:value="18002.419999999998" table:style-name="ce52">
            <text:p>R$ 18.002,42</text:p>
          </table:table-cell>
          <table:table-cell table:number-columns-repeated="7" table:style-name="ce52"/>
          <table:table-cell office:value-type="currency" office:value="366041.27" table:style-name="ce52">
            <text:p>R$ 366.041,27</text:p>
          </table:table-cell>
          <table:table-cell office:value-type="currency" office:value="114050.01" table:style-name="ce52">
            <text:p>R$ 114.050,01</text:p>
          </table:table-cell>
          <table:table-cell office:value-type="currency" office:value="11156.818279961186" table:style-name="ce52">
            <text:p>R$ 11.156,82</text:p>
          </table:table-cell>
          <table:table-cell table:style-name="ce59"/>
          <table:table-cell office:value-type="string" table:style-name="ce54">
            <text:p>01- Reajuste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TI</text:p>
          </table:table-cell>
          <table:table-cell office:value-type="string" table:style-name="ce16">
            <text:p>DDTI</text:p>
          </table:table-cell>
          <table:table-cell office:value-type="string" table:style-name="ce16">
            <text:p>Técnico e Requisitante: André Zenícola</text:p>
            <text:p>Administrativo: Carlos Felipe dos Santos</text:p>
          </table:table-cell>
          <table:table-cell office:value-type="string" table:style-name="ce16">
            <text:p>Técnico e Requisitante: Igor Villa Nova de Andrade</text:p>
            <text:p>Administrativo: Luciane Tinoco</text:p>
          </table:table-cell>
          <table:table-cell office:value-type="string" office:string-value="TI" table:formula="of:=IF([.AE54]=&quot;ALOG&quot;;&quot;Logística&quot;;IF([.AE54]=&quot;ATI&quot;;&quot;TI&quot;;IF([.AE54]=&quot;AGEP&quot;;&quot;Gestão de Pessoas&quot;;IF(OR([.AE54]=&quot;AGEF&quot;;[.AE54]=&quot;ACRD&quot;;[.AE54]=&quot;AJFC&quot;);&quot;Financeiro&quot;;IF([.AF54]=&quot;DPCI&quot;;&quot;Financeiro&quot;;IF([.AF54]=&quot;DCOP&quot;;&quot;Comunicação&quot;;IF([.AD54]=&quot;DRFC&quot;;&quot;Financeiro&quot;;IF([.AE54]=&quot;AODR&quot;;&quot;Regionais&quot;;IF([.AE54]=&quot;AJUR&quot;;&quot;Jurídico&quot;;&quot;Outros&quot;)))))))))" table:style-name="ce16">
            <text:p>TI</text:p>
          </table:table-cell>
          <table:table-cell table:number-columns-repeated="16349"/>
        </table:table-row>
        <table:table-row table:style-name="ro3">
          <table:table-cell office:value-type="float" office:value="51" table:style-name="ce51">
            <text:p>51</text:p>
          </table:table-cell>
          <table:table-cell office:value-type="string" table:style-name="ce50">
            <text:p>DOCSPIDER SOFTWARE S.A.</text:p>
          </table:table-cell>
          <table:table-cell office:value-type="string" table:style-name="ce45">
            <text:p>83.065.805/0001-40</text:p>
          </table:table-cell>
          <table:table-cell office:value-type="string" table:style-name="ce16">
            <text:p>FP-ADM-2021/15443</text:p>
          </table:table-cell>
          <table:table-cell office:value-type="string" table:style-name="ce16">
            <text:p>Inexigibilidade - Art. 30 - Inciso II</text:p>
          </table:table-cell>
          <table:table-cell office:value-type="string" table:style-name="ce56">
            <text:p>20.21.0089.04</text:p>
          </table:table-cell>
          <table:table-cell office:value-type="string" table:style-name="ce16">
            <text:p>Serviço</text:p>
          </table:table-cell>
          <table:table-cell office:value-type="string" table:style-name="ce48">
            <text:p>Mensal</text:p>
          </table:table-cell>
          <table:table-cell office:value-type="string" table:style-name="ce49">
            <text:p>Serviço de sustentação, atualização e treinamento do software utilizado pela Finep para produção e gestão de documentos normativos</text:p>
          </table:table-cell>
          <table:table-cell office:value-type="date" office:date-value="2021-11-23T00:00:00" table:style-name="ce53">
            <text:p>23/11/2021</text:p>
          </table:table-cell>
          <table:table-cell office:value-type="date" office:date-value="2024-11-23T00:00:00" table:style-name="ce53">
            <text:p>23/11/2024</text:p>
          </table:table-cell>
          <table:table-cell office:value-type="date" office:date-value="2026-11-23T00:00:00" table:style-name="ce53">
            <text:p>23/11/2026</text:p>
          </table:table-cell>
          <table:table-cell office:value-type="float" office:value="24" table:style-name="ce16">
            <text:p>24</text:p>
          </table:table-cell>
          <table:table-cell office:value-type="currency" office:value="420594.12" table:style-name="ce52">
            <text:p>R$ 420.594,12</text:p>
          </table:table-cell>
          <table:table-cell office:value-type="float" office:value="235" table:style-name="ce66">
            <text:p>235</text:p>
          </table:table-cell>
          <table:table-cell office:value-type="currency" office:value="319708" table:style-name="ce52">
            <text:p>R$ 319.708,00</text:p>
          </table:table-cell>
          <table:table-cell office:value-type="currency" office:value="18072.71" table:style-name="ce52">
            <text:p>R$ 18.072,71</text:p>
          </table:table-cell>
          <table:table-cell office:value-type="currency" office:value="169795.56" table:style-name="ce52">
            <text:p>R$ 169.795,56</text:p>
          </table:table-cell>
          <table:table-cell office:value-type="currency" office:value="34004.400000000001" table:style-name="ce52">
            <text:p>R$ 34.004,40</text:p>
          </table:table-cell>
          <table:table-cell office:value-type="currency" office:value="420594.12" table:style-name="ce52">
            <text:p>R$ 420.594,12</text:p>
          </table:table-cell>
          <table:table-cell table:number-columns-repeated="4" table:style-name="ce52"/>
          <table:table-cell office:value-type="currency" office:value="416262.72" table:style-name="ce52">
            <text:p>R$ 416.262,72</text:p>
          </table:table-cell>
          <table:table-cell office:value-type="currency" office:value="325332.33" table:style-name="ce52">
            <text:p>R$ 325.332,33</text:p>
          </table:table-cell>
          <table:table-cell office:value-type="currency" office:value="5853.6285101010089" table:style-name="ce52">
            <text:p>R$ 5.853,63</text:p>
          </table:table-cell>
          <table:table-cell office:value-type="percentage" office:value="0.20019999999999999" table:style-name="ce59">
            <text:p>20,02%</text:p>
          </table:table-cell>
          <table:table-cell office:value-type="string" table:style-name="ce54">
            <text:p>01- Reajuste e inserção de cláusula da LGPD // 02- Prorrogação da vigência por mais 12 meses // 03- Aumento em 25% do item S2 // 04- Reajuste e renovação por mais 24 meses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TI</text:p>
          </table:table-cell>
          <table:table-cell office:value-type="string" table:style-name="ce16">
            <text:p>DOTI</text:p>
          </table:table-cell>
          <table:table-cell office:value-type="string" table:style-name="ce16">
            <text:p>Técnico: Januário Miranda</text:p>
            <text:p>Administrativo: Cláudio Ventura</text:p>
          </table:table-cell>
          <table:table-cell office:value-type="string" table:style-name="ce16">
            <text:p>Técnico: Rafael Sisnando</text:p>
            <text:p>Administrativo: Luciane Tinoco</text:p>
          </table:table-cell>
          <table:table-cell office:value-type="string" office:string-value="TI" table:formula="of:=IF([.AE55]=&quot;ALOG&quot;;&quot;Logística&quot;;IF([.AE55]=&quot;ATI&quot;;&quot;TI&quot;;IF([.AE55]=&quot;AGEP&quot;;&quot;Gestão de Pessoas&quot;;IF(OR([.AE55]=&quot;AGEF&quot;;[.AE55]=&quot;ACRD&quot;;[.AE55]=&quot;AJFC&quot;);&quot;Financeiro&quot;;IF([.AF55]=&quot;DPCI&quot;;&quot;Financeiro&quot;;IF([.AF55]=&quot;DCOP&quot;;&quot;Comunicação&quot;;IF([.AD55]=&quot;DRFC&quot;;&quot;Financeiro&quot;;IF([.AE55]=&quot;AODR&quot;;&quot;Regionais&quot;;IF([.AE55]=&quot;AJUR&quot;;&quot;Jurídico&quot;;&quot;Outros&quot;)))))))))" table:style-name="ce16">
            <text:p>TI</text:p>
          </table:table-cell>
          <table:table-cell table:number-columns-repeated="16349"/>
        </table:table-row>
        <table:table-row table:style-name="ro3">
          <table:table-cell office:value-type="float" office:value="52" table:style-name="ce51">
            <text:p>52</text:p>
          </table:table-cell>
          <table:table-cell office:value-type="string" table:style-name="ce50">
            <text:p>FA TECH SOLUÇÕES LTDA</text:p>
          </table:table-cell>
          <table:table-cell office:value-type="string" table:style-name="ce45">
            <text:p>59.053.613/0001-30</text:p>
          </table:table-cell>
          <table:table-cell office:value-type="string" table:style-name="ce16">
            <text:p>FP-ADM-2025/02817</text:p>
          </table:table-cell>
          <table:table-cell office:value-type="string" table:style-name="ce16">
            <text:p>Dispensa - Art. 29 - Inciso II</text:p>
          </table:table-cell>
          <table:table-cell office:value-type="string" table:style-name="ce56">
            <text:p>20.25.0872.00</text:p>
          </table:table-cell>
          <table:table-cell office:value-type="string" table:style-name="ce16">
            <text:p>Serviço</text:p>
          </table:table-cell>
          <table:table-cell office:value-type="string" table:style-name="ce48">
            <text:p>Demanda</text:p>
          </table:table-cell>
          <table:table-cell office:value-type="string" table:style-name="ce49">
            <text:p>Serviço de Inventário Patrimonial Anual da Finep Rio de Janeiro e de seu Escritório Regional de São Paulo dentre outros serviços correlatos</text:p>
          </table:table-cell>
          <table:table-cell office:value-type="date" office:date-value="2025-12-18T00:00:00" table:style-name="ce53">
            <text:p>18/12/2025</text:p>
          </table:table-cell>
          <table:table-cell office:value-type="date" office:date-value="2025-12-18T00:00:00" table:style-name="ce53">
            <text:p>18/12/2025</text:p>
          </table:table-cell>
          <table:table-cell office:value-type="date" office:date-value="2026-12-18T00:00:00" table:style-name="ce53">
            <text:p>18/12/2026</text:p>
          </table:table-cell>
          <table:table-cell office:value-type="float" office:value="12" table:style-name="ce16">
            <text:p>12</text:p>
          </table:table-cell>
          <table:table-cell office:value-type="currency" office:value="63867.6" table:style-name="ce52">
            <text:p>R$ 63.867,60</text:p>
          </table:table-cell>
          <table:table-cell office:value-type="float" office:value="260" table:style-name="ce66">
            <text:p>260</text:p>
          </table:table-cell>
          <table:table-cell office:value-type="currency" office:value="63867.6" table:style-name="ce52">
            <text:p>R$ 63.867,60</text:p>
          </table:table-cell>
          <table:table-cell table:number-columns-repeated="8" table:style-name="ce52"/>
          <table:table-cell office:value-type="currency" office:value="63867.6" table:style-name="ce52">
            <text:p>R$ 63.867,60</text:p>
          </table:table-cell>
          <table:table-cell office:value-type="currency" office:value="63867.6" table:style-name="ce52">
            <text:p>R$ 63.867,60</text:p>
          </table:table-cell>
          <table:table-cell office:value-type="currency" office:value="0" table:style-name="ce52">
            <text:p>R$ 0,00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Carla Nascimento</text:p>
          </table:table-cell>
          <table:table-cell office:value-type="string" table:style-name="ce16">
            <text:p>Isaías Demócrito</text:p>
          </table:table-cell>
          <table:table-cell office:value-type="string" office:string-value="Logística" table:formula="of:=IF([.AE56]=&quot;ALOG&quot;;&quot;Logística&quot;;IF([.AE56]=&quot;ATI&quot;;&quot;TI&quot;;IF([.AE56]=&quot;AGEP&quot;;&quot;Gestão de Pessoas&quot;;IF(OR([.AE56]=&quot;AGEF&quot;;[.AE56]=&quot;ACRD&quot;;[.AE56]=&quot;AJFC&quot;);&quot;Financeiro&quot;;IF([.AF56]=&quot;DPCI&quot;;&quot;Financeiro&quot;;IF([.AF56]=&quot;DCOP&quot;;&quot;Comunicação&quot;;IF([.AD56]=&quot;DRFC&quot;;&quot;Financeiro&quot;;IF([.AE56]=&quot;AODR&quot;;&quot;Regionais&quot;;IF([.AE56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53" table:style-name="ce51">
            <text:p>53</text:p>
          </table:table-cell>
          <table:table-cell office:value-type="string" table:style-name="ce50">
            <text:p>GARTNER DO BRASIL SERVIÇOS DE PESQUISAS LTDA.</text:p>
          </table:table-cell>
          <table:table-cell office:value-type="string" table:style-name="ce45">
            <text:p>02.593.165/0001-40</text:p>
          </table:table-cell>
          <table:table-cell office:value-type="string" table:style-name="ce16">
            <text:p>FP-ADM-2021/15596</text:p>
          </table:table-cell>
          <table:table-cell office:value-type="string" table:style-name="ce16">
            <text:p>Inexigibilidade - Art. 30 - Inciso II</text:p>
          </table:table-cell>
          <table:table-cell office:value-type="string" table:style-name="ce56">
            <text:p>20.21.0103.05</text:p>
          </table:table-cell>
          <table:table-cell office:value-type="string" table:style-name="ce16">
            <text:p>Serviço</text:p>
          </table:table-cell>
          <table:table-cell office:value-type="string" table:style-name="ce48">
            <text:p>Mensal</text:p>
          </table:table-cell>
          <table:table-cell office:value-type="string" table:style-name="ce49">
            <text:p>Serviços técnicos especializados de pesquisa e aconselhamento independente e imparcial em Tecnologia da Informação e Comunicações, por meio de assinaturas</text:p>
          </table:table-cell>
          <table:table-cell office:value-type="date" office:date-value="2021-12-22T00:00:00" table:style-name="ce53">
            <text:p>22/12/2021</text:p>
          </table:table-cell>
          <table:table-cell office:value-type="date" office:date-value="2025-12-22T00:00:00" table:style-name="ce53">
            <text:p>22/12/2025</text:p>
          </table:table-cell>
          <table:table-cell office:value-type="date" office:date-value="2026-12-22T00:00:00" table:style-name="ce53">
            <text:p>22/12/2026</text:p>
          </table:table-cell>
          <table:table-cell office:value-type="float" office:value="12" table:style-name="ce16">
            <text:p>12</text:p>
          </table:table-cell>
          <table:table-cell office:value-type="currency" office:value="1035384" table:style-name="ce52">
            <text:p>R$ 1.035.384,00</text:p>
          </table:table-cell>
          <table:table-cell office:value-type="float" office:value="264" table:style-name="ce66">
            <text:p>264</text:p>
          </table:table-cell>
          <table:table-cell office:value-type="currency" office:value="936683" table:style-name="ce52">
            <text:p>R$ 936.683,00</text:p>
          </table:table-cell>
          <table:table-cell office:value-type="currency" office:value="0" table:style-name="ce52">
            <text:p>R$ 0,00</text:p>
          </table:table-cell>
          <table:table-cell office:value-type="currency" office:value="67675.350000000006" table:style-name="ce52">
            <text:p>R$ 67.675,35</text:p>
          </table:table-cell>
          <table:table-cell office:value-type="currency" office:value="1764410.4" table:style-name="ce52">
            <text:p>R$ 1.764.410,40</text:p>
          </table:table-cell>
          <table:table-cell office:value-type="currency" office:value="54252.34" table:style-name="ce52">
            <text:p>R$ 54.252,34</text:p>
          </table:table-cell>
          <table:table-cell office:value-type="currency" office:value="1035384" table:style-name="ce52">
            <text:p>R$ 1.035.384,00</text:p>
          </table:table-cell>
          <table:table-cell table:number-columns-repeated="3" table:style-name="ce52"/>
          <table:table-cell office:value-type="currency" office:value="962978.04" table:style-name="ce52">
            <text:p>R$ 962.978,04</text:p>
          </table:table-cell>
          <table:table-cell office:value-type="currency" office:value="794639.53" table:style-name="ce52">
            <text:p>R$ 794.639,53</text:p>
          </table:table-cell>
          <table:table-cell office:value-type="currency" office:value="72501.428671617163" table:style-name="ce52">
            <text:p>R$ 72.501,43</text:p>
          </table:table-cell>
          <table:table-cell office:value-type="percentage" office:value="-0.10979999999999999" table:style-name="ce59">
            <text:p>-10,98%</text:p>
          </table:table-cell>
          <table:table-cell office:value-type="string" table:style-name="ce54">
            <text:p>01- Renovação do contrato por 12 meses, correção da data de início da vigência (de 16/12/2021 para 22/12/2021) e inclusão de cláusula de LGPD // 02 - Reajuste // 03- Renovação por mais 24 meses e alteração quantitativa // 04- Reajuste // 05- Reajuste e renovação por mais 12 meses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TI</text:p>
          </table:table-cell>
          <table:table-cell office:value-type="string" table:style-name="ce16">
            <text:p>DGTI</text:p>
          </table:table-cell>
          <table:table-cell office:value-type="string" table:style-name="ce16">
            <text:p>Técnico e Requisitante: Rafael Sisnando</text:p>
            <text:p>Adm.: Claudio Ventura</text:p>
          </table:table-cell>
          <table:table-cell office:value-type="string" table:style-name="ce16">
            <text:p>Técnico e Requisitante: Viviane Gomes</text:p>
            <text:p>Adm.: Carlos Zani</text:p>
          </table:table-cell>
          <table:table-cell office:value-type="string" office:string-value="TI" table:formula="of:=IF([.AE57]=&quot;ALOG&quot;;&quot;Logística&quot;;IF([.AE57]=&quot;ATI&quot;;&quot;TI&quot;;IF([.AE57]=&quot;AGEP&quot;;&quot;Gestão de Pessoas&quot;;IF(OR([.AE57]=&quot;AGEF&quot;;[.AE57]=&quot;ACRD&quot;;[.AE57]=&quot;AJFC&quot;);&quot;Financeiro&quot;;IF([.AF57]=&quot;DPCI&quot;;&quot;Financeiro&quot;;IF([.AF57]=&quot;DCOP&quot;;&quot;Comunicação&quot;;IF([.AD57]=&quot;DRFC&quot;;&quot;Financeiro&quot;;IF([.AE57]=&quot;AODR&quot;;&quot;Regionais&quot;;IF([.AE57]=&quot;AJUR&quot;;&quot;Jurídico&quot;;&quot;Outros&quot;)))))))))" table:style-name="ce16">
            <text:p>TI</text:p>
          </table:table-cell>
          <table:table-cell table:number-columns-repeated="16349"/>
        </table:table-row>
        <table:table-row table:style-name="ro6">
          <table:table-cell office:value-type="float" office:value="54" table:style-name="ce51">
            <text:p>54</text:p>
          </table:table-cell>
          <table:table-cell office:value-type="string" table:style-name="ce50">
            <text:p>TELEFÔNICA BRASIL S.A.</text:p>
          </table:table-cell>
          <table:table-cell office:value-type="string" table:style-name="ce45">
            <text:p>02.558.157/0001-62</text:p>
          </table:table-cell>
          <table:table-cell office:value-type="string" table:style-name="ce16">
            <text:p>FP-ADM-2024/01747</text:p>
          </table:table-cell>
          <table:table-cell office:value-type="string" table:style-name="ce16">
            <text:p>Dispensa - Art. 29 - Inciso III</text:p>
          </table:table-cell>
          <table:table-cell office:value-type="string" table:style-name="ce56">
            <text:p>20.24.0220.00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Contratação de empresa outorgada/autorizada e registrada pela ANATEL para prestação de Serviço Móvel Pessoal - SMP para comunicação de voz ilimitada e dados, por pacote, nas modalidades: Local, Longa Distância Nacional e Internacional em Viagem (roaming), com tecnologia digital 4G ou superior, com fornecimento de aparelhos em regime de comodato do tipo Smartphone e Modens (SIM Card incluso), a ser executado de forma contínua, para atender aos escritórios da Finep.</text:p>
          </table:table-cell>
          <table:table-cell office:value-type="date" office:date-value="2024-06-26T00:00:00" table:style-name="ce53">
            <text:p>26/06/2024</text:p>
          </table:table-cell>
          <table:table-cell office:value-type="date" office:date-value="2024-06-26T00:00:00" table:style-name="ce53">
            <text:p>26/06/2024</text:p>
          </table:table-cell>
          <table:table-cell office:value-type="date" office:date-value="2026-12-26T00:00:00" table:style-name="ce53">
            <text:p>26/12/2026</text:p>
          </table:table-cell>
          <table:table-cell office:value-type="float" office:value="30" table:style-name="ce16">
            <text:p>30</text:p>
          </table:table-cell>
          <table:table-cell office:value-type="currency" office:value="219686.47" table:style-name="ce52">
            <text:p>R$ 219.686,47</text:p>
          </table:table-cell>
          <table:table-cell office:value-type="float" office:value="268" table:style-name="ce66">
            <text:p>268</text:p>
          </table:table-cell>
          <table:table-cell office:value-type="currency" office:value="219686.47" table:style-name="ce52">
            <text:p>R$ 219.686,47</text:p>
          </table:table-cell>
          <table:table-cell table:number-columns-repeated="8" table:style-name="ce52"/>
          <table:table-cell office:value-type="currency" office:value="219686.47" table:style-name="ce52">
            <text:p>R$ 219.686,47</text:p>
          </table:table-cell>
          <table:table-cell office:value-type="currency" office:value="157189.74" table:style-name="ce52">
            <text:p>R$ 157.189,74</text:p>
          </table:table-cell>
          <table:table-cell office:value-type="currency" office:value="2947.1972157622749" table:style-name="ce52">
            <text:p>R$ 2.947,20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Valter Freire de Castro</text:p>
          </table:table-cell>
          <table:table-cell office:value-type="string" table:style-name="ce16">
            <text:p>Michael Lima</text:p>
          </table:table-cell>
          <table:table-cell office:value-type="string" office:string-value="Logística" table:formula="of:=IF([.AE58]=&quot;ALOG&quot;;&quot;Logística&quot;;IF([.AE58]=&quot;ATI&quot;;&quot;TI&quot;;IF([.AE58]=&quot;AGEP&quot;;&quot;Gestão de Pessoas&quot;;IF(OR([.AE58]=&quot;AGEF&quot;;[.AE58]=&quot;ACRD&quot;;[.AE58]=&quot;AJFC&quot;);&quot;Financeiro&quot;;IF([.AF58]=&quot;DPCI&quot;;&quot;Financeiro&quot;;IF([.AF58]=&quot;DCOP&quot;;&quot;Comunicação&quot;;IF([.AD58]=&quot;DRFC&quot;;&quot;Financeiro&quot;;IF([.AE58]=&quot;AODR&quot;;&quot;Regionais&quot;;IF([.AE58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55" table:style-name="ce51">
            <text:p>55</text:p>
          </table:table-cell>
          <table:table-cell office:value-type="string" table:style-name="ce50">
            <text:p>SUPERINTENDÊNCIA DO DESENVOLVIMENTO DO NORDESTE - SUDENE</text:p>
          </table:table-cell>
          <table:table-cell office:value-type="string" table:style-name="ce45">
            <text:p>09.263.130/0001-91</text:p>
          </table:table-cell>
          <table:table-cell office:value-type="string" table:style-name="ce16">
            <text:p>FP-ADM-2026/00500</text:p>
          </table:table-cell>
          <table:table-cell office:value-type="string" table:style-name="ce16">
            <text:p>Inexigibilidade - Art. 30 - Caput</text:p>
          </table:table-cell>
          <table:table-cell office:value-type="string" table:style-name="ce56">
            <text:p>20.25.0781.00</text:p>
          </table:table-cell>
          <table:table-cell office:value-type="string" table:style-name="ce16">
            <text:p>Cessão de uso (imóveis)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Cessão precária, gratuita e temporária, com ressarcimento de despesas da área de 74,86 m2, localizada no 12º andar do Edifício Souza Melo Tower</text:p>
          </table:table-cell>
          <table:table-cell office:value-type="date" office:date-value="2026-03-12T00:00:00" table:style-name="ce53">
            <text:p>12/03/2026</text:p>
          </table:table-cell>
          <table:table-cell office:value-type="date" office:date-value="2026-03-12T00:00:00" table:style-name="ce53">
            <text:p>12/03/2026</text:p>
          </table:table-cell>
          <table:table-cell office:value-type="date" office:date-value="2026-12-30T00:00:00" table:style-name="ce53">
            <text:p>30/12/2026</text:p>
          </table:table-cell>
          <table:table-cell office:value-type="float" office:value="10" table:style-name="ce16">
            <text:p>10</text:p>
          </table:table-cell>
          <table:table-cell office:value-type="currency" office:value="104262.37" table:style-name="ce52">
            <text:p>R$ 104.262,37</text:p>
          </table:table-cell>
          <table:table-cell office:value-type="float" office:value="272" table:style-name="ce66">
            <text:p>272</text:p>
          </table:table-cell>
          <table:table-cell office:value-type="currency" office:value="104262.37" table:style-name="ce52">
            <text:p>R$ 104.262,37</text:p>
          </table:table-cell>
          <table:table-cell table:number-columns-repeated="8" table:style-name="ce52"/>
          <table:table-cell office:value-type="currency" office:value="104262.37" table:style-name="ce52">
            <text:p>R$ 104.262,37</text:p>
          </table:table-cell>
          <table:table-cell office:value-type="currency" office:value="104262.68" table:style-name="ce52">
            <text:p>R$ 104.262,68</text:p>
          </table:table-cell>
          <table:table-cell office:value-type="currency" office:value="-0.30999999999767169" table:style-name="ce52">
            <text:p>-R$ 0,31</text:p>
          </table:table-cell>
          <table:table-cell table:style-name="ce59"/>
          <table:table-cell table:style-name="ce54"/>
          <table:table-cell office:value-type="string" table:style-name="ce16">
            <text:p>DRIN</text:p>
          </table:table-cell>
          <table:table-cell office:value-type="string" table:style-name="ce16">
            <text:p>AODR</text:p>
          </table:table-cell>
          <table:table-cell office:value-type="string" table:style-name="ce16">
            <text:p>DRNE</text:p>
          </table:table-cell>
          <table:table-cell office:value-type="string" table:style-name="ce16">
            <text:p>Rafaelly Maria Fortunato</text:p>
          </table:table-cell>
          <table:table-cell office:value-type="string" table:style-name="ce16">
            <text:p>Ossi Ferreira</text:p>
          </table:table-cell>
          <table:table-cell office:value-type="string" office:string-value="Regionais" table:formula="of:=IF([.AE59]=&quot;ALOG&quot;;&quot;Logística&quot;;IF([.AE59]=&quot;ATI&quot;;&quot;TI&quot;;IF([.AE59]=&quot;AGEP&quot;;&quot;Gestão de Pessoas&quot;;IF(OR([.AE59]=&quot;AGEF&quot;;[.AE59]=&quot;ACRD&quot;;[.AE59]=&quot;AJFC&quot;);&quot;Financeiro&quot;;IF([.AF59]=&quot;DPCI&quot;;&quot;Financeiro&quot;;IF([.AF59]=&quot;DCOP&quot;;&quot;Comunicação&quot;;IF([.AD59]=&quot;DRFC&quot;;&quot;Financeiro&quot;;IF([.AE59]=&quot;AODR&quot;;&quot;Regionais&quot;;IF([.AE59]=&quot;AJUR&quot;;&quot;Jurídico&quot;;&quot;Outros&quot;)))))))))" table:style-name="ce16">
            <text:p>Regionais</text:p>
          </table:table-cell>
          <table:table-cell table:number-columns-repeated="16349"/>
        </table:table-row>
        <table:table-row table:style-name="ro2">
          <table:table-cell office:value-type="float" office:value="56" table:style-name="ce51">
            <text:p>56</text:p>
          </table:table-cell>
          <table:table-cell office:value-type="string" table:style-name="ce50">
            <text:p>SOLUCTION LOGÍSTICA E EVENTOS EIRELI</text:p>
          </table:table-cell>
          <table:table-cell office:value-type="string" table:style-name="ce45">
            <text:p>12.941.636/0001-17</text:p>
          </table:table-cell>
          <table:table-cell office:value-type="string" table:style-name="ce16">
            <text:p>FP-ADM-2024/03868</text:p>
          </table:table-cell>
          <table:table-cell office:value-type="string" table:style-name="ce16">
            <text:p>Pregão 90014/2024</text:p>
          </table:table-cell>
          <table:table-cell office:value-type="string" table:style-name="ce56">
            <text:p>20.24.0586.01</text:p>
          </table:table-cell>
          <table:table-cell office:value-type="string" table:style-name="ce16">
            <text:p>Serviço</text:p>
          </table:table-cell>
          <table:table-cell office:value-type="string" table:style-name="ce48">
            <text:p>Demanda</text:p>
          </table:table-cell>
          <table:table-cell office:value-type="string" table:style-name="ce49">
            <text:p>Prestação de serviços de eventos demandados pela Finep, internos e externos, em âmbito nacional, compreendendo o planejamento, estratégia, organização, coordenação, execução, acompanhamento e avaliação dos eventos realizados</text:p>
          </table:table-cell>
          <table:table-cell office:value-type="date" office:date-value="2025-01-01T00:00:00" table:style-name="ce53">
            <text:p>01/01/2025</text:p>
          </table:table-cell>
          <table:table-cell office:value-type="date" office:date-value="2025-01-01T00:00:00" table:style-name="ce53">
            <text:p>01/01/2025</text:p>
          </table:table-cell>
          <table:table-cell office:value-type="date" office:date-value="2027-01-01T00:00:00" table:style-name="ce53">
            <text:p>01/01/2027</text:p>
          </table:table-cell>
          <table:table-cell office:value-type="float" office:value="24" table:style-name="ce16">
            <text:p>24</text:p>
          </table:table-cell>
          <table:table-cell office:value-type="currency" office:value="40745912.479999997" table:style-name="ce52">
            <text:p>R$ 40.745.912,48</text:p>
          </table:table-cell>
          <table:table-cell office:value-type="float" office:value="274" table:style-name="ce66">
            <text:p>274</text:p>
          </table:table-cell>
          <table:table-cell office:value-type="currency" office:value="36900000" table:style-name="ce52">
            <text:p>R$ 36.900.000,00</text:p>
          </table:table-cell>
          <table:table-cell office:value-type="currency" office:value="3845912.49" table:style-name="ce52">
            <text:p>R$ 3.845.912,49</text:p>
          </table:table-cell>
          <table:table-cell table:number-columns-repeated="7" table:style-name="ce52"/>
          <table:table-cell office:value-type="currency" office:value="40745912.479999997" table:style-name="ce52">
            <text:p>R$ 40.745.912,48</text:p>
          </table:table-cell>
          <table:table-cell office:value-type="currency" office:value="23861019.050000001" table:style-name="ce52">
            <text:p>R$ 23.861.019,05</text:p>
          </table:table-cell>
          <table:table-cell office:value-type="currency" office:value="1126276.699917763" table:style-name="ce52">
            <text:p>R$ 1.126.276,70</text:p>
          </table:table-cell>
          <table:table-cell office:value-type="percentage" office:value="7.3999999999999996E-2" table:style-name="ce59">
            <text:p>7,40%</text:p>
          </table:table-cell>
          <table:table-cell office:value-type="string" table:style-name="ce54">
            <text:p>01- Alteração quantitativa e reajuste</text:p>
          </table:table-cell>
          <table:table-cell office:value-type="string" table:style-name="ce16">
            <text:p>PRES</text:p>
          </table:table-cell>
          <table:table-cell office:value-type="string" table:style-name="ce16">
            <text:p>GAPR</text:p>
          </table:table-cell>
          <table:table-cell office:value-type="string" table:style-name="ce16">
            <text:p>DCOP</text:p>
          </table:table-cell>
          <table:table-cell office:value-type="string" table:style-name="ce16">
            <text:p>Gélson Felipe da Silva</text:p>
          </table:table-cell>
          <table:table-cell office:value-type="string" table:style-name="ce16">
            <text:p>Jenny Valente</text:p>
          </table:table-cell>
          <table:table-cell office:value-type="string" office:string-value="Comunicação" table:formula="of:=IF([.AE60]=&quot;ALOG&quot;;&quot;Logística&quot;;IF([.AE60]=&quot;ATI&quot;;&quot;TI&quot;;IF([.AE60]=&quot;AGEP&quot;;&quot;Gestão de Pessoas&quot;;IF(OR([.AE60]=&quot;AGEF&quot;;[.AE60]=&quot;ACRD&quot;;[.AE60]=&quot;AJFC&quot;);&quot;Financeiro&quot;;IF([.AF60]=&quot;DPCI&quot;;&quot;Financeiro&quot;;IF([.AF60]=&quot;DCOP&quot;;&quot;Comunicação&quot;;IF([.AD60]=&quot;DRFC&quot;;&quot;Financeiro&quot;;IF([.AE60]=&quot;AODR&quot;;&quot;Regionais&quot;;IF([.AE60]=&quot;AJUR&quot;;&quot;Jurídico&quot;;&quot;Outros&quot;)))))))))" table:style-name="ce16">
            <text:p>Comunicação</text:p>
          </table:table-cell>
          <table:table-cell table:number-columns-repeated="16349"/>
        </table:table-row>
        <table:table-row table:style-name="ro3">
          <table:table-cell office:value-type="float" office:value="57" table:style-name="ce51">
            <text:p>57</text:p>
          </table:table-cell>
          <table:table-cell office:value-type="string" table:style-name="ce50">
            <text:p>QUINTESSÊNCIA PESQUISA E TEXTO LTDA</text:p>
          </table:table-cell>
          <table:table-cell office:value-type="string" table:style-name="ce45">
            <text:p>24.426.080/0001-00</text:p>
          </table:table-cell>
          <table:table-cell office:value-type="string" table:style-name="ce16">
            <text:p>FP-ADM-2025/02898</text:p>
          </table:table-cell>
          <table:table-cell office:value-type="string" table:style-name="ce16">
            <text:p>Licitação Fechada 01/2025</text:p>
          </table:table-cell>
          <table:table-cell office:value-type="string" table:style-name="ce56">
            <text:p>20.25.0864.00</text:p>
          </table:table-cell>
          <table:table-cell office:value-type="string" table:style-name="ce16">
            <text:p>Serviço</text:p>
          </table:table-cell>
          <table:table-cell office:value-type="string" table:style-name="ce48">
            <text:p>Demanda</text:p>
          </table:table-cell>
          <table:table-cell office:value-type="string" table:style-name="ce49">
            <text:p>Serviço de consultoria técnica especializada para elaboração de proposta de projeto para criação Centro de Memória Institucional da Finep</text:p>
          </table:table-cell>
          <table:table-cell office:value-type="date" office:date-value="2026-01-05T00:00:00" table:style-name="ce53">
            <text:p>05/01/2026</text:p>
          </table:table-cell>
          <table:table-cell office:value-type="date" office:date-value="2026-01-05T00:00:00" table:style-name="ce53">
            <text:p>05/01/2026</text:p>
          </table:table-cell>
          <table:table-cell office:value-type="date" office:date-value="2027-01-05T00:00:00" table:style-name="ce53">
            <text:p>05/01/2027</text:p>
          </table:table-cell>
          <table:table-cell office:value-type="float" office:value="12" table:style-name="ce16">
            <text:p>12</text:p>
          </table:table-cell>
          <table:table-cell office:value-type="currency" office:value="214279.15" table:style-name="ce52">
            <text:p>R$ 214.279,15</text:p>
          </table:table-cell>
          <table:table-cell office:value-type="float" office:value="278" table:style-name="ce66">
            <text:p>278</text:p>
          </table:table-cell>
          <table:table-cell office:value-type="currency" office:value="214279.15" table:style-name="ce52">
            <text:p>R$ 214.279,15</text:p>
          </table:table-cell>
          <table:table-cell table:number-columns-repeated="8" table:style-name="ce52"/>
          <table:table-cell office:value-type="currency" office:value="214279.15" table:style-name="ce52">
            <text:p>R$ 214.279,15</text:p>
          </table:table-cell>
          <table:table-cell office:value-type="currency" office:value="214279.15" table:style-name="ce52">
            <text:p>R$ 214.279,15</text:p>
          </table:table-cell>
          <table:table-cell office:value-type="currency" office:value="0" table:style-name="ce52">
            <text:p>R$ 0,00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Valter Freire de Castro</text:p>
          </table:table-cell>
          <table:table-cell office:value-type="string" table:style-name="ce16">
            <text:p>Luan de Sousa Guimarães</text:p>
          </table:table-cell>
          <table:table-cell office:value-type="string" office:string-value="Logística" table:formula="of:=IF([.AE61]=&quot;ALOG&quot;;&quot;Logística&quot;;IF([.AE61]=&quot;ATI&quot;;&quot;TI&quot;;IF([.AE61]=&quot;AGEP&quot;;&quot;Gestão de Pessoas&quot;;IF(OR([.AE61]=&quot;AGEF&quot;;[.AE61]=&quot;ACRD&quot;;[.AE61]=&quot;AJFC&quot;);&quot;Financeiro&quot;;IF([.AF61]=&quot;DPCI&quot;;&quot;Financeiro&quot;;IF([.AF61]=&quot;DCOP&quot;;&quot;Comunicação&quot;;IF([.AD61]=&quot;DRFC&quot;;&quot;Financeiro&quot;;IF([.AE61]=&quot;AODR&quot;;&quot;Regionais&quot;;IF([.AE61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58" table:style-name="ce51">
            <text:p>58</text:p>
          </table:table-cell>
          <table:table-cell office:value-type="string" table:style-name="ce50">
            <text:p>SYC SOLUCOES E GESTÃO DE SEGURANÇA LTDA</text:p>
          </table:table-cell>
          <table:table-cell office:value-type="string" table:style-name="ce51">
            <text:p><text:s/>11.574.847/0001-04</text:p>
          </table:table-cell>
          <table:table-cell office:value-type="string" table:style-name="ce16">
            <text:p>FP-ADM-2022/00203</text:p>
          </table:table-cell>
          <table:table-cell office:value-type="string" table:style-name="ce16">
            <text:p>Pregão 12/2021</text:p>
          </table:table-cell>
          <table:table-cell office:value-type="string" table:style-name="ce56">
            <text:p>20.21.0102.02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Manutenção e recarga de extintores portáteis</text:p>
          </table:table-cell>
          <table:table-cell office:value-type="date" office:date-value="2022-01-17T00:00:00" table:style-name="ce53">
            <text:p>17/01/2022</text:p>
          </table:table-cell>
          <table:table-cell office:value-type="date" office:date-value="2025-01-17T00:00:00" table:style-name="ce53">
            <text:p>17/01/2025</text:p>
          </table:table-cell>
          <table:table-cell office:value-type="date" office:date-value="2027-01-17T00:00:00" table:style-name="ce53">
            <text:p>17/01/2027</text:p>
          </table:table-cell>
          <table:table-cell office:value-type="float" office:value="24" table:style-name="ce16">
            <text:p>24</text:p>
          </table:table-cell>
          <table:table-cell office:value-type="currency" office:value="26629.58" table:style-name="ce52">
            <text:p>R$ 26.629,58</text:p>
          </table:table-cell>
          <table:table-cell office:value-type="float" office:value="290" table:style-name="ce66">
            <text:p>290</text:p>
          </table:table-cell>
          <table:table-cell office:value-type="currency" office:value="30650" table:style-name="ce52">
            <text:p>R$ 30.650,00</text:p>
          </table:table-cell>
          <table:table-cell office:value-type="currency" office:value="26010.71" table:style-name="ce52">
            <text:p>R$ 26.010,71</text:p>
          </table:table-cell>
          <table:table-cell office:value-type="currency" office:value="618.87" table:style-name="ce52">
            <text:p>R$ 618,87</text:p>
          </table:table-cell>
          <table:table-cell table:number-columns-repeated="6" table:style-name="ce52"/>
          <table:table-cell office:value-type="currency" office:value="24505.59" table:style-name="ce52">
            <text:p>R$ 24.505,59</text:p>
          </table:table-cell>
          <table:table-cell office:value-type="currency" office:value="13351.62" table:style-name="ce52">
            <text:p>R$ 13.351,62</text:p>
          </table:table-cell>
          <table:table-cell office:value-type="currency" office:value="917.88928030303043" table:style-name="ce52">
            <text:p>R$ 917,89</text:p>
          </table:table-cell>
          <table:table-cell table:style-name="ce59"/>
          <table:table-cell office:value-type="string" table:style-name="ce54">
            <text:p>01- Renovação mais 24 meses e reajuste // 02- Reajuste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Reynaldo Pereira da Silva</text:p>
          </table:table-cell>
          <table:table-cell office:value-type="string" table:style-name="ce16">
            <text:p>Dilcinei Vargas</text:p>
          </table:table-cell>
          <table:table-cell office:value-type="string" office:string-value="Logística" table:formula="of:=IF([.AE62]=&quot;ALOG&quot;;&quot;Logística&quot;;IF([.AE62]=&quot;ATI&quot;;&quot;TI&quot;;IF([.AE62]=&quot;AGEP&quot;;&quot;Gestão de Pessoas&quot;;IF(OR([.AE62]=&quot;AGEF&quot;;[.AE62]=&quot;ACRD&quot;;[.AE62]=&quot;AJFC&quot;);&quot;Financeiro&quot;;IF([.AF62]=&quot;DPCI&quot;;&quot;Financeiro&quot;;IF([.AF62]=&quot;DCOP&quot;;&quot;Comunicação&quot;;IF([.AD62]=&quot;DRFC&quot;;&quot;Financeiro&quot;;IF([.AE62]=&quot;AODR&quot;;&quot;Regionais&quot;;IF([.AE62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style-name="ro7">
          <table:table-cell office:value-type="float" office:value="59" table:style-name="ce51">
            <text:p>59</text:p>
          </table:table-cell>
          <table:table-cell office:value-type="string" table:style-name="ce50">
            <text:p>LEO CREATE TECNOLOGIA E SERVIÇOS EM INFORMÁTICA LTDA</text:p>
          </table:table-cell>
          <table:table-cell office:value-type="string" table:style-name="ce45">
            <text:p>07.426.627/0001-58</text:p>
          </table:table-cell>
          <table:table-cell office:value-type="string" table:style-name="ce16">
            <text:p>FP-ADM-2022/00395</text:p>
          </table:table-cell>
          <table:table-cell office:value-type="string" table:style-name="ce16">
            <text:p>Pregão 14/2021</text:p>
          </table:table-cell>
          <table:table-cell office:value-type="string" table:style-name="ce56">
            <text:p>20.22.0002.02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Projetos de atualização de versão, migração de dados, desenvolvimento de melhorias, instalação de plug-ins, manutenção, suporte técnico e hospedagem da plataforma virtual de gerenciamento e desenvolvimento de aprendizagem corporativa através de LMS MOODLE (Learning Management System)<text:s/></text:p>
          </table:table-cell>
          <table:table-cell office:value-type="date" office:date-value="2022-02-02T00:00:00" table:style-name="ce53">
            <text:p>02/02/2022</text:p>
          </table:table-cell>
          <table:table-cell office:value-type="date" office:date-value="2022-02-02T00:00:00" table:style-name="ce53">
            <text:p>02/02/2022</text:p>
          </table:table-cell>
          <table:table-cell office:value-type="date" office:date-value="2027-02-01T00:00:00" table:style-name="ce53">
            <text:p>01/02/2027</text:p>
          </table:table-cell>
          <table:table-cell office:value-type="float" office:value="60" table:style-name="ce16">
            <text:p>60</text:p>
          </table:table-cell>
          <table:table-cell office:value-type="currency" office:value="1535537.26" table:style-name="ce52">
            <text:p>R$ 1.535.537,26</text:p>
          </table:table-cell>
          <table:table-cell office:value-type="float" office:value="305" table:style-name="ce66">
            <text:p>305</text:p>
          </table:table-cell>
          <table:table-cell office:value-type="currency" office:value="1326740" table:style-name="ce52">
            <text:p>R$ 1.326.740,00</text:p>
          </table:table-cell>
          <table:table-cell office:value-type="currency" office:value="118199.29" table:style-name="ce52">
            <text:p>R$ 118.199,29</text:p>
          </table:table-cell>
          <table:table-cell office:value-type="currency" office:value="90597.97" table:style-name="ce52">
            <text:p>R$ 90.597,97</text:p>
          </table:table-cell>
          <table:table-cell table:number-columns-repeated="6" table:style-name="ce52"/>
          <table:table-cell office:value-type="currency" office:value="1535537.26" table:style-name="ce52">
            <text:p>R$ 1.535.537,26</text:p>
          </table:table-cell>
          <table:table-cell office:value-type="currency" office:value="1263132.97" table:style-name="ce52">
            <text:p>R$ 1.263.132,97</text:p>
          </table:table-cell>
          <table:table-cell office:value-type="currency" office:value="5451.0726891447375" table:style-name="ce52">
            <text:p>R$ 5.451,07</text:p>
          </table:table-cell>
          <table:table-cell table:style-name="ce59"/>
          <table:table-cell office:value-type="string" table:style-name="ce54">
            <text:p>01- Reajuste // 02- Reajuste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TI</text:p>
          </table:table-cell>
          <table:table-cell office:value-type="string" table:style-name="ce16">
            <text:p>DDTI</text:p>
          </table:table-cell>
          <table:table-cell office:value-type="string" table:style-name="ce16">
            <text:p>Técnico: André Zenícola</text:p>
            <text:p>Administrativo: Carlos Zani</text:p>
            <text:p>Requisitante: Déborah Beze</text:p>
          </table:table-cell>
          <table:table-cell office:value-type="string" table:style-name="ce16">
            <text:p>Técnico: Rodrigo Hungria</text:p>
            <text:p>Administrativo: Luciane Tinoco</text:p>
            <text:p>Requisitante: Elisângela Azevedo</text:p>
          </table:table-cell>
          <table:table-cell office:value-type="string" office:string-value="TI" table:formula="of:=IF([.AE63]=&quot;ALOG&quot;;&quot;Logística&quot;;IF([.AE63]=&quot;ATI&quot;;&quot;TI&quot;;IF([.AE63]=&quot;AGEP&quot;;&quot;Gestão de Pessoas&quot;;IF(OR([.AE63]=&quot;AGEF&quot;;[.AE63]=&quot;ACRD&quot;;[.AE63]=&quot;AJFC&quot;);&quot;Financeiro&quot;;IF([.AF63]=&quot;DPCI&quot;;&quot;Financeiro&quot;;IF([.AF63]=&quot;DCOP&quot;;&quot;Comunicação&quot;;IF([.AD63]=&quot;DRFC&quot;;&quot;Financeiro&quot;;IF([.AE63]=&quot;AODR&quot;;&quot;Regionais&quot;;IF([.AE63]=&quot;AJUR&quot;;&quot;Jurídico&quot;;&quot;Outros&quot;)))))))))" table:style-name="ce16">
            <text:p>TI</text:p>
          </table:table-cell>
          <table:table-cell table:number-columns-repeated="16349"/>
        </table:table-row>
        <table:table-row table:style-name="ro3">
          <table:table-cell office:value-type="float" office:value="60" table:style-name="ce51">
            <text:p>60</text:p>
          </table:table-cell>
          <table:table-cell office:value-type="string" table:style-name="ce50">
            <text:p>5i SERVIÇOS DE MANUTENÇÃO LTDA</text:p>
          </table:table-cell>
          <table:table-cell office:value-type="string" table:style-name="ce45">
            <text:p>18.376.396/0001-31</text:p>
          </table:table-cell>
          <table:table-cell office:value-type="string" table:style-name="ce16">
            <text:p>FP-ADM-2026/00306</text:p>
          </table:table-cell>
          <table:table-cell office:value-type="string" table:style-name="ce16">
            <text:p>Dispensa - Art. 29 - Inciso II</text:p>
          </table:table-cell>
          <table:table-cell office:value-type="string" table:style-name="ce56">
            <text:p>20.26.0040.01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Locação, instalação e manutenção de purificador de água</text:p>
          </table:table-cell>
          <table:table-cell office:value-type="date" office:date-value="2026-02-12T00:00:00" table:style-name="ce53">
            <text:p>12/02/2026</text:p>
          </table:table-cell>
          <table:table-cell office:value-type="date" office:date-value="2026-02-12T00:00:00" table:style-name="ce53">
            <text:p>12/02/2026</text:p>
          </table:table-cell>
          <table:table-cell office:value-type="date" office:date-value="2027-02-12T00:00:00" table:style-name="ce53">
            <text:p>12/02/2027</text:p>
          </table:table-cell>
          <table:table-cell office:value-type="float" office:value="12" table:style-name="ce16">
            <text:p>12</text:p>
          </table:table-cell>
          <table:table-cell office:value-type="currency" office:value="958.8" table:style-name="ce52">
            <text:p>R$ 958,80</text:p>
          </table:table-cell>
          <table:table-cell office:value-type="float" office:value="316" table:style-name="ce66">
            <text:p>316</text:p>
          </table:table-cell>
          <table:table-cell office:value-type="currency" office:value="958.8" table:style-name="ce52">
            <text:p>R$ 958,80</text:p>
          </table:table-cell>
          <table:table-cell office:value-type="currency" office:value="0" table:style-name="ce52">
            <text:p>R$ 0,00</text:p>
          </table:table-cell>
          <table:table-cell table:number-columns-repeated="7" table:style-name="ce52"/>
          <table:table-cell office:value-type="currency" office:value="958.8" table:style-name="ce52">
            <text:p>R$ 958,80</text:p>
          </table:table-cell>
          <table:table-cell office:value-type="currency" office:value="958.8" table:style-name="ce52">
            <text:p>R$ 958,80</text:p>
          </table:table-cell>
          <table:table-cell office:value-type="currency" office:value="0" table:style-name="ce52">
            <text:p>R$ 0,00</text:p>
          </table:table-cell>
          <table:table-cell table:style-name="ce59"/>
          <table:table-cell office:value-type="string" table:style-name="ce54">
            <text:p>01- Alteração qualitativa</text:p>
          </table:table-cell>
          <table:table-cell office:value-type="string" table:style-name="ce16">
            <text:p>DRIN</text:p>
          </table:table-cell>
          <table:table-cell office:value-type="string" table:style-name="ce16">
            <text:p>AODR</text:p>
          </table:table-cell>
          <table:table-cell office:value-type="string" table:style-name="ce16">
            <text:p>DRSE</text:p>
          </table:table-cell>
          <table:table-cell office:value-type="string" table:style-name="ce16">
            <text:p>Ronaldo de França</text:p>
          </table:table-cell>
          <table:table-cell office:value-type="string" table:style-name="ce16">
            <text:p>Márcio Ikegami</text:p>
          </table:table-cell>
          <table:table-cell office:value-type="string" office:string-value="Regionais" table:formula="of:=IF([.AE64]=&quot;ALOG&quot;;&quot;Logística&quot;;IF([.AE64]=&quot;ATI&quot;;&quot;TI&quot;;IF([.AE64]=&quot;AGEP&quot;;&quot;Gestão de Pessoas&quot;;IF(OR([.AE64]=&quot;AGEF&quot;;[.AE64]=&quot;ACRD&quot;;[.AE64]=&quot;AJFC&quot;);&quot;Financeiro&quot;;IF([.AF64]=&quot;DPCI&quot;;&quot;Financeiro&quot;;IF([.AF64]=&quot;DCOP&quot;;&quot;Comunicação&quot;;IF([.AD64]=&quot;DRFC&quot;;&quot;Financeiro&quot;;IF([.AE64]=&quot;AODR&quot;;&quot;Regionais&quot;;IF([.AE64]=&quot;AJUR&quot;;&quot;Jurídico&quot;;&quot;Outros&quot;)))))))))" table:style-name="ce16">
            <text:p>Regionais</text:p>
          </table:table-cell>
          <table:table-cell table:number-columns-repeated="16349"/>
        </table:table-row>
        <table:table-row table:style-name="ro3">
          <table:table-cell office:value-type="float" office:value="61" table:style-name="ce51">
            <text:p>61</text:p>
          </table:table-cell>
          <table:table-cell office:value-type="string" table:style-name="ce50">
            <text:p>FSM SISTEMAS DE TELECOMUNICAÇÕES LTDA</text:p>
          </table:table-cell>
          <table:table-cell office:value-type="string" table:style-name="ce45">
            <text:p>15.106.169/0001-06</text:p>
          </table:table-cell>
          <table:table-cell office:value-type="string" table:style-name="ce16">
            <text:p>FP-ADM-2026/00208</text:p>
          </table:table-cell>
          <table:table-cell office:value-type="string" table:style-name="ce16">
            <text:p>Pregão 90022/2025</text:p>
          </table:table-cell>
          <table:table-cell office:value-type="string" table:style-name="ce56">
            <text:p>20.26.0009.00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Telefonia fixa (Rio de Janeiro/RJ)</text:p>
          </table:table-cell>
          <table:table-cell office:value-type="date" office:date-value="2026-02-13T00:00:00" table:style-name="ce53">
            <text:p>13/02/2026</text:p>
          </table:table-cell>
          <table:table-cell office:value-type="date" office:date-value="2026-02-13T00:00:00" table:style-name="ce53">
            <text:p>13/02/2026</text:p>
          </table:table-cell>
          <table:table-cell office:value-type="date" office:date-value="2027-02-13T00:00:00" table:style-name="ce53">
            <text:p>13/02/2027</text:p>
          </table:table-cell>
          <table:table-cell office:value-type="float" office:value="12" table:style-name="ce16">
            <text:p>12</text:p>
          </table:table-cell>
          <table:table-cell office:value-type="currency" office:value="12437.16" table:style-name="ce52">
            <text:p>R$ 12.437,16</text:p>
          </table:table-cell>
          <table:table-cell office:value-type="float" office:value="317" table:style-name="ce66">
            <text:p>317</text:p>
          </table:table-cell>
          <table:table-cell office:value-type="currency" office:value="12437.16" table:style-name="ce52">
            <text:p>R$ 12.437,16</text:p>
          </table:table-cell>
          <table:table-cell table:number-columns-repeated="8" table:style-name="ce52"/>
          <table:table-cell office:value-type="currency" office:value="12437.16" table:style-name="ce52">
            <text:p>R$ 12.437,16</text:p>
          </table:table-cell>
          <table:table-cell office:value-type="currency" office:value="11981.19" table:style-name="ce52">
            <text:p>R$ 11.981,19</text:p>
          </table:table-cell>
          <table:table-cell office:value-type="currency" office:value="288.93932291666624" table:style-name="ce52">
            <text:p>R$ 288,94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Valter Freire de Castro</text:p>
          </table:table-cell>
          <table:table-cell office:value-type="string" table:style-name="ce16">
            <text:p>Michael Ferreira de Lima</text:p>
          </table:table-cell>
          <table:table-cell office:value-type="string" office:string-value="Logística" table:formula="of:=IF([.AE65]=&quot;ALOG&quot;;&quot;Logística&quot;;IF([.AE65]=&quot;ATI&quot;;&quot;TI&quot;;IF([.AE65]=&quot;AGEP&quot;;&quot;Gestão de Pessoas&quot;;IF(OR([.AE65]=&quot;AGEF&quot;;[.AE65]=&quot;ACRD&quot;;[.AE65]=&quot;AJFC&quot;);&quot;Financeiro&quot;;IF([.AF65]=&quot;DPCI&quot;;&quot;Financeiro&quot;;IF([.AF65]=&quot;DCOP&quot;;&quot;Comunicação&quot;;IF([.AD65]=&quot;DRFC&quot;;&quot;Financeiro&quot;;IF([.AE65]=&quot;AODR&quot;;&quot;Regionais&quot;;IF([.AE65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62" table:style-name="ce51">
            <text:p>62</text:p>
          </table:table-cell>
          <table:table-cell office:value-type="string" table:style-name="ce50">
            <text:p>RUSSEL BEDFORD GM AUDITORES INDEPENDENTES S.S</text:p>
          </table:table-cell>
          <table:table-cell office:value-type="string" table:style-name="ce45">
            <text:p>13.098.174/0001-80</text:p>
          </table:table-cell>
          <table:table-cell office:value-type="string" table:style-name="ce16">
            <text:p>FP-ADM-2022/00776</text:p>
          </table:table-cell>
          <table:table-cell office:value-type="string" table:style-name="ce16">
            <text:p>Pregão 16/2021</text:p>
          </table:table-cell>
          <table:table-cell office:value-type="string" table:style-name="ce56">
            <text:p>20.22.0008.02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Serviços de auditoria atuarial e financeira sobre as atividades da Fundação de Previdência Complementar dos Empregados ou Servidores da Finep, do IPEA, do CNPq, do INPE e do INPA – FIPECq, relacionadas ao Plano de Benefício cuja Finep é patrocinadora, em atendimento à Resolução CGPAR Nº 09/2016 e à Portaria SEST/MP Nº 2.014/2021</text:p>
          </table:table-cell>
          <table:table-cell office:value-type="date" office:date-value="2022-02-15T00:00:00" table:style-name="ce53">
            <text:p>15/02/2022</text:p>
          </table:table-cell>
          <table:table-cell office:value-type="date" office:date-value="2025-02-15T00:00:00" table:style-name="ce53">
            <text:p>15/02/2025</text:p>
          </table:table-cell>
          <table:table-cell office:value-type="date" office:date-value="2027-02-15T00:00:00" table:style-name="ce53">
            <text:p>15/02/2027</text:p>
          </table:table-cell>
          <table:table-cell office:value-type="float" office:value="24" table:style-name="ce16">
            <text:p>24</text:p>
          </table:table-cell>
          <table:table-cell office:value-type="currency" office:value="208000" table:style-name="ce52">
            <text:p>R$ 208.000,00</text:p>
          </table:table-cell>
          <table:table-cell office:value-type="float" office:value="319" table:style-name="ce66">
            <text:p>319</text:p>
          </table:table-cell>
          <table:table-cell office:value-type="currency" office:value="123400" table:style-name="ce52">
            <text:p>R$ 123.400,00</text:p>
          </table:table-cell>
          <table:table-cell office:value-type="currency" office:value="240000" table:style-name="ce52">
            <text:p>R$ 240.000,00</text:p>
          </table:table-cell>
          <table:table-cell office:value-type="currency" office:value="208000" table:style-name="ce52">
            <text:p>R$ 208.000,00</text:p>
          </table:table-cell>
          <table:table-cell table:number-columns-repeated="6" table:style-name="ce52"/>
          <table:table-cell office:value-type="currency" office:value="208000" table:style-name="ce52">
            <text:p>R$ 208.000,00</text:p>
          </table:table-cell>
          <table:table-cell office:value-type="currency" office:value="0" table:style-name="ce52">
            <text:p>R$ 0,00</text:p>
          </table:table-cell>
          <table:table-cell office:value-type="currency" office:value="15393.349553933496" table:style-name="ce52">
            <text:p>R$ 15.393,35</text:p>
          </table:table-cell>
          <table:table-cell office:value-type="percentage" office:value="0" table:style-name="ce59">
            <text:p>0,00%</text:p>
          </table:table-cell>
          <table:table-cell office:value-type="string" table:style-name="ce54">
            <text:p>01- Renovação por mais 24 meses e inserção de cláusula da LGPD // 02- Renovação por mais 24 meses e redução de valor</text:p>
          </table:table-cell>
          <table:table-cell office:value-type="string" table:style-name="ce16">
            <text:p>PRES</text:p>
          </table:table-cell>
          <table:table-cell office:value-type="string" table:style-name="ce16">
            <text:p>AUDI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manda Rodrigues Santos</text:p>
          </table:table-cell>
          <table:table-cell office:value-type="string" table:style-name="ce16">
            <text:p>Isabela Silveira Fischer</text:p>
          </table:table-cell>
          <table:table-cell office:value-type="string" office:string-value="Outros" table:formula="of:=IF([.AE66]=&quot;ALOG&quot;;&quot;Logística&quot;;IF([.AE66]=&quot;ATI&quot;;&quot;TI&quot;;IF([.AE66]=&quot;AGEP&quot;;&quot;Gestão de Pessoas&quot;;IF(OR([.AE66]=&quot;AGEF&quot;;[.AE66]=&quot;ACRD&quot;;[.AE66]=&quot;AJFC&quot;);&quot;Financeiro&quot;;IF([.AF66]=&quot;DPCI&quot;;&quot;Financeiro&quot;;IF([.AF66]=&quot;DCOP&quot;;&quot;Comunicação&quot;;IF([.AD66]=&quot;DRFC&quot;;&quot;Financeiro&quot;;IF([.AE66]=&quot;AODR&quot;;&quot;Regionais&quot;;IF([.AE66]=&quot;AJUR&quot;;&quot;Jurídico&quot;;&quot;Outros&quot;)))))))))" table:style-name="ce16">
            <text:p>Outros</text:p>
          </table:table-cell>
          <table:table-cell table:number-columns-repeated="16349"/>
        </table:table-row>
        <table:table-row table:style-name="ro3">
          <table:table-cell office:value-type="float" office:value="63" table:style-name="ce51">
            <text:p>63</text:p>
          </table:table-cell>
          <table:table-cell office:value-type="string" table:style-name="ce50">
            <text:p>ELETRÔNICA GUTERRES LTDA</text:p>
          </table:table-cell>
          <table:table-cell office:value-type="string" table:style-name="ce45">
            <text:p>32.260.390/0001-25</text:p>
          </table:table-cell>
          <table:table-cell office:value-type="string" table:style-name="ce16">
            <text:p><text:s/>FP-ADM-2025/01857</text:p>
          </table:table-cell>
          <table:table-cell office:value-type="string" table:style-name="ce16">
            <text:p>Pregão 90013/2025</text:p>
          </table:table-cell>
          <table:table-cell office:value-type="string" table:style-name="ce56">
            <text:p>20.25.0627.00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Serviços de manutenção corretiva e preventiva em nobreaks, para a Finep do Rio de Janeiro</text:p>
          </table:table-cell>
          <table:table-cell office:value-type="date" office:date-value="2025-08-20T00:00:00" table:style-name="ce53">
            <text:p>20/08/2025</text:p>
          </table:table-cell>
          <table:table-cell office:value-type="date" office:date-value="2025-08-20T00:00:00" table:style-name="ce53">
            <text:p>20/08/2025</text:p>
          </table:table-cell>
          <table:table-cell office:value-type="date" office:date-value="2027-02-20T00:00:00" table:style-name="ce53">
            <text:p>20/02/2027</text:p>
          </table:table-cell>
          <table:table-cell office:value-type="float" office:value="18" table:style-name="ce16">
            <text:p>18</text:p>
          </table:table-cell>
          <table:table-cell office:value-type="currency" office:value="321722.07" table:style-name="ce52">
            <text:p>R$ 321.722,07</text:p>
          </table:table-cell>
          <table:table-cell office:value-type="float" office:value="324" table:style-name="ce66">
            <text:p>324</text:p>
          </table:table-cell>
          <table:table-cell office:value-type="currency" office:value="321722.07" table:style-name="ce52">
            <text:p>R$ 321.722,07</text:p>
          </table:table-cell>
          <table:table-cell table:number-columns-repeated="8" table:style-name="ce52"/>
          <table:table-cell office:value-type="currency" office:value="321722.07" table:style-name="ce52">
            <text:p>R$ 321.722,07</text:p>
          </table:table-cell>
          <table:table-cell office:value-type="currency" office:value="133787.82999999999" table:style-name="ce52">
            <text:p>R$ 133.787,83</text:p>
          </table:table-cell>
          <table:table-cell office:value-type="currency" office:value="25405.925037037043" table:style-name="ce52">
            <text:p>R$ 25.405,93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Isaías Demócrito</text:p>
          </table:table-cell>
          <table:table-cell office:value-type="string" table:style-name="ce16">
            <text:p>Dilcinei Vargas</text:p>
          </table:table-cell>
          <table:table-cell office:value-type="string" office:string-value="Logística" table:formula="of:=IF([.AE67]=&quot;ALOG&quot;;&quot;Logística&quot;;IF([.AE67]=&quot;ATI&quot;;&quot;TI&quot;;IF([.AE67]=&quot;AGEP&quot;;&quot;Gestão de Pessoas&quot;;IF(OR([.AE67]=&quot;AGEF&quot;;[.AE67]=&quot;ACRD&quot;;[.AE67]=&quot;AJFC&quot;);&quot;Financeiro&quot;;IF([.AF67]=&quot;DPCI&quot;;&quot;Financeiro&quot;;IF([.AF67]=&quot;DCOP&quot;;&quot;Comunicação&quot;;IF([.AD67]=&quot;DRFC&quot;;&quot;Financeiro&quot;;IF([.AE67]=&quot;AODR&quot;;&quot;Regionais&quot;;IF([.AE67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64" table:style-name="ce51">
            <text:p>64</text:p>
          </table:table-cell>
          <table:table-cell office:value-type="string" table:style-name="ce50">
            <text:p>AUDIMEC – AUDITORES INDEPENDENTES S/S</text:p>
          </table:table-cell>
          <table:table-cell office:value-type="string" table:style-name="ce51">
            <text:p>11.254.307/0001-35</text:p>
          </table:table-cell>
          <table:table-cell office:value-type="string" table:style-name="ce16">
            <text:p>FP-ADM-2023/01700</text:p>
          </table:table-cell>
          <table:table-cell office:value-type="string" table:style-name="ce16">
            <text:p>Pregão 06/2023</text:p>
          </table:table-cell>
          <table:table-cell office:value-type="string" table:style-name="ce56">
            <text:p>20.23.0344.00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Prestação de serviços de auditoria independente sobre as demonstrações contábeis da Finep elaboradas de acordo com as práticas contábeis adotadas no Brasil e de outros serviços correlatos, devendo ser considerado o perfil, a complexidade, as normas legais específicas aplicáveis e a diversidade de atividades da Finep.</text:p>
          </table:table-cell>
          <table:table-cell office:value-type="date" office:date-value="2023-08-22T00:00:00" table:style-name="ce53">
            <text:p>22/08/2023</text:p>
          </table:table-cell>
          <table:table-cell office:value-type="date" office:date-value="2023-08-22T00:00:00" table:style-name="ce53">
            <text:p>22/08/2023</text:p>
          </table:table-cell>
          <table:table-cell office:value-type="date" office:date-value="2027-02-22T00:00:00" table:style-name="ce53">
            <text:p>22/02/2027</text:p>
          </table:table-cell>
          <table:table-cell office:value-type="float" office:value="42" table:style-name="ce16">
            <text:p>42</text:p>
          </table:table-cell>
          <table:table-cell office:value-type="currency" office:value="360000" table:style-name="ce52">
            <text:p>R$ 360.000,00</text:p>
          </table:table-cell>
          <table:table-cell office:value-type="float" office:value="326" table:style-name="ce66">
            <text:p>326</text:p>
          </table:table-cell>
          <table:table-cell office:value-type="currency" office:value="360000" table:style-name="ce52">
            <text:p>R$ 360.000,00</text:p>
          </table:table-cell>
          <table:table-cell table:number-columns-repeated="8" table:style-name="ce52"/>
          <table:table-cell office:value-type="currency" office:value="360000" table:style-name="ce52">
            <text:p>R$ 360.000,00</text:p>
          </table:table-cell>
          <table:table-cell office:value-type="currency" office:value="100600" table:style-name="ce52">
            <text:p>R$ 100.600,00</text:p>
          </table:table-cell>
          <table:table-cell office:value-type="currency" office:value="8270.5276030747737" table:style-name="ce52">
            <text:p>R$ 8.270,53</text:p>
          </table:table-cell>
          <table:table-cell table:style-name="ce59"/>
          <table:table-cell table:style-name="ce54"/>
          <table:table-cell office:value-type="string" table:style-name="ce16">
            <text:p>DRFC</text:p>
          </table:table-cell>
          <table:table-cell office:value-type="string" table:style-name="ce16">
            <text:p>AGEF</text:p>
          </table:table-cell>
          <table:table-cell office:value-type="string" table:style-name="ce16">
            <text:p>DCNT1</text:p>
          </table:table-cell>
          <table:table-cell office:value-type="string" table:style-name="ce16">
            <text:p>Igor Ferrari</text:p>
          </table:table-cell>
          <table:table-cell office:value-type="string" table:style-name="ce16">
            <text:p>Antônio César Jr.</text:p>
          </table:table-cell>
          <table:table-cell office:value-type="string" office:string-value="Financeiro" table:formula="of:=IF([.AE68]=&quot;ALOG&quot;;&quot;Logística&quot;;IF([.AE68]=&quot;ATI&quot;;&quot;TI&quot;;IF([.AE68]=&quot;AGEP&quot;;&quot;Gestão de Pessoas&quot;;IF(OR([.AE68]=&quot;AGEF&quot;;[.AE68]=&quot;ACRD&quot;;[.AE68]=&quot;AJFC&quot;);&quot;Financeiro&quot;;IF([.AF68]=&quot;DPCI&quot;;&quot;Financeiro&quot;;IF([.AF68]=&quot;DCOP&quot;;&quot;Comunicação&quot;;IF([.AD68]=&quot;DRFC&quot;;&quot;Financeiro&quot;;IF([.AE68]=&quot;AODR&quot;;&quot;Regionais&quot;;IF([.AE68]=&quot;AJUR&quot;;&quot;Jurídico&quot;;&quot;Outros&quot;)))))))))" table:style-name="ce16">
            <text:p>Financeiro</text:p>
          </table:table-cell>
          <table:table-cell table:number-columns-repeated="16349"/>
        </table:table-row>
        <table:table-row table:style-name="ro3">
          <table:table-cell office:value-type="float" office:value="65" table:style-name="ce51">
            <text:p>65</text:p>
          </table:table-cell>
          <table:table-cell office:value-type="string" table:style-name="ce50">
            <text:p>WEBJUR PROCESSAMENTO DE DADOS LTDA</text:p>
          </table:table-cell>
          <table:table-cell office:value-type="string" table:style-name="ce51">
            <text:p>09.400.465/0001 04</text:p>
          </table:table-cell>
          <table:table-cell office:value-type="string" table:style-name="ce16">
            <text:p>FP-ADM-2026/00368</text:p>
          </table:table-cell>
          <table:table-cell office:value-type="string" table:style-name="ce16">
            <text:p>Dispensa - Art. 29 - Inciso II</text:p>
          </table:table-cell>
          <table:table-cell office:value-type="string" table:style-name="ce56">
            <text:p>20.26.0125.00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Prestação de serviços de serviços de pesquisa e fornecimento de recortes de publicação em Diários Oficiais do Poder Judiciário</text:p>
          </table:table-cell>
          <table:table-cell office:value-type="date" office:date-value="2026-03-02T00:00:00" table:style-name="ce53">
            <text:p>02/03/2026</text:p>
          </table:table-cell>
          <table:table-cell office:value-type="date" office:date-value="2026-03-02T00:00:00" table:style-name="ce53">
            <text:p>02/03/2026</text:p>
          </table:table-cell>
          <table:table-cell office:value-type="date" office:date-value="2027-02-28T00:00:00" table:style-name="ce53">
            <text:p>28/02/2027</text:p>
          </table:table-cell>
          <table:table-cell office:value-type="float" office:value="12" table:style-name="ce16">
            <text:p>12</text:p>
          </table:table-cell>
          <table:table-cell office:value-type="currency" office:value="11550" table:style-name="ce52">
            <text:p>R$ 11.550,00</text:p>
          </table:table-cell>
          <table:table-cell office:value-type="float" office:value="332" table:style-name="ce66">
            <text:p>332</text:p>
          </table:table-cell>
          <table:table-cell office:value-type="currency" office:value="11550" table:style-name="ce52">
            <text:p>R$ 11.550,00</text:p>
          </table:table-cell>
          <table:table-cell table:number-columns-repeated="8" table:style-name="ce52"/>
          <table:table-cell office:value-type="currency" office:value="11550" table:style-name="ce52">
            <text:p>R$ 11.550,00</text:p>
          </table:table-cell>
          <table:table-cell office:value-type="currency" office:value="11550" table:style-name="ce52">
            <text:p>R$ 11.550,00</text:p>
          </table:table-cell>
          <table:table-cell office:value-type="currency" office:value="0" table:style-name="ce52">
            <text:p>R$ 0,00</text:p>
          </table:table-cell>
          <table:table-cell table:style-name="ce59"/>
          <table:table-cell table:style-name="ce54"/>
          <table:table-cell office:value-type="string" table:style-name="ce16">
            <text:p>PRES</text:p>
          </table:table-cell>
          <table:table-cell office:value-type="string" table:style-name="ce16">
            <text:p>AJUR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Lorena Flor</text:p>
          </table:table-cell>
          <table:table-cell office:value-type="string" table:style-name="ce16">
            <text:p>Rodrigo Campos Ribeiro</text:p>
          </table:table-cell>
          <table:table-cell office:value-type="string" office:string-value="Jurídico" table:formula="of:=IF([.AE69]=&quot;ALOG&quot;;&quot;Logística&quot;;IF([.AE69]=&quot;ATI&quot;;&quot;TI&quot;;IF([.AE69]=&quot;AGEP&quot;;&quot;Gestão de Pessoas&quot;;IF(OR([.AE69]=&quot;AGEF&quot;;[.AE69]=&quot;ACRD&quot;;[.AE69]=&quot;AJFC&quot;);&quot;Financeiro&quot;;IF([.AF69]=&quot;DPCI&quot;;&quot;Financeiro&quot;;IF([.AF69]=&quot;DCOP&quot;;&quot;Comunicação&quot;;IF([.AD69]=&quot;DRFC&quot;;&quot;Financeiro&quot;;IF([.AE69]=&quot;AODR&quot;;&quot;Regionais&quot;;IF([.AE69]=&quot;AJUR&quot;;&quot;Jurídico&quot;;&quot;Outros&quot;)))))))))" table:style-name="ce16">
            <text:p>Jurídico</text:p>
          </table:table-cell>
          <table:table-cell table:number-columns-repeated="16349"/>
        </table:table-row>
        <table:table-row table:style-name="ro3">
          <table:table-cell office:value-type="float" office:value="66" table:style-name="ce51">
            <text:p>66</text:p>
          </table:table-cell>
          <table:table-cell office:value-type="string" table:style-name="ce50">
            <text:p>A. SILVA DOMINGUES COMÉRCIO E SERVIÇOS DE ASSESSORIA</text:p>
          </table:table-cell>
          <table:table-cell office:value-type="string" table:style-name="ce51">
            <text:p>27.292.357/0001-47</text:p>
          </table:table-cell>
          <table:table-cell office:value-type="string" table:style-name="ce16">
            <text:p>FP-ADM-2024/02569</text:p>
          </table:table-cell>
          <table:table-cell office:value-type="string" table:style-name="ce16">
            <text:p>Pregão 90009/2024</text:p>
          </table:table-cell>
          <table:table-cell office:value-type="string" table:style-name="ce56">
            <text:p>20.24.0338.00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Serviço de reforma, manutenção e conservação em cadeiras de escritório e poltronas.</text:p>
          </table:table-cell>
          <table:table-cell office:value-type="date" office:date-value="2024-09-06T00:00:00" table:style-name="ce53">
            <text:p>06/09/2024</text:p>
          </table:table-cell>
          <table:table-cell office:value-type="date" office:date-value="2024-09-06T00:00:00" table:style-name="ce53">
            <text:p>06/09/2024</text:p>
          </table:table-cell>
          <table:table-cell office:value-type="date" office:date-value="2027-03-06T00:00:00" table:style-name="ce53">
            <text:p>06/03/2027</text:p>
          </table:table-cell>
          <table:table-cell office:value-type="float" office:value="30" table:style-name="ce16">
            <text:p>30</text:p>
          </table:table-cell>
          <table:table-cell office:value-type="currency" office:value="226350" table:style-name="ce52">
            <text:p>R$ 226.350,00</text:p>
          </table:table-cell>
          <table:table-cell office:value-type="float" office:value="338" table:style-name="ce66">
            <text:p>338</text:p>
          </table:table-cell>
          <table:table-cell office:value-type="currency" office:value="226350" table:style-name="ce52">
            <text:p>R$ 226.350,00</text:p>
          </table:table-cell>
          <table:table-cell table:number-columns-repeated="8" table:style-name="ce52"/>
          <table:table-cell office:value-type="currency" office:value="226350" table:style-name="ce52">
            <text:p>R$ 226.350,00</text:p>
          </table:table-cell>
          <table:table-cell office:value-type="currency" office:value="179340" table:style-name="ce52">
            <text:p>R$ 179.340,00</text:p>
          </table:table-cell>
          <table:table-cell office:value-type="currency" office:value="2495.4406631762654" table:style-name="ce52">
            <text:p>R$ 2.495,44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Dilcinei Vargas</text:p>
          </table:table-cell>
          <table:table-cell office:value-type="string" table:style-name="ce16">
            <text:p>Isaías Demócrito</text:p>
          </table:table-cell>
          <table:table-cell office:value-type="string" office:string-value="Logística" table:formula="of:=IF([.AE70]=&quot;ALOG&quot;;&quot;Logística&quot;;IF([.AE70]=&quot;ATI&quot;;&quot;TI&quot;;IF([.AE70]=&quot;AGEP&quot;;&quot;Gestão de Pessoas&quot;;IF(OR([.AE70]=&quot;AGEF&quot;;[.AE70]=&quot;ACRD&quot;;[.AE70]=&quot;AJFC&quot;);&quot;Financeiro&quot;;IF([.AF70]=&quot;DPCI&quot;;&quot;Financeiro&quot;;IF([.AF70]=&quot;DCOP&quot;;&quot;Comunicação&quot;;IF([.AD70]=&quot;DRFC&quot;;&quot;Financeiro&quot;;IF([.AE70]=&quot;AODR&quot;;&quot;Regionais&quot;;IF([.AE70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67" table:style-name="ce51">
            <text:p>67</text:p>
          </table:table-cell>
          <table:table-cell office:value-type="string" table:style-name="ce50">
            <text:p>NETWARE TELECOMUNICAÇÕES E INFORMÁTICA LTDA – ME</text:p>
          </table:table-cell>
          <table:table-cell office:value-type="string" table:style-name="ce51">
            <text:p>19.452.240/0001-55</text:p>
          </table:table-cell>
          <table:table-cell office:value-type="string" table:style-name="ce16">
            <text:p>FP-ADM-2022/00880</text:p>
          </table:table-cell>
          <table:table-cell office:value-type="string" table:style-name="ce16">
            <text:p>Pregão 05/2022</text:p>
          </table:table-cell>
          <table:table-cell office:value-type="string" table:style-name="ce56">
            <text:p>20.22.0013.03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Prestação de serviços de manutenção da central telefônica marca Alcatel-Lucent, modelo Omni PCX Enterprise, seus sistemas telefônicos e equipamentos, da Finep de São Paulo</text:p>
          </table:table-cell>
          <table:table-cell office:value-type="date" office:date-value="2022-03-10T00:00:00" table:style-name="ce53">
            <text:p>10/03/2022</text:p>
          </table:table-cell>
          <table:table-cell office:value-type="date" office:date-value="2024-09-10T00:00:00" table:style-name="ce53">
            <text:p>10/09/2024</text:p>
          </table:table-cell>
          <table:table-cell office:value-type="date" office:date-value="2027-03-10T00:00:00" table:style-name="ce53">
            <text:p>10/03/2027</text:p>
          </table:table-cell>
          <table:table-cell office:value-type="float" office:value="30" table:style-name="ce16">
            <text:p>30</text:p>
          </table:table-cell>
          <table:table-cell office:value-type="currency" office:value="48262.91" table:style-name="ce52">
            <text:p>R$ 48.262,91</text:p>
          </table:table-cell>
          <table:table-cell office:value-type="float" office:value="342" table:style-name="ce66">
            <text:p>342</text:p>
          </table:table-cell>
          <table:table-cell office:value-type="currency" office:value="41940" table:style-name="ce52">
            <text:p>R$ 41.940,00</text:p>
          </table:table-cell>
          <table:table-cell office:value-type="currency" office:value="46278.3" table:style-name="ce52">
            <text:p>R$ 46.278,30</text:p>
          </table:table-cell>
          <table:table-cell office:value-type="currency" office:value="0" table:style-name="ce52">
            <text:p>R$ 0,00</text:p>
          </table:table-cell>
          <table:table-cell office:value-type="currency" office:value="1984.61" table:style-name="ce52">
            <text:p>R$ 1.984,61</text:p>
          </table:table-cell>
          <table:table-cell table:number-columns-repeated="5" table:style-name="ce52"/>
          <table:table-cell office:value-type="currency" office:value="48262.91" table:style-name="ce52">
            <text:p>R$ 48.262,91</text:p>
          </table:table-cell>
          <table:table-cell office:value-type="currency" office:value="37464.639999999999" table:style-name="ce52">
            <text:p>R$ 37.464,64</text:p>
          </table:table-cell>
          <table:table-cell office:value-type="currency" office:value="577.23616725248996" table:style-name="ce52">
            <text:p>R$ 577,24</text:p>
          </table:table-cell>
          <table:table-cell office:value-type="percentage" office:value="0" table:style-name="ce59">
            <text:p>0,00%</text:p>
          </table:table-cell>
          <table:table-cell office:value-type="string" table:style-name="ce54">
            <text:p>01- Renovação por mais 30 meses e reajuste // 02- Suspensão do contrato // 03- Reajuste</text:p>
          </table:table-cell>
          <table:table-cell office:value-type="string" table:style-name="ce16">
            <text:p>DRIN</text:p>
          </table:table-cell>
          <table:table-cell office:value-type="string" table:style-name="ce16">
            <text:p>AODR</text:p>
          </table:table-cell>
          <table:table-cell office:value-type="string" table:style-name="ce16">
            <text:p>DRSE</text:p>
          </table:table-cell>
          <table:table-cell office:value-type="string" table:style-name="ce16">
            <text:p>Ronaldo de França</text:p>
          </table:table-cell>
          <table:table-cell office:value-type="string" table:style-name="ce16">
            <text:p>Márcio Ikegami</text:p>
          </table:table-cell>
          <table:table-cell office:value-type="string" office:string-value="Regionais" table:formula="of:=IF([.AE71]=&quot;ALOG&quot;;&quot;Logística&quot;;IF([.AE71]=&quot;ATI&quot;;&quot;TI&quot;;IF([.AE71]=&quot;AGEP&quot;;&quot;Gestão de Pessoas&quot;;IF(OR([.AE71]=&quot;AGEF&quot;;[.AE71]=&quot;ACRD&quot;;[.AE71]=&quot;AJFC&quot;);&quot;Financeiro&quot;;IF([.AF71]=&quot;DPCI&quot;;&quot;Financeiro&quot;;IF([.AF71]=&quot;DCOP&quot;;&quot;Comunicação&quot;;IF([.AD71]=&quot;DRFC&quot;;&quot;Financeiro&quot;;IF([.AE71]=&quot;AODR&quot;;&quot;Regionais&quot;;IF([.AE71]=&quot;AJUR&quot;;&quot;Jurídico&quot;;&quot;Outros&quot;)))))))))" table:style-name="ce16">
            <text:p>Regionais</text:p>
          </table:table-cell>
          <table:table-cell table:number-columns-repeated="16349"/>
        </table:table-row>
        <table:table-row table:style-name="ro2">
          <table:table-cell office:value-type="float" office:value="68" table:style-name="ce51">
            <text:p>68</text:p>
          </table:table-cell>
          <table:table-cell office:value-type="string" table:style-name="ce50">
            <text:p>EXEMPLUS COMUNIÇÃO E MARKETING LTDA</text:p>
          </table:table-cell>
          <table:table-cell office:value-type="string" table:style-name="ce45">
            <text:p>72.638.372/0001-59</text:p>
          </table:table-cell>
          <table:table-cell office:value-type="string" table:style-name="ce16">
            <text:p>FP-ADM-2024/02962</text:p>
          </table:table-cell>
          <table:table-cell office:value-type="string" table:style-name="ce16">
            <text:p>Pregão 90007/2024</text:p>
          </table:table-cell>
          <table:table-cell office:value-type="string" table:style-name="ce56">
            <text:p>20.24.0356.00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Serviços de audiovisuais, tais como vídeos institucionais, vinhetas, vídeos de ambientes foto realísticos, animações e gravação e edição de vídeos com equipamentos profissionais de alta definição</text:p>
          </table:table-cell>
          <table:table-cell office:value-type="date" office:date-value="2024-09-19T00:00:00" table:style-name="ce53">
            <text:p>19/09/2024</text:p>
          </table:table-cell>
          <table:table-cell office:value-type="date" office:date-value="2024-09-19T00:00:00" table:style-name="ce53">
            <text:p>19/09/2024</text:p>
          </table:table-cell>
          <table:table-cell office:value-type="date" office:date-value="2027-03-19T00:00:00" table:style-name="ce53">
            <text:p>19/03/2027</text:p>
          </table:table-cell>
          <table:table-cell office:value-type="float" office:value="30" table:style-name="ce16">
            <text:p>30</text:p>
          </table:table-cell>
          <table:table-cell office:value-type="currency" office:value="1593000.75" table:style-name="ce52">
            <text:p>R$ 1.593.000,75</text:p>
          </table:table-cell>
          <table:table-cell office:value-type="float" office:value="351" table:style-name="ce66">
            <text:p>351</text:p>
          </table:table-cell>
          <table:table-cell office:value-type="currency" office:value="1593000.75" table:style-name="ce52">
            <text:p>R$ 1.593.000,75</text:p>
          </table:table-cell>
          <table:table-cell table:number-columns-repeated="8" table:style-name="ce52"/>
          <table:table-cell office:value-type="currency" office:value="1593000.75" table:style-name="ce52">
            <text:p>R$ 1.593.000,75</text:p>
          </table:table-cell>
          <table:table-cell office:value-type="currency" office:value="1478600.47" table:style-name="ce52">
            <text:p>R$ 1.478.600,47</text:p>
          </table:table-cell>
          <table:table-cell office:value-type="currency" office:value="6213.7056845238112" table:style-name="ce52">
            <text:p>R$ 6.213,71</text:p>
          </table:table-cell>
          <table:table-cell table:style-name="ce59"/>
          <table:table-cell table:style-name="ce54"/>
          <table:table-cell office:value-type="string" table:style-name="ce16">
            <text:p>PRES</text:p>
          </table:table-cell>
          <table:table-cell office:value-type="string" table:style-name="ce16">
            <text:p>GAPR</text:p>
          </table:table-cell>
          <table:table-cell office:value-type="string" table:style-name="ce16">
            <text:p>DCOP</text:p>
          </table:table-cell>
          <table:table-cell office:value-type="string" table:style-name="ce16">
            <text:p>Roberta di Biasi</text:p>
          </table:table-cell>
          <table:table-cell office:value-type="string" table:style-name="ce16">
            <text:p>Gélson Felipe da Silva</text:p>
          </table:table-cell>
          <table:table-cell office:value-type="string" office:string-value="Comunicação" table:formula="of:=IF([.AE72]=&quot;ALOG&quot;;&quot;Logística&quot;;IF([.AE72]=&quot;ATI&quot;;&quot;TI&quot;;IF([.AE72]=&quot;AGEP&quot;;&quot;Gestão de Pessoas&quot;;IF(OR([.AE72]=&quot;AGEF&quot;;[.AE72]=&quot;ACRD&quot;;[.AE72]=&quot;AJFC&quot;);&quot;Financeiro&quot;;IF([.AF72]=&quot;DPCI&quot;;&quot;Financeiro&quot;;IF([.AF72]=&quot;DCOP&quot;;&quot;Comunicação&quot;;IF([.AD72]=&quot;DRFC&quot;;&quot;Financeiro&quot;;IF([.AE72]=&quot;AODR&quot;;&quot;Regionais&quot;;IF([.AE72]=&quot;AJUR&quot;;&quot;Jurídico&quot;;&quot;Outros&quot;)))))))))" table:style-name="ce16">
            <text:p>Comunicação</text:p>
          </table:table-cell>
          <table:table-cell table:number-columns-repeated="16349"/>
        </table:table-row>
        <table:table-row table:style-name="ro2">
          <table:table-cell office:value-type="float" office:value="69" table:style-name="ce51">
            <text:p>69</text:p>
          </table:table-cell>
          <table:table-cell office:value-type="string" table:style-name="ce50">
            <text:p>ANTHEA PARTICIPAÇOES LTDA</text:p>
          </table:table-cell>
          <table:table-cell office:value-type="string" table:style-name="ce45">
            <text:p>06.352.185/0001-80</text:p>
          </table:table-cell>
          <table:table-cell office:value-type="string" table:style-name="ce16">
            <text:p>FP-ADM-2022/01094</text:p>
          </table:table-cell>
          <table:table-cell office:value-type="string" table:style-name="ce16">
            <text:p>Dispensa - Art. 29 - Inciso V</text:p>
          </table:table-cell>
          <table:table-cell office:value-type="string" table:style-name="ce56">
            <text:p>20.22.0029.02</text:p>
          </table:table-cell>
          <table:table-cell office:value-type="string" table:style-name="ce16">
            <text:p>Locação (imóveis)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Locação comercial da sala n° 5 (2º andar) do Edifício situado na Rodovia José Carlos Daux, n° 6977, CEP 88050-000 de propriedade do LOCADOR, com 58,00 m² de área privativa.<text:s/></text:p>
            <text:p>Escritório da Regional Sul (DSUL).</text:p>
          </table:table-cell>
          <table:table-cell office:value-type="date" office:date-value="2022-03-22T00:00:00" table:style-name="ce53">
            <text:p>22/03/2022</text:p>
          </table:table-cell>
          <table:table-cell office:value-type="date" office:date-value="2022-03-22T00:00:00" table:style-name="ce53">
            <text:p>22/03/2022</text:p>
          </table:table-cell>
          <table:table-cell office:value-type="date" office:date-value="2027-03-21T00:00:00" table:style-name="ce53">
            <text:p>21/03/2027</text:p>
          </table:table-cell>
          <table:table-cell office:value-type="float" office:value="60" table:style-name="ce16">
            <text:p>60</text:p>
          </table:table-cell>
          <table:table-cell office:value-type="currency" office:value="199886.88" table:style-name="ce52">
            <text:p>R$ 199.886,88</text:p>
          </table:table-cell>
          <table:table-cell office:value-type="float" office:value="353" table:style-name="ce66">
            <text:p>353</text:p>
          </table:table-cell>
          <table:table-cell office:value-type="currency" office:value="199620" table:style-name="ce52">
            <text:p>R$ 199.620,00</text:p>
          </table:table-cell>
          <table:table-cell office:value-type="currency" office:value="266.88" table:style-name="ce52">
            <text:p>R$ 266,88</text:p>
          </table:table-cell>
          <table:table-cell office:value-type="currency" office:value="0" table:style-name="ce52">
            <text:p>R$ 0,00</text:p>
          </table:table-cell>
          <table:table-cell table:number-columns-repeated="6" table:style-name="ce52"/>
          <table:table-cell office:value-type="currency" office:value="199886.88" table:style-name="ce52">
            <text:p>R$ 199.886,88</text:p>
          </table:table-cell>
          <table:table-cell office:value-type="currency" office:value="39519.46" table:style-name="ce52">
            <text:p>R$ 39.519,46</text:p>
          </table:table-cell>
          <table:table-cell office:value-type="currency" office:value="3313.7516021286233" table:style-name="ce52">
            <text:p>R$ 3.313,75</text:p>
          </table:table-cell>
          <table:table-cell table:style-name="ce59"/>
          <table:table-cell office:value-type="string" table:style-name="ce54">
            <text:p>01- Reajuste // 02- Alteração da cláusula 7.1 definindo valor de cobertura para seguro</text:p>
          </table:table-cell>
          <table:table-cell office:value-type="string" table:style-name="ce16">
            <text:p>DRIN</text:p>
          </table:table-cell>
          <table:table-cell office:value-type="string" table:style-name="ce16">
            <text:p>AODR</text:p>
          </table:table-cell>
          <table:table-cell office:value-type="string" table:style-name="ce16">
            <text:p>DSUL</text:p>
          </table:table-cell>
          <table:table-cell office:value-type="string" table:style-name="ce16">
            <text:p>Marco Bruno Manzolillo</text:p>
          </table:table-cell>
          <table:table-cell office:value-type="string" table:style-name="ce16">
            <text:p>Bruno Rodrigues Camargo</text:p>
          </table:table-cell>
          <table:table-cell office:value-type="string" office:string-value="Regionais" table:formula="of:=IF([.AE73]=&quot;ALOG&quot;;&quot;Logística&quot;;IF([.AE73]=&quot;ATI&quot;;&quot;TI&quot;;IF([.AE73]=&quot;AGEP&quot;;&quot;Gestão de Pessoas&quot;;IF(OR([.AE73]=&quot;AGEF&quot;;[.AE73]=&quot;ACRD&quot;;[.AE73]=&quot;AJFC&quot;);&quot;Financeiro&quot;;IF([.AF73]=&quot;DPCI&quot;;&quot;Financeiro&quot;;IF([.AF73]=&quot;DCOP&quot;;&quot;Comunicação&quot;;IF([.AD73]=&quot;DRFC&quot;;&quot;Financeiro&quot;;IF([.AE73]=&quot;AODR&quot;;&quot;Regionais&quot;;IF([.AE73]=&quot;AJUR&quot;;&quot;Jurídico&quot;;&quot;Outros&quot;)))))))))" table:style-name="ce16">
            <text:p>Regionais</text:p>
          </table:table-cell>
          <table:table-cell table:number-columns-repeated="16349"/>
        </table:table-row>
        <table:table-row table:style-name="ro4">
          <table:table-cell office:value-type="float" office:value="70" table:style-name="ce51">
            <text:p>70</text:p>
          </table:table-cell>
          <table:table-cell office:value-type="string" table:style-name="ce50">
            <text:p>GERIR COMÉRCIO E SERVIÇOS DE REFRIGERAÇÃO EIRELI</text:p>
          </table:table-cell>
          <table:table-cell office:value-type="string" table:style-name="ce51">
            <text:p>36.724.325/0001-64</text:p>
          </table:table-cell>
          <table:table-cell office:value-type="string" table:style-name="ce16">
            <text:p>FP-ADM-2022/01099</text:p>
          </table:table-cell>
          <table:table-cell office:value-type="string" table:style-name="ce16">
            <text:p>Pregão 04/2022</text:p>
          </table:table-cell>
          <table:table-cell office:value-type="string" table:style-name="ce56">
            <text:p>20.22.0024.03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Prestação de serviços de manutenção corretiva e preventiva dos equipamentos de ar condicionado no sistema “fan coils”, “VRF”, “splits” e “exaustor”, incluindo os materiais, componentes e equipamentos necessários e adequados à execução dos serviços a serem realizados nas dependências da Finep no Rio de Janeiro</text:p>
          </table:table-cell>
          <table:table-cell office:value-type="date" office:date-value="2022-03-22T00:00:00" table:style-name="ce53">
            <text:p>22/03/2022</text:p>
          </table:table-cell>
          <table:table-cell office:value-type="date" office:date-value="2025-03-22T00:00:00" table:style-name="ce53">
            <text:p>22/03/2025</text:p>
          </table:table-cell>
          <table:table-cell office:value-type="date" office:date-value="2027-03-22T00:00:00" table:style-name="ce53">
            <text:p>22/03/2027</text:p>
          </table:table-cell>
          <table:table-cell office:value-type="float" office:value="24" table:style-name="ce16">
            <text:p>24</text:p>
          </table:table-cell>
          <table:table-cell office:value-type="currency" office:value="222543.51" table:style-name="ce52">
            <text:p>R$ 222.543,51</text:p>
          </table:table-cell>
          <table:table-cell office:value-type="float" office:value="354" table:style-name="ce66">
            <text:p>354</text:p>
          </table:table-cell>
          <table:table-cell office:value-type="currency" office:value="287767.44" table:style-name="ce52">
            <text:p>R$ 287.767,44</text:p>
          </table:table-cell>
          <table:table-cell office:value-type="currency" office:value="12339.3" table:style-name="ce52">
            <text:p>R$ 12.339,30</text:p>
          </table:table-cell>
          <table:table-cell office:value-type="currency" office:value="5321.88" table:style-name="ce52">
            <text:p>R$ 5.321,88</text:p>
          </table:table-cell>
          <table:table-cell office:value-type="currency" office:value="222543.51" table:style-name="ce52">
            <text:p>R$ 222.543,51</text:p>
          </table:table-cell>
          <table:table-cell table:number-columns-repeated="5" table:style-name="ce52"/>
          <table:table-cell office:value-type="currency" office:value="221737.68" table:style-name="ce52">
            <text:p>R$ 221.737,68</text:p>
          </table:table-cell>
          <table:table-cell office:value-type="currency" office:value="111674.67" table:style-name="ce52">
            <text:p>R$ 111.674,67</text:p>
          </table:table-cell>
          <table:table-cell office:value-type="currency" office:value="8968.7780585106393" table:style-name="ce52">
            <text:p>R$ 8.968,78</text:p>
          </table:table-cell>
          <table:table-cell table:style-name="ce59"/>
          <table:table-cell office:value-type="string" table:style-name="ce54">
            <text:p>01- Reajuste // 02- Reajuste // 03- Renovação e Reajuste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Dilcinei Vargas</text:p>
          </table:table-cell>
          <table:table-cell office:value-type="string" table:style-name="ce16">
            <text:p>Reynaldo Pereira da Silva</text:p>
          </table:table-cell>
          <table:table-cell office:value-type="string" office:string-value="Logística" table:formula="of:=IF([.AE74]=&quot;ALOG&quot;;&quot;Logística&quot;;IF([.AE74]=&quot;ATI&quot;;&quot;TI&quot;;IF([.AE74]=&quot;AGEP&quot;;&quot;Gestão de Pessoas&quot;;IF(OR([.AE74]=&quot;AGEF&quot;;[.AE74]=&quot;ACRD&quot;;[.AE74]=&quot;AJFC&quot;);&quot;Financeiro&quot;;IF([.AF74]=&quot;DPCI&quot;;&quot;Financeiro&quot;;IF([.AF74]=&quot;DCOP&quot;;&quot;Comunicação&quot;;IF([.AD74]=&quot;DRFC&quot;;&quot;Financeiro&quot;;IF([.AE74]=&quot;AODR&quot;;&quot;Regionais&quot;;IF([.AE74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71" table:style-name="ce51">
            <text:p>71</text:p>
          </table:table-cell>
          <table:table-cell office:value-type="string" table:style-name="ce50">
            <text:p>JÚLIO ABDO COSTA CALIL</text:p>
          </table:table-cell>
          <table:table-cell office:value-type="string" table:style-name="ce51">
            <text:p>290.277.508-31</text:p>
          </table:table-cell>
          <table:table-cell office:value-type="string" table:style-name="ce16">
            <text:p>FP-ADM-2022/01360</text:p>
          </table:table-cell>
          <table:table-cell office:value-type="string" table:style-name="ce16">
            <text:p>Credenciamento 02/2019</text:p>
          </table:table-cell>
          <table:table-cell office:value-type="string" table:style-name="ce56">
            <text:p>20.22.0035.01</text:p>
          </table:table-cell>
          <table:table-cell office:value-type="string" table:style-name="ce16">
            <text:p>Credenciamento</text:p>
          </table:table-cell>
          <table:table-cell office:value-type="string" table:style-name="ce48">
            <text:p>Demanda</text:p>
          </table:table-cell>
          <table:table-cell office:value-type="string" table:style-name="ce49">
            <text:p>Serviços de alienação de bens móveis e/ou imóveis da Finep</text:p>
          </table:table-cell>
          <table:table-cell office:value-type="date" office:date-value="2022-04-01T00:00:00" table:style-name="ce53">
            <text:p>01/04/2022</text:p>
          </table:table-cell>
          <table:table-cell office:value-type="date" office:date-value="2025-04-01T00:00:00" table:style-name="ce53">
            <text:p>01/04/2025</text:p>
          </table:table-cell>
          <table:table-cell office:value-type="date" office:date-value="2027-04-01T00:00:00" table:style-name="ce53">
            <text:p>01/04/2027</text:p>
          </table:table-cell>
          <table:table-cell office:value-type="float" office:value="24" table:style-name="ce16">
            <text:p>24</text:p>
          </table:table-cell>
          <table:table-cell office:value-type="currency" office:value="0" table:style-name="ce52">
            <text:p>R$ 0,00</text:p>
          </table:table-cell>
          <table:table-cell office:value-type="float" office:value="364" table:style-name="ce66">
            <text:p>364</text:p>
          </table:table-cell>
          <table:table-cell office:value-type="currency" office:value="0" table:style-name="ce52">
            <text:p>R$ 0,00</text:p>
          </table:table-cell>
          <table:table-cell office:value-type="currency" office:value="0" table:style-name="ce52">
            <text:p>R$ 0,00</text:p>
          </table:table-cell>
          <table:table-cell table:number-columns-repeated="7" table:style-name="ce52"/>
          <table:table-cell office:value-type="currency" office:value="0" table:style-name="ce52">
            <text:p>R$ 0,00</text:p>
          </table:table-cell>
          <table:table-cell office:value-type="currency" office:value="0" table:style-name="ce52">
            <text:p>R$ 0,00</text:p>
          </table:table-cell>
          <table:table-cell office:value-type="currency" office:value="0" table:style-name="ce52">
            <text:p>R$ 0,00</text:p>
          </table:table-cell>
          <table:table-cell table:style-name="ce59"/>
          <table:table-cell office:value-type="string" table:style-name="ce54">
            <text:p>01- Renovação por mais 24 meses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Geizi Fernandes</text:p>
          </table:table-cell>
          <table:table-cell office:value-type="string" table:style-name="ce16">
            <text:p>Carlos Eduardo Campelo dos Santos</text:p>
          </table:table-cell>
          <table:table-cell office:value-type="string" office:string-value="Logística" table:formula="of:=IF([.AE75]=&quot;ALOG&quot;;&quot;Logística&quot;;IF([.AE75]=&quot;ATI&quot;;&quot;TI&quot;;IF([.AE75]=&quot;AGEP&quot;;&quot;Gestão de Pessoas&quot;;IF(OR([.AE75]=&quot;AGEF&quot;;[.AE75]=&quot;ACRD&quot;;[.AE75]=&quot;AJFC&quot;);&quot;Financeiro&quot;;IF([.AF75]=&quot;DPCI&quot;;&quot;Financeiro&quot;;IF([.AF75]=&quot;DCOP&quot;;&quot;Comunicação&quot;;IF([.AD75]=&quot;DRFC&quot;;&quot;Financeiro&quot;;IF([.AE75]=&quot;AODR&quot;;&quot;Regionais&quot;;IF([.AE75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72" table:style-name="ce51">
            <text:p>72</text:p>
          </table:table-cell>
          <table:table-cell office:value-type="string" table:style-name="ce50">
            <text:p>ECOLD CLIMATIZAÇÃO E SERVIÇOS DE ENGENHARIA LTDA – ME</text:p>
          </table:table-cell>
          <table:table-cell office:value-type="string" table:style-name="ce51">
            <text:p>24.988.359/0001-87</text:p>
          </table:table-cell>
          <table:table-cell office:value-type="string" table:style-name="ce16">
            <text:p>FP-ADM-2022/01358</text:p>
          </table:table-cell>
          <table:table-cell office:value-type="string" table:style-name="ce16">
            <text:p>Pregão 04/2022</text:p>
          </table:table-cell>
          <table:table-cell office:value-type="string" table:style-name="ce56">
            <text:p>20.22.0023.01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Prestação de serviços de limpeza mecânica e higienização dos dutos de ar refrigerado (rígidos e flexíveis)</text:p>
          </table:table-cell>
          <table:table-cell office:value-type="date" office:date-value="2022-04-01T00:00:00" table:style-name="ce53">
            <text:p>01/04/2022</text:p>
          </table:table-cell>
          <table:table-cell office:value-type="date" office:date-value="2025-04-01T00:00:00" table:style-name="ce53">
            <text:p>01/04/2025</text:p>
          </table:table-cell>
          <table:table-cell office:value-type="date" office:date-value="2027-04-01T00:00:00" table:style-name="ce53">
            <text:p>01/04/2027</text:p>
          </table:table-cell>
          <table:table-cell office:value-type="float" office:value="24" table:style-name="ce16">
            <text:p>24</text:p>
          </table:table-cell>
          <table:table-cell office:value-type="currency" office:value="47231.12" table:style-name="ce52">
            <text:p>R$ 47.231,12</text:p>
          </table:table-cell>
          <table:table-cell office:value-type="float" office:value="364" table:style-name="ce66">
            <text:p>364</text:p>
          </table:table-cell>
          <table:table-cell office:value-type="currency" office:value="59880" table:style-name="ce52">
            <text:p>R$ 59.880,00</text:p>
          </table:table-cell>
          <table:table-cell office:value-type="currency" office:value="47231.12" table:style-name="ce52">
            <text:p>R$ 47.231,12</text:p>
          </table:table-cell>
          <table:table-cell table:number-columns-repeated="7" table:style-name="ce52"/>
          <table:table-cell office:value-type="currency" office:value="44049.4" table:style-name="ce52">
            <text:p>R$ 44.049,40</text:p>
          </table:table-cell>
          <table:table-cell office:value-type="currency" office:value="25206.42" table:style-name="ce52">
            <text:p>R$ 25.206,42</text:p>
          </table:table-cell>
          <table:table-cell office:value-type="currency" office:value="1830.3769353369769" table:style-name="ce52">
            <text:p>R$ 1.830,38</text:p>
          </table:table-cell>
          <table:table-cell table:style-name="ce59"/>
          <table:table-cell office:value-type="string" table:style-name="ce54">
            <text:p>01- Renovação por mais 24 meses e Reajuste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Dilcinei Vargas</text:p>
          </table:table-cell>
          <table:table-cell office:value-type="string" table:style-name="ce16">
            <text:p>Reynaldo Pereira da Silva</text:p>
          </table:table-cell>
          <table:table-cell office:value-type="string" office:string-value="Logística" table:formula="of:=IF([.AE76]=&quot;ALOG&quot;;&quot;Logística&quot;;IF([.AE76]=&quot;ATI&quot;;&quot;TI&quot;;IF([.AE76]=&quot;AGEP&quot;;&quot;Gestão de Pessoas&quot;;IF(OR([.AE76]=&quot;AGEF&quot;;[.AE76]=&quot;ACRD&quot;;[.AE76]=&quot;AJFC&quot;);&quot;Financeiro&quot;;IF([.AF76]=&quot;DPCI&quot;;&quot;Financeiro&quot;;IF([.AF76]=&quot;DCOP&quot;;&quot;Comunicação&quot;;IF([.AD76]=&quot;DRFC&quot;;&quot;Financeiro&quot;;IF([.AE76]=&quot;AODR&quot;;&quot;Regionais&quot;;IF([.AE76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style-name="ro7">
          <table:table-cell office:value-type="float" office:value="73" table:style-name="ce51">
            <text:p>73</text:p>
          </table:table-cell>
          <table:table-cell office:value-type="string" table:style-name="ce50">
            <text:p>NETWAY TELECOM LTDA-ME</text:p>
          </table:table-cell>
          <table:table-cell office:value-type="string" table:style-name="ce51">
            <text:p>04.842.765/0001-20</text:p>
          </table:table-cell>
          <table:table-cell office:value-type="string" table:style-name="ce16">
            <text:p>FP-ADM-2022/01486</text:p>
          </table:table-cell>
          <table:table-cell office:value-type="string" table:style-name="ce16">
            <text:p>Pregão 09/2022</text:p>
          </table:table-cell>
          <table:table-cell office:value-type="string" table:style-name="ce56">
            <text:p>20.22.0051.04</text:p>
          </table:table-cell>
          <table:table-cell office:value-type="string" table:style-name="ce16">
            <text:p>Serviço</text:p>
          </table:table-cell>
          <table:table-cell office:value-type="string" table:style-name="ce48">
            <text:p>Mensal</text:p>
          </table:table-cell>
          <table:table-cell office:value-type="string" table:style-name="ce49">
            <text:p>Serviços de tecnologia da informação para prover link corporativo dedicado de acesso à Internet</text:p>
          </table:table-cell>
          <table:table-cell office:value-type="date" office:date-value="2022-04-28T00:00:00" table:style-name="ce53">
            <text:p>28/04/2022</text:p>
          </table:table-cell>
          <table:table-cell office:value-type="date" office:date-value="2025-04-27T00:00:00" table:style-name="ce53">
            <text:p>27/04/2025</text:p>
          </table:table-cell>
          <table:table-cell office:value-type="date" office:date-value="2027-04-27T00:00:00" table:style-name="ce53">
            <text:p>27/04/2027</text:p>
          </table:table-cell>
          <table:table-cell office:value-type="float" office:value="24" table:style-name="ce16">
            <text:p>24</text:p>
          </table:table-cell>
          <table:table-cell office:value-type="currency" office:value="56777.3" table:style-name="ce52">
            <text:p>R$ 56.777,30</text:p>
          </table:table-cell>
          <table:table-cell office:value-type="float" office:value="390" table:style-name="ce66">
            <text:p>390</text:p>
          </table:table-cell>
          <table:table-cell office:value-type="currency" office:value="63379.08" table:style-name="ce52">
            <text:p>R$ 63.379,08</text:p>
          </table:table-cell>
          <table:table-cell office:value-type="currency" office:value="3235.97" table:style-name="ce52">
            <text:p>R$ 3.235,97</text:p>
          </table:table-cell>
          <table:table-cell office:value-type="currency" office:value="45779.28" table:style-name="ce52">
            <text:p>R$ 45.779,28</text:p>
          </table:table-cell>
          <table:table-cell office:value-type="currency" office:value="2869.22" table:style-name="ce52">
            <text:p>R$ 2.869,22</text:p>
          </table:table-cell>
          <table:table-cell office:value-type="currency" office:value="8128.8" table:style-name="ce52">
            <text:p>R$ 8.128,80</text:p>
          </table:table-cell>
          <table:table-cell table:number-columns-repeated="4" table:style-name="ce52"/>
          <table:table-cell office:value-type="currency" office:value="56777.3" table:style-name="ce52">
            <text:p>R$ 56.777,30</text:p>
          </table:table-cell>
          <table:table-cell office:value-type="currency" office:value="34112.160000000003" table:style-name="ce52">
            <text:p>R$ 34.112,16</text:p>
          </table:table-cell>
          <table:table-cell office:value-type="currency" office:value="2027.6412009803921" table:style-name="ce52">
            <text:p>R$ 2.027,64</text:p>
          </table:table-cell>
          <table:table-cell office:value-type="percentage" office:value="0.1671" table:style-name="ce59">
            <text:p>16,71%</text:p>
          </table:table-cell>
          <table:table-cell office:value-type="string" table:style-name="ce54">
            <text:p>01- Reajuste // 02- Renovação por mais 24 meses // 03- Reajuste // 04- Alteração quantitativa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TI</text:p>
          </table:table-cell>
          <table:table-cell office:value-type="string" table:style-name="ce16">
            <text:p>DOTI</text:p>
          </table:table-cell>
          <table:table-cell office:value-type="string" table:style-name="ce16">
            <text:p>Técnico e Requisitante: Carlos Sá de Castro</text:p>
            <text:p>Adm.: <text:s/>Luciane Tinoco dos Santos</text:p>
          </table:table-cell>
          <table:table-cell office:value-type="string" table:style-name="ce16">
            <text:p>Técnico: João Bernardo Gomes</text:p>
            <text:p>Requisitante: Douglas Cuba</text:p>
            <text:p>Adm.: Carlos Felipe dos Santos</text:p>
          </table:table-cell>
          <table:table-cell office:value-type="string" office:string-value="TI" table:formula="of:=IF([.AE77]=&quot;ALOG&quot;;&quot;Logística&quot;;IF([.AE77]=&quot;ATI&quot;;&quot;TI&quot;;IF([.AE77]=&quot;AGEP&quot;;&quot;Gestão de Pessoas&quot;;IF(OR([.AE77]=&quot;AGEF&quot;;[.AE77]=&quot;ACRD&quot;;[.AE77]=&quot;AJFC&quot;);&quot;Financeiro&quot;;IF([.AF77]=&quot;DPCI&quot;;&quot;Financeiro&quot;;IF([.AF77]=&quot;DCOP&quot;;&quot;Comunicação&quot;;IF([.AD77]=&quot;DRFC&quot;;&quot;Financeiro&quot;;IF([.AE77]=&quot;AODR&quot;;&quot;Regionais&quot;;IF([.AE77]=&quot;AJUR&quot;;&quot;Jurídico&quot;;&quot;Outros&quot;)))))))))" table:style-name="ce16">
            <text:p>TI</text:p>
          </table:table-cell>
          <table:table-cell table:number-columns-repeated="16349"/>
        </table:table-row>
        <table:table-row table:style-name="ro2">
          <table:table-cell office:value-type="float" office:value="74" table:style-name="ce51">
            <text:p>74</text:p>
          </table:table-cell>
          <table:table-cell office:value-type="string" table:style-name="ce50">
            <text:p>ASSOCIAÇÃO DE FUNCIONÁRIOS DA FINEP - AFIN</text:p>
          </table:table-cell>
          <table:table-cell office:value-type="string" table:style-name="ce45">
            <text:p>27.905.108/0001-80</text:p>
          </table:table-cell>
          <table:table-cell office:value-type="string" table:style-name="ce16">
            <text:p>FP-ADM-2022/01497</text:p>
          </table:table-cell>
          <table:table-cell office:value-type="string" table:style-name="ce16">
            <text:p>Inexigibilidade - Art. 30 - Caput</text:p>
          </table:table-cell>
          <table:table-cell office:value-type="string" table:style-name="ce56">
            <text:p>20.22.0016.02</text:p>
          </table:table-cell>
          <table:table-cell office:value-type="string" table:style-name="ce16">
            <text:p>Cessão de uso (imóveis)</text:p>
          </table:table-cell>
          <table:table-cell office:value-type="string" table:style-name="ce48">
            <text:p>Mensal</text:p>
          </table:table-cell>
          <table:table-cell office:value-type="string" table:style-name="ce49">
            <text:p>Concessão de uso, a título oneroso, de uma sala medindo 13,57m2 (treze virgula cinquenta e sete metros quadrados) à AFIN, localizado na Praia do Flamengo, nº 200, 1º andar</text:p>
          </table:table-cell>
          <table:table-cell office:value-type="date" office:date-value="2022-04-29T00:00:00" table:style-name="ce53">
            <text:p>29/04/2022</text:p>
          </table:table-cell>
          <table:table-cell office:value-type="date" office:date-value="2024-04-29T00:00:00" table:style-name="ce53">
            <text:p>29/04/2024</text:p>
          </table:table-cell>
          <table:table-cell office:value-type="date" office:date-value="2027-04-29T00:00:00" table:style-name="ce53">
            <text:p>29/04/2027</text:p>
          </table:table-cell>
          <table:table-cell office:value-type="float" office:value="36" table:style-name="ce16">
            <text:p>36</text:p>
          </table:table-cell>
          <table:table-cell office:value-type="currency" office:value="23805.360000000001" table:style-name="ce52">
            <text:p>R$ 23.805,36</text:p>
          </table:table-cell>
          <table:table-cell office:value-type="float" office:value="392" table:style-name="ce66">
            <text:p>392</text:p>
          </table:table-cell>
          <table:table-cell office:value-type="currency" office:value="12805.68" table:style-name="ce52">
            <text:p>R$ 12.805,68</text:p>
          </table:table-cell>
          <table:table-cell office:value-type="currency" office:value="0" table:style-name="ce52">
            <text:p>R$ 0,00</text:p>
          </table:table-cell>
          <table:table-cell office:value-type="currency" office:value="23805.360000000001" table:style-name="ce52">
            <text:p>R$ 23.805,36</text:p>
          </table:table-cell>
          <table:table-cell table:number-columns-repeated="6" table:style-name="ce52"/>
          <table:table-cell office:value-type="currency" office:value="22435.56" table:style-name="ce52">
            <text:p>R$ 22.435,56</text:p>
          </table:table-cell>
          <table:table-cell office:value-type="currency" office:value="23805.360000000001" table:style-name="ce52">
            <text:p>R$ 23.805,36</text:p>
          </table:table-cell>
          <table:table-cell office:value-type="currency" office:value="0" table:style-name="ce52">
            <text:p>R$ 0,00</text:p>
          </table:table-cell>
          <table:table-cell table:style-name="ce59"/>
          <table:table-cell office:value-type="string" table:style-name="ce54">
            <text:p>Valor do contrato em favor da Finep</text:p>
            <text:p>01- Alteração dos dados bancários da Finep // 02- Renovação por mais 36 meses e reajuste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Carla Nascimento</text:p>
          </table:table-cell>
          <table:table-cell office:value-type="string" table:style-name="ce16">
            <text:p>Isaías Demócrito</text:p>
          </table:table-cell>
          <table:table-cell office:value-type="string" office:string-value="Logística" table:formula="of:=IF([.AE78]=&quot;ALOG&quot;;&quot;Logística&quot;;IF([.AE78]=&quot;ATI&quot;;&quot;TI&quot;;IF([.AE78]=&quot;AGEP&quot;;&quot;Gestão de Pessoas&quot;;IF(OR([.AE78]=&quot;AGEF&quot;;[.AE78]=&quot;ACRD&quot;;[.AE78]=&quot;AJFC&quot;);&quot;Financeiro&quot;;IF([.AF78]=&quot;DPCI&quot;;&quot;Financeiro&quot;;IF([.AF78]=&quot;DCOP&quot;;&quot;Comunicação&quot;;IF([.AD78]=&quot;DRFC&quot;;&quot;Financeiro&quot;;IF([.AE78]=&quot;AODR&quot;;&quot;Regionais&quot;;IF([.AE78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75" table:style-name="ce51">
            <text:p>75</text:p>
          </table:table-cell>
          <table:table-cell office:value-type="string" table:style-name="ce50">
            <text:p>ASSOCIAÇÃO DOS APOSENTADOS E PENSIONISTAS DA FIPECQ - ASAF</text:p>
          </table:table-cell>
          <table:table-cell office:value-type="string" table:style-name="ce45">
            <text:p>07.473.616/0001-29</text:p>
          </table:table-cell>
          <table:table-cell office:value-type="string" table:style-name="ce16">
            <text:p>FP-ADM-2022/01540</text:p>
          </table:table-cell>
          <table:table-cell office:value-type="string" table:style-name="ce16">
            <text:p>Inexigibilidade - Art. 30 - Caput</text:p>
          </table:table-cell>
          <table:table-cell office:value-type="string" table:style-name="ce56">
            <text:p>20.22.0020.02</text:p>
          </table:table-cell>
          <table:table-cell office:value-type="string" table:style-name="ce16">
            <text:p>Cessão de uso (imóveis)</text:p>
          </table:table-cell>
          <table:table-cell office:value-type="string" table:style-name="ce48">
            <text:p>Mensal</text:p>
          </table:table-cell>
          <table:table-cell office:value-type="string" table:style-name="ce49">
            <text:p>Concessão de uso, a título oneroso, de uma sala medindo 16,34m² (dezesseis vírgula trinta e quatro metros quadrados) à ASAF, localizado na Praia do Flamengo, nº 200, 1ºandar</text:p>
          </table:table-cell>
          <table:table-cell office:value-type="date" office:date-value="2022-05-03T00:00:00" table:style-name="ce53">
            <text:p>03/05/2022</text:p>
          </table:table-cell>
          <table:table-cell office:value-type="date" office:date-value="2024-05-03T00:00:00" table:style-name="ce53">
            <text:p>03/05/2024</text:p>
          </table:table-cell>
          <table:table-cell office:value-type="date" office:date-value="2027-05-02T00:00:00" table:style-name="ce53">
            <text:p>02/05/2027</text:p>
          </table:table-cell>
          <table:table-cell office:value-type="float" office:value="36" table:style-name="ce16">
            <text:p>36</text:p>
          </table:table-cell>
          <table:table-cell office:value-type="currency" office:value="32442.78" table:style-name="ce52">
            <text:p>R$ 32.442,78</text:p>
          </table:table-cell>
          <table:table-cell office:value-type="float" office:value="395" table:style-name="ce66">
            <text:p>395</text:p>
          </table:table-cell>
          <table:table-cell office:value-type="currency" office:value="15419.76" table:style-name="ce52">
            <text:p>R$ 15.419,76</text:p>
          </table:table-cell>
          <table:table-cell office:value-type="currency" office:value="0" table:style-name="ce52">
            <text:p>R$ 0,00</text:p>
          </table:table-cell>
          <table:table-cell office:value-type="currency" office:value="32442.78" table:style-name="ce52">
            <text:p>R$ 32.442,78</text:p>
          </table:table-cell>
          <table:table-cell table:number-columns-repeated="6" table:style-name="ce52"/>
          <table:table-cell office:value-type="currency" office:value="27015.48" table:style-name="ce52">
            <text:p>R$ 27.015,48</text:p>
          </table:table-cell>
          <table:table-cell office:value-type="currency" office:value="32442.78" table:style-name="ce52">
            <text:p>R$ 32.442,78</text:p>
          </table:table-cell>
          <table:table-cell office:value-type="currency" office:value="0" table:style-name="ce52">
            <text:p>R$ 0,00</text:p>
          </table:table-cell>
          <table:table-cell table:style-name="ce59"/>
          <table:table-cell office:value-type="string" table:style-name="ce54">
            <text:p>Valor do contrato em favor da Finep</text:p>
            <text:p>01- Alteração dos dados bancários da Finep // 02- Renovação por mais 36 meses e reajuste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Carla Nascimento</text:p>
          </table:table-cell>
          <table:table-cell office:value-type="string" table:style-name="ce16">
            <text:p>Isaías Demócrito</text:p>
          </table:table-cell>
          <table:table-cell office:value-type="string" office:string-value="Logística" table:formula="of:=IF([.AE79]=&quot;ALOG&quot;;&quot;Logística&quot;;IF([.AE79]=&quot;ATI&quot;;&quot;TI&quot;;IF([.AE79]=&quot;AGEP&quot;;&quot;Gestão de Pessoas&quot;;IF(OR([.AE79]=&quot;AGEF&quot;;[.AE79]=&quot;ACRD&quot;;[.AE79]=&quot;AJFC&quot;);&quot;Financeiro&quot;;IF([.AF79]=&quot;DPCI&quot;;&quot;Financeiro&quot;;IF([.AF79]=&quot;DCOP&quot;;&quot;Comunicação&quot;;IF([.AD79]=&quot;DRFC&quot;;&quot;Financeiro&quot;;IF([.AE79]=&quot;AODR&quot;;&quot;Regionais&quot;;IF([.AE79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76" table:style-name="ce51">
            <text:p>76</text:p>
          </table:table-cell>
          <table:table-cell office:value-type="string" table:style-name="ce50">
            <text:p>CAFÉ TRÊS CORAÇÕES S.A</text:p>
          </table:table-cell>
          <table:table-cell office:value-type="string" table:style-name="ce45">
            <text:p>17.467.515/0001-07</text:p>
          </table:table-cell>
          <table:table-cell office:value-type="string" table:style-name="ce16">
            <text:p>FP-ADM-2022/01516</text:p>
          </table:table-cell>
          <table:table-cell office:value-type="string" table:style-name="ce16">
            <text:p>Dispensa - Art. 29 - Inciso II</text:p>
          </table:table-cell>
          <table:table-cell office:value-type="string" table:style-name="ce56">
            <text:p>20.21.0073.00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Cessão em comodato pela 3 CORAÇÕES à Finep de 5 Máquinas SERV 127v</text:p>
          </table:table-cell>
          <table:table-cell office:value-type="date" office:date-value="2022-05-06T00:00:00" table:style-name="ce53">
            <text:p>06/05/2022</text:p>
          </table:table-cell>
          <table:table-cell office:value-type="date" office:date-value="2022-05-06T00:00:00" table:style-name="ce53">
            <text:p>06/05/2022</text:p>
          </table:table-cell>
          <table:table-cell office:value-type="date" office:date-value="2027-05-05T00:00:00" table:style-name="ce53">
            <text:p>05/05/2027</text:p>
          </table:table-cell>
          <table:table-cell office:value-type="float" office:value="60" table:style-name="ce16">
            <text:p>60</text:p>
          </table:table-cell>
          <table:table-cell office:value-type="currency" office:value="750" table:style-name="ce52">
            <text:p>R$ 750,00</text:p>
          </table:table-cell>
          <table:table-cell office:value-type="float" office:value="398" table:style-name="ce66">
            <text:p>398</text:p>
          </table:table-cell>
          <table:table-cell office:value-type="currency" office:value="750" table:style-name="ce52">
            <text:p>R$ 750,00</text:p>
          </table:table-cell>
          <table:table-cell table:number-columns-repeated="8" table:style-name="ce52"/>
          <table:table-cell office:value-type="currency" office:value="750" table:style-name="ce52">
            <text:p>R$ 750,00</text:p>
          </table:table-cell>
          <table:table-cell office:value-type="currency" office:value="0" table:style-name="ce52">
            <text:p>R$ 0,00</text:p>
          </table:table-cell>
          <table:table-cell office:value-type="currency" office:value="15.986334968465313" table:style-name="ce52">
            <text:p>R$ 15,99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Ana Nery Ferreira</text:p>
          </table:table-cell>
          <table:table-cell office:value-type="string" table:style-name="ce16">
            <text:p>Carla Nascimento</text:p>
          </table:table-cell>
          <table:table-cell office:value-type="string" office:string-value="Logística" table:formula="of:=IF([.AE80]=&quot;ALOG&quot;;&quot;Logística&quot;;IF([.AE80]=&quot;ATI&quot;;&quot;TI&quot;;IF([.AE80]=&quot;AGEP&quot;;&quot;Gestão de Pessoas&quot;;IF(OR([.AE80]=&quot;AGEF&quot;;[.AE80]=&quot;ACRD&quot;;[.AE80]=&quot;AJFC&quot;);&quot;Financeiro&quot;;IF([.AF80]=&quot;DPCI&quot;;&quot;Financeiro&quot;;IF([.AF80]=&quot;DCOP&quot;;&quot;Comunicação&quot;;IF([.AD80]=&quot;DRFC&quot;;&quot;Financeiro&quot;;IF([.AE80]=&quot;AODR&quot;;&quot;Regionais&quot;;IF([.AE80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77" table:style-name="ce51">
            <text:p>77</text:p>
          </table:table-cell>
          <table:table-cell office:value-type="string" table:style-name="ce50">
            <text:p>LEME INTELIGÊNCIA FORENSE E CONSULTORIA EMPRESARIAL LTDA</text:p>
          </table:table-cell>
          <table:table-cell office:value-type="string" table:style-name="ce45">
            <text:p>10.999.476/0001-31</text:p>
          </table:table-cell>
          <table:table-cell office:value-type="string" table:style-name="ce16">
            <text:p>FP-ADM-2024/03730</text:p>
          </table:table-cell>
          <table:table-cell office:value-type="string" table:style-name="ce16">
            <text:p>Inexigibilidade - Art. 30 - Caput</text:p>
          </table:table-cell>
          <table:table-cell office:value-type="float" office:value="2725" table:style-name="ce56">
            <text:p>2725</text:p>
          </table:table-cell>
          <table:table-cell office:value-type="string" table:style-name="ce16">
            <text:p>Serviço</text:p>
          </table:table-cell>
          <table:table-cell office:value-type="string" table:style-name="ce48">
            <text:p>Mensal</text:p>
          </table:table-cell>
          <table:table-cell office:value-type="string" table:style-name="ce49">
            <text:p>Serviços especializados de investigação de devedores (pessoas físicas e jurídicas). Pesquisa de dados e informações para identificação de redes de atuação na busca por ativos expropriáveis, bens penhoráveis, pessoas de interesse e coexecutados. Além de fornecimento de registros e certidões (juntas comerciais e cartórios -- imóveis, pessoas e documentos).</text:p>
          </table:table-cell>
          <table:table-cell office:value-type="date" office:date-value="2024-12-04T00:00:00" table:style-name="ce53">
            <text:p>04/12/2024</text:p>
          </table:table-cell>
          <table:table-cell office:value-type="date" office:date-value="2024-12-04T00:00:00" table:style-name="ce53">
            <text:p>04/12/2024</text:p>
          </table:table-cell>
          <table:table-cell office:value-type="date" office:date-value="2027-06-04T00:00:00" table:style-name="ce53">
            <text:p>04/06/2027</text:p>
          </table:table-cell>
          <table:table-cell office:value-type="float" office:value="30" table:style-name="ce16">
            <text:p>30</text:p>
          </table:table-cell>
          <table:table-cell office:value-type="currency" office:value="353250" table:style-name="ce52">
            <text:p>R$ 353.250,00</text:p>
          </table:table-cell>
          <table:table-cell office:value-type="float" office:value="428" table:style-name="ce66">
            <text:p>428</text:p>
          </table:table-cell>
          <table:table-cell office:value-type="currency" office:value="353250" table:style-name="ce52">
            <text:p>R$ 353.250,00</text:p>
          </table:table-cell>
          <table:table-cell table:number-columns-repeated="8" table:style-name="ce52"/>
          <table:table-cell office:value-type="currency" office:value="353250" table:style-name="ce52">
            <text:p>R$ 353.250,00</text:p>
          </table:table-cell>
          <table:table-cell office:value-type="currency" office:value="229128.18" table:style-name="ce52">
            <text:p>R$ 229.128,18</text:p>
          </table:table-cell>
          <table:table-cell office:value-type="currency" office:value="7800.3554235537204" table:style-name="ce52">
            <text:p>R$ 7.800,36</text:p>
          </table:table-cell>
          <table:table-cell table:style-name="ce59"/>
          <table:table-cell table:style-name="ce54"/>
          <table:table-cell office:value-type="string" table:style-name="ce16">
            <text:p>PRES</text:p>
          </table:table-cell>
          <table:table-cell office:value-type="string" table:style-name="ce16">
            <text:p>AJUR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Lorena Flor</text:p>
          </table:table-cell>
          <table:table-cell office:value-type="string" table:style-name="ce16">
            <text:p>Denise Manhães</text:p>
          </table:table-cell>
          <table:table-cell office:value-type="string" office:string-value="Jurídico" table:formula="of:=IF([.AE81]=&quot;ALOG&quot;;&quot;Logística&quot;;IF([.AE81]=&quot;ATI&quot;;&quot;TI&quot;;IF([.AE81]=&quot;AGEP&quot;;&quot;Gestão de Pessoas&quot;;IF(OR([.AE81]=&quot;AGEF&quot;;[.AE81]=&quot;ACRD&quot;;[.AE81]=&quot;AJFC&quot;);&quot;Financeiro&quot;;IF([.AF81]=&quot;DPCI&quot;;&quot;Financeiro&quot;;IF([.AF81]=&quot;DCOP&quot;;&quot;Comunicação&quot;;IF([.AD81]=&quot;DRFC&quot;;&quot;Financeiro&quot;;IF([.AE81]=&quot;AODR&quot;;&quot;Regionais&quot;;IF([.AE81]=&quot;AJUR&quot;;&quot;Jurídico&quot;;&quot;Outros&quot;)))))))))" table:style-name="ce16">
            <text:p>Jurídico</text:p>
          </table:table-cell>
          <table:table-cell table:number-columns-repeated="16349"/>
        </table:table-row>
        <table:table-row table:style-name="ro3">
          <table:table-cell office:value-type="float" office:value="78" table:style-name="ce51">
            <text:p>78</text:p>
          </table:table-cell>
          <table:table-cell office:value-type="string" table:style-name="ce50">
            <text:p>NESTLE BRASIL LTDA</text:p>
          </table:table-cell>
          <table:table-cell office:value-type="string" table:style-name="ce45">
            <text:p><text:s/>60.409.075/0118-63</text:p>
          </table:table-cell>
          <table:table-cell office:value-type="string" table:style-name="ce16">
            <text:p>FP-ADM-2022/01853<text:s/></text:p>
          </table:table-cell>
          <table:table-cell office:value-type="string" table:style-name="ce16">
            <text:p>Dispensa - Art. 29 - Inciso II</text:p>
          </table:table-cell>
          <table:table-cell office:value-type="string" table:style-name="ce56">
            <text:p>20.21.0074.00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Cessão a Finep de 5 máquinas de café modelo Zenius MomenIN</text:p>
          </table:table-cell>
          <table:table-cell office:value-type="date" office:date-value="2022-06-20T00:00:00" table:style-name="ce53">
            <text:p>20/06/2022</text:p>
          </table:table-cell>
          <table:table-cell office:value-type="date" office:date-value="2022-06-20T00:00:00" table:style-name="ce53">
            <text:p>20/06/2022</text:p>
          </table:table-cell>
          <table:table-cell office:value-type="date" office:date-value="2027-06-19T00:00:00" table:style-name="ce53">
            <text:p>19/06/2027</text:p>
          </table:table-cell>
          <table:table-cell office:value-type="float" office:value="60" table:style-name="ce16">
            <text:p>60</text:p>
          </table:table-cell>
          <table:table-cell office:value-type="currency" office:value="1347" table:style-name="ce52">
            <text:p>R$ 1.347,00</text:p>
          </table:table-cell>
          <table:table-cell office:value-type="float" office:value="443" table:style-name="ce66">
            <text:p>443</text:p>
          </table:table-cell>
          <table:table-cell office:value-type="currency" office:value="1347" table:style-name="ce52">
            <text:p>R$ 1.347,00</text:p>
          </table:table-cell>
          <table:table-cell table:number-columns-repeated="8" table:style-name="ce52"/>
          <table:table-cell office:value-type="currency" office:value="1347" table:style-name="ce52">
            <text:p>R$ 1.347,00</text:p>
          </table:table-cell>
          <table:table-cell office:value-type="currency" office:value="1347" table:style-name="ce52">
            <text:p>R$ 1.347,00</text:p>
          </table:table-cell>
          <table:table-cell office:value-type="currency" office:value="0" table:style-name="ce52">
            <text:p>R$ 0,00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Ana Nery Ferreira</text:p>
          </table:table-cell>
          <table:table-cell office:value-type="string" table:style-name="ce16">
            <text:p>Carla Nascimento</text:p>
          </table:table-cell>
          <table:table-cell office:value-type="string" office:string-value="Logística" table:formula="of:=IF([.AE82]=&quot;ALOG&quot;;&quot;Logística&quot;;IF([.AE82]=&quot;ATI&quot;;&quot;TI&quot;;IF([.AE82]=&quot;AGEP&quot;;&quot;Gestão de Pessoas&quot;;IF(OR([.AE82]=&quot;AGEF&quot;;[.AE82]=&quot;ACRD&quot;;[.AE82]=&quot;AJFC&quot;);&quot;Financeiro&quot;;IF([.AF82]=&quot;DPCI&quot;;&quot;Financeiro&quot;;IF([.AF82]=&quot;DCOP&quot;;&quot;Comunicação&quot;;IF([.AD82]=&quot;DRFC&quot;;&quot;Financeiro&quot;;IF([.AE82]=&quot;AODR&quot;;&quot;Regionais&quot;;IF([.AE82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79" table:style-name="ce51">
            <text:p>79</text:p>
          </table:table-cell>
          <table:table-cell office:value-type="string" table:style-name="ce50">
            <text:p>CENÁRIO SP TECNOLOGIA EM ÁUDIO E VÍDEO LTDA</text:p>
          </table:table-cell>
          <table:table-cell office:value-type="string" table:style-name="ce51">
            <text:p>19.183.124/0001-88</text:p>
          </table:table-cell>
          <table:table-cell office:value-type="string" table:style-name="ce16">
            <text:p>FP-ADM-2025/01571</text:p>
          </table:table-cell>
          <table:table-cell office:value-type="string" table:style-name="ce16">
            <text:p>Pregão 90007/2025</text:p>
          </table:table-cell>
          <table:table-cell office:value-type="string" table:style-name="ce56">
            <text:p>20.25.0560.00</text:p>
          </table:table-cell>
          <table:table-cell office:value-type="string" table:style-name="ce16">
            <text:p>Bens ou materiais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Aquisição de equipamentos eletrônicos com instalação e garantia de funcionamento pelo prazo de 24 meses, com suporte on-site para as dependências da Finep do Rio de Janeiro</text:p>
          </table:table-cell>
          <table:table-cell office:value-type="date" office:date-value="2025-07-03T00:00:00" table:style-name="ce53">
            <text:p>03/07/2025</text:p>
          </table:table-cell>
          <table:table-cell office:value-type="date" office:date-value="2025-07-03T00:00:00" table:style-name="ce53">
            <text:p>03/07/2025</text:p>
          </table:table-cell>
          <table:table-cell office:value-type="date" office:date-value="2027-07-03T00:00:00" table:style-name="ce53">
            <text:p>03/07/2027</text:p>
          </table:table-cell>
          <table:table-cell office:value-type="float" office:value="24" table:style-name="ce16">
            <text:p>24</text:p>
          </table:table-cell>
          <table:table-cell office:value-type="currency" office:value="180445" table:style-name="ce52">
            <text:p>R$ 180.445,00</text:p>
          </table:table-cell>
          <table:table-cell office:value-type="float" office:value="457" table:style-name="ce66">
            <text:p>457</text:p>
          </table:table-cell>
          <table:table-cell office:value-type="currency" office:value="180445" table:style-name="ce52">
            <text:p>R$ 180.445,00</text:p>
          </table:table-cell>
          <table:table-cell table:number-columns-repeated="8" table:style-name="ce52"/>
          <table:table-cell office:value-type="currency" office:value="180445" table:style-name="ce52">
            <text:p>R$ 180.445,00</text:p>
          </table:table-cell>
          <table:table-cell office:value-type="currency" office:value="0" table:style-name="ce52">
            <text:p>R$ 0,00</text:p>
          </table:table-cell>
          <table:table-cell office:value-type="currency" office:value="20104.525335775335" table:style-name="ce52">
            <text:p>R$ 20.104,53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Geizi de Souza<text:s text:c="2"/></text:p>
          </table:table-cell>
          <table:table-cell office:value-type="string" table:style-name="ce16">
            <text:p>Carla Nascimento</text:p>
          </table:table-cell>
          <table:table-cell office:value-type="string" office:string-value="Logística" table:formula="of:=IF([.AE83]=&quot;ALOG&quot;;&quot;Logística&quot;;IF([.AE83]=&quot;ATI&quot;;&quot;TI&quot;;IF([.AE83]=&quot;AGEP&quot;;&quot;Gestão de Pessoas&quot;;IF(OR([.AE83]=&quot;AGEF&quot;;[.AE83]=&quot;ACRD&quot;;[.AE83]=&quot;AJFC&quot;);&quot;Financeiro&quot;;IF([.AF83]=&quot;DPCI&quot;;&quot;Financeiro&quot;;IF([.AF83]=&quot;DCOP&quot;;&quot;Comunicação&quot;;IF([.AD83]=&quot;DRFC&quot;;&quot;Financeiro&quot;;IF([.AE83]=&quot;AODR&quot;;&quot;Regionais&quot;;IF([.AE83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80" table:style-name="ce51">
            <text:p>80</text:p>
          </table:table-cell>
          <table:table-cell office:value-type="string" table:style-name="ce50">
            <text:p>DEDEFONE SERVIÇOS E CONTROLE DE PRAGAS LTDA</text:p>
          </table:table-cell>
          <table:table-cell office:value-type="string" table:style-name="ce51">
            <text:p>18.023.270/0001-83</text:p>
          </table:table-cell>
          <table:table-cell office:value-type="string" table:style-name="ce16">
            <text:p>FP-ADM-2025/01583</text:p>
          </table:table-cell>
          <table:table-cell office:value-type="string" table:style-name="ce16">
            <text:p>Dispensa - Art. 29 - Inciso II</text:p>
          </table:table-cell>
          <table:table-cell office:value-type="string" table:style-name="ce56">
            <text:p>20.25.0576.00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Prestação de serviço de controle de vetores e pragas urbanas para as dependências da Finep do Rio de Janeiro</text:p>
          </table:table-cell>
          <table:table-cell office:value-type="date" office:date-value="2025-07-08T00:00:00" table:style-name="ce53">
            <text:p>08/07/2025</text:p>
          </table:table-cell>
          <table:table-cell office:value-type="date" office:date-value="2025-07-08T00:00:00" table:style-name="ce53">
            <text:p>08/07/2025</text:p>
          </table:table-cell>
          <table:table-cell office:value-type="date" office:date-value="2027-07-08T00:00:00" table:style-name="ce53">
            <text:p>08/07/2027</text:p>
          </table:table-cell>
          <table:table-cell office:value-type="float" office:value="24" table:style-name="ce16">
            <text:p>24</text:p>
          </table:table-cell>
          <table:table-cell office:value-type="currency" office:value="11273.72" table:style-name="ce52">
            <text:p>R$ 11.273,72</text:p>
          </table:table-cell>
          <table:table-cell office:value-type="float" office:value="462" table:style-name="ce66">
            <text:p>462</text:p>
          </table:table-cell>
          <table:table-cell office:value-type="currency" office:value="11273.72" table:style-name="ce52">
            <text:p>R$ 11.273,72</text:p>
          </table:table-cell>
          <table:table-cell table:number-columns-repeated="8" table:style-name="ce52"/>
          <table:table-cell office:value-type="currency" office:value="11273.72" table:style-name="ce52">
            <text:p>R$ 11.273,72</text:p>
          </table:table-cell>
          <table:table-cell office:value-type="currency" office:value="8455.2999999999993" table:style-name="ce52">
            <text:p>R$ 8.455,30</text:p>
          </table:table-cell>
          <table:table-cell office:value-type="currency" office:value="319.87664800995026" table:style-name="ce52">
            <text:p>R$ 319,88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Isaías Demócrito</text:p>
          </table:table-cell>
          <table:table-cell office:value-type="string" table:style-name="ce16">
            <text:p>Reynaldo Pereira da Silva</text:p>
          </table:table-cell>
          <table:table-cell office:value-type="string" office:string-value="Logística" table:formula="of:=IF([.AE84]=&quot;ALOG&quot;;&quot;Logística&quot;;IF([.AE84]=&quot;ATI&quot;;&quot;TI&quot;;IF([.AE84]=&quot;AGEP&quot;;&quot;Gestão de Pessoas&quot;;IF(OR([.AE84]=&quot;AGEF&quot;;[.AE84]=&quot;ACRD&quot;;[.AE84]=&quot;AJFC&quot;);&quot;Financeiro&quot;;IF([.AF84]=&quot;DPCI&quot;;&quot;Financeiro&quot;;IF([.AF84]=&quot;DCOP&quot;;&quot;Comunicação&quot;;IF([.AD84]=&quot;DRFC&quot;;&quot;Financeiro&quot;;IF([.AE84]=&quot;AODR&quot;;&quot;Regionais&quot;;IF([.AE84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81" table:style-name="ce51">
            <text:p>81</text:p>
          </table:table-cell>
          <table:table-cell office:value-type="string" table:style-name="ce50">
            <text:p>CONFEDERAÇÃO NACIONAL DO COMÉRCIO DE BENS, SERVIÇOS E TURISMO - CNC / FEDERAÇÃO NACIONAL DE HOTÉIS, RESTAURANTES, BARES E SIMILARES</text:p>
          </table:table-cell>
          <table:table-cell office:value-type="string" table:style-name="ce45">
            <text:p>33.423.575/0001-76</text:p>
          </table:table-cell>
          <table:table-cell office:value-type="string" table:style-name="ce16">
            <text:p>FP-ADM-2020/00221</text:p>
          </table:table-cell>
          <table:table-cell office:value-type="string" table:style-name="ce16">
            <text:p>Dispensa - Art. 24 - Inciso X</text:p>
          </table:table-cell>
          <table:table-cell office:value-type="string" table:style-name="ce60">
            <text:p><text:a xlink:href="http://www.finep.gov.br/dispensa-e-outros/cadastrodedispensa/417">20.17.0062.06</text:a></text:p>
          </table:table-cell>
          <table:table-cell office:value-type="string" table:style-name="ce16">
            <text:p>Locação (imóveis)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Locação do 4º andar do Edifício Praia do Flamengo, 200</text:p>
          </table:table-cell>
          <table:table-cell office:value-type="date" office:date-value="2017-09-01T00:00:00" table:style-name="ce53">
            <text:p>01/09/2017</text:p>
          </table:table-cell>
          <table:table-cell office:value-type="date" office:date-value="2017-09-01T00:00:00" table:style-name="ce53">
            <text:p>01/09/2017</text:p>
          </table:table-cell>
          <table:table-cell office:value-type="date" office:date-value="2027-08-31T00:00:00" table:style-name="ce53">
            <text:p>31/08/2027</text:p>
          </table:table-cell>
          <table:table-cell office:value-type="float" office:value="120" table:style-name="ce16">
            <text:p>120</text:p>
          </table:table-cell>
          <table:table-cell office:value-type="currency" office:value="9193557.5399999991" table:style-name="ce52">
            <text:p>R$ 9.193.557,54</text:p>
          </table:table-cell>
          <table:table-cell office:value-type="float" office:value="516" table:style-name="ce66">
            <text:p>516</text:p>
          </table:table-cell>
          <table:table-cell office:value-type="currency" office:value="7400000" table:style-name="ce52">
            <text:p>R$ 7.400.000,00</text:p>
          </table:table-cell>
          <table:table-cell office:value-type="currency" office:value="0" table:style-name="ce52">
            <text:p>R$ 0,00</text:p>
          </table:table-cell>
          <table:table-cell office:value-type="currency" office:value="1481131.46" table:style-name="ce52">
            <text:p>R$ 1.481.131,46</text:p>
          </table:table-cell>
          <table:table-cell office:value-type="currency" office:value="433823.26" table:style-name="ce52">
            <text:p>R$ 433.823,26</text:p>
          </table:table-cell>
          <table:table-cell office:value-type="currency" office:value="-315887.18" table:style-name="ce52">
            <text:p>-R$ 315.887,18</text:p>
          </table:table-cell>
          <table:table-cell office:value-type="currency" office:value="130082.4" table:style-name="ce52">
            <text:p>R$ 130.082,40</text:p>
          </table:table-cell>
          <table:table-cell office:value-type="currency" office:value="64407.6" table:style-name="ce52">
            <text:p>R$ 64.407,60</text:p>
          </table:table-cell>
          <table:table-cell table:number-columns-repeated="2" table:style-name="ce52"/>
          <table:table-cell office:value-type="currency" office:value="9193557.5399999991" table:style-name="ce52">
            <text:p>R$ 9.193.557,54</text:p>
          </table:table-cell>
          <table:table-cell office:value-type="currency" office:value="3011912.82" table:style-name="ce52">
            <text:p>R$ 3.011.912,82</text:p>
          </table:table-cell>
          <table:table-cell office:value-type="currency" office:value="59976.08513556618" table:style-name="ce52">
            <text:p>R$ 59.976,09</text:p>
          </table:table-cell>
          <table:table-cell office:value-type="percentage" office:value="0" table:style-name="ce59">
            <text:p>0,00%</text:p>
          </table:table-cell>
          <table:table-cell office:value-type="string" table:style-name="ce54">
            <text:p>01- Cessão dos direitos e obrigações do contrato para a CNC // 02- Convalidação de reajustes pretéritos // 03- Reajuste // 04- Reajuste deflacionário // 05- Reajuste // 06- Reajuste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Isaías Demócrito</text:p>
          </table:table-cell>
          <table:table-cell office:value-type="string" table:style-name="ce16">
            <text:p>Carla Nascimento</text:p>
          </table:table-cell>
          <table:table-cell office:value-type="string" office:string-value="Logística" table:formula="of:=IF([.AE85]=&quot;ALOG&quot;;&quot;Logística&quot;;IF([.AE85]=&quot;ATI&quot;;&quot;TI&quot;;IF([.AE85]=&quot;AGEP&quot;;&quot;Gestão de Pessoas&quot;;IF(OR([.AE85]=&quot;AGEF&quot;;[.AE85]=&quot;ACRD&quot;;[.AE85]=&quot;AJFC&quot;);&quot;Financeiro&quot;;IF([.AF85]=&quot;DPCI&quot;;&quot;Financeiro&quot;;IF([.AF85]=&quot;DCOP&quot;;&quot;Comunicação&quot;;IF([.AD85]=&quot;DRFC&quot;;&quot;Financeiro&quot;;IF([.AE85]=&quot;AODR&quot;;&quot;Regionais&quot;;IF([.AE85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82" table:style-name="ce51">
            <text:p>82</text:p>
          </table:table-cell>
          <table:table-cell office:value-type="string" table:style-name="ce50">
            <text:p>NUCLEOS INSTITUTO DE SEGURIDADE SOCIAL</text:p>
          </table:table-cell>
          <table:table-cell office:value-type="string" table:style-name="ce51">
            <text:p>30.022.727/0001-30</text:p>
          </table:table-cell>
          <table:table-cell office:value-type="string" table:style-name="ce16">
            <text:p>FP-ADM-2020/00223</text:p>
          </table:table-cell>
          <table:table-cell office:value-type="string" table:style-name="ce16">
            <text:p>Dispensa - Art. 24 - Inciso X</text:p>
          </table:table-cell>
          <table:table-cell office:value-type="string" table:style-name="ce60">
            <text:p><text:a xlink:href="http://www.finep.gov.br/dispensa-e-outros/cadastrodedispensa/418">20.17.0061.05</text:a></text:p>
          </table:table-cell>
          <table:table-cell office:value-type="string" table:style-name="ce16">
            <text:p>Locação (imóveis)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Locação do 7º andar do Edifício Praia do Flamengo, 200</text:p>
          </table:table-cell>
          <table:table-cell office:value-type="date" office:date-value="2017-09-01T00:00:00" table:style-name="ce53">
            <text:p>01/09/2017</text:p>
          </table:table-cell>
          <table:table-cell office:value-type="date" office:date-value="2017-09-01T00:00:00" table:style-name="ce53">
            <text:p>01/09/2017</text:p>
          </table:table-cell>
          <table:table-cell office:value-type="date" office:date-value="2027-08-31T00:00:00" table:style-name="ce53">
            <text:p>31/08/2027</text:p>
          </table:table-cell>
          <table:table-cell office:value-type="float" office:value="120" table:style-name="ce16">
            <text:p>120</text:p>
          </table:table-cell>
          <table:table-cell office:value-type="currency" office:value="10112757.74" table:style-name="ce52">
            <text:p>R$ 10.112.757,74</text:p>
          </table:table-cell>
          <table:table-cell office:value-type="float" office:value="516" table:style-name="ce66">
            <text:p>516</text:p>
          </table:table-cell>
          <table:table-cell office:value-type="currency" office:value="7410000" table:style-name="ce52">
            <text:p>R$ 7.410.000,00</text:p>
          </table:table-cell>
          <table:table-cell office:value-type="currency" office:value="2360487.12" table:style-name="ce52">
            <text:p>R$ 2.360.487,12</text:p>
          </table:table-cell>
          <table:table-cell office:value-type="currency" office:value="474714.6" table:style-name="ce52">
            <text:p>R$ 474.714,60</text:p>
          </table:table-cell>
          <table:table-cell office:value-type="currency" office:value="-345182.02" table:style-name="ce52">
            <text:p>-R$ 345.182,02</text:p>
          </table:table-cell>
          <table:table-cell office:value-type="currency" office:value="142358.76" table:style-name="ce52">
            <text:p>R$ 142.358,76</text:p>
          </table:table-cell>
          <table:table-cell office:value-type="currency" office:value="70379.28" table:style-name="ce52">
            <text:p>R$ 70.379,28</text:p>
          </table:table-cell>
          <table:table-cell table:number-columns-repeated="3" table:style-name="ce52"/>
          <table:table-cell office:value-type="currency" office:value="10112757.74" table:style-name="ce52">
            <text:p>R$ 10.112.757,74</text:p>
          </table:table-cell>
          <table:table-cell office:value-type="currency" office:value="4382012.83" table:style-name="ce52">
            <text:p>R$ 4.382.012,83</text:p>
          </table:table-cell>
          <table:table-cell office:value-type="currency" office:value="55601.326213450295" table:style-name="ce52">
            <text:p>R$ 55.601,33</text:p>
          </table:table-cell>
          <table:table-cell office:value-type="percentage" office:value="0" table:style-name="ce59">
            <text:p>0,00%</text:p>
          </table:table-cell>
          <table:table-cell office:value-type="string" table:style-name="ce54">
            <text:p>01- Convalidação de reajustes pretéritos // 02- Reajuste // 03- Reajuste com redução do valor do aluguel (-7,19%) // 04- Reajuste // 05- Reajuste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Isaías Demócrito</text:p>
          </table:table-cell>
          <table:table-cell office:value-type="string" table:style-name="ce16">
            <text:p>Carla Nascimento</text:p>
          </table:table-cell>
          <table:table-cell office:value-type="string" office:string-value="Logística" table:formula="of:=IF([.AE86]=&quot;ALOG&quot;;&quot;Logística&quot;;IF([.AE86]=&quot;ATI&quot;;&quot;TI&quot;;IF([.AE86]=&quot;AGEP&quot;;&quot;Gestão de Pessoas&quot;;IF(OR([.AE86]=&quot;AGEF&quot;;[.AE86]=&quot;ACRD&quot;;[.AE86]=&quot;AJFC&quot;);&quot;Financeiro&quot;;IF([.AF86]=&quot;DPCI&quot;;&quot;Financeiro&quot;;IF([.AF86]=&quot;DCOP&quot;;&quot;Comunicação&quot;;IF([.AD86]=&quot;DRFC&quot;;&quot;Financeiro&quot;;IF([.AE86]=&quot;AODR&quot;;&quot;Regionais&quot;;IF([.AE86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style-name="ro6">
          <table:table-cell office:value-type="float" office:value="83" table:style-name="ce51">
            <text:p>83</text:p>
          </table:table-cell>
          <table:table-cell office:value-type="string" table:style-name="ce50">
            <text:p>ZIVASEC TECNOLOGIA E SOLUCOES LTDA</text:p>
          </table:table-cell>
          <table:table-cell office:value-type="string" table:style-name="ce45">
            <text:p>05.816.526/0004-00</text:p>
          </table:table-cell>
          <table:table-cell office:value-type="string" table:style-name="ce16">
            <text:p>FP-ADM-2023/00646</text:p>
          </table:table-cell>
          <table:table-cell office:value-type="string" table:style-name="ce16">
            <text:p>Pregão 31/2022</text:p>
          </table:table-cell>
          <table:table-cell office:value-type="string" table:style-name="ce56">
            <text:p>20.22.0631.01</text:p>
          </table:table-cell>
          <table:table-cell office:value-type="string" table:style-name="ce16">
            <text:p>Serviço</text:p>
          </table:table-cell>
          <table:table-cell office:value-type="string" table:style-name="ce48">
            <text:p>Mensal</text:p>
          </table:table-cell>
          <table:table-cell office:value-type="string" table:style-name="ce49">
            <text:p>Aquisição de unidades de Access Points Fortinet; de licenciamentos de suporte para os respectivos Access Points; e de licenciamento de software para unidades de Firewall Fortinet</text:p>
          </table:table-cell>
          <table:table-cell office:value-type="date" office:date-value="2023-01-31T00:00:00" table:style-name="ce53">
            <text:p>31/01/2023</text:p>
          </table:table-cell>
          <table:table-cell office:value-type="date" office:date-value="2025-08-31T00:00:00" table:style-name="ce53">
            <text:p>31/08/2025</text:p>
          </table:table-cell>
          <table:table-cell office:value-type="date" office:date-value="2027-08-31T00:00:00" table:style-name="ce53">
            <text:p>31/08/2027</text:p>
          </table:table-cell>
          <table:table-cell office:value-type="float" office:value="24" table:style-name="ce16">
            <text:p>24</text:p>
          </table:table-cell>
          <table:table-cell office:value-type="currency" office:value="175789.4" table:style-name="ce52">
            <text:p>R$ 175.789,40</text:p>
          </table:table-cell>
          <table:table-cell office:value-type="float" office:value="516" table:style-name="ce66">
            <text:p>516</text:p>
          </table:table-cell>
          <table:table-cell office:value-type="currency" office:value="244433.82" table:style-name="ce52">
            <text:p>R$ 244.433,82</text:p>
          </table:table-cell>
          <table:table-cell office:value-type="currency" office:value="175789.4" table:style-name="ce52">
            <text:p>R$ 175.789,40</text:p>
          </table:table-cell>
          <table:table-cell table:number-columns-repeated="7" table:style-name="ce52"/>
          <table:table-cell office:value-type="currency" office:value="175789.4" table:style-name="ce52">
            <text:p>R$ 175.789,40</text:p>
          </table:table-cell>
          <table:table-cell office:value-type="currency" office:value="0" table:style-name="ce52">
            <text:p>R$ 0,00</text:p>
          </table:table-cell>
          <table:table-cell office:value-type="currency" office:value="24985.642912772586" table:style-name="ce52">
            <text:p>R$ 24.985,64</text:p>
          </table:table-cell>
          <table:table-cell table:style-name="ce59"/>
          <table:table-cell office:value-type="string" table:style-name="ce54">
            <text:p>01- Antecipação do término da vigência para 31/08/2025, renovação por mais 24 meses e reajuste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TI</text:p>
          </table:table-cell>
          <table:table-cell office:value-type="string" table:style-name="ce16">
            <text:p>DOTI</text:p>
          </table:table-cell>
          <table:table-cell office:value-type="string" table:style-name="ce16">
            <text:p>Técnico e Requisitante: Douglas Cuba</text:p>
            <text:p>Administrativo: Cláudio Ventura</text:p>
          </table:table-cell>
          <table:table-cell office:value-type="string" table:style-name="ce16">
            <text:p>Técnico e Requisitante: Carlos Sá de Castro</text:p>
            <text:p>Administrativo: Carlos Zani</text:p>
          </table:table-cell>
          <table:table-cell office:value-type="string" office:string-value="TI" table:formula="of:=IF([.AE87]=&quot;ALOG&quot;;&quot;Logística&quot;;IF([.AE87]=&quot;ATI&quot;;&quot;TI&quot;;IF([.AE87]=&quot;AGEP&quot;;&quot;Gestão de Pessoas&quot;;IF(OR([.AE87]=&quot;AGEF&quot;;[.AE87]=&quot;ACRD&quot;;[.AE87]=&quot;AJFC&quot;);&quot;Financeiro&quot;;IF([.AF87]=&quot;DPCI&quot;;&quot;Financeiro&quot;;IF([.AF87]=&quot;DCOP&quot;;&quot;Comunicação&quot;;IF([.AD87]=&quot;DRFC&quot;;&quot;Financeiro&quot;;IF([.AE87]=&quot;AODR&quot;;&quot;Regionais&quot;;IF([.AE87]=&quot;AJUR&quot;;&quot;Jurídico&quot;;&quot;Outros&quot;)))))))))" table:style-name="ce16">
            <text:p>TI</text:p>
          </table:table-cell>
          <table:table-cell table:number-columns-repeated="16349"/>
        </table:table-row>
        <table:table-row table:style-name="ro5">
          <table:table-cell office:value-type="float" office:value="84" table:style-name="ce51">
            <text:p>84</text:p>
          </table:table-cell>
          <table:table-cell office:value-type="string" table:style-name="ce50">
            <text:p>ATAC-FIRE SEGURANÇA CONTRA INCÊNDIO LTDA</text:p>
          </table:table-cell>
          <table:table-cell office:value-type="string" table:style-name="ce45">
            <text:p>01.229.958/0001-11</text:p>
          </table:table-cell>
          <table:table-cell office:value-type="string" table:style-name="ce16">
            <text:p>FP-ADM-2022/02467</text:p>
          </table:table-cell>
          <table:table-cell office:value-type="string" table:style-name="ce16">
            <text:p>Pregão 18/2022</text:p>
          </table:table-cell>
          <table:table-cell office:value-type="string" table:style-name="ce56">
            <text:p>20.22.0146.01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Serviços de manutenção corretiva e preventiva nos sistemas de detecção e alarme a incêndio instalados na Finep Rio de Janeiro, on site (no local), sem fornecimento de peças</text:p>
          </table:table-cell>
          <table:table-cell office:value-type="date" office:date-value="2022-09-06T00:00:00" table:style-name="ce53">
            <text:p>06/09/2022</text:p>
          </table:table-cell>
          <table:table-cell office:value-type="date" office:date-value="2025-03-06T00:00:00" table:style-name="ce53">
            <text:p>06/03/2025</text:p>
          </table:table-cell>
          <table:table-cell office:value-type="date" office:date-value="2027-09-06T00:00:00" table:style-name="ce53">
            <text:p>06/09/2027</text:p>
          </table:table-cell>
          <table:table-cell office:value-type="float" office:value="30" table:style-name="ce16">
            <text:p>30</text:p>
          </table:table-cell>
          <table:table-cell office:value-type="currency" office:value="89250" table:style-name="ce52">
            <text:p>R$ 89.250,00</text:p>
          </table:table-cell>
          <table:table-cell office:value-type="float" office:value="522" table:style-name="ce66">
            <text:p>522</text:p>
          </table:table-cell>
          <table:table-cell office:value-type="currency" office:value="105000" table:style-name="ce52">
            <text:p>R$ 105.000,00</text:p>
          </table:table-cell>
          <table:table-cell office:value-type="currency" office:value="89250" table:style-name="ce52">
            <text:p>R$ 89.250,00</text:p>
          </table:table-cell>
          <table:table-cell table:number-columns-repeated="7" table:style-name="ce52"/>
          <table:table-cell office:value-type="currency" office:value="89250" table:style-name="ce52">
            <text:p>R$ 89.250,00</text:p>
          </table:table-cell>
          <table:table-cell office:value-type="currency" office:value="50575" table:style-name="ce52">
            <text:p>R$ 50.575,00</text:p>
          </table:table-cell>
          <table:table-cell office:value-type="currency" office:value="3000.9300595238096" table:style-name="ce52">
            <text:p>R$ 3.000,93</text:p>
          </table:table-cell>
          <table:table-cell table:style-name="ce59"/>
          <table:table-cell office:value-type="string" table:style-name="ce54">
            <text:p>01- Renovação por mais 30 meses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Reynaldo Pereira da Silva</text:p>
          </table:table-cell>
          <table:table-cell office:value-type="string" table:style-name="ce16">
            <text:p>Dilcinei Vargas</text:p>
          </table:table-cell>
          <table:table-cell office:value-type="string" office:string-value="Logística" table:formula="of:=IF([.AE88]=&quot;ALOG&quot;;&quot;Logística&quot;;IF([.AE88]=&quot;ATI&quot;;&quot;TI&quot;;IF([.AE88]=&quot;AGEP&quot;;&quot;Gestão de Pessoas&quot;;IF(OR([.AE88]=&quot;AGEF&quot;;[.AE88]=&quot;ACRD&quot;;[.AE88]=&quot;AJFC&quot;);&quot;Financeiro&quot;;IF([.AF88]=&quot;DPCI&quot;;&quot;Financeiro&quot;;IF([.AF88]=&quot;DCOP&quot;;&quot;Comunicação&quot;;IF([.AD88]=&quot;DRFC&quot;;&quot;Financeiro&quot;;IF([.AE88]=&quot;AODR&quot;;&quot;Regionais&quot;;IF([.AE88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85" table:style-name="ce51">
            <text:p>85</text:p>
          </table:table-cell>
          <table:table-cell office:value-type="string" table:style-name="ce50">
            <text:p>IRON MOUNTAIN DO BRASIL LTDA</text:p>
          </table:table-cell>
          <table:table-cell office:value-type="string" table:style-name="ce51">
            <text:p>04.120.966/0004-66</text:p>
          </table:table-cell>
          <table:table-cell office:value-type="string" table:style-name="ce16">
            <text:p>FP-ADM-2022/02468</text:p>
          </table:table-cell>
          <table:table-cell office:value-type="string" table:style-name="ce16">
            <text:p>Pregão 10/2022</text:p>
          </table:table-cell>
          <table:table-cell office:value-type="string" table:style-name="ce56">
            <text:p>20.22.0137.06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Serviço de Gestão Integrada e Organização Arquivística de documentos, para realização de digitalização de documentos sob demanda e custódia de acervos arquivísticos da Finep em tipos documentais e suportes diversos (Microfilmes, Multimídias etc.) além da custódia de parte de acervo bibliográfico (livros)</text:p>
          </table:table-cell>
          <table:table-cell office:value-type="date" office:date-value="2022-09-08T00:00:00" table:style-name="ce53">
            <text:p>08/09/2022</text:p>
          </table:table-cell>
          <table:table-cell office:value-type="date" office:date-value="2024-09-08T00:00:00" table:style-name="ce53">
            <text:p>08/09/2024</text:p>
          </table:table-cell>
          <table:table-cell office:value-type="date" office:date-value="2027-09-08T00:00:00" table:style-name="ce53">
            <text:p>08/09/2027</text:p>
          </table:table-cell>
          <table:table-cell office:value-type="float" office:value="36" table:style-name="ce16">
            <text:p>36</text:p>
          </table:table-cell>
          <table:table-cell office:value-type="currency" office:value="1890127.95" table:style-name="ce52">
            <text:p>R$ 1.890.127,95</text:p>
          </table:table-cell>
          <table:table-cell office:value-type="float" office:value="524" table:style-name="ce66">
            <text:p>524</text:p>
          </table:table-cell>
          <table:table-cell office:value-type="currency" office:value="966357.12" table:style-name="ce52">
            <text:p>R$ 966.357,12</text:p>
          </table:table-cell>
          <table:table-cell office:value-type="currency" office:value="0" table:style-name="ce52">
            <text:p>R$ 0,00</text:p>
          </table:table-cell>
          <table:table-cell office:value-type="currency" office:value="19391.64" table:style-name="ce52">
            <text:p>R$ 19.391,64</text:p>
          </table:table-cell>
          <table:table-cell office:value-type="currency" office:value="173155.63" table:style-name="ce52">
            <text:p>R$ 173.155,63</text:p>
          </table:table-cell>
          <table:table-cell office:value-type="currency" office:value="1748830.56" table:style-name="ce52">
            <text:p>R$ 1.748.830,56</text:p>
          </table:table-cell>
          <table:table-cell office:value-type="currency" office:value="72360.990000000005" table:style-name="ce52">
            <text:p>R$ 72.360,99</text:p>
          </table:table-cell>
          <table:table-cell office:value-type="currency" office:value="68936.41" table:style-name="ce52">
            <text:p>R$ 68.936,41</text:p>
          </table:table-cell>
          <table:table-cell table:number-columns-repeated="2" table:style-name="ce52"/>
          <table:table-cell office:value-type="currency" office:value="1872727.09" table:style-name="ce52">
            <text:p>R$ 1.872.727,09</text:p>
          </table:table-cell>
          <table:table-cell office:value-type="currency" office:value="1176315.72" table:style-name="ce52">
            <text:p>R$ 1.176.315,72</text:p>
          </table:table-cell>
          <table:table-cell office:value-type="currency" office:value="38024.148270577934" table:style-name="ce52">
            <text:p>R$ 38.024,15</text:p>
          </table:table-cell>
          <table:table-cell office:value-type="percentage" office:value="0.1757" table:style-name="ce59">
            <text:p>17,57%</text:p>
          </table:table-cell>
          <table:table-cell office:value-type="string" table:style-name="ce54">
            <text:p>01- Separação do item 2 em 2 subitens (sem alteração do valor do item e do contrato) // 02- Reajuste // 03- Aumento quantitativo dos itens 2 e 8 em 25% // 04- Renovação por mais 36 meses // 05- Reajuste // 06- Reajuste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Simone Castedo</text:p>
          </table:table-cell>
          <table:table-cell office:value-type="string" table:style-name="ce16">
            <text:p>Luan de Sousa Guimarães</text:p>
          </table:table-cell>
          <table:table-cell office:value-type="string" office:string-value="Logística" table:formula="of:=IF([.AE89]=&quot;ALOG&quot;;&quot;Logística&quot;;IF([.AE89]=&quot;ATI&quot;;&quot;TI&quot;;IF([.AE89]=&quot;AGEP&quot;;&quot;Gestão de Pessoas&quot;;IF(OR([.AE89]=&quot;AGEF&quot;;[.AE89]=&quot;ACRD&quot;;[.AE89]=&quot;AJFC&quot;);&quot;Financeiro&quot;;IF([.AF89]=&quot;DPCI&quot;;&quot;Financeiro&quot;;IF([.AF89]=&quot;DCOP&quot;;&quot;Comunicação&quot;;IF([.AD89]=&quot;DRFC&quot;;&quot;Financeiro&quot;;IF([.AE89]=&quot;AODR&quot;;&quot;Regionais&quot;;IF([.AE89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86" table:style-name="ce51">
            <text:p>86</text:p>
          </table:table-cell>
          <table:table-cell office:value-type="string" table:style-name="ce50">
            <text:p>WIZ CORPORATE SOLUÇÕES E CORRETAGEM DE SEGUROS S.A.</text:p>
          </table:table-cell>
          <table:table-cell office:value-type="string" table:style-name="ce51">
            <text:p>12.656.482/0001-11</text:p>
          </table:table-cell>
          <table:table-cell office:value-type="string" table:style-name="ce16">
            <text:p>FP-ADM-2022/02730</text:p>
          </table:table-cell>
          <table:table-cell office:value-type="string" table:style-name="ce16">
            <text:p>Pregão 19/2022</text:p>
          </table:table-cell>
          <table:table-cell office:value-type="string" table:style-name="ce56">
            <text:p>20.22.0358.01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Serviços técnicos de consultoria e gerenciamento de apólice de seguro de Responsabilidade Civil de Conselheiros, Diretores e Administradores - D&amp;O (Directors &amp; Officers) da Finep</text:p>
          </table:table-cell>
          <table:table-cell office:value-type="date" office:date-value="2022-09-21T00:00:00" table:style-name="ce53">
            <text:p>21/09/2022</text:p>
          </table:table-cell>
          <table:table-cell office:value-type="date" office:date-value="2024-09-21T00:00:00" table:style-name="ce53">
            <text:p>21/09/2024</text:p>
          </table:table-cell>
          <table:table-cell office:value-type="date" office:date-value="2027-09-21T00:00:00" table:style-name="ce53">
            <text:p>21/09/2027</text:p>
          </table:table-cell>
          <table:table-cell office:value-type="float" office:value="36" table:style-name="ce16">
            <text:p>36</text:p>
          </table:table-cell>
          <table:table-cell office:value-type="currency" office:value="106454.88" table:style-name="ce52">
            <text:p>R$ 106.454,88</text:p>
          </table:table-cell>
          <table:table-cell office:value-type="float" office:value="537" table:style-name="ce66">
            <text:p>537</text:p>
          </table:table-cell>
          <table:table-cell office:value-type="currency" office:value="83496" table:style-name="ce52">
            <text:p>R$ 83.496,00</text:p>
          </table:table-cell>
          <table:table-cell office:value-type="currency" office:value="106454.88" table:style-name="ce52">
            <text:p>R$ 106.454,88</text:p>
          </table:table-cell>
          <table:table-cell table:number-columns-repeated="7" table:style-name="ce52"/>
          <table:table-cell office:value-type="currency" office:value="106454.88" table:style-name="ce52">
            <text:p>R$ 106.454,88</text:p>
          </table:table-cell>
          <table:table-cell office:value-type="currency" office:value="70969.919999999998" table:style-name="ce52">
            <text:p>R$ 70.969,92</text:p>
          </table:table-cell>
          <table:table-cell office:value-type="currency" office:value="1934.2906810035845" table:style-name="ce52">
            <text:p>R$ 1.934,29</text:p>
          </table:table-cell>
          <table:table-cell table:style-name="ce59"/>
          <table:table-cell office:value-type="string" table:style-name="ce54">
            <text:p>01- Renovação por mais 36 meses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GEP</text:p>
          </table:table-cell>
          <table:table-cell office:value-type="string" table:style-name="ce16">
            <text:p>AGEP</text:p>
          </table:table-cell>
          <table:table-cell office:value-type="string" table:style-name="ce16">
            <text:p>Elaine Calixto</text:p>
          </table:table-cell>
          <table:table-cell office:value-type="string" table:style-name="ce16">
            <text:p>Alessandro Coelho</text:p>
          </table:table-cell>
          <table:table-cell office:value-type="string" office:string-value="Gestão de Pessoas" table:formula="of:=IF([.AE90]=&quot;ALOG&quot;;&quot;Logística&quot;;IF([.AE90]=&quot;ATI&quot;;&quot;TI&quot;;IF([.AE90]=&quot;AGEP&quot;;&quot;Gestão de Pessoas&quot;;IF(OR([.AE90]=&quot;AGEF&quot;;[.AE90]=&quot;ACRD&quot;;[.AE90]=&quot;AJFC&quot;);&quot;Financeiro&quot;;IF([.AF90]=&quot;DPCI&quot;;&quot;Financeiro&quot;;IF([.AF90]=&quot;DCOP&quot;;&quot;Comunicação&quot;;IF([.AD90]=&quot;DRFC&quot;;&quot;Financeiro&quot;;IF([.AE90]=&quot;AODR&quot;;&quot;Regionais&quot;;IF([.AE90]=&quot;AJUR&quot;;&quot;Jurídico&quot;;&quot;Outros&quot;)))))))))" table:style-name="ce16">
            <text:p>Gestão de Pessoas</text:p>
          </table:table-cell>
          <table:table-cell table:number-columns-repeated="16349"/>
        </table:table-row>
        <table:table-row table:style-name="ro8">
          <table:table-cell office:value-type="float" office:value="87" table:style-name="ce51">
            <text:p>87</text:p>
          </table:table-cell>
          <table:table-cell office:value-type="string" table:style-name="ce50">
            <text:p>IUNEX SOLUÇÕES LTDA</text:p>
          </table:table-cell>
          <table:table-cell office:value-type="string" table:style-name="ce51">
            <text:p>14.476.967/0001-59</text:p>
          </table:table-cell>
          <table:table-cell office:value-type="string" table:style-name="ce16">
            <text:p>FP-ADM-2025/00674</text:p>
          </table:table-cell>
          <table:table-cell office:value-type="string" table:style-name="ce16">
            <text:p>Pregão 90001/2025</text:p>
          </table:table-cell>
          <table:table-cell office:value-type="string" table:style-name="ce56">
            <text:p>20.25.0209.00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Contratação de serviços contínuos de apoio técnico à gestão de processos organizacionais orientados ao cumprimento do ciclo de vida BPM (Business Process Management); do alinhamento de estratégia e metas, arquitetura de mudanças, desenvolvimento de iniciativas, implementação de mudanças e medição do sucesso das transformações.</text:p>
          </table:table-cell>
          <table:table-cell office:value-type="date" office:date-value="2025-03-24T00:00:00" table:style-name="ce53">
            <text:p>24/03/2025</text:p>
          </table:table-cell>
          <table:table-cell office:value-type="date" office:date-value="2025-03-24T00:00:00" table:style-name="ce53">
            <text:p>24/03/2025</text:p>
          </table:table-cell>
          <table:table-cell office:value-type="date" office:date-value="2027-09-24T00:00:00" table:style-name="ce53">
            <text:p>24/09/2027</text:p>
          </table:table-cell>
          <table:table-cell office:value-type="float" office:value="30" table:style-name="ce16">
            <text:p>30</text:p>
          </table:table-cell>
          <table:table-cell office:value-type="currency" office:value="4791336.07" table:style-name="ce52">
            <text:p>R$ 4.791.336,07</text:p>
          </table:table-cell>
          <table:table-cell office:value-type="float" office:value="540" table:style-name="ce66">
            <text:p>540</text:p>
          </table:table-cell>
          <table:table-cell office:value-type="currency" office:value="4791336.07" table:style-name="ce52">
            <text:p>R$ 4.791.336,07</text:p>
          </table:table-cell>
          <table:table-cell table:number-columns-repeated="8" table:style-name="ce52"/>
          <table:table-cell office:value-type="currency" office:value="4791336.07" table:style-name="ce52">
            <text:p>R$ 4.791.336,07</text:p>
          </table:table-cell>
          <table:table-cell office:value-type="currency" office:value="4765014.58" table:style-name="ce52">
            <text:p>R$ 4.765.014,58</text:p>
          </table:table-cell>
          <table:table-cell office:value-type="currency" office:value="2140.6737633690022" table:style-name="ce52">
            <text:p>R$ 2.140,67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TI</text:p>
          </table:table-cell>
          <table:table-cell office:value-type="string" table:style-name="ce16">
            <text:p>DDTI</text:p>
          </table:table-cell>
          <table:table-cell office:value-type="string" table:style-name="ce16">
            <text:p>Técnico: Alexandre Velloso P. Rodrigues e Rafael Sisnando</text:p>
            <text:p>Requisitante: Rafael Audi <text:s/>Pimentel</text:p>
            <text:p>Administrativo: Cláudio Ventura</text:p>
          </table:table-cell>
          <table:table-cell office:value-type="string" table:style-name="ce16">
            <text:p>Técnico: Rafael Audi <text:s/>Pimentel e André Zenícola</text:p>
            <text:p>Requisitante: Alexandre Velloso P. Rodrigues</text:p>
            <text:p>Administrativo: Carlos Zani</text:p>
          </table:table-cell>
          <table:table-cell office:value-type="string" office:string-value="TI" table:formula="of:=IF([.AE91]=&quot;ALOG&quot;;&quot;Logística&quot;;IF([.AE91]=&quot;ATI&quot;;&quot;TI&quot;;IF([.AE91]=&quot;AGEP&quot;;&quot;Gestão de Pessoas&quot;;IF(OR([.AE91]=&quot;AGEF&quot;;[.AE91]=&quot;ACRD&quot;;[.AE91]=&quot;AJFC&quot;);&quot;Financeiro&quot;;IF([.AF91]=&quot;DPCI&quot;;&quot;Financeiro&quot;;IF([.AF91]=&quot;DCOP&quot;;&quot;Comunicação&quot;;IF([.AD91]=&quot;DRFC&quot;;&quot;Financeiro&quot;;IF([.AE91]=&quot;AODR&quot;;&quot;Regionais&quot;;IF([.AE91]=&quot;AJUR&quot;;&quot;Jurídico&quot;;&quot;Outros&quot;)))))))))" table:style-name="ce16">
            <text:p>TI</text:p>
          </table:table-cell>
          <table:table-cell table:number-columns-repeated="16349"/>
        </table:table-row>
        <table:table-row table:style-name="ro5">
          <table:table-cell office:value-type="float" office:value="88" table:style-name="ce51">
            <text:p>88</text:p>
          </table:table-cell>
          <table:table-cell office:value-type="string" table:style-name="ce50">
            <text:p>CENTRO DE INTEGRAÇÃO EMPRESA ESCOLA - CIEE</text:p>
          </table:table-cell>
          <table:table-cell office:value-type="string" table:style-name="ce45">
            <text:p>33.661.745/0001-50</text:p>
          </table:table-cell>
          <table:table-cell office:value-type="string" table:style-name="ce16">
            <text:p>FP-ADM-2025/01569</text:p>
          </table:table-cell>
          <table:table-cell office:value-type="string" table:style-name="ce16">
            <text:p>Dispensa - Art. 29 - Inciso VI</text:p>
          </table:table-cell>
          <table:table-cell office:value-type="string" table:style-name="ce56">
            <text:p>20.25.0549.01</text:p>
          </table:table-cell>
          <table:table-cell office:value-type="string" table:style-name="ce16">
            <text:p>Serviço</text:p>
          </table:table-cell>
          <table:table-cell office:value-type="string" table:style-name="ce48">
            <text:p>Mensal</text:p>
          </table:table-cell>
          <table:table-cell office:value-type="string" table:style-name="ce49">
            <text:p>Prestação de serviço remanescente de agente de integração de estágios para estudantes de nível superior para atuação na Financiadora de Estudos e Projetos – Finep</text:p>
          </table:table-cell>
          <table:table-cell office:value-type="date" office:date-value="2025-08-01T00:00:00" table:style-name="ce53">
            <text:p>01/08/2025</text:p>
          </table:table-cell>
          <table:table-cell office:value-type="date" office:date-value="2025-10-01T00:00:00" table:style-name="ce53">
            <text:p>01/10/2025</text:p>
          </table:table-cell>
          <table:table-cell office:value-type="date" office:date-value="2027-10-01T00:00:00" table:style-name="ce53">
            <text:p>01/10/2027</text:p>
          </table:table-cell>
          <table:table-cell office:value-type="float" office:value="24" table:style-name="ce16">
            <text:p>24</text:p>
          </table:table-cell>
          <table:table-cell office:value-type="currency" office:value="11577780.199999999" table:style-name="ce52">
            <text:p>R$ 11.577.780,20</text:p>
          </table:table-cell>
          <table:table-cell office:value-type="float" office:value="547" table:style-name="ce66">
            <text:p>547</text:p>
          </table:table-cell>
          <table:table-cell office:value-type="currency" office:value="964436.76" table:style-name="ce52">
            <text:p>R$ 964.436,76</text:p>
          </table:table-cell>
          <table:table-cell office:value-type="currency" office:value="11577780.199999999" table:style-name="ce52">
            <text:p>R$ 11.577.780,20</text:p>
          </table:table-cell>
          <table:table-cell table:number-columns-repeated="7" table:style-name="ce52"/>
          <table:table-cell office:value-type="currency" office:value="11577431.039999999" table:style-name="ce52">
            <text:p>R$ 11.577.431,04</text:p>
          </table:table-cell>
          <table:table-cell office:value-type="currency" office:value="9841826.7899999991" table:style-name="ce52">
            <text:p>R$ 9.841.826,79</text:p>
          </table:table-cell>
          <table:table-cell office:value-type="currency" office:value="288535.06131602917" table:style-name="ce52">
            <text:p>R$ 288.535,06</text:p>
          </table:table-cell>
          <table:table-cell table:style-name="ce59"/>
          <table:table-cell office:value-type="string" table:style-name="ce54">
            <text:p>01- Renovação por mais 24 meses; Reajuste; e Retificação de cláusula de reajuste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GEP</text:p>
          </table:table-cell>
          <table:table-cell office:value-type="string" table:style-name="ce16">
            <text:p>DGEC</text:p>
          </table:table-cell>
          <table:table-cell office:value-type="string" table:style-name="ce16">
            <text:p>Daniel Araújo</text:p>
          </table:table-cell>
          <table:table-cell office:value-type="string" table:style-name="ce16">
            <text:p>Alexandre Campos</text:p>
          </table:table-cell>
          <table:table-cell office:value-type="string" office:string-value="Gestão de Pessoas" table:formula="of:=IF([.AE92]=&quot;ALOG&quot;;&quot;Logística&quot;;IF([.AE92]=&quot;ATI&quot;;&quot;TI&quot;;IF([.AE92]=&quot;AGEP&quot;;&quot;Gestão de Pessoas&quot;;IF(OR([.AE92]=&quot;AGEF&quot;;[.AE92]=&quot;ACRD&quot;;[.AE92]=&quot;AJFC&quot;);&quot;Financeiro&quot;;IF([.AF92]=&quot;DPCI&quot;;&quot;Financeiro&quot;;IF([.AF92]=&quot;DCOP&quot;;&quot;Comunicação&quot;;IF([.AD92]=&quot;DRFC&quot;;&quot;Financeiro&quot;;IF([.AE92]=&quot;AODR&quot;;&quot;Regionais&quot;;IF([.AE92]=&quot;AJUR&quot;;&quot;Jurídico&quot;;&quot;Outros&quot;)))))))))" table:style-name="ce16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89" table:style-name="ce51">
            <text:p>89</text:p>
          </table:table-cell>
          <table:table-cell office:value-type="string" table:style-name="ce50">
            <text:p>SERVIÇO FEDERAL DE PROCESSAMENTO DE DADOS - SERPRO</text:p>
          </table:table-cell>
          <table:table-cell office:value-type="string" table:style-name="ce51">
            <text:p>33.683.111/0001-07</text:p>
          </table:table-cell>
          <table:table-cell office:value-type="string" table:style-name="ce16">
            <text:p>FP-ADM-2024/02614</text:p>
          </table:table-cell>
          <table:table-cell office:value-type="string" table:style-name="ce16">
            <text:p>Dispensa - Art. 29 - Inciso II</text:p>
          </table:table-cell>
          <table:table-cell office:value-type="float" office:value="205791" table:style-name="ce56">
            <text:p>205791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Emissão de certificado digital (Pessoa Fisica A3 de 3 anos)</text:p>
          </table:table-cell>
          <table:table-cell office:value-type="date" office:date-value="2024-10-22T00:00:00" table:style-name="ce53">
            <text:p>22/10/2024</text:p>
          </table:table-cell>
          <table:table-cell office:value-type="date" office:date-value="2024-10-22T00:00:00" table:style-name="ce53">
            <text:p>22/10/2024</text:p>
          </table:table-cell>
          <table:table-cell office:value-type="date" office:date-value="2027-10-22T00:00:00" table:style-name="ce53">
            <text:p>22/10/2027</text:p>
          </table:table-cell>
          <table:table-cell office:value-type="float" office:value="36" table:style-name="ce16">
            <text:p>36</text:p>
          </table:table-cell>
          <table:table-cell office:value-type="currency" office:value="179.9" table:style-name="ce52">
            <text:p>R$ 179,90</text:p>
          </table:table-cell>
          <table:table-cell office:value-type="float" office:value="568" table:style-name="ce66">
            <text:p>568</text:p>
          </table:table-cell>
          <table:table-cell office:value-type="currency" office:value="179.9" table:style-name="ce52">
            <text:p>R$ 179,90</text:p>
          </table:table-cell>
          <table:table-cell table:number-columns-repeated="8" table:style-name="ce52"/>
          <table:table-cell office:value-type="currency" office:value="179.9" table:style-name="ce52">
            <text:p>R$ 179,90</text:p>
          </table:table-cell>
          <table:table-cell office:value-type="currency" office:value="0" table:style-name="ce52">
            <text:p>R$ 0,00</text:p>
          </table:table-cell>
          <table:table-cell office:value-type="currency" office:value="10.38322264389627" table:style-name="ce52">
            <text:p>R$ 10,38</text:p>
          </table:table-cell>
          <table:table-cell table:style-name="ce59"/>
          <table:table-cell table:style-name="ce54"/>
          <table:table-cell office:value-type="string" table:style-name="ce16">
            <text:p>DRFC</text:p>
          </table:table-cell>
          <table:table-cell office:value-type="string" table:style-name="ce16">
            <text:p>ACOF</text:p>
          </table:table-cell>
          <table:table-cell office:value-type="string" table:style-name="ce16">
            <text:p>DCRF</text:p>
          </table:table-cell>
          <table:table-cell office:value-type="string" table:style-name="ce16">
            <text:p>Breno Rocha</text:p>
          </table:table-cell>
          <table:table-cell office:value-type="string" table:style-name="ce16">
            <text:p>Giselle Terra</text:p>
          </table:table-cell>
          <table:table-cell office:value-type="string" office:string-value="Financeiro" table:formula="of:=IF([.AE93]=&quot;ALOG&quot;;&quot;Logística&quot;;IF([.AE93]=&quot;ATI&quot;;&quot;TI&quot;;IF([.AE93]=&quot;AGEP&quot;;&quot;Gestão de Pessoas&quot;;IF(OR([.AE93]=&quot;AGEF&quot;;[.AE93]=&quot;ACRD&quot;;[.AE93]=&quot;AJFC&quot;);&quot;Financeiro&quot;;IF([.AF93]=&quot;DPCI&quot;;&quot;Financeiro&quot;;IF([.AF93]=&quot;DCOP&quot;;&quot;Comunicação&quot;;IF([.AD93]=&quot;DRFC&quot;;&quot;Financeiro&quot;;IF([.AE93]=&quot;AODR&quot;;&quot;Regionais&quot;;IF([.AE93]=&quot;AJUR&quot;;&quot;Jurídico&quot;;&quot;Outros&quot;)))))))))" table:style-name="ce16">
            <text:p>Financeiro</text:p>
          </table:table-cell>
          <table:table-cell table:number-columns-repeated="16349"/>
        </table:table-row>
        <table:table-row table:style-name="ro2">
          <table:table-cell office:value-type="float" office:value="90" table:style-name="ce51">
            <text:p>90</text:p>
          </table:table-cell>
          <table:table-cell office:value-type="string" table:style-name="ce50">
            <text:p>SACHA CALMON MISABEL DERZI CONSULTORES E ADVOGADOS</text:p>
          </table:table-cell>
          <table:table-cell office:value-type="string" table:style-name="ce45">
            <text:p>00.140.626/0001-01</text:p>
          </table:table-cell>
          <table:table-cell office:value-type="string" table:style-name="ce16">
            <text:p>FP-ADM-2022/03249</text:p>
          </table:table-cell>
          <table:table-cell office:value-type="string" table:style-name="ce16">
            <text:p>Inexigibilidade - Art. 30 - Inciso II</text:p>
          </table:table-cell>
          <table:table-cell office:value-type="string" table:style-name="ce56">
            <text:p>20.22.0454.01</text:p>
          </table:table-cell>
          <table:table-cell office:value-type="string" table:style-name="ce52">
            <text:p>Serviço</text:p>
          </table:table-cell>
          <table:table-cell office:value-type="string" table:style-name="ce52">
            <text:p>Demanda</text:p>
          </table:table-cell>
          <table:table-cell office:value-type="string" table:style-name="ce50">
            <text:p>Serviços jurídicos notoriamente especializados em Direito Tributário, para a representação dos interesses da FINEP no Processo Administrativo Fiscal nº 14041.720173/2018-11, em curso perante o Conselho Administrativo de Recursos Fiscais – CARF</text:p>
          </table:table-cell>
          <table:table-cell office:value-type="date" office:date-value="2022-10-24T00:00:00" table:style-name="ce61">
            <text:p>24/10/2022</text:p>
          </table:table-cell>
          <table:table-cell office:value-type="date" office:date-value="2024-10-24T00:00:00" table:style-name="ce61">
            <text:p>24/10/2024</text:p>
          </table:table-cell>
          <table:table-cell office:value-type="date" office:date-value="2027-10-24T00:00:00" table:style-name="ce62">
            <text:p>24/10/2027</text:p>
          </table:table-cell>
          <table:table-cell office:value-type="float" office:value="36" table:style-name="ce16">
            <text:p>36</text:p>
          </table:table-cell>
          <table:table-cell office:value-type="currency" office:value="806706.27" table:style-name="ce52">
            <text:p>R$ 806.706,27</text:p>
          </table:table-cell>
          <table:table-cell office:value-type="float" office:value="570" table:style-name="ce66">
            <text:p>570</text:p>
          </table:table-cell>
          <table:table-cell office:value-type="currency" office:value="806706.27" table:style-name="ce52">
            <text:p>R$ 806.706,27</text:p>
          </table:table-cell>
          <table:table-cell office:value-type="currency" office:value="0" table:style-name="ce52">
            <text:p>R$ 0,00</text:p>
          </table:table-cell>
          <table:table-cell table:number-columns-repeated="7" table:style-name="ce52"/>
          <table:table-cell office:value-type="currency" office:value="806706.27" table:style-name="ce52">
            <text:p>R$ 806.706,27</text:p>
          </table:table-cell>
          <table:table-cell office:value-type="currency" office:value="756706.27" table:style-name="ce52">
            <text:p>R$ 756.706,27</text:p>
          </table:table-cell>
          <table:table-cell office:value-type="currency" office:value="2896.8253968253971" table:style-name="ce52">
            <text:p>R$ 2.896,83</text:p>
          </table:table-cell>
          <table:table-cell table:style-name="ce59"/>
          <table:table-cell office:value-type="string" table:style-name="ce54">
            <text:p>01- Prorrogação da vigência por 36 meses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JUR</text:p>
          </table:table-cell>
          <table:table-cell office:value-type="string" table:style-name="ce16">
            <text:p>AJDA</text:p>
          </table:table-cell>
          <table:table-cell office:value-type="string" table:style-name="ce16">
            <text:p>Vagner Zanin</text:p>
          </table:table-cell>
          <table:table-cell office:value-type="string" table:style-name="ce16">
            <text:p>Luís Miscow</text:p>
          </table:table-cell>
          <table:table-cell office:value-type="string" office:string-value="Jurídico" table:formula="of:=IF([.AE94]=&quot;ALOG&quot;;&quot;Logística&quot;;IF([.AE94]=&quot;ATI&quot;;&quot;TI&quot;;IF([.AE94]=&quot;AGEP&quot;;&quot;Gestão de Pessoas&quot;;IF(OR([.AE94]=&quot;AGEF&quot;;[.AE94]=&quot;ACRD&quot;;[.AE94]=&quot;AJFC&quot;);&quot;Financeiro&quot;;IF([.AF94]=&quot;DPCI&quot;;&quot;Financeiro&quot;;IF([.AF94]=&quot;DCOP&quot;;&quot;Comunicação&quot;;IF([.AD94]=&quot;DRFC&quot;;&quot;Financeiro&quot;;IF([.AE94]=&quot;AODR&quot;;&quot;Regionais&quot;;IF([.AE94]=&quot;AJUR&quot;;&quot;Jurídico&quot;;&quot;Outros&quot;)))))))))" table:style-name="ce16">
            <text:p>Jurídico</text:p>
          </table:table-cell>
          <table:table-cell table:number-columns-repeated="16349"/>
        </table:table-row>
        <table:table-row table:style-name="ro7">
          <table:table-cell office:value-type="float" office:value="91" table:style-name="ce51">
            <text:p>91</text:p>
          </table:table-cell>
          <table:table-cell office:value-type="string" table:style-name="ce50">
            <text:p>MÓDULO SECURITY SOLUTIONS S.A.</text:p>
          </table:table-cell>
          <table:table-cell office:value-type="string" table:style-name="ce51">
            <text:p>28.712.123/0001-74</text:p>
          </table:table-cell>
          <table:table-cell office:value-type="string" table:style-name="ce16">
            <text:p>FP-ADM-2022/03405</text:p>
          </table:table-cell>
          <table:table-cell office:value-type="string" table:style-name="ce16">
            <text:p>Pregão 16/2022</text:p>
          </table:table-cell>
          <table:table-cell office:value-type="string" table:style-name="ce56">
            <text:p>20.22.0447.03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Fornecimento de licença de uso para Solução Integrada para o processo de gerenciamento de riscos operacionais e prestação de serviços especializados</text:p>
          </table:table-cell>
          <table:table-cell office:value-type="date" office:date-value="2022-10-27T00:00:00" table:style-name="ce53">
            <text:p>27/10/2022</text:p>
          </table:table-cell>
          <table:table-cell office:value-type="date" office:date-value="2022-10-27T00:00:00" table:style-name="ce53">
            <text:p>27/10/2022</text:p>
          </table:table-cell>
          <table:table-cell office:value-type="date" office:date-value="2027-10-27T00:00:00" table:style-name="ce53">
            <text:p>27/10/2027</text:p>
          </table:table-cell>
          <table:table-cell office:value-type="float" office:value="60" table:style-name="ce16">
            <text:p>60</text:p>
          </table:table-cell>
          <table:table-cell office:value-type="currency" office:value="547760.56000000006" table:style-name="ce52">
            <text:p>R$ 547.760,56</text:p>
          </table:table-cell>
          <table:table-cell office:value-type="float" office:value="573" table:style-name="ce66">
            <text:p>573</text:p>
          </table:table-cell>
          <table:table-cell office:value-type="currency" office:value="499000" table:style-name="ce52">
            <text:p>R$ 499.000,00</text:p>
          </table:table-cell>
          <table:table-cell office:value-type="currency" office:value="10289" table:style-name="ce52">
            <text:p>R$ 10.289,00</text:p>
          </table:table-cell>
          <table:table-cell office:value-type="currency" office:value="33955.550000000003" table:style-name="ce52">
            <text:p>R$ 33.955,55</text:p>
          </table:table-cell>
          <table:table-cell office:value-type="currency" office:value="4516.01" table:style-name="ce52">
            <text:p>R$ 4.516,01</text:p>
          </table:table-cell>
          <table:table-cell table:number-columns-repeated="5" table:style-name="ce52"/>
          <table:table-cell office:value-type="currency" office:value="547760.56000000006" table:style-name="ce52">
            <text:p>R$ 547.760,56</text:p>
          </table:table-cell>
          <table:table-cell office:value-type="currency" office:value="297003.98" table:style-name="ce52">
            <text:p>R$ 297.003,98</text:p>
          </table:table-cell>
          <table:table-cell office:value-type="currency" office:value="6087.1343242883768" table:style-name="ce52">
            <text:p>R$ 6.087,13</text:p>
          </table:table-cell>
          <table:table-cell table:style-name="ce59"/>
          <table:table-cell office:value-type="string" table:style-name="ce54">
            <text:p>01- Reajuste // 02- Reajuste // 03- Reajuste e retificação de cálculos dos reajustes anteriores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TI</text:p>
          </table:table-cell>
          <table:table-cell office:value-type="string" table:style-name="ce16">
            <text:p>DDTI</text:p>
          </table:table-cell>
          <table:table-cell office:value-type="string" table:style-name="ce16">
            <text:p>Técnico: André Zenícola</text:p>
            <text:p>Administrativo: Cláudio Ventura</text:p>
            <text:p>Requisitante: Alexandre Armentano</text:p>
          </table:table-cell>
          <table:table-cell office:value-type="string" table:style-name="ce16">
            <text:p>Técnico: Rodrigo Hungria</text:p>
            <text:p>Administrativo: Carlos Zani</text:p>
            <text:p>Requisitante: Eduardo Jufra</text:p>
          </table:table-cell>
          <table:table-cell office:value-type="string" office:string-value="TI" table:formula="of:=IF([.AE95]=&quot;ALOG&quot;;&quot;Logística&quot;;IF([.AE95]=&quot;ATI&quot;;&quot;TI&quot;;IF([.AE95]=&quot;AGEP&quot;;&quot;Gestão de Pessoas&quot;;IF(OR([.AE95]=&quot;AGEF&quot;;[.AE95]=&quot;ACRD&quot;;[.AE95]=&quot;AJFC&quot;);&quot;Financeiro&quot;;IF([.AF95]=&quot;DPCI&quot;;&quot;Financeiro&quot;;IF([.AF95]=&quot;DCOP&quot;;&quot;Comunicação&quot;;IF([.AD95]=&quot;DRFC&quot;;&quot;Financeiro&quot;;IF([.AE95]=&quot;AODR&quot;;&quot;Regionais&quot;;IF([.AE95]=&quot;AJUR&quot;;&quot;Jurídico&quot;;&quot;Outros&quot;)))))))))" table:style-name="ce16">
            <text:p>TI</text:p>
          </table:table-cell>
          <table:table-cell table:number-columns-repeated="16349"/>
        </table:table-row>
        <table:table-row table:style-name="ro3">
          <table:table-cell office:value-type="float" office:value="92" table:style-name="ce51">
            <text:p>92</text:p>
          </table:table-cell>
          <table:table-cell office:value-type="string" table:style-name="ce50">
            <text:p>SAD CONSULTORIA LTDA</text:p>
          </table:table-cell>
          <table:table-cell office:value-type="string" table:style-name="ce51">
            <text:p>47.827.415/0001-05</text:p>
          </table:table-cell>
          <table:table-cell office:value-type="string" table:style-name="ce16">
            <text:p>FP-ADM-2025/02658</text:p>
          </table:table-cell>
          <table:table-cell office:value-type="string" table:style-name="ce16">
            <text:p>Inexigibilidade - Art. 30 - Inciso II</text:p>
          </table:table-cell>
          <table:table-cell office:value-type="string" table:style-name="ce56">
            <text:p>20.25.0816.00</text:p>
          </table:table-cell>
          <table:table-cell office:value-type="string" table:style-name="ce52">
            <text:p>Serviço</text:p>
          </table:table-cell>
          <table:table-cell office:value-type="string" table:style-name="ce52">
            <text:p>Demanda</text:p>
          </table:table-cell>
          <table:table-cell office:value-type="string" table:style-name="ce49">
            <text:p>Serviço de consultoria para realização de diagnóstico e implementação de ações de promoção de diversidade, equidade e inclusão e gestão de clima organizacional</text:p>
          </table:table-cell>
          <table:table-cell office:value-type="date" office:date-value="2025-12-08T00:00:00" table:style-name="ce53">
            <text:p>08/12/2025</text:p>
          </table:table-cell>
          <table:table-cell office:value-type="date" office:date-value="2025-12-08T00:00:00" table:style-name="ce53">
            <text:p>08/12/2025</text:p>
          </table:table-cell>
          <table:table-cell office:value-type="date" office:date-value="2027-12-08T00:00:00" table:style-name="ce53">
            <text:p>08/12/2027</text:p>
          </table:table-cell>
          <table:table-cell office:value-type="float" office:value="24" table:style-name="ce16">
            <text:p>24</text:p>
          </table:table-cell>
          <table:table-cell office:value-type="currency" office:value="1801090.5" table:style-name="ce52">
            <text:p>R$ 1.801.090,50</text:p>
          </table:table-cell>
          <table:table-cell office:value-type="float" office:value="615" table:style-name="ce66">
            <text:p>615</text:p>
          </table:table-cell>
          <table:table-cell office:value-type="currency" office:value="1801090.5" table:style-name="ce52">
            <text:p>R$ 1.801.090,50</text:p>
          </table:table-cell>
          <table:table-cell table:number-columns-repeated="8" table:style-name="ce52"/>
          <table:table-cell office:value-type="currency" office:value="1801090.5" table:style-name="ce52">
            <text:p>R$ 1.801.090,50</text:p>
          </table:table-cell>
          <table:table-cell office:value-type="currency" office:value="1460712.5" table:style-name="ce52">
            <text:p>R$ 1.460.712,50</text:p>
          </table:table-cell>
          <table:table-cell office:value-type="currency" office:value="90027.514492753617" table:style-name="ce52">
            <text:p>R$ 90.027,51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GEP</text:p>
          </table:table-cell>
          <table:table-cell office:value-type="string" table:style-name="ce16">
            <text:p>DADS</text:p>
          </table:table-cell>
          <table:table-cell office:value-type="string" table:style-name="ce16">
            <text:p>Milena Rios Gaspar</text:p>
          </table:table-cell>
          <table:table-cell office:value-type="string" table:style-name="ce16">
            <text:p>Elaine Calixto</text:p>
          </table:table-cell>
          <table:table-cell office:value-type="string" office:string-value="Gestão de Pessoas" table:formula="of:=IF([.AE96]=&quot;ALOG&quot;;&quot;Logística&quot;;IF([.AE96]=&quot;ATI&quot;;&quot;TI&quot;;IF([.AE96]=&quot;AGEP&quot;;&quot;Gestão de Pessoas&quot;;IF(OR([.AE96]=&quot;AGEF&quot;;[.AE96]=&quot;ACRD&quot;;[.AE96]=&quot;AJFC&quot;);&quot;Financeiro&quot;;IF([.AF96]=&quot;DPCI&quot;;&quot;Financeiro&quot;;IF([.AF96]=&quot;DCOP&quot;;&quot;Comunicação&quot;;IF([.AD96]=&quot;DRFC&quot;;&quot;Financeiro&quot;;IF([.AE96]=&quot;AODR&quot;;&quot;Regionais&quot;;IF([.AE96]=&quot;AJUR&quot;;&quot;Jurídico&quot;;&quot;Outros&quot;)))))))))" table:style-name="ce16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93" table:style-name="ce51">
            <text:p>93</text:p>
          </table:table-cell>
          <table:table-cell office:value-type="string" table:style-name="ce50">
            <text:p>ATEST CONSULTORIA ATUARIAL LTDA</text:p>
          </table:table-cell>
          <table:table-cell office:value-type="string" table:style-name="ce51">
            <text:p>06.122.184/0001-49</text:p>
          </table:table-cell>
          <table:table-cell office:value-type="string" table:style-name="ce16">
            <text:p>FP-ADM-2025/02884</text:p>
          </table:table-cell>
          <table:table-cell office:value-type="string" table:style-name="ce16">
            <text:p>Pregão 90017/2025</text:p>
          </table:table-cell>
          <table:table-cell office:value-type="string" table:style-name="ce56">
            <text:p>20.25.0863.01</text:p>
          </table:table-cell>
          <table:table-cell office:value-type="string" table:style-name="ce52">
            <text:p>Serviço</text:p>
          </table:table-cell>
          <table:table-cell office:value-type="string" table:style-name="ce52">
            <text:p>Demanda</text:p>
          </table:table-cell>
          <table:table-cell office:value-type="string" table:style-name="ce49">
            <text:p>Prestação de serviços de auditoria atuarial e financeira sobre as atividades da Fundação de Previdência Complementar dos Empregados ou Servidores da Finep, do IPEA, do CNPq, do INPE e do INPA - FIPECq, relacionadas ao Plano de Benefício cuja Finep é patrocinadora, em atendimento à Resolução CGPAR Nº 38/2022 e Portaria ME Nº 11.222/2022</text:p>
          </table:table-cell>
          <table:table-cell office:value-type="date" office:date-value="2025-12-19T00:00:00" table:style-name="ce53">
            <text:p>19/12/2025</text:p>
          </table:table-cell>
          <table:table-cell office:value-type="date" office:date-value="2025-12-19T00:00:00" table:style-name="ce53">
            <text:p>19/12/2025</text:p>
          </table:table-cell>
          <table:table-cell office:value-type="date" office:date-value="2027-12-19T00:00:00" table:style-name="ce53">
            <text:p>19/12/2027</text:p>
          </table:table-cell>
          <table:table-cell office:value-type="float" office:value="24" table:style-name="ce16">
            <text:p>24</text:p>
          </table:table-cell>
          <table:table-cell office:value-type="currency" office:value="79900" table:style-name="ce52">
            <text:p>R$ 79.900,00</text:p>
          </table:table-cell>
          <table:table-cell office:value-type="float" office:value="626" table:style-name="ce66">
            <text:p>626</text:p>
          </table:table-cell>
          <table:table-cell office:value-type="currency" office:value="79900" table:style-name="ce52">
            <text:p>R$ 79.900,00</text:p>
          </table:table-cell>
          <table:table-cell office:value-type="currency" office:value="0" table:style-name="ce52">
            <text:p>R$ 0,00</text:p>
          </table:table-cell>
          <table:table-cell table:number-columns-repeated="7" table:style-name="ce52"/>
          <table:table-cell office:value-type="currency" office:value="79900" table:style-name="ce52">
            <text:p>R$ 79.900,00</text:p>
          </table:table-cell>
          <table:table-cell office:value-type="currency" office:value="79900" table:style-name="ce52">
            <text:p>R$ 79.900,00</text:p>
          </table:table-cell>
          <table:table-cell office:value-type="currency" office:value="0" table:style-name="ce52">
            <text:p>R$ 0,00</text:p>
          </table:table-cell>
          <table:table-cell table:style-name="ce59"/>
          <table:table-cell office:value-type="string" table:style-name="ce54">
            <text:p>01- Retificação do prazo de execução</text:p>
          </table:table-cell>
          <table:table-cell office:value-type="string" table:style-name="ce16">
            <text:p>PRES</text:p>
          </table:table-cell>
          <table:table-cell office:value-type="string" table:style-name="ce16">
            <text:p>AUDI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manda Rodrigues Santos</text:p>
          </table:table-cell>
          <table:table-cell office:value-type="string" table:style-name="ce16">
            <text:p>Isabela Silveira Fischer</text:p>
          </table:table-cell>
          <table:table-cell office:value-type="string" office:string-value="Outros" table:formula="of:=IF([.AE97]=&quot;ALOG&quot;;&quot;Logística&quot;;IF([.AE97]=&quot;ATI&quot;;&quot;TI&quot;;IF([.AE97]=&quot;AGEP&quot;;&quot;Gestão de Pessoas&quot;;IF(OR([.AE97]=&quot;AGEF&quot;;[.AE97]=&quot;ACRD&quot;;[.AE97]=&quot;AJFC&quot;);&quot;Financeiro&quot;;IF([.AF97]=&quot;DPCI&quot;;&quot;Financeiro&quot;;IF([.AF97]=&quot;DCOP&quot;;&quot;Comunicação&quot;;IF([.AD97]=&quot;DRFC&quot;;&quot;Financeiro&quot;;IF([.AE97]=&quot;AODR&quot;;&quot;Regionais&quot;;IF([.AE97]=&quot;AJUR&quot;;&quot;Jurídico&quot;;&quot;Outros&quot;)))))))))" table:style-name="ce16">
            <text:p>Outros</text:p>
          </table:table-cell>
          <table:table-cell table:number-columns-repeated="16349"/>
        </table:table-row>
        <table:table-row table:style-name="ro2">
          <table:table-cell office:value-type="float" office:value="94" table:style-name="ce51">
            <text:p>94</text:p>
          </table:table-cell>
          <table:table-cell office:value-type="string" table:style-name="ce50">
            <text:p>Fabíola Áurea Braga Miranda</text:p>
          </table:table-cell>
          <table:table-cell office:value-type="string" table:style-name="ce51">
            <text:p>759.283.027-20</text:p>
          </table:table-cell>
          <table:table-cell office:value-type="string" table:style-name="ce16">
            <text:p>FP-ADM-2023/00624</text:p>
          </table:table-cell>
          <table:table-cell office:value-type="string" table:style-name="ce16">
            <text:p>Credenciamento 01/2022</text:p>
          </table:table-cell>
          <table:table-cell office:value-type="string" table:style-name="ce56">
            <text:p>20.23.0001.00</text:p>
          </table:table-cell>
          <table:table-cell office:value-type="string" table:style-name="ce16">
            <text:p>Credenciament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3-01-11T00:00:00" table:style-name="ce53">
            <text:p>11/01/2023</text:p>
          </table:table-cell>
          <table:table-cell office:value-type="date" office:date-value="2023-01-11T00:00:00" table:style-name="ce53">
            <text:p>11/01/2023</text:p>
          </table:table-cell>
          <table:table-cell office:value-type="date" office:date-value="2028-01-10T00:00:00" table:style-name="ce53">
            <text:p>10/01/2028</text:p>
          </table:table-cell>
          <table:table-cell office:value-type="float" office:value="60" table:style-name="ce16">
            <text:p>60</text:p>
          </table:table-cell>
          <table:table-cell office:value-type="currency" office:value="126" table:style-name="ce52">
            <text:p>R$ 126,00</text:p>
          </table:table-cell>
          <table:table-cell office:value-type="float" office:value="648" table:style-name="ce66">
            <text:p>648</text:p>
          </table:table-cell>
          <table:table-cell office:value-type="currency" office:value="126" table:style-name="ce52">
            <text:p>R$ 126,00</text:p>
          </table:table-cell>
          <table:table-cell table:number-columns-repeated="8" table:style-name="ce52"/>
          <table:table-cell office:value-type="currency" office:value="126" table:style-name="ce52">
            <text:p>R$ 126,00</text:p>
          </table:table-cell>
          <table:table-cell office:value-type="currency" office:value="126" table:style-name="ce52">
            <text:p>R$ 126,00</text:p>
          </table:table-cell>
          <table:table-cell office:value-type="currency" office:value="0" table:style-name="ce52">
            <text:p>R$ 0,00</text:p>
          </table:table-cell>
          <table:table-cell table:style-name="ce59"/>
          <table:table-cell office:value-type="string" table:style-name="ce54">
            <text:p>Trata-se de credenciamento de dentista onde o valor unitário da perícia custa R$ 126,00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GEP</text:p>
          </table:table-cell>
          <table:table-cell office:value-type="string" table:style-name="ce16">
            <text:p>DADS</text:p>
          </table:table-cell>
          <table:table-cell office:value-type="string" table:style-name="ce16">
            <text:p>Cíntia Dias Rodrigues</text:p>
          </table:table-cell>
          <table:table-cell office:value-type="string" table:style-name="ce16">
            <text:p>Andrea Conti</text:p>
          </table:table-cell>
          <table:table-cell office:value-type="string" office:string-value="Gestão de Pessoas" table:formula="of:=IF([.AE98]=&quot;ALOG&quot;;&quot;Logística&quot;;IF([.AE98]=&quot;ATI&quot;;&quot;TI&quot;;IF([.AE98]=&quot;AGEP&quot;;&quot;Gestão de Pessoas&quot;;IF(OR([.AE98]=&quot;AGEF&quot;;[.AE98]=&quot;ACRD&quot;;[.AE98]=&quot;AJFC&quot;);&quot;Financeiro&quot;;IF([.AF98]=&quot;DPCI&quot;;&quot;Financeiro&quot;;IF([.AF98]=&quot;DCOP&quot;;&quot;Comunicação&quot;;IF([.AD98]=&quot;DRFC&quot;;&quot;Financeiro&quot;;IF([.AE98]=&quot;AODR&quot;;&quot;Regionais&quot;;IF([.AE98]=&quot;AJUR&quot;;&quot;Jurídico&quot;;&quot;Outros&quot;)))))))))" table:style-name="ce16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95" table:style-name="ce51">
            <text:p>95</text:p>
          </table:table-cell>
          <table:table-cell office:value-type="string" table:style-name="ce50">
            <text:p>MDABROAD <text:s/>ASSISTANCE DO BRASIL LTDA</text:p>
          </table:table-cell>
          <table:table-cell office:value-type="string" table:style-name="ce51">
            <text:p>35.165.658/0001-38</text:p>
          </table:table-cell>
          <table:table-cell office:value-type="string" table:style-name="ce16">
            <text:p>FP-ADM-2025/00208</text:p>
          </table:table-cell>
          <table:table-cell office:value-type="string" table:style-name="ce16">
            <text:p>Dispensa - Art. 29 - Inciso III</text:p>
          </table:table-cell>
          <table:table-cell office:value-type="string" table:style-name="ce56">
            <text:p>20.25.0003.00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Serviço de seguro para viagens nacionais dos funcionários da Finep que viajam a trabalho</text:p>
          </table:table-cell>
          <table:table-cell office:value-type="date" office:date-value="2025-01-21T00:00:00" table:style-name="ce53">
            <text:p>21/01/2025</text:p>
          </table:table-cell>
          <table:table-cell office:value-type="date" office:date-value="2025-01-21T00:00:00" table:style-name="ce53">
            <text:p>21/01/2025</text:p>
          </table:table-cell>
          <table:table-cell office:value-type="date" office:date-value="2028-01-21T00:00:00" table:style-name="ce53">
            <text:p>21/01/2028</text:p>
          </table:table-cell>
          <table:table-cell office:value-type="float" office:value="36" table:style-name="ce16">
            <text:p>36</text:p>
          </table:table-cell>
          <table:table-cell office:value-type="currency" office:value="59251.66" table:style-name="ce52">
            <text:p>R$ 59.251,66</text:p>
          </table:table-cell>
          <table:table-cell office:value-type="float" office:value="659" table:style-name="ce66">
            <text:p>659</text:p>
          </table:table-cell>
          <table:table-cell office:value-type="currency" office:value="59251.66" table:style-name="ce52">
            <text:p>R$ 59.251,66</text:p>
          </table:table-cell>
          <table:table-cell table:number-columns-repeated="8" table:style-name="ce52"/>
          <table:table-cell office:value-type="currency" office:value="59251.66" table:style-name="ce52">
            <text:p>R$ 59.251,66</text:p>
          </table:table-cell>
          <table:table-cell office:value-type="currency" office:value="45940.69" table:style-name="ce52">
            <text:p>R$ 45.940,69</text:p>
          </table:table-cell>
          <table:table-cell office:value-type="currency" office:value="928.61315940366978" table:style-name="ce52">
            <text:p>R$ 928,61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João Carvalho Neto<text:s/></text:p>
          </table:table-cell>
          <table:table-cell office:value-type="string" table:style-name="ce16">
            <text:p>Isaías Demócrito</text:p>
          </table:table-cell>
          <table:table-cell office:value-type="string" office:string-value="Logística" table:formula="of:=IF([.AE99]=&quot;ALOG&quot;;&quot;Logística&quot;;IF([.AE99]=&quot;ATI&quot;;&quot;TI&quot;;IF([.AE99]=&quot;AGEP&quot;;&quot;Gestão de Pessoas&quot;;IF(OR([.AE99]=&quot;AGEF&quot;;[.AE99]=&quot;ACRD&quot;;[.AE99]=&quot;AJFC&quot;);&quot;Financeiro&quot;;IF([.AF99]=&quot;DPCI&quot;;&quot;Financeiro&quot;;IF([.AF99]=&quot;DCOP&quot;;&quot;Comunicação&quot;;IF([.AD99]=&quot;DRFC&quot;;&quot;Financeiro&quot;;IF([.AE99]=&quot;AODR&quot;;&quot;Regionais&quot;;IF([.AE99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96" table:style-name="ce51">
            <text:p>96</text:p>
          </table:table-cell>
          <table:table-cell office:value-type="string" table:style-name="ce50">
            <text:p>BANCO SANTANDER (BRASIL) S.A.</text:p>
          </table:table-cell>
          <table:table-cell office:value-type="string" table:style-name="ce51">
            <text:p>90.400.888/0001-42</text:p>
          </table:table-cell>
          <table:table-cell office:value-type="string" table:style-name="ce16">
            <text:p>FP-ADM-2023/00523</text:p>
          </table:table-cell>
          <table:table-cell office:value-type="string" table:style-name="ce16">
            <text:p>Pregão 29/2022</text:p>
          </table:table-cell>
          <table:table-cell office:value-type="string" table:style-name="ce56">
            <text:p>20.22.0577.00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Contratação de instituição financeira, autorizada pelo Banco Central do Brasil, para a prestação de serviço de (i) pagamento da folha salarial dos funcionários da Finep, (ii) pagamento, com exclusividade, dos fornecedores, clientes, dívidas, bens, serviços e insumos em geral, centralização de saldos e (iii) cobrança de valores dos créditos de titularidade da Finep</text:p>
          </table:table-cell>
          <table:table-cell office:value-type="date" office:date-value="2023-01-23T00:00:00" table:style-name="ce53">
            <text:p>23/01/2023</text:p>
          </table:table-cell>
          <table:table-cell office:value-type="date" office:date-value="2023-01-23T00:00:00" table:style-name="ce53">
            <text:p>23/01/2023</text:p>
          </table:table-cell>
          <table:table-cell office:value-type="date" office:date-value="2028-01-22T00:00:00" table:style-name="ce53">
            <text:p>22/01/2028</text:p>
          </table:table-cell>
          <table:table-cell office:value-type="float" office:value="60" table:style-name="ce16">
            <text:p>60</text:p>
          </table:table-cell>
          <table:table-cell office:value-type="currency" office:value="200" table:style-name="ce52">
            <text:p>R$ 200,00</text:p>
          </table:table-cell>
          <table:table-cell office:value-type="float" office:value="660" table:style-name="ce66">
            <text:p>660</text:p>
          </table:table-cell>
          <table:table-cell office:value-type="currency" office:value="200" table:style-name="ce52">
            <text:p>R$ 200,00</text:p>
          </table:table-cell>
          <table:table-cell table:number-columns-repeated="8" table:style-name="ce52"/>
          <table:table-cell office:value-type="currency" office:value="200" table:style-name="ce52">
            <text:p>R$ 200,00</text:p>
          </table:table-cell>
          <table:table-cell office:value-type="currency" office:value="0" table:style-name="ce52">
            <text:p>R$ 0,00</text:p>
          </table:table-cell>
          <table:table-cell office:value-type="currency" office:value="5.2217453505007159" table:style-name="ce52">
            <text:p>R$ 5,22</text:p>
          </table:table-cell>
          <table:table-cell table:style-name="ce59"/>
          <table:table-cell office:value-type="string" table:style-name="ce54">
            <text:p>O valor do contrato de R$ 200,00 corresponde ao valor pago pelo Banco Santander à Finep.</text:p>
          </table:table-cell>
          <table:table-cell office:value-type="string" table:style-name="ce16">
            <text:p>DRFC</text:p>
          </table:table-cell>
          <table:table-cell office:value-type="string" table:style-name="ce16">
            <text:p>AGEF</text:p>
          </table:table-cell>
          <table:table-cell office:value-type="string" table:style-name="ce16">
            <text:p>DTES1</text:p>
          </table:table-cell>
          <table:table-cell office:value-type="string" table:style-name="ce16">
            <text:p>Paula Martins</text:p>
          </table:table-cell>
          <table:table-cell office:value-type="string" table:style-name="ce16">
            <text:p>Pedro Rogério Santos Filho</text:p>
          </table:table-cell>
          <table:table-cell office:value-type="string" office:string-value="Financeiro" table:formula="of:=IF([.AE100]=&quot;ALOG&quot;;&quot;Logística&quot;;IF([.AE100]=&quot;ATI&quot;;&quot;TI&quot;;IF([.AE100]=&quot;AGEP&quot;;&quot;Gestão de Pessoas&quot;;IF(OR([.AE100]=&quot;AGEF&quot;;[.AE100]=&quot;ACRD&quot;;[.AE100]=&quot;AJFC&quot;);&quot;Financeiro&quot;;IF([.AF100]=&quot;DPCI&quot;;&quot;Financeiro&quot;;IF([.AF100]=&quot;DCOP&quot;;&quot;Comunicação&quot;;IF([.AD100]=&quot;DRFC&quot;;&quot;Financeiro&quot;;IF([.AE100]=&quot;AODR&quot;;&quot;Regionais&quot;;IF([.AE100]=&quot;AJUR&quot;;&quot;Jurídico&quot;;&quot;Outros&quot;)))))))))" table:style-name="ce16">
            <text:p>Financeiro</text:p>
          </table:table-cell>
          <table:table-cell table:number-columns-repeated="16349"/>
        </table:table-row>
        <table:table-row table:style-name="ro2">
          <table:table-cell office:value-type="float" office:value="97" table:style-name="ce51">
            <text:p>97</text:p>
          </table:table-cell>
          <table:table-cell office:value-type="string" table:style-name="ce50">
            <text:p>MEDMAIS SOLUÇÕES EM SERVIÇOS ESPECIAIS LTDA</text:p>
          </table:table-cell>
          <table:table-cell office:value-type="string" table:style-name="ce51">
            <text:p>09.557.452/0001-43</text:p>
          </table:table-cell>
          <table:table-cell office:value-type="string" table:style-name="ce16">
            <text:p>FP-ADM-2025/01675</text:p>
          </table:table-cell>
          <table:table-cell office:value-type="string" table:style-name="ce16">
            <text:p>Pregão 90009/2025</text:p>
          </table:table-cell>
          <table:table-cell office:value-type="string" table:style-name="ce56">
            <text:p>20.25.0586.00</text:p>
          </table:table-cell>
          <table:table-cell office:value-type="string" table:style-name="ce16">
            <text:p>Terceirização de mão de obra</text:p>
          </table:table-cell>
          <table:table-cell office:value-type="string" table:style-name="ce48">
            <text:p>Mensal</text:p>
          </table:table-cell>
          <table:table-cell office:value-type="string" table:style-name="ce49">
            <text:p>Solução integrada de gestão de saúde ocupacional e qualidade de vida com dedicação de mão de obra, fornecimento de medicamentos e materiais</text:p>
          </table:table-cell>
          <table:table-cell office:value-type="date" office:date-value="2025-08-01T00:00:00" table:style-name="ce53">
            <text:p>01/08/2025</text:p>
          </table:table-cell>
          <table:table-cell office:value-type="date" office:date-value="2025-08-01T00:00:00" table:style-name="ce53">
            <text:p>01/08/2025</text:p>
          </table:table-cell>
          <table:table-cell office:value-type="date" office:date-value="2028-02-01T00:00:00" table:style-name="ce53">
            <text:p>01/02/2028</text:p>
          </table:table-cell>
          <table:table-cell office:value-type="float" office:value="30" table:style-name="ce16">
            <text:p>30</text:p>
          </table:table-cell>
          <table:table-cell office:value-type="currency" office:value="3943236.58" table:style-name="ce52">
            <text:p>R$ 3.943.236,58</text:p>
          </table:table-cell>
          <table:table-cell office:value-type="float" office:value="670" table:style-name="ce66">
            <text:p>670</text:p>
          </table:table-cell>
          <table:table-cell office:value-type="currency" office:value="3943236.58" table:style-name="ce52">
            <text:p>R$ 3.943.236,58</text:p>
          </table:table-cell>
          <table:table-cell table:number-columns-repeated="8" table:style-name="ce52"/>
          <table:table-cell office:value-type="currency" office:value="3943236.58" table:style-name="ce52">
            <text:p>R$ 3.943.236,58</text:p>
          </table:table-cell>
          <table:table-cell office:value-type="currency" office:value="3358278.07" table:style-name="ce52">
            <text:p>R$ 3.358.278,07</text:p>
          </table:table-cell>
          <table:table-cell office:value-type="currency" office:value="72920.032838114799" table:style-name="ce52">
            <text:p>R$ 72.920,03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GEP</text:p>
          </table:table-cell>
          <table:table-cell office:value-type="string" table:style-name="ce16">
            <text:p>DADS</text:p>
          </table:table-cell>
          <table:table-cell office:value-type="string" table:style-name="ce16">
            <text:p>Wladimir Coutinho</text:p>
          </table:table-cell>
          <table:table-cell office:value-type="string" table:style-name="ce16">
            <text:p>Ana Beatriz Machado</text:p>
          </table:table-cell>
          <table:table-cell office:value-type="string" office:string-value="Gestão de Pessoas" table:formula="of:=IF([.AE101]=&quot;ALOG&quot;;&quot;Logística&quot;;IF([.AE101]=&quot;ATI&quot;;&quot;TI&quot;;IF([.AE101]=&quot;AGEP&quot;;&quot;Gestão de Pessoas&quot;;IF(OR([.AE101]=&quot;AGEF&quot;;[.AE101]=&quot;ACRD&quot;;[.AE101]=&quot;AJFC&quot;);&quot;Financeiro&quot;;IF([.AF101]=&quot;DPCI&quot;;&quot;Financeiro&quot;;IF([.AF101]=&quot;DCOP&quot;;&quot;Comunicação&quot;;IF([.AD101]=&quot;DRFC&quot;;&quot;Financeiro&quot;;IF([.AE101]=&quot;AODR&quot;;&quot;Regionais&quot;;IF([.AE101]=&quot;AJUR&quot;;&quot;Jurídico&quot;;&quot;Outros&quot;)))))))))" table:style-name="ce16">
            <text:p>Gestão de Pessoas</text:p>
          </table:table-cell>
          <table:table-cell table:number-columns-repeated="16349"/>
        </table:table-row>
        <table:table-row table:style-name="ro2">
          <table:table-cell office:value-type="float" office:value="98" table:style-name="ce51">
            <text:p>98</text:p>
          </table:table-cell>
          <table:table-cell office:value-type="string" table:style-name="ce50">
            <text:p>ACQUA AIR MICROBIOLÓGICA ANÁLISES AMBIENTAIS LTDA</text:p>
          </table:table-cell>
          <table:table-cell office:value-type="string" table:style-name="ce51">
            <text:p>00.779.548/0001-81</text:p>
          </table:table-cell>
          <table:table-cell office:value-type="string" table:style-name="ce16">
            <text:p>FP-ADM-2025/01850</text:p>
          </table:table-cell>
          <table:table-cell office:value-type="string" table:style-name="ce16">
            <text:p>Dispensa - Art. 29 - Inciso II</text:p>
          </table:table-cell>
          <table:table-cell office:value-type="string" table:style-name="ce56">
            <text:p>20.25.0614.00</text:p>
          </table:table-cell>
          <table:table-cell office:value-type="string" table:style-name="ce16">
            <text:p>Serviço</text:p>
          </table:table-cell>
          <table:table-cell office:value-type="string" table:style-name="ce48">
            <text:p>Demanda</text:p>
          </table:table-cell>
          <table:table-cell office:value-type="string" table:style-name="ce49">
            <text:p>Contratação de empresa especializada na prestação de serviços de análise da qualidade do ar, incluindo os materiais, componentes e equipamentos necessários e adequados à execução dos serviços a serem realizados nas dependências da Finep no Rio de Janeiro</text:p>
          </table:table-cell>
          <table:table-cell office:value-type="date" office:date-value="2025-08-20T00:00:00" table:style-name="ce53">
            <text:p>20/08/2025</text:p>
          </table:table-cell>
          <table:table-cell office:value-type="date" office:date-value="2025-08-20T00:00:00" table:style-name="ce53">
            <text:p>20/08/2025</text:p>
          </table:table-cell>
          <table:table-cell office:value-type="date" office:date-value="2028-02-20T00:00:00" table:style-name="ce53">
            <text:p>20/02/2028</text:p>
          </table:table-cell>
          <table:table-cell office:value-type="float" office:value="30" table:style-name="ce16">
            <text:p>30</text:p>
          </table:table-cell>
          <table:table-cell office:value-type="currency" office:value="57600" table:style-name="ce52">
            <text:p>R$ 57.600,00</text:p>
          </table:table-cell>
          <table:table-cell office:value-type="float" office:value="689" table:style-name="ce66">
            <text:p>689</text:p>
          </table:table-cell>
          <table:table-cell office:value-type="currency" office:value="57600" table:style-name="ce52">
            <text:p>R$ 57.600,00</text:p>
          </table:table-cell>
          <table:table-cell table:number-columns-repeated="8" table:style-name="ce52"/>
          <table:table-cell office:value-type="currency" office:value="57600" table:style-name="ce52">
            <text:p>R$ 57.600,00</text:p>
          </table:table-cell>
          <table:table-cell office:value-type="currency" office:value="46080" table:style-name="ce52">
            <text:p>R$ 46.080,00</text:p>
          </table:table-cell>
          <table:table-cell office:value-type="currency" office:value="1557.3333333333335" table:style-name="ce52">
            <text:p>R$ 1.557,33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Reynaldo Pereira da Silva</text:p>
          </table:table-cell>
          <table:table-cell office:value-type="string" table:style-name="ce16">
            <text:p>Isaías Demócrito</text:p>
          </table:table-cell>
          <table:table-cell office:value-type="string" office:string-value="Logística" table:formula="of:=IF([.AE102]=&quot;ALOG&quot;;&quot;Logística&quot;;IF([.AE102]=&quot;ATI&quot;;&quot;TI&quot;;IF([.AE102]=&quot;AGEP&quot;;&quot;Gestão de Pessoas&quot;;IF(OR([.AE102]=&quot;AGEF&quot;;[.AE102]=&quot;ACRD&quot;;[.AE102]=&quot;AJFC&quot;);&quot;Financeiro&quot;;IF([.AF102]=&quot;DPCI&quot;;&quot;Financeiro&quot;;IF([.AF102]=&quot;DCOP&quot;;&quot;Comunicação&quot;;IF([.AD102]=&quot;DRFC&quot;;&quot;Financeiro&quot;;IF([.AE102]=&quot;AODR&quot;;&quot;Regionais&quot;;IF([.AE102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99" table:style-name="ce51">
            <text:p>99</text:p>
          </table:table-cell>
          <table:table-cell office:value-type="string" table:style-name="ce50">
            <text:p>NILSON BARBOSA PERISSE ***.041.727-**</text:p>
          </table:table-cell>
          <table:table-cell office:value-type="string" table:style-name="ce51">
            <text:p>39.426.841/0001-09</text:p>
          </table:table-cell>
          <table:table-cell office:value-type="string" table:style-name="ce16">
            <text:p>FP-ADM-2025/01852</text:p>
          </table:table-cell>
          <table:table-cell office:value-type="string" table:style-name="ce16">
            <text:p>Inexigibilidade - Art. 30 - Inciso II</text:p>
          </table:table-cell>
          <table:table-cell office:value-type="string" table:style-name="ce56">
            <text:p>20.25.0618.00</text:p>
          </table:table-cell>
          <table:table-cell office:value-type="string" table:style-name="ce16">
            <text:p>Serviço</text:p>
          </table:table-cell>
          <table:table-cell office:value-type="string" table:style-name="ce48">
            <text:p>Único</text:p>
          </table:table-cell>
          <table:table-cell office:value-type="string" table:style-name="ce49">
            <text:p>Contratação de capacitação sobre prevenção a combate ao assédio, violência laboral e discriminação no trabalho, abordando os temas acolhimento e cultura de diálogo, em formato específico de acordo com o público-alvo, na modalidade presencial e virtual (transmissão ao vivo, com gravação)</text:p>
          </table:table-cell>
          <table:table-cell office:value-type="date" office:date-value="2025-08-20T00:00:00" table:style-name="ce53">
            <text:p>20/08/2025</text:p>
          </table:table-cell>
          <table:table-cell office:value-type="date" office:date-value="2025-08-20T00:00:00" table:style-name="ce53">
            <text:p>20/08/2025</text:p>
          </table:table-cell>
          <table:table-cell office:value-type="date" office:date-value="2028-02-20T00:00:00" table:style-name="ce53">
            <text:p>20/02/2028</text:p>
          </table:table-cell>
          <table:table-cell office:value-type="float" office:value="30" table:style-name="ce16">
            <text:p>30</text:p>
          </table:table-cell>
          <table:table-cell office:value-type="currency" office:value="21900" table:style-name="ce52">
            <text:p>R$ 21.900,00</text:p>
          </table:table-cell>
          <table:table-cell office:value-type="float" office:value="689" table:style-name="ce66">
            <text:p>689</text:p>
          </table:table-cell>
          <table:table-cell office:value-type="currency" office:value="21900" table:style-name="ce52">
            <text:p>R$ 21.900,00</text:p>
          </table:table-cell>
          <table:table-cell table:number-columns-repeated="8" table:style-name="ce52"/>
          <table:table-cell office:value-type="currency" office:value="21900" table:style-name="ce52">
            <text:p>R$ 21.900,00</text:p>
          </table:table-cell>
          <table:table-cell office:value-type="currency" office:value="6600" table:style-name="ce52">
            <text:p>R$ 6.600,00</text:p>
          </table:table-cell>
          <table:table-cell office:value-type="currency" office:value="2068.3333333333335" table:style-name="ce52">
            <text:p>R$ 2.068,33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GEP</text:p>
          </table:table-cell>
          <table:table-cell office:value-type="string" table:style-name="ce16">
            <text:p>DGEC</text:p>
          </table:table-cell>
          <table:table-cell office:value-type="string" table:style-name="ce16">
            <text:p>Deborah Beze</text:p>
          </table:table-cell>
          <table:table-cell office:value-type="string" table:style-name="ce16">
            <text:p>Augusto César Sobreira</text:p>
          </table:table-cell>
          <table:table-cell office:value-type="string" office:string-value="Gestão de Pessoas" table:formula="of:=IF([.AE103]=&quot;ALOG&quot;;&quot;Logística&quot;;IF([.AE103]=&quot;ATI&quot;;&quot;TI&quot;;IF([.AE103]=&quot;AGEP&quot;;&quot;Gestão de Pessoas&quot;;IF(OR([.AE103]=&quot;AGEF&quot;;[.AE103]=&quot;ACRD&quot;;[.AE103]=&quot;AJFC&quot;);&quot;Financeiro&quot;;IF([.AF103]=&quot;DPCI&quot;;&quot;Financeiro&quot;;IF([.AF103]=&quot;DCOP&quot;;&quot;Comunicação&quot;;IF([.AD103]=&quot;DRFC&quot;;&quot;Financeiro&quot;;IF([.AE103]=&quot;AODR&quot;;&quot;Regionais&quot;;IF([.AE103]=&quot;AJUR&quot;;&quot;Jurídico&quot;;&quot;Outros&quot;)))))))))" table:style-name="ce16">
            <text:p>Gestão de Pessoas</text:p>
          </table:table-cell>
          <table:table-cell table:number-columns-repeated="16349"/>
        </table:table-row>
        <table:table-row table:style-name="ro5">
          <table:table-cell office:value-type="float" office:value="100" table:style-name="ce51">
            <text:p>100</text:p>
          </table:table-cell>
          <table:table-cell office:value-type="string" table:style-name="ce50">
            <text:p>SERVIÇO FEDERAL DE PROCESSAMENTO DE DADOS - SERPRO</text:p>
          </table:table-cell>
          <table:table-cell office:value-type="string" table:style-name="ce51">
            <text:p>33.683.111/0001-07</text:p>
          </table:table-cell>
          <table:table-cell office:value-type="string" table:style-name="ce16">
            <text:p>FP-ADM-2025/00570</text:p>
          </table:table-cell>
          <table:table-cell office:value-type="string" table:style-name="ce16">
            <text:p>Dispensa - Art. 29 - Inciso II</text:p>
          </table:table-cell>
          <table:table-cell office:value-type="float" office:value="226795" table:style-name="ce56">
            <text:p>226795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Emissão de certificado digital (Pessoa Fisica A3 de 3 anos)</text:p>
          </table:table-cell>
          <table:table-cell office:value-type="date" office:date-value="2025-02-28T00:00:00" table:style-name="ce53">
            <text:p>28/02/2025</text:p>
          </table:table-cell>
          <table:table-cell office:value-type="date" office:date-value="2025-02-28T00:00:00" table:style-name="ce53">
            <text:p>28/02/2025</text:p>
          </table:table-cell>
          <table:table-cell office:value-type="date" office:date-value="2028-02-28T00:00:00" table:style-name="ce53">
            <text:p>28/02/2028</text:p>
          </table:table-cell>
          <table:table-cell office:value-type="float" office:value="36" table:style-name="ce16">
            <text:p>36</text:p>
          </table:table-cell>
          <table:table-cell office:value-type="currency" office:value="359.8" table:style-name="ce52">
            <text:p>R$ 359,80</text:p>
          </table:table-cell>
          <table:table-cell office:value-type="float" office:value="697" table:style-name="ce66">
            <text:p>697</text:p>
          </table:table-cell>
          <table:table-cell office:value-type="currency" office:value="359.8" table:style-name="ce52">
            <text:p>R$ 359,80</text:p>
          </table:table-cell>
          <table:table-cell table:number-columns-repeated="8" table:style-name="ce52"/>
          <table:table-cell office:value-type="currency" office:value="359.8" table:style-name="ce52">
            <text:p>R$ 359,80</text:p>
          </table:table-cell>
          <table:table-cell office:value-type="currency" office:value="179.9" table:style-name="ce52">
            <text:p>R$ 179,90</text:p>
          </table:table-cell>
          <table:table-cell office:value-type="currency" office:value="13.748639028475713" table:style-name="ce52">
            <text:p>R$ 13,75</text:p>
          </table:table-cell>
          <table:table-cell table:style-name="ce59"/>
          <table:table-cell table:style-name="ce54"/>
          <table:table-cell office:value-type="string" table:style-name="ce16">
            <text:p>DRFC</text:p>
          </table:table-cell>
          <table:table-cell office:value-type="string" table:style-name="ce16">
            <text:p>AGEF</text:p>
          </table:table-cell>
          <table:table-cell office:value-type="string" table:style-name="ce16">
            <text:p>DTES1</text:p>
          </table:table-cell>
          <table:table-cell office:value-type="string" table:style-name="ce16">
            <text:p>Augusto César dos Santos</text:p>
          </table:table-cell>
          <table:table-cell office:value-type="string" table:style-name="ce16">
            <text:p>Alexandre Yamamoto</text:p>
          </table:table-cell>
          <table:table-cell office:value-type="string" office:string-value="Financeiro" table:formula="of:=IF([.AE104]=&quot;ALOG&quot;;&quot;Logística&quot;;IF([.AE104]=&quot;ATI&quot;;&quot;TI&quot;;IF([.AE104]=&quot;AGEP&quot;;&quot;Gestão de Pessoas&quot;;IF(OR([.AE104]=&quot;AGEF&quot;;[.AE104]=&quot;ACRD&quot;;[.AE104]=&quot;AJFC&quot;);&quot;Financeiro&quot;;IF([.AF104]=&quot;DPCI&quot;;&quot;Financeiro&quot;;IF([.AF104]=&quot;DCOP&quot;;&quot;Comunicação&quot;;IF([.AD104]=&quot;DRFC&quot;;&quot;Financeiro&quot;;IF([.AE104]=&quot;AODR&quot;;&quot;Regionais&quot;;IF([.AE104]=&quot;AJUR&quot;;&quot;Jurídico&quot;;&quot;Outros&quot;)))))))))" table:style-name="ce16">
            <text:p>Financeiro</text:p>
          </table:table-cell>
          <table:table-cell table:number-columns-repeated="16349"/>
        </table:table-row>
        <table:table-row table:style-name="ro2">
          <table:table-cell office:value-type="float" office:value="101" table:style-name="ce51">
            <text:p>101</text:p>
          </table:table-cell>
          <table:table-cell office:value-type="string" table:style-name="ce50">
            <text:p>VIGFAT VIGILÂNCIA PATRIMONIAL LTDA</text:p>
          </table:table-cell>
          <table:table-cell office:value-type="string" table:style-name="ce51">
            <text:p>10.380.412/0001-58</text:p>
          </table:table-cell>
          <table:table-cell office:value-type="string" table:style-name="ce16">
            <text:p>FP-ADM-2025/01918</text:p>
          </table:table-cell>
          <table:table-cell office:value-type="string" table:style-name="ce16">
            <text:p>Pregão 90012/2025</text:p>
          </table:table-cell>
          <table:table-cell office:value-type="string" table:style-name="ce56">
            <text:p>20.25.0646.00</text:p>
          </table:table-cell>
          <table:table-cell office:value-type="string" table:style-name="ce16">
            <text:p>Terceirização de mão de obra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Prestação de serviços continuados de segurança pessoal privada, nas dependências da Finep/RJ, com o fornecimento de todos os insumos necessários à execução dos serviços</text:p>
          </table:table-cell>
          <table:table-cell office:value-type="date" office:date-value="2025-08-28T00:00:00" table:style-name="ce53">
            <text:p>28/08/2025</text:p>
          </table:table-cell>
          <table:table-cell office:value-type="date" office:date-value="2025-08-28T00:00:00" table:style-name="ce53">
            <text:p>28/08/2025</text:p>
          </table:table-cell>
          <table:table-cell office:value-type="date" office:date-value="2028-02-28T00:00:00" table:style-name="ce53">
            <text:p>28/02/2028</text:p>
          </table:table-cell>
          <table:table-cell office:value-type="float" office:value="30" table:style-name="ce16">
            <text:p>30</text:p>
          </table:table-cell>
          <table:table-cell office:value-type="currency" office:value="3540416.4" table:style-name="ce52">
            <text:p>R$ 3.540.416,40</text:p>
          </table:table-cell>
          <table:table-cell office:value-type="float" office:value="697" table:style-name="ce66">
            <text:p>697</text:p>
          </table:table-cell>
          <table:table-cell office:value-type="currency" office:value="3540416.4" table:style-name="ce52">
            <text:p>R$ 3.540.416,40</text:p>
          </table:table-cell>
          <table:table-cell table:number-columns-repeated="8" table:style-name="ce52"/>
          <table:table-cell office:value-type="currency" office:value="3540416.4" table:style-name="ce52">
            <text:p>R$ 3.540.416,40</text:p>
          </table:table-cell>
          <table:table-cell office:value-type="currency" office:value="2982445.81" table:style-name="ce52">
            <text:p>R$ 2.982.445,81</text:p>
          </table:table-cell>
          <table:table-cell office:value-type="currency" office:value="78210.163344854052" table:style-name="ce52">
            <text:p>R$ 78.210,16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Jaquelline Rodrigues</text:p>
          </table:table-cell>
          <table:table-cell office:value-type="string" table:style-name="ce16">
            <text:p>Guilherme Silva</text:p>
          </table:table-cell>
          <table:table-cell office:value-type="string" office:string-value="Logística" table:formula="of:=IF([.AE105]=&quot;ALOG&quot;;&quot;Logística&quot;;IF([.AE105]=&quot;ATI&quot;;&quot;TI&quot;;IF([.AE105]=&quot;AGEP&quot;;&quot;Gestão de Pessoas&quot;;IF(OR([.AE105]=&quot;AGEF&quot;;[.AE105]=&quot;ACRD&quot;;[.AE105]=&quot;AJFC&quot;);&quot;Financeiro&quot;;IF([.AF105]=&quot;DPCI&quot;;&quot;Financeiro&quot;;IF([.AF105]=&quot;DCOP&quot;;&quot;Comunicação&quot;;IF([.AD105]=&quot;DRFC&quot;;&quot;Financeiro&quot;;IF([.AE105]=&quot;AODR&quot;;&quot;Regionais&quot;;IF([.AE105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style-name="ro3">
          <table:table-cell office:value-type="float" office:value="102" table:style-name="ce51">
            <text:p>102</text:p>
          </table:table-cell>
          <table:table-cell office:value-type="string" table:style-name="ce50">
            <text:p>CENTRO DE INTEGRAÇÃO EMPRESA ESCOLA - CIEE</text:p>
          </table:table-cell>
          <table:table-cell office:value-type="string" table:style-name="ce51">
            <text:p>33.661.745/0001-50</text:p>
          </table:table-cell>
          <table:table-cell office:value-type="string" table:style-name="ce16">
            <text:p>FP-ADM-2025/02820</text:p>
          </table:table-cell>
          <table:table-cell office:value-type="string" table:style-name="ce16">
            <text:p>Pregão 90018/2025</text:p>
          </table:table-cell>
          <table:table-cell office:value-type="string" table:style-name="ce56">
            <text:p>20.25.0842.01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Serviços de recrutamento, seleção, contratação e acompanhamento de jovem aprendiz nas dependências da Finep Rio de Janeiro</text:p>
          </table:table-cell>
          <table:table-cell office:value-type="date" office:date-value="2025-12-17T00:00:00" table:style-name="ce53">
            <text:p>17/12/2025</text:p>
          </table:table-cell>
          <table:table-cell office:value-type="date" office:date-value="2025-12-17T00:00:00" table:style-name="ce53">
            <text:p>17/12/2025</text:p>
          </table:table-cell>
          <table:table-cell office:value-type="date" office:date-value="2028-03-17T00:00:00" table:style-name="ce53">
            <text:p>17/03/2028</text:p>
          </table:table-cell>
          <table:table-cell office:value-type="float" office:value="27" table:style-name="ce16">
            <text:p>27</text:p>
          </table:table-cell>
          <table:table-cell office:value-type="currency" office:value="828100.8" table:style-name="ce52">
            <text:p>R$ 828.100,80</text:p>
          </table:table-cell>
          <table:table-cell office:value-type="float" office:value="715" table:style-name="ce66">
            <text:p>715</text:p>
          </table:table-cell>
          <table:table-cell office:value-type="currency" office:value="794386.8" table:style-name="ce52">
            <text:p>R$ 794.386,80</text:p>
          </table:table-cell>
          <table:table-cell office:value-type="currency" office:value="33714" table:style-name="ce52">
            <text:p>R$ 33.714,00</text:p>
          </table:table-cell>
          <table:table-cell table:number-columns-repeated="7" table:style-name="ce52"/>
          <table:table-cell office:value-type="currency" office:value="828100.8" table:style-name="ce52">
            <text:p>R$ 828.100,80</text:p>
          </table:table-cell>
          <table:table-cell office:value-type="currency" office:value="815573.35" table:style-name="ce52">
            <text:p>R$ 815.573,35</text:p>
          </table:table-cell>
          <table:table-cell office:value-type="currency" office:value="3594.7478380503344" table:style-name="ce52">
            <text:p>R$ 3.594,75</text:p>
          </table:table-cell>
          <table:table-cell table:style-name="ce59"/>
          <table:table-cell office:value-type="string" table:style-name="ce54">
            <text:p>01- Repactuação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GEP</text:p>
          </table:table-cell>
          <table:table-cell office:value-type="string" table:style-name="ce16">
            <text:p>DGEC</text:p>
          </table:table-cell>
          <table:table-cell office:value-type="string" table:style-name="ce16">
            <text:p>Alexandre Campos</text:p>
          </table:table-cell>
          <table:table-cell office:value-type="string" table:style-name="ce16">
            <text:p>Daniel Araújo</text:p>
          </table:table-cell>
          <table:table-cell office:value-type="string" office:string-value="Gestão de Pessoas" table:formula="of:=IF([.AE106]=&quot;ALOG&quot;;&quot;Logística&quot;;IF([.AE106]=&quot;ATI&quot;;&quot;TI&quot;;IF([.AE106]=&quot;AGEP&quot;;&quot;Gestão de Pessoas&quot;;IF(OR([.AE106]=&quot;AGEF&quot;;[.AE106]=&quot;ACRD&quot;;[.AE106]=&quot;AJFC&quot;);&quot;Financeiro&quot;;IF([.AF106]=&quot;DPCI&quot;;&quot;Financeiro&quot;;IF([.AF106]=&quot;DCOP&quot;;&quot;Comunicação&quot;;IF([.AD106]=&quot;DRFC&quot;;&quot;Financeiro&quot;;IF([.AE106]=&quot;AODR&quot;;&quot;Regionais&quot;;IF([.AE106]=&quot;AJUR&quot;;&quot;Jurídico&quot;;&quot;Outros&quot;)))))))))" table:style-name="ce16">
            <text:p>Gestão de Pessoas</text:p>
          </table:table-cell>
          <table:table-cell table:number-columns-repeated="16349"/>
        </table:table-row>
        <table:table-row table:style-name="ro3">
          <table:table-cell office:value-type="float" office:value="103" table:style-name="ce51">
            <text:p>103</text:p>
          </table:table-cell>
          <table:table-cell office:value-type="string" table:style-name="ce50">
            <text:p>PLM - AUDITORIA E CONSULTORIA LTDA</text:p>
          </table:table-cell>
          <table:table-cell office:value-type="string" table:style-name="ce45">
            <text:p>32.681.701/0001-20</text:p>
          </table:table-cell>
          <table:table-cell office:value-type="string" table:style-name="ce16">
            <text:p>FP-ADM-2025/00589</text:p>
          </table:table-cell>
          <table:table-cell office:value-type="string" table:style-name="ce16">
            <text:p>Dispensa - Art. 29 - Inciso II</text:p>
          </table:table-cell>
          <table:table-cell office:value-type="string" table:style-name="ce56">
            <text:p>20.25.0180.01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Prestação de serviços de contabilidade, especializado na área trabalhista, para a prestação de serviços continuados sem dedicação exclusiva</text:p>
          </table:table-cell>
          <table:table-cell office:value-type="date" office:date-value="2025-03-21T00:00:00" table:style-name="ce53">
            <text:p>21/03/2025</text:p>
          </table:table-cell>
          <table:table-cell office:value-type="date" office:date-value="2026-03-21T00:00:00" table:style-name="ce53">
            <text:p>21/03/2026</text:p>
          </table:table-cell>
          <table:table-cell office:value-type="date" office:date-value="2028-03-21T00:00:00" table:style-name="ce53">
            <text:p>21/03/2028</text:p>
          </table:table-cell>
          <table:table-cell office:value-type="float" office:value="24" table:style-name="ce16">
            <text:p>24</text:p>
          </table:table-cell>
          <table:table-cell office:value-type="currency" office:value="37653.53" table:style-name="ce52">
            <text:p>R$ 37.653,53</text:p>
          </table:table-cell>
          <table:table-cell office:value-type="float" office:value="719" table:style-name="ce66">
            <text:p>719</text:p>
          </table:table-cell>
          <table:table-cell office:value-type="currency" office:value="13595.04" table:style-name="ce52">
            <text:p>R$ 13.595,04</text:p>
          </table:table-cell>
          <table:table-cell office:value-type="currency" office:value="37653.53" table:style-name="ce52">
            <text:p>R$ 37.653,53</text:p>
          </table:table-cell>
          <table:table-cell table:number-columns-repeated="7" table:style-name="ce52"/>
          <table:table-cell office:value-type="currency" office:value="34404.839999999997" table:style-name="ce52">
            <text:p>R$ 34.404,84</text:p>
          </table:table-cell>
          <table:table-cell office:value-type="currency" office:value="37330.89" table:style-name="ce52">
            <text:p>R$ 37.330,89</text:p>
          </table:table-cell>
          <table:table-cell office:value-type="currency" office:value="322.63999999999942" table:style-name="ce52">
            <text:p>R$ 322,64</text:p>
          </table:table-cell>
          <table:table-cell table:style-name="ce59"/>
          <table:table-cell office:value-type="string" table:style-name="ce54">
            <text:p>01- Renovação por mais 24 meses, alteração quantitativa e reajuste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JUR</text:p>
          </table:table-cell>
          <table:table-cell office:value-type="string" table:style-name="ce16">
            <text:p>AJDA</text:p>
          </table:table-cell>
          <table:table-cell office:value-type="string" table:style-name="ce16">
            <text:p>Samir Furtado</text:p>
          </table:table-cell>
          <table:table-cell office:value-type="string" table:style-name="ce16">
            <text:p>Kathya Gonzalez Azevedo</text:p>
          </table:table-cell>
          <table:table-cell office:value-type="string" office:string-value="Jurídico" table:formula="of:=IF([.AE107]=&quot;ALOG&quot;;&quot;Logística&quot;;IF([.AE107]=&quot;ATI&quot;;&quot;TI&quot;;IF([.AE107]=&quot;AGEP&quot;;&quot;Gestão de Pessoas&quot;;IF(OR([.AE107]=&quot;AGEF&quot;;[.AE107]=&quot;ACRD&quot;;[.AE107]=&quot;AJFC&quot;);&quot;Financeiro&quot;;IF([.AF107]=&quot;DPCI&quot;;&quot;Financeiro&quot;;IF([.AF107]=&quot;DCOP&quot;;&quot;Comunicação&quot;;IF([.AD107]=&quot;DRFC&quot;;&quot;Financeiro&quot;;IF([.AE107]=&quot;AODR&quot;;&quot;Regionais&quot;;IF([.AE107]=&quot;AJUR&quot;;&quot;Jurídico&quot;;&quot;Outros&quot;)))))))))" table:style-name="ce16">
            <text:p>Jurídico</text:p>
          </table:table-cell>
          <table:table-cell table:number-columns-repeated="16349"/>
        </table:table-row>
        <table:table-row table:style-name="ro2">
          <table:table-cell office:value-type="float" office:value="104" table:style-name="ce51">
            <text:p>104</text:p>
          </table:table-cell>
          <table:table-cell office:value-type="string" table:style-name="ce50">
            <text:p>B2 SOLUÇÕES LTDA</text:p>
          </table:table-cell>
          <table:table-cell office:value-type="string" table:style-name="ce51">
            <text:p>14.783.416/0001-38</text:p>
          </table:table-cell>
          <table:table-cell office:value-type="string" table:style-name="ce16">
            <text:p>FP-ADM-2025/02045</text:p>
          </table:table-cell>
          <table:table-cell office:value-type="string" table:style-name="ce16">
            <text:p>Pregão 90011/2025</text:p>
          </table:table-cell>
          <table:table-cell office:value-type="string" table:style-name="ce56">
            <text:p>20.25.0597.00</text:p>
          </table:table-cell>
          <table:table-cell office:value-type="string" table:style-name="ce16">
            <text:p>Terceirização de mão de obra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Prestação de serviços continuados de recepcionistas e técnico de secretariado</text:p>
          </table:table-cell>
          <table:table-cell office:value-type="date" office:date-value="2025-09-25T00:00:00" table:style-name="ce53">
            <text:p>25/09/2025</text:p>
          </table:table-cell>
          <table:table-cell office:value-type="date" office:date-value="2025-09-25T00:00:00" table:style-name="ce53">
            <text:p>25/09/2025</text:p>
          </table:table-cell>
          <table:table-cell office:value-type="date" office:date-value="2028-03-25T00:00:00" table:style-name="ce53">
            <text:p>25/03/2028</text:p>
          </table:table-cell>
          <table:table-cell office:value-type="float" office:value="30" table:style-name="ce16">
            <text:p>30</text:p>
          </table:table-cell>
          <table:table-cell office:value-type="currency" office:value="326830.8" table:style-name="ce52">
            <text:p>R$ 326.830,80</text:p>
          </table:table-cell>
          <table:table-cell office:value-type="float" office:value="723" table:style-name="ce66">
            <text:p>723</text:p>
          </table:table-cell>
          <table:table-cell office:value-type="currency" office:value="326830.8" table:style-name="ce52">
            <text:p>R$ 326.830,80</text:p>
          </table:table-cell>
          <table:table-cell table:number-columns-repeated="8" table:style-name="ce52"/>
          <table:table-cell office:value-type="currency" office:value="326830.8" table:style-name="ce52">
            <text:p>R$ 326.830,80</text:p>
          </table:table-cell>
          <table:table-cell office:value-type="currency" office:value="281014.96999999997" table:style-name="ce52">
            <text:p>R$ 281.014,97</text:p>
          </table:table-cell>
          <table:table-cell office:value-type="currency" office:value="7373.3588844797205" table:style-name="ce52">
            <text:p>R$ 7.373,36</text:p>
          </table:table-cell>
          <table:table-cell table:style-name="ce59"/>
          <table:table-cell table:style-name="ce54"/>
          <table:table-cell office:value-type="string" table:style-name="ce16">
            <text:p>DRIN</text:p>
          </table:table-cell>
          <table:table-cell office:value-type="string" table:style-name="ce16">
            <text:p>AODR</text:p>
          </table:table-cell>
          <table:table-cell office:value-type="string" table:style-name="ce16">
            <text:p>DRSE</text:p>
          </table:table-cell>
          <table:table-cell office:value-type="string" table:style-name="ce16">
            <text:p>Ronaldo de França</text:p>
          </table:table-cell>
          <table:table-cell office:value-type="string" table:style-name="ce16">
            <text:p>Márcio Ikegami</text:p>
          </table:table-cell>
          <table:table-cell office:value-type="string" office:string-value="Regionais" table:formula="of:=IF([.AE108]=&quot;ALOG&quot;;&quot;Logística&quot;;IF([.AE108]=&quot;ATI&quot;;&quot;TI&quot;;IF([.AE108]=&quot;AGEP&quot;;&quot;Gestão de Pessoas&quot;;IF(OR([.AE108]=&quot;AGEF&quot;;[.AE108]=&quot;ACRD&quot;;[.AE108]=&quot;AJFC&quot;);&quot;Financeiro&quot;;IF([.AF108]=&quot;DPCI&quot;;&quot;Financeiro&quot;;IF([.AF108]=&quot;DCOP&quot;;&quot;Comunicação&quot;;IF([.AD108]=&quot;DRFC&quot;;&quot;Financeiro&quot;;IF([.AE108]=&quot;AODR&quot;;&quot;Regionais&quot;;IF([.AE108]=&quot;AJUR&quot;;&quot;Jurídico&quot;;&quot;Outros&quot;)))))))))" table:style-name="ce16">
            <text:p>Regionais</text:p>
          </table:table-cell>
          <table:table-cell table:number-columns-repeated="16349"/>
        </table:table-row>
        <table:table-row table:style-name="ro2">
          <table:table-cell office:value-type="float" office:value="105" table:style-name="ce51">
            <text:p>105</text:p>
          </table:table-cell>
          <table:table-cell office:value-type="string" table:style-name="ce50">
            <text:p>KNEWIN INTELIGÊNCIA EM RECUPERAÇÃO DE INFORMAÇÃO S.A.</text:p>
          </table:table-cell>
          <table:table-cell office:value-type="string" table:style-name="ce51">
            <text:p>13.106.352/0001-78</text:p>
          </table:table-cell>
          <table:table-cell office:value-type="string" table:style-name="ce16">
            <text:p>FP-ADM-2025/02207</text:p>
          </table:table-cell>
          <table:table-cell office:value-type="string" table:style-name="ce16">
            <text:p>Dispensa - Art. 29 - Inciso II</text:p>
          </table:table-cell>
          <table:table-cell office:value-type="string" table:style-name="ce56">
            <text:p>20.25.0694.00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Prestação de serviços de clipping digital diário de matérias jornalísticas de interesse da Finep, abrangendo seleção de matérias por palavras-chave, dos principais meios de comunicação, além das redes sociais</text:p>
          </table:table-cell>
          <table:table-cell office:value-type="date" office:date-value="2025-10-13T00:00:00" table:style-name="ce53">
            <text:p>13/10/2025</text:p>
          </table:table-cell>
          <table:table-cell office:value-type="date" office:date-value="2025-10-13T00:00:00" table:style-name="ce53">
            <text:p>13/10/2025</text:p>
          </table:table-cell>
          <table:table-cell office:value-type="date" office:date-value="2028-04-13T00:00:00" table:style-name="ce53">
            <text:p>13/04/2028</text:p>
          </table:table-cell>
          <table:table-cell office:value-type="float" office:value="30" table:style-name="ce16">
            <text:p>30</text:p>
          </table:table-cell>
          <table:table-cell office:value-type="currency" office:value="91500" table:style-name="ce52">
            <text:p>R$ 91.500,00</text:p>
          </table:table-cell>
          <table:table-cell office:value-type="float" office:value="742" table:style-name="ce66">
            <text:p>742</text:p>
          </table:table-cell>
          <table:table-cell office:value-type="currency" office:value="91500" table:style-name="ce52">
            <text:p>R$ 91.500,00</text:p>
          </table:table-cell>
          <table:table-cell table:number-columns-repeated="8" table:style-name="ce52"/>
          <table:table-cell office:value-type="currency" office:value="91500" table:style-name="ce52">
            <text:p>R$ 91.500,00</text:p>
          </table:table-cell>
          <table:table-cell office:value-type="currency" office:value="76250" table:style-name="ce52">
            <text:p>R$ 76.250,00</text:p>
          </table:table-cell>
          <table:table-cell office:value-type="currency" office:value="2712.59746588694" table:style-name="ce52">
            <text:p>R$ 2.712,60</text:p>
          </table:table-cell>
          <table:table-cell table:style-name="ce59"/>
          <table:table-cell table:style-name="ce54"/>
          <table:table-cell office:value-type="string" table:style-name="ce16">
            <text:p>PRES</text:p>
          </table:table-cell>
          <table:table-cell office:value-type="string" table:style-name="ce16">
            <text:p>GAPR</text:p>
          </table:table-cell>
          <table:table-cell office:value-type="string" table:style-name="ce16">
            <text:p>DCOP</text:p>
          </table:table-cell>
          <table:table-cell office:value-type="string" table:style-name="ce16">
            <text:p>Gelson Felipe da Silva</text:p>
          </table:table-cell>
          <table:table-cell office:value-type="string" table:style-name="ce16">
            <text:p>Marisa Ferrari</text:p>
          </table:table-cell>
          <table:table-cell office:value-type="string" office:string-value="Comunicação" table:formula="of:=IF([.AE109]=&quot;ALOG&quot;;&quot;Logística&quot;;IF([.AE109]=&quot;ATI&quot;;&quot;TI&quot;;IF([.AE109]=&quot;AGEP&quot;;&quot;Gestão de Pessoas&quot;;IF(OR([.AE109]=&quot;AGEF&quot;;[.AE109]=&quot;ACRD&quot;;[.AE109]=&quot;AJFC&quot;);&quot;Financeiro&quot;;IF([.AF109]=&quot;DPCI&quot;;&quot;Financeiro&quot;;IF([.AF109]=&quot;DCOP&quot;;&quot;Comunicação&quot;;IF([.AD109]=&quot;DRFC&quot;;&quot;Financeiro&quot;;IF([.AE109]=&quot;AODR&quot;;&quot;Regionais&quot;;IF([.AE109]=&quot;AJUR&quot;;&quot;Jurídico&quot;;&quot;Outros&quot;)))))))))" table:style-name="ce16">
            <text:p>Comunicação</text:p>
          </table:table-cell>
          <table:table-cell table:number-columns-repeated="16349"/>
        </table:table-row>
        <table:table-row table:style-name="ro2">
          <table:table-cell office:value-type="float" office:value="106" table:style-name="ce51">
            <text:p>106</text:p>
          </table:table-cell>
          <table:table-cell office:value-type="string" table:style-name="ce50">
            <text:p>SERSIL DO BRASIL SERVIÇOS TERCEIRIZADOS LTDA</text:p>
          </table:table-cell>
          <table:table-cell office:value-type="string" table:style-name="ce51">
            <text:p>59.645.168/0001-05</text:p>
          </table:table-cell>
          <table:table-cell office:value-type="string" table:style-name="ce16">
            <text:p>FP-ADM-2025/02271</text:p>
          </table:table-cell>
          <table:table-cell office:value-type="string" table:style-name="ce16">
            <text:p>Pregão 90014/2025</text:p>
          </table:table-cell>
          <table:table-cell office:value-type="string" table:style-name="ce56">
            <text:p>20.25.0660.00</text:p>
          </table:table-cell>
          <table:table-cell office:value-type="string" table:style-name="ce16">
            <text:p>Terceirização de mão de obra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Serviço continuado de limpeza, conservação e copeiragem, com fornecimento de materiais, equipamentos e itens de copa/cozinha para as dependências da Finep em São Paulo</text:p>
          </table:table-cell>
          <table:table-cell office:value-type="date" office:date-value="2025-10-23T00:00:00" table:style-name="ce53">
            <text:p>23/10/2025</text:p>
          </table:table-cell>
          <table:table-cell office:value-type="date" office:date-value="2025-10-23T00:00:00" table:style-name="ce53">
            <text:p>23/10/2025</text:p>
          </table:table-cell>
          <table:table-cell office:value-type="date" office:date-value="2028-04-23T00:00:00" table:style-name="ce53">
            <text:p>23/04/2028</text:p>
          </table:table-cell>
          <table:table-cell office:value-type="float" office:value="30" table:style-name="ce16">
            <text:p>30</text:p>
          </table:table-cell>
          <table:table-cell office:value-type="currency" office:value="755230.8" table:style-name="ce52">
            <text:p>R$ 755.230,80</text:p>
          </table:table-cell>
          <table:table-cell office:value-type="float" office:value="752" table:style-name="ce66">
            <text:p>752</text:p>
          </table:table-cell>
          <table:table-cell office:value-type="currency" office:value="755230.8" table:style-name="ce52">
            <text:p>R$ 755.230,80</text:p>
          </table:table-cell>
          <table:table-cell table:number-columns-repeated="8" table:style-name="ce52"/>
          <table:table-cell office:value-type="currency" office:value="755230.8" table:style-name="ce52">
            <text:p>R$ 755.230,80</text:p>
          </table:table-cell>
          <table:table-cell office:value-type="currency" office:value="654533.36" table:style-name="ce52">
            <text:p>R$ 654.533,36</text:p>
          </table:table-cell>
          <table:table-cell office:value-type="currency" office:value="19024.102277432725" table:style-name="ce52">
            <text:p>R$ 19.024,10</text:p>
          </table:table-cell>
          <table:table-cell table:style-name="ce59"/>
          <table:table-cell table:style-name="ce54"/>
          <table:table-cell office:value-type="string" table:style-name="ce16">
            <text:p>DRIN</text:p>
          </table:table-cell>
          <table:table-cell office:value-type="string" table:style-name="ce16">
            <text:p>AODR</text:p>
          </table:table-cell>
          <table:table-cell office:value-type="string" table:style-name="ce16">
            <text:p>DRSE</text:p>
          </table:table-cell>
          <table:table-cell office:value-type="string" table:style-name="ce16">
            <text:p>Ronaldo de França</text:p>
          </table:table-cell>
          <table:table-cell office:value-type="string" table:style-name="ce16">
            <text:p>Rodrigo de Carvalho</text:p>
          </table:table-cell>
          <table:table-cell office:value-type="string" office:string-value="Regionais" table:formula="of:=IF([.AE110]=&quot;ALOG&quot;;&quot;Logística&quot;;IF([.AE110]=&quot;ATI&quot;;&quot;TI&quot;;IF([.AE110]=&quot;AGEP&quot;;&quot;Gestão de Pessoas&quot;;IF(OR([.AE110]=&quot;AGEF&quot;;[.AE110]=&quot;ACRD&quot;;[.AE110]=&quot;AJFC&quot;);&quot;Financeiro&quot;;IF([.AF110]=&quot;DPCI&quot;;&quot;Financeiro&quot;;IF([.AF110]=&quot;DCOP&quot;;&quot;Comunicação&quot;;IF([.AD110]=&quot;DRFC&quot;;&quot;Financeiro&quot;;IF([.AE110]=&quot;AODR&quot;;&quot;Regionais&quot;;IF([.AE110]=&quot;AJUR&quot;;&quot;Jurídico&quot;;&quot;Outros&quot;)))))))))" table:style-name="ce16">
            <text:p>Regionais</text:p>
          </table:table-cell>
          <table:table-cell table:number-columns-repeated="16349"/>
        </table:table-row>
        <table:table-row table:style-name="ro5">
          <table:table-cell office:value-type="float" office:value="107" table:style-name="ce51">
            <text:p>107</text:p>
          </table:table-cell>
          <table:table-cell office:value-type="string" table:style-name="ce50">
            <text:p>ROCHA, CALDERON E ADVOGADOS ASSOCIADOS</text:p>
          </table:table-cell>
          <table:table-cell office:value-type="string" table:style-name="ce51">
            <text:p>00.580.630/0001-82</text:p>
          </table:table-cell>
          <table:table-cell office:value-type="string" table:style-name="ce16">
            <text:p>FP-ADM-2025/00990</text:p>
          </table:table-cell>
          <table:table-cell office:value-type="string" table:style-name="ce16">
            <text:p>Licitação Fechada 02/2024</text:p>
          </table:table-cell>
          <table:table-cell office:value-type="string" table:style-name="ce56">
            <text:p>20.25.0271.01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Serviços jurídicos especializados em contencioso trabalhista, judicial e administrativo, para defesa dos interesses da Finep</text:p>
          </table:table-cell>
          <table:table-cell office:value-type="date" office:date-value="2025-04-27T00:00:00" table:style-name="ce53">
            <text:p>27/04/2025</text:p>
          </table:table-cell>
          <table:table-cell office:value-type="date" office:date-value="2026-04-27T00:00:00" table:style-name="ce53">
            <text:p>27/04/2026</text:p>
          </table:table-cell>
          <table:table-cell office:value-type="date" office:date-value="2028-04-27T00:00:00" table:style-name="ce53">
            <text:p>27/04/2028</text:p>
          </table:table-cell>
          <table:table-cell office:value-type="float" office:value="24" table:style-name="ce16">
            <text:p>24</text:p>
          </table:table-cell>
          <table:table-cell office:value-type="currency" office:value="255022.48" table:style-name="ce52">
            <text:p>R$ 255.022,48</text:p>
          </table:table-cell>
          <table:table-cell office:value-type="float" office:value="756" table:style-name="ce66">
            <text:p>756</text:p>
          </table:table-cell>
          <table:table-cell office:value-type="currency" office:value="127511.24" table:style-name="ce52">
            <text:p>R$ 127.511,24</text:p>
          </table:table-cell>
          <table:table-cell office:value-type="currency" office:value="255022.48" table:style-name="ce52">
            <text:p>R$ 255.022,48</text:p>
          </table:table-cell>
          <table:table-cell table:number-columns-repeated="7" table:style-name="ce52"/>
          <table:table-cell office:value-type="currency" office:value="255022.48" table:style-name="ce52">
            <text:p>R$ 255.022,48</text:p>
          </table:table-cell>
          <table:table-cell office:value-type="currency" office:value="255022.48" table:style-name="ce52">
            <text:p>R$ 255.022,48</text:p>
          </table:table-cell>
          <table:table-cell office:value-type="currency" office:value="0" table:style-name="ce52">
            <text:p>R$ 0,00</text:p>
          </table:table-cell>
          <table:table-cell table:style-name="ce59"/>
          <table:table-cell office:value-type="string" table:style-name="ce54">
            <text:p>01- Renovação por mais 24 meses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JUR</text:p>
          </table:table-cell>
          <table:table-cell office:value-type="string" table:style-name="ce16">
            <text:p>AJDA</text:p>
          </table:table-cell>
          <table:table-cell office:value-type="string" table:style-name="ce16">
            <text:p>Samir Furtado</text:p>
          </table:table-cell>
          <table:table-cell office:value-type="string" table:style-name="ce16">
            <text:p>Kathya Gonzalez Azevedo</text:p>
          </table:table-cell>
          <table:table-cell office:value-type="string" office:string-value="Jurídico" table:formula="of:=IF([.AE111]=&quot;ALOG&quot;;&quot;Logística&quot;;IF([.AE111]=&quot;ATI&quot;;&quot;TI&quot;;IF([.AE111]=&quot;AGEP&quot;;&quot;Gestão de Pessoas&quot;;IF(OR([.AE111]=&quot;AGEF&quot;;[.AE111]=&quot;ACRD&quot;;[.AE111]=&quot;AJFC&quot;);&quot;Financeiro&quot;;IF([.AF111]=&quot;DPCI&quot;;&quot;Financeiro&quot;;IF([.AF111]=&quot;DCOP&quot;;&quot;Comunicação&quot;;IF([.AD111]=&quot;DRFC&quot;;&quot;Financeiro&quot;;IF([.AE111]=&quot;AODR&quot;;&quot;Regionais&quot;;IF([.AE111]=&quot;AJUR&quot;;&quot;Jurídico&quot;;&quot;Outros&quot;)))))))))" table:style-name="ce16">
            <text:p>Jurídico</text:p>
          </table:table-cell>
          <table:table-cell table:number-columns-repeated="16349"/>
        </table:table-row>
        <table:table-row table:style-name="ro5">
          <table:table-cell office:value-type="float" office:value="108" table:style-name="ce51">
            <text:p>108</text:p>
          </table:table-cell>
          <table:table-cell office:value-type="string" table:style-name="ce50">
            <text:p>OVERVIEW GRÁFICA E EDITORA LTDA</text:p>
          </table:table-cell>
          <table:table-cell office:value-type="string" table:style-name="ce51">
            <text:p>16.509.262/0001-16</text:p>
          </table:table-cell>
          <table:table-cell office:value-type="string" table:style-name="ce16">
            <text:p>FP-ADM-2025/02303</text:p>
          </table:table-cell>
          <table:table-cell office:value-type="string" table:style-name="ce16">
            <text:p>Pregão 90016/2025</text:p>
          </table:table-cell>
          <table:table-cell office:value-type="string" table:style-name="ce56">
            <text:p>20.25.0751.00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Prestação de serviços de impressão gráfica, editoração (edição, revisão, diagramação e arte final) e acabamento, com fornecimento de material</text:p>
          </table:table-cell>
          <table:table-cell office:value-type="date" office:date-value="2025-10-29T00:00:00" table:style-name="ce53">
            <text:p>29/10/2025</text:p>
          </table:table-cell>
          <table:table-cell office:value-type="date" office:date-value="2025-10-29T00:00:00" table:style-name="ce53">
            <text:p>29/10/2025</text:p>
          </table:table-cell>
          <table:table-cell office:value-type="date" office:date-value="2028-04-29T00:00:00" table:style-name="ce53">
            <text:p>29/04/2028</text:p>
          </table:table-cell>
          <table:table-cell office:value-type="float" office:value="30" table:style-name="ce16">
            <text:p>30</text:p>
          </table:table-cell>
          <table:table-cell office:value-type="currency" office:value="4384650" table:style-name="ce52">
            <text:p>R$ 4.384.650,00</text:p>
          </table:table-cell>
          <table:table-cell office:value-type="float" office:value="758" table:style-name="ce66">
            <text:p>758</text:p>
          </table:table-cell>
          <table:table-cell office:value-type="currency" office:value="4384650" table:style-name="ce52">
            <text:p>R$ 4.384.650,00</text:p>
          </table:table-cell>
          <table:table-cell table:number-columns-repeated="8" table:style-name="ce52"/>
          <table:table-cell office:value-type="currency" office:value="4384650" table:style-name="ce52">
            <text:p>R$ 4.384.650,00</text:p>
          </table:table-cell>
          <table:table-cell office:value-type="currency" office:value="4299110" table:style-name="ce52">
            <text:p>R$ 4.299.110,00</text:p>
          </table:table-cell>
          <table:table-cell office:value-type="currency" office:value="16786.075268817203" table:style-name="ce52">
            <text:p>R$ 16.786,08</text:p>
          </table:table-cell>
          <table:table-cell table:style-name="ce59"/>
          <table:table-cell table:style-name="ce54"/>
          <table:table-cell office:value-type="string" table:style-name="ce16">
            <text:p>PRES</text:p>
          </table:table-cell>
          <table:table-cell office:value-type="string" table:style-name="ce16">
            <text:p>GAPR</text:p>
          </table:table-cell>
          <table:table-cell office:value-type="string" table:style-name="ce16">
            <text:p>DCOP</text:p>
          </table:table-cell>
          <table:table-cell office:value-type="string" table:style-name="ce16">
            <text:p>Gélson Felipe da Silva</text:p>
          </table:table-cell>
          <table:table-cell office:value-type="string" table:style-name="ce16">
            <text:p>Roberta di Biasi</text:p>
          </table:table-cell>
          <table:table-cell office:value-type="string" office:string-value="Comunicação" table:formula="of:=IF([.AE112]=&quot;ALOG&quot;;&quot;Logística&quot;;IF([.AE112]=&quot;ATI&quot;;&quot;TI&quot;;IF([.AE112]=&quot;AGEP&quot;;&quot;Gestão de Pessoas&quot;;IF(OR([.AE112]=&quot;AGEF&quot;;[.AE112]=&quot;ACRD&quot;;[.AE112]=&quot;AJFC&quot;);&quot;Financeiro&quot;;IF([.AF112]=&quot;DPCI&quot;;&quot;Financeiro&quot;;IF([.AF112]=&quot;DCOP&quot;;&quot;Comunicação&quot;;IF([.AD112]=&quot;DRFC&quot;;&quot;Financeiro&quot;;IF([.AE112]=&quot;AODR&quot;;&quot;Regionais&quot;;IF([.AE112]=&quot;AJUR&quot;;&quot;Jurídico&quot;;&quot;Outros&quot;)))))))))" table:style-name="ce16">
            <text:p>Comunicação</text:p>
          </table:table-cell>
          <table:table-cell table:number-columns-repeated="16349"/>
        </table:table-row>
        <table:table-row table:style-name="ro5">
          <table:table-cell office:value-type="float" office:value="109" table:style-name="ce51">
            <text:p>109</text:p>
          </table:table-cell>
          <table:table-cell office:value-type="string" table:style-name="ce50">
            <text:p>ONLINE TELECOM LTDA</text:p>
          </table:table-cell>
          <table:table-cell office:value-type="string" table:style-name="ce45">
            <text:p>16.619.765/0001-44</text:p>
          </table:table-cell>
          <table:table-cell office:value-type="string" table:style-name="ce16">
            <text:p>FP-ADM-2023/01101</text:p>
          </table:table-cell>
          <table:table-cell office:value-type="string" table:style-name="ce16">
            <text:p>Pregão 05/2023</text:p>
          </table:table-cell>
          <table:table-cell office:value-type="string" table:style-name="ce56">
            <text:p>20.23.0111.02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Serviços de manutenção da central telefônica marca Alcatel-Lucent, modelo Omni PCX Enterprise, seus sistemas telefônicos e equipamentos, da Finep Rio de Janeiro</text:p>
          </table:table-cell>
          <table:table-cell office:value-type="date" office:date-value="2023-05-05T00:00:00" table:style-name="ce53">
            <text:p>05/05/2023</text:p>
          </table:table-cell>
          <table:table-cell office:value-type="date" office:date-value="2025-05-05T00:00:00" table:style-name="ce53">
            <text:p>05/05/2025</text:p>
          </table:table-cell>
          <table:table-cell office:value-type="date" office:date-value="2028-05-05T00:00:00" table:style-name="ce53">
            <text:p>05/05/2028</text:p>
          </table:table-cell>
          <table:table-cell office:value-type="float" office:value="36" table:style-name="ce16">
            <text:p>36</text:p>
          </table:table-cell>
          <table:table-cell office:value-type="currency" office:value="113659.2" table:style-name="ce52">
            <text:p>R$ 113.659,20</text:p>
          </table:table-cell>
          <table:table-cell office:value-type="float" office:value="764" table:style-name="ce66">
            <text:p>764</text:p>
          </table:table-cell>
          <table:table-cell office:value-type="currency" office:value="36000" table:style-name="ce52">
            <text:p>R$ 36.000,00</text:p>
          </table:table-cell>
          <table:table-cell office:value-type="currency" office:value="36000" table:style-name="ce52">
            <text:p>R$ 36.000,00</text:p>
          </table:table-cell>
          <table:table-cell office:value-type="currency" office:value="113659.2" table:style-name="ce52">
            <text:p>R$ 113.659,20</text:p>
          </table:table-cell>
          <table:table-cell table:number-columns-repeated="6" table:style-name="ce52"/>
          <table:table-cell office:value-type="currency" office:value="112244.4" table:style-name="ce52">
            <text:p>R$ 112.244,40</text:p>
          </table:table-cell>
          <table:table-cell office:value-type="currency" office:value="81065.399999999994" table:style-name="ce52">
            <text:p>R$ 81.065,40</text:p>
          </table:table-cell>
          <table:table-cell office:value-type="currency" office:value="2986.1287650602412" table:style-name="ce52">
            <text:p>R$ 2.986,13</text:p>
          </table:table-cell>
          <table:table-cell table:style-name="ce59"/>
          <table:table-cell office:value-type="string" table:style-name="ce54">
            <text:p>01- Renovação por mais 12 meses // 02- Renovação por mais 36 meses e reajuste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Ana Nery</text:p>
          </table:table-cell>
          <table:table-cell office:value-type="string" table:style-name="ce16">
            <text:p>Valter Freire de Castro</text:p>
          </table:table-cell>
          <table:table-cell office:value-type="string" office:string-value="Logística" table:formula="of:=IF([.AE113]=&quot;ALOG&quot;;&quot;Logística&quot;;IF([.AE113]=&quot;ATI&quot;;&quot;TI&quot;;IF([.AE113]=&quot;AGEP&quot;;&quot;Gestão de Pessoas&quot;;IF(OR([.AE113]=&quot;AGEF&quot;;[.AE113]=&quot;ACRD&quot;;[.AE113]=&quot;AJFC&quot;);&quot;Financeiro&quot;;IF([.AF113]=&quot;DPCI&quot;;&quot;Financeiro&quot;;IF([.AF113]=&quot;DCOP&quot;;&quot;Comunicação&quot;;IF([.AD113]=&quot;DRFC&quot;;&quot;Financeiro&quot;;IF([.AE113]=&quot;AODR&quot;;&quot;Regionais&quot;;IF([.AE113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110" table:style-name="ce51">
            <text:p>110</text:p>
          </table:table-cell>
          <table:table-cell office:value-type="string" table:style-name="ce50">
            <text:p>DUTECH INFORMÁTICA LTDA</text:p>
          </table:table-cell>
          <table:table-cell office:value-type="string" table:style-name="ce51">
            <text:p>09.353.109/0001-87</text:p>
          </table:table-cell>
          <table:table-cell office:value-type="string" table:style-name="ce16">
            <text:p>FP-ADM-2023/01393</text:p>
          </table:table-cell>
          <table:table-cell office:value-type="string" table:style-name="ce16">
            <text:p>Pregão 21/2022</text:p>
          </table:table-cell>
          <table:table-cell office:value-type="string" table:style-name="ce56">
            <text:p>20.23.0137.00</text:p>
          </table:table-cell>
          <table:table-cell office:value-type="string" table:style-name="ce16">
            <text:p>Bens ou materiais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Aquisição de 450 (quatrocentos e cinquenta) notebooks com garantia de funcionamento e proteção</text:p>
            <text:p>contra danos acidentais pelo prazo 60 (sessenta) meses, com suporte on-site</text:p>
          </table:table-cell>
          <table:table-cell office:value-type="date" office:date-value="2023-05-29T00:00:00" table:style-name="ce53">
            <text:p>29/05/2023</text:p>
          </table:table-cell>
          <table:table-cell office:value-type="date" office:date-value="2023-05-29T00:00:00" table:style-name="ce53">
            <text:p>29/05/2023</text:p>
          </table:table-cell>
          <table:table-cell office:value-type="date" office:date-value="2028-05-29T00:00:00" table:style-name="ce53">
            <text:p>29/05/2028</text:p>
          </table:table-cell>
          <table:table-cell office:value-type="float" office:value="60" table:style-name="ce16">
            <text:p>60</text:p>
          </table:table-cell>
          <table:table-cell office:value-type="currency" office:value="4000500" table:style-name="ce52">
            <text:p>R$ 4.000.500,00</text:p>
          </table:table-cell>
          <table:table-cell office:value-type="float" office:value="788" table:style-name="ce66">
            <text:p>788</text:p>
          </table:table-cell>
          <table:table-cell office:value-type="currency" office:value="4000500" table:style-name="ce52">
            <text:p>R$ 4.000.500,00</text:p>
          </table:table-cell>
          <table:table-cell table:number-columns-repeated="8" table:style-name="ce52"/>
          <table:table-cell office:value-type="currency" office:value="4000500" table:style-name="ce52">
            <text:p>R$ 4.000.500,00</text:p>
          </table:table-cell>
          <table:table-cell office:value-type="currency" office:value="0" table:style-name="ce52">
            <text:p>R$ 0,00</text:p>
          </table:table-cell>
          <table:table-cell office:value-type="currency" office:value="117114.41289701637" table:style-name="ce52">
            <text:p>R$ 117.114,41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TI</text:p>
          </table:table-cell>
          <table:table-cell office:value-type="string" table:style-name="ce16">
            <text:p>DOTI</text:p>
          </table:table-cell>
          <table:table-cell office:value-type="string" table:style-name="ce16">
            <text:p>Técnico: Flávio Casares</text:p>
            <text:p>Administrativo: Luciane Tinoco</text:p>
          </table:table-cell>
          <table:table-cell office:value-type="string" table:style-name="ce16">
            <text:p>Técnico: Nelinton Medeiros</text:p>
            <text:p>Administrativo: Carlos Zani</text:p>
          </table:table-cell>
          <table:table-cell office:value-type="string" office:string-value="TI" table:formula="of:=IF([.AE114]=&quot;ALOG&quot;;&quot;Logística&quot;;IF([.AE114]=&quot;ATI&quot;;&quot;TI&quot;;IF([.AE114]=&quot;AGEP&quot;;&quot;Gestão de Pessoas&quot;;IF(OR([.AE114]=&quot;AGEF&quot;;[.AE114]=&quot;ACRD&quot;;[.AE114]=&quot;AJFC&quot;);&quot;Financeiro&quot;;IF([.AF114]=&quot;DPCI&quot;;&quot;Financeiro&quot;;IF([.AF114]=&quot;DCOP&quot;;&quot;Comunicação&quot;;IF([.AD114]=&quot;DRFC&quot;;&quot;Financeiro&quot;;IF([.AE114]=&quot;AODR&quot;;&quot;Regionais&quot;;IF([.AE114]=&quot;AJUR&quot;;&quot;Jurídico&quot;;&quot;Outros&quot;)))))))))" table:style-name="ce16">
            <text:p>TI</text:p>
          </table:table-cell>
          <table:table-cell table:number-columns-repeated="16349"/>
        </table:table-row>
        <table:table-row table:style-name="ro2">
          <table:table-cell office:value-type="float" office:value="111" table:style-name="ce51">
            <text:p>111</text:p>
          </table:table-cell>
          <table:table-cell office:value-type="string" table:style-name="ce50">
            <text:p>Paula Guimarães Garcia Luz</text:p>
          </table:table-cell>
          <table:table-cell office:value-type="string" table:style-name="ce51">
            <text:p>293.727.158-83</text:p>
          </table:table-cell>
          <table:table-cell office:value-type="string" table:style-name="ce16">
            <text:p>FP-ADM-2023/01478</text:p>
          </table:table-cell>
          <table:table-cell office:value-type="string" table:style-name="ce16">
            <text:p>Credenciamento 01/2022</text:p>
          </table:table-cell>
          <table:table-cell office:value-type="string" table:style-name="ce56">
            <text:p>20.23.0181.00</text:p>
          </table:table-cell>
          <table:table-cell office:value-type="string" table:style-name="ce16">
            <text:p>Credenciament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Prestação de serviços de perícia odontológica para a avaliação técnica de orçamento de procedimentos odontológicos realizados pelos empregados Finep e seus respectivos dependentes, na cidade de São Paulo/SP</text:p>
          </table:table-cell>
          <table:table-cell office:value-type="date" office:date-value="2023-06-14T00:00:00" table:style-name="ce53">
            <text:p>14/06/2023</text:p>
          </table:table-cell>
          <table:table-cell office:value-type="date" office:date-value="2023-06-14T00:00:00" table:style-name="ce53">
            <text:p>14/06/2023</text:p>
          </table:table-cell>
          <table:table-cell office:value-type="date" office:date-value="2028-06-14T00:00:00" table:style-name="ce53">
            <text:p>14/06/2028</text:p>
          </table:table-cell>
          <table:table-cell office:value-type="float" office:value="60" table:style-name="ce16">
            <text:p>60</text:p>
          </table:table-cell>
          <table:table-cell office:value-type="currency" office:value="126" table:style-name="ce52">
            <text:p>R$ 126,00</text:p>
          </table:table-cell>
          <table:table-cell office:value-type="float" office:value="804" table:style-name="ce66">
            <text:p>804</text:p>
          </table:table-cell>
          <table:table-cell office:value-type="currency" office:value="126" table:style-name="ce52">
            <text:p>R$ 126,00</text:p>
          </table:table-cell>
          <table:table-cell table:number-columns-repeated="8" table:style-name="ce52"/>
          <table:table-cell office:value-type="currency" office:value="126" table:style-name="ce52">
            <text:p>R$ 126,00</text:p>
          </table:table-cell>
          <table:table-cell office:value-type="currency" office:value="126" table:style-name="ce52">
            <text:p>R$ 126,00</text:p>
          </table:table-cell>
          <table:table-cell office:value-type="currency" office:value="0" table:style-name="ce52">
            <text:p>R$ 0,00</text:p>
          </table:table-cell>
          <table:table-cell table:style-name="ce59"/>
          <table:table-cell office:value-type="string" table:style-name="ce54">
            <text:p>Trata-se de credenciamento de dentista onde o valor unitário da perícia custa R$ 126,00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GEP</text:p>
          </table:table-cell>
          <table:table-cell office:value-type="string" table:style-name="ce16">
            <text:p>DADS</text:p>
          </table:table-cell>
          <table:table-cell office:value-type="string" table:style-name="ce16">
            <text:p>Cíntia Dias Rodrigues</text:p>
          </table:table-cell>
          <table:table-cell office:value-type="string" table:style-name="ce16">
            <text:p>Andrea Conti</text:p>
          </table:table-cell>
          <table:table-cell office:value-type="string" office:string-value="Gestão de Pessoas" table:formula="of:=IF([.AE115]=&quot;ALOG&quot;;&quot;Logística&quot;;IF([.AE115]=&quot;ATI&quot;;&quot;TI&quot;;IF([.AE115]=&quot;AGEP&quot;;&quot;Gestão de Pessoas&quot;;IF(OR([.AE115]=&quot;AGEF&quot;;[.AE115]=&quot;ACRD&quot;;[.AE115]=&quot;AJFC&quot;);&quot;Financeiro&quot;;IF([.AF115]=&quot;DPCI&quot;;&quot;Financeiro&quot;;IF([.AF115]=&quot;DCOP&quot;;&quot;Comunicação&quot;;IF([.AD115]=&quot;DRFC&quot;;&quot;Financeiro&quot;;IF([.AE115]=&quot;AODR&quot;;&quot;Regionais&quot;;IF([.AE115]=&quot;AJUR&quot;;&quot;Jurídico&quot;;&quot;Outros&quot;)))))))))" table:style-name="ce16">
            <text:p>Gestão de Pessoas</text:p>
          </table:table-cell>
          <table:table-cell table:number-columns-repeated="16349"/>
        </table:table-row>
        <table:table-row table:style-name="ro2">
          <table:table-cell office:value-type="float" office:value="112" table:style-name="ce51">
            <text:p>112</text:p>
          </table:table-cell>
          <table:table-cell office:value-type="string" table:style-name="ce50">
            <text:p>Conselho Nacional de Desenvolvimento Científico e Tecnológico - CNPq</text:p>
          </table:table-cell>
          <table:table-cell office:value-type="string" table:style-name="ce63">
            <text:p>33.654.831/0001-36</text:p>
          </table:table-cell>
          <table:table-cell office:value-type="string" table:style-name="ce64">
            <text:p>FP-ADM-2023/01500</text:p>
          </table:table-cell>
          <table:table-cell office:value-type="string" table:style-name="ce64">
            <text:p>Dispensa - Art. 29 - Inciso V</text:p>
          </table:table-cell>
          <table:table-cell office:value-type="string" table:style-name="ce57">
            <text:p>46/2023</text:p>
          </table:table-cell>
          <table:table-cell office:value-type="string" table:style-name="ce16">
            <text:p>Locação (imóveis)</text:p>
          </table:table-cell>
          <table:table-cell office:value-type="string" table:style-name="ce64">
            <text:p>Mensal</text:p>
          </table:table-cell>
          <table:table-cell office:value-type="string" table:style-name="ce49">
            <text:p>SUBLOCAÇÃO de área interna coberta, medindo 187,46 m², localizada no 7° andar do Edifí cio Telemundi II, situado no Setor deAutarquias Sul (SAUS), Quadra 01 Lote 06 Bloco H, Edifí cio Telemundi II, bairro Asa Sul em Brasília-DF</text:p>
          </table:table-cell>
          <table:table-cell office:value-type="date" office:date-value="2023-06-21T00:00:00" table:style-name="ce53">
            <text:p>21/06/2023</text:p>
          </table:table-cell>
          <table:table-cell office:value-type="date" office:date-value="2023-06-21T00:00:00" table:style-name="ce53">
            <text:p>21/06/2023</text:p>
          </table:table-cell>
          <table:table-cell office:value-type="date" office:date-value="2028-06-21T00:00:00" table:style-name="ce53">
            <text:p>21/06/2028</text:p>
          </table:table-cell>
          <table:table-cell office:value-type="float" office:value="60" table:style-name="ce16">
            <text:p>60</text:p>
          </table:table-cell>
          <table:table-cell office:value-type="currency" office:value="797094" table:style-name="ce52">
            <text:p>R$ 797.094,00</text:p>
          </table:table-cell>
          <table:table-cell office:value-type="float" office:value="811" table:style-name="ce66">
            <text:p>811</text:p>
          </table:table-cell>
          <table:table-cell office:value-type="currency" office:value="797094" table:style-name="ce52">
            <text:p>R$ 797.094,00</text:p>
          </table:table-cell>
          <table:table-cell table:number-columns-repeated="8" table:style-name="ce52"/>
          <table:table-cell office:value-type="currency" office:value="797094" table:style-name="ce52">
            <text:p>R$ 797.094,00</text:p>
          </table:table-cell>
          <table:table-cell office:value-type="currency" office:value="310782.27" table:style-name="ce52">
            <text:p>R$ 310.782,27</text:p>
          </table:table-cell>
          <table:table-cell office:value-type="currency" office:value="14559.03719242126" table:style-name="ce52">
            <text:p>R$ 14.559,04</text:p>
          </table:table-cell>
          <table:table-cell table:style-name="ce59"/>
          <table:table-cell table:style-name="ce54"/>
          <table:table-cell office:value-type="string" table:style-name="ce16">
            <text:p>DRIN</text:p>
          </table:table-cell>
          <table:table-cell office:value-type="string" table:style-name="ce16">
            <text:p>AODR</text:p>
          </table:table-cell>
          <table:table-cell office:value-type="string" table:style-name="ce16">
            <text:p>DRCO</text:p>
          </table:table-cell>
          <table:table-cell office:value-type="string" table:style-name="ce16">
            <text:p>Fernando Ribeiro</text:p>
          </table:table-cell>
          <table:table-cell office:value-type="string" table:style-name="ce16">
            <text:p>Wadson Ribeiro</text:p>
          </table:table-cell>
          <table:table-cell office:value-type="string" office:string-value="Regionais" table:formula="of:=IF([.AE116]=&quot;ALOG&quot;;&quot;Logística&quot;;IF([.AE116]=&quot;ATI&quot;;&quot;TI&quot;;IF([.AE116]=&quot;AGEP&quot;;&quot;Gestão de Pessoas&quot;;IF(OR([.AE116]=&quot;AGEF&quot;;[.AE116]=&quot;ACRD&quot;;[.AE116]=&quot;AJFC&quot;);&quot;Financeiro&quot;;IF([.AF116]=&quot;DPCI&quot;;&quot;Financeiro&quot;;IF([.AF116]=&quot;DCOP&quot;;&quot;Comunicação&quot;;IF([.AD116]=&quot;DRFC&quot;;&quot;Financeiro&quot;;IF([.AE116]=&quot;AODR&quot;;&quot;Regionais&quot;;IF([.AE116]=&quot;AJUR&quot;;&quot;Jurídico&quot;;&quot;Outros&quot;)))))))))" table:style-name="ce16">
            <text:p>Regionais</text:p>
          </table:table-cell>
          <table:table-cell table:number-columns-repeated="16349"/>
        </table:table-row>
        <table:table-row table:style-name="ro5">
          <table:table-cell office:value-type="float" office:value="113" table:style-name="ce51">
            <text:p>113</text:p>
          </table:table-cell>
          <table:table-cell office:value-type="string" table:style-name="ce50">
            <text:p>TOWERS WATSON CONSULTORIA LTDA</text:p>
          </table:table-cell>
          <table:table-cell office:value-type="string" table:style-name="ce63">
            <text:p>50.245.935/0001-06</text:p>
          </table:table-cell>
          <table:table-cell office:value-type="string" table:style-name="ce64">
            <text:p>FP-ADM-2026/00139</text:p>
          </table:table-cell>
          <table:table-cell office:value-type="string" table:style-name="ce16">
            <text:p>Inexigibilidade - Art. 30 - Inciso II</text:p>
          </table:table-cell>
          <table:table-cell office:value-type="string" table:style-name="ce57">
            <text:p>20.25.0844.00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Prestação de serviços de consultoria atuarial e financeira com o objetivo de apoiar decisões da Finep referentes a planos de previdência complementar</text:p>
          </table:table-cell>
          <table:table-cell office:value-type="date" office:date-value="2026-01-09T00:00:00" table:style-name="ce53">
            <text:p>09/01/2026</text:p>
          </table:table-cell>
          <table:table-cell office:value-type="date" office:date-value="2026-01-09T00:00:00" table:style-name="ce53">
            <text:p>09/01/2026</text:p>
          </table:table-cell>
          <table:table-cell office:value-type="date" office:date-value="2028-07-09T00:00:00" table:style-name="ce53">
            <text:p>09/07/2028</text:p>
          </table:table-cell>
          <table:table-cell office:value-type="float" office:value="30" table:style-name="ce16">
            <text:p>30</text:p>
          </table:table-cell>
          <table:table-cell office:value-type="currency" office:value="2407224" table:style-name="ce52">
            <text:p>R$ 2.407.224,00</text:p>
          </table:table-cell>
          <table:table-cell office:value-type="float" office:value="829" table:style-name="ce66">
            <text:p>829</text:p>
          </table:table-cell>
          <table:table-cell office:value-type="currency" office:value="2407224" table:style-name="ce52">
            <text:p>R$ 2.407.224,00</text:p>
          </table:table-cell>
          <table:table-cell table:number-columns-repeated="8" table:style-name="ce52"/>
          <table:table-cell office:value-type="currency" office:value="2407224" table:style-name="ce52">
            <text:p>R$ 2.407.224,00</text:p>
          </table:table-cell>
          <table:table-cell office:value-type="currency" office:value="2407224" table:style-name="ce52">
            <text:p>R$ 2.407.224,00</text:p>
          </table:table-cell>
          <table:table-cell office:value-type="currency" office:value="0" table:style-name="ce52">
            <text:p>R$ 0,00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GEP</text:p>
          </table:table-cell>
          <table:table-cell office:value-type="string" table:style-name="ce16">
            <text:p>DADS</text:p>
          </table:table-cell>
          <table:table-cell office:value-type="string" table:style-name="ce16">
            <text:p>Elaine Calixto</text:p>
          </table:table-cell>
          <table:table-cell office:value-type="string" table:style-name="ce16">
            <text:p>Cintia Regina Dias</text:p>
          </table:table-cell>
          <table:table-cell office:value-type="string" office:string-value="Gestão de Pessoas" table:formula="of:=IF([.AE117]=&quot;ALOG&quot;;&quot;Logística&quot;;IF([.AE117]=&quot;ATI&quot;;&quot;TI&quot;;IF([.AE117]=&quot;AGEP&quot;;&quot;Gestão de Pessoas&quot;;IF(OR([.AE117]=&quot;AGEF&quot;;[.AE117]=&quot;ACRD&quot;;[.AE117]=&quot;AJFC&quot;);&quot;Financeiro&quot;;IF([.AF117]=&quot;DPCI&quot;;&quot;Financeiro&quot;;IF([.AF117]=&quot;DCOP&quot;;&quot;Comunicação&quot;;IF([.AD117]=&quot;DRFC&quot;;&quot;Financeiro&quot;;IF([.AE117]=&quot;AODR&quot;;&quot;Regionais&quot;;IF([.AE117]=&quot;AJUR&quot;;&quot;Jurídico&quot;;&quot;Outros&quot;)))))))))" table:style-name="ce16">
            <text:p>Gestão de Pessoas</text:p>
          </table:table-cell>
          <table:table-cell table:number-columns-repeated="16349"/>
        </table:table-row>
        <table:table-row table:style-name="ro2">
          <table:table-cell office:value-type="float" office:value="114" table:style-name="ce51">
            <text:p>114</text:p>
          </table:table-cell>
          <table:table-cell office:value-type="string" table:style-name="ce50">
            <text:p>Cintia Guapyassu Meirelles da Silva de São José</text:p>
          </table:table-cell>
          <table:table-cell office:value-type="string" table:style-name="ce51">
            <text:p><text:s/>076.395.337-75</text:p>
          </table:table-cell>
          <table:table-cell office:value-type="string" table:style-name="ce16">
            <text:p>FP-ADM-2023/01611</text:p>
          </table:table-cell>
          <table:table-cell office:value-type="string" table:style-name="ce16">
            <text:p>Credenciamento 01/2022</text:p>
          </table:table-cell>
          <table:table-cell office:value-type="string" table:style-name="ce56">
            <text:p>20.23.0242.00</text:p>
          </table:table-cell>
          <table:table-cell office:value-type="string" table:style-name="ce16">
            <text:p>Credenciament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3-07-26T00:00:00" table:style-name="ce53">
            <text:p>26/07/2023</text:p>
          </table:table-cell>
          <table:table-cell office:value-type="date" office:date-value="2023-07-26T00:00:00" table:style-name="ce53">
            <text:p>26/07/2023</text:p>
          </table:table-cell>
          <table:table-cell office:value-type="date" office:date-value="2028-07-26T00:00:00" table:style-name="ce53">
            <text:p>26/07/2028</text:p>
          </table:table-cell>
          <table:table-cell office:value-type="float" office:value="60" table:style-name="ce16">
            <text:p>60</text:p>
          </table:table-cell>
          <table:table-cell office:value-type="currency" office:value="126" table:style-name="ce52">
            <text:p>R$ 126,00</text:p>
          </table:table-cell>
          <table:table-cell office:value-type="float" office:value="846" table:style-name="ce66">
            <text:p>846</text:p>
          </table:table-cell>
          <table:table-cell office:value-type="currency" office:value="126" table:style-name="ce52">
            <text:p>R$ 126,00</text:p>
          </table:table-cell>
          <table:table-cell table:number-columns-repeated="8" table:style-name="ce52"/>
          <table:table-cell office:value-type="currency" office:value="126" table:style-name="ce52">
            <text:p>R$ 126,00</text:p>
          </table:table-cell>
          <table:table-cell office:value-type="currency" office:value="126" table:style-name="ce52">
            <text:p>R$ 126,00</text:p>
          </table:table-cell>
          <table:table-cell office:value-type="currency" office:value="0" table:style-name="ce52">
            <text:p>R$ 0,00</text:p>
          </table:table-cell>
          <table:table-cell table:style-name="ce59"/>
          <table:table-cell office:value-type="string" table:style-name="ce54">
            <text:p>Trata-se de credenciamento de dentista onde o valor unitário da perícia custa R$ 126,00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GEP</text:p>
          </table:table-cell>
          <table:table-cell office:value-type="string" table:style-name="ce16">
            <text:p>DADS</text:p>
          </table:table-cell>
          <table:table-cell office:value-type="string" table:style-name="ce16">
            <text:p>Cíntia Dias Rodrigues</text:p>
          </table:table-cell>
          <table:table-cell office:value-type="string" table:style-name="ce16">
            <text:p>Andrea Conti</text:p>
          </table:table-cell>
          <table:table-cell office:value-type="string" office:string-value="Gestão de Pessoas" table:formula="of:=IF([.AE118]=&quot;ALOG&quot;;&quot;Logística&quot;;IF([.AE118]=&quot;ATI&quot;;&quot;TI&quot;;IF([.AE118]=&quot;AGEP&quot;;&quot;Gestão de Pessoas&quot;;IF(OR([.AE118]=&quot;AGEF&quot;;[.AE118]=&quot;ACRD&quot;;[.AE118]=&quot;AJFC&quot;);&quot;Financeiro&quot;;IF([.AF118]=&quot;DPCI&quot;;&quot;Financeiro&quot;;IF([.AF118]=&quot;DCOP&quot;;&quot;Comunicação&quot;;IF([.AD118]=&quot;DRFC&quot;;&quot;Financeiro&quot;;IF([.AE118]=&quot;AODR&quot;;&quot;Regionais&quot;;IF([.AE118]=&quot;AJUR&quot;;&quot;Jurídico&quot;;&quot;Outros&quot;)))))))))" table:style-name="ce16">
            <text:p>Gestão de Pessoas</text:p>
          </table:table-cell>
          <table:table-cell table:number-columns-repeated="16349"/>
        </table:table-row>
        <table:table-row table:style-name="ro2">
          <table:table-cell office:value-type="float" office:value="115" table:style-name="ce51">
            <text:p>115</text:p>
          </table:table-cell>
          <table:table-cell office:value-type="string" table:style-name="ce50">
            <text:p>FUNDAÇÃO INSTITUTO DE ADMINISTRAÇÃO - FIA</text:p>
          </table:table-cell>
          <table:table-cell office:value-type="string" table:style-name="ce51">
            <text:p>44.315.919/0001-40</text:p>
          </table:table-cell>
          <table:table-cell office:value-type="string" table:style-name="ce16">
            <text:p>FP-ADM-2026/00432</text:p>
          </table:table-cell>
          <table:table-cell office:value-type="string" table:style-name="ce16">
            <text:p>Inexigibilidade - Art. 30 - Inciso II</text:p>
          </table:table-cell>
          <table:table-cell office:value-type="string" table:style-name="ce56">
            <text:p>20.26.0127.00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Prestação de serviços de consultoria em Gestão de Pessoas, abrangendo planejamento da força de trabalho, dimensionamento do quadro, integração entre competências organizacionais, técnicas e trilhas de desenvolvimento, mobilidade e aproveitamento profissional, dentre outros</text:p>
          </table:table-cell>
          <table:table-cell office:value-type="date" office:date-value="2026-03-09T00:00:00" table:style-name="ce53">
            <text:p>09/03/2026</text:p>
          </table:table-cell>
          <table:table-cell office:value-type="date" office:date-value="2026-03-09T00:00:00" table:style-name="ce53">
            <text:p>09/03/2026</text:p>
          </table:table-cell>
          <table:table-cell office:value-type="date" office:date-value="2028-09-09T00:00:00" table:style-name="ce53">
            <text:p>09/09/2028</text:p>
          </table:table-cell>
          <table:table-cell office:value-type="float" office:value="30" table:style-name="ce16">
            <text:p>30</text:p>
          </table:table-cell>
          <table:table-cell office:value-type="currency" office:value="1736060" table:style-name="ce52">
            <text:p>R$ 1.736.060,00</text:p>
          </table:table-cell>
          <table:table-cell office:value-type="float" office:value="891" table:style-name="ce66">
            <text:p>891</text:p>
          </table:table-cell>
          <table:table-cell office:value-type="currency" office:value="1736060" table:style-name="ce52">
            <text:p>R$ 1.736.060,00</text:p>
          </table:table-cell>
          <table:table-cell table:number-columns-repeated="8" table:style-name="ce52"/>
          <table:table-cell office:value-type="currency" office:value="1736060" table:style-name="ce52">
            <text:p>R$ 1.736.060,00</text:p>
          </table:table-cell>
          <table:table-cell office:value-type="currency" office:value="1736606" table:style-name="ce52">
            <text:p>R$ 1.736.606,00</text:p>
          </table:table-cell>
          <table:table-cell office:value-type="currency" office:value="-546" table:style-name="ce52">
            <text:p>-R$ 546,00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GEP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lene Salles de Oliveira</text:p>
          </table:table-cell>
          <table:table-cell office:value-type="string" table:style-name="ce16">
            <text:p>Alessandro Teixeira Coelho</text:p>
          </table:table-cell>
          <table:table-cell office:value-type="string" office:string-value="Gestão de Pessoas" table:formula="of:=IF([.AE119]=&quot;ALOG&quot;;&quot;Logística&quot;;IF([.AE119]=&quot;ATI&quot;;&quot;TI&quot;;IF([.AE119]=&quot;AGEP&quot;;&quot;Gestão de Pessoas&quot;;IF(OR([.AE119]=&quot;AGEF&quot;;[.AE119]=&quot;ACRD&quot;;[.AE119]=&quot;AJFC&quot;);&quot;Financeiro&quot;;IF([.AF119]=&quot;DPCI&quot;;&quot;Financeiro&quot;;IF([.AF119]=&quot;DCOP&quot;;&quot;Comunicação&quot;;IF([.AD119]=&quot;DRFC&quot;;&quot;Financeiro&quot;;IF([.AE119]=&quot;AODR&quot;;&quot;Regionais&quot;;IF([.AE119]=&quot;AJUR&quot;;&quot;Jurídico&quot;;&quot;Outros&quot;)))))))))" table:style-name="ce16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116" table:style-name="ce51">
            <text:p>116</text:p>
          </table:table-cell>
          <table:table-cell office:value-type="string" table:style-name="ce50">
            <text:p>INTELIGOV - APLICATIVOS DE INTERNET LTDA</text:p>
          </table:table-cell>
          <table:table-cell office:value-type="string" table:style-name="ce51">
            <text:p>20.280.412/0001-30</text:p>
          </table:table-cell>
          <table:table-cell office:value-type="string" table:style-name="ce16">
            <text:p>FP-ADM-2025/01957</text:p>
          </table:table-cell>
          <table:table-cell office:value-type="string" table:style-name="ce16">
            <text:p>Inexigibilidade - Art. 30 - Caput</text:p>
          </table:table-cell>
          <table:table-cell office:value-type="string" table:style-name="ce56">
            <text:p>20.25.0667.00</text:p>
          </table:table-cell>
          <table:table-cell office:value-type="string" table:style-name="ce52">
            <text:p>Serviço</text:p>
          </table:table-cell>
          <table:table-cell office:value-type="string" table:style-name="ce16">
            <text:p>Anual</text:p>
          </table:table-cell>
          <table:table-cell office:value-type="string" table:style-name="ce49">
            <text:p>Prestação de serviços de Licença de uso, de software na modalidade SAAS (software como serviço) de sistema de acompanhamento legislativo do Congresso, abrangendo o Plenário da Câmara dos Deputados e Senado Federal, bem como, as comissões temáticas de cada Casa, incluindo treinamento e suporte técnico</text:p>
          </table:table-cell>
          <table:table-cell office:value-type="date" office:date-value="2025-09-10T00:00:00" table:style-name="ce53">
            <text:p>10/09/2025</text:p>
          </table:table-cell>
          <table:table-cell office:value-type="date" office:date-value="2025-09-10T00:00:00" table:style-name="ce53">
            <text:p>10/09/2025</text:p>
          </table:table-cell>
          <table:table-cell office:value-type="date" office:date-value="2028-09-10T00:00:00" table:style-name="ce53">
            <text:p>10/09/2028</text:p>
          </table:table-cell>
          <table:table-cell office:value-type="float" office:value="36" table:style-name="ce16">
            <text:p>36</text:p>
          </table:table-cell>
          <table:table-cell office:value-type="currency" office:value="136900" table:style-name="ce52">
            <text:p>R$ 136.900,00</text:p>
          </table:table-cell>
          <table:table-cell office:value-type="float" office:value="892" table:style-name="ce66">
            <text:p>892</text:p>
          </table:table-cell>
          <table:table-cell office:value-type="currency" office:value="136900" table:style-name="ce52">
            <text:p>R$ 136.900,00</text:p>
          </table:table-cell>
          <table:table-cell table:number-columns-repeated="8" table:style-name="ce52"/>
          <table:table-cell office:value-type="currency" office:value="136900" table:style-name="ce52">
            <text:p>R$ 136.900,00</text:p>
          </table:table-cell>
          <table:table-cell office:value-type="currency" office:value="89600" table:style-name="ce52">
            <text:p>R$ 89.600,00</text:p>
          </table:table-cell>
          <table:table-cell office:value-type="currency" office:value="7052.4918300653599" table:style-name="ce52">
            <text:p>R$ 7.052,49</text:p>
          </table:table-cell>
          <table:table-cell table:style-name="ce59"/>
          <table:table-cell table:style-name="ce54"/>
          <table:table-cell office:value-type="string" table:style-name="ce16">
            <text:p>DRFC</text:p>
          </table:table-cell>
          <table:table-cell office:value-type="string" table:style-name="ce16">
            <text:p>AGEF</text:p>
          </table:table-cell>
          <table:table-cell office:value-type="string" table:style-name="ce16">
            <text:p>DGRF</text:p>
          </table:table-cell>
          <table:table-cell office:value-type="string" table:style-name="ce16">
            <text:p>Ana Cristina Andrade Cabral</text:p>
          </table:table-cell>
          <table:table-cell office:value-type="string" table:style-name="ce16">
            <text:p>Luciana Bittencourt da Silva</text:p>
          </table:table-cell>
          <table:table-cell office:value-type="string" office:string-value="Financeiro" table:formula="of:=IF([.AE120]=&quot;ALOG&quot;;&quot;Logística&quot;;IF([.AE120]=&quot;ATI&quot;;&quot;TI&quot;;IF([.AE120]=&quot;AGEP&quot;;&quot;Gestão de Pessoas&quot;;IF(OR([.AE120]=&quot;AGEF&quot;;[.AE120]=&quot;ACRD&quot;;[.AE120]=&quot;AJFC&quot;);&quot;Financeiro&quot;;IF([.AF120]=&quot;DPCI&quot;;&quot;Financeiro&quot;;IF([.AF120]=&quot;DCOP&quot;;&quot;Comunicação&quot;;IF([.AD120]=&quot;DRFC&quot;;&quot;Financeiro&quot;;IF([.AE120]=&quot;AODR&quot;;&quot;Regionais&quot;;IF([.AE120]=&quot;AJUR&quot;;&quot;Jurídico&quot;;&quot;Outros&quot;)))))))))" table:style-name="ce16">
            <text:p>Financeiro</text:p>
          </table:table-cell>
          <table:table-cell table:number-columns-repeated="16349"/>
        </table:table-row>
        <table:table-row table:style-name="ro6">
          <table:table-cell office:value-type="float" office:value="117" table:style-name="ce51">
            <text:p>117</text:p>
          </table:table-cell>
          <table:table-cell office:value-type="string" table:style-name="ce50">
            <text:p>COMPLEMENTO CONSULTORIA E TECNOLOGIA LTDA</text:p>
          </table:table-cell>
          <table:table-cell office:value-type="string" table:style-name="ce45">
            <text:p>13.617.051/0001-09</text:p>
          </table:table-cell>
          <table:table-cell office:value-type="string" table:style-name="ce16">
            <text:p>FP-ADM-2023/01936</text:p>
          </table:table-cell>
          <table:table-cell office:value-type="string" table:style-name="ce16">
            <text:p>Pregão 07/2023</text:p>
          </table:table-cell>
          <table:table-cell office:value-type="string" table:style-name="ce56">
            <text:p>20.23.0404.02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Prestação de serviços de LICENCIAMENTO, IMPLANTAÇÃO, ATUALIZAÇÃO, SUPORTE TÉCNICO e TREINAMENTO para Ferramenta IT Service Management – ITSM, que inclua funcionalidades de gestão de serviços, chamados de solicitação de serviço e incidentes, mudanças, eventos, problemas, configuração e conhecimento, na modalidade Software como Serviço (Software as a Service – SaaS)</text:p>
          </table:table-cell>
          <table:table-cell office:value-type="date" office:date-value="2023-09-14T00:00:00" table:style-name="ce53">
            <text:p>14/09/2023</text:p>
          </table:table-cell>
          <table:table-cell office:value-type="date" office:date-value="2026-03-14T00:00:00" table:style-name="ce53">
            <text:p>14/03/2026</text:p>
          </table:table-cell>
          <table:table-cell office:value-type="date" office:date-value="2028-09-14T00:00:00" table:style-name="ce53">
            <text:p>14/09/2028</text:p>
          </table:table-cell>
          <table:table-cell office:value-type="float" office:value="30" table:style-name="ce16">
            <text:p>30</text:p>
          </table:table-cell>
          <table:table-cell office:value-type="currency" office:value="595340.64" table:style-name="ce52">
            <text:p>R$ 595.340,64</text:p>
          </table:table-cell>
          <table:table-cell office:value-type="float" office:value="896" table:style-name="ce66">
            <text:p>896</text:p>
          </table:table-cell>
          <table:table-cell office:value-type="currency" office:value="573060" table:style-name="ce52">
            <text:p>R$ 573.060,00</text:p>
          </table:table-cell>
          <table:table-cell office:value-type="currency" office:value="24901.34" table:style-name="ce52">
            <text:p>R$ 24.901,34</text:p>
          </table:table-cell>
          <table:table-cell office:value-type="currency" office:value="595340.64" table:style-name="ce52">
            <text:p>R$ 595.340,64</text:p>
          </table:table-cell>
          <table:table-cell table:number-columns-repeated="6" table:style-name="ce52"/>
          <table:table-cell office:value-type="currency" office:value="597961.34" table:style-name="ce52">
            <text:p>R$ 597.961,34</text:p>
          </table:table-cell>
          <table:table-cell office:value-type="currency" office:value="595340.64" table:style-name="ce52">
            <text:p>R$ 595.340,64</text:p>
          </table:table-cell>
          <table:table-cell office:value-type="currency" office:value="0" table:style-name="ce52">
            <text:p>R$ 0,00</text:p>
          </table:table-cell>
          <table:table-cell table:style-name="ce59"/>
          <table:table-cell office:value-type="string" table:style-name="ce54">
            <text:p>01- Reajuste // 02- Renovação por mais 30 meses, alteração quantitativa e qualitativa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TI</text:p>
          </table:table-cell>
          <table:table-cell office:value-type="string" table:style-name="ce16">
            <text:p>DGTI</text:p>
          </table:table-cell>
          <table:table-cell office:value-type="string" table:style-name="ce16">
            <text:p>Técnico e Requisitante: Leandro Samora</text:p>
            <text:p>Administrativo: Claudio Ventura</text:p>
          </table:table-cell>
          <table:table-cell office:value-type="string" table:style-name="ce16">
            <text:p>Técnico e Requisitante: Marco Madero</text:p>
            <text:p>Administrativo: Carlos Zani</text:p>
          </table:table-cell>
          <table:table-cell office:value-type="string" office:string-value="TI" table:formula="of:=IF([.AE121]=&quot;ALOG&quot;;&quot;Logística&quot;;IF([.AE121]=&quot;ATI&quot;;&quot;TI&quot;;IF([.AE121]=&quot;AGEP&quot;;&quot;Gestão de Pessoas&quot;;IF(OR([.AE121]=&quot;AGEF&quot;;[.AE121]=&quot;ACRD&quot;;[.AE121]=&quot;AJFC&quot;);&quot;Financeiro&quot;;IF([.AF121]=&quot;DPCI&quot;;&quot;Financeiro&quot;;IF([.AF121]=&quot;DCOP&quot;;&quot;Comunicação&quot;;IF([.AD121]=&quot;DRFC&quot;;&quot;Financeiro&quot;;IF([.AE121]=&quot;AODR&quot;;&quot;Regionais&quot;;IF([.AE121]=&quot;AJUR&quot;;&quot;Jurídico&quot;;&quot;Outros&quot;)))))))))" table:style-name="ce16">
            <text:p>TI</text:p>
          </table:table-cell>
          <table:table-cell table:number-columns-repeated="16349"/>
        </table:table-row>
        <table:table-row table:style-name="ro3">
          <table:table-cell office:value-type="float" office:value="118" table:style-name="ce51">
            <text:p>118</text:p>
          </table:table-cell>
          <table:table-cell office:value-type="string" table:style-name="ce50">
            <text:p>GPBR PARTICIPAÇÕES LTDA</text:p>
          </table:table-cell>
          <table:table-cell office:value-type="string" table:style-name="ce45">
            <text:p>15.664.649/0001-84</text:p>
          </table:table-cell>
          <table:table-cell office:value-type="string" table:style-name="ce16">
            <text:p>FP-ADM-2023/02118</text:p>
          </table:table-cell>
          <table:table-cell office:value-type="string" table:style-name="ce16">
            <text:p>Inexigibilidade - Art. 30 - Inciso II</text:p>
          </table:table-cell>
          <table:table-cell office:value-type="string" table:style-name="ce56">
            <text:p>20.23.0416.02</text:p>
          </table:table-cell>
          <table:table-cell office:value-type="string" table:style-name="ce52">
            <text:p>Serviço</text:p>
          </table:table-cell>
          <table:table-cell office:value-type="string" table:style-name="ce16">
            <text:p>Mensal</text:p>
          </table:table-cell>
          <table:table-cell office:value-type="string" table:style-name="ce50">
            <text:p>Serviço de disponibilização de plataforma digital integrada, com acesso a atividades físicas online e presenciais, aplicativos de bem-estar e terapia online para os empregados da Finep, com abrangência nacional</text:p>
          </table:table-cell>
          <table:table-cell office:value-type="date" office:date-value="2023-10-26T00:00:00" table:style-name="ce61">
            <text:p>26/10/2023</text:p>
          </table:table-cell>
          <table:table-cell office:value-type="date" office:date-value="2024-10-26T00:00:00" table:style-name="ce61">
            <text:p>26/10/2024</text:p>
          </table:table-cell>
          <table:table-cell office:value-type="date" office:date-value="2028-10-26T00:00:00" table:style-name="ce62">
            <text:p>26/10/2028</text:p>
          </table:table-cell>
          <table:table-cell office:value-type="float" office:value="48" table:style-name="ce16">
            <text:p>48</text:p>
          </table:table-cell>
          <table:table-cell office:value-type="currency" office:value="1736770.02" table:style-name="ce52">
            <text:p>R$ 1.736.770,02</text:p>
          </table:table-cell>
          <table:table-cell office:value-type="float" office:value="938" table:style-name="ce66">
            <text:p>938</text:p>
          </table:table-cell>
          <table:table-cell office:value-type="currency" office:value="413300" table:style-name="ce52">
            <text:p>R$ 413.300,00</text:p>
          </table:table-cell>
          <table:table-cell office:value-type="currency" office:value="1661280" table:style-name="ce52">
            <text:p>R$ 1.661.280,00</text:p>
          </table:table-cell>
          <table:table-cell office:value-type="currency" office:value="75490.02" table:style-name="ce52">
            <text:p>R$ 75.490,02</text:p>
          </table:table-cell>
          <table:table-cell table:number-columns-repeated="6" table:style-name="ce52"/>
          <table:table-cell office:value-type="currency" office:value="1736770.02" table:style-name="ce52">
            <text:p>R$ 1.736.770,02</text:p>
          </table:table-cell>
          <table:table-cell office:value-type="currency" office:value="1173807.08" table:style-name="ce52">
            <text:p>R$ 1.173.807,08</text:p>
          </table:table-cell>
          <table:table-cell office:value-type="currency" office:value="32740.833827278515" table:style-name="ce52">
            <text:p>R$ 32.740,83</text:p>
          </table:table-cell>
          <table:table-cell table:style-name="ce59"/>
          <table:table-cell office:value-type="string" table:style-name="ce54">
            <text:p>01- Renovação por mais 48 meses e reajuste // 02- Reajuste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GEP</text:p>
          </table:table-cell>
          <table:table-cell office:value-type="string" table:style-name="ce16">
            <text:p>DADS</text:p>
          </table:table-cell>
          <table:table-cell office:value-type="string" table:style-name="ce16">
            <text:p>Wladimir Coutinho</text:p>
          </table:table-cell>
          <table:table-cell office:value-type="string" table:style-name="ce16">
            <text:p>Ana Beatriz Machado</text:p>
          </table:table-cell>
          <table:table-cell office:value-type="string" office:string-value="Gestão de Pessoas" table:formula="of:=IF([.AE122]=&quot;ALOG&quot;;&quot;Logística&quot;;IF([.AE122]=&quot;ATI&quot;;&quot;TI&quot;;IF([.AE122]=&quot;AGEP&quot;;&quot;Gestão de Pessoas&quot;;IF(OR([.AE122]=&quot;AGEF&quot;;[.AE122]=&quot;ACRD&quot;;[.AE122]=&quot;AJFC&quot;);&quot;Financeiro&quot;;IF([.AF122]=&quot;DPCI&quot;;&quot;Financeiro&quot;;IF([.AF122]=&quot;DCOP&quot;;&quot;Comunicação&quot;;IF([.AD122]=&quot;DRFC&quot;;&quot;Financeiro&quot;;IF([.AE122]=&quot;AODR&quot;;&quot;Regionais&quot;;IF([.AE122]=&quot;AJUR&quot;;&quot;Jurídico&quot;;&quot;Outros&quot;)))))))))" table:style-name="ce16">
            <text:p>Gestão de Pessoas</text:p>
          </table:table-cell>
          <table:table-cell table:number-columns-repeated="16349"/>
        </table:table-row>
        <table:table-row table:style-name="ro6">
          <table:table-cell office:value-type="float" office:value="119" table:style-name="ce51">
            <text:p>119</text:p>
          </table:table-cell>
          <table:table-cell office:value-type="string" table:style-name="ce50">
            <text:p>ASSOCIAÇÃO GIGACANDANGA</text:p>
          </table:table-cell>
          <table:table-cell office:value-type="string" table:style-name="ce51">
            <text:p>30.814.920/0001-04</text:p>
          </table:table-cell>
          <table:table-cell office:value-type="string" table:style-name="ce16">
            <text:p>FP-ADM-2023/02411</text:p>
          </table:table-cell>
          <table:table-cell office:value-type="string" table:style-name="ce16">
            <text:p>Inexigibilidade - Art. 30 - Caput</text:p>
          </table:table-cell>
          <table:table-cell office:value-type="string" table:style-name="ce56">
            <text:p>20.23.0757.00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Anual</text:p>
          </table:table-cell>
          <table:table-cell office:value-type="string" table:style-name="ce49">
            <text:p>Viabilizar a conexão da Finep à infraestrutura de rede de fibras ópticas denominada Redecomep GigaCandanga, que faz parte do programa nacional de Redes Comunitárias de Educação e Pesquisa, REDECOMEP, incorporando-se ao conjunto de instituições usuárias da rede mediante a gestão operacional, por parte da GigaCandanga, dos recursos para a manutenção e operação da rede</text:p>
          </table:table-cell>
          <table:table-cell office:value-type="date" office:date-value="2023-12-13T00:00:00" table:style-name="ce53">
            <text:p>13/12/2023</text:p>
          </table:table-cell>
          <table:table-cell office:value-type="date" office:date-value="2023-12-13T00:00:00" table:style-name="ce53">
            <text:p>13/12/2023</text:p>
          </table:table-cell>
          <table:table-cell office:value-type="date" office:date-value="2028-12-13T00:00:00" table:style-name="ce53">
            <text:p>13/12/2028</text:p>
          </table:table-cell>
          <table:table-cell office:value-type="float" office:value="60" table:style-name="ce16">
            <text:p>60</text:p>
          </table:table-cell>
          <table:table-cell office:value-type="currency" office:value="42500" table:style-name="ce52">
            <text:p>R$ 42.500,00</text:p>
          </table:table-cell>
          <table:table-cell office:value-type="float" office:value="986" table:style-name="ce66">
            <text:p>986</text:p>
          </table:table-cell>
          <table:table-cell office:value-type="currency" office:value="42500" table:style-name="ce52">
            <text:p>R$ 42.500,00</text:p>
          </table:table-cell>
          <table:table-cell table:number-columns-repeated="8" table:style-name="ce52"/>
          <table:table-cell office:value-type="currency" office:value="42500" table:style-name="ce52">
            <text:p>R$ 42.500,00</text:p>
          </table:table-cell>
          <table:table-cell office:value-type="currency" office:value="25500" table:style-name="ce52">
            <text:p>R$ 25.500,00</text:p>
          </table:table-cell>
          <table:table-cell office:value-type="currency" office:value="614.8434403487912" table:style-name="ce52">
            <text:p>R$ 614,84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TI</text:p>
          </table:table-cell>
          <table:table-cell office:value-type="string" table:style-name="ce16">
            <text:p>DOTI</text:p>
          </table:table-cell>
          <table:table-cell office:value-type="string" table:style-name="ce16">
            <text:p>Técnico: Douglas Cuba <text:s text:c="27"/>Administrativo: Luciane Tinoco<text:s text:c="23"/></text:p>
          </table:table-cell>
          <table:table-cell office:value-type="string" table:style-name="ce16">
            <text:p>Técnico: Carlos Sá de Castro <text:s text:c="51"/>Administrativo: Carlos Zani</text:p>
          </table:table-cell>
          <table:table-cell office:value-type="string" office:string-value="TI" table:formula="of:=IF([.AE123]=&quot;ALOG&quot;;&quot;Logística&quot;;IF([.AE123]=&quot;ATI&quot;;&quot;TI&quot;;IF([.AE123]=&quot;AGEP&quot;;&quot;Gestão de Pessoas&quot;;IF(OR([.AE123]=&quot;AGEF&quot;;[.AE123]=&quot;ACRD&quot;;[.AE123]=&quot;AJFC&quot;);&quot;Financeiro&quot;;IF([.AF123]=&quot;DPCI&quot;;&quot;Financeiro&quot;;IF([.AF123]=&quot;DCOP&quot;;&quot;Comunicação&quot;;IF([.AD123]=&quot;DRFC&quot;;&quot;Financeiro&quot;;IF([.AE123]=&quot;AODR&quot;;&quot;Regionais&quot;;IF([.AE123]=&quot;AJUR&quot;;&quot;Jurídico&quot;;&quot;Outros&quot;)))))))))" table:style-name="ce16">
            <text:p>TI</text:p>
          </table:table-cell>
          <table:table-cell table:number-columns-repeated="16349"/>
        </table:table-row>
        <table:table-row table:style-name="ro4">
          <table:table-cell office:value-type="float" office:value="120" table:style-name="ce51">
            <text:p>120</text:p>
          </table:table-cell>
          <table:table-cell office:value-type="string" table:style-name="ce50">
            <text:p>FUNDAÇÃO DE CIÊNCIA E TECNOLOGIA GUAMÁ</text:p>
          </table:table-cell>
          <table:table-cell office:value-type="string" table:style-name="ce51">
            <text:p>11.024.200/0001-09</text:p>
          </table:table-cell>
          <table:table-cell office:value-type="string" table:style-name="ce16">
            <text:p>FP-ADM-2023/02447</text:p>
          </table:table-cell>
          <table:table-cell office:value-type="string" table:style-name="ce16">
            <text:p>Inexigibilidade - Art. 30 - Caput</text:p>
          </table:table-cell>
          <table:table-cell office:value-type="string" table:style-name="ce56">
            <text:p>20.23.0827.02</text:p>
          </table:table-cell>
          <table:table-cell office:value-type="string" table:style-name="ce16">
            <text:p>Cessão de uso (imóveis)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Cessão de Uso não Oneroso, com rateio de despesas administrativas de área integrante do Espaço Empreendedor do Parque de Ciência e Tecnologia Guamá (PCT Guamá), localizado na Avenida Perimetral da Ciência, Km 01 - Guamá – Belém - Pará, CEP: 66.055-110, medindo 72 m², referente a unidade 305 localizada no 2º piso do prédio Espaço Empreendedor</text:p>
          </table:table-cell>
          <table:table-cell office:value-type="date" office:date-value="2024-01-01T00:00:00" table:style-name="ce53">
            <text:p>01/01/2024</text:p>
          </table:table-cell>
          <table:table-cell office:value-type="date" office:date-value="2024-01-01T00:00:00" table:style-name="ce53">
            <text:p>01/01/2024</text:p>
          </table:table-cell>
          <table:table-cell office:value-type="date" office:date-value="2028-12-31T00:00:00" table:style-name="ce53">
            <text:p>31/12/2028</text:p>
          </table:table-cell>
          <table:table-cell office:value-type="float" office:value="60" table:style-name="ce16">
            <text:p>60</text:p>
          </table:table-cell>
          <table:table-cell office:value-type="currency" office:value="102539.76" table:style-name="ce52">
            <text:p>R$ 102.539,76</text:p>
          </table:table-cell>
          <table:table-cell office:value-type="float" office:value="1004" table:style-name="ce66">
            <text:p>1004</text:p>
          </table:table-cell>
          <table:table-cell office:value-type="currency" office:value="96240" table:style-name="ce52">
            <text:p>R$ 96.240,00</text:p>
          </table:table-cell>
          <table:table-cell office:value-type="currency" office:value="3718.56" table:style-name="ce52">
            <text:p>R$ 3.718,56</text:p>
          </table:table-cell>
          <table:table-cell office:value-type="currency" office:value="2581.1999999999998" table:style-name="ce52">
            <text:p>R$ 2.581,20</text:p>
          </table:table-cell>
          <table:table-cell table:number-columns-repeated="6" table:style-name="ce52"/>
          <table:table-cell office:value-type="currency" office:value="102539.76" table:style-name="ce52">
            <text:p>R$ 102.539,76</text:p>
          </table:table-cell>
          <table:table-cell office:value-type="currency" office:value="56101.440000000002" table:style-name="ce52">
            <text:p>R$ 56.101,44</text:p>
          </table:table-cell>
          <table:table-cell office:value-type="currency" office:value="1718.3684914841847" table:style-name="ce52">
            <text:p>R$ 1.718,37</text:p>
          </table:table-cell>
          <table:table-cell table:style-name="ce59"/>
          <table:table-cell office:value-type="string" table:style-name="ce54">
            <text:p>01- Reajuste // 02- Reajuste</text:p>
          </table:table-cell>
          <table:table-cell office:value-type="string" table:style-name="ce16">
            <text:p>DRIN</text:p>
          </table:table-cell>
          <table:table-cell office:value-type="string" table:style-name="ce16">
            <text:p>AODR</text:p>
          </table:table-cell>
          <table:table-cell office:value-type="string" table:style-name="ce16">
            <text:p>DRNO</text:p>
          </table:table-cell>
          <table:table-cell office:value-type="string" table:style-name="ce16">
            <text:p>Rodrigo de Lima</text:p>
          </table:table-cell>
          <table:table-cell office:value-type="string" table:style-name="ce16">
            <text:p>Kallil Maia</text:p>
          </table:table-cell>
          <table:table-cell office:value-type="string" office:string-value="Regionais" table:formula="of:=IF([.AE124]=&quot;ALOG&quot;;&quot;Logística&quot;;IF([.AE124]=&quot;ATI&quot;;&quot;TI&quot;;IF([.AE124]=&quot;AGEP&quot;;&quot;Gestão de Pessoas&quot;;IF(OR([.AE124]=&quot;AGEF&quot;;[.AE124]=&quot;ACRD&quot;;[.AE124]=&quot;AJFC&quot;);&quot;Financeiro&quot;;IF([.AF124]=&quot;DPCI&quot;;&quot;Financeiro&quot;;IF([.AF124]=&quot;DCOP&quot;;&quot;Comunicação&quot;;IF([.AD124]=&quot;DRFC&quot;;&quot;Financeiro&quot;;IF([.AE124]=&quot;AODR&quot;;&quot;Regionais&quot;;IF([.AE124]=&quot;AJUR&quot;;&quot;Jurídico&quot;;&quot;Outros&quot;)))))))))" table:style-name="ce16">
            <text:p>Regionais</text:p>
          </table:table-cell>
          <table:table-cell table:number-columns-repeated="16349"/>
        </table:table-row>
        <table:table-row table:style-name="ro2">
          <table:table-cell office:value-type="float" office:value="121" table:style-name="ce51">
            <text:p>121</text:p>
          </table:table-cell>
          <table:table-cell office:value-type="string" table:style-name="ce50">
            <text:p>ERNST &amp; YOUNG ASSESSORIA EMPRESARIAL</text:p>
          </table:table-cell>
          <table:table-cell office:value-type="string" table:style-name="ce51">
            <text:p>59.527.788/0001-31</text:p>
          </table:table-cell>
          <table:table-cell office:value-type="string" table:style-name="ce16">
            <text:p>FP-ADM-2026/00154</text:p>
          </table:table-cell>
          <table:table-cell office:value-type="string" table:style-name="ce16">
            <text:p>Pregão 90019/2025</text:p>
          </table:table-cell>
          <table:table-cell office:value-type="string" table:style-name="ce56">
            <text:p>20.26.0004.00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Prestação de serviços de Consultoria para adequação em políticas internas, processos e controles contábeis e extracontábeis dos instrumentos financeiros da CONTRATANTE, bem como para adequação das metodologias de gerenciamento de risco de crédito</text:p>
          </table:table-cell>
          <table:table-cell office:value-type="date" office:date-value="2026-01-16T00:00:00" table:style-name="ce53">
            <text:p>16/01/2026</text:p>
          </table:table-cell>
          <table:table-cell office:value-type="date" office:date-value="2026-01-16T00:00:00" table:style-name="ce53">
            <text:p>16/01/2026</text:p>
          </table:table-cell>
          <table:table-cell office:value-type="date" office:date-value="2029-01-16T00:00:00" table:style-name="ce53">
            <text:p>16/01/2029</text:p>
          </table:table-cell>
          <table:table-cell office:value-type="float" office:value="36" table:style-name="ce16">
            <text:p>36</text:p>
          </table:table-cell>
          <table:table-cell office:value-type="currency" office:value="1970000" table:style-name="ce52">
            <text:p>R$ 1.970.000,00</text:p>
          </table:table-cell>
          <table:table-cell office:value-type="float" office:value="1020" table:style-name="ce66">
            <text:p>1020</text:p>
          </table:table-cell>
          <table:table-cell office:value-type="currency" office:value="1970000" table:style-name="ce52">
            <text:p>R$ 1.970.000,00</text:p>
          </table:table-cell>
          <table:table-cell table:number-columns-repeated="8" table:style-name="ce52"/>
          <table:table-cell office:value-type="currency" office:value="1970000" table:style-name="ce52">
            <text:p>R$ 1.970.000,00</text:p>
          </table:table-cell>
          <table:table-cell office:value-type="currency" office:value="1970000" table:style-name="ce52">
            <text:p>R$ 1.970.000,00</text:p>
          </table:table-cell>
          <table:table-cell office:value-type="currency" office:value="0" table:style-name="ce52">
            <text:p>R$ 0,00</text:p>
          </table:table-cell>
          <table:table-cell table:style-name="ce59"/>
          <table:table-cell table:style-name="ce54"/>
          <table:table-cell office:value-type="string" table:style-name="ce16">
            <text:p>DRFC</text:p>
          </table:table-cell>
          <table:table-cell office:value-type="string" table:style-name="ce16">
            <text:p>ACRD</text:p>
          </table:table-cell>
          <table:table-cell office:value-type="string" table:style-name="ce16">
            <text:p>DAOC</text:p>
          </table:table-cell>
          <table:table-cell office:value-type="string" table:style-name="ce16">
            <text:p>Fábio Batista Duarte</text:p>
          </table:table-cell>
          <table:table-cell office:value-type="string" table:style-name="ce16">
            <text:p>Igor Ferrari Alves</text:p>
          </table:table-cell>
          <table:table-cell office:value-type="string" office:string-value="Financeiro" table:formula="of:=IF([.AE125]=&quot;ALOG&quot;;&quot;Logística&quot;;IF([.AE125]=&quot;ATI&quot;;&quot;TI&quot;;IF([.AE125]=&quot;AGEP&quot;;&quot;Gestão de Pessoas&quot;;IF(OR([.AE125]=&quot;AGEF&quot;;[.AE125]=&quot;ACRD&quot;;[.AE125]=&quot;AJFC&quot;);&quot;Financeiro&quot;;IF([.AF125]=&quot;DPCI&quot;;&quot;Financeiro&quot;;IF([.AF125]=&quot;DCOP&quot;;&quot;Comunicação&quot;;IF([.AD125]=&quot;DRFC&quot;;&quot;Financeiro&quot;;IF([.AE125]=&quot;AODR&quot;;&quot;Regionais&quot;;IF([.AE125]=&quot;AJUR&quot;;&quot;Jurídico&quot;;&quot;Outros&quot;)))))))))" table:style-name="ce16">
            <text:p>Financeiro</text:p>
          </table:table-cell>
          <table:table-cell table:number-columns-repeated="16349"/>
        </table:table-row>
        <table:table-row table:style-name="ro5">
          <table:table-cell office:value-type="float" office:value="122" table:style-name="ce51">
            <text:p>122</text:p>
          </table:table-cell>
          <table:table-cell office:value-type="string" table:style-name="ce50">
            <text:p>ZEFERINO &amp; CAMELO SERVIÇOS ADMINISTRATIVOS LTDA</text:p>
          </table:table-cell>
          <table:table-cell office:value-type="string" table:style-name="ce51">
            <text:p>23.958.279/0001-16</text:p>
          </table:table-cell>
          <table:table-cell office:value-type="string" table:style-name="ce16">
            <text:p>FP-ADM-2026/00311</text:p>
          </table:table-cell>
          <table:table-cell office:value-type="string" table:style-name="ce16">
            <text:p>Pregão 90001/2026</text:p>
          </table:table-cell>
          <table:table-cell office:value-type="string" table:style-name="ce56">
            <text:p>20.26.0117.00</text:p>
          </table:table-cell>
          <table:table-cell office:value-type="string" table:style-name="ce16">
            <text:p>Bens ou materiais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Registro de preços para eventual aquisição de certificados digitais</text:p>
          </table:table-cell>
          <table:table-cell office:value-type="date" office:date-value="2026-02-19T00:00:00" table:style-name="ce53">
            <text:p>19/02/2026</text:p>
          </table:table-cell>
          <table:table-cell office:value-type="date" office:date-value="2026-02-19T00:00:00" table:style-name="ce53">
            <text:p>19/02/2026</text:p>
          </table:table-cell>
          <table:table-cell office:value-type="date" office:date-value="2029-02-19T00:00:00" table:style-name="ce53">
            <text:p>19/02/2029</text:p>
          </table:table-cell>
          <table:table-cell office:value-type="float" office:value="36" table:style-name="ce16">
            <text:p>36</text:p>
          </table:table-cell>
          <table:table-cell office:value-type="currency" office:value="7741.5" table:style-name="ce52">
            <text:p>R$ 7.741,50</text:p>
          </table:table-cell>
          <table:table-cell office:value-type="float" office:value="1054" table:style-name="ce66">
            <text:p>1054</text:p>
          </table:table-cell>
          <table:table-cell office:value-type="currency" office:value="7741.5" table:style-name="ce52">
            <text:p>R$ 7.741,50</text:p>
          </table:table-cell>
          <table:table-cell table:number-columns-repeated="8" table:style-name="ce52"/>
          <table:table-cell office:value-type="currency" office:value="7741.5" table:style-name="ce52">
            <text:p>R$ 7.741,50</text:p>
          </table:table-cell>
          <table:table-cell office:value-type="currency" office:value="7741.5" table:style-name="ce52">
            <text:p>R$ 7.741,50</text:p>
          </table:table-cell>
          <table:table-cell office:value-type="currency" office:value="0" table:style-name="ce52">
            <text:p>R$ 0,00</text:p>
          </table:table-cell>
          <table:table-cell table:style-name="ce59"/>
          <table:table-cell table:style-name="ce54"/>
          <table:table-cell office:value-type="string" table:style-name="ce16">
            <text:p>DRFC</text:p>
          </table:table-cell>
          <table:table-cell office:value-type="string" table:style-name="ce16">
            <text:p>AGEF</text:p>
          </table:table-cell>
          <table:table-cell office:value-type="string" table:style-name="ce16">
            <text:p>DTES1</text:p>
          </table:table-cell>
          <table:table-cell office:value-type="string" table:style-name="ce16">
            <text:p>Augusto Cesar Jordão dos Santos</text:p>
          </table:table-cell>
          <table:table-cell office:value-type="string" table:style-name="ce16">
            <text:p>Paula Ferreira Martins</text:p>
          </table:table-cell>
          <table:table-cell office:value-type="string" office:string-value="Financeiro" table:formula="of:=IF([.AE126]=&quot;ALOG&quot;;&quot;Logística&quot;;IF([.AE126]=&quot;ATI&quot;;&quot;TI&quot;;IF([.AE126]=&quot;AGEP&quot;;&quot;Gestão de Pessoas&quot;;IF(OR([.AE126]=&quot;AGEF&quot;;[.AE126]=&quot;ACRD&quot;;[.AE126]=&quot;AJFC&quot;);&quot;Financeiro&quot;;IF([.AF126]=&quot;DPCI&quot;;&quot;Financeiro&quot;;IF([.AF126]=&quot;DCOP&quot;;&quot;Comunicação&quot;;IF([.AD126]=&quot;DRFC&quot;;&quot;Financeiro&quot;;IF([.AE126]=&quot;AODR&quot;;&quot;Regionais&quot;;IF([.AE126]=&quot;AJUR&quot;;&quot;Jurídico&quot;;&quot;Outros&quot;)))))))))" table:style-name="ce16">
            <text:p>Financeiro</text:p>
          </table:table-cell>
          <table:table-cell table:number-columns-repeated="16349"/>
        </table:table-row>
        <table:table-row table:style-name="ro5">
          <table:table-cell office:value-type="float" office:value="123" table:style-name="ce51">
            <text:p>123</text:p>
          </table:table-cell>
          <table:table-cell office:value-type="string" table:style-name="ce50">
            <text:p>NEP SOLUÇÕES E INFORMÁTICA – COMÉRCIO E SERVIÇOS LTDA</text:p>
          </table:table-cell>
          <table:table-cell office:value-type="string" table:style-name="ce51">
            <text:p>17.215.437/0001-45</text:p>
          </table:table-cell>
          <table:table-cell office:value-type="string" table:style-name="ce16">
            <text:p>FP-ADM-2026/00507</text:p>
          </table:table-cell>
          <table:table-cell office:value-type="string" table:style-name="ce16">
            <text:p>Pregão 90020/2025</text:p>
          </table:table-cell>
          <table:table-cell office:value-type="string" table:style-name="ce56">
            <text:p>20.26.0157.00</text:p>
          </table:table-cell>
          <table:table-cell office:value-type="string" table:style-name="ce16">
            <text:p>Bens ou materiais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Registro de preços para eventual aquisição de suprimentos de hardware (fonte de alimentação e teclado)</text:p>
          </table:table-cell>
          <table:table-cell office:value-type="date" office:date-value="2026-03-26T00:00:00" table:style-name="ce53">
            <text:p>26/03/2026</text:p>
          </table:table-cell>
          <table:table-cell office:value-type="date" office:date-value="2026-03-26T00:00:00" table:style-name="ce53">
            <text:p>26/03/2026</text:p>
          </table:table-cell>
          <table:table-cell office:value-type="date" office:date-value="2029-03-26T00:00:00" table:style-name="ce53">
            <text:p>26/03/2029</text:p>
          </table:table-cell>
          <table:table-cell office:value-type="float" office:value="36" table:style-name="ce16">
            <text:p>36</text:p>
          </table:table-cell>
          <table:table-cell office:value-type="currency" office:value="9241" table:style-name="ce52">
            <text:p>R$ 9.241,00</text:p>
          </table:table-cell>
          <table:table-cell office:value-type="float" office:value="1089" table:style-name="ce66">
            <text:p>1089</text:p>
          </table:table-cell>
          <table:table-cell office:value-type="currency" office:value="9241" table:style-name="ce52">
            <text:p>R$ 9.241,00</text:p>
          </table:table-cell>
          <table:table-cell table:number-columns-repeated="8" table:style-name="ce52"/>
          <table:table-cell office:value-type="currency" office:value="9241" table:style-name="ce52">
            <text:p>R$ 9.241,00</text:p>
          </table:table-cell>
          <table:table-cell table:style-name="ce52"/>
          <table:table-cell office:value-type="currency" office:value="9241" table:style-name="ce52">
            <text:p>R$ 9.241,00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TI</text:p>
          </table:table-cell>
          <table:table-cell office:value-type="string" table:style-name="ce16">
            <text:p>DOTI</text:p>
          </table:table-cell>
          <table:table-cell table:number-columns-repeated="2" table:style-name="ce16"/>
          <table:table-cell office:value-type="string" office:string-value="TI" table:formula="of:=IF([.AE127]=&quot;ALOG&quot;;&quot;Logística&quot;;IF([.AE127]=&quot;ATI&quot;;&quot;TI&quot;;IF([.AE127]=&quot;AGEP&quot;;&quot;Gestão de Pessoas&quot;;IF(OR([.AE127]=&quot;AGEF&quot;;[.AE127]=&quot;ACRD&quot;;[.AE127]=&quot;AJFC&quot;);&quot;Financeiro&quot;;IF([.AF127]=&quot;DPCI&quot;;&quot;Financeiro&quot;;IF([.AF127]=&quot;DCOP&quot;;&quot;Comunicação&quot;;IF([.AD127]=&quot;DRFC&quot;;&quot;Financeiro&quot;;IF([.AE127]=&quot;AODR&quot;;&quot;Regionais&quot;;IF([.AE127]=&quot;AJUR&quot;;&quot;Jurídico&quot;;&quot;Outros&quot;)))))))))" table:style-name="ce16">
            <text:p>TI</text:p>
          </table:table-cell>
          <table:table-cell table:number-columns-repeated="16349"/>
        </table:table-row>
        <table:table-row table:style-name="ro3">
          <table:table-cell office:value-type="float" office:value="124" table:style-name="ce51">
            <text:p>124</text:p>
          </table:table-cell>
          <table:table-cell office:value-type="string" table:style-name="ce50">
            <text:p>L N CASTAGNARO LTDA</text:p>
          </table:table-cell>
          <table:table-cell office:value-type="string" table:style-name="ce51">
            <text:p>45.687.323/0001-33</text:p>
          </table:table-cell>
          <table:table-cell office:value-type="string" table:style-name="ce16">
            <text:p>FP-ADM-2026/00509</text:p>
          </table:table-cell>
          <table:table-cell office:value-type="string" table:style-name="ce16">
            <text:p>Pregão 90020/2025</text:p>
          </table:table-cell>
          <table:table-cell office:value-type="string" table:style-name="ce56">
            <text:p>20.26.0158.00</text:p>
          </table:table-cell>
          <table:table-cell office:value-type="string" table:style-name="ce16">
            <text:p>Bens ou materiais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Registro de preços para eventual aquisição de suprimentos de hardware (webcam 720p)</text:p>
          </table:table-cell>
          <table:table-cell office:value-type="date" office:date-value="2026-03-26T00:00:00" table:style-name="ce53">
            <text:p>26/03/2026</text:p>
          </table:table-cell>
          <table:table-cell office:value-type="date" office:date-value="2026-03-26T00:00:00" table:style-name="ce53">
            <text:p>26/03/2026</text:p>
          </table:table-cell>
          <table:table-cell office:value-type="date" office:date-value="2029-03-26T00:00:00" table:style-name="ce53">
            <text:p>26/03/2029</text:p>
          </table:table-cell>
          <table:table-cell office:value-type="float" office:value="36" table:style-name="ce16">
            <text:p>36</text:p>
          </table:table-cell>
          <table:table-cell office:value-type="currency" office:value="9670" table:style-name="ce52">
            <text:p>R$ 9.670,00</text:p>
          </table:table-cell>
          <table:table-cell office:value-type="float" office:value="1089" table:style-name="ce66">
            <text:p>1089</text:p>
          </table:table-cell>
          <table:table-cell office:value-type="currency" office:value="9670" table:style-name="ce52">
            <text:p>R$ 9.670,00</text:p>
          </table:table-cell>
          <table:table-cell table:number-columns-repeated="8" table:style-name="ce52"/>
          <table:table-cell office:value-type="currency" office:value="9670" table:style-name="ce52">
            <text:p>R$ 9.670,00</text:p>
          </table:table-cell>
          <table:table-cell table:style-name="ce52"/>
          <table:table-cell office:value-type="currency" office:value="9670" table:style-name="ce52">
            <text:p>R$ 9.670,00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TI</text:p>
          </table:table-cell>
          <table:table-cell office:value-type="string" table:style-name="ce16">
            <text:p>DOTI</text:p>
          </table:table-cell>
          <table:table-cell table:number-columns-repeated="2" table:style-name="ce16"/>
          <table:table-cell office:value-type="string" office:string-value="TI" table:formula="of:=IF([.AE128]=&quot;ALOG&quot;;&quot;Logística&quot;;IF([.AE128]=&quot;ATI&quot;;&quot;TI&quot;;IF([.AE128]=&quot;AGEP&quot;;&quot;Gestão de Pessoas&quot;;IF(OR([.AE128]=&quot;AGEF&quot;;[.AE128]=&quot;ACRD&quot;;[.AE128]=&quot;AJFC&quot;);&quot;Financeiro&quot;;IF([.AF128]=&quot;DPCI&quot;;&quot;Financeiro&quot;;IF([.AF128]=&quot;DCOP&quot;;&quot;Comunicação&quot;;IF([.AD128]=&quot;DRFC&quot;;&quot;Financeiro&quot;;IF([.AE128]=&quot;AODR&quot;;&quot;Regionais&quot;;IF([.AE128]=&quot;AJUR&quot;;&quot;Jurídico&quot;;&quot;Outros&quot;)))))))))" table:style-name="ce16">
            <text:p>TI</text:p>
          </table:table-cell>
          <table:table-cell table:number-columns-repeated="16349"/>
        </table:table-row>
        <table:table-row table:style-name="ro3">
          <table:table-cell office:value-type="float" office:value="125" table:style-name="ce51">
            <text:p>125</text:p>
          </table:table-cell>
          <table:table-cell office:value-type="string" table:style-name="ce50">
            <text:p>LUCAS RICARDO MANIERI DE ALMEIDA LTDA</text:p>
          </table:table-cell>
          <table:table-cell office:value-type="string" table:style-name="ce51">
            <text:p>54.860.605/0001-81</text:p>
          </table:table-cell>
          <table:table-cell office:value-type="string" table:style-name="ce16">
            <text:p>FP-ADM-2026/00511</text:p>
          </table:table-cell>
          <table:table-cell office:value-type="string" table:style-name="ce16">
            <text:p>Pregão 90020/2025</text:p>
          </table:table-cell>
          <table:table-cell office:value-type="string" table:style-name="ce56">
            <text:p>20.26.0159.00</text:p>
          </table:table-cell>
          <table:table-cell office:value-type="string" table:style-name="ce16">
            <text:p>Bens ou materiais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Registro de preços para eventual aquisição de suprimentos de hardware (webcam 1080p)</text:p>
          </table:table-cell>
          <table:table-cell office:value-type="date" office:date-value="2026-03-26T00:00:00" table:style-name="ce53">
            <text:p>26/03/2026</text:p>
          </table:table-cell>
          <table:table-cell office:value-type="date" office:date-value="2026-03-26T00:00:00" table:style-name="ce53">
            <text:p>26/03/2026</text:p>
          </table:table-cell>
          <table:table-cell office:value-type="date" office:date-value="2029-03-26T00:00:00" table:style-name="ce53">
            <text:p>26/03/2029</text:p>
          </table:table-cell>
          <table:table-cell office:value-type="float" office:value="36" table:style-name="ce16">
            <text:p>36</text:p>
          </table:table-cell>
          <table:table-cell office:value-type="currency" office:value="2700" table:style-name="ce52">
            <text:p>R$ 2.700,00</text:p>
          </table:table-cell>
          <table:table-cell office:value-type="float" office:value="1089" table:style-name="ce66">
            <text:p>1089</text:p>
          </table:table-cell>
          <table:table-cell office:value-type="currency" office:value="2700" table:style-name="ce52">
            <text:p>R$ 2.700,00</text:p>
          </table:table-cell>
          <table:table-cell table:number-columns-repeated="8" table:style-name="ce52"/>
          <table:table-cell office:value-type="currency" office:value="2700" table:style-name="ce52">
            <text:p>R$ 2.700,00</text:p>
          </table:table-cell>
          <table:table-cell table:style-name="ce52"/>
          <table:table-cell office:value-type="currency" office:value="2700" table:style-name="ce52">
            <text:p>R$ 2.700,00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TI</text:p>
          </table:table-cell>
          <table:table-cell office:value-type="string" table:style-name="ce16">
            <text:p>DOTI</text:p>
          </table:table-cell>
          <table:table-cell table:number-columns-repeated="2" table:style-name="ce16"/>
          <table:table-cell office:value-type="string" office:string-value="TI" table:formula="of:=IF([.AE129]=&quot;ALOG&quot;;&quot;Logística&quot;;IF([.AE129]=&quot;ATI&quot;;&quot;TI&quot;;IF([.AE129]=&quot;AGEP&quot;;&quot;Gestão de Pessoas&quot;;IF(OR([.AE129]=&quot;AGEF&quot;;[.AE129]=&quot;ACRD&quot;;[.AE129]=&quot;AJFC&quot;);&quot;Financeiro&quot;;IF([.AF129]=&quot;DPCI&quot;;&quot;Financeiro&quot;;IF([.AF129]=&quot;DCOP&quot;;&quot;Comunicação&quot;;IF([.AD129]=&quot;DRFC&quot;;&quot;Financeiro&quot;;IF([.AE129]=&quot;AODR&quot;;&quot;Regionais&quot;;IF([.AE129]=&quot;AJUR&quot;;&quot;Jurídico&quot;;&quot;Outros&quot;)))))))))" table:style-name="ce16">
            <text:p>TI</text:p>
          </table:table-cell>
          <table:table-cell table:number-columns-repeated="16349"/>
        </table:table-row>
        <table:table-row table:style-name="ro3">
          <table:table-cell office:value-type="float" office:value="126" table:style-name="ce51">
            <text:p>126</text:p>
          </table:table-cell>
          <table:table-cell office:value-type="string" table:style-name="ce50">
            <text:p>Y S DIAS COMÉRCIO DE PAPELARIA</text:p>
          </table:table-cell>
          <table:table-cell office:value-type="string" table:style-name="ce51">
            <text:p>36.310.930/0001-99</text:p>
          </table:table-cell>
          <table:table-cell office:value-type="string" table:style-name="ce16">
            <text:p>FP-ADM-2026/00513</text:p>
          </table:table-cell>
          <table:table-cell office:value-type="string" table:style-name="ce16">
            <text:p>Pregão 90020/2025</text:p>
          </table:table-cell>
          <table:table-cell office:value-type="string" table:style-name="ce56">
            <text:p>20.26.0160.00</text:p>
          </table:table-cell>
          <table:table-cell office:value-type="string" table:style-name="ce16">
            <text:p>Bens ou materiais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Registro de preços para eventual aquisição de suprimentos de hardware (fone de ouvido)</text:p>
          </table:table-cell>
          <table:table-cell office:value-type="date" office:date-value="2026-03-26T00:00:00" table:style-name="ce53">
            <text:p>26/03/2026</text:p>
          </table:table-cell>
          <table:table-cell office:value-type="date" office:date-value="2026-03-26T00:00:00" table:style-name="ce53">
            <text:p>26/03/2026</text:p>
          </table:table-cell>
          <table:table-cell office:value-type="date" office:date-value="2029-03-26T00:00:00" table:style-name="ce53">
            <text:p>26/03/2029</text:p>
          </table:table-cell>
          <table:table-cell office:value-type="float" office:value="36" table:style-name="ce16">
            <text:p>36</text:p>
          </table:table-cell>
          <table:table-cell office:value-type="currency" office:value="32681.8" table:style-name="ce52">
            <text:p>R$ 32.681,80</text:p>
          </table:table-cell>
          <table:table-cell office:value-type="float" office:value="1089" table:style-name="ce66">
            <text:p>1089</text:p>
          </table:table-cell>
          <table:table-cell office:value-type="currency" office:value="32681.8" table:style-name="ce52">
            <text:p>R$ 32.681,80</text:p>
          </table:table-cell>
          <table:table-cell table:number-columns-repeated="8" table:style-name="ce52"/>
          <table:table-cell office:value-type="currency" office:value="32681.8" table:style-name="ce52">
            <text:p>R$ 32.681,80</text:p>
          </table:table-cell>
          <table:table-cell table:style-name="ce52"/>
          <table:table-cell office:value-type="currency" office:value="32681.8" table:style-name="ce52">
            <text:p>R$ 32.681,80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TI</text:p>
          </table:table-cell>
          <table:table-cell office:value-type="string" table:style-name="ce16">
            <text:p>DOTI</text:p>
          </table:table-cell>
          <table:table-cell table:number-columns-repeated="2" table:style-name="ce16"/>
          <table:table-cell office:value-type="string" office:string-value="TI" table:formula="of:=IF([.AE130]=&quot;ALOG&quot;;&quot;Logística&quot;;IF([.AE130]=&quot;ATI&quot;;&quot;TI&quot;;IF([.AE130]=&quot;AGEP&quot;;&quot;Gestão de Pessoas&quot;;IF(OR([.AE130]=&quot;AGEF&quot;;[.AE130]=&quot;ACRD&quot;;[.AE130]=&quot;AJFC&quot;);&quot;Financeiro&quot;;IF([.AF130]=&quot;DPCI&quot;;&quot;Financeiro&quot;;IF([.AF130]=&quot;DCOP&quot;;&quot;Comunicação&quot;;IF([.AD130]=&quot;DRFC&quot;;&quot;Financeiro&quot;;IF([.AE130]=&quot;AODR&quot;;&quot;Regionais&quot;;IF([.AE130]=&quot;AJUR&quot;;&quot;Jurídico&quot;;&quot;Outros&quot;)))))))))" table:style-name="ce16">
            <text:p>TI</text:p>
          </table:table-cell>
          <table:table-cell table:number-columns-repeated="16349"/>
        </table:table-row>
        <table:table-row table:style-name="ro4">
          <table:table-cell office:value-type="float" office:value="127" table:style-name="ce51">
            <text:p>127</text:p>
          </table:table-cell>
          <table:table-cell office:value-type="string" table:style-name="ce50">
            <text:p>PARAGON PARTICIPAÇÕES LTDA</text:p>
          </table:table-cell>
          <table:table-cell office:value-type="string" table:style-name="ce51">
            <text:p>00.110.479/0001-19</text:p>
          </table:table-cell>
          <table:table-cell office:value-type="string" table:style-name="ce16">
            <text:p>FP-ADM-2024/00575</text:p>
          </table:table-cell>
          <table:table-cell office:value-type="string" table:style-name="ce16">
            <text:p>Dispensa - Art. 29 - Inciso V</text:p>
          </table:table-cell>
          <table:table-cell office:value-type="string" table:style-name="ce56">
            <text:p>20.24.0130.01</text:p>
          </table:table-cell>
          <table:table-cell office:value-type="string" table:style-name="ce16">
            <text:p>Locação (imóveis)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Locação da “SALA COMERCIAL nº 1201, localizada no 12° pavimento do Edifício Brascan Century Corporate - Bloco “C”, situado na Cidade de São Paulo, Estado de São Paulo, na Rua Joaquim Floriano, nº 512, Itaim Bibi, CEP: 04534-002, contribuinte n.º 16.103.0906-5, objeto da matrícula nº 166.063,do 4° Oficial de Registro de Imóveis de São Paulo</text:p>
          </table:table-cell>
          <table:table-cell office:value-type="date" office:date-value="2024-04-01T00:00:00" table:style-name="ce53">
            <text:p>01/04/2024</text:p>
          </table:table-cell>
          <table:table-cell office:value-type="date" office:date-value="2024-04-01T00:00:00" table:style-name="ce53">
            <text:p>01/04/2024</text:p>
          </table:table-cell>
          <table:table-cell office:value-type="date" office:date-value="2029-03-31T00:00:00" table:style-name="ce53">
            <text:p>31/03/2029</text:p>
          </table:table-cell>
          <table:table-cell office:value-type="float" office:value="60" table:style-name="ce16">
            <text:p>60</text:p>
          </table:table-cell>
          <table:table-cell office:value-type="currency" office:value="5436480" table:style-name="ce52">
            <text:p>R$ 5.436.480,00</text:p>
          </table:table-cell>
          <table:table-cell office:value-type="float" office:value="1094" table:style-name="ce66">
            <text:p>1094</text:p>
          </table:table-cell>
          <table:table-cell office:value-type="currency" office:value="5436480" table:style-name="ce52">
            <text:p>R$ 5.436.480,00</text:p>
          </table:table-cell>
          <table:table-cell office:value-type="currency" office:value="0" table:style-name="ce52">
            <text:p>R$ 0,00</text:p>
          </table:table-cell>
          <table:table-cell table:number-columns-repeated="7" table:style-name="ce52"/>
          <table:table-cell office:value-type="currency" office:value="5436480" table:style-name="ce52">
            <text:p>R$ 5.436.480,00</text:p>
          </table:table-cell>
          <table:table-cell office:value-type="currency" office:value="3492360" table:style-name="ce52">
            <text:p>R$ 3.492.360,00</text:p>
          </table:table-cell>
          <table:table-cell office:value-type="currency" office:value="80894.186046511633" table:style-name="ce52">
            <text:p>R$ 80.894,19</text:p>
          </table:table-cell>
          <table:table-cell table:style-name="ce59"/>
          <table:table-cell office:value-type="string" table:style-name="ce54">
            <text:p>01- Retificação de cláusula contratual</text:p>
          </table:table-cell>
          <table:table-cell office:value-type="string" table:style-name="ce16">
            <text:p>DRIN</text:p>
          </table:table-cell>
          <table:table-cell office:value-type="string" table:style-name="ce16">
            <text:p>AODR</text:p>
          </table:table-cell>
          <table:table-cell office:value-type="string" table:style-name="ce16">
            <text:p>DRSE</text:p>
          </table:table-cell>
          <table:table-cell office:value-type="string" table:style-name="ce16">
            <text:p>Ronaldo de França</text:p>
          </table:table-cell>
          <table:table-cell office:value-type="string" table:style-name="ce16">
            <text:p>Márcio Ikegami</text:p>
          </table:table-cell>
          <table:table-cell office:value-type="string" office:string-value="Regionais" table:formula="of:=IF([.AE131]=&quot;ALOG&quot;;&quot;Logística&quot;;IF([.AE131]=&quot;ATI&quot;;&quot;TI&quot;;IF([.AE131]=&quot;AGEP&quot;;&quot;Gestão de Pessoas&quot;;IF(OR([.AE131]=&quot;AGEF&quot;;[.AE131]=&quot;ACRD&quot;;[.AE131]=&quot;AJFC&quot;);&quot;Financeiro&quot;;IF([.AF131]=&quot;DPCI&quot;;&quot;Financeiro&quot;;IF([.AF131]=&quot;DCOP&quot;;&quot;Comunicação&quot;;IF([.AD131]=&quot;DRFC&quot;;&quot;Financeiro&quot;;IF([.AE131]=&quot;AODR&quot;;&quot;Regionais&quot;;IF([.AE131]=&quot;AJUR&quot;;&quot;Jurídico&quot;;&quot;Outros&quot;)))))))))" table:style-name="ce16">
            <text:p>Regionais</text:p>
          </table:table-cell>
          <table:table-cell table:number-columns-repeated="16349"/>
        </table:table-row>
        <table:table-row table:style-name="ro4">
          <table:table-cell office:value-type="float" office:value="128" table:style-name="ce51">
            <text:p>128</text:p>
          </table:table-cell>
          <table:table-cell office:value-type="string" table:style-name="ce50">
            <text:p>WP SISTEMAS REPROGRÁFICOS E IMPRESSÃO LTDA</text:p>
          </table:table-cell>
          <table:table-cell office:value-type="string" table:style-name="ce51">
            <text:p>03.951.766/0001-40</text:p>
          </table:table-cell>
          <table:table-cell office:value-type="string" table:style-name="ce16">
            <text:p>FP-ADM-2024/01043</text:p>
          </table:table-cell>
          <table:table-cell office:value-type="string" table:style-name="ce16">
            <text:p>Pregão 04/2024</text:p>
          </table:table-cell>
          <table:table-cell office:value-type="string" table:style-name="ce56">
            <text:p>20.24.0185.01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Prestação de serviços de reprografia</text:p>
          </table:table-cell>
          <table:table-cell office:value-type="date" office:date-value="2024-05-03T00:00:00" table:style-name="ce53">
            <text:p>03/05/2024</text:p>
          </table:table-cell>
          <table:table-cell office:value-type="date" office:date-value="2024-05-03T00:00:00" table:style-name="ce53">
            <text:p>03/05/2024</text:p>
          </table:table-cell>
          <table:table-cell office:value-type="date" office:date-value="2029-05-03T00:00:00" table:style-name="ce53">
            <text:p>03/05/2029</text:p>
          </table:table-cell>
          <table:table-cell office:value-type="float" office:value="60" table:style-name="ce16">
            <text:p>60</text:p>
          </table:table-cell>
          <table:table-cell office:value-type="currency" office:value="827098.83" table:style-name="ce52">
            <text:p>R$ 827.098,83</text:p>
          </table:table-cell>
          <table:table-cell office:value-type="float" office:value="1127" table:style-name="ce66">
            <text:p>1127</text:p>
          </table:table-cell>
          <table:table-cell office:value-type="currency" office:value="785457.4" table:style-name="ce52">
            <text:p>R$ 785.457,40</text:p>
          </table:table-cell>
          <table:table-cell office:value-type="currency" office:value="41641.43" table:style-name="ce52">
            <text:p>R$ 41.641,43</text:p>
          </table:table-cell>
          <table:table-cell table:number-columns-repeated="7" table:style-name="ce52"/>
          <table:table-cell office:value-type="currency" office:value="827098.83" table:style-name="ce52">
            <text:p>R$ 827.098,83</text:p>
          </table:table-cell>
          <table:table-cell office:value-type="currency" office:value="551892.93000000005" table:style-name="ce52">
            <text:p>R$ 551.892,93</text:p>
          </table:table-cell>
          <table:table-cell office:value-type="currency" office:value="11975.459406294704" table:style-name="ce52">
            <text:p>R$ 11.975,46</text:p>
          </table:table-cell>
          <table:table-cell table:style-name="ce59"/>
          <table:table-cell office:value-type="string" table:style-name="ce54">
            <text:p>01- Reajuste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TI</text:p>
          </table:table-cell>
          <table:table-cell office:value-type="string" table:style-name="ce16">
            <text:p>DOTI</text:p>
          </table:table-cell>
          <table:table-cell office:value-type="string" table:style-name="ce16">
            <text:p>Técnico: Flávio Casares</text:p>
            <text:p>Administrativo: Carlos Zani</text:p>
          </table:table-cell>
          <table:table-cell office:value-type="string" table:style-name="ce16">
            <text:p>Técnico: Nelinton Medeiros</text:p>
            <text:p>Administrativo: <text:s/>Luciane Tinoco</text:p>
          </table:table-cell>
          <table:table-cell office:value-type="string" office:string-value="TI" table:formula="of:=IF([.AE132]=&quot;ALOG&quot;;&quot;Logística&quot;;IF([.AE132]=&quot;ATI&quot;;&quot;TI&quot;;IF([.AE132]=&quot;AGEP&quot;;&quot;Gestão de Pessoas&quot;;IF(OR([.AE132]=&quot;AGEF&quot;;[.AE132]=&quot;ACRD&quot;;[.AE132]=&quot;AJFC&quot;);&quot;Financeiro&quot;;IF([.AF132]=&quot;DPCI&quot;;&quot;Financeiro&quot;;IF([.AF132]=&quot;DCOP&quot;;&quot;Comunicação&quot;;IF([.AD132]=&quot;DRFC&quot;;&quot;Financeiro&quot;;IF([.AE132]=&quot;AODR&quot;;&quot;Regionais&quot;;IF([.AE132]=&quot;AJUR&quot;;&quot;Jurídico&quot;;&quot;Outros&quot;)))))))))" table:style-name="ce16">
            <text:p>TI</text:p>
          </table:table-cell>
          <table:table-cell table:number-columns-repeated="16349"/>
        </table:table-row>
        <table:table-row table:style-name="ro4">
          <table:table-cell office:value-type="float" office:value="129" table:style-name="ce51">
            <text:p>129</text:p>
          </table:table-cell>
          <table:table-cell office:value-type="string" table:style-name="ce50">
            <text:p>REDE NACIONAL DE PESQUISA - RNP</text:p>
          </table:table-cell>
          <table:table-cell office:value-type="string" table:style-name="ce51">
            <text:p>03.508.097/0001-36</text:p>
          </table:table-cell>
          <table:table-cell office:value-type="string" table:style-name="ce16">
            <text:p>FP-ADM-2024/01278</text:p>
          </table:table-cell>
          <table:table-cell office:value-type="string" table:style-name="ce16">
            <text:p>Inexigibilidade - Art. 30 - Caput</text:p>
          </table:table-cell>
          <table:table-cell office:value-type="string" table:style-name="ce56">
            <text:p>5339 (20.24.0065.00)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-</text:p>
          </table:table-cell>
          <table:table-cell office:value-type="string" table:style-name="ce49">
            <text:p>Cooperação e Adesão ao Sistema RNP, nos termos da Portaria Interministerial MCTI n° 3.825, de 2018 e da Política de Uso do Sistema RNP, a fim de garantir o desenvolvimento, a gestão e aprimoramento, bem como permitir o acesso e a fruição das funcionalidades disponibilizadas aos integrantes do Sistema.</text:p>
          </table:table-cell>
          <table:table-cell office:value-type="date" office:date-value="2024-05-16T00:00:00" table:style-name="ce53">
            <text:p>16/05/2024</text:p>
          </table:table-cell>
          <table:table-cell office:value-type="date" office:date-value="2024-05-16T00:00:00" table:style-name="ce53">
            <text:p>16/05/2024</text:p>
          </table:table-cell>
          <table:table-cell office:value-type="date" office:date-value="2029-05-16T00:00:00" table:style-name="ce53">
            <text:p>16/05/2029</text:p>
          </table:table-cell>
          <table:table-cell office:value-type="float" office:value="60" table:style-name="ce16">
            <text:p>60</text:p>
          </table:table-cell>
          <table:table-cell office:value-type="currency" office:value="0" table:style-name="ce52">
            <text:p>R$ 0,00</text:p>
          </table:table-cell>
          <table:table-cell office:value-type="float" office:value="1140" table:style-name="ce66">
            <text:p>1140</text:p>
          </table:table-cell>
          <table:table-cell office:value-type="currency" office:value="0" table:style-name="ce52">
            <text:p>R$ 0,00</text:p>
          </table:table-cell>
          <table:table-cell table:number-columns-repeated="8" table:style-name="ce52"/>
          <table:table-cell office:value-type="currency" office:value="0" table:style-name="ce52">
            <text:p>R$ 0,00</text:p>
          </table:table-cell>
          <table:table-cell office:value-type="currency" office:value="0" table:style-name="ce52">
            <text:p>R$ 0,00</text:p>
          </table:table-cell>
          <table:table-cell office:value-type="currency" office:value="0" table:style-name="ce52">
            <text:p>R$ 0,00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TI</text:p>
          </table:table-cell>
          <table:table-cell office:value-type="string" table:style-name="ce16">
            <text:p>DOTI</text:p>
          </table:table-cell>
          <table:table-cell office:value-type="string" table:style-name="ce16">
            <text:p>Técnico: Douglas Cuba<text:s/></text:p>
            <text:p>Administrativo: Cláudio Ventura</text:p>
          </table:table-cell>
          <table:table-cell office:value-type="string" table:style-name="ce16">
            <text:p>Técnico: Nelinton Medeiros</text:p>
            <text:p>Administrativo: Carlos Zani</text:p>
          </table:table-cell>
          <table:table-cell office:value-type="string" office:string-value="TI" table:formula="of:=IF([.AE133]=&quot;ALOG&quot;;&quot;Logística&quot;;IF([.AE133]=&quot;ATI&quot;;&quot;TI&quot;;IF([.AE133]=&quot;AGEP&quot;;&quot;Gestão de Pessoas&quot;;IF(OR([.AE133]=&quot;AGEF&quot;;[.AE133]=&quot;ACRD&quot;;[.AE133]=&quot;AJFC&quot;);&quot;Financeiro&quot;;IF([.AF133]=&quot;DPCI&quot;;&quot;Financeiro&quot;;IF([.AF133]=&quot;DCOP&quot;;&quot;Comunicação&quot;;IF([.AD133]=&quot;DRFC&quot;;&quot;Financeiro&quot;;IF([.AE133]=&quot;AODR&quot;;&quot;Regionais&quot;;IF([.AE133]=&quot;AJUR&quot;;&quot;Jurídico&quot;;&quot;Outros&quot;)))))))))" table:style-name="ce16">
            <text:p>TI</text:p>
          </table:table-cell>
          <table:table-cell table:number-columns-repeated="16349"/>
        </table:table-row>
        <table:table-row table:style-name="ro5">
          <table:table-cell office:value-type="float" office:value="130" table:style-name="ce51">
            <text:p>130</text:p>
          </table:table-cell>
          <table:table-cell office:value-type="string" table:style-name="ce50">
            <text:p>SERASA S.A.</text:p>
          </table:table-cell>
          <table:table-cell office:value-type="string" table:style-name="ce51">
            <text:p>62.173.620/0001-80</text:p>
          </table:table-cell>
          <table:table-cell office:value-type="string" table:style-name="ce16">
            <text:p>FP-ADM-2024/01599</text:p>
          </table:table-cell>
          <table:table-cell office:value-type="string" table:style-name="ce16">
            <text:p>Inexigibilidade - Art. 30 - Inciso II</text:p>
          </table:table-cell>
          <table:table-cell office:value-type="string" table:style-name="ce56">
            <text:p>20.24.0252.00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Acesso a base de dados e demais serviços oferecidos pela Contratada</text:p>
          </table:table-cell>
          <table:table-cell office:value-type="date" office:date-value="2024-06-12T00:00:00" table:style-name="ce53">
            <text:p>12/06/2024</text:p>
          </table:table-cell>
          <table:table-cell office:value-type="date" office:date-value="2024-06-12T00:00:00" table:style-name="ce53">
            <text:p>12/06/2024</text:p>
          </table:table-cell>
          <table:table-cell office:value-type="date" office:date-value="2029-06-12T00:00:00" table:style-name="ce53">
            <text:p>12/06/2029</text:p>
          </table:table-cell>
          <table:table-cell office:value-type="float" office:value="60" table:style-name="ce16">
            <text:p>60</text:p>
          </table:table-cell>
          <table:table-cell office:value-type="currency" office:value="2623808.7000000002" table:style-name="ce52">
            <text:p>R$ 2.623.808,70</text:p>
          </table:table-cell>
          <table:table-cell office:value-type="float" office:value="1167" table:style-name="ce66">
            <text:p>1167</text:p>
          </table:table-cell>
          <table:table-cell office:value-type="currency" office:value="2623808.7000000002" table:style-name="ce52">
            <text:p>R$ 2.623.808,70</text:p>
          </table:table-cell>
          <table:table-cell table:number-columns-repeated="8" table:style-name="ce52"/>
          <table:table-cell office:value-type="currency" office:value="2623808.7000000002" table:style-name="ce52">
            <text:p>R$ 2.623.808,70</text:p>
          </table:table-cell>
          <table:table-cell office:value-type="currency" office:value="2035492.36" table:style-name="ce52">
            <text:p>R$ 2.035.492,36</text:p>
          </table:table-cell>
          <table:table-cell office:value-type="currency" office:value="27154.206385938294" table:style-name="ce52">
            <text:p>R$ 27.154,21</text:p>
          </table:table-cell>
          <table:table-cell table:style-name="ce59"/>
          <table:table-cell table:style-name="ce54"/>
          <table:table-cell office:value-type="string" table:style-name="ce16">
            <text:p>DRFC</text:p>
          </table:table-cell>
          <table:table-cell office:value-type="string" table:style-name="ce16">
            <text:p>ACRD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uilherme Duarte</text:p>
          </table:table-cell>
          <table:table-cell office:value-type="string" table:style-name="ce16">
            <text:p>Valéria Barbosa</text:p>
          </table:table-cell>
          <table:table-cell office:value-type="string" office:string-value="Financeiro" table:formula="of:=IF([.AE134]=&quot;ALOG&quot;;&quot;Logística&quot;;IF([.AE134]=&quot;ATI&quot;;&quot;TI&quot;;IF([.AE134]=&quot;AGEP&quot;;&quot;Gestão de Pessoas&quot;;IF(OR([.AE134]=&quot;AGEF&quot;;[.AE134]=&quot;ACRD&quot;;[.AE134]=&quot;AJFC&quot;);&quot;Financeiro&quot;;IF([.AF134]=&quot;DPCI&quot;;&quot;Financeiro&quot;;IF([.AF134]=&quot;DCOP&quot;;&quot;Comunicação&quot;;IF([.AD134]=&quot;DRFC&quot;;&quot;Financeiro&quot;;IF([.AE134]=&quot;AODR&quot;;&quot;Regionais&quot;;IF([.AE134]=&quot;AJUR&quot;;&quot;Jurídico&quot;;&quot;Outros&quot;)))))))))" table:style-name="ce16">
            <text:p>Financeiro</text:p>
          </table:table-cell>
          <table:table-cell table:number-columns-repeated="16349"/>
        </table:table-row>
        <table:table-row table:style-name="ro2">
          <table:table-cell office:value-type="float" office:value="131" table:style-name="ce51">
            <text:p>131</text:p>
          </table:table-cell>
          <table:table-cell office:value-type="string" table:style-name="ce50">
            <text:p>TECH NETWORK BRASIL LTDA (antiga MUNDIVOX NETWORKS LTDA)</text:p>
          </table:table-cell>
          <table:table-cell office:value-type="string" table:style-name="ce51">
            <text:p>27.770.739/0001-39</text:p>
          </table:table-cell>
          <table:table-cell office:value-type="string" table:style-name="ce16">
            <text:p>FP-ADM-2024/03244</text:p>
          </table:table-cell>
          <table:table-cell office:value-type="string" table:style-name="ce16">
            <text:p>Dispensa - Art. 29 - Inciso II</text:p>
          </table:table-cell>
          <table:table-cell office:value-type="string" table:style-name="ce56">
            <text:p>20.24.0397.02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Prestação de serviços de tecnologia da Informação para prover canal de comunicação de dados dedicado, com a finalidade de acesso à Internet (Finep - São Paulo/SP)</text:p>
          </table:table-cell>
          <table:table-cell office:value-type="date" office:date-value="2024-10-17T00:00:00" table:style-name="ce53">
            <text:p>17/10/2024</text:p>
          </table:table-cell>
          <table:table-cell office:value-type="date" office:date-value="2024-10-17T00:00:00" table:style-name="ce53">
            <text:p>17/10/2024</text:p>
          </table:table-cell>
          <table:table-cell office:value-type="date" office:date-value="2029-10-17T00:00:00" table:style-name="ce53">
            <text:p>17/10/2029</text:p>
          </table:table-cell>
          <table:table-cell office:value-type="float" office:value="60" table:style-name="ce16">
            <text:p>60</text:p>
          </table:table-cell>
          <table:table-cell office:value-type="currency" office:value="48528.88" table:style-name="ce52">
            <text:p>R$ 48.528,88</text:p>
          </table:table-cell>
          <table:table-cell office:value-type="float" office:value="1294" table:style-name="ce66">
            <text:p>1294</text:p>
          </table:table-cell>
          <table:table-cell office:value-type="currency" office:value="45600" table:style-name="ce52">
            <text:p>R$ 45.600,00</text:p>
          </table:table-cell>
          <table:table-cell office:value-type="currency" office:value="0" table:style-name="ce52">
            <text:p>R$ 0,00</text:p>
          </table:table-cell>
          <table:table-cell office:value-type="currency" office:value="2928.88" table:style-name="ce52">
            <text:p>R$ 2.928,88</text:p>
          </table:table-cell>
          <table:table-cell table:number-columns-repeated="6" table:style-name="ce52"/>
          <table:table-cell office:value-type="currency" office:value="48528.88" table:style-name="ce52">
            <text:p>R$ 48.528,88</text:p>
          </table:table-cell>
          <table:table-cell office:value-type="currency" office:value="38850.18" table:style-name="ce52">
            <text:p>R$ 38.850,18</text:p>
          </table:table-cell>
          <table:table-cell office:value-type="currency" office:value="553.37178884711761" table:style-name="ce52">
            <text:p>R$ 553,37</text:p>
          </table:table-cell>
          <table:table-cell table:style-name="ce59"/>
          <table:table-cell office:value-type="string" table:style-name="ce54">
            <text:p>01- Alteração da razão social para "TECH NETWORK BRASIL LTDA" // 02- Reajuste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TI</text:p>
          </table:table-cell>
          <table:table-cell office:value-type="string" table:style-name="ce16">
            <text:p>DOTI</text:p>
          </table:table-cell>
          <table:table-cell office:value-type="string" table:style-name="ce16">
            <text:p>Técnico: Emerson Jorge Prates</text:p>
            <text:p>Adm.: Luciane Tinoco</text:p>
          </table:table-cell>
          <table:table-cell office:value-type="string" table:style-name="ce16">
            <text:p>Técnico: Carlos Castro</text:p>
            <text:p>Adm.: Cláudio Ventura</text:p>
          </table:table-cell>
          <table:table-cell office:value-type="string" office:string-value="TI" table:formula="of:=IF([.AE135]=&quot;ALOG&quot;;&quot;Logística&quot;;IF([.AE135]=&quot;ATI&quot;;&quot;TI&quot;;IF([.AE135]=&quot;AGEP&quot;;&quot;Gestão de Pessoas&quot;;IF(OR([.AE135]=&quot;AGEF&quot;;[.AE135]=&quot;ACRD&quot;;[.AE135]=&quot;AJFC&quot;);&quot;Financeiro&quot;;IF([.AF135]=&quot;DPCI&quot;;&quot;Financeiro&quot;;IF([.AF135]=&quot;DCOP&quot;;&quot;Comunicação&quot;;IF([.AD135]=&quot;DRFC&quot;;&quot;Financeiro&quot;;IF([.AE135]=&quot;AODR&quot;;&quot;Regionais&quot;;IF([.AE135]=&quot;AJUR&quot;;&quot;Jurídico&quot;;&quot;Outros&quot;)))))))))" table:style-name="ce16">
            <text:p>TI</text:p>
          </table:table-cell>
          <table:table-cell table:number-columns-repeated="16349"/>
        </table:table-row>
        <table:table-row table:style-name="ro5">
          <table:table-cell office:value-type="float" office:value="132" table:style-name="ce51">
            <text:p>132</text:p>
          </table:table-cell>
          <table:table-cell office:value-type="string" table:style-name="ce50">
            <text:p>EDITORA GLOBO S.A.</text:p>
          </table:table-cell>
          <table:table-cell office:value-type="string" table:style-name="ce51">
            <text:p>04.067.191/0001-60</text:p>
          </table:table-cell>
          <table:table-cell office:value-type="string" table:style-name="ce16">
            <text:p>FP-ADM-2024/03421</text:p>
          </table:table-cell>
          <table:table-cell office:value-type="string" table:style-name="ce16">
            <text:p>Inexigibilidade - Art. 30 - Caput</text:p>
          </table:table-cell>
          <table:table-cell office:value-type="string" table:style-name="ce56">
            <text:p>20.24.0479.01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Serviços de assinatura de disponibilização de acesso a informações econômico-financeiras, em tempo real</text:p>
          </table:table-cell>
          <table:table-cell office:value-type="date" office:date-value="2024-11-05T00:00:00" table:style-name="ce53">
            <text:p>05/11/2024</text:p>
          </table:table-cell>
          <table:table-cell office:value-type="date" office:date-value="2024-11-05T00:00:00" table:style-name="ce53">
            <text:p>05/11/2024</text:p>
          </table:table-cell>
          <table:table-cell office:value-type="date" office:date-value="2029-11-05T00:00:00" table:style-name="ce53">
            <text:p>05/11/2029</text:p>
          </table:table-cell>
          <table:table-cell office:value-type="float" office:value="60" table:style-name="ce16">
            <text:p>60</text:p>
          </table:table-cell>
          <table:table-cell office:value-type="currency" office:value="100558.63" table:style-name="ce52">
            <text:p>R$ 100.558,63</text:p>
          </table:table-cell>
          <table:table-cell office:value-type="float" office:value="1313" table:style-name="ce66">
            <text:p>1313</text:p>
          </table:table-cell>
          <table:table-cell office:value-type="currency" office:value="96390" table:style-name="ce52">
            <text:p>R$ 96.390,00</text:p>
          </table:table-cell>
          <table:table-cell office:value-type="currency" office:value="4168.63" table:style-name="ce52">
            <text:p>R$ 4.168,63</text:p>
          </table:table-cell>
          <table:table-cell table:number-columns-repeated="7" table:style-name="ce52"/>
          <table:table-cell office:value-type="currency" office:value="100558.63" table:style-name="ce52">
            <text:p>R$ 100.558,63</text:p>
          </table:table-cell>
          <table:table-cell office:value-type="currency" office:value="73903.679999999993" table:style-name="ce52">
            <text:p>R$ 73.903,68</text:p>
          </table:table-cell>
          <table:table-cell office:value-type="currency" office:value="1580.4185753736199" table:style-name="ce52">
            <text:p>R$ 1.580,42</text:p>
          </table:table-cell>
          <table:table-cell table:style-name="ce59"/>
          <table:table-cell office:value-type="string" table:style-name="ce54">
            <text:p>01- Reajuste</text:p>
          </table:table-cell>
          <table:table-cell office:value-type="string" table:style-name="ce16">
            <text:p>DRFC</text:p>
          </table:table-cell>
          <table:table-cell office:value-type="string" table:style-name="ce16">
            <text:p>ACRD</text:p>
          </table:table-cell>
          <table:table-cell office:value-type="string" table:style-name="ce16">
            <text:p>DAOC</text:p>
          </table:table-cell>
          <table:table-cell office:value-type="string" table:style-name="ce16">
            <text:p>Fábio Duarte</text:p>
          </table:table-cell>
          <table:table-cell office:value-type="string" table:style-name="ce16">
            <text:p>Daniela Proner</text:p>
          </table:table-cell>
          <table:table-cell office:value-type="string" office:string-value="Financeiro" table:formula="of:=IF([.AE136]=&quot;ALOG&quot;;&quot;Logística&quot;;IF([.AE136]=&quot;ATI&quot;;&quot;TI&quot;;IF([.AE136]=&quot;AGEP&quot;;&quot;Gestão de Pessoas&quot;;IF(OR([.AE136]=&quot;AGEF&quot;;[.AE136]=&quot;ACRD&quot;;[.AE136]=&quot;AJFC&quot;);&quot;Financeiro&quot;;IF([.AF136]=&quot;DPCI&quot;;&quot;Financeiro&quot;;IF([.AF136]=&quot;DCOP&quot;;&quot;Comunicação&quot;;IF([.AD136]=&quot;DRFC&quot;;&quot;Financeiro&quot;;IF([.AE136]=&quot;AODR&quot;;&quot;Regionais&quot;;IF([.AE136]=&quot;AJUR&quot;;&quot;Jurídico&quot;;&quot;Outros&quot;)))))))))" table:style-name="ce16">
            <text:p>Financeiro</text:p>
          </table:table-cell>
          <table:table-cell table:number-columns-repeated="16349"/>
        </table:table-row>
        <table:table-row table:style-name="ro6">
          <table:table-cell office:value-type="float" office:value="133" table:style-name="ce51">
            <text:p>133</text:p>
          </table:table-cell>
          <table:table-cell office:value-type="string" table:style-name="ce50">
            <text:p>PITANG CONSULTORIA E SISTEMAS S/A<text:s/></text:p>
          </table:table-cell>
          <table:table-cell office:value-type="string" table:style-name="ce51">
            <text:p>06.214.736/0001-49</text:p>
          </table:table-cell>
          <table:table-cell office:value-type="string" table:style-name="ce16">
            <text:p>FP-ADM-2025/00271</text:p>
          </table:table-cell>
          <table:table-cell office:value-type="string" table:style-name="ce16">
            <text:p>Pregão 90016/2024</text:p>
          </table:table-cell>
          <table:table-cell office:value-type="string" table:style-name="ce56">
            <text:p>20.25.0020.00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Licenças de subscrição na Plataforma Liferay LXC Self-Managed 7.4 (modelo PaaS) Standard e contratação de serviços especializados para desenvolvimento do Site da Finep e outros sistemas na Plataforma licenciada</text:p>
          </table:table-cell>
          <table:table-cell office:value-type="date" office:date-value="2025-01-29T00:00:00" table:style-name="ce53">
            <text:p>29/01/2025</text:p>
          </table:table-cell>
          <table:table-cell office:value-type="date" office:date-value="2025-01-29T00:00:00" table:style-name="ce53">
            <text:p>29/01/2025</text:p>
          </table:table-cell>
          <table:table-cell office:value-type="date" office:date-value="2030-01-29T00:00:00" table:style-name="ce53">
            <text:p>29/01/2030</text:p>
          </table:table-cell>
          <table:table-cell office:value-type="float" office:value="60" table:style-name="ce16">
            <text:p>60</text:p>
          </table:table-cell>
          <table:table-cell office:value-type="currency" office:value="12588935" table:style-name="ce52">
            <text:p>R$ 12.588.935,00</text:p>
          </table:table-cell>
          <table:table-cell office:value-type="float" office:value="1398" table:style-name="ce66">
            <text:p>1398</text:p>
          </table:table-cell>
          <table:table-cell office:value-type="currency" office:value="12588935" table:style-name="ce52">
            <text:p>R$ 12.588.935,00</text:p>
          </table:table-cell>
          <table:table-cell table:number-columns-repeated="8" table:style-name="ce52"/>
          <table:table-cell office:value-type="currency" office:value="12588935" table:style-name="ce52">
            <text:p>R$ 12.588.935,00</text:p>
          </table:table-cell>
          <table:table-cell office:value-type="currency" office:value="10569319.199999999" table:style-name="ce52">
            <text:p>R$ 10.569.319,20</text:p>
          </table:table-cell>
          <table:table-cell office:value-type="currency" office:value="143527.99201713401" table:style-name="ce52">
            <text:p>R$ 143.527,99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TI</text:p>
          </table:table-cell>
          <table:table-cell office:value-type="string" table:style-name="ce16">
            <text:p>DDTI</text:p>
          </table:table-cell>
          <table:table-cell office:value-type="string" table:style-name="ce16">
            <text:p>Técnico: <text:s/>Januário Miranda Rocha Neto</text:p>
            <text:p>Requisitante: Márcia Telles</text:p>
            <text:p>Adm: Claudio Ventura</text:p>
          </table:table-cell>
          <table:table-cell office:value-type="string" table:style-name="ce16">
            <text:p>Técnico: <text:s/>João Marcelo Ferraz</text:p>
            <text:p>Requisitante: Rogério Rangel</text:p>
            <text:p>Adm: Carlos Zani</text:p>
          </table:table-cell>
          <table:table-cell office:value-type="string" office:string-value="TI" table:formula="of:=IF([.AE137]=&quot;ALOG&quot;;&quot;Logística&quot;;IF([.AE137]=&quot;ATI&quot;;&quot;TI&quot;;IF([.AE137]=&quot;AGEP&quot;;&quot;Gestão de Pessoas&quot;;IF(OR([.AE137]=&quot;AGEF&quot;;[.AE137]=&quot;ACRD&quot;;[.AE137]=&quot;AJFC&quot;);&quot;Financeiro&quot;;IF([.AF137]=&quot;DPCI&quot;;&quot;Financeiro&quot;;IF([.AF137]=&quot;DCOP&quot;;&quot;Comunicação&quot;;IF([.AD137]=&quot;DRFC&quot;;&quot;Financeiro&quot;;IF([.AE137]=&quot;AODR&quot;;&quot;Regionais&quot;;IF([.AE137]=&quot;AJUR&quot;;&quot;Jurídico&quot;;&quot;Outros&quot;)))))))))" table:style-name="ce16">
            <text:p>TI</text:p>
          </table:table-cell>
          <table:table-cell table:number-columns-repeated="16349"/>
        </table:table-row>
        <table:table-row table:style-name="ro6">
          <table:table-cell office:value-type="float" office:value="134" table:style-name="ce51">
            <text:p>134</text:p>
          </table:table-cell>
          <table:table-cell office:value-type="string" table:style-name="ce50">
            <text:p>INTERACT SOLUTIONS LTDA</text:p>
          </table:table-cell>
          <table:table-cell office:value-type="string" table:style-name="ce51">
            <text:p>03.339.370/0001-46</text:p>
          </table:table-cell>
          <table:table-cell office:value-type="string" table:style-name="ce16">
            <text:p>FP-ADM-2025/00330</text:p>
          </table:table-cell>
          <table:table-cell office:value-type="string" table:style-name="ce16">
            <text:p>Pregão 90013/2024</text:p>
          </table:table-cell>
          <table:table-cell office:value-type="string" table:style-name="ce56">
            <text:p>20.25.0025.00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Fornecimento de licença de Software de Gestão Estratégica e serviços relacionados como: Direito de uso, hospedagem, suporte técnico, manutenção corretiva e atualização de versão, Capacitação e Operação Assistida</text:p>
          </table:table-cell>
          <table:table-cell office:value-type="date" office:date-value="2025-02-05T00:00:00" table:style-name="ce53">
            <text:p>05/02/2025</text:p>
          </table:table-cell>
          <table:table-cell office:value-type="date" office:date-value="2025-02-05T00:00:00" table:style-name="ce53">
            <text:p>05/02/2025</text:p>
          </table:table-cell>
          <table:table-cell office:value-type="date" office:date-value="2030-02-05T00:00:00" table:style-name="ce53">
            <text:p>05/02/2030</text:p>
          </table:table-cell>
          <table:table-cell office:value-type="float" office:value="60" table:style-name="ce16">
            <text:p>60</text:p>
          </table:table-cell>
          <table:table-cell office:value-type="currency" office:value="3898538" table:style-name="ce52">
            <text:p>R$ 3.898.538,00</text:p>
          </table:table-cell>
          <table:table-cell office:value-type="float" office:value="1405" table:style-name="ce66">
            <text:p>1405</text:p>
          </table:table-cell>
          <table:table-cell office:value-type="currency" office:value="3898538" table:style-name="ce52">
            <text:p>R$ 3.898.538,00</text:p>
          </table:table-cell>
          <table:table-cell table:number-columns-repeated="8" table:style-name="ce52"/>
          <table:table-cell office:value-type="currency" office:value="3898538" table:style-name="ce52">
            <text:p>R$ 3.898.538,00</text:p>
          </table:table-cell>
          <table:table-cell office:value-type="currency" office:value="3774119.48" table:style-name="ce52">
            <text:p>R$ 3.774.119,48</text:p>
          </table:table-cell>
          <table:table-cell office:value-type="currency" office:value="8989.0656769596208" table:style-name="ce52">
            <text:p>R$ 8.989,07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TI</text:p>
          </table:table-cell>
          <table:table-cell office:value-type="string" table:style-name="ce16">
            <text:p>DDTI</text:p>
          </table:table-cell>
          <table:table-cell office:value-type="string" table:style-name="ce16">
            <text:p>Técnico: Fernando Verly</text:p>
            <text:p>Requisitante:Adriana Moura e Silva</text:p>
            <text:p>Adm: <text:s/>Cláudio Cardoso</text:p>
          </table:table-cell>
          <table:table-cell office:value-type="string" table:style-name="ce16">
            <text:p>Técnico:Rodrigo Hungria</text:p>
            <text:p>Requisitante: Alexandre Velloso</text:p>
            <text:p>Adm: Carlos Zani</text:p>
          </table:table-cell>
          <table:table-cell office:value-type="string" office:string-value="TI" table:formula="of:=IF([.AE138]=&quot;ALOG&quot;;&quot;Logística&quot;;IF([.AE138]=&quot;ATI&quot;;&quot;TI&quot;;IF([.AE138]=&quot;AGEP&quot;;&quot;Gestão de Pessoas&quot;;IF(OR([.AE138]=&quot;AGEF&quot;;[.AE138]=&quot;ACRD&quot;;[.AE138]=&quot;AJFC&quot;);&quot;Financeiro&quot;;IF([.AF138]=&quot;DPCI&quot;;&quot;Financeiro&quot;;IF([.AF138]=&quot;DCOP&quot;;&quot;Comunicação&quot;;IF([.AD138]=&quot;DRFC&quot;;&quot;Financeiro&quot;;IF([.AE138]=&quot;AODR&quot;;&quot;Regionais&quot;;IF([.AE138]=&quot;AJUR&quot;;&quot;Jurídico&quot;;&quot;Outros&quot;)))))))))" table:style-name="ce16">
            <text:p>TI</text:p>
          </table:table-cell>
          <table:table-cell table:number-columns-repeated="16349"/>
        </table:table-row>
        <table:table-row table:style-name="ro6">
          <table:table-cell office:value-type="float" office:value="135" table:style-name="ce51">
            <text:p>135</text:p>
          </table:table-cell>
          <table:table-cell office:value-type="string" table:style-name="ce50">
            <text:p>TELMEX DO BRASIL S/A</text:p>
          </table:table-cell>
          <table:table-cell office:value-type="string" table:style-name="ce51">
            <text:p>02.667.694/0001-40</text:p>
          </table:table-cell>
          <table:table-cell office:value-type="string" table:style-name="ce16">
            <text:p>FP-ADM-2025/00594</text:p>
          </table:table-cell>
          <table:table-cell office:value-type="string" table:style-name="ce16">
            <text:p>Pregão 90015/2024</text:p>
          </table:table-cell>
          <table:table-cell office:value-type="string" table:style-name="ce56">
            <text:p>20.25.0064.00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Prestação de serviços continuados de DATA CENTER, infraestrutura de hardware e software, na modalidade de distribuição HOSTING, incluindo os serviços de hospedagem, armazenamento, processamento, backup e comunicação de dados, dos sistemas e aplicativos da Financiadora de Estudos e Projetos – Finep</text:p>
          </table:table-cell>
          <table:table-cell office:value-type="date" office:date-value="2025-03-20T00:00:00" table:style-name="ce53">
            <text:p>20/03/2025</text:p>
          </table:table-cell>
          <table:table-cell office:value-type="date" office:date-value="2025-03-20T00:00:00" table:style-name="ce53">
            <text:p>20/03/2025</text:p>
          </table:table-cell>
          <table:table-cell office:value-type="date" office:date-value="2030-03-20T00:00:00" table:style-name="ce53">
            <text:p>20/03/2030</text:p>
          </table:table-cell>
          <table:table-cell office:value-type="float" office:value="60" table:style-name="ce16">
            <text:p>60</text:p>
          </table:table-cell>
          <table:table-cell office:value-type="currency" office:value="28100000" table:style-name="ce52">
            <text:p>R$ 28.100.000,00</text:p>
          </table:table-cell>
          <table:table-cell office:value-type="float" office:value="1448" table:style-name="ce66">
            <text:p>1448</text:p>
          </table:table-cell>
          <table:table-cell office:value-type="currency" office:value="28100000" table:style-name="ce52">
            <text:p>R$ 28.100.000,00</text:p>
          </table:table-cell>
          <table:table-cell table:number-columns-repeated="8" table:style-name="ce52"/>
          <table:table-cell office:value-type="currency" office:value="28100000" table:style-name="ce52">
            <text:p>R$ 28.100.000,00</text:p>
          </table:table-cell>
          <table:table-cell office:value-type="currency" office:value="26679753.690000001" table:style-name="ce52">
            <text:p>R$ 26.679.753,69</text:p>
          </table:table-cell>
          <table:table-cell office:value-type="currency" office:value="114283.48834876533" table:style-name="ce52">
            <text:p>R$ 114.283,49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TI</text:p>
          </table:table-cell>
          <table:table-cell office:value-type="string" table:style-name="ce16">
            <text:p>DOTI</text:p>
          </table:table-cell>
          <table:table-cell office:value-type="string" table:style-name="ce16">
            <text:p>Técnico e Requisitante: Douglas Silva</text:p>
            <text:p>Administrativo: Carlos Zani</text:p>
          </table:table-cell>
          <table:table-cell office:value-type="string" table:style-name="ce16">
            <text:p>Técnico e Requisitante: Carlos Castro</text:p>
            <text:p>Administrativo: Luciane Tinoco</text:p>
          </table:table-cell>
          <table:table-cell office:value-type="string" office:string-value="TI" table:formula="of:=IF([.AE139]=&quot;ALOG&quot;;&quot;Logística&quot;;IF([.AE139]=&quot;ATI&quot;;&quot;TI&quot;;IF([.AE139]=&quot;AGEP&quot;;&quot;Gestão de Pessoas&quot;;IF(OR([.AE139]=&quot;AGEF&quot;;[.AE139]=&quot;ACRD&quot;;[.AE139]=&quot;AJFC&quot;);&quot;Financeiro&quot;;IF([.AF139]=&quot;DPCI&quot;;&quot;Financeiro&quot;;IF([.AF139]=&quot;DCOP&quot;;&quot;Comunicação&quot;;IF([.AD139]=&quot;DRFC&quot;;&quot;Financeiro&quot;;IF([.AE139]=&quot;AODR&quot;;&quot;Regionais&quot;;IF([.AE139]=&quot;AJUR&quot;;&quot;Jurídico&quot;;&quot;Outros&quot;)))))))))" table:style-name="ce16">
            <text:p>TI</text:p>
          </table:table-cell>
          <table:table-cell table:number-columns-repeated="16349"/>
        </table:table-row>
        <table:table-row table:style-name="ro2">
          <table:table-cell office:value-type="float" office:value="136" table:style-name="ce51">
            <text:p>136</text:p>
          </table:table-cell>
          <table:table-cell office:value-type="string" table:style-name="ce50">
            <text:p>Daisy Maria Maia Pamplona Corte Real</text:p>
          </table:table-cell>
          <table:table-cell office:value-type="string" table:style-name="ce51">
            <text:p>598.870.527-87</text:p>
          </table:table-cell>
          <table:table-cell office:value-type="string" table:style-name="ce16">
            <text:p>FP-ADM-2025/00488</text:p>
          </table:table-cell>
          <table:table-cell office:value-type="string" table:style-name="ce16">
            <text:p>Credenciamento 01/2022</text:p>
          </table:table-cell>
          <table:table-cell office:value-type="string" table:style-name="ce56">
            <text:p>20.25.0035.00</text:p>
          </table:table-cell>
          <table:table-cell office:value-type="string" table:style-name="ce16">
            <text:p>Credenciament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5-03-26T00:00:00" table:style-name="ce53">
            <text:p>26/03/2025</text:p>
          </table:table-cell>
          <table:table-cell office:value-type="date" office:date-value="2025-03-26T00:00:00" table:style-name="ce53">
            <text:p>26/03/2025</text:p>
          </table:table-cell>
          <table:table-cell office:value-type="date" office:date-value="2030-03-26T00:00:00" table:style-name="ce53">
            <text:p>26/03/2030</text:p>
          </table:table-cell>
          <table:table-cell office:value-type="float" office:value="60" table:style-name="ce16">
            <text:p>60</text:p>
          </table:table-cell>
          <table:table-cell office:value-type="currency" office:value="126" table:style-name="ce52">
            <text:p>R$ 126,00</text:p>
          </table:table-cell>
          <table:table-cell office:value-type="float" office:value="1454" table:style-name="ce66">
            <text:p>1454</text:p>
          </table:table-cell>
          <table:table-cell office:value-type="currency" office:value="126" table:style-name="ce52">
            <text:p>R$ 126,00</text:p>
          </table:table-cell>
          <table:table-cell table:number-columns-repeated="8" table:style-name="ce52"/>
          <table:table-cell office:value-type="currency" office:value="126" table:style-name="ce52">
            <text:p>R$ 126,00</text:p>
          </table:table-cell>
          <table:table-cell office:value-type="currency" office:value="126" table:style-name="ce52">
            <text:p>R$ 126,00</text:p>
          </table:table-cell>
          <table:table-cell office:value-type="currency" office:value="0" table:style-name="ce52">
            <text:p>R$ 0,00</text:p>
          </table:table-cell>
          <table:table-cell table:style-name="ce59"/>
          <table:table-cell office:value-type="string" table:style-name="ce54">
            <text:p>Trata-se de credenciamento de dentista onde o valor unitário da perícia custa R$ 126,00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GEP</text:p>
          </table:table-cell>
          <table:table-cell office:value-type="string" table:style-name="ce16">
            <text:p>DADS</text:p>
          </table:table-cell>
          <table:table-cell office:value-type="string" table:style-name="ce16">
            <text:p>Cíntia Rodrigues</text:p>
          </table:table-cell>
          <table:table-cell office:value-type="string" table:style-name="ce16">
            <text:p>Andreia Conti</text:p>
          </table:table-cell>
          <table:table-cell office:value-type="string" office:string-value="Gestão de Pessoas" table:formula="of:=IF([.AE140]=&quot;ALOG&quot;;&quot;Logística&quot;;IF([.AE140]=&quot;ATI&quot;;&quot;TI&quot;;IF([.AE140]=&quot;AGEP&quot;;&quot;Gestão de Pessoas&quot;;IF(OR([.AE140]=&quot;AGEF&quot;;[.AE140]=&quot;ACRD&quot;;[.AE140]=&quot;AJFC&quot;);&quot;Financeiro&quot;;IF([.AF140]=&quot;DPCI&quot;;&quot;Financeiro&quot;;IF([.AF140]=&quot;DCOP&quot;;&quot;Comunicação&quot;;IF([.AD140]=&quot;DRFC&quot;;&quot;Financeiro&quot;;IF([.AE140]=&quot;AODR&quot;;&quot;Regionais&quot;;IF([.AE140]=&quot;AJUR&quot;;&quot;Jurídico&quot;;&quot;Outros&quot;)))))))))" table:style-name="ce16">
            <text:p>Gestão de Pessoas</text:p>
          </table:table-cell>
          <table:table-cell table:number-columns-repeated="16349"/>
        </table:table-row>
        <table:table-row table:style-name="ro5">
          <table:table-cell office:value-type="float" office:value="137" table:style-name="ce51">
            <text:p>137</text:p>
          </table:table-cell>
          <table:table-cell office:value-type="string" table:style-name="ce50">
            <text:p>CDN COMUNICAÇÃO CORPORATIVA LTDA</text:p>
          </table:table-cell>
          <table:table-cell office:value-type="string" table:style-name="ce51">
            <text:p>57.863.854/0001-19</text:p>
          </table:table-cell>
          <table:table-cell office:value-type="string" table:style-name="ce16">
            <text:p>FP-ADM-2025/01670</text:p>
          </table:table-cell>
          <table:table-cell office:value-type="string" table:style-name="ce16">
            <text:p>Licitação Fechada 01/2024</text:p>
          </table:table-cell>
          <table:table-cell office:value-type="string" table:style-name="ce56">
            <text:p>20.25.0595.00</text:p>
          </table:table-cell>
          <table:table-cell office:value-type="string" table:style-name="ce16">
            <text:p>Serviço</text:p>
          </table:table-cell>
          <table:table-cell office:value-type="string" table:style-name="ce48">
            <text:p>Demanda</text:p>
          </table:table-cell>
          <table:table-cell office:value-type="string" table:style-name="ce49">
            <text:p>Prestação de serviços de comunicação institucional</text:p>
          </table:table-cell>
          <table:table-cell office:value-type="date" office:date-value="2025-07-22T00:00:00" table:style-name="ce53">
            <text:p>22/07/2025</text:p>
          </table:table-cell>
          <table:table-cell office:value-type="date" office:date-value="2025-07-22T00:00:00" table:style-name="ce53">
            <text:p>22/07/2025</text:p>
          </table:table-cell>
          <table:table-cell office:value-type="date" office:date-value="2030-07-22T00:00:00" table:style-name="ce53">
            <text:p>22/07/2030</text:p>
          </table:table-cell>
          <table:table-cell office:value-type="float" office:value="60" table:style-name="ce16">
            <text:p>60</text:p>
          </table:table-cell>
          <table:table-cell office:value-type="currency" office:value="66921127.359999999" table:style-name="ce52">
            <text:p>R$ 66.921.127,36</text:p>
          </table:table-cell>
          <table:table-cell office:value-type="float" office:value="1572" table:style-name="ce66">
            <text:p>1572</text:p>
          </table:table-cell>
          <table:table-cell office:value-type="currency" office:value="66921127.359999999" table:style-name="ce52">
            <text:p>R$ 66.921.127,36</text:p>
          </table:table-cell>
          <table:table-cell table:number-columns-repeated="8" table:style-name="ce52"/>
          <table:table-cell office:value-type="currency" office:value="66921127.359999999" table:style-name="ce52">
            <text:p>R$ 66.921.127,36</text:p>
          </table:table-cell>
          <table:table-cell office:value-type="currency" office:value="63001689.689999998" table:style-name="ce52">
            <text:p>R$ 63.001.689,69</text:p>
          </table:table-cell>
          <table:table-cell office:value-type="currency" office:value="469355.23279199493" table:style-name="ce52">
            <text:p>R$ 469.355,23</text:p>
          </table:table-cell>
          <table:table-cell table:style-name="ce59"/>
          <table:table-cell table:style-name="ce54"/>
          <table:table-cell office:value-type="string" table:style-name="ce16">
            <text:p>PRES</text:p>
          </table:table-cell>
          <table:table-cell office:value-type="string" table:style-name="ce16">
            <text:p>GAPR</text:p>
          </table:table-cell>
          <table:table-cell office:value-type="string" table:style-name="ce16">
            <text:p>DCOP</text:p>
          </table:table-cell>
          <table:table-cell office:value-type="string" table:style-name="ce16">
            <text:p>Gélson Felipe da Silva</text:p>
          </table:table-cell>
          <table:table-cell office:value-type="string" table:style-name="ce16">
            <text:p>Fábio Torres de Bastos</text:p>
          </table:table-cell>
          <table:table-cell office:value-type="string" office:string-value="Comunicação" table:formula="of:=IF([.AE141]=&quot;ALOG&quot;;&quot;Logística&quot;;IF([.AE141]=&quot;ATI&quot;;&quot;TI&quot;;IF([.AE141]=&quot;AGEP&quot;;&quot;Gestão de Pessoas&quot;;IF(OR([.AE141]=&quot;AGEF&quot;;[.AE141]=&quot;ACRD&quot;;[.AE141]=&quot;AJFC&quot;);&quot;Financeiro&quot;;IF([.AF141]=&quot;DPCI&quot;;&quot;Financeiro&quot;;IF([.AF141]=&quot;DCOP&quot;;&quot;Comunicação&quot;;IF([.AD141]=&quot;DRFC&quot;;&quot;Financeiro&quot;;IF([.AE141]=&quot;AODR&quot;;&quot;Regionais&quot;;IF([.AE141]=&quot;AJUR&quot;;&quot;Jurídico&quot;;&quot;Outros&quot;)))))))))" table:style-name="ce16">
            <text:p>Comunicação</text:p>
          </table:table-cell>
          <table:table-cell table:number-columns-repeated="16349"/>
        </table:table-row>
        <table:table-row table:style-name="ro5">
          <table:table-cell office:value-type="float" office:value="138" table:style-name="ce51">
            <text:p>138</text:p>
          </table:table-cell>
          <table:table-cell office:value-type="string" table:style-name="ce50">
            <text:p>SERVIÇO FEDERAL DE PROCESSAMENTO DE DADOS - SERPRO</text:p>
          </table:table-cell>
          <table:table-cell office:value-type="string" table:style-name="ce51">
            <text:p>33.683.111/0001-07</text:p>
          </table:table-cell>
          <table:table-cell office:value-type="string" table:style-name="ce16">
            <text:p>FP-ADM-2025/01826</text:p>
          </table:table-cell>
          <table:table-cell office:value-type="string" table:style-name="ce16">
            <text:p>Dispensa - Art. 29 - Inciso II</text:p>
          </table:table-cell>
          <table:table-cell office:value-type="float" office:value="319186" table:style-name="ce56">
            <text:p>319186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Emissão de certificado digital (Pessoa Fisica A3 de 3 anos)</text:p>
          </table:table-cell>
          <table:table-cell office:value-type="date" office:date-value="2025-08-12T00:00:00" table:style-name="ce53">
            <text:p>12/08/2025</text:p>
          </table:table-cell>
          <table:table-cell office:value-type="date" office:date-value="2025-08-12T00:00:00" table:style-name="ce53">
            <text:p>12/08/2025</text:p>
          </table:table-cell>
          <table:table-cell office:value-type="date" office:date-value="2030-08-12T00:00:00" table:style-name="ce53">
            <text:p>12/08/2030</text:p>
          </table:table-cell>
          <table:table-cell office:value-type="float" office:value="60" table:style-name="ce16">
            <text:p>60</text:p>
          </table:table-cell>
          <table:table-cell office:value-type="currency" office:value="179.9" table:style-name="ce52">
            <text:p>R$ 179,90</text:p>
          </table:table-cell>
          <table:table-cell office:value-type="float" office:value="1593" table:style-name="ce66">
            <text:p>1593</text:p>
          </table:table-cell>
          <table:table-cell office:value-type="currency" office:value="179.9" table:style-name="ce52">
            <text:p>R$ 179,90</text:p>
          </table:table-cell>
          <table:table-cell table:number-columns-repeated="8" table:style-name="ce52"/>
          <table:table-cell office:value-type="currency" office:value="179.9" table:style-name="ce52">
            <text:p>R$ 179,90</text:p>
          </table:table-cell>
          <table:table-cell office:value-type="currency" office:value="179.9" table:style-name="ce52">
            <text:p>R$ 179,90</text:p>
          </table:table-cell>
          <table:table-cell office:value-type="currency" office:value="0" table:style-name="ce52">
            <text:p>R$ 0,00</text:p>
          </table:table-cell>
          <table:table-cell table:style-name="ce59"/>
          <table:table-cell table:style-name="ce54"/>
          <table:table-cell office:value-type="string" table:style-name="ce16">
            <text:p>DRFC</text:p>
          </table:table-cell>
          <table:table-cell office:value-type="string" table:style-name="ce16">
            <text:p>ACOF</text:p>
          </table:table-cell>
          <table:table-cell office:value-type="string" table:style-name="ce16">
            <text:p>DCRF</text:p>
          </table:table-cell>
          <table:table-cell office:value-type="string" table:style-name="ce16">
            <text:p>Rodrigo Novis</text:p>
          </table:table-cell>
          <table:table-cell office:value-type="string" table:style-name="ce16">
            <text:p>Breno Abreu</text:p>
          </table:table-cell>
          <table:table-cell office:value-type="string" office:string-value="Financeiro" table:formula="of:=IF([.AE142]=&quot;ALOG&quot;;&quot;Logística&quot;;IF([.AE142]=&quot;ATI&quot;;&quot;TI&quot;;IF([.AE142]=&quot;AGEP&quot;;&quot;Gestão de Pessoas&quot;;IF(OR([.AE142]=&quot;AGEF&quot;;[.AE142]=&quot;ACRD&quot;;[.AE142]=&quot;AJFC&quot;);&quot;Financeiro&quot;;IF([.AF142]=&quot;DPCI&quot;;&quot;Financeiro&quot;;IF([.AF142]=&quot;DCOP&quot;;&quot;Comunicação&quot;;IF([.AD142]=&quot;DRFC&quot;;&quot;Financeiro&quot;;IF([.AE142]=&quot;AODR&quot;;&quot;Regionais&quot;;IF([.AE142]=&quot;AJUR&quot;;&quot;Jurídico&quot;;&quot;Outros&quot;)))))))))" table:style-name="ce16">
            <text:p>Financeiro</text:p>
          </table:table-cell>
          <table:table-cell table:number-columns-repeated="16349"/>
        </table:table-row>
        <table:table-row table:style-name="ro5">
          <table:table-cell office:value-type="float" office:value="139" table:style-name="ce51">
            <text:p>139</text:p>
          </table:table-cell>
          <table:table-cell office:value-type="string" table:style-name="ce50">
            <text:p>SERVIÇO FEDERAL DE PROCESSAMENTO DE DADOS - SERPRO</text:p>
          </table:table-cell>
          <table:table-cell office:value-type="string" table:style-name="ce51">
            <text:p>33.683.111/0001-07</text:p>
          </table:table-cell>
          <table:table-cell office:value-type="string" table:style-name="ce16">
            <text:p>FP-ADM-2025/01828</text:p>
          </table:table-cell>
          <table:table-cell office:value-type="string" table:style-name="ce16">
            <text:p>Dispensa - Art. 29 - Inciso II</text:p>
          </table:table-cell>
          <table:table-cell office:value-type="float" office:value="440632" table:style-name="ce56">
            <text:p>440632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Emissão de certificado digital (Pessoa Fisica A3 de 3 anos)</text:p>
          </table:table-cell>
          <table:table-cell office:value-type="date" office:date-value="2025-08-13T00:00:00" table:style-name="ce53">
            <text:p>13/08/2025</text:p>
          </table:table-cell>
          <table:table-cell office:value-type="date" office:date-value="2025-08-13T00:00:00" table:style-name="ce53">
            <text:p>13/08/2025</text:p>
          </table:table-cell>
          <table:table-cell office:value-type="date" office:date-value="2030-08-13T00:00:00" table:style-name="ce53">
            <text:p>13/08/2030</text:p>
          </table:table-cell>
          <table:table-cell office:value-type="float" office:value="60" table:style-name="ce16">
            <text:p>60</text:p>
          </table:table-cell>
          <table:table-cell office:value-type="currency" office:value="359.8" table:style-name="ce52">
            <text:p>R$ 359,80</text:p>
          </table:table-cell>
          <table:table-cell office:value-type="float" office:value="1594" table:style-name="ce66">
            <text:p>1594</text:p>
          </table:table-cell>
          <table:table-cell office:value-type="currency" office:value="359.8" table:style-name="ce52">
            <text:p>R$ 359,80</text:p>
          </table:table-cell>
          <table:table-cell table:number-columns-repeated="8" table:style-name="ce52"/>
          <table:table-cell office:value-type="currency" office:value="359.8" table:style-name="ce52">
            <text:p>R$ 359,80</text:p>
          </table:table-cell>
          <table:table-cell office:value-type="currency" office:value="0" table:style-name="ce52">
            <text:p>R$ 0,00</text:p>
          </table:table-cell>
          <table:table-cell office:value-type="currency" office:value="47.172054597701155" table:style-name="ce52">
            <text:p>R$ 47,17</text:p>
          </table:table-cell>
          <table:table-cell table:style-name="ce59"/>
          <table:table-cell table:style-name="ce54"/>
          <table:table-cell office:value-type="string" table:style-name="ce16">
            <text:p>DRFC</text:p>
          </table:table-cell>
          <table:table-cell office:value-type="string" table:style-name="ce16">
            <text:p>ACOF</text:p>
          </table:table-cell>
          <table:table-cell office:value-type="string" table:style-name="ce16">
            <text:p>DGTD</text:p>
          </table:table-cell>
          <table:table-cell office:value-type="string" table:style-name="ce16">
            <text:p>Lise Farias</text:p>
          </table:table-cell>
          <table:table-cell office:value-type="string" table:style-name="ce16">
            <text:p>Rafael Bernardo da Silva</text:p>
          </table:table-cell>
          <table:table-cell office:value-type="string" office:string-value="Financeiro" table:formula="of:=IF([.AE143]=&quot;ALOG&quot;;&quot;Logística&quot;;IF([.AE143]=&quot;ATI&quot;;&quot;TI&quot;;IF([.AE143]=&quot;AGEP&quot;;&quot;Gestão de Pessoas&quot;;IF(OR([.AE143]=&quot;AGEF&quot;;[.AE143]=&quot;ACRD&quot;;[.AE143]=&quot;AJFC&quot;);&quot;Financeiro&quot;;IF([.AF143]=&quot;DPCI&quot;;&quot;Financeiro&quot;;IF([.AF143]=&quot;DCOP&quot;;&quot;Comunicação&quot;;IF([.AD143]=&quot;DRFC&quot;;&quot;Financeiro&quot;;IF([.AE143]=&quot;AODR&quot;;&quot;Regionais&quot;;IF([.AE143]=&quot;AJUR&quot;;&quot;Jurídico&quot;;&quot;Outros&quot;)))))))))" table:style-name="ce16">
            <text:p>Financeiro</text:p>
          </table:table-cell>
          <table:table-cell table:number-columns-repeated="16349"/>
        </table:table-row>
        <table:table-row table:style-name="ro6">
          <table:table-cell office:value-type="float" office:value="140" table:style-name="ce51">
            <text:p>140</text:p>
          </table:table-cell>
          <table:table-cell office:value-type="string" table:style-name="ce50">
            <text:p>NEXO CS INFORMÁTICA S.A.</text:p>
          </table:table-cell>
          <table:table-cell office:value-type="string" table:style-name="ce51">
            <text:p>01.023.164/0001-05</text:p>
          </table:table-cell>
          <table:table-cell office:value-type="string" table:style-name="ce16">
            <text:p>FP-ADM-2025/02003</text:p>
          </table:table-cell>
          <table:table-cell office:value-type="string" table:style-name="ce16">
            <text:p>Inexigibilidade - Art. 30 - Caput</text:p>
          </table:table-cell>
          <table:table-cell office:value-type="string" table:style-name="ce56">
            <text:p>20.25.0665.00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Fornecimento de licenças de subscrição do Software NEXO EHS na modalidade SAAS (Software As A Service – Software Como Serviço) e serviços de manutenção</text:p>
          </table:table-cell>
          <table:table-cell office:value-type="date" office:date-value="2025-10-02T00:00:00" table:style-name="ce53">
            <text:p>02/10/2025</text:p>
          </table:table-cell>
          <table:table-cell office:value-type="date" office:date-value="2025-10-02T00:00:00" table:style-name="ce53">
            <text:p>02/10/2025</text:p>
          </table:table-cell>
          <table:table-cell office:value-type="date" office:date-value="2030-10-02T00:00:00" table:style-name="ce53">
            <text:p>02/10/2030</text:p>
          </table:table-cell>
          <table:table-cell office:value-type="float" office:value="60" table:style-name="ce16">
            <text:p>60</text:p>
          </table:table-cell>
          <table:table-cell office:value-type="currency" office:value="991043.4" table:style-name="ce52">
            <text:p>R$ 991.043,40</text:p>
          </table:table-cell>
          <table:table-cell office:value-type="float" office:value="1644" table:style-name="ce66">
            <text:p>1644</text:p>
          </table:table-cell>
          <table:table-cell office:value-type="currency" office:value="991043.4" table:style-name="ce52">
            <text:p>R$ 991.043,40</text:p>
          </table:table-cell>
          <table:table-cell table:number-columns-repeated="8" table:style-name="ce52"/>
          <table:table-cell office:value-type="currency" office:value="991043.4" table:style-name="ce52">
            <text:p>R$ 991.043,40</text:p>
          </table:table-cell>
          <table:table-cell office:value-type="currency" office:value="991043.4" table:style-name="ce52">
            <text:p>R$ 991.043,40</text:p>
          </table:table-cell>
          <table:table-cell office:value-type="currency" office:value="0" table:style-name="ce52">
            <text:p>R$ 0,00</text:p>
          </table:table-cell>
          <table:table-cell table:style-name="ce59"/>
          <table:table-cell office:value-type="string" table:style-name="ce54">
            <text:p>Cláusula 4.1: "O prazo de vigência do Contrato será de 60 (sessenta) meses a contar da data de emissão da Ordem de</text:p>
            <text:p>Serviço referente às atividades de migração do sistema.": OS emitida em 02/10/2025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TI</text:p>
          </table:table-cell>
          <table:table-cell office:value-type="string" table:style-name="ce16">
            <text:p>DGTI</text:p>
          </table:table-cell>
          <table:table-cell office:value-type="string" table:style-name="ce16">
            <text:p>Técnico: André Zenícola</text:p>
            <text:p>Requisitante: Wladimir Coutinho</text:p>
            <text:p>Adm: Luciane Tinoco</text:p>
          </table:table-cell>
          <table:table-cell office:value-type="string" table:style-name="ce16">
            <text:p>Técnico: Igor Villa Nova</text:p>
            <text:p>Requisitante: Andreia Conti Lacerda</text:p>
            <text:p>Adm: Cláudio Ventura</text:p>
          </table:table-cell>
          <table:table-cell office:value-type="string" office:string-value="TI" table:formula="of:=IF([.AE144]=&quot;ALOG&quot;;&quot;Logística&quot;;IF([.AE144]=&quot;ATI&quot;;&quot;TI&quot;;IF([.AE144]=&quot;AGEP&quot;;&quot;Gestão de Pessoas&quot;;IF(OR([.AE144]=&quot;AGEF&quot;;[.AE144]=&quot;ACRD&quot;;[.AE144]=&quot;AJFC&quot;);&quot;Financeiro&quot;;IF([.AF144]=&quot;DPCI&quot;;&quot;Financeiro&quot;;IF([.AF144]=&quot;DCOP&quot;;&quot;Comunicação&quot;;IF([.AD144]=&quot;DRFC&quot;;&quot;Financeiro&quot;;IF([.AE144]=&quot;AODR&quot;;&quot;Regionais&quot;;IF([.AE144]=&quot;AJUR&quot;;&quot;Jurídico&quot;;&quot;Outros&quot;)))))))))" table:style-name="ce16">
            <text:p>TI</text:p>
          </table:table-cell>
          <table:table-cell table:number-columns-repeated="16349"/>
        </table:table-row>
        <table:table-row table:style-name="ro2">
          <table:table-cell office:value-type="float" office:value="141" table:style-name="ce51">
            <text:p>141</text:p>
          </table:table-cell>
          <table:table-cell office:value-type="string" table:style-name="ce50">
            <text:p>ATEST CONSULTORIA ATUARIAL LTDA</text:p>
          </table:table-cell>
          <table:table-cell office:value-type="string" table:style-name="ce51">
            <text:p><text:s text:c="2"/>06.122.184/0001-49</text:p>
          </table:table-cell>
          <table:table-cell office:value-type="string" table:style-name="ce16">
            <text:p>FP-ADM-2025/02072</text:p>
          </table:table-cell>
          <table:table-cell office:value-type="string" table:style-name="ce16">
            <text:p>Dispensa - Art. 29 - Inciso II</text:p>
          </table:table-cell>
          <table:table-cell office:value-type="string" table:style-name="ce56">
            <text:p>20.25.0698.00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Avaliação atuarial dos benefícios pós-emprego patrocinados pela FINEP, na forma da Deliberação CVM nº 110, de 20 de maio de 2022, do Pronunciamento Técnico CPC <text:s/>33 (R1), emitido pelo Comitê de Pronunciamentos Contábeis, e eventuais alterações</text:p>
          </table:table-cell>
          <table:table-cell office:value-type="date" office:date-value="2025-09-29T00:00:00" table:style-name="ce53">
            <text:p>29/09/2025</text:p>
          </table:table-cell>
          <table:table-cell office:value-type="date" office:date-value="2025-09-29T00:00:00" table:style-name="ce53">
            <text:p>29/09/2025</text:p>
          </table:table-cell>
          <table:table-cell office:value-type="date" office:date-value="2030-09-29T00:00:00" table:style-name="ce53">
            <text:p>29/09/2030</text:p>
          </table:table-cell>
          <table:table-cell office:value-type="float" office:value="60" table:style-name="ce16">
            <text:p>60</text:p>
          </table:table-cell>
          <table:table-cell office:value-type="currency" office:value="100900" table:style-name="ce52">
            <text:p>R$ 100.900,00</text:p>
          </table:table-cell>
          <table:table-cell office:value-type="float" office:value="1641" table:style-name="ce66">
            <text:p>1641</text:p>
          </table:table-cell>
          <table:table-cell office:value-type="currency" office:value="100900" table:style-name="ce52">
            <text:p>R$ 100.900,00</text:p>
          </table:table-cell>
          <table:table-cell table:number-columns-repeated="8" table:style-name="ce52"/>
          <table:table-cell office:value-type="currency" office:value="100900" table:style-name="ce52">
            <text:p>R$ 100.900,00</text:p>
          </table:table-cell>
          <table:table-cell office:value-type="currency" office:value="80720" table:style-name="ce52">
            <text:p>R$ 80.720,00</text:p>
          </table:table-cell>
          <table:table-cell office:value-type="currency" office:value="3317.8828828828832" table:style-name="ce52">
            <text:p>R$ 3.317,88</text:p>
          </table:table-cell>
          <table:table-cell table:style-name="ce59"/>
          <table:table-cell table:style-name="ce54"/>
          <table:table-cell office:value-type="string" table:style-name="ce16">
            <text:p>DRFC</text:p>
          </table:table-cell>
          <table:table-cell office:value-type="string" table:style-name="ce16">
            <text:p>AGEF</text:p>
          </table:table-cell>
          <table:table-cell office:value-type="string" table:style-name="ce16">
            <text:p>DCNT1</text:p>
          </table:table-cell>
          <table:table-cell office:value-type="string" table:style-name="ce16">
            <text:p>Igor Ferrari Alves</text:p>
          </table:table-cell>
          <table:table-cell office:value-type="string" table:style-name="ce16">
            <text:p>Antonio César Nunes Junior</text:p>
          </table:table-cell>
          <table:table-cell office:value-type="string" office:string-value="Financeiro" table:formula="of:=IF([.AE145]=&quot;ALOG&quot;;&quot;Logística&quot;;IF([.AE145]=&quot;ATI&quot;;&quot;TI&quot;;IF([.AE145]=&quot;AGEP&quot;;&quot;Gestão de Pessoas&quot;;IF(OR([.AE145]=&quot;AGEF&quot;;[.AE145]=&quot;ACRD&quot;;[.AE145]=&quot;AJFC&quot;);&quot;Financeiro&quot;;IF([.AF145]=&quot;DPCI&quot;;&quot;Financeiro&quot;;IF([.AF145]=&quot;DCOP&quot;;&quot;Comunicação&quot;;IF([.AD145]=&quot;DRFC&quot;;&quot;Financeiro&quot;;IF([.AE145]=&quot;AODR&quot;;&quot;Regionais&quot;;IF([.AE145]=&quot;AJUR&quot;;&quot;Jurídico&quot;;&quot;Outros&quot;)))))))))" table:style-name="ce16">
            <text:p>Financeiro</text:p>
          </table:table-cell>
          <table:table-cell table:number-columns-repeated="16349"/>
        </table:table-row>
        <table:table-row table:style-name="ro4">
          <table:table-cell office:value-type="float" office:value="142" table:style-name="ce51">
            <text:p>142</text:p>
          </table:table-cell>
          <table:table-cell office:value-type="string" table:style-name="ce50">
            <text:p>THOMSON REUTERS BRASIL CONTEÚDO E TECNOLOGIA LTDA</text:p>
          </table:table-cell>
          <table:table-cell office:value-type="string" table:style-name="ce51">
            <text:p>00.910.509/0001-71</text:p>
          </table:table-cell>
          <table:table-cell office:value-type="string" table:style-name="ce16">
            <text:p>FP-ADM-2025/02352</text:p>
          </table:table-cell>
          <table:table-cell office:value-type="string" table:style-name="ce16">
            <text:p>Inexigibilidade - Art. 30 - Caput</text:p>
          </table:table-cell>
          <table:table-cell office:value-type="string" table:style-name="ce56">
            <text:p>20.25.0760.00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Fornecimento de licenças de subscrição do Sistema ONESOURCE TAX ONE na modalidade SAAS (Software As A Service –Software como serviço)</text:p>
          </table:table-cell>
          <table:table-cell office:value-type="date" office:date-value="2025-11-06T00:00:00" table:style-name="ce53">
            <text:p>06/11/2025</text:p>
          </table:table-cell>
          <table:table-cell office:value-type="date" office:date-value="2025-11-06T00:00:00" table:style-name="ce53">
            <text:p>06/11/2025</text:p>
          </table:table-cell>
          <table:table-cell office:value-type="date" office:date-value="2030-11-06T00:00:00" table:style-name="ce53">
            <text:p>06/11/2030</text:p>
          </table:table-cell>
          <table:table-cell office:value-type="float" office:value="60" table:style-name="ce16">
            <text:p>60</text:p>
          </table:table-cell>
          <table:table-cell office:value-type="currency" office:value="828425.65" table:style-name="ce52">
            <text:p>R$ 828.425,65</text:p>
          </table:table-cell>
          <table:table-cell office:value-type="float" office:value="1679" table:style-name="ce66">
            <text:p>1679</text:p>
          </table:table-cell>
          <table:table-cell office:value-type="currency" office:value="828425.65" table:style-name="ce52">
            <text:p>R$ 828.425,65</text:p>
          </table:table-cell>
          <table:table-cell table:number-columns-repeated="8" table:style-name="ce52"/>
          <table:table-cell office:value-type="currency" office:value="828425.65" table:style-name="ce52">
            <text:p>R$ 828.425,65</text:p>
          </table:table-cell>
          <table:table-cell office:value-type="currency" office:value="649731.31999999995" table:style-name="ce52">
            <text:p>R$ 649.731,32</text:p>
          </table:table-cell>
          <table:table-cell office:value-type="currency" office:value="36974.733815192762" table:style-name="ce52">
            <text:p>R$ 36.974,73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TI</text:p>
          </table:table-cell>
          <table:table-cell office:value-type="string" table:style-name="ce16">
            <text:p>DGTI</text:p>
          </table:table-cell>
          <table:table-cell office:value-type="string" table:style-name="ce16">
            <text:p>Técnico e requisitante: Igor Villa Nova</text:p>
            <text:p>Administrativo: Carlos Zani</text:p>
          </table:table-cell>
          <table:table-cell office:value-type="string" table:style-name="ce16">
            <text:p>Técnico e requisitante: André Zenícola</text:p>
            <text:p>Administrativo : Cláudio Ventura</text:p>
          </table:table-cell>
          <table:table-cell office:value-type="string" office:string-value="TI" table:formula="of:=IF([.AE146]=&quot;ALOG&quot;;&quot;Logística&quot;;IF([.AE146]=&quot;ATI&quot;;&quot;TI&quot;;IF([.AE146]=&quot;AGEP&quot;;&quot;Gestão de Pessoas&quot;;IF(OR([.AE146]=&quot;AGEF&quot;;[.AE146]=&quot;ACRD&quot;;[.AE146]=&quot;AJFC&quot;);&quot;Financeiro&quot;;IF([.AF146]=&quot;DPCI&quot;;&quot;Financeiro&quot;;IF([.AF146]=&quot;DCOP&quot;;&quot;Comunicação&quot;;IF([.AD146]=&quot;DRFC&quot;;&quot;Financeiro&quot;;IF([.AE146]=&quot;AODR&quot;;&quot;Regionais&quot;;IF([.AE146]=&quot;AJUR&quot;;&quot;Jurídico&quot;;&quot;Outros&quot;)))))))))" table:style-name="ce16">
            <text:p>TI</text:p>
          </table:table-cell>
          <table:table-cell table:number-columns-repeated="16349"/>
        </table:table-row>
        <table:table-row table:style-name="ro2">
          <table:table-cell office:value-type="float" office:value="143" table:style-name="ce51">
            <text:p>143</text:p>
          </table:table-cell>
          <table:table-cell office:value-type="string" table:style-name="ce50">
            <text:p>BRUNO ABREU DE ALMEIDA</text:p>
          </table:table-cell>
          <table:table-cell office:value-type="string" table:style-name="ce51">
            <text:p>29.132.661/0001-52</text:p>
          </table:table-cell>
          <table:table-cell office:value-type="string" table:style-name="ce16">
            <text:p>FP-ADM-2025/02357</text:p>
          </table:table-cell>
          <table:table-cell office:value-type="string" table:style-name="ce16">
            <text:p>Dispensa - Art. 29 - Inciso II</text:p>
          </table:table-cell>
          <table:table-cell office:value-type="string" table:style-name="ce56">
            <text:p>20.25.0774.00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Oficina de percussão, incluindo disponibilização de instrumentos musicais; organização do desfile do Bloco de carnaval “Inova que eu gosto”, bem como de infraestrutura necessária para o desenvolvimento das aulas</text:p>
          </table:table-cell>
          <table:table-cell office:value-type="date" office:date-value="2025-11-07T00:00:00" table:style-name="ce53">
            <text:p>07/11/2025</text:p>
          </table:table-cell>
          <table:table-cell office:value-type="date" office:date-value="2025-11-07T00:00:00" table:style-name="ce53">
            <text:p>07/11/2025</text:p>
          </table:table-cell>
          <table:table-cell office:value-type="date" office:date-value="2030-11-07T00:00:00" table:style-name="ce53">
            <text:p>07/11/2030</text:p>
          </table:table-cell>
          <table:table-cell office:value-type="float" office:value="60" table:style-name="ce16">
            <text:p>60</text:p>
          </table:table-cell>
          <table:table-cell office:value-type="currency" office:value="169000" table:style-name="ce52">
            <text:p>R$ 169.000,00</text:p>
          </table:table-cell>
          <table:table-cell office:value-type="float" office:value="1680" table:style-name="ce66">
            <text:p>1680</text:p>
          </table:table-cell>
          <table:table-cell office:value-type="currency" office:value="169000" table:style-name="ce52">
            <text:p>R$ 169.000,00</text:p>
          </table:table-cell>
          <table:table-cell table:number-columns-repeated="8" table:style-name="ce52"/>
          <table:table-cell office:value-type="currency" office:value="169000" table:style-name="ce52">
            <text:p>R$ 169.000,00</text:p>
          </table:table-cell>
          <table:table-cell office:value-type="currency" office:value="135200" table:style-name="ce52">
            <text:p>R$ 135.200,00</text:p>
          </table:table-cell>
          <table:table-cell office:value-type="currency" office:value="7041.666666666667" table:style-name="ce52">
            <text:p>R$ 7.041,67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GEP</text:p>
          </table:table-cell>
          <table:table-cell office:value-type="string" table:style-name="ce16">
            <text:p>DADS</text:p>
          </table:table-cell>
          <table:table-cell office:value-type="string" table:style-name="ce16">
            <text:p>Milena Rios Gaspar</text:p>
          </table:table-cell>
          <table:table-cell office:value-type="string" table:style-name="ce16">
            <text:p>Elaine Calixto</text:p>
          </table:table-cell>
          <table:table-cell office:value-type="string" office:string-value="Gestão de Pessoas" table:formula="of:=IF([.AE147]=&quot;ALOG&quot;;&quot;Logística&quot;;IF([.AE147]=&quot;ATI&quot;;&quot;TI&quot;;IF([.AE147]=&quot;AGEP&quot;;&quot;Gestão de Pessoas&quot;;IF(OR([.AE147]=&quot;AGEF&quot;;[.AE147]=&quot;ACRD&quot;;[.AE147]=&quot;AJFC&quot;);&quot;Financeiro&quot;;IF([.AF147]=&quot;DPCI&quot;;&quot;Financeiro&quot;;IF([.AF147]=&quot;DCOP&quot;;&quot;Comunicação&quot;;IF([.AD147]=&quot;DRFC&quot;;&quot;Financeiro&quot;;IF([.AE147]=&quot;AODR&quot;;&quot;Regionais&quot;;IF([.AE147]=&quot;AJUR&quot;;&quot;Jurídico&quot;;&quot;Outros&quot;)))))))))" table:style-name="ce16">
            <text:p>Gestão de Pessoas</text:p>
          </table:table-cell>
          <table:table-cell table:number-columns-repeated="16349"/>
        </table:table-row>
        <table:table-row table:style-name="ro5">
          <table:table-cell office:value-type="float" office:value="144" table:style-name="ce51">
            <text:p>144</text:p>
          </table:table-cell>
          <table:table-cell office:value-type="string" table:style-name="ce50">
            <text:p>EMPRESA BRASILEIRA DE CORREIOS E TELÉGRAFOS - EBCT<text:s text:c="2"/></text:p>
          </table:table-cell>
          <table:table-cell office:value-type="string" table:style-name="ce51">
            <text:p>34.028.316/0007-07</text:p>
          </table:table-cell>
          <table:table-cell office:value-type="string" table:style-name="ce16">
            <text:p>FP-ADM-2026/00308</text:p>
          </table:table-cell>
          <table:table-cell office:value-type="string" table:style-name="ce16">
            <text:p>Inexigibilidade - Art. 30 - Caput</text:p>
          </table:table-cell>
          <table:table-cell office:value-type="string" table:style-name="ce56">
            <text:p>20.26.0018.00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Produtos e serviços por meio de Pacote de Serviços dos CORREIOS</text:p>
          </table:table-cell>
          <table:table-cell office:value-type="date" office:date-value="2026-02-19T00:00:00" table:style-name="ce53">
            <text:p>19/02/2026</text:p>
          </table:table-cell>
          <table:table-cell office:value-type="date" office:date-value="2026-02-19T00:00:00" table:style-name="ce53">
            <text:p>19/02/2026</text:p>
          </table:table-cell>
          <table:table-cell office:value-type="date" office:date-value="2031-02-19T00:00:00" table:style-name="ce53">
            <text:p>19/02/2031</text:p>
          </table:table-cell>
          <table:table-cell office:value-type="float" office:value="60" table:style-name="ce16">
            <text:p>60</text:p>
          </table:table-cell>
          <table:table-cell office:value-type="currency" office:value="500000" table:style-name="ce52">
            <text:p>R$ 500.000,00</text:p>
          </table:table-cell>
          <table:table-cell office:value-type="float" office:value="1784" table:style-name="ce66">
            <text:p>1784</text:p>
          </table:table-cell>
          <table:table-cell office:value-type="currency" office:value="500000" table:style-name="ce52">
            <text:p>R$ 500.000,00</text:p>
          </table:table-cell>
          <table:table-cell table:number-columns-repeated="8" table:style-name="ce52"/>
          <table:table-cell office:value-type="currency" office:value="500000" table:style-name="ce52">
            <text:p>R$ 500.000,00</text:p>
          </table:table-cell>
          <table:table-cell office:value-type="currency" office:value="493420.32" table:style-name="ce52">
            <text:p>R$ 493.420,32</text:p>
          </table:table-cell>
          <table:table-cell office:value-type="currency" office:value="4765.0460317460274" table:style-name="ce52">
            <text:p>R$ 4.765,05</text:p>
          </table:table-cell>
          <table:table-cell table:style-name="ce59"/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table:style-name="ce16">
            <text:p>Ana Nery Ferreira</text:p>
          </table:table-cell>
          <table:table-cell office:value-type="string" table:style-name="ce16">
            <text:p>Simone Castedo</text:p>
          </table:table-cell>
          <table:table-cell office:value-type="string" office:string-value="Logística" table:formula="of:=IF([.AE148]=&quot;ALOG&quot;;&quot;Logística&quot;;IF([.AE148]=&quot;ATI&quot;;&quot;TI&quot;;IF([.AE148]=&quot;AGEP&quot;;&quot;Gestão de Pessoas&quot;;IF(OR([.AE148]=&quot;AGEF&quot;;[.AE148]=&quot;ACRD&quot;;[.AE148]=&quot;AJFC&quot;);&quot;Financeiro&quot;;IF([.AF148]=&quot;DPCI&quot;;&quot;Financeiro&quot;;IF([.AF148]=&quot;DCOP&quot;;&quot;Comunicação&quot;;IF([.AD148]=&quot;DRFC&quot;;&quot;Financeiro&quot;;IF([.AE148]=&quot;AODR&quot;;&quot;Regionais&quot;;IF([.AE148]=&quot;AJUR&quot;;&quot;Jurídico&quot;;&quot;Outros&quot;)))))))))" table:style-name="ce16">
            <text:p>Logística</text:p>
          </table:table-cell>
          <table:table-cell table:number-columns-repeated="16349"/>
        </table:table-row>
        <table:table-row table:number-rows-repeated="1048428" table:style-name="ro9">
          <table:table-cell table:number-columns-repeated="16384"/>
        </table:table-row>
      </table:table>
      <table:table table:name="02_Mar_2026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8" table:number-columns-repeated="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0" table:number-columns-repeated="2" table:default-cell-style-name="ce1"/>
        <table:table-column table:style-name="co29" table:number-columns-repeated="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8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38" table:default-cell-style-name="ce1"/>
        <table:table-column table:style-name="co7" table:number-columns-repeated="16349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65">
            <text:p>POSIÇÃO DOS CONTRATOS ADMINISTRATIVOS DA FINEP - 02/03/2026</text:p>
          </table:table-cell>
          <table:covered-table-cell table:number-columns-repeated="4"/>
          <table:table-cell table:number-columns-repeated="2" table:style-name="ce1"/>
          <table:table-cell table:style-name="ce8"/>
          <table:table-cell table:style-name="ce1"/>
          <table:table-cell table:style-name="ce9"/>
          <table:table-cell table:number-columns-repeated="14" table:style-name="ce1"/>
          <table:table-cell table:style-name="ce5"/>
          <table:table-cell table:number-columns-repeated="2" table:style-name="ce1"/>
          <table:table-cell table:style-name="ce10"/>
          <table:table-cell table:number-columns-repeated="16355" table:style-name="ce1"/>
        </table:table-row>
        <table:table-row table:style-name="ro1">
          <table:table-cell table:number-columns-repeated="2" table:style-name="ce1"/>
          <table:table-cell table:style-name="ce11"/>
          <table:table-cell table:number-columns-repeated="5" table:style-name="ce1"/>
          <table:table-cell table:style-name="ce8"/>
          <table:table-cell table:style-name="ce1"/>
          <table:table-cell table:style-name="ce9"/>
          <table:table-cell table:number-columns-repeated="14" table:style-name="ce1"/>
          <table:table-cell table:style-name="ce5"/>
          <table:table-cell table:number-columns-repeated="2" table:style-name="ce1"/>
          <table:table-cell table:style-name="ce10"/>
          <table:table-cell table:number-columns-repeated="16355" table:style-name="ce1"/>
        </table:table-row>
        <table:table-row table:style-name="ro1">
          <table:table-cell table:style-name="ce1"/>
          <table:table-cell table:number-columns-repeated="6" table:style-name="ce12"/>
          <table:table-cell table:style-name="ce13"/>
          <table:table-cell table:number-columns-repeated="6" table:style-name="ce12"/>
          <table:table-cell table:style-name="ce13"/>
          <table:table-cell table:number-columns-repeated="10" table:style-name="ce12"/>
          <table:table-cell table:style-name="ce14"/>
          <table:table-cell table:number-columns-repeated="9" table:style-name="ce12"/>
          <table:table-cell table:number-columns-repeated="16349"/>
        </table:table-row>
        <table:table-row table:style-name="ro5">
          <table:table-cell table:style-name="ce7"/>
          <table:table-cell office:value-type="string" table:style-name="ce7">
            <text:p>Fornecedor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ódigo do Processo</text:p>
          </table:table-cell>
          <table:table-cell office:value-type="string" table:style-name="ce7">
            <text:p>Licitação</text:p>
          </table:table-cell>
          <table:table-cell office:value-type="string" table:style-name="ce7">
            <text:p>Número do Contrato</text:p>
          </table:table-cell>
          <table:table-cell office:value-type="string" table:style-name="ce7">
            <text:p>Natureza</text:p>
          </table:table-cell>
          <table:table-cell office:value-type="string" table:style-name="ce7">
            <text:p>Pagament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Data Inicial</text:p>
          </table:table-cell>
          <table:table-cell office:value-type="string" table:style-name="ce7">
            <text:p>Última Renovação</text:p>
          </table:table-cell>
          <table:table-cell office:value-type="string" table:style-name="ce7">
            <text:p>Data Final</text:p>
          </table:table-cell>
          <table:table-cell office:value-type="string" table:style-name="ce7">
            <text:p>Vigência (meses)</text:p>
          </table:table-cell>
          <table:table-cell office:value-type="string" table:style-name="ce7">
            <text:p>Valor Global (R$)</text:p>
          </table:table-cell>
          <table:table-cell office:value-type="string" table:style-name="ce7">
            <text:p>Término em dias</text:p>
          </table:table-cell>
          <table:table-cell office:value-type="string" table:style-name="ce7">
            <text:p>Inicial</text:p>
          </table:table-cell>
          <table:table-cell office:value-type="string" table:style-name="ce7">
            <text:p>Aditivo 1</text:p>
          </table:table-cell>
          <table:table-cell office:value-type="string" table:style-name="ce7">
            <text:p>Aditivo 2</text:p>
          </table:table-cell>
          <table:table-cell office:value-type="string" table:style-name="ce7">
            <text:p>Aditivo 3</text:p>
          </table:table-cell>
          <table:table-cell office:value-type="string" table:style-name="ce7">
            <text:p>Aditivo 4</text:p>
          </table:table-cell>
          <table:table-cell office:value-type="string" table:style-name="ce7">
            <text:p>Aditivo 5</text:p>
          </table:table-cell>
          <table:table-cell office:value-type="string" table:style-name="ce7">
            <text:p>Aditivo 6</text:p>
          </table:table-cell>
          <table:table-cell office:value-type="string" table:style-name="ce7">
            <text:p>Aditivo 7</text:p>
          </table:table-cell>
          <table:table-cell office:value-type="string" table:style-name="ce7">
            <text:p>Aditivo 8</text:p>
          </table:table-cell>
          <table:table-cell office:value-type="string" table:style-name="ce7">
            <text:p>Valor Atual</text:p>
          </table:table-cell>
          <table:table-cell office:value-type="string" table:style-name="ce7">
            <text:p>Saldo em 02/03/2026</text:p>
          </table:table-cell>
          <table:table-cell office:value-type="string" table:style-name="ce7">
            <text:p>Gasto Médio Mensal</text:p>
          </table:table-cell>
          <table:table-cell office:value-type="string" table:style-name="ce7">
            <text:p>% de aditivação quantitativa</text:p>
          </table:table-cell>
          <table:table-cell office:value-type="string" table:style-name="ce7">
            <text:p>Observação</text:p>
          </table:table-cell>
          <table:table-cell office:value-type="string" table:style-name="ce7">
            <text:p>Diretoria</text:p>
          </table:table-cell>
          <table:table-cell office:value-type="string" table:style-name="ce7">
            <text:p>Superintendência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Fiscais</text:p>
          </table:table-cell>
          <table:table-cell office:value-type="string" table:style-name="ce7">
            <text:p>Fiscais Substitutos</text:p>
          </table:table-cell>
          <table:table-cell office:value-type="string" table:style-name="ce7">
            <text:p>Área</text:p>
          </table:table-cell>
          <table:table-cell table:number-columns-repeated="16349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15">
            <text:p>FUNDAÇÃO IBERÊ CAMARGO</text:p>
          </table:table-cell>
          <table:table-cell office:value-type="string" table:style-name="ce19">
            <text:p>01.204.099/0001-06</text:p>
          </table:table-cell>
          <table:table-cell office:value-type="string" table:style-name="ce24">
            <text:p>FP-ADM-2025/02000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61.00</text:p>
          </table:table-cell>
          <table:table-cell office:value-type="string" table:style-name="ce24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cessão de patrocínio para a realização do projeto "Temporada Brasil-França 2025 - Exp. escultura: Artur Lescher, José Bechara, José Resende, Raul Mourão"</text:p>
          </table:table-cell>
          <table:table-cell office:value-type="date" office:date-value="2025-09-05T00:00:00" table:style-name="ce17">
            <text:p>05/09/2025</text:p>
          </table:table-cell>
          <table:table-cell office:value-type="date" office:date-value="2025-09-05T00:00:00" table:style-name="ce17">
            <text:p>05/09/2025</text:p>
          </table:table-cell>
          <table:table-cell office:value-type="date" office:date-value="2026-03-04T00:00:00" table:style-name="ce17">
            <text:p>04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0" table:style-name="ce21">
            <text:p>R$ 1.000.000,00</text:p>
          </table:table-cell>
          <table:table-cell office:value-type="float" office:value="2" table:style-name="ce67">
            <text:p>2</text:p>
          </table:table-cell>
          <table:table-cell office:value-type="currency" office:value="1000000" table:style-name="ce21">
            <text:p>R$ 1.000.000,00</text:p>
          </table:table-cell>
          <table:table-cell table:number-columns-repeated="8" table:style-name="ce21"/>
          <table:table-cell office:value-type="currency" office:value="1000000" table:style-name="ce21">
            <text:p>R$ 1.0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70880.14981273407" table:style-name="ce30">
            <text:p>R$ 170.880,15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Carla Alessandra</text:p>
          </table:table-cell>
          <table:table-cell office:value-type="string" office:string-value="Comunicação" table:formula="of:=IF([.AE5]=&quot;ALOG&quot;;&quot;Logística&quot;;IF([.AE5]=&quot;ATI&quot;;&quot;TI&quot;;IF([.AE5]=&quot;AGEP&quot;;&quot;Gestão de Pessoas&quot;;IF(OR([.AE5]=&quot;AGEF&quot;;[.AE5]=&quot;ACRD&quot;;[.AE5]=&quot;AJFC&quot;);&quot;Financeiro&quot;;IF([.AF5]=&quot;DPCI&quot;;&quot;Financeiro&quot;;IF([.AF5]=&quot;DCOP&quot;;&quot;Comunicação&quot;;IF([.AD5]=&quot;DRFC&quot;;&quot;Financeiro&quot;;IF([.AE5]=&quot;AODR&quot;;&quot;Regionais&quot;;IF([.AE5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string" table:style-name="ce15">
            <text:p>COMPLEMENTO CONSULTORIA E TECNOLOGIA LTDA</text:p>
          </table:table-cell>
          <table:table-cell office:value-type="string" table:style-name="ce18">
            <text:p>13.617.051/0001-09</text:p>
          </table:table-cell>
          <table:table-cell office:value-type="string" table:style-name="ce24">
            <text:p>FP-ADM-2023/01936</text:p>
          </table:table-cell>
          <table:table-cell office:value-type="string" table:style-name="ce24">
            <text:p>Pregão 07/2023</text:p>
          </table:table-cell>
          <table:table-cell office:value-type="string" table:style-name="ce25">
            <text:p>20.23.0404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LICENCIAMENTO, IMPLANTAÇÃO, ATUALIZAÇÃO, SUPORTE TÉCNICO e TREINAMENTO para Ferramenta IT Service Management – ITSM, que inclua funcionalidades de gestão de serviços, chamados de solicitação de serviço e incidentes, mudanças, eventos, problemas, configuração e conhecimento, na modalidade Software como Serviço (Software as a Service – SaaS)</text:p>
          </table:table-cell>
          <table:table-cell office:value-type="date" office:date-value="2023-09-14T00:00:00" table:style-name="ce17">
            <text:p>14/09/2023</text:p>
          </table:table-cell>
          <table:table-cell office:value-type="date" office:date-value="2023-09-14T00:00:00" table:style-name="ce17">
            <text:p>14/09/2023</text:p>
          </table:table-cell>
          <table:table-cell office:value-type="date" office:date-value="2026-03-14T00:00:00" table:style-name="ce17">
            <text:p>14/03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597961.34" table:style-name="ce21">
            <text:p>R$ 597.961,34</text:p>
          </table:table-cell>
          <table:table-cell office:value-type="float" office:value="12" table:style-name="ce67">
            <text:p>12</text:p>
          </table:table-cell>
          <table:table-cell office:value-type="currency" office:value="573060" table:style-name="ce21">
            <text:p>R$ 573.060,00</text:p>
          </table:table-cell>
          <table:table-cell office:value-type="currency" office:value="24901.34" table:style-name="ce21">
            <text:p>R$ 24.901,34</text:p>
          </table:table-cell>
          <table:table-cell table:number-columns-repeated="7" table:style-name="ce21"/>
          <table:table-cell office:value-type="currency" office:value="597961.34" table:style-name="ce21">
            <text:p>R$ 597.961,34</text:p>
          </table:table-cell>
          <table:table-cell office:value-type="currency" office:value="280376.7" table:style-name="ce29">
            <text:p>R$ 280.376,70</text:p>
          </table:table-cell>
          <table:table-cell office:value-type="currency" office:value="10733.184592592592" table:style-name="ce30">
            <text:p>R$ 10.733,18</text:p>
          </table:table-cell>
          <table:table-cell table:style-name="ce22"/>
          <table:table-cell office:value-type="string" table:style-name="ce31">
            <text:p>01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GTI</text:p>
          </table:table-cell>
          <table:table-cell office:value-type="string" table:style-name="ce24">
            <text:p>Técnico e Requisitante: Leandro Samora</text:p>
            <text:p>Administrativo: Claudio Ventura</text:p>
          </table:table-cell>
          <table:table-cell office:value-type="string" table:style-name="ce24">
            <text:p>Técnico e Requisitante: Marco Madero</text:p>
            <text:p>Administrativo: Carlos Zani</text:p>
          </table:table-cell>
          <table:table-cell office:value-type="string" office:string-value="TI" table:formula="of:=IF([.AE6]=&quot;ALOG&quot;;&quot;Logística&quot;;IF([.AE6]=&quot;ATI&quot;;&quot;TI&quot;;IF([.AE6]=&quot;AGEP&quot;;&quot;Gestão de Pessoas&quot;;IF(OR([.AE6]=&quot;AGEF&quot;;[.AE6]=&quot;ACRD&quot;;[.AE6]=&quot;AJFC&quot;);&quot;Financeiro&quot;;IF([.AF6]=&quot;DPCI&quot;;&quot;Financeiro&quot;;IF([.AF6]=&quot;DCOP&quot;;&quot;Comunicação&quot;;IF([.AD6]=&quot;DRFC&quot;;&quot;Financeiro&quot;;IF([.AE6]=&quot;AODR&quot;;&quot;Regionais&quot;;IF([.AE6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10">
          <table:table-cell office:value-type="float" office:value="3" table:style-name="ce19">
            <text:p>3</text:p>
          </table:table-cell>
          <table:table-cell office:value-type="string" table:style-name="ce15">
            <text:p>EMERGE CONSULTORIA E TREINAMENTO LTDA</text:p>
          </table:table-cell>
          <table:table-cell office:value-type="string" table:style-name="ce18">
            <text:p><text:s/>38.456.796/0001-64</text:p>
          </table:table-cell>
          <table:table-cell office:value-type="string" table:style-name="ce24">
            <text:p>FP-ADM-2025/02079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9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Deep Tech Summit 2025"</text:p>
          </table:table-cell>
          <table:table-cell office:value-type="date" office:date-value="2025-09-18T00:00:00" table:style-name="ce17">
            <text:p>18/09/2025</text:p>
          </table:table-cell>
          <table:table-cell office:value-type="date" office:date-value="2025-09-18T00:00:00" table:style-name="ce17">
            <text:p>18/09/2025</text:p>
          </table:table-cell>
          <table:table-cell office:value-type="date" office:date-value="2026-03-17T00:00:00" table:style-name="ce17">
            <text:p>17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250000" table:style-name="ce21">
            <text:p>R$ 250.000,00</text:p>
          </table:table-cell>
          <table:table-cell office:value-type="float" office:value="15" table:style-name="ce67">
            <text:p>15</text:p>
          </table:table-cell>
          <table:table-cell office:value-type="currency" office:value="250000" table:style-name="ce21">
            <text:p>R$ 250.000,00</text:p>
          </table:table-cell>
          <table:table-cell table:number-columns-repeated="8" table:style-name="ce21"/>
          <table:table-cell office:value-type="currency" office:value="250000" table:style-name="ce21">
            <text:p>R$ 2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46085.858585858594" table:style-name="ce30">
            <text:p>R$ 46.085,86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7]=&quot;ALOG&quot;;&quot;Logística&quot;;IF([.AE7]=&quot;ATI&quot;;&quot;TI&quot;;IF([.AE7]=&quot;AGEP&quot;;&quot;Gestão de Pessoas&quot;;IF(OR([.AE7]=&quot;AGEF&quot;;[.AE7]=&quot;ACRD&quot;;[.AE7]=&quot;AJFC&quot;);&quot;Financeiro&quot;;IF([.AF7]=&quot;DPCI&quot;;&quot;Financeiro&quot;;IF([.AF7]=&quot;DCOP&quot;;&quot;Comunicação&quot;;IF([.AD7]=&quot;DRFC&quot;;&quot;Financeiro&quot;;IF([.AE7]=&quot;AODR&quot;;&quot;Regionais&quot;;IF([.AE7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15">
            <text:p>SERVIÇOS DE APOIO ÀS MICRO E PEQUENAS EMPRESAS DE RORAIMA – SEBRAE/RR</text:p>
          </table:table-cell>
          <table:table-cell office:value-type="string" table:style-name="ce18">
            <text:p>04.685.236/0001-60</text:p>
          </table:table-cell>
          <table:table-cell office:value-type="string" table:style-name="ce24">
            <text:p>FP-ADM-2025/01913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29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Amazontech 2025"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6-03-18T00:00:00" table:style-name="ce17">
            <text:p>18/03/2026</text:p>
          </table:table-cell>
          <table:table-cell office:value-type="float" office:value="7" table:style-name="ce27">
            <text:p><text:s/>7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16" table:style-name="ce67">
            <text:p>16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5678.694158075603" table:style-name="ce30">
            <text:p>R$ 15.678,69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Carla Alessandra</text:p>
          </table:table-cell>
          <table:table-cell office:value-type="string" office:string-value="Comunicação" table:formula="of:=IF([.AE8]=&quot;ALOG&quot;;&quot;Logística&quot;;IF([.AE8]=&quot;ATI&quot;;&quot;TI&quot;;IF([.AE8]=&quot;AGEP&quot;;&quot;Gestão de Pessoas&quot;;IF(OR([.AE8]=&quot;AGEF&quot;;[.AE8]=&quot;ACRD&quot;;[.AE8]=&quot;AJFC&quot;);&quot;Financeiro&quot;;IF([.AF8]=&quot;DPCI&quot;;&quot;Financeiro&quot;;IF([.AF8]=&quot;DCOP&quot;;&quot;Comunicação&quot;;IF([.AD8]=&quot;DRFC&quot;;&quot;Financeiro&quot;;IF([.AE8]=&quot;AODR&quot;;&quot;Regionais&quot;;IF([.AE8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15">
            <text:p>PLM - AUDITORIA E CONSULTORIA LTDA</text:p>
          </table:table-cell>
          <table:table-cell office:value-type="string" table:style-name="ce18">
            <text:p>32.681.701/0001-20</text:p>
          </table:table-cell>
          <table:table-cell office:value-type="string" table:style-name="ce24">
            <text:p>FP-ADM-2025/00589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18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de contabilidade, especializado na área trabalhista, para a prestação de serviços continuados sem dedicação exclusiva</text:p>
          </table:table-cell>
          <table:table-cell office:value-type="date" office:date-value="2025-03-21T00:00:00" table:style-name="ce17">
            <text:p>21/03/2025</text:p>
          </table:table-cell>
          <table:table-cell office:value-type="date" office:date-value="2025-03-21T00:00:00" table:style-name="ce17">
            <text:p>21/03/2025</text:p>
          </table:table-cell>
          <table:table-cell office:value-type="date" office:date-value="2026-03-21T00:00:00" table:style-name="ce17">
            <text:p>21/03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3595.04" table:style-name="ce21">
            <text:p>R$ 13.595,04</text:p>
          </table:table-cell>
          <table:table-cell office:value-type="float" office:value="19" table:style-name="ce67">
            <text:p>19</text:p>
          </table:table-cell>
          <table:table-cell office:value-type="currency" office:value="13595.04" table:style-name="ce21">
            <text:p>R$ 13.595,04</text:p>
          </table:table-cell>
          <table:table-cell table:number-columns-repeated="8" table:style-name="ce21"/>
          <table:table-cell office:value-type="currency" office:value="13595.04" table:style-name="ce21">
            <text:p>R$ 13.595,04</text:p>
          </table:table-cell>
          <table:table-cell office:value-type="currency" office:value="14.72" table:style-name="ce29">
            <text:p>R$ 14,72</text:p>
          </table:table-cell>
          <table:table-cell office:value-type="currency" office:value="1193.8383429672449" table:style-name="ce30">
            <text:p>R$ 1.193,84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4">
            <text:p>Luan Guimarães</text:p>
          </table:table-cell>
          <table:table-cell office:value-type="string" table:style-name="ce24">
            <text:p>Samir Furtado</text:p>
          </table:table-cell>
          <table:table-cell office:value-type="string" office:string-value="Jurídico" table:formula="of:=IF([.AE9]=&quot;ALOG&quot;;&quot;Logística&quot;;IF([.AE9]=&quot;ATI&quot;;&quot;TI&quot;;IF([.AE9]=&quot;AGEP&quot;;&quot;Gestão de Pessoas&quot;;IF(OR([.AE9]=&quot;AGEF&quot;;[.AE9]=&quot;ACRD&quot;;[.AE9]=&quot;AJFC&quot;);&quot;Financeiro&quot;;IF([.AF9]=&quot;DPCI&quot;;&quot;Financeiro&quot;;IF([.AF9]=&quot;DCOP&quot;;&quot;Comunicação&quot;;IF([.AD9]=&quot;DRFC&quot;;&quot;Financeiro&quot;;IF([.AE9]=&quot;AODR&quot;;&quot;Regionais&quot;;IF([.AE9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5">
          <table:table-cell office:value-type="float" office:value="6" table:style-name="ce19">
            <text:p>6</text:p>
          </table:table-cell>
          <table:table-cell office:value-type="string" table:style-name="ce15">
            <text:p>ASSOCIAÇÃO NACIONAL DE ENSINO E PESQUISA DO CAMPO DE PÚBLICAS – ANEPCP</text:p>
          </table:table-cell>
          <table:table-cell office:value-type="string" table:style-name="ce18">
            <text:p>22.822.867/0001-65</text:p>
          </table:table-cell>
          <table:table-cell office:value-type="string" table:style-name="ce24">
            <text:p>FP-ADM-2025/02129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89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VI Encontro Nacional de Ensino, Pesquisa e Extensão do Campo de Públicas (ENEPCP)"</text:p>
          </table:table-cell>
          <table:table-cell office:value-type="date" office:date-value="2025-09-22T00:00:00" table:style-name="ce17">
            <text:p>22/09/2025</text:p>
          </table:table-cell>
          <table:table-cell office:value-type="date" office:date-value="2025-09-22T00:00:00" table:style-name="ce17">
            <text:p>22/09/2025</text:p>
          </table:table-cell>
          <table:table-cell office:value-type="date" office:date-value="2026-03-21T00:00:00" table:style-name="ce17">
            <text:p>21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50000" table:style-name="ce21">
            <text:p>R$ 50.000,00</text:p>
          </table:table-cell>
          <table:table-cell office:value-type="float" office:value="19" table:style-name="ce67">
            <text:p>19</text:p>
          </table:table-cell>
          <table:table-cell office:value-type="currency" office:value="50000" table:style-name="ce21">
            <text:p>R$ 50.000,00</text:p>
          </table:table-cell>
          <table:table-cell table:number-columns-repeated="8" table:style-name="ce21"/>
          <table:table-cell office:value-type="currency" office:value="50000" table:style-name="ce21">
            <text:p>R$ 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9446.1697722567296" table:style-name="ce30">
            <text:p>R$ 9.446,17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Carla Alessandr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10]=&quot;ALOG&quot;;&quot;Logística&quot;;IF([.AE10]=&quot;ATI&quot;;&quot;TI&quot;;IF([.AE10]=&quot;AGEP&quot;;&quot;Gestão de Pessoas&quot;;IF(OR([.AE10]=&quot;AGEF&quot;;[.AE10]=&quot;ACRD&quot;;[.AE10]=&quot;AJFC&quot;);&quot;Financeiro&quot;;IF([.AF10]=&quot;DPCI&quot;;&quot;Financeiro&quot;;IF([.AF10]=&quot;DCOP&quot;;&quot;Comunicação&quot;;IF([.AD10]=&quot;DRFC&quot;;&quot;Financeiro&quot;;IF([.AE10]=&quot;AODR&quot;;&quot;Regionais&quot;;IF([.AE10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5">
            <text:p>FERCIEN INOVAÇÃO E GESTÃO DE ATIVOS LTDA</text:p>
          </table:table-cell>
          <table:table-cell office:value-type="string" table:style-name="ce18">
            <text:p>93.272.003/0001-65</text:p>
          </table:table-cell>
          <table:table-cell office:value-type="string" table:style-name="ce24">
            <text:p>FP-ADM-2021/06779</text:p>
          </table:table-cell>
          <table:table-cell office:value-type="string" table:style-name="ce24">
            <text:p>Pregão 01/2021</text:p>
          </table:table-cell>
          <table:table-cell office:value-type="string" table:style-name="ce25">
            <text:p>20.21.0015.04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técnicos de avaliação e vistoria referentes a bens móveis e imóveis (urbanos e rurais) no âmbito de garantias oferecidas a operações de financiamento reembolsável diretas ou em função de outros tipos de demanda por parte da Finep.</text:p>
          </table:table-cell>
          <table:table-cell office:value-type="date" office:date-value="2021-03-24T00:00:00" table:style-name="ce17">
            <text:p>24/03/2021</text:p>
          </table:table-cell>
          <table:table-cell office:value-type="date" office:date-value="2023-09-24T00:00:00" table:style-name="ce17">
            <text:p>24/09/2023</text:p>
          </table:table-cell>
          <table:table-cell office:value-type="date" office:date-value="2026-03-24T00:00:00" table:style-name="ce17">
            <text:p>24/03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1528993.72" table:style-name="ce21">
            <text:p>R$ 1.528.993,72</text:p>
          </table:table-cell>
          <table:table-cell office:value-type="float" office:value="22" table:style-name="ce67">
            <text:p>22</text:p>
          </table:table-cell>
          <table:table-cell office:value-type="currency" office:value="1110324.48" table:style-name="ce21">
            <text:p>R$ 1.110.324,48</text:p>
          </table:table-cell>
          <table:table-cell office:value-type="currency" office:value="102190.36" table:style-name="ce21">
            <text:p>R$ 102.190,36</text:p>
          </table:table-cell>
          <table:table-cell office:value-type="currency" office:value="1339514.5" table:style-name="ce21">
            <text:p>R$ 1.339.514,50</text:p>
          </table:table-cell>
          <table:table-cell office:value-type="currency" office:value="0" table:style-name="ce21">
            <text:p>R$ 0,00</text:p>
          </table:table-cell>
          <table:table-cell office:value-type="currency" office:value="189479.22" table:style-name="ce21">
            <text:p>R$ 189.479,22</text:p>
          </table:table-cell>
          <table:table-cell table:number-columns-repeated="4" table:style-name="ce21"/>
          <table:table-cell office:value-type="currency" office:value="1528993.72" table:style-name="ce21">
            <text:p>R$ 1.528.993,72</text:p>
          </table:table-cell>
          <table:table-cell office:value-type="currency" office:value="1042537.8" table:style-name="ce29">
            <text:p>R$ 1.042.537,80</text:p>
          </table:table-cell>
          <table:table-cell office:value-type="currency" office:value="16625.132097378275" table:style-name="ce30">
            <text:p>R$ 16.625,13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ajuste // 02- Reajuste e renovação por mais 30 meses // 03- Alteração qualitativa // 04- Reajuste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DAAG</text:p>
          </table:table-cell>
          <table:table-cell office:value-type="string" table:style-name="ce24">
            <text:p>Daniel Morita</text:p>
          </table:table-cell>
          <table:table-cell office:value-type="string" table:style-name="ce24">
            <text:p>Bruno Mozer</text:p>
          </table:table-cell>
          <table:table-cell office:value-type="string" office:string-value="Financeiro" table:formula="of:=IF([.AE11]=&quot;ALOG&quot;;&quot;Logística&quot;;IF([.AE11]=&quot;ATI&quot;;&quot;TI&quot;;IF([.AE11]=&quot;AGEP&quot;;&quot;Gestão de Pessoas&quot;;IF(OR([.AE11]=&quot;AGEF&quot;;[.AE11]=&quot;ACRD&quot;;[.AE11]=&quot;AJFC&quot;);&quot;Financeiro&quot;;IF([.AF11]=&quot;DPCI&quot;;&quot;Financeiro&quot;;IF([.AF11]=&quot;DCOP&quot;;&quot;Comunicação&quot;;IF([.AD11]=&quot;DRFC&quot;;&quot;Financeiro&quot;;IF([.AE11]=&quot;AODR&quot;;&quot;Regionais&quot;;IF([.AE11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5">
          <table:table-cell office:value-type="float" office:value="8" table:style-name="ce19">
            <text:p>8</text:p>
          </table:table-cell>
          <table:table-cell office:value-type="string" table:style-name="ce15">
            <text:p>HYDRA RJ BRIGADA DE INCÊNDIO LTDA</text:p>
          </table:table-cell>
          <table:table-cell office:value-type="string" table:style-name="ce18">
            <text:p>38.401.044/0001-04</text:p>
          </table:table-cell>
          <table:table-cell office:value-type="string" table:style-name="ce24">
            <text:p>FP-ADM-2025/02076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668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Técnicos de Engenharia para a renovação do Certificado de Aprovação Assistido (CAA) junto ao Corpo de Bombeiros Militar do Estado do Rio de Janeiro (CBMERJ).</text:p>
          </table:table-cell>
          <table:table-cell office:value-type="date" office:date-value="2025-09-24T00:00:00" table:style-name="ce17">
            <text:p>24/09/2025</text:p>
          </table:table-cell>
          <table:table-cell office:value-type="date" office:date-value="2025-09-24T00:00:00" table:style-name="ce17">
            <text:p>24/09/2025</text:p>
          </table:table-cell>
          <table:table-cell office:value-type="date" office:date-value="2026-03-24T00:00:00" table:style-name="ce17">
            <text:p>24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6800" table:style-name="ce21">
            <text:p>R$ 16.800,00</text:p>
          </table:table-cell>
          <table:table-cell office:value-type="float" office:value="22" table:style-name="ce67">
            <text:p>22</text:p>
          </table:table-cell>
          <table:table-cell office:value-type="currency" office:value="16800" table:style-name="ce21">
            <text:p>R$ 16.800,00</text:p>
          </table:table-cell>
          <table:table-cell table:number-columns-repeated="8" table:style-name="ce21"/>
          <table:table-cell office:value-type="currency" office:value="16800" table:style-name="ce21">
            <text:p>R$ 16.8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213.8364779874219" table:style-name="ce30">
            <text:p>R$ 3.213,84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Jaquelline Rodrigues</text:p>
          </table:table-cell>
          <table:table-cell office:value-type="string" table:style-name="ce24">
            <text:p>Guilherme de Oliviera Silva</text:p>
          </table:table-cell>
          <table:table-cell office:value-type="string" office:string-value="Logística" table:formula="of:=IF([.AE12]=&quot;ALOG&quot;;&quot;Logística&quot;;IF([.AE12]=&quot;ATI&quot;;&quot;TI&quot;;IF([.AE12]=&quot;AGEP&quot;;&quot;Gestão de Pessoas&quot;;IF(OR([.AE12]=&quot;AGEF&quot;;[.AE12]=&quot;ACRD&quot;;[.AE12]=&quot;AJFC&quot;);&quot;Financeiro&quot;;IF([.AF12]=&quot;DPCI&quot;;&quot;Financeiro&quot;;IF([.AF12]=&quot;DCOP&quot;;&quot;Comunicação&quot;;IF([.AD12]=&quot;DRFC&quot;;&quot;Financeiro&quot;;IF([.AE12]=&quot;AODR&quot;;&quot;Regionais&quot;;IF([.AE12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9" table:style-name="ce19">
            <text:p>9</text:p>
          </table:table-cell>
          <table:table-cell office:value-type="string" table:style-name="ce15">
            <text:p>REDE MULHER EMPREENDEDORA LTDA</text:p>
          </table:table-cell>
          <table:table-cell office:value-type="string" table:style-name="ce18">
            <text:p>17.845.083/0001-12</text:p>
          </table:table-cell>
          <table:table-cell office:value-type="string" table:style-name="ce24">
            <text:p>FP-ADM-2025/02264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01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Festival RME 2025"</text:p>
          </table:table-cell>
          <table:table-cell office:value-type="date" office:date-value="2025-09-26T00:00:00" table:style-name="ce17">
            <text:p>26/09/2025</text:p>
          </table:table-cell>
          <table:table-cell office:value-type="date" office:date-value="2025-09-26T00:00:00" table:style-name="ce17">
            <text:p>26/09/2025</text:p>
          </table:table-cell>
          <table:table-cell office:value-type="date" office:date-value="2026-03-25T00:00:00" table:style-name="ce17">
            <text:p>25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300000" table:style-name="ce21">
            <text:p>R$ 300.000,00</text:p>
          </table:table-cell>
          <table:table-cell office:value-type="float" office:value="23" table:style-name="ce67">
            <text:p>23</text:p>
          </table:table-cell>
          <table:table-cell office:value-type="currency" office:value="300000" table:style-name="ce21">
            <text:p>R$ 300.000,00</text:p>
          </table:table-cell>
          <table:table-cell table:number-columns-repeated="8" table:style-name="ce21"/>
          <table:table-cell office:value-type="currency" office:value="300000" table:style-name="ce21">
            <text:p>R$ 3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58121.019108280256" table:style-name="ce30">
            <text:p>R$ 58.121,02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Carla Alessandr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13]=&quot;ALOG&quot;;&quot;Logística&quot;;IF([.AE13]=&quot;ATI&quot;;&quot;TI&quot;;IF([.AE13]=&quot;AGEP&quot;;&quot;Gestão de Pessoas&quot;;IF(OR([.AE13]=&quot;AGEF&quot;;[.AE13]=&quot;ACRD&quot;;[.AE13]=&quot;AJFC&quot;);&quot;Financeiro&quot;;IF([.AF13]=&quot;DPCI&quot;;&quot;Financeiro&quot;;IF([.AF13]=&quot;DCOP&quot;;&quot;Comunicação&quot;;IF([.AD13]=&quot;DRFC&quot;;&quot;Financeiro&quot;;IF([.AE13]=&quot;AODR&quot;;&quot;Regionais&quot;;IF([.AE13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5">
          <table:table-cell office:value-type="float" office:value="10" table:style-name="ce19">
            <text:p>10</text:p>
          </table:table-cell>
          <table:table-cell office:value-type="string" table:style-name="ce15">
            <text:p>FACULDADE LATINO-AMERICANA DE CIÊNCIAS SOCIAIS – FLACSO</text:p>
          </table:table-cell>
          <table:table-cell office:value-type="string" table:style-name="ce18">
            <text:p>27.819.903/0001-55</text:p>
          </table:table-cell>
          <table:table-cell office:value-type="string" table:style-name="ce24">
            <text:p>FP-ADM-2025/02247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92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SEMANA INOVAÇÃO 2025"</text:p>
          </table:table-cell>
          <table:table-cell office:value-type="date" office:date-value="2025-09-26T00:00:00" table:style-name="ce17">
            <text:p>26/09/2025</text:p>
          </table:table-cell>
          <table:table-cell office:value-type="date" office:date-value="2025-09-26T00:00:00" table:style-name="ce17">
            <text:p>26/09/2025</text:p>
          </table:table-cell>
          <table:table-cell office:value-type="date" office:date-value="2026-03-25T00:00:00" table:style-name="ce17">
            <text:p>25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300000" table:style-name="ce21">
            <text:p>R$ 300.000,00</text:p>
          </table:table-cell>
          <table:table-cell office:value-type="float" office:value="23" table:style-name="ce67">
            <text:p>23</text:p>
          </table:table-cell>
          <table:table-cell office:value-type="currency" office:value="300000" table:style-name="ce21">
            <text:p>R$ 300.000,00</text:p>
          </table:table-cell>
          <table:table-cell table:number-columns-repeated="8" table:style-name="ce21"/>
          <table:table-cell office:value-type="currency" office:value="300000" table:style-name="ce21">
            <text:p>R$ 3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58121.019108280256" table:style-name="ce30">
            <text:p>R$ 58.121,02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14]=&quot;ALOG&quot;;&quot;Logística&quot;;IF([.AE14]=&quot;ATI&quot;;&quot;TI&quot;;IF([.AE14]=&quot;AGEP&quot;;&quot;Gestão de Pessoas&quot;;IF(OR([.AE14]=&quot;AGEF&quot;;[.AE14]=&quot;ACRD&quot;;[.AE14]=&quot;AJFC&quot;);&quot;Financeiro&quot;;IF([.AF14]=&quot;DPCI&quot;;&quot;Financeiro&quot;;IF([.AF14]=&quot;DCOP&quot;;&quot;Comunicação&quot;;IF([.AD14]=&quot;DRFC&quot;;&quot;Financeiro&quot;;IF([.AE14]=&quot;AODR&quot;;&quot;Regionais&quot;;IF([.AE14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11" table:style-name="ce19">
            <text:p>11</text:p>
          </table:table-cell>
          <table:table-cell office:value-type="string" table:style-name="ce15">
            <text:p>LB PRODUÇÕES CULTURA CIRCULAR LTDA</text:p>
          </table:table-cell>
          <table:table-cell office:value-type="string" table:style-name="ce18">
            <text:p>15.291.999/0001-42</text:p>
          </table:table-cell>
          <table:table-cell office:value-type="string" table:style-name="ce24">
            <text:p>FP-ADM-2025/02253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0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Forúm Nordeste de Economia Circular - FNEC"</text:p>
          </table:table-cell>
          <table:table-cell office:value-type="date" office:date-value="2025-09-29T00:00:00" table:style-name="ce17">
            <text:p>29/09/2025</text:p>
          </table:table-cell>
          <table:table-cell office:value-type="date" office:date-value="2025-09-29T00:00:00" table:style-name="ce17">
            <text:p>29/09/2025</text:p>
          </table:table-cell>
          <table:table-cell office:value-type="date" office:date-value="2026-03-28T00:00:00" table:style-name="ce17">
            <text:p>28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50000" table:style-name="ce21">
            <text:p>R$ 150.000,00</text:p>
          </table:table-cell>
          <table:table-cell office:value-type="float" office:value="26" table:style-name="ce67">
            <text:p>26</text:p>
          </table:table-cell>
          <table:table-cell office:value-type="currency" office:value="150000" table:style-name="ce21">
            <text:p>R$ 150.000,00</text:p>
          </table:table-cell>
          <table:table-cell table:number-columns-repeated="8" table:style-name="ce21"/>
          <table:table-cell office:value-type="currency" office:value="150000" table:style-name="ce21">
            <text:p>R$ 1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29626.623376623378" table:style-name="ce30">
            <text:p>R$ 29.626,62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15]=&quot;ALOG&quot;;&quot;Logística&quot;;IF([.AE15]=&quot;ATI&quot;;&quot;TI&quot;;IF([.AE15]=&quot;AGEP&quot;;&quot;Gestão de Pessoas&quot;;IF(OR([.AE15]=&quot;AGEF&quot;;[.AE15]=&quot;ACRD&quot;;[.AE15]=&quot;AJFC&quot;);&quot;Financeiro&quot;;IF([.AF15]=&quot;DPCI&quot;;&quot;Financeiro&quot;;IF([.AF15]=&quot;DCOP&quot;;&quot;Comunicação&quot;;IF([.AD15]=&quot;DRFC&quot;;&quot;Financeiro&quot;;IF([.AE15]=&quot;AODR&quot;;&quot;Regionais&quot;;IF([.AE15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5">
          <table:table-cell office:value-type="float" office:value="12" table:style-name="ce19">
            <text:p>12</text:p>
          </table:table-cell>
          <table:table-cell office:value-type="string" table:style-name="ce15">
            <text:p>ASSOCIAÇÃO FÓRUM NACIONAL DE GESTORES DE INOVAÇÃO E TRANSFRÊNCIA DE TECNOLOGIA - FORTEC</text:p>
          </table:table-cell>
          <table:table-cell office:value-type="string" table:style-name="ce18">
            <text:p>15.258.821/0001-08</text:p>
          </table:table-cell>
          <table:table-cell office:value-type="string" table:style-name="ce24">
            <text:p>FP-ADM-2025/02251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02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XIX Encontro Nacional do FORTEC"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6-03-31T00:00:00" table:style-name="ce17">
            <text:p>31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29" table:style-name="ce67">
            <text:p>29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20143.487858719647" table:style-name="ce30">
            <text:p>R$ 20.143,49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Carla Alessandr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16]=&quot;ALOG&quot;;&quot;Logística&quot;;IF([.AE16]=&quot;ATI&quot;;&quot;TI&quot;;IF([.AE16]=&quot;AGEP&quot;;&quot;Gestão de Pessoas&quot;;IF(OR([.AE16]=&quot;AGEF&quot;;[.AE16]=&quot;ACRD&quot;;[.AE16]=&quot;AJFC&quot;);&quot;Financeiro&quot;;IF([.AF16]=&quot;DPCI&quot;;&quot;Financeiro&quot;;IF([.AF16]=&quot;DCOP&quot;;&quot;Comunicação&quot;;IF([.AD16]=&quot;DRFC&quot;;&quot;Financeiro&quot;;IF([.AE16]=&quot;AODR&quot;;&quot;Regionais&quot;;IF([.AE16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5">
          <table:table-cell office:value-type="float" office:value="13" table:style-name="ce19">
            <text:p>13</text:p>
          </table:table-cell>
          <table:table-cell office:value-type="string" table:style-name="ce15">
            <text:p>ABES - ASSOCIAÇÃO BRASILEIRA DAS EMPRESAS DE SOFTWARE</text:p>
          </table:table-cell>
          <table:table-cell office:value-type="string" table:style-name="ce18">
            <text:p>57.004.897/0001-49</text:p>
          </table:table-cell>
          <table:table-cell office:value-type="string" table:style-name="ce24">
            <text:p>FP-ADM-2025/02242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06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ABES Summit 2025 – 15ª edição: Fronteiras Digitais – Geopolítica, Tecnologia e Sustentabilidade"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6-04-01T00:00:00" table:style-name="ce17">
            <text:p>01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30" table:style-name="ce67">
            <text:p>30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20277.777777777777" table:style-name="ce30">
            <text:p>R$ 20.277,78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17]=&quot;ALOG&quot;;&quot;Logística&quot;;IF([.AE17]=&quot;ATI&quot;;&quot;TI&quot;;IF([.AE17]=&quot;AGEP&quot;;&quot;Gestão de Pessoas&quot;;IF(OR([.AE17]=&quot;AGEF&quot;;[.AE17]=&quot;ACRD&quot;;[.AE17]=&quot;AJFC&quot;);&quot;Financeiro&quot;;IF([.AF17]=&quot;DPCI&quot;;&quot;Financeiro&quot;;IF([.AF17]=&quot;DCOP&quot;;&quot;Comunicação&quot;;IF([.AD17]=&quot;DRFC&quot;;&quot;Financeiro&quot;;IF([.AE17]=&quot;AODR&quot;;&quot;Regionais&quot;;IF([.AE17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5">
          <table:table-cell office:value-type="float" office:value="14" table:style-name="ce19">
            <text:p>14</text:p>
          </table:table-cell>
          <table:table-cell office:value-type="string" table:style-name="ce15">
            <text:p>AGÊNCIA BRASILEIRA DE <text:s/>DESENVOLVIMENTO INDUSTRIAL – <text:s/>ABDI</text:p>
          </table:table-cell>
          <table:table-cell office:value-type="string" table:style-name="ce18">
            <text:p>07.200.966/0001-11</text:p>
          </table:table-cell>
          <table:table-cell office:value-type="string" table:style-name="ce24">
            <text:p>FP-ADM-2025/02249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12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CRCC 2025 Festival Curicaca – Um Novo Tempo, Uma Nova Indústria Festival Internacional de Inovação e Sustentabilidade da Indústria Brasileira"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6-04-01T00:00:00" table:style-name="ce17">
            <text:p>01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700000" table:style-name="ce21">
            <text:p>R$ 700.000,00</text:p>
          </table:table-cell>
          <table:table-cell office:value-type="float" office:value="30" table:style-name="ce67">
            <text:p>30</text:p>
          </table:table-cell>
          <table:table-cell office:value-type="currency" office:value="700000" table:style-name="ce21">
            <text:p>R$ 700.000,00</text:p>
          </table:table-cell>
          <table:table-cell table:number-columns-repeated="8" table:style-name="ce21"/>
          <table:table-cell office:value-type="currency" office:value="700000" table:style-name="ce21">
            <text:p>R$ 7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141944.44444444444" table:style-name="ce30">
            <text:p>R$ 141.944,44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18]=&quot;ALOG&quot;;&quot;Logística&quot;;IF([.AE18]=&quot;ATI&quot;;&quot;TI&quot;;IF([.AE18]=&quot;AGEP&quot;;&quot;Gestão de Pessoas&quot;;IF(OR([.AE18]=&quot;AGEF&quot;;[.AE18]=&quot;ACRD&quot;;[.AE18]=&quot;AJFC&quot;);&quot;Financeiro&quot;;IF([.AF18]=&quot;DPCI&quot;;&quot;Financeiro&quot;;IF([.AF18]=&quot;DCOP&quot;;&quot;Comunicação&quot;;IF([.AD18]=&quot;DRFC&quot;;&quot;Financeiro&quot;;IF([.AE18]=&quot;AODR&quot;;&quot;Regionais&quot;;IF([.AE18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5">
          <table:table-cell office:value-type="float" office:value="15" table:style-name="ce19">
            <text:p>15</text:p>
          </table:table-cell>
          <table:table-cell office:value-type="string" table:style-name="ce15">
            <text:p>ASSOCIAÇÃO NACIONAL DE ENTIDADES PROMOTORAS DE EMPREENDIMENTOS INOVADORES – ANPROTEC</text:p>
          </table:table-cell>
          <table:table-cell office:value-type="string" table:style-name="ce18">
            <text:p>03.636.750/0001-42</text:p>
          </table:table-cell>
          <table:table-cell office:value-type="string" table:style-name="ce24">
            <text:p>FP-ADM-2025/02262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504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35ª Conferência Anprotec de Empreendedorismo e Ambientes de Inovação"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6-04-01T00:00:00" table:style-name="ce17">
            <text:p>01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200000" table:style-name="ce21">
            <text:p>R$ 200.000,00</text:p>
          </table:table-cell>
          <table:table-cell office:value-type="float" office:value="30" table:style-name="ce67">
            <text:p>30</text:p>
          </table:table-cell>
          <table:table-cell office:value-type="currency" office:value="200000" table:style-name="ce21">
            <text:p>R$ 200.000,00</text:p>
          </table:table-cell>
          <table:table-cell table:number-columns-repeated="8" table:style-name="ce21"/>
          <table:table-cell office:value-type="currency" office:value="200000" table:style-name="ce21">
            <text:p>R$ 2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40555.555555555555" table:style-name="ce30">
            <text:p>R$ 40.555,56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19]=&quot;ALOG&quot;;&quot;Logística&quot;;IF([.AE19]=&quot;ATI&quot;;&quot;TI&quot;;IF([.AE19]=&quot;AGEP&quot;;&quot;Gestão de Pessoas&quot;;IF(OR([.AE19]=&quot;AGEF&quot;;[.AE19]=&quot;ACRD&quot;;[.AE19]=&quot;AJFC&quot;);&quot;Financeiro&quot;;IF([.AF19]=&quot;DPCI&quot;;&quot;Financeiro&quot;;IF([.AF19]=&quot;DCOP&quot;;&quot;Comunicação&quot;;IF([.AD19]=&quot;DRFC&quot;;&quot;Financeiro&quot;;IF([.AE19]=&quot;AODR&quot;;&quot;Regionais&quot;;IF([.AE19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16" table:style-name="ce19">
            <text:p>16</text:p>
          </table:table-cell>
          <table:table-cell office:value-type="string" table:style-name="ce15">
            <text:p>NÚCLEO DE GESTÃO DO PORTO DIGITAL - NGPD</text:p>
          </table:table-cell>
          <table:table-cell office:value-type="string" table:style-name="ce18">
            <text:p><text:s/>04.203.075/0001-20</text:p>
          </table:table-cell>
          <table:table-cell office:value-type="string" table:style-name="ce24">
            <text:p>FP-ADM-2025/02258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17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Festival RecnPlay 2025"</text:p>
          </table:table-cell>
          <table:table-cell office:value-type="date" office:date-value="2025-10-07T00:00:00" table:style-name="ce17">
            <text:p>07/10/2025</text:p>
          </table:table-cell>
          <table:table-cell office:value-type="date" office:date-value="2025-10-07T00:00:00" table:style-name="ce17">
            <text:p>07/10/2025</text:p>
          </table:table-cell>
          <table:table-cell office:value-type="date" office:date-value="2026-04-05T00:00:00" table:style-name="ce17">
            <text:p>05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80000" table:style-name="ce21">
            <text:p>R$ 180.000,00</text:p>
          </table:table-cell>
          <table:table-cell office:value-type="float" office:value="34" table:style-name="ce67">
            <text:p>34</text:p>
          </table:table-cell>
          <table:table-cell office:value-type="currency" office:value="180000" table:style-name="ce21">
            <text:p>R$ 180.000,00</text:p>
          </table:table-cell>
          <table:table-cell table:number-columns-repeated="8" table:style-name="ce21"/>
          <table:table-cell office:value-type="currency" office:value="180000" table:style-name="ce21">
            <text:p>R$ 18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7500" table:style-name="ce30">
            <text:p>R$ 37.500,00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20]=&quot;ALOG&quot;;&quot;Logística&quot;;IF([.AE20]=&quot;ATI&quot;;&quot;TI&quot;;IF([.AE20]=&quot;AGEP&quot;;&quot;Gestão de Pessoas&quot;;IF(OR([.AE20]=&quot;AGEF&quot;;[.AE20]=&quot;ACRD&quot;;[.AE20]=&quot;AJFC&quot;);&quot;Financeiro&quot;;IF([.AF20]=&quot;DPCI&quot;;&quot;Financeiro&quot;;IF([.AF20]=&quot;DCOP&quot;;&quot;Comunicação&quot;;IF([.AD20]=&quot;DRFC&quot;;&quot;Financeiro&quot;;IF([.AE20]=&quot;AODR&quot;;&quot;Regionais&quot;;IF([.AE20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15">
            <text:p>SERVIÇO BRASILEIRO DE APOIO ÀS MICRO E PEQUENAS EMPRESAS DO ESTADO DO RIO GRANDE DO SUL – SEBRAE/RS</text:p>
          </table:table-cell>
          <table:table-cell office:value-type="string" table:style-name="ce18">
            <text:p>87.112.736/0001-30</text:p>
          </table:table-cell>
          <table:table-cell office:value-type="string" table:style-name="ce24">
            <text:p>FP-ADM-2025/02238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8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34ª MERCOPAR – Feira de Inovação Industrial"</text:p>
          </table:table-cell>
          <table:table-cell office:value-type="date" office:date-value="2025-10-09T00:00:00" table:style-name="ce17">
            <text:p>09/10/2025</text:p>
          </table:table-cell>
          <table:table-cell office:value-type="date" office:date-value="2025-10-09T00:00:00" table:style-name="ce17">
            <text:p>09/10/2025</text:p>
          </table:table-cell>
          <table:table-cell office:value-type="date" office:date-value="2026-04-07T00:00:00" table:style-name="ce17">
            <text:p>07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350000" table:style-name="ce21">
            <text:p>R$ 350.000,00</text:p>
          </table:table-cell>
          <table:table-cell office:value-type="float" office:value="36" table:style-name="ce67">
            <text:p>36</text:p>
          </table:table-cell>
          <table:table-cell office:value-type="currency" office:value="350000" table:style-name="ce21">
            <text:p>R$ 350.000,00</text:p>
          </table:table-cell>
          <table:table-cell table:number-columns-repeated="8" table:style-name="ce21"/>
          <table:table-cell office:value-type="currency" office:value="350000" table:style-name="ce21">
            <text:p>R$ 3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73929.398148148146" table:style-name="ce30">
            <text:p>R$ 73.929,40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Carla Alessandr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21]=&quot;ALOG&quot;;&quot;Logística&quot;;IF([.AE21]=&quot;ATI&quot;;&quot;TI&quot;;IF([.AE21]=&quot;AGEP&quot;;&quot;Gestão de Pessoas&quot;;IF(OR([.AE21]=&quot;AGEF&quot;;[.AE21]=&quot;ACRD&quot;;[.AE21]=&quot;AJFC&quot;);&quot;Financeiro&quot;;IF([.AF21]=&quot;DPCI&quot;;&quot;Financeiro&quot;;IF([.AF21]=&quot;DCOP&quot;;&quot;Comunicação&quot;;IF([.AD21]=&quot;DRFC&quot;;&quot;Financeiro&quot;;IF([.AE21]=&quot;AODR&quot;;&quot;Regionais&quot;;IF([.AE21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15">
            <text:p>CONSELHO NACIONAL DAS FUNDAÇÕES DE APOIO ÀS INSTITUIÇÕES DE ENSINO SUPERIOR E DE PESQUISA CIENTÍFICA E TECNOLÓGICA – CONFIES</text:p>
          </table:table-cell>
          <table:table-cell office:value-type="string" table:style-name="ce18">
            <text:p>03.659.190/0001-41</text:p>
          </table:table-cell>
          <table:table-cell office:value-type="string" table:style-name="ce24">
            <text:p>FP-ADM-2025/02256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23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8º Congresso Nacional do CONFIES: Inovações Tecnológicas, Sustentabilidade e Sociedade"</text:p>
          </table:table-cell>
          <table:table-cell office:value-type="date" office:date-value="2025-10-09T00:00:00" table:style-name="ce17">
            <text:p>09/10/2025</text:p>
          </table:table-cell>
          <table:table-cell office:value-type="date" office:date-value="2025-10-09T00:00:00" table:style-name="ce17">
            <text:p>09/10/2025</text:p>
          </table:table-cell>
          <table:table-cell office:value-type="date" office:date-value="2026-04-07T00:00:00" table:style-name="ce17">
            <text:p>07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50000" table:style-name="ce21">
            <text:p>R$ 150.000,00</text:p>
          </table:table-cell>
          <table:table-cell office:value-type="float" office:value="36" table:style-name="ce67">
            <text:p>36</text:p>
          </table:table-cell>
          <table:table-cell office:value-type="currency" office:value="150000" table:style-name="ce21">
            <text:p>R$ 150.000,00</text:p>
          </table:table-cell>
          <table:table-cell table:number-columns-repeated="8" table:style-name="ce21"/>
          <table:table-cell office:value-type="currency" office:value="150000" table:style-name="ce21">
            <text:p>R$ 1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1684.027777777777" table:style-name="ce30">
            <text:p>R$ 31.684,0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22]=&quot;ALOG&quot;;&quot;Logística&quot;;IF([.AE22]=&quot;ATI&quot;;&quot;TI&quot;;IF([.AE22]=&quot;AGEP&quot;;&quot;Gestão de Pessoas&quot;;IF(OR([.AE22]=&quot;AGEF&quot;;[.AE22]=&quot;ACRD&quot;;[.AE22]=&quot;AJFC&quot;);&quot;Financeiro&quot;;IF([.AF22]=&quot;DPCI&quot;;&quot;Financeiro&quot;;IF([.AF22]=&quot;DCOP&quot;;&quot;Comunicação&quot;;IF([.AD22]=&quot;DRFC&quot;;&quot;Financeiro&quot;;IF([.AE22]=&quot;AODR&quot;;&quot;Regionais&quot;;IF([.AE22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19" table:style-name="ce19">
            <text:p>19</text:p>
          </table:table-cell>
          <table:table-cell office:value-type="string" table:style-name="ce15">
            <text:p>CERTVS SOLUÇÕES INTEGRADAS LTDA</text:p>
          </table:table-cell>
          <table:table-cell office:value-type="string" table:style-name="ce19">
            <text:p>07.859.723/0001-90</text:p>
          </table:table-cell>
          <table:table-cell office:value-type="string" table:style-name="ce24">
            <text:p>FP-ADM-2022/02744</text:p>
          </table:table-cell>
          <table:table-cell office:value-type="string" table:style-name="ce24">
            <text:p>Pregão 11/2022</text:p>
          </table:table-cell>
          <table:table-cell office:value-type="string" table:style-name="ce25">
            <text:p>20.22.0144.06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Manutenção Predial nas dependências da Finep/RJ (grupo 01: itens 02, 03 e 04), com dedicação exclusiva de mão-de-obra e fornecimento de todos os insumos necessários à execução dos serviços, conforme especificações e quantitativos estabelecidos no Termo de Referência - Encarregado, Manutenção elétrica e Manutenção predial</text:p>
          </table:table-cell>
          <table:table-cell office:value-type="date" office:date-value="2022-10-10T00:00:00" table:style-name="ce17">
            <text:p>10/10/2022</text:p>
          </table:table-cell>
          <table:table-cell office:value-type="date" office:date-value="2025-04-10T00:00:00" table:style-name="ce17">
            <text:p>10/04/2025</text:p>
          </table:table-cell>
          <table:table-cell office:value-type="date" office:date-value="2026-04-10T00:00:00" table:style-name="ce17">
            <text:p>10/04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269522.42" table:style-name="ce21">
            <text:p>R$ 1.269.522,42</text:p>
          </table:table-cell>
          <table:table-cell office:value-type="float" office:value="39" table:style-name="ce67">
            <text:p>39</text:p>
          </table:table-cell>
          <table:table-cell office:value-type="currency" office:value="2658672.9700000002" table:style-name="ce21">
            <text:p>R$ 2.658.672,97</text:p>
          </table:table-cell>
          <table:table-cell office:value-type="currency" office:value="63370.8" table:style-name="ce21">
            <text:p>R$ 63.370,80</text:p>
          </table:table-cell>
          <table:table-cell office:value-type="currency" office:value="119161.77" table:style-name="ce21">
            <text:p>R$ 119.161,77</text:p>
          </table:table-cell>
          <table:table-cell office:value-type="currency" office:value="56599.87" table:style-name="ce21">
            <text:p>R$ 56.599,87</text:p>
          </table:table-cell>
          <table:table-cell office:value-type="currency" office:value="0" table:style-name="ce21">
            <text:p>R$ 0,00</text:p>
          </table:table-cell>
          <table:table-cell office:value-type="currency" office:value="1204814.02" table:style-name="ce21">
            <text:p>R$ 1.204.814,02</text:p>
          </table:table-cell>
          <table:table-cell office:value-type="currency" office:value="64708.26" table:style-name="ce21">
            <text:p>R$ 64.708,26</text:p>
          </table:table-cell>
          <table:table-cell table:number-columns-repeated="2" table:style-name="ce21"/>
          <table:table-cell office:value-type="currency" office:value="1269522.42" table:style-name="ce21">
            <text:p>R$ 1.269.522,42</text:p>
          </table:table-cell>
          <table:table-cell office:value-type="currency" office:value="533269.97" table:style-name="ce29">
            <text:p>R$ 533.269,97</text:p>
          </table:table-cell>
          <table:table-cell office:value-type="currency" office:value="68694.310902351732" table:style-name="ce30">
            <text:p>R$ 68.694,31</text:p>
          </table:table-cell>
          <table:table-cell table:style-name="ce22"/>
          <table:table-cell office:value-type="string" table:style-name="ce31">
            <text:p>01- Repactuação // 02- Reajuste e repactuação // 03- Repactuação // 04- Alteração Qualitativa // 05- Renovação por mais 12 meses // 06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de Souza</text:p>
          </table:table-cell>
          <table:table-cell office:value-type="string" table:style-name="ce24">
            <text:p>Guilherme Silva</text:p>
          </table:table-cell>
          <table:table-cell office:value-type="string" office:string-value="Logística" table:formula="of:=IF([.AE23]=&quot;ALOG&quot;;&quot;Logística&quot;;IF([.AE23]=&quot;ATI&quot;;&quot;TI&quot;;IF([.AE23]=&quot;AGEP&quot;;&quot;Gestão de Pessoas&quot;;IF(OR([.AE23]=&quot;AGEF&quot;;[.AE23]=&quot;ACRD&quot;;[.AE23]=&quot;AJFC&quot;);&quot;Financeiro&quot;;IF([.AF23]=&quot;DPCI&quot;;&quot;Financeiro&quot;;IF([.AF23]=&quot;DCOP&quot;;&quot;Comunicação&quot;;IF([.AD23]=&quot;DRFC&quot;;&quot;Financeiro&quot;;IF([.AE23]=&quot;AODR&quot;;&quot;Regionais&quot;;IF([.AE23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20" table:style-name="ce19">
            <text:p>20</text:p>
          </table:table-cell>
          <table:table-cell office:value-type="string" table:style-name="ce15">
            <text:p>ASSOCIAÇÃO BRASILEIRA DE FISIOTERAPIA NEUROFUNCIONAL - ABRAFIN</text:p>
          </table:table-cell>
          <table:table-cell office:value-type="string" table:style-name="ce19">
            <text:p>11.727.822/0001-95</text:p>
          </table:table-cell>
          <table:table-cell office:value-type="string" table:style-name="ce24">
            <text:p>FP-ADM-2025/02245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24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VIII Congresso Brasileiro de Fisioterapia Neurofuncional (COBRAFIN)"</text:p>
          </table:table-cell>
          <table:table-cell office:value-type="date" office:date-value="2025-10-13T00:00:00" table:style-name="ce17">
            <text:p>13/10/2025</text:p>
          </table:table-cell>
          <table:table-cell office:value-type="date" office:date-value="2025-10-13T00:00:00" table:style-name="ce17">
            <text:p>13/10/2025</text:p>
          </table:table-cell>
          <table:table-cell office:value-type="date" office:date-value="2026-04-11T00:00:00" table:style-name="ce17">
            <text:p>11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40" table:style-name="ce67">
            <text:p>40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21726.190476190477" table:style-name="ce30">
            <text:p>R$ 21.726,19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24]=&quot;ALOG&quot;;&quot;Logística&quot;;IF([.AE24]=&quot;ATI&quot;;&quot;TI&quot;;IF([.AE24]=&quot;AGEP&quot;;&quot;Gestão de Pessoas&quot;;IF(OR([.AE24]=&quot;AGEF&quot;;[.AE24]=&quot;ACRD&quot;;[.AE24]=&quot;AJFC&quot;);&quot;Financeiro&quot;;IF([.AF24]=&quot;DPCI&quot;;&quot;Financeiro&quot;;IF([.AF24]=&quot;DCOP&quot;;&quot;Comunicação&quot;;IF([.AD24]=&quot;DRFC&quot;;&quot;Financeiro&quot;;IF([.AE24]=&quot;AODR&quot;;&quot;Regionais&quot;;IF([.AE24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21" table:style-name="ce19">
            <text:p>21</text:p>
          </table:table-cell>
          <table:table-cell office:value-type="string" table:style-name="ce15">
            <text:p>INSTITUTO ABIT</text:p>
          </table:table-cell>
          <table:table-cell office:value-type="string" table:style-name="ce19">
            <text:p><text:s/>31.353.936/0001-20</text:p>
          </table:table-cell>
          <table:table-cell office:value-type="string" table:style-name="ce24">
            <text:p>FP-ADM-2025/02240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21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CONGRESSO INTERNACIONAL DA ABIT 2025"</text:p>
          </table:table-cell>
          <table:table-cell office:value-type="date" office:date-value="2025-10-16T00:00:00" table:style-name="ce17">
            <text:p>16/10/2025</text:p>
          </table:table-cell>
          <table:table-cell office:value-type="date" office:date-value="2025-10-16T00:00:00" table:style-name="ce17">
            <text:p>16/10/2025</text:p>
          </table:table-cell>
          <table:table-cell office:value-type="date" office:date-value="2026-04-14T00:00:00" table:style-name="ce17">
            <text:p>14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60000" table:style-name="ce21">
            <text:p>R$ 60.000,00</text:p>
          </table:table-cell>
          <table:table-cell office:value-type="float" office:value="43" table:style-name="ce67">
            <text:p>43</text:p>
          </table:table-cell>
          <table:table-cell office:value-type="currency" office:value="60000" table:style-name="ce21">
            <text:p>R$ 60.000,00</text:p>
          </table:table-cell>
          <table:table-cell table:number-columns-repeated="8" table:style-name="ce21"/>
          <table:table-cell office:value-type="currency" office:value="60000" table:style-name="ce21">
            <text:p>R$ 6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3321.16788321168" table:style-name="ce30">
            <text:p>R$ 13.321,17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Carla Alessandra</text:p>
          </table:table-cell>
          <table:table-cell office:value-type="string" office:string-value="Comunicação" table:formula="of:=IF([.AE25]=&quot;ALOG&quot;;&quot;Logística&quot;;IF([.AE25]=&quot;ATI&quot;;&quot;TI&quot;;IF([.AE25]=&quot;AGEP&quot;;&quot;Gestão de Pessoas&quot;;IF(OR([.AE25]=&quot;AGEF&quot;;[.AE25]=&quot;ACRD&quot;;[.AE25]=&quot;AJFC&quot;);&quot;Financeiro&quot;;IF([.AF25]=&quot;DPCI&quot;;&quot;Financeiro&quot;;IF([.AF25]=&quot;DCOP&quot;;&quot;Comunicação&quot;;IF([.AD25]=&quot;DRFC&quot;;&quot;Financeiro&quot;;IF([.AE25]=&quot;AODR&quot;;&quot;Regionais&quot;;IF([.AE25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5">
          <table:table-cell office:value-type="float" office:value="22" table:style-name="ce19">
            <text:p>22</text:p>
          </table:table-cell>
          <table:table-cell office:value-type="string" table:style-name="ce15">
            <text:p>SOLUCTION LOGÍSTICA E EVENTOS EIRELI</text:p>
          </table:table-cell>
          <table:table-cell office:value-type="string" table:style-name="ce19">
            <text:p>12.941.636/0001-17</text:p>
          </table:table-cell>
          <table:table-cell office:value-type="string" table:style-name="ce24">
            <text:p>FP-ADM-2025/02260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4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22ª SEMANA NACIONAL DE CIÊNCIA E TECNOLOGIA"</text:p>
          </table:table-cell>
          <table:table-cell office:value-type="date" office:date-value="2025-10-17T00:00:00" table:style-name="ce17">
            <text:p>17/10/2025</text:p>
          </table:table-cell>
          <table:table-cell office:value-type="date" office:date-value="2025-10-17T00:00:00" table:style-name="ce17">
            <text:p>17/10/2025</text:p>
          </table:table-cell>
          <table:table-cell office:value-type="date" office:date-value="2026-04-15T00:00:00" table:style-name="ce17">
            <text:p>15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0" table:style-name="ce21">
            <text:p>R$ 1.000.000,00</text:p>
          </table:table-cell>
          <table:table-cell office:value-type="float" office:value="44" table:style-name="ce67">
            <text:p>44</text:p>
          </table:table-cell>
          <table:table-cell office:value-type="currency" office:value="1000000" table:style-name="ce21">
            <text:p>R$ 1.000.000,00</text:p>
          </table:table-cell>
          <table:table-cell table:number-columns-repeated="8" table:style-name="ce21"/>
          <table:table-cell office:value-type="currency" office:value="1000000" table:style-name="ce21">
            <text:p>R$ 1.0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23651.96078431376" table:style-name="ce30">
            <text:p>R$ 223.651,96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26]=&quot;ALOG&quot;;&quot;Logística&quot;;IF([.AE26]=&quot;ATI&quot;;&quot;TI&quot;;IF([.AE26]=&quot;AGEP&quot;;&quot;Gestão de Pessoas&quot;;IF(OR([.AE26]=&quot;AGEF&quot;;[.AE26]=&quot;ACRD&quot;;[.AE26]=&quot;AJFC&quot;);&quot;Financeiro&quot;;IF([.AF26]=&quot;DPCI&quot;;&quot;Financeiro&quot;;IF([.AF26]=&quot;DCOP&quot;;&quot;Comunicação&quot;;IF([.AD26]=&quot;DRFC&quot;;&quot;Financeiro&quot;;IF([.AE26]=&quot;AODR&quot;;&quot;Regionais&quot;;IF([.AE26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23" table:style-name="ce19">
            <text:p>23</text:p>
          </table:table-cell>
          <table:table-cell office:value-type="string" table:style-name="ce15">
            <text:p>CTI COR-CENTRO DE TRATAMENTO INTENSIVO LTDA</text:p>
          </table:table-cell>
          <table:table-cell office:value-type="string" table:style-name="ce18">
            <text:p>28.181.261/0001-74</text:p>
          </table:table-cell>
          <table:table-cell office:value-type="string" table:style-name="ce24">
            <text:p>FP-ADM-2021/00095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1.0027.07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Atendimento médico pré-hospitalar de emergência e urgência (remoção em ambulância terrestre)</text:p>
          </table:table-cell>
          <table:table-cell office:value-type="date" office:date-value="2021-04-27T00:00:00" table:style-name="ce17">
            <text:p>27/04/2021</text:p>
          </table:table-cell>
          <table:table-cell office:value-type="date" office:date-value="2023-04-27T00:00:00" table:style-name="ce17">
            <text:p>27/04/2023</text:p>
          </table:table-cell>
          <table:table-cell office:value-type="date" office:date-value="2026-04-26T00:00:00" table:style-name="ce17">
            <text:p>26/04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28605.91" table:style-name="ce21">
            <text:p>R$ 28.605,91</text:p>
          </table:table-cell>
          <table:table-cell office:value-type="float" office:value="55" table:style-name="ce67">
            <text:p>55</text:p>
          </table:table-cell>
          <table:table-cell office:value-type="currency" office:value="7500" table:style-name="ce21">
            <text:p>R$ 7.500,00</text:p>
          </table:table-cell>
          <table:table-cell office:value-type="currency" office:value="7500" table:style-name="ce21">
            <text:p>R$ 7.500,00</text:p>
          </table:table-cell>
          <table:table-cell office:value-type="currency" office:value="8290.77" table:style-name="ce21">
            <text:p>R$ 8.290,77</text:p>
          </table:table-cell>
          <table:table-cell office:value-type="currency" office:value="24872.31" table:style-name="ce21">
            <text:p>R$ 24.872,31</text:p>
          </table:table-cell>
          <table:table-cell office:value-type="currency" office:value="1484.64" table:style-name="ce21">
            <text:p>R$ 1.484,64</text:p>
          </table:table-cell>
          <table:table-cell office:value-type="currency" office:value="0" table:style-name="ce21">
            <text:p>R$ 0,00</text:p>
          </table:table-cell>
          <table:table-cell office:value-type="currency" office:value="2177.6" table:style-name="ce21">
            <text:p>R$ 2.177,60</text:p>
          </table:table-cell>
          <table:table-cell office:value-type="currency" office:value="71.36" table:style-name="ce21">
            <text:p>R$ 71,36</text:p>
          </table:table-cell>
          <table:table-cell table:style-name="ce21"/>
          <table:table-cell office:value-type="currency" office:value="28605.91" table:style-name="ce21">
            <text:p>R$ 28.605,91</text:p>
          </table:table-cell>
          <table:table-cell office:value-type="currency" office:value="2470.2600000000002" table:style-name="ce29">
            <text:p>R$ 2.470,26</text:p>
          </table:table-cell>
          <table:table-cell office:value-type="currency" office:value="764.38399439102568" table:style-name="ce30">
            <text:p>R$ 764,38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Prorrogação por mais 12 meses // 02- Reajuste // 03- Renovação do contrato por mais 36 meses; acréscimo, sem custo, de mais 1 ambulância. Inclusão de cláusula da LGPD // 04- Reajuste // 05- Revisão do salário de enfermagem - Lei n. 14.434/2022 (Lei do Piso) // 06- Reajuste e revogação do disposto no aditivo 20.21.0027.05 // 07- Retificação do adtivo 06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Wladimir Coutinho</text:p>
          </table:table-cell>
          <table:table-cell office:value-type="string" table:style-name="ce24">
            <text:p>Ana Beatriz Machado</text:p>
          </table:table-cell>
          <table:table-cell office:value-type="string" office:string-value="Gestão de Pessoas" table:formula="of:=IF([.AE27]=&quot;ALOG&quot;;&quot;Logística&quot;;IF([.AE27]=&quot;ATI&quot;;&quot;TI&quot;;IF([.AE27]=&quot;AGEP&quot;;&quot;Gestão de Pessoas&quot;;IF(OR([.AE27]=&quot;AGEF&quot;;[.AE27]=&quot;ACRD&quot;;[.AE27]=&quot;AJFC&quot;);&quot;Financeiro&quot;;IF([.AF27]=&quot;DPCI&quot;;&quot;Financeiro&quot;;IF([.AF27]=&quot;DCOP&quot;;&quot;Comunicação&quot;;IF([.AD27]=&quot;DRFC&quot;;&quot;Financeiro&quot;;IF([.AE27]=&quot;AODR&quot;;&quot;Regionais&quot;;IF([.AE27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5">
          <table:table-cell office:value-type="float" office:value="24" table:style-name="ce19">
            <text:p>24</text:p>
          </table:table-cell>
          <table:table-cell office:value-type="string" table:style-name="ce15">
            <text:p>FUNDAÇÃO DE AMPARO E DESENVOLVIMENTO DA PESQUISA – FADESP</text:p>
          </table:table-cell>
          <table:table-cell office:value-type="string" table:style-name="ce18">
            <text:p>05.572.870/0001-59</text:p>
          </table:table-cell>
          <table:table-cell office:value-type="string" table:style-name="ce24">
            <text:p>FP-ADM-2025/02311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57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Livro Soluções da Comunidade Científica e Tecnológica da Amazônia como Contribuição para o alcance da NDC brasileira 2025-2035"</text:p>
          </table:table-cell>
          <table:table-cell office:value-type="date" office:date-value="2025-10-28T00:00:00" table:style-name="ce17">
            <text:p>28/10/2025</text:p>
          </table:table-cell>
          <table:table-cell office:value-type="date" office:date-value="2025-10-28T00:00:00" table:style-name="ce17">
            <text:p>28/10/2025</text:p>
          </table:table-cell>
          <table:table-cell office:value-type="date" office:date-value="2026-04-26T00:00:00" table:style-name="ce17">
            <text:p>26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200000" table:style-name="ce21">
            <text:p>R$ 200.000,00</text:p>
          </table:table-cell>
          <table:table-cell office:value-type="float" office:value="55" table:style-name="ce67">
            <text:p>55</text:p>
          </table:table-cell>
          <table:table-cell office:value-type="currency" office:value="200000" table:style-name="ce21">
            <text:p>R$ 200.000,00</text:p>
          </table:table-cell>
          <table:table-cell table:number-columns-repeated="8" table:style-name="ce21"/>
          <table:table-cell office:value-type="currency" office:value="200000" table:style-name="ce21">
            <text:p>R$ 2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48666.666666666672" table:style-name="ce30">
            <text:p>R$ 48.666,67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28]=&quot;ALOG&quot;;&quot;Logística&quot;;IF([.AE28]=&quot;ATI&quot;;&quot;TI&quot;;IF([.AE28]=&quot;AGEP&quot;;&quot;Gestão de Pessoas&quot;;IF(OR([.AE28]=&quot;AGEF&quot;;[.AE28]=&quot;ACRD&quot;;[.AE28]=&quot;AJFC&quot;);&quot;Financeiro&quot;;IF([.AF28]=&quot;DPCI&quot;;&quot;Financeiro&quot;;IF([.AF28]=&quot;DCOP&quot;;&quot;Comunicação&quot;;IF([.AD28]=&quot;DRFC&quot;;&quot;Financeiro&quot;;IF([.AE28]=&quot;AODR&quot;;&quot;Regionais&quot;;IF([.AE28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5">
          <table:table-cell office:value-type="float" office:value="25" table:style-name="ce19">
            <text:p>25</text:p>
          </table:table-cell>
          <table:table-cell office:value-type="string" table:style-name="ce15">
            <text:p>ROCHA, CALDERON E ADVOGADOS ASSOCIADOS</text:p>
          </table:table-cell>
          <table:table-cell office:value-type="string" table:style-name="ce19">
            <text:p>00.580.630/0001-82</text:p>
          </table:table-cell>
          <table:table-cell office:value-type="string" table:style-name="ce24">
            <text:p>FP-ADM-2025/00990</text:p>
          </table:table-cell>
          <table:table-cell office:value-type="string" table:style-name="ce24">
            <text:p>Licitação Fechada 02/2024</text:p>
          </table:table-cell>
          <table:table-cell office:value-type="string" table:style-name="ce25">
            <text:p>20.25.0271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jurídicos especializados em contencioso trabalhista, judicial e administrativo, para defesa dos interesses da Finep</text:p>
          </table:table-cell>
          <table:table-cell office:value-type="date" office:date-value="2025-04-27T00:00:00" table:style-name="ce17">
            <text:p>27/04/2025</text:p>
          </table:table-cell>
          <table:table-cell office:value-type="date" office:date-value="2025-04-27T00:00:00" table:style-name="ce17">
            <text:p>27/04/2025</text:p>
          </table:table-cell>
          <table:table-cell office:value-type="date" office:date-value="2026-04-27T00:00:00" table:style-name="ce17">
            <text:p>27/04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27511.24" table:style-name="ce21">
            <text:p>R$ 127.511,24</text:p>
          </table:table-cell>
          <table:table-cell office:value-type="float" office:value="56" table:style-name="ce67">
            <text:p>56</text:p>
          </table:table-cell>
          <table:table-cell office:value-type="currency" office:value="127511.24" table:style-name="ce21">
            <text:p>R$ 127.511,24</text:p>
          </table:table-cell>
          <table:table-cell table:number-columns-repeated="8" table:style-name="ce21"/>
          <table:table-cell office:value-type="currency" office:value="127511.24" table:style-name="ce21">
            <text:p>R$ 127.511,24</text:p>
          </table:table-cell>
          <table:table-cell office:value-type="currency" office:value="91545.24" table:style-name="ce29">
            <text:p>R$ 91.545,24</text:p>
          </table:table-cell>
          <table:table-cell office:value-type="currency" office:value="3540.3425026968716" table:style-name="ce30">
            <text:p>R$ 3.540,34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4">
            <text:p>Samir Furtado</text:p>
          </table:table-cell>
          <table:table-cell office:value-type="string" table:style-name="ce24">
            <text:p>Kathya Gonzalez Azevedo</text:p>
          </table:table-cell>
          <table:table-cell office:value-type="string" office:string-value="Jurídico" table:formula="of:=IF([.AE29]=&quot;ALOG&quot;;&quot;Logística&quot;;IF([.AE29]=&quot;ATI&quot;;&quot;TI&quot;;IF([.AE29]=&quot;AGEP&quot;;&quot;Gestão de Pessoas&quot;;IF(OR([.AE29]=&quot;AGEF&quot;;[.AE29]=&quot;ACRD&quot;;[.AE29]=&quot;AJFC&quot;);&quot;Financeiro&quot;;IF([.AF29]=&quot;DPCI&quot;;&quot;Financeiro&quot;;IF([.AF29]=&quot;DCOP&quot;;&quot;Comunicação&quot;;IF([.AD29]=&quot;DRFC&quot;;&quot;Financeiro&quot;;IF([.AE29]=&quot;AODR&quot;;&quot;Regionais&quot;;IF([.AE29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5">
          <table:table-cell office:value-type="float" office:value="26" table:style-name="ce19">
            <text:p>26</text:p>
          </table:table-cell>
          <table:table-cell office:value-type="string" table:style-name="ce15">
            <text:p>CONFEDERAÇÃO NACIONAL DA INDÚSTRIA (CNI)</text:p>
          </table:table-cell>
          <table:table-cell office:value-type="string" table:style-name="ce19">
            <text:p>33.665.126/0001-34</text:p>
          </table:table-cell>
          <table:table-cell office:value-type="string" table:style-name="ce24">
            <text:p>FP-ADM-2025/02581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54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JORNADA NACIONAL DE INOVAÇÃO DA INDÚSTRIA"</text:p>
          </table:table-cell>
          <table:table-cell office:value-type="date" office:date-value="2025-10-29T00:00:00" table:style-name="ce17">
            <text:p>29/10/2025</text:p>
          </table:table-cell>
          <table:table-cell office:value-type="date" office:date-value="2025-10-29T00:00:00" table:style-name="ce17">
            <text:p>29/10/2025</text:p>
          </table:table-cell>
          <table:table-cell office:value-type="date" office:date-value="2026-04-27T00:00:00" table:style-name="ce17">
            <text:p>27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700000" table:style-name="ce21">
            <text:p>R$ 700.000,00</text:p>
          </table:table-cell>
          <table:table-cell office:value-type="float" office:value="56" table:style-name="ce67">
            <text:p>56</text:p>
          </table:table-cell>
          <table:table-cell office:value-type="currency" office:value="700000" table:style-name="ce21">
            <text:p>R$ 700.000,00</text:p>
          </table:table-cell>
          <table:table-cell table:number-columns-repeated="8" table:style-name="ce21"/>
          <table:table-cell office:value-type="currency" office:value="700000" table:style-name="ce21">
            <text:p>R$ 700.000,00</text:p>
          </table:table-cell>
          <table:table-cell office:value-type="currency" office:value="200000" table:style-name="ce30">
            <text:p>R$ 200.000,00</text:p>
          </table:table-cell>
          <table:table-cell office:value-type="currency" office:value="122647.84946236559" table:style-name="ce30">
            <text:p>R$ 122.647,85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30]=&quot;ALOG&quot;;&quot;Logística&quot;;IF([.AE30]=&quot;ATI&quot;;&quot;TI&quot;;IF([.AE30]=&quot;AGEP&quot;;&quot;Gestão de Pessoas&quot;;IF(OR([.AE30]=&quot;AGEF&quot;;[.AE30]=&quot;ACRD&quot;;[.AE30]=&quot;AJFC&quot;);&quot;Financeiro&quot;;IF([.AF30]=&quot;DPCI&quot;;&quot;Financeiro&quot;;IF([.AF30]=&quot;DCOP&quot;;&quot;Comunicação&quot;;IF([.AD30]=&quot;DRFC&quot;;&quot;Financeiro&quot;;IF([.AE30]=&quot;AODR&quot;;&quot;Regionais&quot;;IF([.AE30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9">
            <text:p>33.285.255/0001-05</text:p>
          </table:table-cell>
          <table:table-cell office:value-type="string" table:style-name="ce24">
            <text:p>FP-ADM-2022/02259</text:p>
          </table:table-cell>
          <table:table-cell office:value-type="string" table:style-name="ce24">
            <text:p>Pregão 15/2022</text:p>
          </table:table-cell>
          <table:table-cell office:value-type="string" table:style-name="ce25">
            <text:p>20.22.0129.06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Arquivísticos, com dedicação exclusiva de mão-de-obra, necessária às rotinas relacionadas à gestão documental para a Finep Rio de Janeiro</text:p>
          </table:table-cell>
          <table:table-cell office:value-type="date" office:date-value="2022-08-17T00:00:00" table:style-name="ce17">
            <text:p>17/08/2022</text:p>
          </table:table-cell>
          <table:table-cell office:value-type="date" office:date-value="2025-08-17T00:00:00" table:style-name="ce17">
            <text:p>17/08/2025</text:p>
          </table:table-cell>
          <table:table-cell office:value-type="date" office:date-value="2026-04-30T00:00:00" table:style-name="ce17">
            <text:p>30/04/2026</text:p>
          </table:table-cell>
          <table:table-cell office:value-type="float" office:value="8" table:style-name="ce27">
            <text:p><text:s/>8<text:s/></text:p>
          </table:table-cell>
          <table:table-cell office:value-type="currency" office:value="833485.8" table:style-name="ce21">
            <text:p>R$ 833.485,80</text:p>
          </table:table-cell>
          <table:table-cell office:value-type="float" office:value="59" table:style-name="ce67">
            <text:p>59</text:p>
          </table:table-cell>
          <table:table-cell office:value-type="currency" office:value="2329330.5" table:style-name="ce21">
            <text:p>R$ 2.329.330,50</text:p>
          </table:table-cell>
          <table:table-cell office:value-type="currency" office:value="102447.48" table:style-name="ce21">
            <text:p>R$ 102.447,48</text:p>
          </table:table-cell>
          <table:table-cell office:value-type="currency" office:value="291929.71000000002" table:style-name="ce21">
            <text:p>R$ 291.929,71</text:p>
          </table:table-cell>
          <table:table-cell office:value-type="currency" office:value="63039.05" table:style-name="ce21">
            <text:p>R$ 63.039,05</text:p>
          </table:table-cell>
          <table:table-cell office:value-type="currency" office:value="621965.64" table:style-name="ce21">
            <text:p>R$ 621.965,64</text:p>
          </table:table-cell>
          <table:table-cell office:value-type="currency" office:value="740671.34" table:style-name="ce21">
            <text:p>R$ 740.671,34</text:p>
          </table:table-cell>
          <table:table-cell office:value-type="currency" office:value="92814.46" table:style-name="ce21">
            <text:p>R$ 92.814,46</text:p>
          </table:table-cell>
          <table:table-cell table:number-columns-repeated="2" table:style-name="ce21"/>
          <table:table-cell office:value-type="currency" office:value="833485.8" table:style-name="ce21">
            <text:p>R$ 833.485,80</text:p>
          </table:table-cell>
          <table:table-cell office:value-type="currency" office:value="345506.21" table:style-name="ce29">
            <text:p>R$ 345.506,21</text:p>
          </table:table-cell>
          <table:table-cell office:value-type="currency" office:value="75343.718422165824" table:style-name="ce30">
            <text:p>R$ 75.343,72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pactuação // 02- Inclusão de 3 postos e revisão da alíquota do PIS e COFINS // 03- Repactuação // 04- Renovação por mais 6 meses e alteração qualitativa // 05- Redução de 3 postos e renovação por mais 8 meses e 13 dias // 06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Carolina Xavier</text:p>
          </table:table-cell>
          <table:table-cell office:value-type="string" table:style-name="ce21">
            <text:p>Valter Freire de Castro</text:p>
          </table:table-cell>
          <table:table-cell office:value-type="string" office:string-value="Logística" table:formula="of:=IF([.AE31]=&quot;ALOG&quot;;&quot;Logística&quot;;IF([.AE31]=&quot;ATI&quot;;&quot;TI&quot;;IF([.AE31]=&quot;AGEP&quot;;&quot;Gestão de Pessoas&quot;;IF(OR([.AE31]=&quot;AGEF&quot;;[.AE31]=&quot;ACRD&quot;;[.AE31]=&quot;AJFC&quot;);&quot;Financeiro&quot;;IF([.AF31]=&quot;DPCI&quot;;&quot;Financeiro&quot;;IF([.AF31]=&quot;DCOP&quot;;&quot;Comunicação&quot;;IF([.AD31]=&quot;DRFC&quot;;&quot;Financeiro&quot;;IF([.AE31]=&quot;AODR&quot;;&quot;Regionais&quot;;IF([.AE31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8">
            <text:p>33.285.255/0001-05</text:p>
          </table:table-cell>
          <table:table-cell office:value-type="string" table:style-name="ce24">
            <text:p>FP-ADM-2023/00687</text:p>
          </table:table-cell>
          <table:table-cell office:value-type="string" table:style-name="ce24">
            <text:p>Pregão 33/2022</text:p>
          </table:table-cell>
          <table:table-cell office:value-type="string" table:style-name="ce25">
            <text:p>20.23.0009.06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continuados de Técnico em Segurança do Trabalho nas dependências da Finep/RJ, com dedicação exclusiva de mão de obra e fornecimento de todos os insumos necessários à execução dos serviços</text:p>
          </table:table-cell>
          <table:table-cell office:value-type="date" office:date-value="2023-02-20T00:00:00" table:style-name="ce17">
            <text:p>20/02/2023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6-04-30T00:00:00" table:style-name="ce17">
            <text:p>30/04/2026</text:p>
          </table:table-cell>
          <table:table-cell office:value-type="float" office:value="8" table:style-name="ce27">
            <text:p><text:s/>8<text:s/></text:p>
          </table:table-cell>
          <table:table-cell office:value-type="currency" office:value="69582.05" table:style-name="ce21">
            <text:p>R$ 69.582,05</text:p>
          </table:table-cell>
          <table:table-cell office:value-type="float" office:value="59" table:style-name="ce67">
            <text:p>59</text:p>
          </table:table-cell>
          <table:table-cell office:value-type="currency" office:value="191625" table:style-name="ce21">
            <text:p>R$ 191.625,00</text:p>
          </table:table-cell>
          <table:table-cell office:value-type="currency" office:value="10745.59" table:style-name="ce21">
            <text:p>R$ 10.745,59</text:p>
          </table:table-cell>
          <table:table-cell office:value-type="currency" office:value="4702.68" table:style-name="ce21">
            <text:p>R$ 4.702,68</text:p>
          </table:table-cell>
          <table:table-cell office:value-type="currency" office:value="6955.15" table:style-name="ce21">
            <text:p>R$ 6.955,15</text:p>
          </table:table-cell>
          <table:table-cell office:value-type="currency" office:value="61698.35" table:style-name="ce21">
            <text:p>R$ 61.698,35</text:p>
          </table:table-cell>
          <table:table-cell office:value-type="currency" office:value="7677.53" table:style-name="ce21">
            <text:p>R$ 7.677,53</text:p>
          </table:table-cell>
          <table:table-cell office:value-type="currency" office:value="206.17" table:style-name="ce21">
            <text:p>R$ 206,17</text:p>
          </table:table-cell>
          <table:table-cell table:number-columns-repeated="2" table:style-name="ce21"/>
          <table:table-cell office:value-type="currency" office:value="69582.05" table:style-name="ce21">
            <text:p>R$ 69.582,05</text:p>
          </table:table-cell>
          <table:table-cell office:value-type="currency" office:value="31505.65" table:style-name="ce30">
            <text:p>R$ 31.505,65</text:p>
          </table:table-cell>
          <table:table-cell office:value-type="currency" office:value="5969.8823024054991" table:style-name="ce30">
            <text:p>R$ 5.969,88</text:p>
          </table:table-cell>
          <table:table-cell table:style-name="ce22"/>
          <table:table-cell office:value-type="string" table:style-name="ce31">
            <text:p>01- Repactuação // 02- Reajuste e revisão da alíquota do PIS e COFINS // 03- Repactuação // 04 - Renovação por mais 8 meses e 11 dias // 05- Reajuste e Repactuação // 06- Repactuação (Vale transporte)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uilherme Silva</text:p>
          </table:table-cell>
          <table:table-cell office:value-type="string" table:style-name="ce21">
            <text:p>Jaquelline Rodrigues</text:p>
          </table:table-cell>
          <table:table-cell office:value-type="string" office:string-value="Logística" table:formula="of:=IF([.AE32]=&quot;ALOG&quot;;&quot;Logística&quot;;IF([.AE32]=&quot;ATI&quot;;&quot;TI&quot;;IF([.AE32]=&quot;AGEP&quot;;&quot;Gestão de Pessoas&quot;;IF(OR([.AE32]=&quot;AGEF&quot;;[.AE32]=&quot;ACRD&quot;;[.AE32]=&quot;AJFC&quot;);&quot;Financeiro&quot;;IF([.AF32]=&quot;DPCI&quot;;&quot;Financeiro&quot;;IF([.AF32]=&quot;DCOP&quot;;&quot;Comunicação&quot;;IF([.AD32]=&quot;DRFC&quot;;&quot;Financeiro&quot;;IF([.AE32]=&quot;AODR&quot;;&quot;Regionais&quot;;IF([.AE32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29" table:style-name="ce19">
            <text:p>29</text:p>
          </table:table-cell>
          <table:table-cell office:value-type="string" table:style-name="ce15">
            <text:p>ORGANIZAÇÃO DE ESTADOS IBERO AMERICANOS PARA A EDUCAÇÃO A CIÊNCIA E A CULTURA – OEI</text:p>
          </table:table-cell>
          <table:table-cell office:value-type="string" table:style-name="ce18">
            <text:p>06.262.080/0001-30</text:p>
          </table:table-cell>
          <table:table-cell office:value-type="string" table:style-name="ce24">
            <text:p>FP-ADM-2025/02317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65.00</text:p>
          </table:table-cell>
          <table:table-cell office:value-type="string" table:style-name="ce24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cessão de patrocínio para a realização do projeto "30ª Conferência das Partes da Convenção-Quadro das Nações Unidas sobre Mudança do Clima (COP30)"</text:p>
          </table:table-cell>
          <table:table-cell office:value-type="date" office:date-value="2025-11-03T00:00:00" table:style-name="ce17">
            <text:p>03/11/2025</text:p>
          </table:table-cell>
          <table:table-cell office:value-type="date" office:date-value="2025-11-03T00:00:00" table:style-name="ce17">
            <text:p>03/11/2025</text:p>
          </table:table-cell>
          <table:table-cell office:value-type="date" office:date-value="2026-05-02T00:00:00" table:style-name="ce17">
            <text:p>02/05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00" table:style-name="ce21">
            <text:p>R$ 10.000.000,00</text:p>
          </table:table-cell>
          <table:table-cell office:value-type="float" office:value="61" table:style-name="ce67">
            <text:p>61</text:p>
          </table:table-cell>
          <table:table-cell office:value-type="currency" office:value="10000000" table:style-name="ce21">
            <text:p>R$ 10.000.000,00</text:p>
          </table:table-cell>
          <table:table-cell table:number-columns-repeated="8" table:style-name="ce21"/>
          <table:table-cell office:value-type="currency" office:value="10000000" table:style-name="ce21">
            <text:p>R$ 10.0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2556022.4089635853" table:style-name="ce30">
            <text:p>R$ 2.556.022,41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33]=&quot;ALOG&quot;;&quot;Logística&quot;;IF([.AE33]=&quot;ATI&quot;;&quot;TI&quot;;IF([.AE33]=&quot;AGEP&quot;;&quot;Gestão de Pessoas&quot;;IF(OR([.AE33]=&quot;AGEF&quot;;[.AE33]=&quot;ACRD&quot;;[.AE33]=&quot;AJFC&quot;);&quot;Financeiro&quot;;IF([.AF33]=&quot;DPCI&quot;;&quot;Financeiro&quot;;IF([.AF33]=&quot;DCOP&quot;;&quot;Comunicação&quot;;IF([.AD33]=&quot;DRFC&quot;;&quot;Financeiro&quot;;IF([.AE33]=&quot;AODR&quot;;&quot;Regionais&quot;;IF([.AE33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15">
            <text:p>EZZE SEGUROS S/A</text:p>
          </table:table-cell>
          <table:table-cell office:value-type="string" table:style-name="ce19">
            <text:p>31.534.848/0001-24</text:p>
          </table:table-cell>
          <table:table-cell office:value-type="string" table:style-name="ce24">
            <text:p>FP-ADM-2021/00100</text:p>
          </table:table-cell>
          <table:table-cell office:value-type="string" table:style-name="ce24">
            <text:p>Pregão 07/2021</text:p>
          </table:table-cell>
          <table:table-cell office:value-type="string" table:style-name="ce25">
            <text:p>20.21.0034.04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Único</text:p>
          </table:table-cell>
          <table:table-cell office:value-type="string" table:style-name="ce20">
            <text:p>Seguro de Responsabilidade Civil de Conselheiros, Diretores e Administradores – D&amp;O (Directors &amp; Officers), da Financiadora de Estudos e Projetos – Finep</text:p>
          </table:table-cell>
          <table:table-cell office:value-type="date" office:date-value="2021-05-03T00:00:00" table:style-name="ce17">
            <text:p>03/05/2021</text:p>
          </table:table-cell>
          <table:table-cell office:value-type="date" office:date-value="2025-05-03T00:00:00" table:style-name="ce17">
            <text:p>03/05/2025</text:p>
          </table:table-cell>
          <table:table-cell office:value-type="date" office:date-value="2026-05-03T00:00:00" table:style-name="ce17">
            <text:p>03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2469240" table:style-name="ce21">
            <text:p>R$ 2.469.240,00</text:p>
          </table:table-cell>
          <table:table-cell office:value-type="float" office:value="62" table:style-name="ce67">
            <text:p>62</text:p>
          </table:table-cell>
          <table:table-cell office:value-type="currency" office:value="3200000" table:style-name="ce21">
            <text:p>R$ 3.200.000,00</text:p>
          </table:table-cell>
          <table:table-cell office:value-type="currency" office:value="3040000" table:style-name="ce21">
            <text:p>R$ 3.040.000,00</text:p>
          </table:table-cell>
          <table:table-cell office:value-type="currency" office:value="2736000" table:style-name="ce21">
            <text:p>R$ 2.736.000,00</text:p>
          </table:table-cell>
          <table:table-cell office:value-type="currency" office:value="2599200" table:style-name="ce21">
            <text:p>R$ 2.599.200,00</text:p>
          </table:table-cell>
          <table:table-cell office:value-type="currency" office:value="2469240" table:style-name="ce21">
            <text:p>R$ 2.469.240,00</text:p>
          </table:table-cell>
          <table:table-cell table:number-columns-repeated="4" table:style-name="ce21"/>
          <table:table-cell office:value-type="currency" office:value="2469240" table:style-name="ce21">
            <text:p>R$ 2.469.24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47874.75247524751" table:style-name="ce30">
            <text:p>R$ 247.874,75</text:p>
          </table:table-cell>
          <table:table-cell office:value-type="percentage" office:value="-0.14499999999999999" table:style-name="ce22">
            <text:p>-14,50%</text:p>
          </table:table-cell>
          <table:table-cell office:value-type="string" table:style-name="ce31">
            <text:p>01- Renovação por mais 12 meses e redução do valor global // 02- Renovação por mais 12 meses e redução do valor global // 03- Renovação por mais 12 meses e redução do valor global // 04- Renovação por mais 12 meses e redução do valor global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Alessandro Coelho</text:p>
          </table:table-cell>
          <table:table-cell office:value-type="string" office:string-value="Gestão de Pessoas" table:formula="of:=IF([.AE34]=&quot;ALOG&quot;;&quot;Logística&quot;;IF([.AE34]=&quot;ATI&quot;;&quot;TI&quot;;IF([.AE34]=&quot;AGEP&quot;;&quot;Gestão de Pessoas&quot;;IF(OR([.AE34]=&quot;AGEF&quot;;[.AE34]=&quot;ACRD&quot;;[.AE34]=&quot;AJFC&quot;);&quot;Financeiro&quot;;IF([.AF34]=&quot;DPCI&quot;;&quot;Financeiro&quot;;IF([.AF34]=&quot;DCOP&quot;;&quot;Comunicação&quot;;IF([.AD34]=&quot;DRFC&quot;;&quot;Financeiro&quot;;IF([.AE34]=&quot;AODR&quot;;&quot;Regionais&quot;;IF([.AE34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5">
          <table:table-cell office:value-type="float" office:value="31" table:style-name="ce19">
            <text:p>31</text:p>
          </table:table-cell>
          <table:table-cell office:value-type="string" table:style-name="ce15">
            <text:p>SANTOS &amp; BEVILAQUA – SOCIEDADE DE ADVOGADOS</text:p>
          </table:table-cell>
          <table:table-cell office:value-type="string" table:style-name="ce18">
            <text:p>21.487.218/0001-92</text:p>
          </table:table-cell>
          <table:table-cell office:value-type="string" table:style-name="ce24">
            <text:p>FP-ADM-2021/0009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1.0029.08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jurídicos especializados de advocacia em consultoria previdenciária</text:p>
          </table:table-cell>
          <table:table-cell office:value-type="date" office:date-value="2021-05-04T00:00:00" table:style-name="ce17">
            <text:p>04/05/2021</text:p>
          </table:table-cell>
          <table:table-cell office:value-type="date" office:date-value="2025-05-04T00:00:00" table:style-name="ce17">
            <text:p>04/05/2025</text:p>
          </table:table-cell>
          <table:table-cell office:value-type="date" office:date-value="2026-05-04T00:00:00" table:style-name="ce17">
            <text:p>04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698884.58" table:style-name="ce21">
            <text:p>R$ 698.884,58</text:p>
          </table:table-cell>
          <table:table-cell office:value-type="float" office:value="63" table:style-name="ce67">
            <text:p>63</text:p>
          </table:table-cell>
          <table:table-cell office:value-type="currency" office:value="742600" table:style-name="ce21">
            <text:p>R$ 742.600,00</text:p>
          </table:table-cell>
          <table:table-cell office:value-type="currency" office:value="708132.5" table:style-name="ce21">
            <text:p>R$ 708.132,50</text:p>
          </table:table-cell>
          <table:table-cell office:value-type="currency" office:value="73789.740000000005" table:style-name="ce21">
            <text:p>R$ 73.789,74</text:p>
          </table:table-cell>
          <table:table-cell office:value-type="currency" office:value="664060.91" table:style-name="ce21">
            <text:p>R$ 664.060,91</text:p>
          </table:table-cell>
          <table:table-cell office:value-type="currency" office:value="16821.96" table:style-name="ce21">
            <text:p>R$ 16.821,96</text:p>
          </table:table-cell>
          <table:table-cell office:value-type="currency" office:value="638367.19999999995" table:style-name="ce21">
            <text:p>R$ 638.367,20</text:p>
          </table:table-cell>
          <table:table-cell office:value-type="currency" office:value="28639.32" table:style-name="ce21">
            <text:p>R$ 28.639,32</text:p>
          </table:table-cell>
          <table:table-cell office:value-type="currency" office:value="667006.52" table:style-name="ce21">
            <text:p>R$ 667.006,52</text:p>
          </table:table-cell>
          <table:table-cell office:value-type="currency" office:value="31878.06" table:style-name="ce21">
            <text:p>R$ 31.878,06</text:p>
          </table:table-cell>
          <table:table-cell office:value-type="currency" office:value="698884.58" table:style-name="ce21">
            <text:p>R$ 698.884,58</text:p>
          </table:table-cell>
          <table:table-cell office:value-type="currency" office:value="480227.96" table:style-name="ce29">
            <text:p>R$ 480.227,96</text:p>
          </table:table-cell>
          <table:table-cell office:value-type="currency" office:value="22022.534850993372" table:style-name="ce30">
            <text:p>R$ 22.022,53</text:p>
          </table:table-cell>
          <table:table-cell office:value-type="percentage" office:value="-4.6399999999999997E-2" table:style-name="ce22">
            <text:p>-4,64%</text:p>
          </table:table-cell>
          <table:table-cell office:value-type="string" table:style-name="ce31">
            <text:p>01- Renovação por mais 12 meses e redução do valor global // 02- Reajuste // 03- Prorrogação por mais 12 meses // 04- Reajuste // 05- Renovação por mais 12 meses // 06- Reajuste // 07- Renovação por mais 12 meses // 08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Cintia Regina Dias</text:p>
          </table:table-cell>
          <table:table-cell office:value-type="string" office:string-value="Gestão de Pessoas" table:formula="of:=IF([.AE35]=&quot;ALOG&quot;;&quot;Logística&quot;;IF([.AE35]=&quot;ATI&quot;;&quot;TI&quot;;IF([.AE35]=&quot;AGEP&quot;;&quot;Gestão de Pessoas&quot;;IF(OR([.AE35]=&quot;AGEF&quot;;[.AE35]=&quot;ACRD&quot;;[.AE35]=&quot;AJFC&quot;);&quot;Financeiro&quot;;IF([.AF35]=&quot;DPCI&quot;;&quot;Financeiro&quot;;IF([.AF35]=&quot;DCOP&quot;;&quot;Comunicação&quot;;IF([.AD35]=&quot;DRFC&quot;;&quot;Financeiro&quot;;IF([.AE35]=&quot;AODR&quot;;&quot;Regionais&quot;;IF([.AE35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7">
          <table:table-cell office:value-type="float" office:value="32" table:style-name="ce19">
            <text:p>32</text:p>
          </table:table-cell>
          <table:table-cell office:value-type="string" table:style-name="ce15">
            <text:p>STEFANINI CONSULTORIA E ASSESSORIA EM INFORMÁTICA S.A.</text:p>
          </table:table-cell>
          <table:table-cell office:value-type="string" table:style-name="ce18">
            <text:p>58.069.360/0001-20</text:p>
          </table:table-cell>
          <table:table-cell office:value-type="string" table:style-name="ce24">
            <text:p>FP-ADM-2021/00106</text:p>
          </table:table-cell>
          <table:table-cell office:value-type="string" table:style-name="ce24">
            <text:p>Pregão 05/2021</text:p>
          </table:table-cell>
          <table:table-cell office:value-type="string" table:style-name="ce25">
            <text:p>20.21.0028.06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de SUPORTE e MANUTENÇÃO CORRETIVA, ADAPTATIVA, EVOLUTIVA e PREVENTIVA do ERP</text:p>
          </table:table-cell>
          <table:table-cell office:value-type="date" office:date-value="2021-05-04T00:00:00" table:style-name="ce17">
            <text:p>04/05/2021</text:p>
          </table:table-cell>
          <table:table-cell office:value-type="date" office:date-value="2025-05-04T00:00:00" table:style-name="ce17">
            <text:p>04/05/2025</text:p>
          </table:table-cell>
          <table:table-cell office:value-type="date" office:date-value="2026-05-04T00:00:00" table:style-name="ce17">
            <text:p>04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7302174.1100000003" table:style-name="ce21">
            <text:p>R$ 7.302.174,11</text:p>
          </table:table-cell>
          <table:table-cell office:value-type="float" office:value="63" table:style-name="ce67">
            <text:p>63</text:p>
          </table:table-cell>
          <table:table-cell office:value-type="currency" office:value="12345440" table:style-name="ce21">
            <text:p>R$ 12.345.440,00</text:p>
          </table:table-cell>
          <table:table-cell office:value-type="currency" office:value="617711.87" table:style-name="ce21">
            <text:p>R$ 617.711,87</text:p>
          </table:table-cell>
          <table:table-cell office:value-type="currency" office:value="13019678.34" table:style-name="ce21">
            <text:p>R$ 13.019.678,34</text:p>
          </table:table-cell>
          <table:table-cell office:value-type="currency" office:value="849582.05" table:style-name="ce21">
            <text:p>R$ 849.582,05</text:p>
          </table:table-cell>
          <table:table-cell office:value-type="currency" office:value="0" table:style-name="ce21">
            <text:p>R$ 0,00</text:p>
          </table:table-cell>
          <table:table-cell office:value-type="currency" office:value="7294922.0300000003" table:style-name="ce21">
            <text:p>R$ 7.294.922,03</text:p>
          </table:table-cell>
          <table:table-cell office:value-type="currency" office:value="7252.08" table:style-name="ce21">
            <text:p>R$ 7.252,08</text:p>
          </table:table-cell>
          <table:table-cell table:number-columns-repeated="2" table:style-name="ce21"/>
          <table:table-cell office:value-type="currency" office:value="7067415.6600000001" table:style-name="ce21">
            <text:p>R$ 7.067.415,66</text:p>
          </table:table-cell>
          <table:table-cell office:value-type="currency" office:value="5088758.67" table:style-name="ce29">
            <text:p>R$ 5.088.758,67</text:p>
          </table:table-cell>
          <table:table-cell office:value-type="currency" office:value="222929.5352097131" table:style-name="ce30">
            <text:p>R$ 222.929,54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ajuste e redução da franquia (43 chamados mensais para 33 chamados mensais) // 02- Renovação do contrato por 12 meses // 03- Reajuste // 04- Renovação por mais 12 meses e reajuste // 05- Retificação do aditivo 04 com a informação correta do valor aditivado // 06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 e Requisitante: Igor Villa Nova de Andrade</text:p>
            <text:p>Adm.: Carlos Felipe dos Santos e Silva</text:p>
          </table:table-cell>
          <table:table-cell office:value-type="string" table:style-name="ce24">
            <text:p>Técnico e Requisitante: André Zenícola</text:p>
            <text:p>Adm.: Luciane Tinoco</text:p>
          </table:table-cell>
          <table:table-cell office:value-type="string" office:string-value="TI" table:formula="of:=IF([.AE36]=&quot;ALOG&quot;;&quot;Logística&quot;;IF([.AE36]=&quot;ATI&quot;;&quot;TI&quot;;IF([.AE36]=&quot;AGEP&quot;;&quot;Gestão de Pessoas&quot;;IF(OR([.AE36]=&quot;AGEF&quot;;[.AE36]=&quot;ACRD&quot;;[.AE36]=&quot;AJFC&quot;);&quot;Financeiro&quot;;IF([.AF36]=&quot;DPCI&quot;;&quot;Financeiro&quot;;IF([.AF36]=&quot;DCOP&quot;;&quot;Comunicação&quot;;IF([.AD36]=&quot;DRFC&quot;;&quot;Financeiro&quot;;IF([.AE36]=&quot;AODR&quot;;&quot;Regionais&quot;;IF([.AE36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5">
          <table:table-cell office:value-type="float" office:value="33" table:style-name="ce19">
            <text:p>33</text:p>
          </table:table-cell>
          <table:table-cell office:value-type="string" table:style-name="ce15">
            <text:p>ALL ABOUT ENERGY EVENTOS LTDA ME</text:p>
          </table:table-cell>
          <table:table-cell office:value-type="string" table:style-name="ce18">
            <text:p>27.190.034/0001-42</text:p>
          </table:table-cell>
          <table:table-cell office:value-type="string" table:style-name="ce24">
            <text:p>FP-ADM-2025/02360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50.00</text:p>
          </table:table-cell>
          <table:table-cell office:value-type="string" table:style-name="ce24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cessão de patrocínio para a realização do projeto "INTERNATIONAL SYMPOSIUM ON ENERGY: ENERGY TRANSITION, GREEN HYDROGEN AND SUSTAINABLE INDUSTRY (ISE2025)"</text:p>
          </table:table-cell>
          <table:table-cell office:value-type="date" office:date-value="2025-11-10T00:00:00" table:style-name="ce17">
            <text:p>10/11/2025</text:p>
          </table:table-cell>
          <table:table-cell office:value-type="date" office:date-value="2025-11-10T00:00:00" table:style-name="ce17">
            <text:p>10/11/2025</text:p>
          </table:table-cell>
          <table:table-cell office:value-type="date" office:date-value="2026-05-09T00:00:00" table:style-name="ce17">
            <text:p>09/05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50000" table:style-name="ce21">
            <text:p>R$ 150.000,00</text:p>
          </table:table-cell>
          <table:table-cell office:value-type="float" office:value="68" table:style-name="ce67">
            <text:p>68</text:p>
          </table:table-cell>
          <table:table-cell office:value-type="currency" office:value="150000" table:style-name="ce21">
            <text:p>R$ 150.000,00</text:p>
          </table:table-cell>
          <table:table-cell table:number-columns-repeated="8" table:style-name="ce21"/>
          <table:table-cell office:value-type="currency" office:value="150000" table:style-name="ce21">
            <text:p>R$ 15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40736.607142857145" table:style-name="ce30">
            <text:p>R$ 40.736,61</text:p>
          </table:table-cell>
          <table:table-cell office:value-type="percentage" office:value="1" table:style-name="ce22">
            <text:p>100,00%</text:p>
          </table:table-cell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37]=&quot;ALOG&quot;;&quot;Logística&quot;;IF([.AE37]=&quot;ATI&quot;;&quot;TI&quot;;IF([.AE37]=&quot;AGEP&quot;;&quot;Gestão de Pessoas&quot;;IF(OR([.AE37]=&quot;AGEF&quot;;[.AE37]=&quot;ACRD&quot;;[.AE37]=&quot;AJFC&quot;);&quot;Financeiro&quot;;IF([.AF37]=&quot;DPCI&quot;;&quot;Financeiro&quot;;IF([.AF37]=&quot;DCOP&quot;;&quot;Comunicação&quot;;IF([.AD37]=&quot;DRFC&quot;;&quot;Financeiro&quot;;IF([.AE37]=&quot;AODR&quot;;&quot;Regionais&quot;;IF([.AE37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7">
          <table:table-cell office:value-type="float" office:value="34" table:style-name="ce19">
            <text:p>34</text:p>
          </table:table-cell>
          <table:table-cell office:value-type="string" table:style-name="ce15">
            <text:p>SYDLE SISTEMAS LTDA</text:p>
          </table:table-cell>
          <table:table-cell office:value-type="string" table:style-name="ce18">
            <text:p>07.322.276/0001-35</text:p>
          </table:table-cell>
          <table:table-cell office:value-type="string" table:style-name="ce24">
            <text:p>FP-ADM-2021/00113</text:p>
          </table:table-cell>
          <table:table-cell office:value-type="string" table:style-name="ce24">
            <text:p>Pregão 03/2021</text:p>
          </table:table-cell>
          <table:table-cell office:value-type="string" table:style-name="ce25">
            <text:p>20.21.0036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olução integrada de core banking para gestão de operações de crédito e automação das demais atividades financeiras relacionadas</text:p>
          </table:table-cell>
          <table:table-cell office:value-type="date" office:date-value="2021-05-11T00:00:00" table:style-name="ce17">
            <text:p>11/05/2021</text:p>
          </table:table-cell>
          <table:table-cell office:value-type="date" office:date-value="2021-05-11T00:00:00" table:style-name="ce17">
            <text:p>11/05/2021</text:p>
          </table:table-cell>
          <table:table-cell office:value-type="date" office:date-value="2026-05-10T00:00:00" table:style-name="ce17">
            <text:p>10/05/2026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8063445.030000001" table:style-name="ce21">
            <text:p>R$ 28.063.445,03</text:p>
          </table:table-cell>
          <table:table-cell office:value-type="float" office:value="69" table:style-name="ce67">
            <text:p>69</text:p>
          </table:table-cell>
          <table:table-cell office:value-type="currency" office:value="23585130.780000001" table:style-name="ce21">
            <text:p>R$ 23.585.130,78</text:p>
          </table:table-cell>
          <table:table-cell office:value-type="currency" office:value="2905000.27" table:style-name="ce21">
            <text:p>R$ 2.905.000,27</text:p>
          </table:table-cell>
          <table:table-cell office:value-type="currency" office:value="1573313.99" table:style-name="ce21">
            <text:p>R$ 1.573.313,99</text:p>
          </table:table-cell>
          <table:table-cell table:number-columns-repeated="6" table:style-name="ce21"/>
          <table:table-cell office:value-type="currency" office:value="28063445.030000001" table:style-name="ce21">
            <text:p>R$ 28.063.445,03</text:p>
          </table:table-cell>
          <table:table-cell office:value-type="currency" office:value="15602103.83" table:style-name="ce29">
            <text:p>R$ 15.602.103,83</text:p>
          </table:table-cell>
          <table:table-cell office:value-type="currency" office:value="215849.92112756267" table:style-name="ce30">
            <text:p>R$ 215.849,92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ajuste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Rodrigo Hungria</text:p>
            <text:p>Requisitante: Pedro Furley</text:p>
            <text:p>Adm.: Carlos Zani</text:p>
          </table:table-cell>
          <table:table-cell office:value-type="string" table:style-name="ce24">
            <text:p>Técnico: Fernando Verly</text:p>
            <text:p>Requisitante: Sérgio Telles</text:p>
            <text:p>Adm.: Luciane Tinoco</text:p>
          </table:table-cell>
          <table:table-cell office:value-type="string" office:string-value="TI" table:formula="of:=IF([.AE38]=&quot;ALOG&quot;;&quot;Logística&quot;;IF([.AE38]=&quot;ATI&quot;;&quot;TI&quot;;IF([.AE38]=&quot;AGEP&quot;;&quot;Gestão de Pessoas&quot;;IF(OR([.AE38]=&quot;AGEF&quot;;[.AE38]=&quot;ACRD&quot;;[.AE38]=&quot;AJFC&quot;);&quot;Financeiro&quot;;IF([.AF38]=&quot;DPCI&quot;;&quot;Financeiro&quot;;IF([.AF38]=&quot;DCOP&quot;;&quot;Comunicação&quot;;IF([.AD38]=&quot;DRFC&quot;;&quot;Financeiro&quot;;IF([.AE38]=&quot;AODR&quot;;&quot;Regionais&quot;;IF([.AE38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5">
          <table:table-cell office:value-type="float" office:value="35" table:style-name="ce19">
            <text:p>35</text:p>
          </table:table-cell>
          <table:table-cell office:value-type="string" table:style-name="ce15">
            <text:p>ASSOCIAÇÃO BRASILEIRA DA INDÚSTRIA QUÍMICA - ABIQUIM</text:p>
          </table:table-cell>
          <table:table-cell office:value-type="string" table:style-name="ce18">
            <text:p>62.642.913/0001-69</text:p>
          </table:table-cell>
          <table:table-cell office:value-type="string" table:style-name="ce24">
            <text:p>FP-ADM-2025/01531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44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Estudo sobre a curva de neutralidade de emissões para a indústria química brasileira"</text:p>
          </table:table-cell>
          <table:table-cell office:value-type="date" office:date-value="2025-05-19T00:00:00" table:style-name="ce17">
            <text:p>19/05/2025</text:p>
          </table:table-cell>
          <table:table-cell office:value-type="date" office:date-value="2025-05-19T00:00:00" table:style-name="ce17">
            <text:p>19/05/2025</text:p>
          </table:table-cell>
          <table:table-cell office:value-type="date" office:date-value="2026-05-19T00:00:00" table:style-name="ce17">
            <text:p>19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78" table:style-name="ce67">
            <text:p>78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0598.141695702672" table:style-name="ce30">
            <text:p>R$ 10.598,14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39]=&quot;ALOG&quot;;&quot;Logística&quot;;IF([.AE39]=&quot;ATI&quot;;&quot;TI&quot;;IF([.AE39]=&quot;AGEP&quot;;&quot;Gestão de Pessoas&quot;;IF(OR([.AE39]=&quot;AGEF&quot;;[.AE39]=&quot;ACRD&quot;;[.AE39]=&quot;AJFC&quot;);&quot;Financeiro&quot;;IF([.AF39]=&quot;DPCI&quot;;&quot;Financeiro&quot;;IF([.AF39]=&quot;DCOP&quot;;&quot;Comunicação&quot;;IF([.AD39]=&quot;DRFC&quot;;&quot;Financeiro&quot;;IF([.AE39]=&quot;AODR&quot;;&quot;Regionais&quot;;IF([.AE39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5">
          <table:table-cell office:value-type="float" office:value="36" table:style-name="ce19">
            <text:p>36</text:p>
          </table:table-cell>
          <table:table-cell office:value-type="string" table:style-name="ce15">
            <text:p>AUDIMEC - AUDITORES INDEPENDENTES S/S</text:p>
          </table:table-cell>
          <table:table-cell office:value-type="string" table:style-name="ce18">
            <text:p>11.254.307/0001-35</text:p>
          </table:table-cell>
          <table:table-cell office:value-type="string" table:style-name="ce24">
            <text:p>FP-ADM-2022/01596</text:p>
          </table:table-cell>
          <table:table-cell office:value-type="string" table:style-name="ce24">
            <text:p>Pregão 08/2022</text:p>
          </table:table-cell>
          <table:table-cell office:value-type="string" table:style-name="ce25">
            <text:p>20.22.0058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Auditoria independente para o programa prioritário “Finep 2030”, no âmbito do Programa Rota 2030 - Mobilidade e Logística do Ministério da Economia</text:p>
          </table:table-cell>
          <table:table-cell office:value-type="date" office:date-value="2022-05-23T00:00:00" table:style-name="ce17">
            <text:p>23/05/2022</text:p>
          </table:table-cell>
          <table:table-cell office:value-type="date" office:date-value="2022-05-23T00:00:00" table:style-name="ce17">
            <text:p>23/05/2022</text:p>
          </table:table-cell>
          <table:table-cell office:value-type="date" office:date-value="2026-05-22T00:00:00" table:style-name="ce17">
            <text:p>22/05/2026</text:p>
          </table:table-cell>
          <table:table-cell office:value-type="float" office:value="48" table:style-name="ce27">
            <text:p><text:s/>48<text:s/></text:p>
          </table:table-cell>
          <table:table-cell office:value-type="currency" office:value="78000" table:style-name="ce21">
            <text:p>R$ 78.000,00</text:p>
          </table:table-cell>
          <table:table-cell office:value-type="float" office:value="81" table:style-name="ce67">
            <text:p>81</text:p>
          </table:table-cell>
          <table:table-cell office:value-type="currency" office:value="78000" table:style-name="ce21">
            <text:p>R$ 78.000,00</text:p>
          </table:table-cell>
          <table:table-cell office:value-type="currency" office:value="5484.42" table:style-name="ce21">
            <text:p>R$ 5.484,42</text:p>
          </table:table-cell>
          <table:table-cell table:number-columns-repeated="7" table:style-name="ce21"/>
          <table:table-cell office:value-type="currency" office:value="78000" table:style-name="ce21">
            <text:p>R$ 78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720.4496011602612" table:style-name="ce30">
            <text:p>R$ 1.720,45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GRF</text:p>
          </table:table-cell>
          <table:table-cell office:value-type="string" table:style-name="ce24">
            <text:p>Ana Cristina Andrade Cabral</text:p>
          </table:table-cell>
          <table:table-cell office:value-type="string" table:style-name="ce24">
            <text:p>Luciana Bittencourt</text:p>
          </table:table-cell>
          <table:table-cell office:value-type="string" office:string-value="Financeiro" table:formula="of:=IF([.AE40]=&quot;ALOG&quot;;&quot;Logística&quot;;IF([.AE40]=&quot;ATI&quot;;&quot;TI&quot;;IF([.AE40]=&quot;AGEP&quot;;&quot;Gestão de Pessoas&quot;;IF(OR([.AE40]=&quot;AGEF&quot;;[.AE40]=&quot;ACRD&quot;;[.AE40]=&quot;AJFC&quot;);&quot;Financeiro&quot;;IF([.AF40]=&quot;DPCI&quot;;&quot;Financeiro&quot;;IF([.AF40]=&quot;DCOP&quot;;&quot;Comunicação&quot;;IF([.AD40]=&quot;DRFC&quot;;&quot;Financeiro&quot;;IF([.AE40]=&quot;AODR&quot;;&quot;Regionais&quot;;IF([.AE40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7">
          <table:table-cell office:value-type="float" office:value="37" table:style-name="ce19">
            <text:p>37</text:p>
          </table:table-cell>
          <table:table-cell office:value-type="string" table:style-name="ce15">
            <text:p>ANÁLISE ECONÔMICA CONSULTORIA ECONÔMICO-FINANCEIRA LTDA EPP</text:p>
          </table:table-cell>
          <table:table-cell office:value-type="string" table:style-name="ce18">
            <text:p>23.522.244/0001-30</text:p>
          </table:table-cell>
          <table:table-cell office:value-type="string" table:style-name="ce24">
            <text:p>FP-ADM-2023/02327</text:p>
          </table:table-cell>
          <table:table-cell office:value-type="string" table:style-name="ce24">
            <text:p>Pregão 13/2023</text:p>
          </table:table-cell>
          <table:table-cell office:value-type="string" table:style-name="ce25">
            <text:p>20.23.0445.03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técnicos especializados para apoio à Área de Crédito da Finep, oferecendo subsídios às operações direta de crédito reembolsável, a partir da caracterização do modelo de negócio das empresas, da análise e das perspectivas dos setores de atuação nos quais as empresas proponentes ou em acompanhamento estão inseridas, bem como da análise e das perspectivas do cenário macroeconômico, dando suporte qualitativo e quantitativo às análises e aos pareceres de crédito</text:p>
          </table:table-cell>
          <table:table-cell office:value-type="date" office:date-value="2023-11-23T00:00:00" table:style-name="ce17">
            <text:p>23/11/2023</text:p>
          </table:table-cell>
          <table:table-cell office:value-type="date" office:date-value="2023-11-23T00:00:00" table:style-name="ce17">
            <text:p>23/11/2023</text:p>
          </table:table-cell>
          <table:table-cell office:value-type="date" office:date-value="2026-05-23T00:00:00" table:style-name="ce17">
            <text:p>23/05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2009131" table:style-name="ce21">
            <text:p>R$ 2.009.131,00</text:p>
          </table:table-cell>
          <table:table-cell office:value-type="float" office:value="82" table:style-name="ce67">
            <text:p>82</text:p>
          </table:table-cell>
          <table:table-cell office:value-type="currency" office:value="1849950" table:style-name="ce21">
            <text:p>R$ 1.849.95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79424" table:style-name="ce21">
            <text:p>R$ 79.424,00</text:p>
          </table:table-cell>
          <table:table-cell office:value-type="currency" office:value="79757" table:style-name="ce21">
            <text:p>R$ 79.757,00</text:p>
          </table:table-cell>
          <table:table-cell table:number-columns-repeated="5" table:style-name="ce21"/>
          <table:table-cell office:value-type="currency" office:value="2009131" table:style-name="ce21">
            <text:p>R$ 2.009.131,00</text:p>
          </table:table-cell>
          <table:table-cell office:value-type="currency" office:value="1403943.46" table:style-name="ce29">
            <text:p>R$ 1.403.943,46</text:p>
          </table:table-cell>
          <table:table-cell office:value-type="currency" office:value="22178.057439759039" table:style-name="ce30">
            <text:p>R$ 22.178,06</text:p>
          </table:table-cell>
          <table:table-cell table:style-name="ce22"/>
          <table:table-cell office:value-type="string" table:style-name="ce31">
            <text:p>01- Apostilamento para alteração do endereço da Contratada // 02- Reajuste // 03- Reajuste e retificação do reajuste do aditivo 02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DAOC</text:p>
          </table:table-cell>
          <table:table-cell office:value-type="string" table:style-name="ce24">
            <text:p>Guilherme Mantovan</text:p>
          </table:table-cell>
          <table:table-cell office:value-type="string" table:style-name="ce24">
            <text:p>Cristiane Felizardo</text:p>
          </table:table-cell>
          <table:table-cell office:value-type="string" office:string-value="Financeiro" table:formula="of:=IF([.AE41]=&quot;ALOG&quot;;&quot;Logística&quot;;IF([.AE41]=&quot;ATI&quot;;&quot;TI&quot;;IF([.AE41]=&quot;AGEP&quot;;&quot;Gestão de Pessoas&quot;;IF(OR([.AE41]=&quot;AGEF&quot;;[.AE41]=&quot;ACRD&quot;;[.AE41]=&quot;AJFC&quot;);&quot;Financeiro&quot;;IF([.AF41]=&quot;DPCI&quot;;&quot;Financeiro&quot;;IF([.AF41]=&quot;DCOP&quot;;&quot;Comunicação&quot;;IF([.AD41]=&quot;DRFC&quot;;&quot;Financeiro&quot;;IF([.AE41]=&quot;AODR&quot;;&quot;Regionais&quot;;IF([.AE41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5">
          <table:table-cell office:value-type="float" office:value="38" table:style-name="ce19">
            <text:p>38</text:p>
          </table:table-cell>
          <table:table-cell office:value-type="string" table:style-name="ce15">
            <text:p>ZÊNITE INFORMAÇÃO E CONSULTORIA S.A.</text:p>
          </table:table-cell>
          <table:table-cell office:value-type="string" table:style-name="ce18">
            <text:p>86.781.069/0001-15</text:p>
          </table:table-cell>
          <table:table-cell office:value-type="string" table:style-name="ce24">
            <text:p>FP-ADM-2025/01018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359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consultoria especializada em licitações e contratos administrativos, em especial os serviços: Zênite fácil – Estatais e Orientação por escrito em Licitações e Contratos</text:p>
          </table:table-cell>
          <table:table-cell office:value-type="date" office:date-value="2025-05-28T00:00:00" table:style-name="ce17">
            <text:p>28/05/2025</text:p>
          </table:table-cell>
          <table:table-cell office:value-type="date" office:date-value="2025-05-28T00:00:00" table:style-name="ce17">
            <text:p>28/05/2025</text:p>
          </table:table-cell>
          <table:table-cell office:value-type="date" office:date-value="2026-05-28T00:00:00" table:style-name="ce17">
            <text:p>28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22498" table:style-name="ce21">
            <text:p>R$ 22.498,00</text:p>
          </table:table-cell>
          <table:table-cell office:value-type="float" office:value="87" table:style-name="ce67">
            <text:p>87</text:p>
          </table:table-cell>
          <table:table-cell office:value-type="currency" office:value="22498" table:style-name="ce21">
            <text:p>R$ 22.498,00</text:p>
          </table:table-cell>
          <table:table-cell table:number-columns-repeated="8" table:style-name="ce21"/>
          <table:table-cell office:value-type="currency" office:value="22498" table:style-name="ce21">
            <text:p>R$ 22.498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461.5617505995206" table:style-name="ce30">
            <text:p>R$ 2.461,56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4">
            <text:p>Viviane Toledo</text:p>
          </table:table-cell>
          <table:table-cell office:value-type="string" table:style-name="ce24">
            <text:p>Juliana Soares</text:p>
          </table:table-cell>
          <table:table-cell office:value-type="string" office:string-value="Jurídico" table:formula="of:=IF([.AE42]=&quot;ALOG&quot;;&quot;Logística&quot;;IF([.AE42]=&quot;ATI&quot;;&quot;TI&quot;;IF([.AE42]=&quot;AGEP&quot;;&quot;Gestão de Pessoas&quot;;IF(OR([.AE42]=&quot;AGEF&quot;;[.AE42]=&quot;ACRD&quot;;[.AE42]=&quot;AJFC&quot;);&quot;Financeiro&quot;;IF([.AF42]=&quot;DPCI&quot;;&quot;Financeiro&quot;;IF([.AF42]=&quot;DCOP&quot;;&quot;Comunicação&quot;;IF([.AD42]=&quot;DRFC&quot;;&quot;Financeiro&quot;;IF([.AE42]=&quot;AODR&quot;;&quot;Regionais&quot;;IF([.AE42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15">
            <text:p>VR BENEFÍCIOS E SERVIÇOS DE PROCESSAMENTO S.A.</text:p>
          </table:table-cell>
          <table:table-cell office:value-type="string" table:style-name="ce18">
            <text:p>02.535.864/0001-33</text:p>
          </table:table-cell>
          <table:table-cell office:value-type="string" table:style-name="ce24">
            <text:p>FP-ADM-2025/01468</text:p>
          </table:table-cell>
          <table:table-cell office:value-type="string" table:style-name="ce24">
            <text:p>Pregão 90010/2025</text:p>
          </table:table-cell>
          <table:table-cell office:value-type="string" table:style-name="ce25">
            <text:p>20.25.054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administração, intermediação, emissão e fornecimento de cartões eletrônicos com tecnologia de chip para todos os benefícios de alimentação instituídos no âmbito do Programa de Alimentação- PAT e realização de recargas mensais nesses cartões</text:p>
          </table:table-cell>
          <table:table-cell office:value-type="date" office:date-value="2025-07-09T00:00:00" table:style-name="ce17">
            <text:p>09/07/2025</text:p>
          </table:table-cell>
          <table:table-cell office:value-type="date" office:date-value="2025-07-09T00:00:00" table:style-name="ce17">
            <text:p>09/07/2025</text:p>
          </table:table-cell>
          <table:table-cell office:value-type="date" office:date-value="2026-07-09T00:00:00" table:style-name="ce17">
            <text:p>09/07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7021317.5" table:style-name="ce21">
            <text:p>R$ 17.021.317,50</text:p>
          </table:table-cell>
          <table:table-cell office:value-type="float" office:value="129" table:style-name="ce67">
            <text:p>129</text:p>
          </table:table-cell>
          <table:table-cell office:value-type="currency" office:value="17021317.5" table:style-name="ce21">
            <text:p>R$ 17.021.317,50</text:p>
          </table:table-cell>
          <table:table-cell table:number-columns-repeated="8" table:style-name="ce21"/>
          <table:table-cell office:value-type="currency" office:value="17021317.5" table:style-name="ce21">
            <text:p>R$ 17.021.317,50</text:p>
          </table:table-cell>
          <table:table-cell office:value-type="currency" office:value="5140283.2699999996" table:style-name="ce29">
            <text:p>R$ 5.140.283,27</text:p>
          </table:table-cell>
          <table:table-cell office:value-type="currency" office:value="1531277.3636829096" table:style-name="ce30">
            <text:p>R$ 1.531.277,36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Cintia Regina Dias</text:p>
          </table:table-cell>
          <table:table-cell office:value-type="string" office:string-value="Gestão de Pessoas" table:formula="of:=IF([.AE43]=&quot;ALOG&quot;;&quot;Logística&quot;;IF([.AE43]=&quot;ATI&quot;;&quot;TI&quot;;IF([.AE43]=&quot;AGEP&quot;;&quot;Gestão de Pessoas&quot;;IF(OR([.AE43]=&quot;AGEF&quot;;[.AE43]=&quot;ACRD&quot;;[.AE43]=&quot;AJFC&quot;);&quot;Financeiro&quot;;IF([.AF43]=&quot;DPCI&quot;;&quot;Financeiro&quot;;IF([.AF43]=&quot;DCOP&quot;;&quot;Comunicação&quot;;IF([.AD43]=&quot;DRFC&quot;;&quot;Financeiro&quot;;IF([.AE43]=&quot;AODR&quot;;&quot;Regionais&quot;;IF([.AE43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5">
          <table:table-cell office:value-type="float" office:value="40" table:style-name="ce19">
            <text:p>40</text:p>
          </table:table-cell>
          <table:table-cell office:value-type="string" table:style-name="ce15">
            <text:p>FIEL SOLUÇÕES PRÁTICAS LTDA</text:p>
          </table:table-cell>
          <table:table-cell office:value-type="string" table:style-name="ce18">
            <text:p>39.668.697/0001-09</text:p>
          </table:table-cell>
          <table:table-cell office:value-type="string" table:style-name="ce24">
            <text:p>FP-ADM-2025/01369</text:p>
          </table:table-cell>
          <table:table-cell office:value-type="string" table:style-name="ce24">
            <text:p>Pregão 03/2025</text:p>
          </table:table-cell>
          <table:table-cell office:value-type="string" table:style-name="ce25">
            <text:p>20.25.0446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continuados de Arquitetura nas dependências da Finep/RJ, com dedicação exclusiva de mão-de-obra necessária à execução dos serviços</text:p>
          </table:table-cell>
          <table:table-cell office:value-type="date" office:date-value="2025-07-11T00:00:00" table:style-name="ce17">
            <text:p>11/07/2025</text:p>
          </table:table-cell>
          <table:table-cell office:value-type="date" office:date-value="2025-07-11T00:00:00" table:style-name="ce17">
            <text:p>11/07/2025</text:p>
          </table:table-cell>
          <table:table-cell office:value-type="date" office:date-value="2026-07-11T00:00:00" table:style-name="ce17">
            <text:p>11/07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317359.44" table:style-name="ce21">
            <text:p>R$ 317.359,44</text:p>
          </table:table-cell>
          <table:table-cell office:value-type="float" office:value="131" table:style-name="ce67">
            <text:p>131</text:p>
          </table:table-cell>
          <table:table-cell office:value-type="currency" office:value="317359.44" table:style-name="ce21">
            <text:p>R$ 317.359,44</text:p>
          </table:table-cell>
          <table:table-cell table:number-columns-repeated="8" table:style-name="ce21"/>
          <table:table-cell office:value-type="currency" office:value="317359.44" table:style-name="ce21">
            <text:p>R$ 317.359,44</text:p>
          </table:table-cell>
          <table:table-cell office:value-type="currency" office:value="191889.73" table:style-name="ce29">
            <text:p>R$ 191.889,73</text:p>
          </table:table-cell>
          <table:table-cell office:value-type="currency" office:value="16309.274982193732" table:style-name="ce30">
            <text:p>R$ 16.309,27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Jaquelline Rodrigues</text:p>
          </table:table-cell>
          <table:table-cell office:value-type="string" table:style-name="ce24">
            <text:p>Guilherme Silva</text:p>
          </table:table-cell>
          <table:table-cell office:value-type="string" office:string-value="Logística" table:formula="of:=IF([.AE44]=&quot;ALOG&quot;;&quot;Logística&quot;;IF([.AE44]=&quot;ATI&quot;;&quot;TI&quot;;IF([.AE44]=&quot;AGEP&quot;;&quot;Gestão de Pessoas&quot;;IF(OR([.AE44]=&quot;AGEF&quot;;[.AE44]=&quot;ACRD&quot;;[.AE44]=&quot;AJFC&quot;);&quot;Financeiro&quot;;IF([.AF44]=&quot;DPCI&quot;;&quot;Financeiro&quot;;IF([.AF44]=&quot;DCOP&quot;;&quot;Comunicação&quot;;IF([.AD44]=&quot;DRFC&quot;;&quot;Financeiro&quot;;IF([.AE44]=&quot;AODR&quot;;&quot;Regionais&quot;;IF([.AE4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41" table:style-name="ce19">
            <text:p>41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8">
            <text:p>33.285.255/0001-05</text:p>
          </table:table-cell>
          <table:table-cell office:value-type="string" table:style-name="ce24">
            <text:p>FP-ADM-2024/00043</text:p>
          </table:table-cell>
          <table:table-cell office:value-type="string" table:style-name="ce24">
            <text:p>Pregão 15/2023</text:p>
          </table:table-cell>
          <table:table-cell office:value-type="string" table:style-name="ce25">
            <text:p>20.23.0785.02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 continuado de recepcionistas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6-07-15T00:00:00" table:style-name="ce17">
            <text:p>15/07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06601.24" table:style-name="ce21">
            <text:p>R$ 406.601,24</text:p>
          </table:table-cell>
          <table:table-cell office:value-type="float" office:value="135" table:style-name="ce67">
            <text:p>135</text:p>
          </table:table-cell>
          <table:table-cell office:value-type="currency" office:value="376740" table:style-name="ce21">
            <text:p>R$ 376.740,00</text:p>
          </table:table-cell>
          <table:table-cell office:value-type="currency" office:value="17548.8" table:style-name="ce21">
            <text:p>R$ 17.548,80</text:p>
          </table:table-cell>
          <table:table-cell office:value-type="currency" office:value="12312.44" table:style-name="ce21">
            <text:p>R$ 12.312,44</text:p>
          </table:table-cell>
          <table:table-cell table:number-columns-repeated="6" table:style-name="ce21"/>
          <table:table-cell office:value-type="currency" office:value="406601.24" table:style-name="ce21">
            <text:p>R$ 406.601,24</text:p>
          </table:table-cell>
          <table:table-cell office:value-type="currency" office:value="132521.29" table:style-name="ce29">
            <text:p>R$ 132.521,29</text:p>
          </table:table-cell>
          <table:table-cell office:value-type="currency" office:value="10729.21297190047" table:style-name="ce30">
            <text:p>R$ 10.729,21</text:p>
          </table:table-cell>
          <table:table-cell table:style-name="ce22"/>
          <table:table-cell office:value-type="string" table:style-name="ce31">
            <text:p>01- Repactuação // 02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1">
            <text:p>Michael Lima</text:p>
          </table:table-cell>
          <table:table-cell office:value-type="string" table:style-name="ce21">
            <text:p>Valter Freire de Castro</text:p>
          </table:table-cell>
          <table:table-cell office:value-type="string" office:string-value="Logística" table:formula="of:=IF([.AE45]=&quot;ALOG&quot;;&quot;Logística&quot;;IF([.AE45]=&quot;ATI&quot;;&quot;TI&quot;;IF([.AE45]=&quot;AGEP&quot;;&quot;Gestão de Pessoas&quot;;IF(OR([.AE45]=&quot;AGEF&quot;;[.AE45]=&quot;ACRD&quot;;[.AE45]=&quot;AJFC&quot;);&quot;Financeiro&quot;;IF([.AF45]=&quot;DPCI&quot;;&quot;Financeiro&quot;;IF([.AF45]=&quot;DCOP&quot;;&quot;Comunicação&quot;;IF([.AD45]=&quot;DRFC&quot;;&quot;Financeiro&quot;;IF([.AE45]=&quot;AODR&quot;;&quot;Regionais&quot;;IF([.AE45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42" table:style-name="ce19">
            <text:p>42</text:p>
          </table:table-cell>
          <table:table-cell office:value-type="string" table:style-name="ce15">
            <text:p>ISRAEL SOLUÇÕES EMPRESARIAIS LTDA</text:p>
          </table:table-cell>
          <table:table-cell office:value-type="string" table:style-name="ce18">
            <text:p>11.182.142/0001-33</text:p>
          </table:table-cell>
          <table:table-cell office:value-type="string" table:style-name="ce24">
            <text:p>FP-ADM-2024/00064</text:p>
          </table:table-cell>
          <table:table-cell office:value-type="string" table:style-name="ce24">
            <text:p>Pregão 15/2023</text:p>
          </table:table-cell>
          <table:table-cell office:value-type="string" table:style-name="ce25">
            <text:p>20.23.0787.02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 continuado de técnico de secretariado e copeira para a Finep Brasília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6-07-15T00:00:00" table:style-name="ce17">
            <text:p>15/07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23643.01" table:style-name="ce21">
            <text:p>R$ 423.643,01</text:p>
          </table:table-cell>
          <table:table-cell office:value-type="float" office:value="135" table:style-name="ce67">
            <text:p>135</text:p>
          </table:table-cell>
          <table:table-cell office:value-type="currency" office:value="382278.6" table:style-name="ce21">
            <text:p>R$ 382.278,60</text:p>
          </table:table-cell>
          <table:table-cell office:value-type="currency" office:value="25275" table:style-name="ce21">
            <text:p>R$ 25.275,00</text:p>
          </table:table-cell>
          <table:table-cell office:value-type="currency" office:value="16089.41" table:style-name="ce21">
            <text:p>R$ 16.089,41</text:p>
          </table:table-cell>
          <table:table-cell table:number-columns-repeated="6" table:style-name="ce21"/>
          <table:table-cell office:value-type="currency" office:value="423643.01" table:style-name="ce21">
            <text:p>R$ 423.643,01</text:p>
          </table:table-cell>
          <table:table-cell office:value-type="currency" office:value="150168.76" table:style-name="ce29">
            <text:p>R$ 150.168,76</text:p>
          </table:table-cell>
          <table:table-cell office:value-type="currency" office:value="10705.502064564565" table:style-name="ce30">
            <text:p>R$ 10.705,50</text:p>
          </table:table-cell>
          <table:table-cell table:style-name="ce22"/>
          <table:table-cell office:value-type="string" table:style-name="ce31">
            <text:p>01- Repactuação // 02- Repactuação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CO</text:p>
          </table:table-cell>
          <table:table-cell office:value-type="string" table:style-name="ce24">
            <text:p>Patrícia Ribeiro</text:p>
          </table:table-cell>
          <table:table-cell office:value-type="string" table:style-name="ce24">
            <text:p>Fernando Ribeiro</text:p>
          </table:table-cell>
          <table:table-cell office:value-type="string" office:string-value="Regionais" table:formula="of:=IF([.AE46]=&quot;ALOG&quot;;&quot;Logística&quot;;IF([.AE46]=&quot;ATI&quot;;&quot;TI&quot;;IF([.AE46]=&quot;AGEP&quot;;&quot;Gestão de Pessoas&quot;;IF(OR([.AE46]=&quot;AGEF&quot;;[.AE46]=&quot;ACRD&quot;;[.AE46]=&quot;AJFC&quot;);&quot;Financeiro&quot;;IF([.AF46]=&quot;DPCI&quot;;&quot;Financeiro&quot;;IF([.AF46]=&quot;DCOP&quot;;&quot;Comunicação&quot;;IF([.AD46]=&quot;DRFC&quot;;&quot;Financeiro&quot;;IF([.AE46]=&quot;AODR&quot;;&quot;Regionais&quot;;IF([.AE46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5">
          <table:table-cell office:value-type="float" office:value="43" table:style-name="ce19">
            <text:p>43</text:p>
          </table:table-cell>
          <table:table-cell office:value-type="string" table:style-name="ce15">
            <text:p>FUNDAÇÃO UNIVERSITÁRIA JOSÉ BONIFÁCIO - FUJB e UNIVERSIDADE FEDERAL DO RIO DE JANEIRO - UFRJ</text:p>
          </table:table-cell>
          <table:table-cell office:value-type="string" table:style-name="ce19">
            <text:p>42.429.480/0001-50 e 33.663.683/0001-16</text:p>
          </table:table-cell>
          <table:table-cell office:value-type="string" table:style-name="ce24">
            <text:p>FP-ADM-2025/01637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571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Prestação de serviços de curso de capacitação in company sobre fundamentos do processo e do sistema de inovação para os profissionais recém-admitidos na Finep</text:p>
          </table:table-cell>
          <table:table-cell office:value-type="date" office:date-value="2025-07-15T00:00:00" table:style-name="ce17">
            <text:p>15/07/2025</text:p>
          </table:table-cell>
          <table:table-cell office:value-type="date" office:date-value="2025-07-15T00:00:00" table:style-name="ce17">
            <text:p>15/07/2025</text:p>
          </table:table-cell>
          <table:table-cell office:value-type="date" office:date-value="2026-07-15T00:00:00" table:style-name="ce17">
            <text:p>15/07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74011.39" table:style-name="ce32">
            <text:p>R$ 74.011,39</text:p>
          </table:table-cell>
          <table:table-cell office:value-type="float" office:value="135" table:style-name="ce67">
            <text:p>135</text:p>
          </table:table-cell>
          <table:table-cell office:value-type="currency" office:value="74011.39" table:style-name="ce32">
            <text:p>R$ 74.011,39</text:p>
          </table:table-cell>
          <table:table-cell table:number-columns-repeated="8" table:style-name="ce21"/>
          <table:table-cell office:value-type="currency" office:value="74011.39" table:style-name="ce21">
            <text:p>R$ 74.011,39</text:p>
          </table:table-cell>
          <table:table-cell office:value-type="currency" office:value="0" table:style-name="ce29">
            <text:p>R$ 0,00</text:p>
          </table:table-cell>
          <table:table-cell office:value-type="currency" office:value="9787.7381702898547" table:style-name="ce30">
            <text:p>R$ 9.787,74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Elisângela Azevedo</text:p>
          </table:table-cell>
          <table:table-cell office:value-type="string" table:style-name="ce24">
            <text:p>Cauim Cardoso</text:p>
          </table:table-cell>
          <table:table-cell office:value-type="string" office:string-value="Gestão de Pessoas" table:formula="of:=IF([.AE47]=&quot;ALOG&quot;;&quot;Logística&quot;;IF([.AE47]=&quot;ATI&quot;;&quot;TI&quot;;IF([.AE47]=&quot;AGEP&quot;;&quot;Gestão de Pessoas&quot;;IF(OR([.AE47]=&quot;AGEF&quot;;[.AE47]=&quot;ACRD&quot;;[.AE47]=&quot;AJFC&quot;);&quot;Financeiro&quot;;IF([.AF47]=&quot;DPCI&quot;;&quot;Financeiro&quot;;IF([.AF47]=&quot;DCOP&quot;;&quot;Comunicação&quot;;IF([.AD47]=&quot;DRFC&quot;;&quot;Financeiro&quot;;IF([.AE47]=&quot;AODR&quot;;&quot;Regionais&quot;;IF([.AE47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5">
          <table:table-cell office:value-type="float" office:value="44" table:style-name="ce19">
            <text:p>44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8">
            <text:p>33.285.255/0001-05</text:p>
          </table:table-cell>
          <table:table-cell office:value-type="string" table:style-name="ce24">
            <text:p>FP-ADM-2024/00045</text:p>
          </table:table-cell>
          <table:table-cell office:value-type="string" table:style-name="ce24">
            <text:p>Pregão 15/2023</text:p>
          </table:table-cell>
          <table:table-cell office:value-type="string" table:style-name="ce25">
            <text:p>20.23.0786.04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 continuado de telefonistas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6-01-16T00:00:00" table:style-name="ce17">
            <text:p>16/01/2026</text:p>
          </table:table-cell>
          <table:table-cell office:value-type="date" office:date-value="2026-07-16T00:00:00" table:style-name="ce17">
            <text:p>16/07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58968.6" table:style-name="ce21">
            <text:p>R$ 58.968,60</text:p>
          </table:table-cell>
          <table:table-cell office:value-type="float" office:value="136" table:style-name="ce67">
            <text:p>136</text:p>
          </table:table-cell>
          <table:table-cell office:value-type="currency" office:value="106323.6" table:style-name="ce21">
            <text:p>R$ 106.323,60</text:p>
          </table:table-cell>
          <table:table-cell office:value-type="currency" office:value="4870.7299999999996" table:style-name="ce21">
            <text:p>R$ 4.870,73</text:p>
          </table:table-cell>
          <table:table-cell office:value-type="currency" office:value="111414.96" table:style-name="ce21">
            <text:p>R$ 111.414,96</text:p>
          </table:table-cell>
          <table:table-cell office:value-type="currency" office:value="5563.96" table:style-name="ce21">
            <text:p>R$ 5.563,96</text:p>
          </table:table-cell>
          <table:table-cell office:value-type="currency" office:value="58968.6" table:style-name="ce21">
            <text:p>R$ 58.968,60</text:p>
          </table:table-cell>
          <table:table-cell table:number-columns-repeated="4" table:style-name="ce21"/>
          <table:table-cell office:value-type="currency" office:value="58968.6" table:style-name="ce21">
            <text:p>R$ 58.968,60</text:p>
          </table:table-cell>
          <table:table-cell office:value-type="currency" office:value="53484.9" table:style-name="ce29">
            <text:p>R$ 53.484,90</text:p>
          </table:table-cell>
          <table:table-cell office:value-type="currency" office:value="3706.5749999999985" table:style-name="ce30">
            <text:p>R$ 3.706,58</text:p>
          </table:table-cell>
          <table:table-cell table:style-name="ce22"/>
          <table:table-cell office:value-type="string" table:style-name="ce31">
            <text:p>Contrato assinado em 29/12/2023 com vigência iniciando-se em 15/01/2024</text:p>
            <text:p>01- Repactuação // 02- Renovação por mais 12 meses // 03- Repactuação // 04- Renovação por mais 6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1">
            <text:p>Michael Lima</text:p>
          </table:table-cell>
          <table:table-cell office:value-type="string" table:style-name="ce21">
            <text:p>Valter Freire de Castro</text:p>
          </table:table-cell>
          <table:table-cell office:value-type="string" office:string-value="Logística" table:formula="of:=IF([.AE48]=&quot;ALOG&quot;;&quot;Logística&quot;;IF([.AE48]=&quot;ATI&quot;;&quot;TI&quot;;IF([.AE48]=&quot;AGEP&quot;;&quot;Gestão de Pessoas&quot;;IF(OR([.AE48]=&quot;AGEF&quot;;[.AE48]=&quot;ACRD&quot;;[.AE48]=&quot;AJFC&quot;);&quot;Financeiro&quot;;IF([.AF48]=&quot;DPCI&quot;;&quot;Financeiro&quot;;IF([.AF48]=&quot;DCOP&quot;;&quot;Comunicação&quot;;IF([.AD48]=&quot;DRFC&quot;;&quot;Financeiro&quot;;IF([.AE48]=&quot;AODR&quot;;&quot;Regionais&quot;;IF([.AE48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45" table:style-name="ce19">
            <text:p>45</text:p>
          </table:table-cell>
          <table:table-cell office:value-type="string" table:style-name="ce15">
            <text:p>OLIVIER – LAVANDERIA EIRELI</text:p>
          </table:table-cell>
          <table:table-cell office:value-type="string" table:style-name="ce18">
            <text:p>08.920.547/0001-17</text:p>
          </table:table-cell>
          <table:table-cell office:value-type="string" table:style-name="ce24">
            <text:p>FP-ADM-2023/00615</text:p>
          </table:table-cell>
          <table:table-cell office:value-type="string" table:style-name="ce24">
            <text:p>Pregão 23/2022</text:p>
          </table:table-cell>
          <table:table-cell office:value-type="string" table:style-name="ce25">
            <text:p>20.23.0002.03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s de limpeza, higienização e desinfecção em carpetes, através de método a seco</text:p>
          </table:table-cell>
          <table:table-cell office:value-type="date" office:date-value="2023-01-18T00:00:00" table:style-name="ce17">
            <text:p>18/01/2023</text:p>
          </table:table-cell>
          <table:table-cell office:value-type="date" office:date-value="2025-07-18T00:00:00" table:style-name="ce17">
            <text:p>18/07/2025</text:p>
          </table:table-cell>
          <table:table-cell office:value-type="date" office:date-value="2026-07-18T00:00:00" table:style-name="ce17">
            <text:p>18/07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36990" table:style-name="ce21">
            <text:p>R$ 36.990,00</text:p>
          </table:table-cell>
          <table:table-cell office:value-type="float" office:value="138" table:style-name="ce67">
            <text:p>138</text:p>
          </table:table-cell>
          <table:table-cell office:value-type="currency" office:value="84375" table:style-name="ce21">
            <text:p>R$ 84.375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4860" table:style-name="ce21">
            <text:p>R$ 4.860,00</text:p>
          </table:table-cell>
          <table:table-cell office:value-type="currency" office:value="36990" table:style-name="ce21">
            <text:p>R$ 36.990,00</text:p>
          </table:table-cell>
          <table:table-cell table:number-columns-repeated="5" table:style-name="ce21"/>
          <table:table-cell office:value-type="currency" office:value="36990" table:style-name="ce21">
            <text:p>R$ 36.990,00</text:p>
          </table:table-cell>
          <table:table-cell office:value-type="currency" office:value="18495" table:style-name="ce30">
            <text:p>R$ 18.495,00</text:p>
          </table:table-cell>
          <table:table-cell office:value-type="currency" office:value="2478.2213656387667" table:style-name="ce30">
            <text:p>R$ 2.478,22</text:p>
          </table:table-cell>
          <table:table-cell table:style-name="ce22"/>
          <table:table-cell office:value-type="string" table:style-name="ce31">
            <text:p>01- Retificação da cláusula 2.1 do contrato, alterando a data de apresentação da proposta para 31/10/2022 // 02- Reajuste // 03- Renovação por mais 12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49]=&quot;ALOG&quot;;&quot;Logística&quot;;IF([.AE49]=&quot;ATI&quot;;&quot;TI&quot;;IF([.AE49]=&quot;AGEP&quot;;&quot;Gestão de Pessoas&quot;;IF(OR([.AE49]=&quot;AGEF&quot;;[.AE49]=&quot;ACRD&quot;;[.AE49]=&quot;AJFC&quot;);&quot;Financeiro&quot;;IF([.AF49]=&quot;DPCI&quot;;&quot;Financeiro&quot;;IF([.AF49]=&quot;DCOP&quot;;&quot;Comunicação&quot;;IF([.AD49]=&quot;DRFC&quot;;&quot;Financeiro&quot;;IF([.AE49]=&quot;AODR&quot;;&quot;Regionais&quot;;IF([.AE49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7">
          <table:table-cell office:value-type="float" office:value="46" table:style-name="ce19">
            <text:p>46</text:p>
          </table:table-cell>
          <table:table-cell office:value-type="string" table:style-name="ce15">
            <text:p>ORACLE DO BRASIL SISTEMAS LTDA</text:p>
          </table:table-cell>
          <table:table-cell office:value-type="string" table:style-name="ce18">
            <text:p>59.456.277/0001-76</text:p>
          </table:table-cell>
          <table:table-cell office:value-type="string" table:style-name="ce24">
            <text:p>FP-ADM-2024/0210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<text:a xlink:href="http://www.finep.gov.br/dispensa-e-outros/cadastrodedispensa/489">20.24.0316.01</text:a>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 de suporte técnico e atualização de software para soluções Oracle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6-07-31T00:00:00" table:style-name="ce17">
            <text:p>31/07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4421853.99" table:style-name="ce21">
            <text:p>R$ 4.421.853,99</text:p>
          </table:table-cell>
          <table:table-cell office:value-type="float" office:value="151" table:style-name="ce67">
            <text:p>151</text:p>
          </table:table-cell>
          <table:table-cell office:value-type="currency" office:value="4237115.74" table:style-name="ce21">
            <text:p>R$ 4.237.115,74</text:p>
          </table:table-cell>
          <table:table-cell office:value-type="currency" office:value="184738.25" table:style-name="ce21">
            <text:p>R$ 184.738,25</text:p>
          </table:table-cell>
          <table:table-cell table:number-columns-repeated="7" table:style-name="ce21"/>
          <table:table-cell office:value-type="currency" office:value="4421853.99" table:style-name="ce21">
            <text:p>R$ 4.421.853,99</text:p>
          </table:table-cell>
          <table:table-cell office:value-type="currency" office:value="3165221.71" table:style-name="ce29">
            <text:p>R$ 3.165.221,71</text:p>
          </table:table-cell>
          <table:table-cell office:value-type="currency" office:value="66014.79306275188" table:style-name="ce30">
            <text:p>R$ 66.014,79</text:p>
          </table:table-cell>
          <table:table-cell table:style-name="ce22"/>
          <table:table-cell office:value-type="string" table:style-name="ce31">
            <text:p>01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André Monteiro</text:p>
            <text:p>Requisitante: Igor Villa Nova</text:p>
            <text:p>Adm.: Cláudio Cardoso Ventura</text:p>
          </table:table-cell>
          <table:table-cell office:value-type="string" table:style-name="ce24">
            <text:p>Técnico: Nelinton Medeiros</text:p>
            <text:p>Requisitante: Eduardo Quintão</text:p>
            <text:p>Adm.: <text:s/>Carlos Zani</text:p>
          </table:table-cell>
          <table:table-cell office:value-type="string" office:string-value="TI" table:formula="of:=IF([.AE50]=&quot;ALOG&quot;;&quot;Logística&quot;;IF([.AE50]=&quot;ATI&quot;;&quot;TI&quot;;IF([.AE50]=&quot;AGEP&quot;;&quot;Gestão de Pessoas&quot;;IF(OR([.AE50]=&quot;AGEF&quot;;[.AE50]=&quot;ACRD&quot;;[.AE50]=&quot;AJFC&quot;);&quot;Financeiro&quot;;IF([.AF50]=&quot;DPCI&quot;;&quot;Financeiro&quot;;IF([.AF50]=&quot;DCOP&quot;;&quot;Comunicação&quot;;IF([.AD50]=&quot;DRFC&quot;;&quot;Financeiro&quot;;IF([.AE50]=&quot;AODR&quot;;&quot;Regionais&quot;;IF([.AE50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10">
          <table:table-cell office:value-type="float" office:value="47" table:style-name="ce19">
            <text:p>47</text:p>
          </table:table-cell>
          <table:table-cell office:value-type="string" table:style-name="ce15">
            <text:p>TOALHEIROS REAL EIRELI</text:p>
          </table:table-cell>
          <table:table-cell office:value-type="string" table:style-name="ce18">
            <text:p>42.272.856/0001-66</text:p>
          </table:table-cell>
          <table:table-cell office:value-type="string" table:style-name="ce24">
            <text:p>FP-ADM-2023/00664</text:p>
          </table:table-cell>
          <table:table-cell office:value-type="string" table:style-name="ce24">
            <text:p>Pregão 23/2022</text:p>
          </table:table-cell>
          <table:table-cell office:value-type="string" table:style-name="ce25">
            <text:p>20.23.0003.01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s de limpeza, higienização e desinfecção em estofados, através de método a seco</text:p>
          </table:table-cell>
          <table:table-cell office:value-type="date" office:date-value="2023-02-07T00:00:00" table:style-name="ce17">
            <text:p>07/02/2023</text:p>
          </table:table-cell>
          <table:table-cell office:value-type="date" office:date-value="2025-08-06T00:00:00" table:style-name="ce17">
            <text:p>06/08/2025</text:p>
          </table:table-cell>
          <table:table-cell office:value-type="date" office:date-value="2026-08-06T00:00:00" table:style-name="ce17">
            <text:p>06/08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7999.6" table:style-name="ce21">
            <text:p>R$ 7.999,60</text:p>
          </table:table-cell>
          <table:table-cell office:value-type="float" office:value="157" table:style-name="ce67">
            <text:p>157</text:p>
          </table:table-cell>
          <table:table-cell office:value-type="currency" office:value="19999" table:style-name="ce21">
            <text:p>R$ 19.999,00</text:p>
          </table:table-cell>
          <table:table-cell office:value-type="currency" office:value="7999.6" table:style-name="ce21">
            <text:p>R$ 7.999,60</text:p>
          </table:table-cell>
          <table:table-cell table:number-columns-repeated="7" table:style-name="ce21"/>
          <table:table-cell office:value-type="currency" office:value="7999.6" table:style-name="ce21">
            <text:p>R$ 7.999,60</text:p>
          </table:table-cell>
          <table:table-cell office:value-type="currency" office:value="4713.12" table:style-name="ce30">
            <text:p>R$ 4.713,12</text:p>
          </table:table-cell>
          <table:table-cell office:value-type="currency" office:value="480.59503205128215" table:style-name="ce30">
            <text:p>R$ 480,60</text:p>
          </table:table-cell>
          <table:table-cell table:style-name="ce22"/>
          <table:table-cell office:value-type="string" table:style-name="ce31">
            <text:p>01- Renovação por mais 12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51]=&quot;ALOG&quot;;&quot;Logística&quot;;IF([.AE51]=&quot;ATI&quot;;&quot;TI&quot;;IF([.AE51]=&quot;AGEP&quot;;&quot;Gestão de Pessoas&quot;;IF(OR([.AE51]=&quot;AGEF&quot;;[.AE51]=&quot;ACRD&quot;;[.AE51]=&quot;AJFC&quot;);&quot;Financeiro&quot;;IF([.AF51]=&quot;DPCI&quot;;&quot;Financeiro&quot;;IF([.AF51]=&quot;DCOP&quot;;&quot;Comunicação&quot;;IF([.AD51]=&quot;DRFC&quot;;&quot;Financeiro&quot;;IF([.AE51]=&quot;AODR&quot;;&quot;Regionais&quot;;IF([.AE51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15">
            <text:p>RIO SHOP SERVIÇOS LTDA</text:p>
          </table:table-cell>
          <table:table-cell office:value-type="string" table:style-name="ce18">
            <text:p>73.833.360/0001-48</text:p>
          </table:table-cell>
          <table:table-cell office:value-type="string" table:style-name="ce24">
            <text:p>FP-ADM-2024/00432</text:p>
          </table:table-cell>
          <table:table-cell office:value-type="string" table:style-name="ce24">
            <text:p>Dispensa - Art. 29 - Inciso VI</text:p>
          </table:table-cell>
          <table:table-cell office:value-type="string" table:style-name="ce25">
            <text:p>20.24.0062.06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Prestação de serviços continuados de Secretariado para as dependências da Finep no Rio de Janeiro</text:p>
          </table:table-cell>
          <table:table-cell office:value-type="date" office:date-value="2024-03-14T00:00:00" table:style-name="ce17">
            <text:p>14/03/2024</text:p>
          </table:table-cell>
          <table:table-cell office:value-type="date" office:date-value="2025-08-10T00:00:00" table:style-name="ce17">
            <text:p>10/08/2025</text:p>
          </table:table-cell>
          <table:table-cell office:value-type="date" office:date-value="2026-08-10T00:00:00" table:style-name="ce17">
            <text:p>10/08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676177.79" table:style-name="ce21">
            <text:p>R$ 1.676.177,79</text:p>
          </table:table-cell>
          <table:table-cell office:value-type="float" office:value="161" table:style-name="ce67">
            <text:p>161</text:p>
          </table:table-cell>
          <table:table-cell office:value-type="currency" office:value="564143.32999999996" table:style-name="ce21">
            <text:p>R$ 564.143,33</text:p>
          </table:table-cell>
          <table:table-cell office:value-type="currency" office:value="1432039.02" table:style-name="ce21">
            <text:p>R$ 1.432.039,02</text:p>
          </table:table-cell>
          <table:table-cell office:value-type="currency" office:value="124523.34" table:style-name="ce21">
            <text:p>R$ 124.523,34</text:p>
          </table:table-cell>
          <table:table-cell office:value-type="currency" office:value="0" table:style-name="ce21">
            <text:p>R$ 0,00</text:p>
          </table:table-cell>
          <table:table-cell office:value-type="currency" office:value="1512343.08" table:style-name="ce21">
            <text:p>R$ 1.512.343,08</text:p>
          </table:table-cell>
          <table:table-cell office:value-type="currency" office:value="0" table:style-name="ce21">
            <text:p>R$ 0,00</text:p>
          </table:table-cell>
          <table:table-cell office:value-type="currency" office:value="163834.71" table:style-name="ce21">
            <text:p>R$ 163.834,71</text:p>
          </table:table-cell>
          <table:table-cell table:number-columns-repeated="2" table:style-name="ce21"/>
          <table:table-cell office:value-type="currency" office:value="1676177.79" table:style-name="ce21">
            <text:p>R$ 1.676.177,79</text:p>
          </table:table-cell>
          <table:table-cell office:value-type="currency" office:value="973882.91" table:style-name="ce29">
            <text:p>R$ 973.882,91</text:p>
          </table:table-cell>
          <table:table-cell office:value-type="currency" office:value="104713.08464052288" table:style-name="ce30">
            <text:p>R$ 104.713,08</text:p>
          </table:table-cell>
          <table:table-cell office:value-type="percentage" office:value="4.1700000000000001E-2" table:style-name="ce22">
            <text:p>4,17%</text:p>
          </table:table-cell>
          <table:table-cell office:value-type="string" table:style-name="ce31">
            <text:p>01- Renovação por mais 12 meses e aumento quantitativo (1 posto adicionado) // 02- Repactuação // 03- Alteração Qualitativa // 04- Renovação por mais 12 meses // 05- Repactuação // 06- Retificação dos valores repactuados na Apostila 05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de Souza<text:s text:c="2"/></text:p>
          </table:table-cell>
          <table:table-cell office:value-type="string" table:style-name="ce24">
            <text:p>Carlos Eduardo dos Santos</text:p>
          </table:table-cell>
          <table:table-cell office:value-type="string" office:string-value="Logística" table:formula="of:=IF([.AE52]=&quot;ALOG&quot;;&quot;Logística&quot;;IF([.AE52]=&quot;ATI&quot;;&quot;TI&quot;;IF([.AE52]=&quot;AGEP&quot;;&quot;Gestão de Pessoas&quot;;IF(OR([.AE52]=&quot;AGEF&quot;;[.AE52]=&quot;ACRD&quot;;[.AE52]=&quot;AJFC&quot;);&quot;Financeiro&quot;;IF([.AF52]=&quot;DPCI&quot;;&quot;Financeiro&quot;;IF([.AF52]=&quot;DCOP&quot;;&quot;Comunicação&quot;;IF([.AD52]=&quot;DRFC&quot;;&quot;Financeiro&quot;;IF([.AE52]=&quot;AODR&quot;;&quot;Regionais&quot;;IF([.AE52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49" table:style-name="ce19">
            <text:p>49</text:p>
          </table:table-cell>
          <table:table-cell office:value-type="string" table:style-name="ce15">
            <text:p>QUEIROZ CAVALCANTI ADVOCACIA</text:p>
          </table:table-cell>
          <table:table-cell office:value-type="string" table:style-name="ce18">
            <text:p>02.636.065/0001-53</text:p>
          </table:table-cell>
          <table:table-cell office:value-type="string" table:style-name="ce24">
            <text:p>FP-ADM-2021/07704</text:p>
          </table:table-cell>
          <table:table-cell office:value-type="string" table:style-name="ce24">
            <text:p>Licitação Fechada 01/2021</text:p>
          </table:table-cell>
          <table:table-cell office:value-type="string" table:style-name="ce25">
            <text:p>20.21.0056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 de advocacia especializado nas áreas societária, tributária e de mercado de capitais para avaliar, revisar e orientar os procedimentos jurídicos da Finep.</text:p>
          </table:table-cell>
          <table:table-cell office:value-type="date" office:date-value="2021-08-12T00:00:00" table:style-name="ce17">
            <text:p>12/08/2021</text:p>
          </table:table-cell>
          <table:table-cell office:value-type="date" office:date-value="2023-08-12T00:00:00" table:style-name="ce17">
            <text:p>12/08/2023</text:p>
          </table:table-cell>
          <table:table-cell office:value-type="date" office:date-value="2026-08-12T00:00:00" table:style-name="ce17">
            <text:p>12/08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323137.56" table:style-name="ce21">
            <text:p>R$ 323.137,56</text:p>
          </table:table-cell>
          <table:table-cell office:value-type="float" office:value="163" table:style-name="ce67">
            <text:p>163</text:p>
          </table:table-cell>
          <table:table-cell office:value-type="currency" office:value="168000" table:style-name="ce21">
            <text:p>R$ 168.000,00</text:p>
          </table:table-cell>
          <table:table-cell office:value-type="currency" office:value="303555.8" table:style-name="ce21">
            <text:p>R$ 303.555,80</text:p>
          </table:table-cell>
          <table:table-cell office:value-type="currency" office:value="19581.759999999998" table:style-name="ce21">
            <text:p>R$ 19.581,76</text:p>
          </table:table-cell>
          <table:table-cell table:number-columns-repeated="6" table:style-name="ce21"/>
          <table:table-cell office:value-type="currency" office:value="323137.56" table:style-name="ce21">
            <text:p>R$ 323.137,56</text:p>
          </table:table-cell>
          <table:table-cell office:value-type="currency" office:value="72236.740000000005" table:style-name="ce29">
            <text:p>R$ 72.236,74</text:p>
          </table:table-cell>
          <table:table-cell office:value-type="currency" office:value="8179.5997945694899" table:style-name="ce30">
            <text:p>R$ 8.179,60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15">
            <text:p>01- Renovação por mais 36 meses, reajuste contratual e cláusula LGPD // 02- Reajuste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JFC</text:p>
          </table:table-cell>
          <table:table-cell office:value-type="string" table:style-name="ce24">
            <text:p>AJFC</text:p>
          </table:table-cell>
          <table:table-cell office:value-type="string" table:style-name="ce24">
            <text:p>Marina Vocos</text:p>
          </table:table-cell>
          <table:table-cell office:value-type="string" table:style-name="ce24">
            <text:p>Fabiana Massad</text:p>
          </table:table-cell>
          <table:table-cell office:value-type="string" office:string-value="Financeiro" table:formula="of:=IF([.AE53]=&quot;ALOG&quot;;&quot;Logística&quot;;IF([.AE53]=&quot;ATI&quot;;&quot;TI&quot;;IF([.AE53]=&quot;AGEP&quot;;&quot;Gestão de Pessoas&quot;;IF(OR([.AE53]=&quot;AGEF&quot;;[.AE53]=&quot;ACRD&quot;;[.AE53]=&quot;AJFC&quot;);&quot;Financeiro&quot;;IF([.AF53]=&quot;DPCI&quot;;&quot;Financeiro&quot;;IF([.AF53]=&quot;DCOP&quot;;&quot;Comunicação&quot;;IF([.AD53]=&quot;DRFC&quot;;&quot;Financeiro&quot;;IF([.AE53]=&quot;AODR&quot;;&quot;Regionais&quot;;IF([.AE53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5">
          <table:table-cell office:value-type="float" office:value="50" table:style-name="ce19">
            <text:p>50</text:p>
          </table:table-cell>
          <table:table-cell office:value-type="string" table:style-name="ce15">
            <text:p>LICITO GURU TECNOLOGIA E EDUCAÇÃO LTDA</text:p>
          </table:table-cell>
          <table:table-cell office:value-type="string" table:style-name="ce18">
            <text:p>59.743.095/0001-86</text:p>
          </table:table-cell>
          <table:table-cell office:value-type="string" table:style-name="ce24">
            <text:p>FP-ADM-2025/01967</text:p>
          </table:table-cell>
          <table:table-cell office:value-type="string" table:style-name="ce24">
            <text:p>Inexigibilidade - Art. 30 - Inciso I</text:p>
          </table:table-cell>
          <table:table-cell office:value-type="string" table:style-name="ce25">
            <text:p>20.25.0663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IA (inteligência artificial) especializada em licitações, para a criação de Estudos Preliminares (EP), Termos de Referências (TR), e outras demandas referentes a licitações e contratações públicas</text:p>
          </table:table-cell>
          <table:table-cell office:value-type="date" office:date-value="2025-09-11T00:00:00" table:style-name="ce17">
            <text:p>11/09/2025</text:p>
          </table:table-cell>
          <table:table-cell office:value-type="date" office:date-value="2025-09-11T00:00:00" table:style-name="ce17">
            <text:p>11/09/2025</text:p>
          </table:table-cell>
          <table:table-cell office:value-type="date" office:date-value="2026-09-11T00:00:00" table:style-name="ce17">
            <text:p>11/09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80000" table:style-name="ce21">
            <text:p>R$ 180.000,00</text:p>
          </table:table-cell>
          <table:table-cell office:value-type="float" office:value="193" table:style-name="ce67">
            <text:p>193</text:p>
          </table:table-cell>
          <table:table-cell office:value-type="currency" office:value="180000" table:style-name="ce21">
            <text:p>R$ 180.000,00</text:p>
          </table:table-cell>
          <table:table-cell table:number-columns-repeated="8" table:style-name="ce21"/>
          <table:table-cell office:value-type="currency" office:value="180000" table:style-name="ce21">
            <text:p>R$ 180.000,00</text:p>
          </table:table-cell>
          <table:table-cell office:value-type="currency" office:value="117000" table:style-name="ce29">
            <text:p>R$ 117.000,00</text:p>
          </table:table-cell>
          <table:table-cell office:value-type="currency" office:value="11140.988372093023" table:style-name="ce30">
            <text:p>R$ 11.140,99</text:p>
          </table:table-cell>
          <table:table-cell table:style-name="ce22"/>
          <table:table-cell table:style-name="ce15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Michael de Lima</text:p>
          </table:table-cell>
          <table:table-cell office:value-type="string" table:style-name="ce24">
            <text:p>Valter Freire de Castro</text:p>
          </table:table-cell>
          <table:table-cell office:value-type="string" office:string-value="Logística" table:formula="of:=IF([.AE54]=&quot;ALOG&quot;;&quot;Logística&quot;;IF([.AE54]=&quot;ATI&quot;;&quot;TI&quot;;IF([.AE54]=&quot;AGEP&quot;;&quot;Gestão de Pessoas&quot;;IF(OR([.AE54]=&quot;AGEF&quot;;[.AE54]=&quot;ACRD&quot;;[.AE54]=&quot;AJFC&quot;);&quot;Financeiro&quot;;IF([.AF54]=&quot;DPCI&quot;;&quot;Financeiro&quot;;IF([.AF54]=&quot;DCOP&quot;;&quot;Comunicação&quot;;IF([.AD54]=&quot;DRFC&quot;;&quot;Financeiro&quot;;IF([.AE54]=&quot;AODR&quot;;&quot;Regionais&quot;;IF([.AE5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51" table:style-name="ce19">
            <text:p>51</text:p>
          </table:table-cell>
          <table:table-cell office:value-type="string" table:style-name="ce15">
            <text:p>RIOOFFSITE SERVIÇOS DE FITOTECA LTDA</text:p>
          </table:table-cell>
          <table:table-cell office:value-type="string" table:style-name="ce18">
            <text:p>08.794.730/0001-13</text:p>
          </table:table-cell>
          <table:table-cell office:value-type="string" table:style-name="ce24">
            <text:p>FP-ADM-2023/00717</text:p>
          </table:table-cell>
          <table:table-cell office:value-type="string" table:style-name="ce24">
            <text:p>Pregão 02/2023</text:p>
          </table:table-cell>
          <table:table-cell office:value-type="string" table:style-name="ce25">
            <text:p>20.23.0021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armazenamento e transporte em meio físico de rolos de microfilmes originais (16mm), fitas LTO e HD’s</text:p>
          </table:table-cell>
          <table:table-cell office:value-type="date" office:date-value="2023-03-22T00:00:00" table:style-name="ce17">
            <text:p>22/03/2023</text:p>
          </table:table-cell>
          <table:table-cell office:value-type="date" office:date-value="2026-03-22T00:00:00" table:style-name="ce17">
            <text:p>22/03/2026</text:p>
          </table:table-cell>
          <table:table-cell office:value-type="date" office:date-value="2026-09-22T00:00:00" table:style-name="ce17">
            <text:p>22/09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4162.57" table:style-name="ce21">
            <text:p>R$ 14.162,57</text:p>
          </table:table-cell>
          <table:table-cell office:value-type="float" office:value="204" table:style-name="ce67">
            <text:p>204</text:p>
          </table:table-cell>
          <table:table-cell office:value-type="currency" office:value="56449.5" table:style-name="ce21">
            <text:p>R$ 56.449,50</text:p>
          </table:table-cell>
          <table:table-cell office:value-type="currency" office:value="14162.57" table:style-name="ce21">
            <text:p>R$ 14.162,57</text:p>
          </table:table-cell>
          <table:table-cell table:number-columns-repeated="7" table:style-name="ce21"/>
          <table:table-cell office:value-type="currency" office:value="10325.26" table:style-name="ce21">
            <text:p>R$ 10.325,26</text:p>
          </table:table-cell>
          <table:table-cell office:value-type="currency" office:value="10325.26" table:style-name="ce29">
            <text:p>R$ 10.325,26</text:p>
          </table:table-cell>
          <table:table-cell office:value-type="currency" office:value="3837.3099999999995" table:style-name="ce30">
            <text:p>R$ 3.837,31</text:p>
          </table:table-cell>
          <table:table-cell table:style-name="ce22"/>
          <table:table-cell office:value-type="string" table:style-name="ce31">
            <text:p>01- Renovação por mais 6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Nery Ferreira</text:p>
          </table:table-cell>
          <table:table-cell office:value-type="string" table:style-name="ce24">
            <text:p>Simone Castedo</text:p>
          </table:table-cell>
          <table:table-cell office:value-type="string" office:string-value="Logística" table:formula="of:=IF([.AE55]=&quot;ALOG&quot;;&quot;Logística&quot;;IF([.AE55]=&quot;ATI&quot;;&quot;TI&quot;;IF([.AE55]=&quot;AGEP&quot;;&quot;Gestão de Pessoas&quot;;IF(OR([.AE55]=&quot;AGEF&quot;;[.AE55]=&quot;ACRD&quot;;[.AE55]=&quot;AJFC&quot;);&quot;Financeiro&quot;;IF([.AF55]=&quot;DPCI&quot;;&quot;Financeiro&quot;;IF([.AF55]=&quot;DCOP&quot;;&quot;Comunicação&quot;;IF([.AD55]=&quot;DRFC&quot;;&quot;Financeiro&quot;;IF([.AE55]=&quot;AODR&quot;;&quot;Regionais&quot;;IF([.AE55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15">
            <text:p>OBDI LOCAÇÃO DE VEÍCULOS LTDA</text:p>
          </table:table-cell>
          <table:table-cell office:value-type="string" table:style-name="ce19">
            <text:p>09.546.840/0001-29</text:p>
          </table:table-cell>
          <table:table-cell office:value-type="string" table:style-name="ce24">
            <text:p>FP-ADM-2022/02636</text:p>
          </table:table-cell>
          <table:table-cell office:value-type="string" table:style-name="ce24">
            <text:p>Pregão 17/2022</text:p>
          </table:table-cell>
          <table:table-cell office:value-type="string" table:style-name="ce25">
            <text:p>20.22.0147.09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transporte executivo, com dedicação exclusiva, para atender o escritório da Finep Rio de Janeiro</text:p>
          </table:table-cell>
          <table:table-cell office:value-type="date" office:date-value="2022-10-01T00:00:00" table:style-name="ce17">
            <text:p>01/10/2022</text:p>
          </table:table-cell>
          <table:table-cell office:value-type="date" office:date-value="2024-10-01T00:00:00" table:style-name="ce17">
            <text:p>01/10/2024</text:p>
          </table:table-cell>
          <table:table-cell office:value-type="date" office:date-value="2026-10-01T00:00:00" table:style-name="ce17">
            <text:p>01/10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2602141.5699999998" table:style-name="ce21">
            <text:p>R$ 2.602.141,57</text:p>
          </table:table-cell>
          <table:table-cell office:value-type="float" office:value="213" table:style-name="ce67">
            <text:p>213</text:p>
          </table:table-cell>
          <table:table-cell office:value-type="currency" office:value="1739799.6" table:style-name="ce21">
            <text:p>R$ 1.739.799,60</text:p>
          </table:table-cell>
          <table:table-cell office:value-type="currency" office:value="260969.94" table:style-name="ce21">
            <text:p>R$ 260.969,94</text:p>
          </table:table-cell>
          <table:table-cell office:value-type="currency" office:value="166501.62" table:style-name="ce21">
            <text:p>R$ 166.501,62</text:p>
          </table:table-cell>
          <table:table-cell office:value-type="currency" office:value="286684.7" table:style-name="ce21">
            <text:p>R$ 286.684,70</text:p>
          </table:table-cell>
          <table:table-cell office:value-type="currency" office:value="47780.78" table:style-name="ce21">
            <text:p>R$ 47.780,78</text:p>
          </table:table-cell>
          <table:table-cell office:value-type="currency" office:value="2346425.86" table:style-name="ce21">
            <text:p>R$ 2.346.425,86</text:p>
          </table:table-cell>
          <table:table-cell office:value-type="currency" office:value="34343.64" table:style-name="ce21">
            <text:p>R$ 34.343,64</text:p>
          </table:table-cell>
          <table:table-cell office:value-type="currency" office:value="98888.75" table:style-name="ce21">
            <text:p>R$ 98.888,75</text:p>
          </table:table-cell>
          <table:table-cell office:value-type="currency" office:value="87095.28" table:style-name="ce21">
            <text:p>R$ 87.095,28</text:p>
          </table:table-cell>
          <table:table-cell office:value-type="currency" office:value="2602141.5699999998" table:style-name="ce21">
            <text:p>R$ 2.602.141,57</text:p>
          </table:table-cell>
          <table:table-cell office:value-type="currency" office:value="1181568.3999999999" table:style-name="ce29">
            <text:p>R$ 1.181.568,40</text:p>
          </table:table-cell>
          <table:table-cell office:value-type="currency" office:value="83576.596881044476" table:style-name="ce30">
            <text:p>R$ 83.576,60</text:p>
          </table:table-cell>
          <table:table-cell office:value-type="percentage" office:value="0.15" table:style-name="ce22">
            <text:p>15,00%</text:p>
          </table:table-cell>
          <table:table-cell office:value-type="string" table:style-name="ce31">
            <text:p>01- Inclusão de 1 veículo executivo e 1 motorista // 02- Repactuação // 03- Repactuação // 04- Acerto de valores da repactuação 03 // 05- Renovação por mais 24 meses // 06- Reajuste // 07- Repactuação // 08- Repactuação // 09- Repactuação (R$ 35.388,04)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de Souza<text:s text:c="2"/></text:p>
          </table:table-cell>
          <table:table-cell office:value-type="string" table:style-name="ce24">
            <text:p>Carlos Eduardo Campelo dos Santos</text:p>
          </table:table-cell>
          <table:table-cell office:value-type="string" office:string-value="Logística" table:formula="of:=IF([.AE56]=&quot;ALOG&quot;;&quot;Logística&quot;;IF([.AE56]=&quot;ATI&quot;;&quot;TI&quot;;IF([.AE56]=&quot;AGEP&quot;;&quot;Gestão de Pessoas&quot;;IF(OR([.AE56]=&quot;AGEF&quot;;[.AE56]=&quot;ACRD&quot;;[.AE56]=&quot;AJFC&quot;);&quot;Financeiro&quot;;IF([.AF56]=&quot;DPCI&quot;;&quot;Financeiro&quot;;IF([.AF56]=&quot;DCOP&quot;;&quot;Comunicação&quot;;IF([.AD56]=&quot;DRFC&quot;;&quot;Financeiro&quot;;IF([.AE56]=&quot;AODR&quot;;&quot;Regionais&quot;;IF([.AE56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53" table:style-name="ce19">
            <text:p>53</text:p>
          </table:table-cell>
          <table:table-cell office:value-type="string" table:style-name="ce15">
            <text:p>AOVS SISTEMAS DE INFORMÁTICA S.A.</text:p>
          </table:table-cell>
          <table:table-cell office:value-type="string" table:style-name="ce19">
            <text:p>05.555.382/0001-33</text:p>
          </table:table-cell>
          <table:table-cell office:value-type="string" table:style-name="ce24">
            <text:p>FP-ADM-2025/0209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703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Fornecimento de licenças para acesso à plataforma educacional de capacitação on-line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6-10-02T00:00:00" table:style-name="ce17">
            <text:p>02/10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66270" table:style-name="ce21">
            <text:p>R$ 66.270,00</text:p>
          </table:table-cell>
          <table:table-cell office:value-type="float" office:value="214" table:style-name="ce67">
            <text:p>214</text:p>
          </table:table-cell>
          <table:table-cell office:value-type="currency" office:value="66270" table:style-name="ce21">
            <text:p>R$ 66.270,00</text:p>
          </table:table-cell>
          <table:table-cell office:value-type="currency" office:value="0" table:style-name="ce21">
            <text:p>R$ 0,00</text:p>
          </table:table-cell>
          <table:table-cell table:number-columns-repeated="7" table:style-name="ce21"/>
          <table:table-cell office:value-type="currency" office:value="66270" table:style-name="ce21">
            <text:p>R$ 66.27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3349.08940397351" table:style-name="ce30">
            <text:p>R$ 13.349,09</text:p>
          </table:table-cell>
          <table:table-cell table:style-name="ce22"/>
          <table:table-cell office:value-type="string" table:style-name="ce31">
            <text:p>01- Alteração de termos contratuai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Paulo César Motta</text:p>
          </table:table-cell>
          <table:table-cell office:value-type="string" table:style-name="ce24">
            <text:p>Deborah Beze</text:p>
          </table:table-cell>
          <table:table-cell office:value-type="string" office:string-value="Gestão de Pessoas" table:formula="of:=IF([.AE57]=&quot;ALOG&quot;;&quot;Logística&quot;;IF([.AE57]=&quot;ATI&quot;;&quot;TI&quot;;IF([.AE57]=&quot;AGEP&quot;;&quot;Gestão de Pessoas&quot;;IF(OR([.AE57]=&quot;AGEF&quot;;[.AE57]=&quot;ACRD&quot;;[.AE57]=&quot;AJFC&quot;);&quot;Financeiro&quot;;IF([.AF57]=&quot;DPCI&quot;;&quot;Financeiro&quot;;IF([.AF57]=&quot;DCOP&quot;;&quot;Comunicação&quot;;IF([.AD57]=&quot;DRFC&quot;;&quot;Financeiro&quot;;IF([.AE57]=&quot;AODR&quot;;&quot;Regionais&quot;;IF([.AE57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7">
          <table:table-cell office:value-type="float" office:value="54" table:style-name="ce19">
            <text:p>54</text:p>
          </table:table-cell>
          <table:table-cell office:value-type="string" table:style-name="ce15">
            <text:p>BRASOFTWARE INFORMÁTICA LTDA</text:p>
          </table:table-cell>
          <table:table-cell office:value-type="string" table:style-name="ce18">
            <text:p>57.142.978/0001-05</text:p>
          </table:table-cell>
          <table:table-cell office:value-type="string" table:style-name="ce24">
            <text:p>FP-ADM-2022/02875</text:p>
          </table:table-cell>
          <table:table-cell office:value-type="string" table:style-name="ce24">
            <text:p>Pregão 20/2022</text:p>
          </table:table-cell>
          <table:table-cell office:value-type="string" table:style-name="ce25">
            <text:p>20.22.0370.02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ubscrição por 36 meses de licenças de uso do pacote de softwares MICROSOFT 365 E5 (SOLUÇÃO INTEGRADA DE COLABORAÇÃO E COMUNICAÇÃO CORPORATIVA, BASEADA EM COMPUTAÇÃO EM NUVEM), licenças de MICROSOFT DEFENDER ENDPOINT SERVER SUBSCRIPTION e serviços de Suporte Técnico, Implantação, Migração de Dados, Gestão de Mudança e Repasse de Conhecimento</text:p>
          </table:table-cell>
          <table:table-cell office:value-type="date" office:date-value="2022-10-06T00:00:00" table:style-name="ce17">
            <text:p>06/10/2022</text:p>
          </table:table-cell>
          <table:table-cell office:value-type="date" office:date-value="2025-10-06T00:00:00" table:style-name="ce17">
            <text:p>06/10/2025</text:p>
          </table:table-cell>
          <table:table-cell office:value-type="date" office:date-value="2026-10-06T00:00:00" table:style-name="ce17">
            <text:p>06/10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4123830.6" table:style-name="ce21">
            <text:p>R$ 4.123.830,60</text:p>
          </table:table-cell>
          <table:table-cell office:value-type="float" office:value="218" table:style-name="ce67">
            <text:p>218</text:p>
          </table:table-cell>
          <table:table-cell office:value-type="currency" office:value="10689868.57" table:style-name="ce21">
            <text:p>R$ 10.689.868,57</text:p>
          </table:table-cell>
          <table:table-cell office:value-type="currency" office:value="1195308" table:style-name="ce21">
            <text:p>R$ 1.195.308,00</text:p>
          </table:table-cell>
          <table:table-cell office:value-type="currency" office:value="4123830.6" table:style-name="ce21">
            <text:p>R$ 4.123.830,60</text:p>
          </table:table-cell>
          <table:table-cell table:number-columns-repeated="6" table:style-name="ce21"/>
          <table:table-cell office:value-type="currency" office:value="4123830.6" table:style-name="ce21">
            <text:p>R$ 4.123.830,60</text:p>
          </table:table-cell>
          <table:table-cell office:value-type="currency" office:value="433476" table:style-name="ce29">
            <text:p>R$ 433.476,00</text:p>
          </table:table-cell>
          <table:table-cell office:value-type="currency" office:value="763593.78061224485" table:style-name="ce30">
            <text:p>R$ 763.593,78</text:p>
          </table:table-cell>
          <table:table-cell office:value-type="percentage" office:value="0.1118" table:style-name="ce22">
            <text:p>11,18%</text:p>
          </table:table-cell>
          <table:table-cell office:value-type="string" table:style-name="ce31">
            <text:p>01- Aumento quantitativo // 02- Renovação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Émerson Prates</text:p>
            <text:p>Administrativo: Luciane Tinoco</text:p>
            <text:p>Requisitante: Natália Gonçalves</text:p>
          </table:table-cell>
          <table:table-cell office:value-type="string" table:style-name="ce24">
            <text:p>Técnico: Nelinton Medeiros</text:p>
            <text:p>Administrativo: Cláudio Ventura</text:p>
            <text:p>Requisitante: Israel Péres</text:p>
          </table:table-cell>
          <table:table-cell office:value-type="string" office:string-value="TI" table:formula="of:=IF([.AE58]=&quot;ALOG&quot;;&quot;Logística&quot;;IF([.AE58]=&quot;ATI&quot;;&quot;TI&quot;;IF([.AE58]=&quot;AGEP&quot;;&quot;Gestão de Pessoas&quot;;IF(OR([.AE58]=&quot;AGEF&quot;;[.AE58]=&quot;ACRD&quot;;[.AE58]=&quot;AJFC&quot;);&quot;Financeiro&quot;;IF([.AF58]=&quot;DPCI&quot;;&quot;Financeiro&quot;;IF([.AF58]=&quot;DCOP&quot;;&quot;Comunicação&quot;;IF([.AD58]=&quot;DRFC&quot;;&quot;Financeiro&quot;;IF([.AE58]=&quot;AODR&quot;;&quot;Regionais&quot;;IF([.AE58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15">
            <text:p>LÍDER NOTEBOOKS COMÉRCIO E SERVIÇOS LTDA</text:p>
          </table:table-cell>
          <table:table-cell office:value-type="string" table:style-name="ce18">
            <text:p>12.477.490/0002-81</text:p>
          </table:table-cell>
          <table:table-cell office:value-type="string" table:style-name="ce24">
            <text:p>FP-ADM-2025/02157</text:p>
          </table:table-cell>
          <table:table-cell office:value-type="string" table:style-name="ce24">
            <text:p>Adesão à Ata de RP</text:p>
          </table:table-cell>
          <table:table-cell office:value-type="string" table:style-name="ce25">
            <text:p>20.25.0704.00</text:p>
          </table:table-cell>
          <table:table-cell office:value-type="string" table:style-name="ce24">
            <text:p>Bens ou materiais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Aquisição de notebooks</text:p>
          </table:table-cell>
          <table:table-cell office:value-type="date" office:date-value="2025-10-06T00:00:00" table:style-name="ce17">
            <text:p>06/10/2025</text:p>
          </table:table-cell>
          <table:table-cell office:value-type="date" office:date-value="2025-10-06T00:00:00" table:style-name="ce17">
            <text:p>06/10/2025</text:p>
          </table:table-cell>
          <table:table-cell office:value-type="date" office:date-value="2026-10-06T00:00:00" table:style-name="ce17">
            <text:p>06/10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941850" table:style-name="ce21">
            <text:p>R$ 941.850,00</text:p>
          </table:table-cell>
          <table:table-cell office:value-type="float" office:value="218" table:style-name="ce67">
            <text:p>218</text:p>
          </table:table-cell>
          <table:table-cell office:value-type="currency" office:value="941850" table:style-name="ce21">
            <text:p>R$ 941.850,00</text:p>
          </table:table-cell>
          <table:table-cell table:number-columns-repeated="8" table:style-name="ce21"/>
          <table:table-cell office:value-type="currency" office:value="941850" table:style-name="ce21">
            <text:p>R$ 941.85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94883.92857142858" table:style-name="ce30">
            <text:p>R$ 194.883,93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Ronaldo Cruz</text:p>
            <text:p>Adm: Carlos Zani</text:p>
          </table:table-cell>
          <table:table-cell office:value-type="string" table:style-name="ce24">
            <text:p>Técnico: Leo Machado</text:p>
            <text:p>Adm: Luciane Tinoco</text:p>
          </table:table-cell>
          <table:table-cell office:value-type="string" office:string-value="TI" table:formula="of:=IF([.AE59]=&quot;ALOG&quot;;&quot;Logística&quot;;IF([.AE59]=&quot;ATI&quot;;&quot;TI&quot;;IF([.AE59]=&quot;AGEP&quot;;&quot;Gestão de Pessoas&quot;;IF(OR([.AE59]=&quot;AGEF&quot;;[.AE59]=&quot;ACRD&quot;;[.AE59]=&quot;AJFC&quot;);&quot;Financeiro&quot;;IF([.AF59]=&quot;DPCI&quot;;&quot;Financeiro&quot;;IF([.AF59]=&quot;DCOP&quot;;&quot;Comunicação&quot;;IF([.AD59]=&quot;DRFC&quot;;&quot;Financeiro&quot;;IF([.AE59]=&quot;AODR&quot;;&quot;Regionais&quot;;IF([.AE59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5">
          <table:table-cell office:value-type="float" office:value="56" table:style-name="ce19">
            <text:p>56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8">
            <text:p>33.285.255/0001-05</text:p>
          </table:table-cell>
          <table:table-cell office:value-type="string" table:style-name="ce24">
            <text:p>FP-ADM-2024/00601</text:p>
          </table:table-cell>
          <table:table-cell office:value-type="string" table:style-name="ce24">
            <text:p>Pregão 01/2024</text:p>
          </table:table-cell>
          <table:table-cell office:value-type="string" table:style-name="ce25">
            <text:p>20.24.0092.04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continuados de Assistente de Eventos, nas dependências da Finep/RJ, com dedicação exclusiva de mão-de-obra</text:p>
          </table:table-cell>
          <table:table-cell office:value-type="date" office:date-value="2024-04-08T00:00:00" table:style-name="ce17">
            <text:p>08/04/2024</text:p>
          </table:table-cell>
          <table:table-cell office:value-type="date" office:date-value="2024-04-08T00:00:00" table:style-name="ce17">
            <text:p>08/04/2024</text:p>
          </table:table-cell>
          <table:table-cell office:value-type="date" office:date-value="2026-10-08T00:00:00" table:style-name="ce17">
            <text:p>08/10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36914.98" table:style-name="ce21">
            <text:p>R$ 336.914,98</text:p>
          </table:table-cell>
          <table:table-cell office:value-type="float" office:value="220" table:style-name="ce67">
            <text:p>220</text:p>
          </table:table-cell>
          <table:table-cell office:value-type="currency" office:value="307573.8" table:style-name="ce21">
            <text:p>R$ 307.573,80</text:p>
          </table:table-cell>
          <table:table-cell office:value-type="currency" office:value="15588.6" table:style-name="ce21">
            <text:p>R$ 15.588,60</text:p>
          </table:table-cell>
          <table:table-cell office:value-type="currency" office:value="0" table:style-name="ce21">
            <text:p>R$ 0,00</text:p>
          </table:table-cell>
          <table:table-cell office:value-type="currency" office:value="958.49" table:style-name="ce21">
            <text:p>R$ 958,49</text:p>
          </table:table-cell>
          <table:table-cell office:value-type="currency" office:value="12794.09" table:style-name="ce21">
            <text:p>R$ 12.794,09</text:p>
          </table:table-cell>
          <table:table-cell table:number-columns-repeated="4" table:style-name="ce21"/>
          <table:table-cell office:value-type="currency" office:value="336914.98" table:style-name="ce21">
            <text:p>R$ 336.914,98</text:p>
          </table:table-cell>
          <table:table-cell office:value-type="currency" office:value="155807.6" table:style-name="ce29">
            <text:p>R$ 155.807,60</text:p>
          </table:table-cell>
          <table:table-cell office:value-type="currency" office:value="7949.0372414622407" table:style-name="ce30">
            <text:p>R$ 7.949,04</text:p>
          </table:table-cell>
          <table:table-cell table:style-name="ce22"/>
          <table:table-cell office:value-type="string" table:style-name="ce15">
            <text:p>01 - Repactuação // 02- Alteração qualitativa // 03-Repactuação (reajuste VT) // 04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os Eduardo dos Santos</text:p>
          </table:table-cell>
          <table:table-cell office:value-type="string" table:style-name="ce24">
            <text:p>Geizi de Souza</text:p>
          </table:table-cell>
          <table:table-cell office:value-type="string" office:string-value="Logística" table:formula="of:=IF([.AE60]=&quot;ALOG&quot;;&quot;Logística&quot;;IF([.AE60]=&quot;ATI&quot;;&quot;TI&quot;;IF([.AE60]=&quot;AGEP&quot;;&quot;Gestão de Pessoas&quot;;IF(OR([.AE60]=&quot;AGEF&quot;;[.AE60]=&quot;ACRD&quot;;[.AE60]=&quot;AJFC&quot;);&quot;Financeiro&quot;;IF([.AF60]=&quot;DPCI&quot;;&quot;Financeiro&quot;;IF([.AF60]=&quot;DCOP&quot;;&quot;Comunicação&quot;;IF([.AD60]=&quot;DRFC&quot;;&quot;Financeiro&quot;;IF([.AE60]=&quot;AODR&quot;;&quot;Regionais&quot;;IF([.AE60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57" table:style-name="ce19">
            <text:p>57</text:p>
          </table:table-cell>
          <table:table-cell office:value-type="string" table:style-name="ce15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24">
            <text:p>FP-ADM-2025/00001</text:p>
          </table:table-cell>
          <table:table-cell office:value-type="string" table:style-name="ce24">
            <text:p>Dispensa - Art. 29 - Inciso VI</text:p>
          </table:table-cell>
          <table:table-cell office:value-type="string" table:style-name="ce25">
            <text:p>20.24.0721.03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limpeza, conservação e copeiragem, com fornecimento de materiais, equipamentos e itens de copa/cozinha para as dependências da Finep no Rio de Janeiro</text:p>
          </table:table-cell>
          <table:table-cell office:value-type="date" office:date-value="2025-01-06T00:00:00" table:style-name="ce17">
            <text:p>06/01/2025</text:p>
          </table:table-cell>
          <table:table-cell office:value-type="date" office:date-value="2025-01-06T00:00:00" table:style-name="ce17">
            <text:p>06/01/2025</text:p>
          </table:table-cell>
          <table:table-cell office:value-type="date" office:date-value="2026-10-16T00:00:00" table:style-name="ce17">
            <text:p>16/10/2026</text:p>
          </table:table-cell>
          <table:table-cell office:value-type="float" office:value="21" table:style-name="ce27">
            <text:p><text:s/>21<text:s/></text:p>
          </table:table-cell>
          <table:table-cell office:value-type="currency" office:value="4142950.52" table:style-name="ce21">
            <text:p>R$ 4.142.950,52</text:p>
          </table:table-cell>
          <table:table-cell office:value-type="float" office:value="228" table:style-name="ce67">
            <text:p>228</text:p>
          </table:table-cell>
          <table:table-cell office:value-type="currency" office:value="3942264.95" table:style-name="ce21">
            <text:p>R$ 3.942.264,95</text:p>
          </table:table-cell>
          <table:table-cell office:value-type="currency" office:value="0" table:style-name="ce21">
            <text:p>R$ 0,00</text:p>
          </table:table-cell>
          <table:table-cell office:value-type="currency" office:value="200685.57" table:style-name="ce21">
            <text:p>R$ 200.685,57</text:p>
          </table:table-cell>
          <table:table-cell office:value-type="currency" office:value="0" table:style-name="ce21">
            <text:p>R$ 0,00</text:p>
          </table:table-cell>
          <table:table-cell table:number-columns-repeated="5" table:style-name="ce21"/>
          <table:table-cell office:value-type="currency" office:value="4142950.52" table:style-name="ce21">
            <text:p>R$ 4.142.950,52</text:p>
          </table:table-cell>
          <table:table-cell office:value-type="currency" office:value="2462605.31" table:style-name="ce29">
            <text:p>R$ 2.462.605,31</text:p>
          </table:table-cell>
          <table:table-cell office:value-type="currency" office:value="121691.66699404761" table:style-name="ce30">
            <text:p>R$ 121.691,67</text:p>
          </table:table-cell>
          <table:table-cell table:style-name="ce22"/>
          <table:table-cell office:value-type="string" table:style-name="ce15">
            <text:p>01- Retificação da cláusula 5.1 do contrato corrigindo o valor da garantia a ser apresentada // 02- Repactuação // 03- Alteração qualitativa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uilherme Silva</text:p>
          </table:table-cell>
          <table:table-cell office:value-type="string" table:style-name="ce24">
            <text:p>Jaquelline Rodrigues</text:p>
          </table:table-cell>
          <table:table-cell office:value-type="string" office:string-value="Logística" table:formula="of:=IF([.AE61]=&quot;ALOG&quot;;&quot;Logística&quot;;IF([.AE61]=&quot;ATI&quot;;&quot;TI&quot;;IF([.AE61]=&quot;AGEP&quot;;&quot;Gestão de Pessoas&quot;;IF(OR([.AE61]=&quot;AGEF&quot;;[.AE61]=&quot;ACRD&quot;;[.AE61]=&quot;AJFC&quot;);&quot;Financeiro&quot;;IF([.AF61]=&quot;DPCI&quot;;&quot;Financeiro&quot;;IF([.AF61]=&quot;DCOP&quot;;&quot;Comunicação&quot;;IF([.AD61]=&quot;DRFC&quot;;&quot;Financeiro&quot;;IF([.AE61]=&quot;AODR&quot;;&quot;Regionais&quot;;IF([.AE61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15">
            <text:p>RIOPAR PARTICIPAÇÕES S.A.</text:p>
          </table:table-cell>
          <table:table-cell office:value-type="string" table:style-name="ce18">
            <text:p>16.727.386/0001-78</text:p>
          </table:table-cell>
          <table:table-cell office:value-type="string" table:style-name="ce24">
            <text:p>FP-ADM-2021/15373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1.0062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Administração, emissão e fornecimento de cartões eletrônicos com tecnologia de chip ou superior, e realização de recargas mensais para uso no serviço de transporte coletivo municipal e intermunicipal aos empregados da Financiadora de Estudos e Projetos - Finep localizados no estado do Rio de Janeiro,</text:p>
          </table:table-cell>
          <table:table-cell office:value-type="date" office:date-value="2021-10-21T00:00:00" table:style-name="ce17">
            <text:p>21/10/2021</text:p>
          </table:table-cell>
          <table:table-cell office:value-type="date" office:date-value="2021-10-21T00:00:00" table:style-name="ce17">
            <text:p>21/10/2021</text:p>
          </table:table-cell>
          <table:table-cell office:value-type="date" office:date-value="2026-10-20T00:00:00" table:style-name="ce17">
            <text:p>20/10/2026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527103.1" table:style-name="ce21">
            <text:p>R$ 2.527.103,10</text:p>
          </table:table-cell>
          <table:table-cell office:value-type="float" office:value="232" table:style-name="ce67">
            <text:p>232</text:p>
          </table:table-cell>
          <table:table-cell office:value-type="currency" office:value="2527103.1" table:style-name="ce21">
            <text:p>R$ 2.527.103,10</text:p>
          </table:table-cell>
          <table:table-cell office:value-type="currency" office:value="0" table:style-name="ce21">
            <text:p>R$ 0,00</text:p>
          </table:table-cell>
          <table:table-cell table:number-columns-repeated="7" table:style-name="ce21"/>
          <table:table-cell office:value-type="currency" office:value="2527103.1" table:style-name="ce21">
            <text:p>R$ 2.527.103,10</text:p>
          </table:table-cell>
          <table:table-cell office:value-type="currency" office:value="2014916.54" table:style-name="ce29">
            <text:p>R$ 2.014.916,54</text:p>
          </table:table-cell>
          <table:table-cell office:value-type="currency" office:value="9779.6659552207584" table:style-name="ce30">
            <text:p>R$ 9.779,67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Alteração da empresa responsável pela emissão dos boleto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Dias Rodrigues</text:p>
          </table:table-cell>
          <table:table-cell office:value-type="string" table:style-name="ce24">
            <text:p>Elaine Calixto</text:p>
          </table:table-cell>
          <table:table-cell office:value-type="string" office:string-value="Gestão de Pessoas" table:formula="of:=IF([.AE62]=&quot;ALOG&quot;;&quot;Logística&quot;;IF([.AE62]=&quot;ATI&quot;;&quot;TI&quot;;IF([.AE62]=&quot;AGEP&quot;;&quot;Gestão de Pessoas&quot;;IF(OR([.AE62]=&quot;AGEF&quot;;[.AE62]=&quot;ACRD&quot;;[.AE62]=&quot;AJFC&quot;);&quot;Financeiro&quot;;IF([.AF62]=&quot;DPCI&quot;;&quot;Financeiro&quot;;IF([.AF62]=&quot;DCOP&quot;;&quot;Comunicação&quot;;IF([.AD62]=&quot;DRFC&quot;;&quot;Financeiro&quot;;IF([.AE62]=&quot;AODR&quot;;&quot;Regionais&quot;;IF([.AE62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15">
            <text:p>TUPINAMBÁ ADVOGADOS</text:p>
          </table:table-cell>
          <table:table-cell office:value-type="string" table:style-name="ce18">
            <text:p>22.164.368/0001-28</text:p>
          </table:table-cell>
          <table:table-cell office:value-type="string" table:style-name="ce24">
            <text:p>FP-ADM-2023/02104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3.0521.01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tratação de escritório de advocacia especializado em Direito do Trabalho para prestação de serviços de consultoria trabalhista preventiva e corretiva sobre relações individuais e coletivas de trabalho</text:p>
          </table:table-cell>
          <table:table-cell office:value-type="date" office:date-value="2023-10-20T00:00:00" table:style-name="ce17">
            <text:p>20/10/2023</text:p>
          </table:table-cell>
          <table:table-cell office:value-type="date" office:date-value="2024-10-20T00:00:00" table:style-name="ce17">
            <text:p>20/10/2024</text:p>
          </table:table-cell>
          <table:table-cell office:value-type="date" office:date-value="2026-10-20T00:00:00" table:style-name="ce17">
            <text:p>20/10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777114.02" table:style-name="ce21">
            <text:p>R$ 777.114,02</text:p>
          </table:table-cell>
          <table:table-cell office:value-type="float" office:value="232" table:style-name="ce67">
            <text:p>232</text:p>
          </table:table-cell>
          <table:table-cell office:value-type="currency" office:value="276098.88" table:style-name="ce21">
            <text:p>R$ 276.098,88</text:p>
          </table:table-cell>
          <table:table-cell office:value-type="currency" office:value="777114.02" table:style-name="ce21">
            <text:p>R$ 777.114,02</text:p>
          </table:table-cell>
          <table:table-cell table:number-columns-repeated="7" table:style-name="ce21"/>
          <table:table-cell office:value-type="currency" office:value="709094.64" table:style-name="ce21">
            <text:p>R$ 709.094,64</text:p>
          </table:table-cell>
          <table:table-cell office:value-type="currency" office:value="445698.67" table:style-name="ce29">
            <text:p>R$ 445.698,67</text:p>
          </table:table-cell>
          <table:table-cell office:value-type="currency" office:value="20242.068733266402" table:style-name="ce30">
            <text:p>R$ 20.242,07</text:p>
          </table:table-cell>
          <table:table-cell office:value-type="percentage" office:value="0.23680000000000001" table:style-name="ce22">
            <text:p>23,68%</text:p>
          </table:table-cell>
          <table:table-cell office:value-type="string" table:style-name="ce31">
            <text:p>01- Renovação por mais 24 meses; aumento quantitativo;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4">
            <text:p>Kathya Valeska</text:p>
          </table:table-cell>
          <table:table-cell office:value-type="string" table:style-name="ce24">
            <text:p>Samir Furtado</text:p>
          </table:table-cell>
          <table:table-cell office:value-type="string" office:string-value="Jurídico" table:formula="of:=IF([.AE63]=&quot;ALOG&quot;;&quot;Logística&quot;;IF([.AE63]=&quot;ATI&quot;;&quot;TI&quot;;IF([.AE63]=&quot;AGEP&quot;;&quot;Gestão de Pessoas&quot;;IF(OR([.AE63]=&quot;AGEF&quot;;[.AE63]=&quot;ACRD&quot;;[.AE63]=&quot;AJFC&quot;);&quot;Financeiro&quot;;IF([.AF63]=&quot;DPCI&quot;;&quot;Financeiro&quot;;IF([.AF63]=&quot;DCOP&quot;;&quot;Comunicação&quot;;IF([.AD63]=&quot;DRFC&quot;;&quot;Financeiro&quot;;IF([.AE63]=&quot;AODR&quot;;&quot;Regionais&quot;;IF([.AE63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15">
            <text:p>BRASITUR EVENTOS E TURISMO LTDA</text:p>
          </table:table-cell>
          <table:table-cell office:value-type="string" table:style-name="ce18">
            <text:p>23.361.387/0001-07</text:p>
          </table:table-cell>
          <table:table-cell office:value-type="string" table:style-name="ce24">
            <text:p>FP-ADM-2024/03284</text:p>
          </table:table-cell>
          <table:table-cell office:value-type="string" table:style-name="ce24">
            <text:p>Pregão 90010/2024</text:p>
          </table:table-cell>
          <table:table-cell office:value-type="string" table:style-name="ce25">
            <text:p>20.24.0451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cotação de preços, reserva, emissão, cancelamento, remarcação e fornecimento de passagens aéreas nacionais e internacionais e rodoviárias (terrestre), seguro-viagem, locação de transportes e serviços correlatos no Brasil e no exterior</text:p>
          </table:table-cell>
          <table:table-cell office:value-type="date" office:date-value="2024-11-01T00:00:00" table:style-name="ce17">
            <text:p>01/11/2024</text:p>
          </table:table-cell>
          <table:table-cell office:value-type="date" office:date-value="2024-11-01T00:00:00" table:style-name="ce17">
            <text:p>01/11/2024</text:p>
          </table:table-cell>
          <table:table-cell office:value-type="date" office:date-value="2026-11-01T00:00:00" table:style-name="ce17">
            <text:p>01/11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8593275.390000001" table:style-name="ce21">
            <text:p>R$ 18.593.275,39</text:p>
          </table:table-cell>
          <table:table-cell office:value-type="float" office:value="244" table:style-name="ce67">
            <text:p>244</text:p>
          </table:table-cell>
          <table:table-cell office:value-type="currency" office:value="18593275.390000001" table:style-name="ce21">
            <text:p>R$ 18.593.275,39</text:p>
          </table:table-cell>
          <table:table-cell table:number-columns-repeated="8" table:style-name="ce21"/>
          <table:table-cell office:value-type="currency" office:value="18593275.390000001" table:style-name="ce21">
            <text:p>R$ 18.593.275,39</text:p>
          </table:table-cell>
          <table:table-cell office:value-type="currency" office:value="10670238.25" table:style-name="ce29">
            <text:p>R$ 10.670.238,25</text:p>
          </table:table-cell>
          <table:table-cell office:value-type="currency" office:value="495869.09398148156" table:style-name="ce30">
            <text:p>R$ 495.869,09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os Eduardo dos Santos</text:p>
          </table:table-cell>
          <table:table-cell office:value-type="string" table:style-name="ce24">
            <text:p>Geizi de Souza<text:s text:c="2"/></text:p>
          </table:table-cell>
          <table:table-cell office:value-type="string" office:string-value="Logística" table:formula="of:=IF([.AE64]=&quot;ALOG&quot;;&quot;Logística&quot;;IF([.AE64]=&quot;ATI&quot;;&quot;TI&quot;;IF([.AE64]=&quot;AGEP&quot;;&quot;Gestão de Pessoas&quot;;IF(OR([.AE64]=&quot;AGEF&quot;;[.AE64]=&quot;ACRD&quot;;[.AE64]=&quot;AJFC&quot;);&quot;Financeiro&quot;;IF([.AF64]=&quot;DPCI&quot;;&quot;Financeiro&quot;;IF([.AF64]=&quot;DCOP&quot;;&quot;Comunicação&quot;;IF([.AD64]=&quot;DRFC&quot;;&quot;Financeiro&quot;;IF([.AE64]=&quot;AODR&quot;;&quot;Regionais&quot;;IF([.AE6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61" table:style-name="ce19">
            <text:p>61</text:p>
          </table:table-cell>
          <table:table-cell office:value-type="string" table:style-name="ce15">
            <text:p>KRESLIN RICARDO GUARDIA DE ICAZA</text:p>
          </table:table-cell>
          <table:table-cell office:value-type="string" table:style-name="ce18">
            <text:p>63.233.459/0001-55</text:p>
          </table:table-cell>
          <table:table-cell office:value-type="string" table:style-name="ce24">
            <text:p>FP-ADM-2025/02374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773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Prestação de serviços técnicos especializados para a formação e condução de coral musical</text:p>
          </table:table-cell>
          <table:table-cell office:value-type="date" office:date-value="2025-11-11T00:00:00" table:style-name="ce17">
            <text:p>11/11/2025</text:p>
          </table:table-cell>
          <table:table-cell office:value-type="date" office:date-value="2025-11-11T00:00:00" table:style-name="ce17">
            <text:p>11/11/2025</text:p>
          </table:table-cell>
          <table:table-cell office:value-type="date" office:date-value="2026-11-11T00:00:00" table:style-name="ce17">
            <text:p>11/11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33360" table:style-name="ce21">
            <text:p>R$ 33.360,00</text:p>
          </table:table-cell>
          <table:table-cell office:value-type="float" office:value="254" table:style-name="ce67">
            <text:p>254</text:p>
          </table:table-cell>
          <table:table-cell office:value-type="currency" office:value="33360" table:style-name="ce21">
            <text:p>R$ 33.360,00</text:p>
          </table:table-cell>
          <table:table-cell table:number-columns-repeated="8" table:style-name="ce21"/>
          <table:table-cell office:value-type="currency" office:value="33360" table:style-name="ce21">
            <text:p>R$ 33.360,00</text:p>
          </table:table-cell>
          <table:table-cell office:value-type="currency" office:value="27800" table:style-name="ce29">
            <text:p>R$ 27.800,00</text:p>
          </table:table-cell>
          <table:table-cell office:value-type="currency" office:value="1523.5735735735736" table:style-name="ce30">
            <text:p>R$ 1.523,57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Milena Rios Gaspar</text:p>
          </table:table-cell>
          <table:table-cell office:value-type="string" table:style-name="ce24">
            <text:p>Elaine Calixto</text:p>
          </table:table-cell>
          <table:table-cell office:value-type="string" office:string-value="Gestão de Pessoas" table:formula="of:=IF([.AE65]=&quot;ALOG&quot;;&quot;Logística&quot;;IF([.AE65]=&quot;ATI&quot;;&quot;TI&quot;;IF([.AE65]=&quot;AGEP&quot;;&quot;Gestão de Pessoas&quot;;IF(OR([.AE65]=&quot;AGEF&quot;;[.AE65]=&quot;ACRD&quot;;[.AE65]=&quot;AJFC&quot;);&quot;Financeiro&quot;;IF([.AF65]=&quot;DPCI&quot;;&quot;Financeiro&quot;;IF([.AF65]=&quot;DCOP&quot;;&quot;Comunicação&quot;;IF([.AD65]=&quot;DRFC&quot;;&quot;Financeiro&quot;;IF([.AE65]=&quot;AODR&quot;;&quot;Regionais&quot;;IF([.AE65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7">
          <table:table-cell office:value-type="float" office:value="62" table:style-name="ce19">
            <text:p>62</text:p>
          </table:table-cell>
          <table:table-cell office:value-type="string" table:style-name="ce15">
            <text:p>NEXO CS INFORMÁTICA S.A.</text:p>
          </table:table-cell>
          <table:table-cell office:value-type="string" table:style-name="ce18">
            <text:p>01.023.164/0001-05</text:p>
          </table:table-cell>
          <table:table-cell office:value-type="string" table:style-name="ce24">
            <text:p>FP-ADM-2024/01260</text:p>
          </table:table-cell>
          <table:table-cell office:value-type="string" table:style-name="ce24">
            <text:p>Inexigibilidade - Art. 30 - Inciso I</text:p>
          </table:table-cell>
          <table:table-cell office:value-type="string" table:style-name="ce25">
            <text:p>20.24.0210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Manutenção de licenças, fornecimento de licenças para módulos adicionais,implantação e serviços de suporte técnico de software para gestão de Saúde e Segurança do Trabalho utilizado na Solução Integrada da Finep</text:p>
          </table:table-cell>
          <table:table-cell office:value-type="date" office:date-value="2024-05-15T00:00:00" table:style-name="ce17">
            <text:p>15/05/2024</text:p>
          </table:table-cell>
          <table:table-cell office:value-type="date" office:date-value="2024-05-15T00:00:00" table:style-name="ce17">
            <text:p>15/05/2024</text:p>
          </table:table-cell>
          <table:table-cell office:value-type="date" office:date-value="2026-11-15T00:00:00" table:style-name="ce17">
            <text:p>15/11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66041.27" table:style-name="ce21">
            <text:p>R$ 366.041,27</text:p>
          </table:table-cell>
          <table:table-cell office:value-type="float" office:value="258" table:style-name="ce67">
            <text:p>258</text:p>
          </table:table-cell>
          <table:table-cell office:value-type="currency" office:value="348038.85" table:style-name="ce21">
            <text:p>R$ 348.038,85</text:p>
          </table:table-cell>
          <table:table-cell office:value-type="currency" office:value="18002.419999999998" table:style-name="ce21">
            <text:p>R$ 18.002,42</text:p>
          </table:table-cell>
          <table:table-cell table:number-columns-repeated="7" table:style-name="ce21"/>
          <table:table-cell office:value-type="currency" office:value="366041.27" table:style-name="ce21">
            <text:p>R$ 366.041,27</text:p>
          </table:table-cell>
          <table:table-cell office:value-type="currency" office:value="126067.4" table:style-name="ce29">
            <text:p>R$ 126.067,40</text:p>
          </table:table-cell>
          <table:table-cell office:value-type="currency" office:value="11126.83721417683" table:style-name="ce30">
            <text:p>R$ 11.126,84</text:p>
          </table:table-cell>
          <table:table-cell table:style-name="ce22"/>
          <table:table-cell office:value-type="string" table:style-name="ce31">
            <text:p>01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 e Requisitante: André Zenícola</text:p>
            <text:p>Administrativo: Carlos Felipe dos Santos</text:p>
          </table:table-cell>
          <table:table-cell office:value-type="string" table:style-name="ce24">
            <text:p>Técnico e Requisitante: Igor Villa Nova de Andrade</text:p>
            <text:p>Administrativo: Luciane Tinoco</text:p>
          </table:table-cell>
          <table:table-cell office:value-type="string" office:string-value="TI" table:formula="of:=IF([.AE66]=&quot;ALOG&quot;;&quot;Logística&quot;;IF([.AE66]=&quot;ATI&quot;;&quot;TI&quot;;IF([.AE66]=&quot;AGEP&quot;;&quot;Gestão de Pessoas&quot;;IF(OR([.AE66]=&quot;AGEF&quot;;[.AE66]=&quot;ACRD&quot;;[.AE66]=&quot;AJFC&quot;);&quot;Financeiro&quot;;IF([.AF66]=&quot;DPCI&quot;;&quot;Financeiro&quot;;IF([.AF66]=&quot;DCOP&quot;;&quot;Comunicação&quot;;IF([.AD66]=&quot;DRFC&quot;;&quot;Financeiro&quot;;IF([.AE66]=&quot;AODR&quot;;&quot;Regionais&quot;;IF([.AE66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63" table:style-name="ce19">
            <text:p>63</text:p>
          </table:table-cell>
          <table:table-cell office:value-type="string" table:style-name="ce15">
            <text:p>DOCSPIDER SOFTWARE S.A.</text:p>
          </table:table-cell>
          <table:table-cell office:value-type="string" table:style-name="ce18">
            <text:p>83.065.805/0001-40</text:p>
          </table:table-cell>
          <table:table-cell office:value-type="string" table:style-name="ce24">
            <text:p>FP-ADM-2021/15443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1.0089.04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 de sustentação, atualização e treinamento do software utilizado pela Finep para produção e gestão de documentos normativos</text:p>
          </table:table-cell>
          <table:table-cell office:value-type="date" office:date-value="2021-11-23T00:00:00" table:style-name="ce17">
            <text:p>23/11/2021</text:p>
          </table:table-cell>
          <table:table-cell office:value-type="date" office:date-value="2024-11-23T00:00:00" table:style-name="ce17">
            <text:p>23/11/2024</text:p>
          </table:table-cell>
          <table:table-cell office:value-type="date" office:date-value="2026-11-23T00:00:00" table:style-name="ce17">
            <text:p>23/11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420594.12" table:style-name="ce21">
            <text:p>R$ 420.594,12</text:p>
          </table:table-cell>
          <table:table-cell office:value-type="float" office:value="266" table:style-name="ce67">
            <text:p>266</text:p>
          </table:table-cell>
          <table:table-cell office:value-type="currency" office:value="319708" table:style-name="ce21">
            <text:p>R$ 319.708,00</text:p>
          </table:table-cell>
          <table:table-cell office:value-type="currency" office:value="18072.71" table:style-name="ce21">
            <text:p>R$ 18.072,71</text:p>
          </table:table-cell>
          <table:table-cell office:value-type="currency" office:value="169795.56" table:style-name="ce21">
            <text:p>R$ 169.795,56</text:p>
          </table:table-cell>
          <table:table-cell office:value-type="currency" office:value="34004.400000000001" table:style-name="ce21">
            <text:p>R$ 34.004,40</text:p>
          </table:table-cell>
          <table:table-cell office:value-type="currency" office:value="420594.12" table:style-name="ce21">
            <text:p>R$ 420.594,12</text:p>
          </table:table-cell>
          <table:table-cell table:number-columns-repeated="4" table:style-name="ce21"/>
          <table:table-cell office:value-type="currency" office:value="416262.72" table:style-name="ce21">
            <text:p>R$ 416.262,72</text:p>
          </table:table-cell>
          <table:table-cell office:value-type="currency" office:value="331081.89" table:style-name="ce29">
            <text:p>R$ 331.081,89</text:p>
          </table:table-cell>
          <table:table-cell office:value-type="currency" office:value="5867.8096174568955" table:style-name="ce30">
            <text:p>R$ 5.867,81</text:p>
          </table:table-cell>
          <table:table-cell office:value-type="percentage" office:value="0.20019999999999999" table:style-name="ce22">
            <text:p>20,02%</text:p>
          </table:table-cell>
          <table:table-cell office:value-type="string" table:style-name="ce31">
            <text:p>01- Reajuste e inserção de cláusula da LGPD // 02- Prorrogação da vigência por mais 12 meses // 03- Aumento em 25% do item S2 // 04- Reajuste e renovação por mais 24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Januário Miranda</text:p>
            <text:p>Administrativo: Cláudio Ventura</text:p>
          </table:table-cell>
          <table:table-cell office:value-type="string" table:style-name="ce24">
            <text:p>Técnico: Rafael Sisnando</text:p>
            <text:p>Administrativo: Luciane Tinoco</text:p>
          </table:table-cell>
          <table:table-cell office:value-type="string" office:string-value="TI" table:formula="of:=IF([.AE67]=&quot;ALOG&quot;;&quot;Logística&quot;;IF([.AE67]=&quot;ATI&quot;;&quot;TI&quot;;IF([.AE67]=&quot;AGEP&quot;;&quot;Gestão de Pessoas&quot;;IF(OR([.AE67]=&quot;AGEF&quot;;[.AE67]=&quot;ACRD&quot;;[.AE67]=&quot;AJFC&quot;);&quot;Financeiro&quot;;IF([.AF67]=&quot;DPCI&quot;;&quot;Financeiro&quot;;IF([.AF67]=&quot;DCOP&quot;;&quot;Comunicação&quot;;IF([.AD67]=&quot;DRFC&quot;;&quot;Financeiro&quot;;IF([.AE67]=&quot;AODR&quot;;&quot;Regionais&quot;;IF([.AE67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5">
          <table:table-cell office:value-type="float" office:value="64" table:style-name="ce19">
            <text:p>64</text:p>
          </table:table-cell>
          <table:table-cell office:value-type="string" table:style-name="ce15">
            <text:p>FA TECH SOLUÇÕES LTDA</text:p>
          </table:table-cell>
          <table:table-cell office:value-type="string" table:style-name="ce18">
            <text:p>59.053.613/0001-30</text:p>
          </table:table-cell>
          <table:table-cell office:value-type="string" table:style-name="ce24">
            <text:p>FP-ADM-2025/02817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872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 de Inventário Patrimonial Anual da Finep Rio de Janeiro e de seu Escritório Regional de São Paulo dentre outros serviços correlatos</text:p>
          </table:table-cell>
          <table:table-cell office:value-type="date" office:date-value="2025-12-18T00:00:00" table:style-name="ce17">
            <text:p>18/12/2025</text:p>
          </table:table-cell>
          <table:table-cell office:value-type="date" office:date-value="2025-12-18T00:00:00" table:style-name="ce17">
            <text:p>18/12/2025</text:p>
          </table:table-cell>
          <table:table-cell office:value-type="date" office:date-value="2026-12-18T00:00:00" table:style-name="ce17">
            <text:p>18/12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63867.6" table:style-name="ce21">
            <text:p>R$ 63.867,60</text:p>
          </table:table-cell>
          <table:table-cell office:value-type="float" office:value="291" table:style-name="ce67">
            <text:p>291</text:p>
          </table:table-cell>
          <table:table-cell office:value-type="currency" office:value="63867.6" table:style-name="ce21">
            <text:p>R$ 63.867,60</text:p>
          </table:table-cell>
          <table:table-cell table:number-columns-repeated="8" table:style-name="ce21"/>
          <table:table-cell office:value-type="currency" office:value="63867.6" table:style-name="ce21">
            <text:p>R$ 63.867,60</text:p>
          </table:table-cell>
          <table:table-cell office:value-type="currency" office:value="63867.6" table:style-name="ce29">
            <text:p>R$ 63.867,6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a Nascimento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68]=&quot;ALOG&quot;;&quot;Logística&quot;;IF([.AE68]=&quot;ATI&quot;;&quot;TI&quot;;IF([.AE68]=&quot;AGEP&quot;;&quot;Gestão de Pessoas&quot;;IF(OR([.AE68]=&quot;AGEF&quot;;[.AE68]=&quot;ACRD&quot;;[.AE68]=&quot;AJFC&quot;);&quot;Financeiro&quot;;IF([.AF68]=&quot;DPCI&quot;;&quot;Financeiro&quot;;IF([.AF68]=&quot;DCOP&quot;;&quot;Comunicação&quot;;IF([.AD68]=&quot;DRFC&quot;;&quot;Financeiro&quot;;IF([.AE68]=&quot;AODR&quot;;&quot;Regionais&quot;;IF([.AE68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6">
          <table:table-cell office:value-type="float" office:value="65" table:style-name="ce19">
            <text:p>65</text:p>
          </table:table-cell>
          <table:table-cell office:value-type="string" table:style-name="ce15">
            <text:p>GARTNER DO BRASIL SERVIÇOS DE PESQUISAS LTDA.</text:p>
          </table:table-cell>
          <table:table-cell office:value-type="string" table:style-name="ce18">
            <text:p>02.593.165/0001-40</text:p>
          </table:table-cell>
          <table:table-cell office:value-type="string" table:style-name="ce24">
            <text:p>FP-ADM-2021/15596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1.0103.05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técnicos especializados de pesquisa e aconselhamento independente e imparcial em Tecnologia da Informação e Comunicações, por meio de assinaturas</text:p>
          </table:table-cell>
          <table:table-cell office:value-type="date" office:date-value="2021-12-22T00:00:00" table:style-name="ce17">
            <text:p>22/12/2021</text:p>
          </table:table-cell>
          <table:table-cell office:value-type="date" office:date-value="2025-12-22T00:00:00" table:style-name="ce17">
            <text:p>22/12/2025</text:p>
          </table:table-cell>
          <table:table-cell office:value-type="date" office:date-value="2026-12-22T00:00:00" table:style-name="ce17">
            <text:p>22/12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035384" table:style-name="ce21">
            <text:p>R$ 1.035.384,00</text:p>
          </table:table-cell>
          <table:table-cell office:value-type="float" office:value="295" table:style-name="ce67">
            <text:p>295</text:p>
          </table:table-cell>
          <table:table-cell office:value-type="currency" office:value="936683" table:style-name="ce21">
            <text:p>R$ 936.683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67675.350000000006" table:style-name="ce21">
            <text:p>R$ 67.675,35</text:p>
          </table:table-cell>
          <table:table-cell office:value-type="currency" office:value="1764410.4" table:style-name="ce21">
            <text:p>R$ 1.764.410,40</text:p>
          </table:table-cell>
          <table:table-cell office:value-type="currency" office:value="54252.34" table:style-name="ce21">
            <text:p>R$ 54.252,34</text:p>
          </table:table-cell>
          <table:table-cell office:value-type="currency" office:value="1035384" table:style-name="ce21">
            <text:p>R$ 1.035.384,00</text:p>
          </table:table-cell>
          <table:table-cell table:number-columns-repeated="3" table:style-name="ce21"/>
          <table:table-cell office:value-type="currency" office:value="962978.04" table:style-name="ce21">
            <text:p>R$ 962.978,04</text:p>
          </table:table-cell>
          <table:table-cell office:value-type="currency" office:value="874887.7" table:style-name="ce29">
            <text:p>R$ 874.887,70</text:p>
          </table:table-cell>
          <table:table-cell office:value-type="currency" office:value="69739.463690476216" table:style-name="ce30">
            <text:p>R$ 69.739,46</text:p>
          </table:table-cell>
          <table:table-cell office:value-type="percentage" office:value="-0.10979999999999999" table:style-name="ce22">
            <text:p>-10,98%</text:p>
          </table:table-cell>
          <table:table-cell office:value-type="string" table:style-name="ce31">
            <text:p>01- Renovação do contrato por 12 meses, correção da data de início da vigência (de 16/12/2021 para 22/12/2021) e inclusão de cláusula de LGPD // 02 - Reajuste // 03- Renovação por mais 24 meses e alteração quantitativa // 04- Reajuste // 05- Reajuste e renovação por mais 12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GTI</text:p>
          </table:table-cell>
          <table:table-cell office:value-type="string" table:style-name="ce24">
            <text:p>Técnico e Requisitante: Rafael Sisnando</text:p>
            <text:p>Adm.: Claudio Ventura</text:p>
          </table:table-cell>
          <table:table-cell office:value-type="string" table:style-name="ce24">
            <text:p>Técnico e Requisitante: Viviane Gomes</text:p>
            <text:p>Adm.: Carlos Zani</text:p>
          </table:table-cell>
          <table:table-cell office:value-type="string" office:string-value="TI" table:formula="of:=IF([.AE69]=&quot;ALOG&quot;;&quot;Logística&quot;;IF([.AE69]=&quot;ATI&quot;;&quot;TI&quot;;IF([.AE69]=&quot;AGEP&quot;;&quot;Gestão de Pessoas&quot;;IF(OR([.AE69]=&quot;AGEF&quot;;[.AE69]=&quot;ACRD&quot;;[.AE69]=&quot;AJFC&quot;);&quot;Financeiro&quot;;IF([.AF69]=&quot;DPCI&quot;;&quot;Financeiro&quot;;IF([.AF69]=&quot;DCOP&quot;;&quot;Comunicação&quot;;IF([.AD69]=&quot;DRFC&quot;;&quot;Financeiro&quot;;IF([.AE69]=&quot;AODR&quot;;&quot;Regionais&quot;;IF([.AE69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11">
          <table:table-cell office:value-type="float" office:value="66" table:style-name="ce19">
            <text:p>66</text:p>
          </table:table-cell>
          <table:table-cell office:value-type="string" table:style-name="ce15">
            <text:p>TELEFÔNICA BRASIL S.A.</text:p>
          </table:table-cell>
          <table:table-cell office:value-type="string" table:style-name="ce18">
            <text:p>02.558.157/0001-62</text:p>
          </table:table-cell>
          <table:table-cell office:value-type="string" table:style-name="ce24">
            <text:p>FP-ADM-2024/01747</text:p>
          </table:table-cell>
          <table:table-cell office:value-type="string" table:style-name="ce24">
            <text:p>Dispensa - Art. 29 - Inciso III</text:p>
          </table:table-cell>
          <table:table-cell office:value-type="string" table:style-name="ce25">
            <text:p>20.24.022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Contratação de empresa outorgada/autorizada e registrada pela ANATEL para prestação de Serviço Móvel</text:p>
            <text:p>Pessoal - SMP para comunicação de voz ilimitada e dados, por pacote, nas modalidades: Local, Longa</text:p>
            <text:p>Distância Nacional e Internacional em Viagem (roaming), com tecnologia digital 4G ou superior, com fornecimento de aparelhos em regime de comodato do tipo Smartphone e Modens (SIM Card incluso), a ser</text:p>
            <text:p>executado de forma contínua, para atender aos escritórios da Finep.</text:p>
          </table:table-cell>
          <table:table-cell office:value-type="date" office:date-value="2024-06-26T00:00:00" table:style-name="ce17">
            <text:p>26/06/2024</text:p>
          </table:table-cell>
          <table:table-cell office:value-type="date" office:date-value="2024-06-26T00:00:00" table:style-name="ce17">
            <text:p>26/06/2024</text:p>
          </table:table-cell>
          <table:table-cell office:value-type="date" office:date-value="2026-12-26T00:00:00" table:style-name="ce17">
            <text:p>26/12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219686.47" table:style-name="ce21">
            <text:p>R$ 219.686,47</text:p>
          </table:table-cell>
          <table:table-cell office:value-type="float" office:value="299" table:style-name="ce67">
            <text:p>299</text:p>
          </table:table-cell>
          <table:table-cell office:value-type="currency" office:value="219686.47" table:style-name="ce21">
            <text:p>R$ 219.686,47</text:p>
          </table:table-cell>
          <table:table-cell table:number-columns-repeated="8" table:style-name="ce21"/>
          <table:table-cell office:value-type="currency" office:value="219686.47" table:style-name="ce21">
            <text:p>R$ 219.686,47</text:p>
          </table:table-cell>
          <table:table-cell office:value-type="currency" office:value="159731.9" table:style-name="ce29">
            <text:p>R$ 159.731,90</text:p>
          </table:table-cell>
          <table:table-cell office:value-type="currency" office:value="2970.0621674809995" table:style-name="ce30">
            <text:p>R$ 2.970,06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Valter Freire de Castro</text:p>
          </table:table-cell>
          <table:table-cell office:value-type="string" table:style-name="ce24">
            <text:p>Michael Lima</text:p>
          </table:table-cell>
          <table:table-cell office:value-type="string" office:string-value="Logística" table:formula="of:=IF([.AE70]=&quot;ALOG&quot;;&quot;Logística&quot;;IF([.AE70]=&quot;ATI&quot;;&quot;TI&quot;;IF([.AE70]=&quot;AGEP&quot;;&quot;Gestão de Pessoas&quot;;IF(OR([.AE70]=&quot;AGEF&quot;;[.AE70]=&quot;ACRD&quot;;[.AE70]=&quot;AJFC&quot;);&quot;Financeiro&quot;;IF([.AF70]=&quot;DPCI&quot;;&quot;Financeiro&quot;;IF([.AF70]=&quot;DCOP&quot;;&quot;Comunicação&quot;;IF([.AD70]=&quot;DRFC&quot;;&quot;Financeiro&quot;;IF([.AE70]=&quot;AODR&quot;;&quot;Regionais&quot;;IF([.AE70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15">
            <text:p>SOLUCTION LOGÍSTICA E EVENTOS EIRELI</text:p>
          </table:table-cell>
          <table:table-cell office:value-type="string" table:style-name="ce18">
            <text:p>12.941.636/0001-17</text:p>
          </table:table-cell>
          <table:table-cell office:value-type="string" table:style-name="ce24">
            <text:p>FP-ADM-2024/03868</text:p>
          </table:table-cell>
          <table:table-cell office:value-type="string" table:style-name="ce24">
            <text:p>Pregão 90014/2024</text:p>
          </table:table-cell>
          <table:table-cell office:value-type="string" table:style-name="ce25">
            <text:p>20.24.0586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Prestação de serviços de eventos demandados pela Finep, internos e externos, em âmbito nacional, compreendendo o planejamento, estratégia, organização, coordenação, execução, acompanhamento e avaliação dos eventos realizados</text:p>
          </table:table-cell>
          <table:table-cell office:value-type="date" office:date-value="2025-01-01T00:00:00" table:style-name="ce17">
            <text:p>01/01/2025</text:p>
          </table:table-cell>
          <table:table-cell office:value-type="date" office:date-value="2025-01-01T00:00:00" table:style-name="ce17">
            <text:p>01/01/2025</text:p>
          </table:table-cell>
          <table:table-cell office:value-type="date" office:date-value="2027-01-01T00:00:00" table:style-name="ce17">
            <text:p>01/01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36900000" table:style-name="ce21">
            <text:p>R$ 36.900.000,00</text:p>
          </table:table-cell>
          <table:table-cell office:value-type="float" office:value="305" table:style-name="ce67">
            <text:p>305</text:p>
          </table:table-cell>
          <table:table-cell office:value-type="currency" office:value="36900000" table:style-name="ce21">
            <text:p>R$ 36.900.000,00</text:p>
          </table:table-cell>
          <table:table-cell table:number-columns-repeated="8" table:style-name="ce21"/>
          <table:table-cell office:value-type="currency" office:value="36900000" table:style-name="ce21">
            <text:p>R$ 36.900.000,00</text:p>
          </table:table-cell>
          <table:table-cell office:value-type="currency" office:value="20360412.989999998" table:style-name="ce29">
            <text:p>R$ 20.360.412,99</text:p>
          </table:table-cell>
          <table:table-cell office:value-type="currency" office:value="1183715.5409117648" table:style-name="ce30">
            <text:p>R$ 1.183.715,54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Gélson Felipe da Silv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71]=&quot;ALOG&quot;;&quot;Logística&quot;;IF([.AE71]=&quot;ATI&quot;;&quot;TI&quot;;IF([.AE71]=&quot;AGEP&quot;;&quot;Gestão de Pessoas&quot;;IF(OR([.AE71]=&quot;AGEF&quot;;[.AE71]=&quot;ACRD&quot;;[.AE71]=&quot;AJFC&quot;);&quot;Financeiro&quot;;IF([.AF71]=&quot;DPCI&quot;;&quot;Financeiro&quot;;IF([.AF71]=&quot;DCOP&quot;;&quot;Comunicação&quot;;IF([.AD71]=&quot;DRFC&quot;;&quot;Financeiro&quot;;IF([.AE71]=&quot;AODR&quot;;&quot;Regionais&quot;;IF([.AE71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5">
          <table:table-cell office:value-type="float" office:value="68" table:style-name="ce19">
            <text:p>68</text:p>
          </table:table-cell>
          <table:table-cell office:value-type="string" table:style-name="ce15">
            <text:p>QUINTESSÊNCIA PESQUISA E TEXTO LTDA</text:p>
          </table:table-cell>
          <table:table-cell office:value-type="string" table:style-name="ce18">
            <text:p>24.426.080/0001-00</text:p>
          </table:table-cell>
          <table:table-cell office:value-type="string" table:style-name="ce24">
            <text:p>FP-ADM-2025/02898</text:p>
          </table:table-cell>
          <table:table-cell office:value-type="string" table:style-name="ce24">
            <text:p>Licitação Fechada 01/2025</text:p>
          </table:table-cell>
          <table:table-cell office:value-type="string" table:style-name="ce25">
            <text:p>20.25.0864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 de consultoria técnica especializada para elaboração de proposta de projeto para criação Centro de Memória Institucional da Finep</text:p>
          </table:table-cell>
          <table:table-cell office:value-type="date" office:date-value="2026-01-05T00:00:00" table:style-name="ce17">
            <text:p>05/01/2026</text:p>
          </table:table-cell>
          <table:table-cell office:value-type="date" office:date-value="2026-01-05T00:00:00" table:style-name="ce17">
            <text:p>05/01/2026</text:p>
          </table:table-cell>
          <table:table-cell office:value-type="date" office:date-value="2027-01-05T00:00:00" table:style-name="ce17">
            <text:p>05/01/2027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214279.15" table:style-name="ce21">
            <text:p>R$ 214.279,15</text:p>
          </table:table-cell>
          <table:table-cell office:value-type="float" office:value="309" table:style-name="ce67">
            <text:p>309</text:p>
          </table:table-cell>
          <table:table-cell office:value-type="currency" office:value="214279.15" table:style-name="ce21">
            <text:p>R$ 214.279,15</text:p>
          </table:table-cell>
          <table:table-cell table:number-columns-repeated="8" table:style-name="ce21"/>
          <table:table-cell office:value-type="currency" office:value="214279.15" table:style-name="ce21">
            <text:p>R$ 214.279,15</text:p>
          </table:table-cell>
          <table:table-cell office:value-type="currency" office:value="214279.15" table:style-name="ce29">
            <text:p>R$ 214.279,15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Valter Freire de Castro</text:p>
          </table:table-cell>
          <table:table-cell office:value-type="string" table:style-name="ce24">
            <text:p>Ana Carolina Xavier</text:p>
          </table:table-cell>
          <table:table-cell office:value-type="string" office:string-value="Logística" table:formula="of:=IF([.AE72]=&quot;ALOG&quot;;&quot;Logística&quot;;IF([.AE72]=&quot;ATI&quot;;&quot;TI&quot;;IF([.AE72]=&quot;AGEP&quot;;&quot;Gestão de Pessoas&quot;;IF(OR([.AE72]=&quot;AGEF&quot;;[.AE72]=&quot;ACRD&quot;;[.AE72]=&quot;AJFC&quot;);&quot;Financeiro&quot;;IF([.AF72]=&quot;DPCI&quot;;&quot;Financeiro&quot;;IF([.AF72]=&quot;DCOP&quot;;&quot;Comunicação&quot;;IF([.AD72]=&quot;DRFC&quot;;&quot;Financeiro&quot;;IF([.AE72]=&quot;AODR&quot;;&quot;Regionais&quot;;IF([.AE72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69" table:style-name="ce19">
            <text:p>69</text:p>
          </table:table-cell>
          <table:table-cell office:value-type="string" table:style-name="ce15">
            <text:p>SYC SOLUCOES E GESTÃO DE SEGURANÇA LTDA</text:p>
          </table:table-cell>
          <table:table-cell office:value-type="string" table:style-name="ce19">
            <text:p><text:s/>11.574.847/0001-04</text:p>
          </table:table-cell>
          <table:table-cell office:value-type="string" table:style-name="ce24">
            <text:p>FP-ADM-2022/00203</text:p>
          </table:table-cell>
          <table:table-cell office:value-type="string" table:style-name="ce24">
            <text:p>Pregão 12/2021</text:p>
          </table:table-cell>
          <table:table-cell office:value-type="string" table:style-name="ce25">
            <text:p>20.21.0102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Manutenção e recarga de extintores portáteis</text:p>
          </table:table-cell>
          <table:table-cell office:value-type="date" office:date-value="2022-01-17T00:00:00" table:style-name="ce17">
            <text:p>17/01/2022</text:p>
          </table:table-cell>
          <table:table-cell office:value-type="date" office:date-value="2025-01-17T00:00:00" table:style-name="ce17">
            <text:p>17/01/2025</text:p>
          </table:table-cell>
          <table:table-cell office:value-type="date" office:date-value="2027-01-17T00:00:00" table:style-name="ce17">
            <text:p>17/01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26010.71" table:style-name="ce21">
            <text:p>R$ 26.010,71</text:p>
          </table:table-cell>
          <table:table-cell office:value-type="float" office:value="321" table:style-name="ce67">
            <text:p>321</text:p>
          </table:table-cell>
          <table:table-cell office:value-type="currency" office:value="30650" table:style-name="ce21">
            <text:p>R$ 30.650,00</text:p>
          </table:table-cell>
          <table:table-cell office:value-type="currency" office:value="26010.71" table:style-name="ce21">
            <text:p>R$ 26.010,71</text:p>
          </table:table-cell>
          <table:table-cell office:value-type="currency" office:value="618.87" table:style-name="ce21">
            <text:p>R$ 618,87</text:p>
          </table:table-cell>
          <table:table-cell table:number-columns-repeated="6" table:style-name="ce21"/>
          <table:table-cell office:value-type="currency" office:value="23886.720000000001" table:style-name="ce21">
            <text:p>R$ 23.886,72</text:p>
          </table:table-cell>
          <table:table-cell office:value-type="currency" office:value="13624.62" table:style-name="ce29">
            <text:p>R$ 13.624,62</text:p>
          </table:table-cell>
          <table:table-cell office:value-type="currency" office:value="921.13342502037483" table:style-name="ce30">
            <text:p>R$ 921,13</text:p>
          </table:table-cell>
          <table:table-cell table:style-name="ce22"/>
          <table:table-cell office:value-type="string" table:style-name="ce31">
            <text:p>01- Renovação mais 24 meses e reajuste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Reynaldo Pereira da Silva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73]=&quot;ALOG&quot;;&quot;Logística&quot;;IF([.AE73]=&quot;ATI&quot;;&quot;TI&quot;;IF([.AE73]=&quot;AGEP&quot;;&quot;Gestão de Pessoas&quot;;IF(OR([.AE73]=&quot;AGEF&quot;;[.AE73]=&quot;ACRD&quot;;[.AE73]=&quot;AJFC&quot;);&quot;Financeiro&quot;;IF([.AF73]=&quot;DPCI&quot;;&quot;Financeiro&quot;;IF([.AF73]=&quot;DCOP&quot;;&quot;Comunicação&quot;;IF([.AD73]=&quot;DRFC&quot;;&quot;Financeiro&quot;;IF([.AE73]=&quot;AODR&quot;;&quot;Regionais&quot;;IF([.AE73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7">
          <table:table-cell office:value-type="float" office:value="70" table:style-name="ce19">
            <text:p>70</text:p>
          </table:table-cell>
          <table:table-cell office:value-type="string" table:style-name="ce15">
            <text:p>LEO CREATE TECNOLOGIA E SERVIÇOS EM INFORMÁTICA LTDA</text:p>
          </table:table-cell>
          <table:table-cell office:value-type="string" table:style-name="ce18">
            <text:p>07.426.627/0001-58</text:p>
          </table:table-cell>
          <table:table-cell office:value-type="string" table:style-name="ce24">
            <text:p>FP-ADM-2022/00395</text:p>
          </table:table-cell>
          <table:table-cell office:value-type="string" table:style-name="ce24">
            <text:p>Pregão 14/2021</text:p>
          </table:table-cell>
          <table:table-cell office:value-type="string" table:style-name="ce25">
            <text:p>20.22.0002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ojetos de atualização de versão, migração de dados, desenvolvimento de melhorias, instalação de plug-ins, manutenção, suporte técnico e hospedagem da plataforma virtual de gerenciamento e desenvolvimento de aprendizagem corporativa através de LMS MOODLE (Learning Management System)<text:s/></text:p>
          </table:table-cell>
          <table:table-cell office:value-type="date" office:date-value="2022-02-02T00:00:00" table:style-name="ce17">
            <text:p>02/02/2022</text:p>
          </table:table-cell>
          <table:table-cell office:value-type="date" office:date-value="2022-02-02T00:00:00" table:style-name="ce17">
            <text:p>02/02/2022</text:p>
          </table:table-cell>
          <table:table-cell office:value-type="date" office:date-value="2027-02-01T00:00:00" table:style-name="ce17">
            <text:p>01/02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535537.26" table:style-name="ce21">
            <text:p>R$ 1.535.537,26</text:p>
          </table:table-cell>
          <table:table-cell office:value-type="float" office:value="336" table:style-name="ce67">
            <text:p>336</text:p>
          </table:table-cell>
          <table:table-cell office:value-type="currency" office:value="1326740" table:style-name="ce21">
            <text:p>R$ 1.326.740,00</text:p>
          </table:table-cell>
          <table:table-cell office:value-type="currency" office:value="118199.29" table:style-name="ce21">
            <text:p>R$ 118.199,29</text:p>
          </table:table-cell>
          <table:table-cell office:value-type="currency" office:value="90597.97" table:style-name="ce21">
            <text:p>R$ 90.597,97</text:p>
          </table:table-cell>
          <table:table-cell table:number-columns-repeated="6" table:style-name="ce21"/>
          <table:table-cell office:value-type="currency" office:value="1535537.26" table:style-name="ce21">
            <text:p>R$ 1.535.537,26</text:p>
          </table:table-cell>
          <table:table-cell office:value-type="currency" office:value="1267794.8899999999" table:style-name="ce29">
            <text:p>R$ 1.267.794,89</text:p>
          </table:table-cell>
          <table:table-cell office:value-type="currency" office:value="5469.3286909559019" table:style-name="ce30">
            <text:p>R$ 5.469,33</text:p>
          </table:table-cell>
          <table:table-cell table:style-name="ce22"/>
          <table:table-cell office:value-type="string" table:style-name="ce31">
            <text:p>01- Reajuste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André Zenícola</text:p>
            <text:p>Administrativo: Carlos Zani</text:p>
            <text:p>Requisitante: Déborah Beze</text:p>
          </table:table-cell>
          <table:table-cell office:value-type="string" table:style-name="ce24">
            <text:p>Técnico: Rodrigo Hungria</text:p>
            <text:p>Administrativo: Luciane Tinoco</text:p>
            <text:p>Requisitante: Elisângela Azevedo</text:p>
          </table:table-cell>
          <table:table-cell office:value-type="string" office:string-value="TI" table:formula="of:=IF([.AE74]=&quot;ALOG&quot;;&quot;Logística&quot;;IF([.AE74]=&quot;ATI&quot;;&quot;TI&quot;;IF([.AE74]=&quot;AGEP&quot;;&quot;Gestão de Pessoas&quot;;IF(OR([.AE74]=&quot;AGEF&quot;;[.AE74]=&quot;ACRD&quot;;[.AE74]=&quot;AJFC&quot;);&quot;Financeiro&quot;;IF([.AF74]=&quot;DPCI&quot;;&quot;Financeiro&quot;;IF([.AF74]=&quot;DCOP&quot;;&quot;Comunicação&quot;;IF([.AD74]=&quot;DRFC&quot;;&quot;Financeiro&quot;;IF([.AE74]=&quot;AODR&quot;;&quot;Regionais&quot;;IF([.AE74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5">
          <table:table-cell office:value-type="float" office:value="71" table:style-name="ce19">
            <text:p>71</text:p>
          </table:table-cell>
          <table:table-cell office:value-type="string" table:style-name="ce15">
            <text:p>5i SERVIÇOS DE MANUTENÇÃO LTDA</text:p>
          </table:table-cell>
          <table:table-cell office:value-type="string" table:style-name="ce18">
            <text:p>18.376.396/0001-31</text:p>
          </table:table-cell>
          <table:table-cell office:value-type="string" table:style-name="ce24">
            <text:p>FP-ADM-2026/00306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6.0040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Locação, instalação e manutenção de purificador de água</text:p>
          </table:table-cell>
          <table:table-cell office:value-type="date" office:date-value="2026-02-12T00:00:00" table:style-name="ce17">
            <text:p>12/02/2026</text:p>
          </table:table-cell>
          <table:table-cell office:value-type="date" office:date-value="2026-02-12T00:00:00" table:style-name="ce17">
            <text:p>12/02/2026</text:p>
          </table:table-cell>
          <table:table-cell office:value-type="date" office:date-value="2027-02-12T00:00:00" table:style-name="ce17">
            <text:p>12/02/2027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958.8" table:style-name="ce21">
            <text:p>R$ 958,80</text:p>
          </table:table-cell>
          <table:table-cell office:value-type="float" office:value="347" table:style-name="ce67">
            <text:p>347</text:p>
          </table:table-cell>
          <table:table-cell office:value-type="currency" office:value="958.8" table:style-name="ce21">
            <text:p>R$ 958,80</text:p>
          </table:table-cell>
          <table:table-cell office:value-type="currency" office:value="0" table:style-name="ce21">
            <text:p>R$ 0,00</text:p>
          </table:table-cell>
          <table:table-cell table:number-columns-repeated="7" table:style-name="ce21"/>
          <table:table-cell office:value-type="currency" office:value="958.8" table:style-name="ce21">
            <text:p>R$ 958,80</text:p>
          </table:table-cell>
          <table:table-cell office:value-type="currency" office:value="958.8" table:style-name="ce29">
            <text:p>R$ 958,8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01- Alteração qualitativa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Márcio Ikegami</text:p>
          </table:table-cell>
          <table:table-cell office:value-type="string" office:string-value="Regionais" table:formula="of:=IF([.AE75]=&quot;ALOG&quot;;&quot;Logística&quot;;IF([.AE75]=&quot;ATI&quot;;&quot;TI&quot;;IF([.AE75]=&quot;AGEP&quot;;&quot;Gestão de Pessoas&quot;;IF(OR([.AE75]=&quot;AGEF&quot;;[.AE75]=&quot;ACRD&quot;;[.AE75]=&quot;AJFC&quot;);&quot;Financeiro&quot;;IF([.AF75]=&quot;DPCI&quot;;&quot;Financeiro&quot;;IF([.AF75]=&quot;DCOP&quot;;&quot;Comunicação&quot;;IF([.AD75]=&quot;DRFC&quot;;&quot;Financeiro&quot;;IF([.AE75]=&quot;AODR&quot;;&quot;Regionais&quot;;IF([.AE75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5">
          <table:table-cell office:value-type="float" office:value="72" table:style-name="ce19">
            <text:p>72</text:p>
          </table:table-cell>
          <table:table-cell office:value-type="string" table:style-name="ce15">
            <text:p>FSM SISTEMAS DE TELECOMUNICAÇÕES LTDA</text:p>
          </table:table-cell>
          <table:table-cell office:value-type="string" table:style-name="ce18">
            <text:p>15.106.169/0001-06</text:p>
          </table:table-cell>
          <table:table-cell office:value-type="string" table:style-name="ce24">
            <text:p>FP-ADM-2026/00208</text:p>
          </table:table-cell>
          <table:table-cell office:value-type="string" table:style-name="ce24">
            <text:p>Pregão 90022/2025</text:p>
          </table:table-cell>
          <table:table-cell office:value-type="string" table:style-name="ce25">
            <text:p>20.26.0009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Telefonia fixa (Rio de Janeiro/RJ)</text:p>
          </table:table-cell>
          <table:table-cell office:value-type="date" office:date-value="2026-02-13T00:00:00" table:style-name="ce17">
            <text:p>13/02/2026</text:p>
          </table:table-cell>
          <table:table-cell office:value-type="date" office:date-value="2026-02-13T00:00:00" table:style-name="ce17">
            <text:p>13/02/2026</text:p>
          </table:table-cell>
          <table:table-cell office:value-type="date" office:date-value="2027-02-13T00:00:00" table:style-name="ce17">
            <text:p>13/02/2027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2437.16" table:style-name="ce21">
            <text:p>R$ 12.437,16</text:p>
          </table:table-cell>
          <table:table-cell office:value-type="float" office:value="348" table:style-name="ce67">
            <text:p>348</text:p>
          </table:table-cell>
          <table:table-cell office:value-type="currency" office:value="12437.16" table:style-name="ce21">
            <text:p>R$ 12.437,16</text:p>
          </table:table-cell>
          <table:table-cell table:number-columns-repeated="8" table:style-name="ce21"/>
          <table:table-cell office:value-type="currency" office:value="12437.16" table:style-name="ce21">
            <text:p>R$ 12.437,16</text:p>
          </table:table-cell>
          <table:table-cell office:value-type="currency" office:value="12437.16" table:style-name="ce21">
            <text:p>R$ 12.437,16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Valter Freire de Castro</text:p>
          </table:table-cell>
          <table:table-cell office:value-type="string" table:style-name="ce24">
            <text:p>Michael Ferreira de Lima</text:p>
          </table:table-cell>
          <table:table-cell office:value-type="string" office:string-value="Logística" table:formula="of:=IF([.AE76]=&quot;ALOG&quot;;&quot;Logística&quot;;IF([.AE76]=&quot;ATI&quot;;&quot;TI&quot;;IF([.AE76]=&quot;AGEP&quot;;&quot;Gestão de Pessoas&quot;;IF(OR([.AE76]=&quot;AGEF&quot;;[.AE76]=&quot;ACRD&quot;;[.AE76]=&quot;AJFC&quot;);&quot;Financeiro&quot;;IF([.AF76]=&quot;DPCI&quot;;&quot;Financeiro&quot;;IF([.AF76]=&quot;DCOP&quot;;&quot;Comunicação&quot;;IF([.AD76]=&quot;DRFC&quot;;&quot;Financeiro&quot;;IF([.AE76]=&quot;AODR&quot;;&quot;Regionais&quot;;IF([.AE76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73" table:style-name="ce19">
            <text:p>73</text:p>
          </table:table-cell>
          <table:table-cell office:value-type="string" table:style-name="ce15">
            <text:p>RUSSEL BEDFORD GM AUDITORES INDEPENDENTES S.S</text:p>
          </table:table-cell>
          <table:table-cell office:value-type="string" table:style-name="ce18">
            <text:p>13.098.174/0001-80</text:p>
          </table:table-cell>
          <table:table-cell office:value-type="string" table:style-name="ce24">
            <text:p>FP-ADM-2022/00776</text:p>
          </table:table-cell>
          <table:table-cell office:value-type="string" table:style-name="ce24">
            <text:p>Pregão 16/2021</text:p>
          </table:table-cell>
          <table:table-cell office:value-type="string" table:style-name="ce25">
            <text:p>20.22.0008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de auditoria atuarial e financeira sobre as atividades da Fundação de Previdência Complementar dos Empregados ou Servidores da Finep, do IPEA, do CNPq, do INPE e do INPA – FIPECq, relacionadas ao Plano de Benefício cuja Finep é patrocinadora, em atendimento à Resolução CGPAR Nº 09/2016 e à Portaria SEST/MP Nº 2.014/2021</text:p>
          </table:table-cell>
          <table:table-cell office:value-type="date" office:date-value="2022-02-15T00:00:00" table:style-name="ce17">
            <text:p>15/02/2022</text:p>
          </table:table-cell>
          <table:table-cell office:value-type="date" office:date-value="2025-02-15T00:00:00" table:style-name="ce17">
            <text:p>15/02/2025</text:p>
          </table:table-cell>
          <table:table-cell office:value-type="date" office:date-value="2027-02-15T00:00:00" table:style-name="ce17">
            <text:p>15/02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208000" table:style-name="ce21">
            <text:p>R$ 208.000,00</text:p>
          </table:table-cell>
          <table:table-cell office:value-type="float" office:value="350" table:style-name="ce67">
            <text:p>350</text:p>
          </table:table-cell>
          <table:table-cell office:value-type="currency" office:value="123400" table:style-name="ce21">
            <text:p>R$ 123.400,00</text:p>
          </table:table-cell>
          <table:table-cell office:value-type="currency" office:value="240000" table:style-name="ce21">
            <text:p>R$ 240.000,00</text:p>
          </table:table-cell>
          <table:table-cell office:value-type="currency" office:value="208000" table:style-name="ce21">
            <text:p>R$ 208.000,00</text:p>
          </table:table-cell>
          <table:table-cell table:number-columns-repeated="6" table:style-name="ce21"/>
          <table:table-cell office:value-type="currency" office:value="208000" table:style-name="ce21">
            <text:p>R$ 208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6649.122807017542" table:style-name="ce30">
            <text:p>R$ 16.649,12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novação por mais 24 meses e inserção de cláusula da LGPD // 02- Renovação por mais 24 meses e redução de valor</text:p>
          </table:table-cell>
          <table:table-cell office:value-type="string" table:style-name="ce24">
            <text:p>PRES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Amanda Rodrigues Santos</text:p>
          </table:table-cell>
          <table:table-cell office:value-type="string" table:style-name="ce19">
            <text:p>Isabela Silveira Fischer</text:p>
          </table:table-cell>
          <table:table-cell office:value-type="string" office:string-value="Outros" table:formula="of:=IF([.AE77]=&quot;ALOG&quot;;&quot;Logística&quot;;IF([.AE77]=&quot;ATI&quot;;&quot;TI&quot;;IF([.AE77]=&quot;AGEP&quot;;&quot;Gestão de Pessoas&quot;;IF(OR([.AE77]=&quot;AGEF&quot;;[.AE77]=&quot;ACRD&quot;;[.AE77]=&quot;AJFC&quot;);&quot;Financeiro&quot;;IF([.AF77]=&quot;DPCI&quot;;&quot;Financeiro&quot;;IF([.AF77]=&quot;DCOP&quot;;&quot;Comunicação&quot;;IF([.AD77]=&quot;DRFC&quot;;&quot;Financeiro&quot;;IF([.AE77]=&quot;AODR&quot;;&quot;Regionais&quot;;IF([.AE77]=&quot;AJUR&quot;;&quot;Jurídico&quot;;&quot;Outros&quot;)))))))))" table:style-name="ce24">
            <text:p>Outros</text:p>
          </table:table-cell>
          <table:table-cell table:number-columns-repeated="16349"/>
        </table:table-row>
        <table:table-row table:style-name="ro5">
          <table:table-cell office:value-type="float" office:value="74" table:style-name="ce19">
            <text:p>74</text:p>
          </table:table-cell>
          <table:table-cell office:value-type="string" table:style-name="ce15">
            <text:p>ELETRÔNICA GUTERRES LTDA</text:p>
          </table:table-cell>
          <table:table-cell office:value-type="string" table:style-name="ce18">
            <text:p>32.260.390/0001-25</text:p>
          </table:table-cell>
          <table:table-cell office:value-type="string" table:style-name="ce24">
            <text:p><text:s/>FP-ADM-2025/01857</text:p>
          </table:table-cell>
          <table:table-cell office:value-type="string" table:style-name="ce24">
            <text:p>Pregão 90013/2025</text:p>
          </table:table-cell>
          <table:table-cell office:value-type="string" table:style-name="ce25">
            <text:p>20.25.0627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manutenção corretiva e preventiva em nobreaks, para a Finep do Rio de Janeiro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7-02-20T00:00:00" table:style-name="ce17">
            <text:p>20/02/2027</text:p>
          </table:table-cell>
          <table:table-cell office:value-type="float" office:value="18" table:style-name="ce27">
            <text:p><text:s/>18<text:s/></text:p>
          </table:table-cell>
          <table:table-cell office:value-type="currency" office:value="321722.07" table:style-name="ce21">
            <text:p>R$ 321.722,07</text:p>
          </table:table-cell>
          <table:table-cell office:value-type="float" office:value="355" table:style-name="ce67">
            <text:p>355</text:p>
          </table:table-cell>
          <table:table-cell office:value-type="currency" office:value="321722.07" table:style-name="ce21">
            <text:p>R$ 321.722,07</text:p>
          </table:table-cell>
          <table:table-cell table:number-columns-repeated="8" table:style-name="ce21"/>
          <table:table-cell office:value-type="currency" office:value="321722.07" table:style-name="ce21">
            <text:p>R$ 321.722,07</text:p>
          </table:table-cell>
          <table:table-cell office:value-type="currency" office:value="181755.35" table:style-name="ce30">
            <text:p>R$ 181.755,35</text:p>
          </table:table-cell>
          <table:table-cell office:value-type="currency" office:value="21944.953951890035" table:style-name="ce30">
            <text:p>R$ 21.944,95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78]=&quot;ALOG&quot;;&quot;Logística&quot;;IF([.AE78]=&quot;ATI&quot;;&quot;TI&quot;;IF([.AE78]=&quot;AGEP&quot;;&quot;Gestão de Pessoas&quot;;IF(OR([.AE78]=&quot;AGEF&quot;;[.AE78]=&quot;ACRD&quot;;[.AE78]=&quot;AJFC&quot;);&quot;Financeiro&quot;;IF([.AF78]=&quot;DPCI&quot;;&quot;Financeiro&quot;;IF([.AF78]=&quot;DCOP&quot;;&quot;Comunicação&quot;;IF([.AD78]=&quot;DRFC&quot;;&quot;Financeiro&quot;;IF([.AE78]=&quot;AODR&quot;;&quot;Regionais&quot;;IF([.AE78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75" table:style-name="ce19">
            <text:p>75</text:p>
          </table:table-cell>
          <table:table-cell office:value-type="string" table:style-name="ce15">
            <text:p>AUDIMEC – AUDITORES INDEPENDENTES S/S</text:p>
          </table:table-cell>
          <table:table-cell office:value-type="string" table:style-name="ce19">
            <text:p>11.254.307/0001-35</text:p>
          </table:table-cell>
          <table:table-cell office:value-type="string" table:style-name="ce24">
            <text:p>FP-ADM-2023/01700</text:p>
          </table:table-cell>
          <table:table-cell office:value-type="string" table:style-name="ce24">
            <text:p>Pregão 06/2023</text:p>
          </table:table-cell>
          <table:table-cell office:value-type="string" table:style-name="ce25">
            <text:p>20.23.034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de auditoria independente sobre as demonstrações contábeis da Finep elaboradas de acordo com as práticas contábeis adotadas no Brasil e de outros serviços correlatos, devendo ser considerado o perfil, a complexidade, as normas legais específicas aplicáveis e a diversidade de atividades da Finep.</text:p>
          </table:table-cell>
          <table:table-cell office:value-type="date" office:date-value="2023-08-22T00:00:00" table:style-name="ce17">
            <text:p>22/08/2023</text:p>
          </table:table-cell>
          <table:table-cell office:value-type="date" office:date-value="2023-08-22T00:00:00" table:style-name="ce17">
            <text:p>22/08/2023</text:p>
          </table:table-cell>
          <table:table-cell office:value-type="date" office:date-value="2027-02-22T00:00:00" table:style-name="ce17">
            <text:p>22/02/2027</text:p>
          </table:table-cell>
          <table:table-cell office:value-type="float" office:value="42" table:style-name="ce27">
            <text:p><text:s/>42<text:s/></text:p>
          </table:table-cell>
          <table:table-cell office:value-type="currency" office:value="360000" table:style-name="ce32">
            <text:p>R$ 360.000,00</text:p>
          </table:table-cell>
          <table:table-cell office:value-type="float" office:value="357" table:style-name="ce67">
            <text:p>357</text:p>
          </table:table-cell>
          <table:table-cell office:value-type="currency" office:value="360000" table:style-name="ce32">
            <text:p>R$ 360.000,00</text:p>
          </table:table-cell>
          <table:table-cell table:number-columns-repeated="8" table:style-name="ce33"/>
          <table:table-cell office:value-type="currency" office:value="360000" table:style-name="ce32">
            <text:p>R$ 360.000,00</text:p>
          </table:table-cell>
          <table:table-cell office:value-type="currency" office:value="100600" table:style-name="ce29">
            <text:p>R$ 100.600,00</text:p>
          </table:table-cell>
          <table:table-cell office:value-type="currency" office:value="8548.3026363308054" table:style-name="ce30">
            <text:p>R$ 8.548,30</text:p>
          </table:table-cell>
          <table:table-cell table:style-name="ce33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CNT1</text:p>
          </table:table-cell>
          <table:table-cell office:value-type="string" table:style-name="ce24">
            <text:p>Igor Ferrari</text:p>
          </table:table-cell>
          <table:table-cell office:value-type="string" table:style-name="ce24">
            <text:p>Antônio César Jr.</text:p>
          </table:table-cell>
          <table:table-cell office:value-type="string" office:string-value="Financeiro" table:formula="of:=IF([.AE79]=&quot;ALOG&quot;;&quot;Logística&quot;;IF([.AE79]=&quot;ATI&quot;;&quot;TI&quot;;IF([.AE79]=&quot;AGEP&quot;;&quot;Gestão de Pessoas&quot;;IF(OR([.AE79]=&quot;AGEF&quot;;[.AE79]=&quot;ACRD&quot;;[.AE79]=&quot;AJFC&quot;);&quot;Financeiro&quot;;IF([.AF79]=&quot;DPCI&quot;;&quot;Financeiro&quot;;IF([.AF79]=&quot;DCOP&quot;;&quot;Comunicação&quot;;IF([.AD79]=&quot;DRFC&quot;;&quot;Financeiro&quot;;IF([.AE79]=&quot;AODR&quot;;&quot;Regionais&quot;;IF([.AE79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5">
          <table:table-cell office:value-type="float" office:value="76" table:style-name="ce19">
            <text:p>76</text:p>
          </table:table-cell>
          <table:table-cell office:value-type="string" table:style-name="ce15">
            <text:p>WEBJUR PROCESSAMENTO DE DADOS LTDA</text:p>
          </table:table-cell>
          <table:table-cell office:value-type="string" table:style-name="ce19">
            <text:p>09.400.465/0001 04</text:p>
          </table:table-cell>
          <table:table-cell office:value-type="string" table:style-name="ce24">
            <text:p>FP-ADM-2026/00368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6.0125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serviços de pesquisa e fornecimento de recortes de publicação em Diários Oficiais do Poder Judiciário</text:p>
          </table:table-cell>
          <table:table-cell office:value-type="date" office:date-value="2026-03-02T00:00:00" table:style-name="ce17">
            <text:p>02/03/2026</text:p>
          </table:table-cell>
          <table:table-cell office:value-type="date" office:date-value="2026-03-02T00:00:00" table:style-name="ce17">
            <text:p>02/03/2026</text:p>
          </table:table-cell>
          <table:table-cell office:value-type="date" office:date-value="2027-02-28T00:00:00" table:style-name="ce17">
            <text:p>28/02/2027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1550" table:style-name="ce32">
            <text:p>R$ 11.550,00</text:p>
          </table:table-cell>
          <table:table-cell office:value-type="float" office:value="363" table:style-name="ce67">
            <text:p>363</text:p>
          </table:table-cell>
          <table:table-cell office:value-type="currency" office:value="11550" table:style-name="ce32">
            <text:p>R$ 11.550,00</text:p>
          </table:table-cell>
          <table:table-cell table:number-columns-repeated="8" table:style-name="ce33"/>
          <table:table-cell office:value-type="currency" office:value="11550" table:style-name="ce32">
            <text:p>R$ 11.550,00</text:p>
          </table:table-cell>
          <table:table-cell office:value-type="currency" office:value="11550" table:style-name="ce29">
            <text:p>R$ 11.550,00</text:p>
          </table:table-cell>
          <table:table-cell office:value-type="currency" office:value="0" table:style-name="ce30">
            <text:p>R$ 0,00</text:p>
          </table:table-cell>
          <table:table-cell table:style-name="ce33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Lorena Flor</text:p>
          </table:table-cell>
          <table:table-cell office:value-type="string" table:style-name="ce24">
            <text:p>Rodrigo Campos Ribeiro</text:p>
          </table:table-cell>
          <table:table-cell office:value-type="string" office:string-value="Jurídico" table:formula="of:=IF([.AE80]=&quot;ALOG&quot;;&quot;Logística&quot;;IF([.AE80]=&quot;ATI&quot;;&quot;TI&quot;;IF([.AE80]=&quot;AGEP&quot;;&quot;Gestão de Pessoas&quot;;IF(OR([.AE80]=&quot;AGEF&quot;;[.AE80]=&quot;ACRD&quot;;[.AE80]=&quot;AJFC&quot;);&quot;Financeiro&quot;;IF([.AF80]=&quot;DPCI&quot;;&quot;Financeiro&quot;;IF([.AF80]=&quot;DCOP&quot;;&quot;Comunicação&quot;;IF([.AD80]=&quot;DRFC&quot;;&quot;Financeiro&quot;;IF([.AE80]=&quot;AODR&quot;;&quot;Regionais&quot;;IF([.AE80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5">
          <table:table-cell office:value-type="float" office:value="77" table:style-name="ce19">
            <text:p>77</text:p>
          </table:table-cell>
          <table:table-cell office:value-type="string" table:style-name="ce15">
            <text:p>A. SILVA DOMINGUES COMÉRCIO E SERVIÇOS DE ASSESSORIA</text:p>
          </table:table-cell>
          <table:table-cell office:value-type="string" table:style-name="ce19">
            <text:p>27.292.357/0001-47</text:p>
          </table:table-cell>
          <table:table-cell office:value-type="string" table:style-name="ce24">
            <text:p>FP-ADM-2024/02569</text:p>
          </table:table-cell>
          <table:table-cell office:value-type="string" table:style-name="ce24">
            <text:p>Pregão 90009/2024</text:p>
          </table:table-cell>
          <table:table-cell office:value-type="string" table:style-name="ce25">
            <text:p>20.24.0338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 de reforma, manutenção e conservação em cadeiras de escritório e poltronas.</text:p>
          </table:table-cell>
          <table:table-cell office:value-type="date" office:date-value="2024-09-06T00:00:00" table:style-name="ce17">
            <text:p>06/09/2024</text:p>
          </table:table-cell>
          <table:table-cell office:value-type="date" office:date-value="2024-09-06T00:00:00" table:style-name="ce17">
            <text:p>06/09/2024</text:p>
          </table:table-cell>
          <table:table-cell office:value-type="date" office:date-value="2027-03-06T00:00:00" table:style-name="ce17">
            <text:p>06/03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226350" table:style-name="ce21">
            <text:p>R$ 226.350,00</text:p>
          </table:table-cell>
          <table:table-cell office:value-type="float" office:value="369" table:style-name="ce67">
            <text:p>369</text:p>
          </table:table-cell>
          <table:table-cell office:value-type="currency" office:value="226350" table:style-name="ce21">
            <text:p>R$ 226.350,00</text:p>
          </table:table-cell>
          <table:table-cell table:number-columns-repeated="8" table:style-name="ce21"/>
          <table:table-cell office:value-type="currency" office:value="226350" table:style-name="ce21">
            <text:p>R$ 226.350,00</text:p>
          </table:table-cell>
          <table:table-cell office:value-type="currency" office:value="187430" table:style-name="ce29">
            <text:p>R$ 187.430,00</text:p>
          </table:table-cell>
          <table:table-cell office:value-type="currency" office:value="2184.1635916359164" table:style-name="ce30">
            <text:p>R$ 2.184,16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Dilcinei Vargas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81]=&quot;ALOG&quot;;&quot;Logística&quot;;IF([.AE81]=&quot;ATI&quot;;&quot;TI&quot;;IF([.AE81]=&quot;AGEP&quot;;&quot;Gestão de Pessoas&quot;;IF(OR([.AE81]=&quot;AGEF&quot;;[.AE81]=&quot;ACRD&quot;;[.AE81]=&quot;AJFC&quot;);&quot;Financeiro&quot;;IF([.AF81]=&quot;DPCI&quot;;&quot;Financeiro&quot;;IF([.AF81]=&quot;DCOP&quot;;&quot;Comunicação&quot;;IF([.AD81]=&quot;DRFC&quot;;&quot;Financeiro&quot;;IF([.AE81]=&quot;AODR&quot;;&quot;Regionais&quot;;IF([.AE81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78" table:style-name="ce19">
            <text:p>78</text:p>
          </table:table-cell>
          <table:table-cell office:value-type="string" table:style-name="ce15">
            <text:p>NETWARE TELECOMUNICAÇÕES E INFORMÁTICA LTDA – ME</text:p>
          </table:table-cell>
          <table:table-cell office:value-type="string" table:style-name="ce19">
            <text:p>19.452.240/0001-55</text:p>
          </table:table-cell>
          <table:table-cell office:value-type="string" table:style-name="ce24">
            <text:p>FP-ADM-2022/00880</text:p>
          </table:table-cell>
          <table:table-cell office:value-type="string" table:style-name="ce24">
            <text:p>Pregão 05/2022</text:p>
          </table:table-cell>
          <table:table-cell office:value-type="string" table:style-name="ce25">
            <text:p>20.22.0013.03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manutenção da central telefônica marca Alcatel-Lucent, modelo Omni PCX Enterprise, seus sistemas telefônicos e equipamentos, da Finep de São Paulo</text:p>
          </table:table-cell>
          <table:table-cell office:value-type="date" office:date-value="2022-03-10T00:00:00" table:style-name="ce17">
            <text:p>10/03/2022</text:p>
          </table:table-cell>
          <table:table-cell office:value-type="date" office:date-value="2024-09-10T00:00:00" table:style-name="ce17">
            <text:p>10/09/2024</text:p>
          </table:table-cell>
          <table:table-cell office:value-type="date" office:date-value="2027-03-10T00:00:00" table:style-name="ce17">
            <text:p>10/03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8262.91" table:style-name="ce21">
            <text:p>R$ 48.262,91</text:p>
          </table:table-cell>
          <table:table-cell office:value-type="float" office:value="373" table:style-name="ce67">
            <text:p>373</text:p>
          </table:table-cell>
          <table:table-cell office:value-type="currency" office:value="41940" table:style-name="ce21">
            <text:p>R$ 41.940,00</text:p>
          </table:table-cell>
          <table:table-cell office:value-type="currency" office:value="46278.3" table:style-name="ce21">
            <text:p>R$ 46.278,30</text:p>
          </table:table-cell>
          <table:table-cell office:value-type="currency" office:value="0" table:style-name="ce21">
            <text:p>R$ 0,00</text:p>
          </table:table-cell>
          <table:table-cell office:value-type="currency" office:value="1984.61" table:style-name="ce21">
            <text:p>R$ 1.984,61</text:p>
          </table:table-cell>
          <table:table-cell table:number-columns-repeated="5" table:style-name="ce21"/>
          <table:table-cell office:value-type="currency" office:value="48262.91" table:style-name="ce21">
            <text:p>R$ 48.262,91</text:p>
          </table:table-cell>
          <table:table-cell office:value-type="currency" office:value="39007.25" table:style-name="ce29">
            <text:p>R$ 39.007,25</text:p>
          </table:table-cell>
          <table:table-cell office:value-type="currency" office:value="523.28313197026034" table:style-name="ce30">
            <text:p>R$ 523,28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novação por mais 30 meses e reajuste // 02- Suspensão do contrato // 03- Reajuste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Márcio Ikegami</text:p>
          </table:table-cell>
          <table:table-cell office:value-type="string" office:string-value="Regionais" table:formula="of:=IF([.AE82]=&quot;ALOG&quot;;&quot;Logística&quot;;IF([.AE82]=&quot;ATI&quot;;&quot;TI&quot;;IF([.AE82]=&quot;AGEP&quot;;&quot;Gestão de Pessoas&quot;;IF(OR([.AE82]=&quot;AGEF&quot;;[.AE82]=&quot;ACRD&quot;;[.AE82]=&quot;AJFC&quot;);&quot;Financeiro&quot;;IF([.AF82]=&quot;DPCI&quot;;&quot;Financeiro&quot;;IF([.AF82]=&quot;DCOP&quot;;&quot;Comunicação&quot;;IF([.AD82]=&quot;DRFC&quot;;&quot;Financeiro&quot;;IF([.AE82]=&quot;AODR&quot;;&quot;Regionais&quot;;IF([.AE82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5">
          <table:table-cell office:value-type="float" office:value="79" table:style-name="ce19">
            <text:p>79</text:p>
          </table:table-cell>
          <table:table-cell office:value-type="string" table:style-name="ce15">
            <text:p>EXEMPLUS COMUNIÇÃO E MARKETING LTDA</text:p>
          </table:table-cell>
          <table:table-cell office:value-type="string" table:style-name="ce18">
            <text:p>72.638.372/0001-59</text:p>
          </table:table-cell>
          <table:table-cell office:value-type="string" table:style-name="ce24">
            <text:p>FP-ADM-2024/02962</text:p>
          </table:table-cell>
          <table:table-cell office:value-type="string" table:style-name="ce24">
            <text:p>Pregão 90007/2024</text:p>
          </table:table-cell>
          <table:table-cell office:value-type="string" table:style-name="ce25">
            <text:p>20.24.0356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de audiovisuais, tais como vídeos institucionais, vinhetas, vídeos de ambientes foto realísticos, animações e gravação e edição de vídeos com equipamentos profissionais de alta definição</text:p>
          </table:table-cell>
          <table:table-cell office:value-type="date" office:date-value="2024-09-19T00:00:00" table:style-name="ce17">
            <text:p>19/09/2024</text:p>
          </table:table-cell>
          <table:table-cell office:value-type="date" office:date-value="2024-09-19T00:00:00" table:style-name="ce17">
            <text:p>19/09/2024</text:p>
          </table:table-cell>
          <table:table-cell office:value-type="date" office:date-value="2027-03-19T00:00:00" table:style-name="ce17">
            <text:p>19/03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1593000.75" table:style-name="ce21">
            <text:p>R$ 1.593.000,75</text:p>
          </table:table-cell>
          <table:table-cell office:value-type="float" office:value="382" table:style-name="ce67">
            <text:p>382</text:p>
          </table:table-cell>
          <table:table-cell office:value-type="currency" office:value="1593000.75" table:style-name="ce21">
            <text:p>R$ 1.593.000,75</text:p>
          </table:table-cell>
          <table:table-cell table:number-columns-repeated="8" table:style-name="ce21"/>
          <table:table-cell office:value-type="currency" office:value="1593000.75" table:style-name="ce21">
            <text:p>R$ 1.593.000,75</text:p>
          </table:table-cell>
          <table:table-cell office:value-type="currency" office:value="1478600.47" table:style-name="ce29">
            <text:p>R$ 1.478.600,47</text:p>
          </table:table-cell>
          <table:table-cell office:value-type="currency" office:value="6577.8358853182117" table:style-name="ce30">
            <text:p>R$ 6.577,84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Roberta di Biasi</text:p>
          </table:table-cell>
          <table:table-cell office:value-type="string" table:style-name="ce24">
            <text:p>Gélson Felipe da Silva</text:p>
          </table:table-cell>
          <table:table-cell office:value-type="string" office:string-value="Comunicação" table:formula="of:=IF([.AE83]=&quot;ALOG&quot;;&quot;Logística&quot;;IF([.AE83]=&quot;ATI&quot;;&quot;TI&quot;;IF([.AE83]=&quot;AGEP&quot;;&quot;Gestão de Pessoas&quot;;IF(OR([.AE83]=&quot;AGEF&quot;;[.AE83]=&quot;ACRD&quot;;[.AE83]=&quot;AJFC&quot;);&quot;Financeiro&quot;;IF([.AF83]=&quot;DPCI&quot;;&quot;Financeiro&quot;;IF([.AF83]=&quot;DCOP&quot;;&quot;Comunicação&quot;;IF([.AD83]=&quot;DRFC&quot;;&quot;Financeiro&quot;;IF([.AE83]=&quot;AODR&quot;;&quot;Regionais&quot;;IF([.AE83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15">
            <text:p>ANTHEA PARTICIPAÇOES LTDA</text:p>
          </table:table-cell>
          <table:table-cell office:value-type="string" table:style-name="ce18">
            <text:p>06.352.185/0001-80</text:p>
          </table:table-cell>
          <table:table-cell office:value-type="string" table:style-name="ce24">
            <text:p>FP-ADM-2022/01094</text:p>
          </table:table-cell>
          <table:table-cell office:value-type="string" table:style-name="ce24">
            <text:p>Dispensa - Art. 29 - Inciso V</text:p>
          </table:table-cell>
          <table:table-cell office:value-type="string" table:style-name="ce25">
            <text:p>20.22.0029.02</text:p>
          </table:table-cell>
          <table:table-cell office:value-type="string" table:style-name="ce24">
            <text:p>Locaçã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Locação comercial da sala n° 5 (2º andar) do Edifício situado na Rodovia José Carlos Daux, n° 6977, CEP 88050-000 de propriedade do LOCADOR, com 58,00 m² de área privativa.<text:s/></text:p>
            <text:p>Escritório da Regional Sul (DSUL).</text:p>
          </table:table-cell>
          <table:table-cell office:value-type="date" office:date-value="2022-03-22T00:00:00" table:style-name="ce17">
            <text:p>22/03/2022</text:p>
          </table:table-cell>
          <table:table-cell office:value-type="date" office:date-value="2022-03-22T00:00:00" table:style-name="ce17">
            <text:p>22/03/2022</text:p>
          </table:table-cell>
          <table:table-cell office:value-type="date" office:date-value="2027-03-21T00:00:00" table:style-name="ce17">
            <text:p>21/03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99886.88" table:style-name="ce21">
            <text:p>R$ 199.886,88</text:p>
          </table:table-cell>
          <table:table-cell office:value-type="float" office:value="384" table:style-name="ce67">
            <text:p>384</text:p>
          </table:table-cell>
          <table:table-cell office:value-type="currency" office:value="199620" table:style-name="ce21">
            <text:p>R$ 199.620,00</text:p>
          </table:table-cell>
          <table:table-cell office:value-type="currency" office:value="266.88" table:style-name="ce21">
            <text:p>R$ 266,88</text:p>
          </table:table-cell>
          <table:table-cell office:value-type="currency" office:value="0" table:style-name="ce21">
            <text:p>R$ 0,00</text:p>
          </table:table-cell>
          <table:table-cell table:number-columns-repeated="6" table:style-name="ce21"/>
          <table:table-cell office:value-type="currency" office:value="199886.88" table:style-name="ce21">
            <text:p>R$ 199.886,88</text:p>
          </table:table-cell>
          <table:table-cell office:value-type="currency" office:value="42984.24" table:style-name="ce29">
            <text:p>R$ 42.984,24</text:p>
          </table:table-cell>
          <table:table-cell office:value-type="currency" office:value="3311.9051353226932" table:style-name="ce30">
            <text:p>R$ 3.311,91</text:p>
          </table:table-cell>
          <table:table-cell table:style-name="ce22"/>
          <table:table-cell office:value-type="string" table:style-name="ce31">
            <text:p>01- Reajuste // 02- Alteração da cláusula 7.1 definindo valor de cobertura para seguro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SUL</text:p>
          </table:table-cell>
          <table:table-cell office:value-type="string" table:style-name="ce24">
            <text:p>Marco Bruno Manzolillo</text:p>
          </table:table-cell>
          <table:table-cell office:value-type="string" table:style-name="ce24">
            <text:p>Bruno Rodrigues Camargo</text:p>
          </table:table-cell>
          <table:table-cell office:value-type="string" office:string-value="Regionais" table:formula="of:=IF([.AE84]=&quot;ALOG&quot;;&quot;Logística&quot;;IF([.AE84]=&quot;ATI&quot;;&quot;TI&quot;;IF([.AE84]=&quot;AGEP&quot;;&quot;Gestão de Pessoas&quot;;IF(OR([.AE84]=&quot;AGEF&quot;;[.AE84]=&quot;ACRD&quot;;[.AE84]=&quot;AJFC&quot;);&quot;Financeiro&quot;;IF([.AF84]=&quot;DPCI&quot;;&quot;Financeiro&quot;;IF([.AF84]=&quot;DCOP&quot;;&quot;Comunicação&quot;;IF([.AD84]=&quot;DRFC&quot;;&quot;Financeiro&quot;;IF([.AE84]=&quot;AODR&quot;;&quot;Regionais&quot;;IF([.AE84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4">
          <table:table-cell office:value-type="float" office:value="81" table:style-name="ce19">
            <text:p>81</text:p>
          </table:table-cell>
          <table:table-cell office:value-type="string" table:style-name="ce15">
            <text:p>GERIR COMÉRCIO E SERVIÇOS DE REFRIGERAÇÃO EIRELI</text:p>
          </table:table-cell>
          <table:table-cell office:value-type="string" table:style-name="ce19">
            <text:p>36.724.325/0001-64</text:p>
          </table:table-cell>
          <table:table-cell office:value-type="string" table:style-name="ce24">
            <text:p>FP-ADM-2022/01099</text:p>
          </table:table-cell>
          <table:table-cell office:value-type="string" table:style-name="ce24">
            <text:p>Pregão 04/2022</text:p>
          </table:table-cell>
          <table:table-cell office:value-type="string" table:style-name="ce25">
            <text:p>20.22.0024.03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manutenção corretiva e preventiva dos equipamentos de ar condicionado no sistema “fan coils”, “VRF”, “splits” e “exaustor”, incluindo os materiais, componentes e equipamentos necessários e adequados à execução dos serviços a serem realizados nas dependências da Finep no Rio de Janeiro</text:p>
          </table:table-cell>
          <table:table-cell office:value-type="date" office:date-value="2022-03-22T00:00:00" table:style-name="ce17">
            <text:p>22/03/2022</text:p>
          </table:table-cell>
          <table:table-cell office:value-type="date" office:date-value="2025-03-22T00:00:00" table:style-name="ce17">
            <text:p>22/03/2025</text:p>
          </table:table-cell>
          <table:table-cell office:value-type="date" office:date-value="2027-03-22T00:00:00" table:style-name="ce17">
            <text:p>22/03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222543.51" table:style-name="ce21">
            <text:p>R$ 222.543,51</text:p>
          </table:table-cell>
          <table:table-cell office:value-type="float" office:value="385" table:style-name="ce67">
            <text:p>385</text:p>
          </table:table-cell>
          <table:table-cell office:value-type="currency" office:value="287767.44" table:style-name="ce21">
            <text:p>R$ 287.767,44</text:p>
          </table:table-cell>
          <table:table-cell office:value-type="currency" office:value="12339.3" table:style-name="ce21">
            <text:p>R$ 12.339,30</text:p>
          </table:table-cell>
          <table:table-cell office:value-type="currency" office:value="5321.88" table:style-name="ce21">
            <text:p>R$ 5.321,88</text:p>
          </table:table-cell>
          <table:table-cell office:value-type="currency" office:value="222543.51" table:style-name="ce21">
            <text:p>R$ 222.543,51</text:p>
          </table:table-cell>
          <table:table-cell table:number-columns-repeated="5" table:style-name="ce21"/>
          <table:table-cell office:value-type="currency" office:value="221737.68" table:style-name="ce21">
            <text:p>R$ 221.737,68</text:p>
          </table:table-cell>
          <table:table-cell office:value-type="currency" office:value="120913.74" table:style-name="ce29">
            <text:p>R$ 120.913,74</text:p>
          </table:table-cell>
          <table:table-cell office:value-type="currency" office:value="8960.1125724637695" table:style-name="ce30">
            <text:p>R$ 8.960,11</text:p>
          </table:table-cell>
          <table:table-cell table:style-name="ce22"/>
          <table:table-cell office:value-type="string" table:style-name="ce31">
            <text:p>01- Reajuste // 02- Reajuste // 03- Renovação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Dilcinei Vargas</text:p>
          </table:table-cell>
          <table:table-cell office:value-type="string" table:style-name="ce24">
            <text:p>Reynaldo Pereira da Silva</text:p>
          </table:table-cell>
          <table:table-cell office:value-type="string" office:string-value="Logística" table:formula="of:=IF([.AE85]=&quot;ALOG&quot;;&quot;Logística&quot;;IF([.AE85]=&quot;ATI&quot;;&quot;TI&quot;;IF([.AE85]=&quot;AGEP&quot;;&quot;Gestão de Pessoas&quot;;IF(OR([.AE85]=&quot;AGEF&quot;;[.AE85]=&quot;ACRD&quot;;[.AE85]=&quot;AJFC&quot;);&quot;Financeiro&quot;;IF([.AF85]=&quot;DPCI&quot;;&quot;Financeiro&quot;;IF([.AF85]=&quot;DCOP&quot;;&quot;Comunicação&quot;;IF([.AD85]=&quot;DRFC&quot;;&quot;Financeiro&quot;;IF([.AE85]=&quot;AODR&quot;;&quot;Regionais&quot;;IF([.AE85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82" table:style-name="ce19">
            <text:p>82</text:p>
          </table:table-cell>
          <table:table-cell office:value-type="string" table:style-name="ce15">
            <text:p>JÚLIO ABDO COSTA CALIL</text:p>
          </table:table-cell>
          <table:table-cell office:value-type="string" table:style-name="ce19">
            <text:p>290.277.508-31</text:p>
          </table:table-cell>
          <table:table-cell office:value-type="string" table:style-name="ce24">
            <text:p>FP-ADM-2022/01360</text:p>
          </table:table-cell>
          <table:table-cell office:value-type="string" table:style-name="ce24">
            <text:p>Credenciamento 02/2019</text:p>
          </table:table-cell>
          <table:table-cell office:value-type="string" table:style-name="ce25">
            <text:p>20.22.0035.01</text:p>
          </table:table-cell>
          <table:table-cell office:value-type="string" table:style-name="ce24">
            <text:p>Credenciament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s de alienação de bens móveis e/ou imóveis da Finep</text:p>
          </table:table-cell>
          <table:table-cell office:value-type="date" office:date-value="2022-04-01T00:00:00" table:style-name="ce17">
            <text:p>01/04/2022</text:p>
          </table:table-cell>
          <table:table-cell office:value-type="date" office:date-value="2025-04-01T00:00:00" table:style-name="ce17">
            <text:p>01/04/2025</text:p>
          </table:table-cell>
          <table:table-cell office:value-type="date" office:date-value="2027-04-01T00:00:00" table:style-name="ce17">
            <text:p>01/04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0" table:style-name="ce21">
            <text:p>R$ 0,00</text:p>
          </table:table-cell>
          <table:table-cell office:value-type="float" office:value="395" table:style-name="ce67">
            <text:p>395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1">
            <text:p>R$ 0,00</text:p>
          </table:table-cell>
          <table:table-cell table:number-columns-repeated="7" table:style-name="ce21"/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01- Renovação por mais 24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Fernandes</text:p>
          </table:table-cell>
          <table:table-cell office:value-type="string" table:style-name="ce24">
            <text:p>Carlos Eduardo Campelo dos Santos</text:p>
          </table:table-cell>
          <table:table-cell office:value-type="string" office:string-value="Logística" table:formula="of:=IF([.AE86]=&quot;ALOG&quot;;&quot;Logística&quot;;IF([.AE86]=&quot;ATI&quot;;&quot;TI&quot;;IF([.AE86]=&quot;AGEP&quot;;&quot;Gestão de Pessoas&quot;;IF(OR([.AE86]=&quot;AGEF&quot;;[.AE86]=&quot;ACRD&quot;;[.AE86]=&quot;AJFC&quot;);&quot;Financeiro&quot;;IF([.AF86]=&quot;DPCI&quot;;&quot;Financeiro&quot;;IF([.AF86]=&quot;DCOP&quot;;&quot;Comunicação&quot;;IF([.AD86]=&quot;DRFC&quot;;&quot;Financeiro&quot;;IF([.AE86]=&quot;AODR&quot;;&quot;Regionais&quot;;IF([.AE86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83" table:style-name="ce19">
            <text:p>83</text:p>
          </table:table-cell>
          <table:table-cell office:value-type="string" table:style-name="ce15">
            <text:p>ECOLD CLIMATIZAÇÃO E SERVIÇOS DE ENGENHARIA LTDA – ME</text:p>
          </table:table-cell>
          <table:table-cell office:value-type="string" table:style-name="ce19">
            <text:p>24.988.359/0001-87</text:p>
          </table:table-cell>
          <table:table-cell office:value-type="string" table:style-name="ce24">
            <text:p>FP-ADM-2022/01358</text:p>
          </table:table-cell>
          <table:table-cell office:value-type="string" table:style-name="ce24">
            <text:p>Pregão 04/2022</text:p>
          </table:table-cell>
          <table:table-cell office:value-type="string" table:style-name="ce25">
            <text:p>20.22.0023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limpeza mecânica e higienização dos dutos de ar refrigerado (rígidos e flexíveis)</text:p>
          </table:table-cell>
          <table:table-cell office:value-type="date" office:date-value="2022-04-01T00:00:00" table:style-name="ce17">
            <text:p>01/04/2022</text:p>
          </table:table-cell>
          <table:table-cell office:value-type="date" office:date-value="2025-04-01T00:00:00" table:style-name="ce17">
            <text:p>01/04/2025</text:p>
          </table:table-cell>
          <table:table-cell office:value-type="date" office:date-value="2027-04-01T00:00:00" table:style-name="ce17">
            <text:p>01/04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47231.12" table:style-name="ce21">
            <text:p>R$ 47.231,12</text:p>
          </table:table-cell>
          <table:table-cell office:value-type="float" office:value="395" table:style-name="ce67">
            <text:p>395</text:p>
          </table:table-cell>
          <table:table-cell office:value-type="currency" office:value="59880" table:style-name="ce21">
            <text:p>R$ 59.880,00</text:p>
          </table:table-cell>
          <table:table-cell office:value-type="currency" office:value="47231.12" table:style-name="ce21">
            <text:p>R$ 47.231,12</text:p>
          </table:table-cell>
          <table:table-cell table:number-columns-repeated="7" table:style-name="ce21"/>
          <table:table-cell office:value-type="currency" office:value="44049.4" table:style-name="ce21">
            <text:p>R$ 44.049,40</text:p>
          </table:table-cell>
          <table:table-cell office:value-type="currency" office:value="25206.42" table:style-name="ce29">
            <text:p>R$ 25.206,42</text:p>
          </table:table-cell>
          <table:table-cell office:value-type="currency" office:value="1999.7550995024881" table:style-name="ce30">
            <text:p>R$ 1.999,76</text:p>
          </table:table-cell>
          <table:table-cell table:style-name="ce22"/>
          <table:table-cell office:value-type="string" table:style-name="ce31">
            <text:p>01- Renovação por mais 24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Dilcinei Vargas</text:p>
          </table:table-cell>
          <table:table-cell office:value-type="string" table:style-name="ce24">
            <text:p>Reynaldo Pereira da Silva</text:p>
          </table:table-cell>
          <table:table-cell office:value-type="string" office:string-value="Logística" table:formula="of:=IF([.AE87]=&quot;ALOG&quot;;&quot;Logística&quot;;IF([.AE87]=&quot;ATI&quot;;&quot;TI&quot;;IF([.AE87]=&quot;AGEP&quot;;&quot;Gestão de Pessoas&quot;;IF(OR([.AE87]=&quot;AGEF&quot;;[.AE87]=&quot;ACRD&quot;;[.AE87]=&quot;AJFC&quot;);&quot;Financeiro&quot;;IF([.AF87]=&quot;DPCI&quot;;&quot;Financeiro&quot;;IF([.AF87]=&quot;DCOP&quot;;&quot;Comunicação&quot;;IF([.AD87]=&quot;DRFC&quot;;&quot;Financeiro&quot;;IF([.AE87]=&quot;AODR&quot;;&quot;Regionais&quot;;IF([.AE87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7">
          <table:table-cell office:value-type="float" office:value="84" table:style-name="ce19">
            <text:p>84</text:p>
          </table:table-cell>
          <table:table-cell office:value-type="string" table:style-name="ce15">
            <text:p>NETWAY TELECOM LTDA-ME</text:p>
          </table:table-cell>
          <table:table-cell office:value-type="string" table:style-name="ce19">
            <text:p>04.842.765/0001-20</text:p>
          </table:table-cell>
          <table:table-cell office:value-type="string" table:style-name="ce24">
            <text:p>FP-ADM-2022/01486</text:p>
          </table:table-cell>
          <table:table-cell office:value-type="string" table:style-name="ce24">
            <text:p>Pregão 09/2022</text:p>
          </table:table-cell>
          <table:table-cell office:value-type="string" table:style-name="ce25">
            <text:p>20.22.0051.04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de tecnologia da informação para prover link corporativo dedicado de acesso à Internet</text:p>
          </table:table-cell>
          <table:table-cell office:value-type="date" office:date-value="2022-04-28T00:00:00" table:style-name="ce17">
            <text:p>28/04/2022</text:p>
          </table:table-cell>
          <table:table-cell office:value-type="date" office:date-value="2025-04-27T00:00:00" table:style-name="ce17">
            <text:p>27/04/2025</text:p>
          </table:table-cell>
          <table:table-cell office:value-type="date" office:date-value="2027-04-27T00:00:00" table:style-name="ce17">
            <text:p>27/04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56777.3" table:style-name="ce21">
            <text:p>R$ 56.777,30</text:p>
          </table:table-cell>
          <table:table-cell office:value-type="float" office:value="421" table:style-name="ce67">
            <text:p>421</text:p>
          </table:table-cell>
          <table:table-cell office:value-type="currency" office:value="63379.08" table:style-name="ce21">
            <text:p>R$ 63.379,08</text:p>
          </table:table-cell>
          <table:table-cell office:value-type="currency" office:value="3235.97" table:style-name="ce21">
            <text:p>R$ 3.235,97</text:p>
          </table:table-cell>
          <table:table-cell office:value-type="currency" office:value="45779.28" table:style-name="ce21">
            <text:p>R$ 45.779,28</text:p>
          </table:table-cell>
          <table:table-cell office:value-type="currency" office:value="2869.22" table:style-name="ce21">
            <text:p>R$ 2.869,22</text:p>
          </table:table-cell>
          <table:table-cell office:value-type="currency" office:value="8128.8" table:style-name="ce21">
            <text:p>R$ 8.128,80</text:p>
          </table:table-cell>
          <table:table-cell table:number-columns-repeated="4" table:style-name="ce21"/>
          <table:table-cell office:value-type="currency" office:value="56777.3" table:style-name="ce21">
            <text:p>R$ 56.777,30</text:p>
          </table:table-cell>
          <table:table-cell office:value-type="currency" office:value="36579.85" table:style-name="ce29">
            <text:p>R$ 36.579,85</text:p>
          </table:table-cell>
          <table:table-cell office:value-type="currency" office:value="1988.1524406688245" table:style-name="ce30">
            <text:p>R$ 1.988,15</text:p>
          </table:table-cell>
          <table:table-cell office:value-type="percentage" office:value="0.1671" table:style-name="ce22">
            <text:p>16,71%</text:p>
          </table:table-cell>
          <table:table-cell office:value-type="string" table:style-name="ce31">
            <text:p>01- Reajuste // 02- Renovação por mais 24 meses // 03- Reajuste // 04- Alteração quantitativa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 e Requisitante: Carlos Sá de Castro</text:p>
            <text:p>Adm.: <text:s/>Luciane Tinoco dos Santos</text:p>
          </table:table-cell>
          <table:table-cell office:value-type="string" table:style-name="ce24">
            <text:p>Técnico: João Bernardo Gomes</text:p>
            <text:p>Requisitante: Douglas Cuba</text:p>
            <text:p>Adm.: Carlos Felipe dos Santos</text:p>
          </table:table-cell>
          <table:table-cell office:value-type="string" office:string-value="TI" table:formula="of:=IF([.AE88]=&quot;ALOG&quot;;&quot;Logística&quot;;IF([.AE88]=&quot;ATI&quot;;&quot;TI&quot;;IF([.AE88]=&quot;AGEP&quot;;&quot;Gestão de Pessoas&quot;;IF(OR([.AE88]=&quot;AGEF&quot;;[.AE88]=&quot;ACRD&quot;;[.AE88]=&quot;AJFC&quot;);&quot;Financeiro&quot;;IF([.AF88]=&quot;DPCI&quot;;&quot;Financeiro&quot;;IF([.AF88]=&quot;DCOP&quot;;&quot;Comunicação&quot;;IF([.AD88]=&quot;DRFC&quot;;&quot;Financeiro&quot;;IF([.AE88]=&quot;AODR&quot;;&quot;Regionais&quot;;IF([.AE88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5">
          <table:table-cell office:value-type="float" office:value="85" table:style-name="ce19">
            <text:p>85</text:p>
          </table:table-cell>
          <table:table-cell office:value-type="string" table:style-name="ce15">
            <text:p>ASSOCIAÇÃO DE FUNCIONÁRIOS DA FINEP - AFIN</text:p>
          </table:table-cell>
          <table:table-cell office:value-type="string" table:style-name="ce18">
            <text:p>27.905.108/0001-80</text:p>
          </table:table-cell>
          <table:table-cell office:value-type="string" table:style-name="ce24">
            <text:p>FP-ADM-2022/01497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2.0016.02</text:p>
          </table:table-cell>
          <table:table-cell office:value-type="string" table:style-name="ce24">
            <text:p>Cessão de uso (imóveis)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Concessão de uso, a título oneroso, de uma sala medindo 13,57m2 (treze virgula cinquenta e sete metros quadrados) à AFIN, localizado na Praia do Flamengo, nº 200, 1º andar</text:p>
          </table:table-cell>
          <table:table-cell office:value-type="date" office:date-value="2022-04-29T00:00:00" table:style-name="ce17">
            <text:p>29/04/2022</text:p>
          </table:table-cell>
          <table:table-cell office:value-type="date" office:date-value="2024-04-29T00:00:00" table:style-name="ce17">
            <text:p>29/04/2024</text:p>
          </table:table-cell>
          <table:table-cell office:value-type="date" office:date-value="2027-04-29T00:00:00" table:style-name="ce17">
            <text:p>29/04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23805.360000000001" table:style-name="ce21">
            <text:p>R$ 23.805,36</text:p>
          </table:table-cell>
          <table:table-cell office:value-type="float" office:value="423" table:style-name="ce67">
            <text:p>423</text:p>
          </table:table-cell>
          <table:table-cell office:value-type="currency" office:value="12805.68" table:style-name="ce21">
            <text:p>R$ 12.805,68</text:p>
          </table:table-cell>
          <table:table-cell office:value-type="currency" office:value="0" table:style-name="ce21">
            <text:p>R$ 0,00</text:p>
          </table:table-cell>
          <table:table-cell office:value-type="currency" office:value="23805.360000000001" table:style-name="ce21">
            <text:p>R$ 23.805,36</text:p>
          </table:table-cell>
          <table:table-cell table:number-columns-repeated="6" table:style-name="ce21"/>
          <table:table-cell office:value-type="currency" office:value="22435.56" table:style-name="ce21">
            <text:p>R$ 22.435,56</text:p>
          </table:table-cell>
          <table:table-cell office:value-type="currency" office:value="23805.360000000001" table:style-name="ce34">
            <text:p>R$ 23.805,36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Valor do contrato em favor da Finep</text:p>
            <text:p>01- Alteração dos dados bancários da Finep // 02- Renovação por mais 36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a Nascimento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89]=&quot;ALOG&quot;;&quot;Logística&quot;;IF([.AE89]=&quot;ATI&quot;;&quot;TI&quot;;IF([.AE89]=&quot;AGEP&quot;;&quot;Gestão de Pessoas&quot;;IF(OR([.AE89]=&quot;AGEF&quot;;[.AE89]=&quot;ACRD&quot;;[.AE89]=&quot;AJFC&quot;);&quot;Financeiro&quot;;IF([.AF89]=&quot;DPCI&quot;;&quot;Financeiro&quot;;IF([.AF89]=&quot;DCOP&quot;;&quot;Comunicação&quot;;IF([.AD89]=&quot;DRFC&quot;;&quot;Financeiro&quot;;IF([.AE89]=&quot;AODR&quot;;&quot;Regionais&quot;;IF([.AE89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86" table:style-name="ce19">
            <text:p>86</text:p>
          </table:table-cell>
          <table:table-cell office:value-type="string" table:style-name="ce15">
            <text:p>ASSOCIAÇÃO DOS APOSENTADOS E PENSIONISTAS DA FIPECQ - ASAF</text:p>
          </table:table-cell>
          <table:table-cell office:value-type="string" table:style-name="ce18">
            <text:p>07.473.616/0001-29</text:p>
          </table:table-cell>
          <table:table-cell office:value-type="string" table:style-name="ce24">
            <text:p>FP-ADM-2022/01540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2.0020.02</text:p>
          </table:table-cell>
          <table:table-cell office:value-type="string" table:style-name="ce24">
            <text:p>Cessão de uso (imóveis)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Concessão de uso, a título oneroso, de uma sala medindo 16,34m² (dezesseis vírgula trinta e quatro metros quadrados) à ASAF, localizado na Praia do Flamengo, nº 200, 1ºandar</text:p>
          </table:table-cell>
          <table:table-cell office:value-type="date" office:date-value="2022-05-03T00:00:00" table:style-name="ce17">
            <text:p>03/05/2022</text:p>
          </table:table-cell>
          <table:table-cell office:value-type="date" office:date-value="2024-05-03T00:00:00" table:style-name="ce17">
            <text:p>03/05/2024</text:p>
          </table:table-cell>
          <table:table-cell office:value-type="date" office:date-value="2027-05-02T00:00:00" table:style-name="ce17">
            <text:p>02/05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32442.78" table:style-name="ce21">
            <text:p>R$ 32.442,78</text:p>
          </table:table-cell>
          <table:table-cell office:value-type="float" office:value="426" table:style-name="ce67">
            <text:p>426</text:p>
          </table:table-cell>
          <table:table-cell office:value-type="currency" office:value="15419.76" table:style-name="ce21">
            <text:p>R$ 15.419,76</text:p>
          </table:table-cell>
          <table:table-cell office:value-type="currency" office:value="0" table:style-name="ce21">
            <text:p>R$ 0,00</text:p>
          </table:table-cell>
          <table:table-cell office:value-type="currency" office:value="32442.78" table:style-name="ce21">
            <text:p>R$ 32.442,78</text:p>
          </table:table-cell>
          <table:table-cell table:number-columns-repeated="6" table:style-name="ce21"/>
          <table:table-cell office:value-type="currency" office:value="27015.48" table:style-name="ce21">
            <text:p>R$ 27.015,48</text:p>
          </table:table-cell>
          <table:table-cell office:value-type="currency" office:value="32442.78" table:style-name="ce34">
            <text:p>R$ 32.442,78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Valor do contrato em favor da Finep</text:p>
            <text:p>01- Alteração dos dados bancários da Finep // 02- Renovação por mais 36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a Nascimento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90]=&quot;ALOG&quot;;&quot;Logística&quot;;IF([.AE90]=&quot;ATI&quot;;&quot;TI&quot;;IF([.AE90]=&quot;AGEP&quot;;&quot;Gestão de Pessoas&quot;;IF(OR([.AE90]=&quot;AGEF&quot;;[.AE90]=&quot;ACRD&quot;;[.AE90]=&quot;AJFC&quot;);&quot;Financeiro&quot;;IF([.AF90]=&quot;DPCI&quot;;&quot;Financeiro&quot;;IF([.AF90]=&quot;DCOP&quot;;&quot;Comunicação&quot;;IF([.AD90]=&quot;DRFC&quot;;&quot;Financeiro&quot;;IF([.AE90]=&quot;AODR&quot;;&quot;Regionais&quot;;IF([.AE90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87" table:style-name="ce19">
            <text:p>87</text:p>
          </table:table-cell>
          <table:table-cell office:value-type="string" table:style-name="ce15">
            <text:p>CAFÉ TRÊS CORAÇÕES S.A</text:p>
          </table:table-cell>
          <table:table-cell office:value-type="string" table:style-name="ce18">
            <text:p>17.467.515/0001-07</text:p>
          </table:table-cell>
          <table:table-cell office:value-type="string" table:style-name="ce24">
            <text:p>FP-ADM-2022/01516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1.0073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essão em comodato pela 3 CORAÇÕES à Finep de 5 Máquinas SERV 127v</text:p>
          </table:table-cell>
          <table:table-cell office:value-type="date" office:date-value="2022-05-06T00:00:00" table:style-name="ce17">
            <text:p>06/05/2022</text:p>
          </table:table-cell>
          <table:table-cell office:value-type="date" office:date-value="2022-05-06T00:00:00" table:style-name="ce17">
            <text:p>06/05/2022</text:p>
          </table:table-cell>
          <table:table-cell office:value-type="date" office:date-value="2027-05-05T00:00:00" table:style-name="ce17">
            <text:p>05/05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750" table:style-name="ce30">
            <text:p>R$ 750,00</text:p>
          </table:table-cell>
          <table:table-cell office:value-type="float" office:value="429" table:style-name="ce67">
            <text:p>429</text:p>
          </table:table-cell>
          <table:table-cell office:value-type="currency" office:value="750" table:style-name="ce30">
            <text:p>R$ 750,00</text:p>
          </table:table-cell>
          <table:table-cell table:number-columns-repeated="8" table:style-name="ce21"/>
          <table:table-cell office:value-type="currency" office:value="750" table:style-name="ce30">
            <text:p>R$ 75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6.341332378223495" table:style-name="ce30">
            <text:p>R$ 16,34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Nery Ferreira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91]=&quot;ALOG&quot;;&quot;Logística&quot;;IF([.AE91]=&quot;ATI&quot;;&quot;TI&quot;;IF([.AE91]=&quot;AGEP&quot;;&quot;Gestão de Pessoas&quot;;IF(OR([.AE91]=&quot;AGEF&quot;;[.AE91]=&quot;ACRD&quot;;[.AE91]=&quot;AJFC&quot;);&quot;Financeiro&quot;;IF([.AF91]=&quot;DPCI&quot;;&quot;Financeiro&quot;;IF([.AF91]=&quot;DCOP&quot;;&quot;Comunicação&quot;;IF([.AD91]=&quot;DRFC&quot;;&quot;Financeiro&quot;;IF([.AE91]=&quot;AODR&quot;;&quot;Regionais&quot;;IF([.AE91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88" table:style-name="ce19">
            <text:p>88</text:p>
          </table:table-cell>
          <table:table-cell office:value-type="string" table:style-name="ce15">
            <text:p>LEME INTELIGÊNCIA FORENSE E CONSULTORIA EMPRESARIAL LTDA</text:p>
          </table:table-cell>
          <table:table-cell office:value-type="string" table:style-name="ce18">
            <text:p>10.999.476/0001-31</text:p>
          </table:table-cell>
          <table:table-cell office:value-type="string" table:style-name="ce24">
            <text:p>FP-ADM-2024/03730</text:p>
          </table:table-cell>
          <table:table-cell office:value-type="string" table:style-name="ce24">
            <text:p>Inexigibilidade - Art. 30 - Caput</text:p>
          </table:table-cell>
          <table:table-cell office:value-type="float" office:value="2725" table:style-name="ce25">
            <text:p>2725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especializados de investigação de devedores (pessoas físicas e jurídicas). Pesquisa de dados e informações para identificação de redes de atuação na busca por ativos expropriáveis, bens penhoráveis, pessoas de interesse e coexecutados. Além de fornecimento de registros e certidões (juntas comerciais e cartórios -- imóveis, pessoas e documentos).</text:p>
          </table:table-cell>
          <table:table-cell office:value-type="date" office:date-value="2024-12-04T00:00:00" table:style-name="ce17">
            <text:p>04/12/2024</text:p>
          </table:table-cell>
          <table:table-cell office:value-type="date" office:date-value="2024-12-04T00:00:00" table:style-name="ce17">
            <text:p>04/12/2024</text:p>
          </table:table-cell>
          <table:table-cell office:value-type="date" office:date-value="2027-06-04T00:00:00" table:style-name="ce17">
            <text:p>04/06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53250" table:style-name="ce30">
            <text:p>R$ 353.250,00</text:p>
          </table:table-cell>
          <table:table-cell office:value-type="float" office:value="459" table:style-name="ce67">
            <text:p>459</text:p>
          </table:table-cell>
          <table:table-cell office:value-type="currency" office:value="353250" table:style-name="ce30">
            <text:p>R$ 353.250,00</text:p>
          </table:table-cell>
          <table:table-cell table:number-columns-repeated="8" table:style-name="ce21"/>
          <table:table-cell office:value-type="currency" office:value="353250" table:style-name="ce30">
            <text:p>R$ 353.250,00</text:p>
          </table:table-cell>
          <table:table-cell office:value-type="currency" office:value="249524.04" table:style-name="ce29">
            <text:p>R$ 249.524,04</text:p>
          </table:table-cell>
          <table:table-cell office:value-type="currency" office:value="6964.6753863134654" table:style-name="ce30">
            <text:p>R$ 6.964,68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Lorena Flor</text:p>
          </table:table-cell>
          <table:table-cell office:value-type="string" table:style-name="ce24">
            <text:p>Denise Manhães</text:p>
          </table:table-cell>
          <table:table-cell office:value-type="string" office:string-value="Jurídico" table:formula="of:=IF([.AE92]=&quot;ALOG&quot;;&quot;Logística&quot;;IF([.AE92]=&quot;ATI&quot;;&quot;TI&quot;;IF([.AE92]=&quot;AGEP&quot;;&quot;Gestão de Pessoas&quot;;IF(OR([.AE92]=&quot;AGEF&quot;;[.AE92]=&quot;ACRD&quot;;[.AE92]=&quot;AJFC&quot;);&quot;Financeiro&quot;;IF([.AF92]=&quot;DPCI&quot;;&quot;Financeiro&quot;;IF([.AF92]=&quot;DCOP&quot;;&quot;Comunicação&quot;;IF([.AD92]=&quot;DRFC&quot;;&quot;Financeiro&quot;;IF([.AE92]=&quot;AODR&quot;;&quot;Regionais&quot;;IF([.AE92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5">
          <table:table-cell office:value-type="float" office:value="89" table:style-name="ce19">
            <text:p>89</text:p>
          </table:table-cell>
          <table:table-cell office:value-type="string" table:style-name="ce15">
            <text:p>NESTLE BRASIL LTDA</text:p>
          </table:table-cell>
          <table:table-cell office:value-type="string" table:style-name="ce18">
            <text:p><text:s/>60.409.075/0118-63</text:p>
          </table:table-cell>
          <table:table-cell office:value-type="string" table:style-name="ce24">
            <text:p>FP-ADM-2022/01853<text:s/>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1.007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essão a Finep de 5 máquinas de café modelo Zenius MomenIN</text:p>
          </table:table-cell>
          <table:table-cell office:value-type="date" office:date-value="2022-06-20T00:00:00" table:style-name="ce17">
            <text:p>20/06/2022</text:p>
          </table:table-cell>
          <table:table-cell office:value-type="date" office:date-value="2022-06-20T00:00:00" table:style-name="ce17">
            <text:p>20/06/2022</text:p>
          </table:table-cell>
          <table:table-cell office:value-type="date" office:date-value="2027-06-19T00:00:00" table:style-name="ce17">
            <text:p>19/06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347" table:style-name="ce29">
            <text:p>R$ 1.347,00</text:p>
          </table:table-cell>
          <table:table-cell office:value-type="float" office:value="474" table:style-name="ce67">
            <text:p>474</text:p>
          </table:table-cell>
          <table:table-cell office:value-type="currency" office:value="1347" table:style-name="ce29">
            <text:p>R$ 1.347,00</text:p>
          </table:table-cell>
          <table:table-cell table:number-columns-repeated="8" table:style-name="ce21"/>
          <table:table-cell office:value-type="currency" office:value="1347" table:style-name="ce29">
            <text:p>R$ 1.347,00</text:p>
          </table:table-cell>
          <table:table-cell office:value-type="currency" office:value="1347" table:style-name="ce29">
            <text:p>R$ 1.347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Nery Ferreira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93]=&quot;ALOG&quot;;&quot;Logística&quot;;IF([.AE93]=&quot;ATI&quot;;&quot;TI&quot;;IF([.AE93]=&quot;AGEP&quot;;&quot;Gestão de Pessoas&quot;;IF(OR([.AE93]=&quot;AGEF&quot;;[.AE93]=&quot;ACRD&quot;;[.AE93]=&quot;AJFC&quot;);&quot;Financeiro&quot;;IF([.AF93]=&quot;DPCI&quot;;&quot;Financeiro&quot;;IF([.AF93]=&quot;DCOP&quot;;&quot;Comunicação&quot;;IF([.AD93]=&quot;DRFC&quot;;&quot;Financeiro&quot;;IF([.AE93]=&quot;AODR&quot;;&quot;Regionais&quot;;IF([.AE93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90" table:style-name="ce19">
            <text:p>90</text:p>
          </table:table-cell>
          <table:table-cell office:value-type="string" table:style-name="ce15">
            <text:p>CENÁRIO SP TECNOLOGIA EM ÁUDIO E VÍDEO LTDA</text:p>
          </table:table-cell>
          <table:table-cell office:value-type="string" table:style-name="ce19">
            <text:p>19.183.124/0001-88</text:p>
          </table:table-cell>
          <table:table-cell office:value-type="string" table:style-name="ce24">
            <text:p>FP-ADM-2025/01571</text:p>
          </table:table-cell>
          <table:table-cell office:value-type="string" table:style-name="ce24">
            <text:p>Pregão 90007/2025</text:p>
          </table:table-cell>
          <table:table-cell office:value-type="string" table:style-name="ce25">
            <text:p>20.25.0560.00</text:p>
          </table:table-cell>
          <table:table-cell office:value-type="string" table:style-name="ce24">
            <text:p>Bens ou materiais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Aquisição de equipamentos eletrônicos com instalação e garantia de funcionamento pelo prazo de 24 meses, com suporte on-site para as dependências da Finep do Rio de Janeiro</text:p>
          </table:table-cell>
          <table:table-cell office:value-type="date" office:date-value="2025-07-03T00:00:00" table:style-name="ce17">
            <text:p>03/07/2025</text:p>
          </table:table-cell>
          <table:table-cell office:value-type="date" office:date-value="2025-07-03T00:00:00" table:style-name="ce17">
            <text:p>03/07/2025</text:p>
          </table:table-cell>
          <table:table-cell office:value-type="date" office:date-value="2027-07-03T00:00:00" table:style-name="ce17">
            <text:p>03/07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80445" table:style-name="ce32">
            <text:p>R$ 180.445,00</text:p>
          </table:table-cell>
          <table:table-cell office:value-type="float" office:value="488" table:style-name="ce67">
            <text:p>488</text:p>
          </table:table-cell>
          <table:table-cell office:value-type="currency" office:value="180445" table:style-name="ce32">
            <text:p>R$ 180.445,00</text:p>
          </table:table-cell>
          <table:table-cell table:number-columns-repeated="8" table:style-name="ce33"/>
          <table:table-cell office:value-type="currency" office:value="180445" table:style-name="ce32">
            <text:p>R$ 180.445,00</text:p>
          </table:table-cell>
          <table:table-cell office:value-type="currency" office:value="0" table:style-name="ce35">
            <text:p>R$ 0,00</text:p>
          </table:table-cell>
          <table:table-cell office:value-type="currency" office:value="22679.898415977965" table:style-name="ce30">
            <text:p>R$ 22.679,90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de Souza<text:s text:c="2"/>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94]=&quot;ALOG&quot;;&quot;Logística&quot;;IF([.AE94]=&quot;ATI&quot;;&quot;TI&quot;;IF([.AE94]=&quot;AGEP&quot;;&quot;Gestão de Pessoas&quot;;IF(OR([.AE94]=&quot;AGEF&quot;;[.AE94]=&quot;ACRD&quot;;[.AE94]=&quot;AJFC&quot;);&quot;Financeiro&quot;;IF([.AF94]=&quot;DPCI&quot;;&quot;Financeiro&quot;;IF([.AF94]=&quot;DCOP&quot;;&quot;Comunicação&quot;;IF([.AD94]=&quot;DRFC&quot;;&quot;Financeiro&quot;;IF([.AE94]=&quot;AODR&quot;;&quot;Regionais&quot;;IF([.AE9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91" table:style-name="ce19">
            <text:p>91</text:p>
          </table:table-cell>
          <table:table-cell office:value-type="string" table:style-name="ce15">
            <text:p>DEDEFONE SERVIÇOS E CONTROLE DE PRAGAS LTDA</text:p>
          </table:table-cell>
          <table:table-cell office:value-type="string" table:style-name="ce19">
            <text:p>18.023.270/0001-83</text:p>
          </table:table-cell>
          <table:table-cell office:value-type="string" table:style-name="ce24">
            <text:p>FP-ADM-2025/01583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576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 de controle de vetores e pragas urbanas para as dependências da Finep do Rio de Janeiro</text:p>
          </table:table-cell>
          <table:table-cell office:value-type="date" office:date-value="2025-07-08T00:00:00" table:style-name="ce17">
            <text:p>08/07/2025</text:p>
          </table:table-cell>
          <table:table-cell office:value-type="date" office:date-value="2025-07-08T00:00:00" table:style-name="ce17">
            <text:p>08/07/2025</text:p>
          </table:table-cell>
          <table:table-cell office:value-type="date" office:date-value="2027-07-08T00:00:00" table:style-name="ce17">
            <text:p>08/07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1273.72" table:style-name="ce32">
            <text:p>R$ 11.273,72</text:p>
          </table:table-cell>
          <table:table-cell office:value-type="float" office:value="493" table:style-name="ce67">
            <text:p>493</text:p>
          </table:table-cell>
          <table:table-cell office:value-type="currency" office:value="11273.72" table:style-name="ce32">
            <text:p>R$ 11.273,72</text:p>
          </table:table-cell>
          <table:table-cell table:number-columns-repeated="8" table:style-name="ce33"/>
          <table:table-cell office:value-type="currency" office:value="11273.72" table:style-name="ce32">
            <text:p>R$ 11.273,72</text:p>
          </table:table-cell>
          <table:table-cell office:value-type="currency" office:value="8455.2999999999993" table:style-name="ce29">
            <text:p>R$ 8.455,30</text:p>
          </table:table-cell>
          <table:table-cell office:value-type="currency" office:value="361.71705344585092" table:style-name="ce30">
            <text:p>R$ 361,72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Reynaldo Pereira da Silva</text:p>
          </table:table-cell>
          <table:table-cell office:value-type="string" office:string-value="Logística" table:formula="of:=IF([.AE95]=&quot;ALOG&quot;;&quot;Logística&quot;;IF([.AE95]=&quot;ATI&quot;;&quot;TI&quot;;IF([.AE95]=&quot;AGEP&quot;;&quot;Gestão de Pessoas&quot;;IF(OR([.AE95]=&quot;AGEF&quot;;[.AE95]=&quot;ACRD&quot;;[.AE95]=&quot;AJFC&quot;);&quot;Financeiro&quot;;IF([.AF95]=&quot;DPCI&quot;;&quot;Financeiro&quot;;IF([.AF95]=&quot;DCOP&quot;;&quot;Comunicação&quot;;IF([.AD95]=&quot;DRFC&quot;;&quot;Financeiro&quot;;IF([.AE95]=&quot;AODR&quot;;&quot;Regionais&quot;;IF([.AE95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15">
            <text:p>CONFEDERAÇÃO NACIONAL DO COMÉRCIO DE BENS, SERVIÇOS E TURISMO - CNC / FEDERAÇÃO NACIONAL DE HOTÉIS, RESTAURANTES, BARES E SIMILARES</text:p>
          </table:table-cell>
          <table:table-cell office:value-type="string" table:style-name="ce18">
            <text:p>33.423.575/0001-76</text:p>
          </table:table-cell>
          <table:table-cell office:value-type="string" table:style-name="ce24">
            <text:p>FP-ADM-2020/00221</text:p>
          </table:table-cell>
          <table:table-cell office:value-type="string" table:style-name="ce24">
            <text:p>Dispensa - Art. 24 - Inciso X</text:p>
          </table:table-cell>
          <table:table-cell office:value-type="string" table:style-name="ce36">
            <text:p><text:a xlink:href="http://www.finep.gov.br/dispensa-e-outros/cadastrodedispensa/417">20.17.0062.06</text:a></text:p>
          </table:table-cell>
          <table:table-cell office:value-type="string" table:style-name="ce24">
            <text:p>Locaçã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Locação do 4º andar do Edifício Praia do Flamengo, 200</text:p>
          </table:table-cell>
          <table:table-cell office:value-type="date" office:date-value="2017-09-01T00:00:00" table:style-name="ce17">
            <text:p>01/09/2017</text:p>
          </table:table-cell>
          <table:table-cell office:value-type="date" office:date-value="2017-09-01T00:00:00" table:style-name="ce17">
            <text:p>01/09/2017</text:p>
          </table:table-cell>
          <table:table-cell office:value-type="date" office:date-value="2027-08-31T00:00:00" table:style-name="ce17">
            <text:p>31/08/2027</text:p>
          </table:table-cell>
          <table:table-cell office:value-type="float" office:value="120" table:style-name="ce27">
            <text:p><text:s/>120<text:s/></text:p>
          </table:table-cell>
          <table:table-cell office:value-type="currency" office:value="9193557.5399999991" table:style-name="ce21">
            <text:p>R$ 9.193.557,54</text:p>
          </table:table-cell>
          <table:table-cell office:value-type="float" office:value="547" table:style-name="ce67">
            <text:p>547</text:p>
          </table:table-cell>
          <table:table-cell office:value-type="currency" office:value="7400000" table:style-name="ce21">
            <text:p>R$ 7.400.00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1481131.46" table:style-name="ce21">
            <text:p>R$ 1.481.131,46</text:p>
          </table:table-cell>
          <table:table-cell office:value-type="currency" office:value="433823.26" table:style-name="ce21">
            <text:p>R$ 433.823,26</text:p>
          </table:table-cell>
          <table:table-cell office:value-type="currency" office:value="-315887.18" table:style-name="ce21">
            <text:p>-R$ 315.887,18</text:p>
          </table:table-cell>
          <table:table-cell office:value-type="currency" office:value="130082.4" table:style-name="ce21">
            <text:p>R$ 130.082,40</text:p>
          </table:table-cell>
          <table:table-cell office:value-type="currency" office:value="64407.6" table:style-name="ce21">
            <text:p>R$ 64.407,60</text:p>
          </table:table-cell>
          <table:table-cell table:number-columns-repeated="2" table:style-name="ce21"/>
          <table:table-cell office:value-type="currency" office:value="9193557.5399999991" table:style-name="ce21">
            <text:p>R$ 9.193.557,54</text:p>
          </table:table-cell>
          <table:table-cell office:value-type="currency" office:value="3103031.43" table:style-name="ce29">
            <text:p>R$ 3.103.031,43</text:p>
          </table:table-cell>
          <table:table-cell office:value-type="currency" office:value="59682.185087789949" table:style-name="ce30">
            <text:p>R$ 59.682,19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Cessão dos direitos e obrigações do contrato para a CNC // 02- Convalidação de reajustes pretéritos // 03- Reajuste // 04- Reajuste deflacionário // 05- Reajuste // 06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96]=&quot;ALOG&quot;;&quot;Logística&quot;;IF([.AE96]=&quot;ATI&quot;;&quot;TI&quot;;IF([.AE96]=&quot;AGEP&quot;;&quot;Gestão de Pessoas&quot;;IF(OR([.AE96]=&quot;AGEF&quot;;[.AE96]=&quot;ACRD&quot;;[.AE96]=&quot;AJFC&quot;);&quot;Financeiro&quot;;IF([.AF96]=&quot;DPCI&quot;;&quot;Financeiro&quot;;IF([.AF96]=&quot;DCOP&quot;;&quot;Comunicação&quot;;IF([.AD96]=&quot;DRFC&quot;;&quot;Financeiro&quot;;IF([.AE96]=&quot;AODR&quot;;&quot;Regionais&quot;;IF([.AE96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93" table:style-name="ce19">
            <text:p>93</text:p>
          </table:table-cell>
          <table:table-cell office:value-type="string" table:style-name="ce15">
            <text:p>NUCLEOS INSTITUTO DE SEGURIDADE SOCIAL</text:p>
          </table:table-cell>
          <table:table-cell office:value-type="string" table:style-name="ce19">
            <text:p>30.022.727/0001-30</text:p>
          </table:table-cell>
          <table:table-cell office:value-type="string" table:style-name="ce24">
            <text:p>FP-ADM-2020/00223</text:p>
          </table:table-cell>
          <table:table-cell office:value-type="string" table:style-name="ce24">
            <text:p>Dispensa - Art. 24 - Inciso X</text:p>
          </table:table-cell>
          <table:table-cell office:value-type="string" table:style-name="ce36">
            <text:p><text:a xlink:href="http://www.finep.gov.br/dispensa-e-outros/cadastrodedispensa/418">20.17.0061.05</text:a></text:p>
          </table:table-cell>
          <table:table-cell office:value-type="string" table:style-name="ce24">
            <text:p>Locaçã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Locação do 7º andar do Edifício Praia do Flamengo, 200</text:p>
          </table:table-cell>
          <table:table-cell office:value-type="date" office:date-value="2017-09-01T00:00:00" table:style-name="ce17">
            <text:p>01/09/2017</text:p>
          </table:table-cell>
          <table:table-cell office:value-type="date" office:date-value="2017-09-01T00:00:00" table:style-name="ce17">
            <text:p>01/09/2017</text:p>
          </table:table-cell>
          <table:table-cell office:value-type="date" office:date-value="2027-08-31T00:00:00" table:style-name="ce17">
            <text:p>31/08/2027</text:p>
          </table:table-cell>
          <table:table-cell office:value-type="float" office:value="120" table:style-name="ce27">
            <text:p><text:s/>120<text:s/></text:p>
          </table:table-cell>
          <table:table-cell office:value-type="currency" office:value="10112757.74" table:style-name="ce30">
            <text:p>R$ 10.112.757,74</text:p>
          </table:table-cell>
          <table:table-cell office:value-type="float" office:value="547" table:style-name="ce67">
            <text:p>547</text:p>
          </table:table-cell>
          <table:table-cell office:value-type="currency" office:value="7410000" table:style-name="ce30">
            <text:p>R$ 7.410.000,00</text:p>
          </table:table-cell>
          <table:table-cell office:value-type="currency" office:value="2360487.12" table:style-name="ce21">
            <text:p>R$ 2.360.487,12</text:p>
          </table:table-cell>
          <table:table-cell office:value-type="currency" office:value="474714.6" table:style-name="ce21">
            <text:p>R$ 474.714,60</text:p>
          </table:table-cell>
          <table:table-cell office:value-type="currency" office:value="-345182.02" table:style-name="ce21">
            <text:p>-R$ 345.182,02</text:p>
          </table:table-cell>
          <table:table-cell office:value-type="currency" office:value="142358.76" table:style-name="ce21">
            <text:p>R$ 142.358,76</text:p>
          </table:table-cell>
          <table:table-cell office:value-type="currency" office:value="70379.28" table:style-name="ce21">
            <text:p>R$ 70.379,28</text:p>
          </table:table-cell>
          <table:table-cell table:number-columns-repeated="3" table:style-name="ce21"/>
          <table:table-cell office:value-type="currency" office:value="10112757.74" table:style-name="ce30">
            <text:p>R$ 10.112.757,74</text:p>
          </table:table-cell>
          <table:table-cell office:value-type="currency" office:value="4481726.33" table:style-name="ce29">
            <text:p>R$ 4.481.726,33</text:p>
          </table:table-cell>
          <table:table-cell office:value-type="currency" office:value="55179.512044942014" table:style-name="ce30">
            <text:p>R$ 55.179,51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Convalidação de reajustes pretéritos // 02- Reajuste // 03- Reajuste com redução do valor do aluguel (-7,19%) // 04- Reajuste // 05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97]=&quot;ALOG&quot;;&quot;Logística&quot;;IF([.AE97]=&quot;ATI&quot;;&quot;TI&quot;;IF([.AE97]=&quot;AGEP&quot;;&quot;Gestão de Pessoas&quot;;IF(OR([.AE97]=&quot;AGEF&quot;;[.AE97]=&quot;ACRD&quot;;[.AE97]=&quot;AJFC&quot;);&quot;Financeiro&quot;;IF([.AF97]=&quot;DPCI&quot;;&quot;Financeiro&quot;;IF([.AF97]=&quot;DCOP&quot;;&quot;Comunicação&quot;;IF([.AD97]=&quot;DRFC&quot;;&quot;Financeiro&quot;;IF([.AE97]=&quot;AODR&quot;;&quot;Regionais&quot;;IF([.AE97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6">
          <table:table-cell office:value-type="float" office:value="94" table:style-name="ce19">
            <text:p>94</text:p>
          </table:table-cell>
          <table:table-cell office:value-type="string" table:style-name="ce15">
            <text:p>ZIVASEC TECNOLOGIA E SOLUCOES LTDA</text:p>
          </table:table-cell>
          <table:table-cell office:value-type="string" table:style-name="ce18">
            <text:p>05.816.526/0004-00</text:p>
          </table:table-cell>
          <table:table-cell office:value-type="string" table:style-name="ce24">
            <text:p>FP-ADM-2023/00646</text:p>
          </table:table-cell>
          <table:table-cell office:value-type="string" table:style-name="ce24">
            <text:p>Pregão 31/2022</text:p>
          </table:table-cell>
          <table:table-cell office:value-type="string" table:style-name="ce25">
            <text:p>20.22.0631.01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Aquisição de unidades de Access Points Fortinet; de licenciamentos de suporte para os respectivos Access Points; e de licenciamento de software para unidades de Firewall Fortinet</text:p>
          </table:table-cell>
          <table:table-cell office:value-type="date" office:date-value="2023-01-31T00:00:00" table:style-name="ce17">
            <text:p>31/01/2023</text:p>
          </table:table-cell>
          <table:table-cell office:value-type="date" office:date-value="2025-08-31T00:00:00" table:style-name="ce17">
            <text:p>31/08/2025</text:p>
          </table:table-cell>
          <table:table-cell office:value-type="date" office:date-value="2027-08-31T00:00:00" table:style-name="ce17">
            <text:p>31/08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75789.4" table:style-name="ce21">
            <text:p>R$ 175.789,40</text:p>
          </table:table-cell>
          <table:table-cell office:value-type="float" office:value="547" table:style-name="ce67">
            <text:p>547</text:p>
          </table:table-cell>
          <table:table-cell office:value-type="currency" office:value="244433.82" table:style-name="ce21">
            <text:p>R$ 244.433,82</text:p>
          </table:table-cell>
          <table:table-cell office:value-type="currency" office:value="175789.4" table:style-name="ce21">
            <text:p>R$ 175.789,40</text:p>
          </table:table-cell>
          <table:table-cell table:number-columns-repeated="7" table:style-name="ce21"/>
          <table:table-cell office:value-type="currency" office:value="175789.4" table:style-name="ce21">
            <text:p>R$ 175.789,40</text:p>
          </table:table-cell>
          <table:table-cell office:value-type="currency" office:value="0" table:style-name="ce29">
            <text:p>R$ 0,00</text:p>
          </table:table-cell>
          <table:table-cell office:value-type="currency" office:value="29218.183515482695" table:style-name="ce30">
            <text:p>R$ 29.218,18</text:p>
          </table:table-cell>
          <table:table-cell table:style-name="ce22"/>
          <table:table-cell office:value-type="string" table:style-name="ce31">
            <text:p>01- Antecipação do término da vigência para 31/08/2025, renovação por mais 24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 e Requisitante: Douglas Cuba</text:p>
            <text:p>Administrativo: Cláudio Ventura</text:p>
          </table:table-cell>
          <table:table-cell office:value-type="string" table:style-name="ce24">
            <text:p>Técnico e Requisitante: Carlos Sá de Castro</text:p>
            <text:p>Administrativo: Carlos Zani</text:p>
          </table:table-cell>
          <table:table-cell office:value-type="string" office:string-value="TI" table:formula="of:=IF([.AE98]=&quot;ALOG&quot;;&quot;Logística&quot;;IF([.AE98]=&quot;ATI&quot;;&quot;TI&quot;;IF([.AE98]=&quot;AGEP&quot;;&quot;Gestão de Pessoas&quot;;IF(OR([.AE98]=&quot;AGEF&quot;;[.AE98]=&quot;ACRD&quot;;[.AE98]=&quot;AJFC&quot;);&quot;Financeiro&quot;;IF([.AF98]=&quot;DPCI&quot;;&quot;Financeiro&quot;;IF([.AF98]=&quot;DCOP&quot;;&quot;Comunicação&quot;;IF([.AD98]=&quot;DRFC&quot;;&quot;Financeiro&quot;;IF([.AE98]=&quot;AODR&quot;;&quot;Regionais&quot;;IF([.AE98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5">
          <table:table-cell office:value-type="float" office:value="95" table:style-name="ce19">
            <text:p>95</text:p>
          </table:table-cell>
          <table:table-cell office:value-type="string" table:style-name="ce15">
            <text:p>ATAC-FIRE SEGURANÇA CONTRA INCÊNDIO LTDA</text:p>
          </table:table-cell>
          <table:table-cell office:value-type="string" table:style-name="ce18">
            <text:p>01.229.958/0001-11</text:p>
          </table:table-cell>
          <table:table-cell office:value-type="string" table:style-name="ce24">
            <text:p>FP-ADM-2022/02467</text:p>
          </table:table-cell>
          <table:table-cell office:value-type="string" table:style-name="ce24">
            <text:p>Pregão 18/2022</text:p>
          </table:table-cell>
          <table:table-cell office:value-type="string" table:style-name="ce25">
            <text:p>20.22.0146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manutenção corretiva e preventiva nos sistemas de detecção e alarme a incêndio instalados na Finep Rio de Janeiro, on site (no local), sem fornecimento de peças</text:p>
          </table:table-cell>
          <table:table-cell office:value-type="date" office:date-value="2022-09-06T00:00:00" table:style-name="ce17">
            <text:p>06/09/2022</text:p>
          </table:table-cell>
          <table:table-cell office:value-type="date" office:date-value="2025-03-06T00:00:00" table:style-name="ce17">
            <text:p>06/03/2025</text:p>
          </table:table-cell>
          <table:table-cell office:value-type="date" office:date-value="2027-09-06T00:00:00" table:style-name="ce17">
            <text:p>06/09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89250" table:style-name="ce21">
            <text:p>R$ 89.250,00</text:p>
          </table:table-cell>
          <table:table-cell office:value-type="float" office:value="553" table:style-name="ce67">
            <text:p>553</text:p>
          </table:table-cell>
          <table:table-cell office:value-type="currency" office:value="105000" table:style-name="ce21">
            <text:p>R$ 105.000,00</text:p>
          </table:table-cell>
          <table:table-cell office:value-type="currency" office:value="89250" table:style-name="ce21">
            <text:p>R$ 89.250,00</text:p>
          </table:table-cell>
          <table:table-cell table:number-columns-repeated="7" table:style-name="ce21"/>
          <table:table-cell office:value-type="currency" office:value="89250" table:style-name="ce21">
            <text:p>R$ 89.250,00</text:p>
          </table:table-cell>
          <table:table-cell office:value-type="currency" office:value="56525" table:style-name="ce29">
            <text:p>R$ 56.525,00</text:p>
          </table:table-cell>
          <table:table-cell office:value-type="currency" office:value="2757.3003231763623" table:style-name="ce30">
            <text:p>R$ 2.757,30</text:p>
          </table:table-cell>
          <table:table-cell table:style-name="ce22"/>
          <table:table-cell office:value-type="string" table:style-name="ce31">
            <text:p>01- Renovação por mais 30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Reynaldo Pereira da Silva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99]=&quot;ALOG&quot;;&quot;Logística&quot;;IF([.AE99]=&quot;ATI&quot;;&quot;TI&quot;;IF([.AE99]=&quot;AGEP&quot;;&quot;Gestão de Pessoas&quot;;IF(OR([.AE99]=&quot;AGEF&quot;;[.AE99]=&quot;ACRD&quot;;[.AE99]=&quot;AJFC&quot;);&quot;Financeiro&quot;;IF([.AF99]=&quot;DPCI&quot;;&quot;Financeiro&quot;;IF([.AF99]=&quot;DCOP&quot;;&quot;Comunicação&quot;;IF([.AD99]=&quot;DRFC&quot;;&quot;Financeiro&quot;;IF([.AE99]=&quot;AODR&quot;;&quot;Regionais&quot;;IF([.AE99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96" table:style-name="ce19">
            <text:p>96</text:p>
          </table:table-cell>
          <table:table-cell office:value-type="string" table:style-name="ce15">
            <text:p>IRON MOUNTAIN DO BRASIL LTDA</text:p>
          </table:table-cell>
          <table:table-cell office:value-type="string" table:style-name="ce19">
            <text:p>04.120.966/0004-66</text:p>
          </table:table-cell>
          <table:table-cell office:value-type="string" table:style-name="ce24">
            <text:p>FP-ADM-2022/02468</text:p>
          </table:table-cell>
          <table:table-cell office:value-type="string" table:style-name="ce24">
            <text:p>Pregão 10/2022</text:p>
          </table:table-cell>
          <table:table-cell office:value-type="string" table:style-name="ce25">
            <text:p>20.22.0137.06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 de Gestão Integrada e Organização Arquivística de documentos, para realização de digitalização de documentos sob demanda e custódia de acervos arquivísticos da Finep em tipos documentais e suportes diversos (Microfilmes, Multimídias etc.) além da custódia de parte de acervo bibliográfico (livros)</text:p>
          </table:table-cell>
          <table:table-cell office:value-type="date" office:date-value="2022-09-08T00:00:00" table:style-name="ce17">
            <text:p>08/09/2022</text:p>
          </table:table-cell>
          <table:table-cell office:value-type="date" office:date-value="2024-09-08T00:00:00" table:style-name="ce17">
            <text:p>08/09/2024</text:p>
          </table:table-cell>
          <table:table-cell office:value-type="date" office:date-value="2027-09-08T00:00:00" table:style-name="ce17">
            <text:p>08/09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890127.95" table:style-name="ce21">
            <text:p>R$ 1.890.127,95</text:p>
          </table:table-cell>
          <table:table-cell office:value-type="float" office:value="555" table:style-name="ce67">
            <text:p>555</text:p>
          </table:table-cell>
          <table:table-cell office:value-type="currency" office:value="966357.12" table:style-name="ce21">
            <text:p>R$ 966.357,12</text:p>
          </table:table-cell>
          <table:table-cell office:value-type="currency" office:value="0" table:style-name="ce21">
            <text:p>R$ 0,00</text:p>
          </table:table-cell>
          <table:table-cell office:value-type="currency" office:value="19391.64" table:style-name="ce21">
            <text:p>R$ 19.391,64</text:p>
          </table:table-cell>
          <table:table-cell office:value-type="currency" office:value="173155.63" table:style-name="ce21">
            <text:p>R$ 173.155,63</text:p>
          </table:table-cell>
          <table:table-cell office:value-type="currency" office:value="1748830.56" table:style-name="ce21">
            <text:p>R$ 1.748.830,56</text:p>
          </table:table-cell>
          <table:table-cell office:value-type="currency" office:value="72360.990000000005" table:style-name="ce21">
            <text:p>R$ 72.360,99</text:p>
          </table:table-cell>
          <table:table-cell office:value-type="currency" office:value="68936.41" table:style-name="ce21">
            <text:p>R$ 68.936,41</text:p>
          </table:table-cell>
          <table:table-cell table:number-columns-repeated="2" table:style-name="ce21"/>
          <table:table-cell office:value-type="currency" office:value="1872727.09" table:style-name="ce21">
            <text:p>R$ 1.872.727,09</text:p>
          </table:table-cell>
          <table:table-cell office:value-type="currency" office:value="1228339.56" table:style-name="ce29">
            <text:p>R$ 1.228.339,56</text:p>
          </table:table-cell>
          <table:table-cell office:value-type="currency" office:value="37276.660856481474" table:style-name="ce30">
            <text:p>R$ 37.276,66</text:p>
          </table:table-cell>
          <table:table-cell office:value-type="percentage" office:value="0.1757" table:style-name="ce22">
            <text:p>17,57%</text:p>
          </table:table-cell>
          <table:table-cell office:value-type="string" table:style-name="ce31">
            <text:p>01- Separação do item 2 em 2 subitens (sem alteração do valor do item e do contrato) // 02- Reajuste // 03- Aumento quantitativo dos itens 2 e 8 em 25% // 04- Renovação por mais 36 meses // 05- Reajuste // 06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Simone Castedo</text:p>
          </table:table-cell>
          <table:table-cell office:value-type="string" table:style-name="ce24">
            <text:p>Ana Carolina Xavier</text:p>
          </table:table-cell>
          <table:table-cell office:value-type="string" office:string-value="Logística" table:formula="of:=IF([.AE100]=&quot;ALOG&quot;;&quot;Logística&quot;;IF([.AE100]=&quot;ATI&quot;;&quot;TI&quot;;IF([.AE100]=&quot;AGEP&quot;;&quot;Gestão de Pessoas&quot;;IF(OR([.AE100]=&quot;AGEF&quot;;[.AE100]=&quot;ACRD&quot;;[.AE100]=&quot;AJFC&quot;);&quot;Financeiro&quot;;IF([.AF100]=&quot;DPCI&quot;;&quot;Financeiro&quot;;IF([.AF100]=&quot;DCOP&quot;;&quot;Comunicação&quot;;IF([.AD100]=&quot;DRFC&quot;;&quot;Financeiro&quot;;IF([.AE100]=&quot;AODR&quot;;&quot;Regionais&quot;;IF([.AE100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97" table:style-name="ce19">
            <text:p>97</text:p>
          </table:table-cell>
          <table:table-cell office:value-type="string" table:style-name="ce15">
            <text:p>WIZ CORPORATE SOLUÇÕES E CORRETAGEM DE SEGUROS S.A.</text:p>
          </table:table-cell>
          <table:table-cell office:value-type="string" table:style-name="ce19">
            <text:p>12.656.482/0001-11</text:p>
          </table:table-cell>
          <table:table-cell office:value-type="string" table:style-name="ce24">
            <text:p>FP-ADM-2022/02730</text:p>
          </table:table-cell>
          <table:table-cell office:value-type="string" table:style-name="ce24">
            <text:p>Pregão 19/2022</text:p>
          </table:table-cell>
          <table:table-cell office:value-type="string" table:style-name="ce25">
            <text:p>20.22.0358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técnicos de consultoria e gerenciamento de apólice de seguro de Responsabilidade Civil de Conselheiros, Diretores e Administradores - D&amp;O (Directors &amp; Officers) da Finep</text:p>
          </table:table-cell>
          <table:table-cell office:value-type="date" office:date-value="2022-09-21T00:00:00" table:style-name="ce17">
            <text:p>21/09/2022</text:p>
          </table:table-cell>
          <table:table-cell office:value-type="date" office:date-value="2024-09-21T00:00:00" table:style-name="ce17">
            <text:p>21/09/2024</text:p>
          </table:table-cell>
          <table:table-cell office:value-type="date" office:date-value="2027-09-21T00:00:00" table:style-name="ce17">
            <text:p>21/09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06454.88" table:style-name="ce21">
            <text:p>R$ 106.454,88</text:p>
          </table:table-cell>
          <table:table-cell office:value-type="float" office:value="568" table:style-name="ce67">
            <text:p>568</text:p>
          </table:table-cell>
          <table:table-cell office:value-type="currency" office:value="83496" table:style-name="ce21">
            <text:p>R$ 83.496,00</text:p>
          </table:table-cell>
          <table:table-cell office:value-type="currency" office:value="106454.88" table:style-name="ce21">
            <text:p>R$ 106.454,88</text:p>
          </table:table-cell>
          <table:table-cell table:number-columns-repeated="7" table:style-name="ce21"/>
          <table:table-cell office:value-type="currency" office:value="106454.88" table:style-name="ce21">
            <text:p>R$ 106.454,88</text:p>
          </table:table-cell>
          <table:table-cell office:value-type="currency" office:value="70969.919999999998" table:style-name="ce29">
            <text:p>R$ 70.969,92</text:p>
          </table:table-cell>
          <table:table-cell office:value-type="currency" office:value="2048.0724857685013" table:style-name="ce30">
            <text:p>R$ 2.048,07</text:p>
          </table:table-cell>
          <table:table-cell table:style-name="ce22"/>
          <table:table-cell office:value-type="string" table:style-name="ce31">
            <text:p>01- Renovação por mais 36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Alessandro Coelho</text:p>
          </table:table-cell>
          <table:table-cell office:value-type="string" office:string-value="Gestão de Pessoas" table:formula="of:=IF([.AE101]=&quot;ALOG&quot;;&quot;Logística&quot;;IF([.AE101]=&quot;ATI&quot;;&quot;TI&quot;;IF([.AE101]=&quot;AGEP&quot;;&quot;Gestão de Pessoas&quot;;IF(OR([.AE101]=&quot;AGEF&quot;;[.AE101]=&quot;ACRD&quot;;[.AE101]=&quot;AJFC&quot;);&quot;Financeiro&quot;;IF([.AF101]=&quot;DPCI&quot;;&quot;Financeiro&quot;;IF([.AF101]=&quot;DCOP&quot;;&quot;Comunicação&quot;;IF([.AD101]=&quot;DRFC&quot;;&quot;Financeiro&quot;;IF([.AE101]=&quot;AODR&quot;;&quot;Regionais&quot;;IF([.AE101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8">
          <table:table-cell office:value-type="float" office:value="98" table:style-name="ce19">
            <text:p>98</text:p>
          </table:table-cell>
          <table:table-cell office:value-type="string" table:style-name="ce15">
            <text:p>IUNEX SOLUÇÕES LTDA</text:p>
          </table:table-cell>
          <table:table-cell office:value-type="string" table:style-name="ce19">
            <text:p>14.476.967/0001-59</text:p>
          </table:table-cell>
          <table:table-cell office:value-type="string" table:style-name="ce24">
            <text:p>FP-ADM-2025/00674</text:p>
          </table:table-cell>
          <table:table-cell office:value-type="string" table:style-name="ce24">
            <text:p>Pregão 90001/2025</text:p>
          </table:table-cell>
          <table:table-cell office:value-type="string" table:style-name="ce25">
            <text:p>20.25.0209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tratação de serviços contínuos de apoio técnico à gestão de processos organizacionais orientados ao cumprimento do ciclo de vida BPM (Business Process Management); do alinhamento de estratégia e metas, arquitetura de mudanças, desenvolvimento de iniciativas, implementação de mudanças e medição do sucesso das transformações.</text:p>
          </table:table-cell>
          <table:table-cell office:value-type="date" office:date-value="2025-03-24T00:00:00" table:style-name="ce17">
            <text:p>24/03/2025</text:p>
          </table:table-cell>
          <table:table-cell office:value-type="date" office:date-value="2025-03-24T00:00:00" table:style-name="ce17">
            <text:p>24/03/2025</text:p>
          </table:table-cell>
          <table:table-cell office:value-type="date" office:date-value="2027-09-24T00:00:00" table:style-name="ce17">
            <text:p>24/09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791336.07" table:style-name="ce30">
            <text:p>R$ 4.791.336,07</text:p>
          </table:table-cell>
          <table:table-cell office:value-type="float" office:value="571" table:style-name="ce67">
            <text:p>571</text:p>
          </table:table-cell>
          <table:table-cell office:value-type="currency" office:value="4791336.07" table:style-name="ce30">
            <text:p>R$ 4.791.336,07</text:p>
          </table:table-cell>
          <table:table-cell table:number-columns-repeated="8" table:style-name="ce21"/>
          <table:table-cell office:value-type="currency" office:value="4791336.07" table:style-name="ce30">
            <text:p>R$ 4.791.336,07</text:p>
          </table:table-cell>
          <table:table-cell office:value-type="currency" office:value="4765014.58" table:style-name="ce29">
            <text:p>R$ 4.765.014,58</text:p>
          </table:table-cell>
          <table:table-cell office:value-type="currency" office:value="2334.1457361516232" table:style-name="ce30">
            <text:p>R$ 2.334,15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Alexandre Velloso P. Rodrigues e Rafael Sisnando</text:p>
            <text:p>Requisitante: Rafael Audi <text:s/>Pimentel</text:p>
            <text:p>Administrativo: Cláudio Ventura</text:p>
          </table:table-cell>
          <table:table-cell office:value-type="string" table:style-name="ce24">
            <text:p>Técnico: Rafael Audi <text:s/>Pimentel e André Zenícola</text:p>
            <text:p>Requisitante: Alexandre Velloso P. Rodrigues</text:p>
            <text:p>Administrativo: Carlos Zani</text:p>
          </table:table-cell>
          <table:table-cell office:value-type="string" office:string-value="TI" table:formula="of:=IF([.AE102]=&quot;ALOG&quot;;&quot;Logística&quot;;IF([.AE102]=&quot;ATI&quot;;&quot;TI&quot;;IF([.AE102]=&quot;AGEP&quot;;&quot;Gestão de Pessoas&quot;;IF(OR([.AE102]=&quot;AGEF&quot;;[.AE102]=&quot;ACRD&quot;;[.AE102]=&quot;AJFC&quot;);&quot;Financeiro&quot;;IF([.AF102]=&quot;DPCI&quot;;&quot;Financeiro&quot;;IF([.AF102]=&quot;DCOP&quot;;&quot;Comunicação&quot;;IF([.AD102]=&quot;DRFC&quot;;&quot;Financeiro&quot;;IF([.AE102]=&quot;AODR&quot;;&quot;Regionais&quot;;IF([.AE102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5">
          <table:table-cell office:value-type="float" office:value="99" table:style-name="ce19">
            <text:p>99</text:p>
          </table:table-cell>
          <table:table-cell office:value-type="string" table:style-name="ce15">
            <text:p>CENTRO DE INTEGRAÇÃO EMPRESA ESCOLA - CIEE</text:p>
          </table:table-cell>
          <table:table-cell office:value-type="string" table:style-name="ce18">
            <text:p>33.661.745/0001-50</text:p>
          </table:table-cell>
          <table:table-cell office:value-type="string" table:style-name="ce24">
            <text:p>FP-ADM-2025/01569</text:p>
          </table:table-cell>
          <table:table-cell office:value-type="string" table:style-name="ce24">
            <text:p>Dispensa - Art. 29 - Inciso VI</text:p>
          </table:table-cell>
          <table:table-cell office:value-type="string" table:style-name="ce25">
            <text:p>20.25.0549.01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Prestação de serviço remanescente de agente de integração de estágios para estudantes de nível superior para atuação na Financiadora de Estudos e Projetos – Finep</text:p>
          </table:table-cell>
          <table:table-cell office:value-type="date" office:date-value="2025-08-01T00:00:00" table:style-name="ce17">
            <text:p>01/08/2025</text:p>
          </table:table-cell>
          <table:table-cell office:value-type="date" office:date-value="2025-10-01T00:00:00" table:style-name="ce17">
            <text:p>01/10/2025</text:p>
          </table:table-cell>
          <table:table-cell office:value-type="date" office:date-value="2027-10-01T00:00:00" table:style-name="ce17">
            <text:p>01/10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1577780.199999999" table:style-name="ce21">
            <text:p>R$ 11.577.780,20</text:p>
          </table:table-cell>
          <table:table-cell office:value-type="float" office:value="578" table:style-name="ce67">
            <text:p>578</text:p>
          </table:table-cell>
          <table:table-cell office:value-type="currency" office:value="964436.76" table:style-name="ce21">
            <text:p>R$ 964.436,76</text:p>
          </table:table-cell>
          <table:table-cell office:value-type="currency" office:value="11577780.199999999" table:style-name="ce21">
            <text:p>R$ 11.577.780,20</text:p>
          </table:table-cell>
          <table:table-cell table:number-columns-repeated="7" table:style-name="ce21"/>
          <table:table-cell office:value-type="currency" office:value="11577431.039999999" table:style-name="ce21">
            <text:p>R$ 11.577.431,04</text:p>
          </table:table-cell>
          <table:table-cell office:value-type="currency" office:value="10180447.859999999" table:style-name="ce29">
            <text:p>R$ 10.180.447,86</text:p>
          </table:table-cell>
          <table:table-cell office:value-type="currency" office:value="279619.68426535086" table:style-name="ce30">
            <text:p>R$ 279.619,68</text:p>
          </table:table-cell>
          <table:table-cell table:style-name="ce22"/>
          <table:table-cell office:value-type="string" table:style-name="ce31">
            <text:p>01- Renovação por mais 24 meses; Reajuste; e Retificação de cláusula d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Daniel Araújo</text:p>
          </table:table-cell>
          <table:table-cell office:value-type="string" table:style-name="ce24">
            <text:p>Alexandre Campos</text:p>
          </table:table-cell>
          <table:table-cell office:value-type="string" office:string-value="Gestão de Pessoas" table:formula="of:=IF([.AE103]=&quot;ALOG&quot;;&quot;Logística&quot;;IF([.AE103]=&quot;ATI&quot;;&quot;TI&quot;;IF([.AE103]=&quot;AGEP&quot;;&quot;Gestão de Pessoas&quot;;IF(OR([.AE103]=&quot;AGEF&quot;;[.AE103]=&quot;ACRD&quot;;[.AE103]=&quot;AJFC&quot;);&quot;Financeiro&quot;;IF([.AF103]=&quot;DPCI&quot;;&quot;Financeiro&quot;;IF([.AF103]=&quot;DCOP&quot;;&quot;Comunicação&quot;;IF([.AD103]=&quot;DRFC&quot;;&quot;Financeiro&quot;;IF([.AE103]=&quot;AODR&quot;;&quot;Regionais&quot;;IF([.AE103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5">
          <table:table-cell office:value-type="float" office:value="100" table:style-name="ce19">
            <text:p>100</text:p>
          </table:table-cell>
          <table:table-cell office:value-type="string" table:style-name="ce15">
            <text:p>SERVIÇO FEDERAL DE PROCESSAMENTO DE DADOS - SERPRO</text:p>
          </table:table-cell>
          <table:table-cell office:value-type="string" table:style-name="ce19">
            <text:p>33.683.111/0001-07</text:p>
          </table:table-cell>
          <table:table-cell office:value-type="string" table:style-name="ce24">
            <text:p>FP-ADM-2024/02614</text:p>
          </table:table-cell>
          <table:table-cell office:value-type="string" table:style-name="ce24">
            <text:p>Dispensa - Art. 29 - Inciso II</text:p>
          </table:table-cell>
          <table:table-cell office:value-type="float" office:value="205791" table:style-name="ce25">
            <text:p>20579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Emissão de certificado digital (Pessoa Fisica A3 de 3 anos)</text:p>
          </table:table-cell>
          <table:table-cell office:value-type="date" office:date-value="2024-10-22T00:00:00" table:style-name="ce17">
            <text:p>22/10/2024</text:p>
          </table:table-cell>
          <table:table-cell office:value-type="date" office:date-value="2024-10-22T00:00:00" table:style-name="ce17">
            <text:p>22/10/2024</text:p>
          </table:table-cell>
          <table:table-cell office:value-type="date" office:date-value="2027-10-22T00:00:00" table:style-name="ce17">
            <text:p>22/10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79.9" table:style-name="ce30">
            <text:p>R$ 179,90</text:p>
          </table:table-cell>
          <table:table-cell office:value-type="float" office:value="599" table:style-name="ce67">
            <text:p>599</text:p>
          </table:table-cell>
          <table:table-cell office:value-type="currency" office:value="179.9" table:style-name="ce30">
            <text:p>R$ 179,90</text:p>
          </table:table-cell>
          <table:table-cell table:number-columns-repeated="8" table:style-name="ce21"/>
          <table:table-cell office:value-type="currency" office:value="179.9" table:style-name="ce30">
            <text:p>R$ 179,90</text:p>
          </table:table-cell>
          <table:table-cell office:value-type="currency" office:value="0" table:style-name="ce29">
            <text:p>R$ 0,00</text:p>
          </table:table-cell>
          <table:table-cell office:value-type="currency" office:value="11.032174059139784" table:style-name="ce30">
            <text:p>R$ 11,03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COF</text:p>
          </table:table-cell>
          <table:table-cell office:value-type="string" table:style-name="ce24">
            <text:p>DCRF</text:p>
          </table:table-cell>
          <table:table-cell office:value-type="string" table:style-name="ce24">
            <text:p>Breno Rocha</text:p>
          </table:table-cell>
          <table:table-cell office:value-type="string" table:style-name="ce24">
            <text:p>Giselle Terra</text:p>
          </table:table-cell>
          <table:table-cell office:value-type="string" office:string-value="Financeiro" table:formula="of:=IF([.AE104]=&quot;ALOG&quot;;&quot;Logística&quot;;IF([.AE104]=&quot;ATI&quot;;&quot;TI&quot;;IF([.AE104]=&quot;AGEP&quot;;&quot;Gestão de Pessoas&quot;;IF(OR([.AE104]=&quot;AGEF&quot;;[.AE104]=&quot;ACRD&quot;;[.AE104]=&quot;AJFC&quot;);&quot;Financeiro&quot;;IF([.AF104]=&quot;DPCI&quot;;&quot;Financeiro&quot;;IF([.AF104]=&quot;DCOP&quot;;&quot;Comunicação&quot;;IF([.AD104]=&quot;DRFC&quot;;&quot;Financeiro&quot;;IF([.AE104]=&quot;AODR&quot;;&quot;Regionais&quot;;IF([.AE104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15">
            <text:p>SACHA CALMON MISABEL DERZI CONSULTORES E ADVOGADOS</text:p>
          </table:table-cell>
          <table:table-cell office:value-type="string" table:style-name="ce18">
            <text:p>00.140.626/0001-01</text:p>
          </table:table-cell>
          <table:table-cell office:value-type="string" table:style-name="ce24">
            <text:p>FP-ADM-2022/0324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2.0454.01</text:p>
          </table:table-cell>
          <table:table-cell office:value-type="string" table:style-name="ce21">
            <text:p>Serviço</text:p>
          </table:table-cell>
          <table:table-cell office:value-type="string" table:style-name="ce21">
            <text:p>Demanda</text:p>
          </table:table-cell>
          <table:table-cell office:value-type="string" table:style-name="ce15">
            <text:p>Serviços jurídicos notoriamente especializados em Direito Tributário, para a representação dos interesses da FINEP no Processo Administrativo Fiscal nº 14041.720173/2018-11, em curso perante o Conselho Administrativo de Recursos Fiscais – CARF</text:p>
          </table:table-cell>
          <table:table-cell office:value-type="date" office:date-value="2022-10-24T00:00:00" table:style-name="ce37">
            <text:p>24/10/2022</text:p>
          </table:table-cell>
          <table:table-cell office:value-type="date" office:date-value="2024-10-24T00:00:00" table:style-name="ce37">
            <text:p>24/10/2024</text:p>
          </table:table-cell>
          <table:table-cell office:value-type="date" office:date-value="2027-10-24T00:00:00" table:style-name="ce38">
            <text:p>24/10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806706.27" table:style-name="ce21">
            <text:p>R$ 806.706,27</text:p>
          </table:table-cell>
          <table:table-cell office:value-type="float" office:value="601" table:style-name="ce67">
            <text:p>601</text:p>
          </table:table-cell>
          <table:table-cell office:value-type="currency" office:value="806706.27" table:style-name="ce21">
            <text:p>R$ 806.706,27</text:p>
          </table:table-cell>
          <table:table-cell office:value-type="currency" office:value="0" table:style-name="ce21">
            <text:p>R$ 0,00</text:p>
          </table:table-cell>
          <table:table-cell table:style-name="ce21"/>
          <table:table-cell table:style-name="ce22"/>
          <table:table-cell table:style-name="ce39"/>
          <table:table-cell table:number-columns-repeated="4" table:style-name="ce24"/>
          <table:table-cell office:value-type="currency" office:value="806706.27" table:style-name="ce21">
            <text:p>R$ 806.706,27</text:p>
          </table:table-cell>
          <table:table-cell office:value-type="currency" office:value="756706.27" table:style-name="ce29">
            <text:p>R$ 756.706,27</text:p>
          </table:table-cell>
          <table:table-cell office:value-type="currency" office:value="3078.6099865047236" table:style-name="ce30">
            <text:p>R$ 3.078,61</text:p>
          </table:table-cell>
          <table:table-cell table:style-name="ce22"/>
          <table:table-cell office:value-type="string" table:style-name="ce31">
            <text:p>01- Prorrogação da vigência por 36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1">
            <text:p>Vagner Zanin</text:p>
          </table:table-cell>
          <table:table-cell office:value-type="string" table:style-name="ce24">
            <text:p>Luís Miscow</text:p>
          </table:table-cell>
          <table:table-cell office:value-type="string" office:string-value="Jurídico" table:formula="of:=IF([.AE105]=&quot;ALOG&quot;;&quot;Logística&quot;;IF([.AE105]=&quot;ATI&quot;;&quot;TI&quot;;IF([.AE105]=&quot;AGEP&quot;;&quot;Gestão de Pessoas&quot;;IF(OR([.AE105]=&quot;AGEF&quot;;[.AE105]=&quot;ACRD&quot;;[.AE105]=&quot;AJFC&quot;);&quot;Financeiro&quot;;IF([.AF105]=&quot;DPCI&quot;;&quot;Financeiro&quot;;IF([.AF105]=&quot;DCOP&quot;;&quot;Comunicação&quot;;IF([.AD105]=&quot;DRFC&quot;;&quot;Financeiro&quot;;IF([.AE105]=&quot;AODR&quot;;&quot;Regionais&quot;;IF([.AE105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11">
          <table:table-cell office:value-type="float" office:value="102" table:style-name="ce19">
            <text:p>102</text:p>
          </table:table-cell>
          <table:table-cell office:value-type="string" table:style-name="ce15">
            <text:p>MÓDULO SECURITY SOLUTIONS S.A.</text:p>
          </table:table-cell>
          <table:table-cell office:value-type="string" table:style-name="ce19">
            <text:p>28.712.123/0001-74</text:p>
          </table:table-cell>
          <table:table-cell office:value-type="string" table:style-name="ce24">
            <text:p>FP-ADM-2022/03405</text:p>
          </table:table-cell>
          <table:table-cell office:value-type="string" table:style-name="ce24">
            <text:p>Pregão 16/2022</text:p>
          </table:table-cell>
          <table:table-cell office:value-type="string" table:style-name="ce25">
            <text:p>20.22.0447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Fornecimento de licença de uso para Solução Integrada para o processo de gerenciamento de riscos operacionais e prestação de serviços especializados</text:p>
          </table:table-cell>
          <table:table-cell office:value-type="date" office:date-value="2022-10-27T00:00:00" table:style-name="ce17">
            <text:p>27/10/2022</text:p>
          </table:table-cell>
          <table:table-cell office:value-type="date" office:date-value="2022-10-27T00:00:00" table:style-name="ce17">
            <text:p>27/10/2022</text:p>
          </table:table-cell>
          <table:table-cell office:value-type="date" office:date-value="2027-10-27T00:00:00" table:style-name="ce17">
            <text:p>27/10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543244.55000000005" table:style-name="ce29">
            <text:p>R$ 543.244,55</text:p>
          </table:table-cell>
          <table:table-cell office:value-type="float" office:value="604" table:style-name="ce67">
            <text:p>604</text:p>
          </table:table-cell>
          <table:table-cell office:value-type="currency" office:value="499000" table:style-name="ce29">
            <text:p>R$ 499.000,00</text:p>
          </table:table-cell>
          <table:table-cell office:value-type="currency" office:value="10289" table:style-name="ce21">
            <text:p>R$ 10.289,00</text:p>
          </table:table-cell>
          <table:table-cell office:value-type="currency" office:value="33955.550000000003" table:style-name="ce21">
            <text:p>R$ 33.955,55</text:p>
          </table:table-cell>
          <table:table-cell table:number-columns-repeated="6" table:style-name="ce21"/>
          <table:table-cell office:value-type="currency" office:value="543244.55000000005" table:style-name="ce29">
            <text:p>R$ 543.244,55</text:p>
          </table:table-cell>
          <table:table-cell office:value-type="currency" office:value="292487.96999999997" table:style-name="ce29">
            <text:p>R$ 292.487,97</text:p>
          </table:table-cell>
          <table:table-cell office:value-type="currency" office:value="6241.554262138573" table:style-name="ce30">
            <text:p>R$ 6.241,55</text:p>
          </table:table-cell>
          <table:table-cell table:style-name="ce22"/>
          <table:table-cell office:value-type="string" table:style-name="ce31">
            <text:p>01- Reajuste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André Zenícola</text:p>
            <text:p>Administrativo: Cláudio Ventura</text:p>
            <text:p>Requisitante: Alexandre Armentano</text:p>
          </table:table-cell>
          <table:table-cell office:value-type="string" table:style-name="ce24">
            <text:p>Técnico: Rodrigo Hungria</text:p>
            <text:p>Administrativo: Carlos Zani</text:p>
            <text:p>Requisitante: Eduardo Jufra</text:p>
          </table:table-cell>
          <table:table-cell office:value-type="string" office:string-value="TI" table:formula="of:=IF([.AE106]=&quot;ALOG&quot;;&quot;Logística&quot;;IF([.AE106]=&quot;ATI&quot;;&quot;TI&quot;;IF([.AE106]=&quot;AGEP&quot;;&quot;Gestão de Pessoas&quot;;IF(OR([.AE106]=&quot;AGEF&quot;;[.AE106]=&quot;ACRD&quot;;[.AE106]=&quot;AJFC&quot;);&quot;Financeiro&quot;;IF([.AF106]=&quot;DPCI&quot;;&quot;Financeiro&quot;;IF([.AF106]=&quot;DCOP&quot;;&quot;Comunicação&quot;;IF([.AD106]=&quot;DRFC&quot;;&quot;Financeiro&quot;;IF([.AE106]=&quot;AODR&quot;;&quot;Regionais&quot;;IF([.AE106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5">
          <table:table-cell office:value-type="float" office:value="103" table:style-name="ce19">
            <text:p>103</text:p>
          </table:table-cell>
          <table:table-cell office:value-type="string" table:style-name="ce15">
            <text:p>SAD CONSULTORIA LTDA</text:p>
          </table:table-cell>
          <table:table-cell office:value-type="string" table:style-name="ce19">
            <text:p>47.827.415/0001-05</text:p>
          </table:table-cell>
          <table:table-cell office:value-type="string" table:style-name="ce24">
            <text:p>FP-ADM-2025/02658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816.00</text:p>
          </table:table-cell>
          <table:table-cell office:value-type="string" table:style-name="ce21">
            <text:p>Serviço</text:p>
          </table:table-cell>
          <table:table-cell office:value-type="string" table:style-name="ce21">
            <text:p>Demanda</text:p>
          </table:table-cell>
          <table:table-cell office:value-type="string" table:style-name="ce20">
            <text:p>Serviço de consultoria para realização de diagnóstico e implementação de ações de promoção de diversidade, equidade e inclusão e gestão de clima organizacional</text:p>
          </table:table-cell>
          <table:table-cell office:value-type="date" office:date-value="2025-12-08T00:00:00" table:style-name="ce17">
            <text:p>08/12/2025</text:p>
          </table:table-cell>
          <table:table-cell office:value-type="date" office:date-value="2025-12-08T00:00:00" table:style-name="ce17">
            <text:p>08/12/2025</text:p>
          </table:table-cell>
          <table:table-cell office:value-type="date" office:date-value="2027-12-08T00:00:00" table:style-name="ce17">
            <text:p>08/12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801090.5" table:style-name="ce29">
            <text:p>R$ 1.801.090,50</text:p>
          </table:table-cell>
          <table:table-cell office:value-type="float" office:value="646" table:style-name="ce67">
            <text:p>646</text:p>
          </table:table-cell>
          <table:table-cell office:value-type="currency" office:value="1801090.5" table:style-name="ce29">
            <text:p>R$ 1.801.090,50</text:p>
          </table:table-cell>
          <table:table-cell table:number-columns-repeated="8" table:style-name="ce21"/>
          <table:table-cell office:value-type="currency" office:value="1801090.5" table:style-name="ce29">
            <text:p>R$ 1.801.090,50</text:p>
          </table:table-cell>
          <table:table-cell office:value-type="currency" office:value="1661112.5" table:style-name="ce29">
            <text:p>R$ 1.661.112,50</text:p>
          </table:table-cell>
          <table:table-cell office:value-type="currency" office:value="50686.47817460318" table:style-name="ce30">
            <text:p>R$ 50.686,48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Milena Rios Gaspar</text:p>
          </table:table-cell>
          <table:table-cell office:value-type="string" table:style-name="ce24">
            <text:p>Elaine Calixto</text:p>
          </table:table-cell>
          <table:table-cell office:value-type="string" office:string-value="Gestão de Pessoas" table:formula="of:=IF([.AE107]=&quot;ALOG&quot;;&quot;Logística&quot;;IF([.AE107]=&quot;ATI&quot;;&quot;TI&quot;;IF([.AE107]=&quot;AGEP&quot;;&quot;Gestão de Pessoas&quot;;IF(OR([.AE107]=&quot;AGEF&quot;;[.AE107]=&quot;ACRD&quot;;[.AE107]=&quot;AJFC&quot;);&quot;Financeiro&quot;;IF([.AF107]=&quot;DPCI&quot;;&quot;Financeiro&quot;;IF([.AF107]=&quot;DCOP&quot;;&quot;Comunicação&quot;;IF([.AD107]=&quot;DRFC&quot;;&quot;Financeiro&quot;;IF([.AE107]=&quot;AODR&quot;;&quot;Regionais&quot;;IF([.AE107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104" table:style-name="ce19">
            <text:p>104</text:p>
          </table:table-cell>
          <table:table-cell office:value-type="string" table:style-name="ce15">
            <text:p>ATEST CONSULTORIA ATUARIAL LTDA</text:p>
          </table:table-cell>
          <table:table-cell office:value-type="string" table:style-name="ce19">
            <text:p>06.122.184/0001-49</text:p>
          </table:table-cell>
          <table:table-cell office:value-type="string" table:style-name="ce24">
            <text:p>FP-ADM-2025/02884</text:p>
          </table:table-cell>
          <table:table-cell office:value-type="string" table:style-name="ce24">
            <text:p>Pregão 90017/2025</text:p>
          </table:table-cell>
          <table:table-cell office:value-type="string" table:style-name="ce25">
            <text:p>20.25.0863.01</text:p>
          </table:table-cell>
          <table:table-cell office:value-type="string" table:style-name="ce21">
            <text:p>Serviço</text:p>
          </table:table-cell>
          <table:table-cell office:value-type="string" table:style-name="ce21">
            <text:p>Demanda</text:p>
          </table:table-cell>
          <table:table-cell office:value-type="string" table:style-name="ce20">
            <text:p>Prestação de serviços de auditoria atuarial e financeira sobre as atividades da Fundação de Previdência Complementar dos Empregados ou Servidores da Finep, do IPEA, do CNPq, do INPE e do INPA - FIPECq, relacionadas ao Plano de Benefício cuja Finep é patrocinadora, em atendimento à Resolução CGPAR Nº 38/2022 e Portaria ME Nº 11.222/2022</text:p>
          </table:table-cell>
          <table:table-cell office:value-type="date" office:date-value="2025-12-19T00:00:00" table:style-name="ce17">
            <text:p>19/12/2025</text:p>
          </table:table-cell>
          <table:table-cell office:value-type="date" office:date-value="2025-12-19T00:00:00" table:style-name="ce17">
            <text:p>19/12/2025</text:p>
          </table:table-cell>
          <table:table-cell office:value-type="date" office:date-value="2027-12-19T00:00:00" table:style-name="ce17">
            <text:p>19/12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79900" table:style-name="ce29">
            <text:p>R$ 79.900,00</text:p>
          </table:table-cell>
          <table:table-cell office:value-type="float" office:value="657" table:style-name="ce67">
            <text:p>657</text:p>
          </table:table-cell>
          <table:table-cell office:value-type="currency" office:value="79900" table:style-name="ce29">
            <text:p>R$ 79.900,00</text:p>
          </table:table-cell>
          <table:table-cell office:value-type="currency" office:value="0" table:style-name="ce21">
            <text:p>R$ 0,00</text:p>
          </table:table-cell>
          <table:table-cell table:number-columns-repeated="7" table:style-name="ce21"/>
          <table:table-cell office:value-type="currency" office:value="79900" table:style-name="ce29">
            <text:p>R$ 79.900,00</text:p>
          </table:table-cell>
          <table:table-cell office:value-type="currency" office:value="79900" table:style-name="ce29">
            <text:p>R$ 79.90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01- Retificação do prazo de execução</text:p>
          </table:table-cell>
          <table:table-cell office:value-type="string" table:style-name="ce24">
            <text:p>PRES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Amanda Rodrigues Santos</text:p>
          </table:table-cell>
          <table:table-cell office:value-type="string" table:style-name="ce24">
            <text:p>Isabela Silveira Fischer</text:p>
          </table:table-cell>
          <table:table-cell office:value-type="string" office:string-value="Outros" table:formula="of:=IF([.AE108]=&quot;ALOG&quot;;&quot;Logística&quot;;IF([.AE108]=&quot;ATI&quot;;&quot;TI&quot;;IF([.AE108]=&quot;AGEP&quot;;&quot;Gestão de Pessoas&quot;;IF(OR([.AE108]=&quot;AGEF&quot;;[.AE108]=&quot;ACRD&quot;;[.AE108]=&quot;AJFC&quot;);&quot;Financeiro&quot;;IF([.AF108]=&quot;DPCI&quot;;&quot;Financeiro&quot;;IF([.AF108]=&quot;DCOP&quot;;&quot;Comunicação&quot;;IF([.AD108]=&quot;DRFC&quot;;&quot;Financeiro&quot;;IF([.AE108]=&quot;AODR&quot;;&quot;Regionais&quot;;IF([.AE108]=&quot;AJUR&quot;;&quot;Jurídico&quot;;&quot;Outros&quot;)))))))))" table:style-name="ce24">
            <text:p>Outros</text:p>
          </table:table-cell>
          <table:table-cell table:number-columns-repeated="16349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15">
            <text:p>Fabíola Áurea Braga Miranda</text:p>
          </table:table-cell>
          <table:table-cell office:value-type="string" table:style-name="ce19">
            <text:p>759.283.027-20</text:p>
          </table:table-cell>
          <table:table-cell office:value-type="string" table:style-name="ce24">
            <text:p>FP-ADM-2023/00624</text:p>
          </table:table-cell>
          <table:table-cell office:value-type="string" table:style-name="ce24">
            <text:p>Credenciamento 01/2022</text:p>
          </table:table-cell>
          <table:table-cell office:value-type="string" table:style-name="ce25">
            <text:p>20.23.0001.00</text:p>
          </table:table-cell>
          <table:table-cell office:value-type="string" table:style-name="ce24">
            <text:p>Credenciament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3-01-11T00:00:00" table:style-name="ce17">
            <text:p>11/01/2023</text:p>
          </table:table-cell>
          <table:table-cell office:value-type="date" office:date-value="2023-01-11T00:00:00" table:style-name="ce17">
            <text:p>11/01/2023</text:p>
          </table:table-cell>
          <table:table-cell office:value-type="date" office:date-value="2028-01-10T00:00:00" table:style-name="ce17">
            <text:p>10/01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6" table:style-name="ce29">
            <text:p>R$ 126,00</text:p>
          </table:table-cell>
          <table:table-cell office:value-type="float" office:value="679" table:style-name="ce67">
            <text:p>679</text:p>
          </table:table-cell>
          <table:table-cell office:value-type="currency" office:value="126" table:style-name="ce29">
            <text:p>R$ 126,00</text:p>
          </table:table-cell>
          <table:table-cell table:number-columns-repeated="8" table:style-name="ce21"/>
          <table:table-cell office:value-type="currency" office:value="126" table:style-name="ce29">
            <text:p>R$ 126,00</text:p>
          </table:table-cell>
          <table:table-cell office:value-type="currency" office:value="126" table:style-name="ce40">
            <text:p>R$ 126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Trata-se de credenciamento de dentista onde o valor unitário da perícia custa R$ 126,00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Dias Rodrigues</text:p>
          </table:table-cell>
          <table:table-cell office:value-type="string" table:style-name="ce24">
            <text:p>Andrea Conti</text:p>
          </table:table-cell>
          <table:table-cell office:value-type="string" office:string-value="Gestão de Pessoas" table:formula="of:=IF([.AE109]=&quot;ALOG&quot;;&quot;Logística&quot;;IF([.AE109]=&quot;ATI&quot;;&quot;TI&quot;;IF([.AE109]=&quot;AGEP&quot;;&quot;Gestão de Pessoas&quot;;IF(OR([.AE109]=&quot;AGEF&quot;;[.AE109]=&quot;ACRD&quot;;[.AE109]=&quot;AJFC&quot;);&quot;Financeiro&quot;;IF([.AF109]=&quot;DPCI&quot;;&quot;Financeiro&quot;;IF([.AF109]=&quot;DCOP&quot;;&quot;Comunicação&quot;;IF([.AD109]=&quot;DRFC&quot;;&quot;Financeiro&quot;;IF([.AE109]=&quot;AODR&quot;;&quot;Regionais&quot;;IF([.AE109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5">
          <table:table-cell office:value-type="float" office:value="106" table:style-name="ce19">
            <text:p>106</text:p>
          </table:table-cell>
          <table:table-cell office:value-type="string" table:style-name="ce15">
            <text:p>MDABROAD <text:s/>ASSISTANCE DO BRASIL LTDA</text:p>
          </table:table-cell>
          <table:table-cell office:value-type="string" table:style-name="ce19">
            <text:p>35.165.658/0001-38</text:p>
          </table:table-cell>
          <table:table-cell office:value-type="string" table:style-name="ce24">
            <text:p>FP-ADM-2025/00208</text:p>
          </table:table-cell>
          <table:table-cell office:value-type="string" table:style-name="ce24">
            <text:p>Dispensa - Art. 29 - Inciso III</text:p>
          </table:table-cell>
          <table:table-cell office:value-type="string" table:style-name="ce25">
            <text:p>20.25.0003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 de seguro para viagens nacionais dos funcionários da Finep que viajam a trabalho</text:p>
          </table:table-cell>
          <table:table-cell office:value-type="date" office:date-value="2025-01-21T00:00:00" table:style-name="ce17">
            <text:p>21/01/2025</text:p>
          </table:table-cell>
          <table:table-cell office:value-type="date" office:date-value="2025-01-21T00:00:00" table:style-name="ce17">
            <text:p>21/01/2025</text:p>
          </table:table-cell>
          <table:table-cell office:value-type="date" office:date-value="2028-01-21T00:00:00" table:style-name="ce17">
            <text:p>21/01/2028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59251.66" table:style-name="ce32">
            <text:p>R$ 59.251,66</text:p>
          </table:table-cell>
          <table:table-cell office:value-type="float" office:value="690" table:style-name="ce67">
            <text:p>690</text:p>
          </table:table-cell>
          <table:table-cell office:value-type="currency" office:value="59251.66" table:style-name="ce32">
            <text:p>R$ 59.251,66</text:p>
          </table:table-cell>
          <table:table-cell table:number-columns-repeated="8" table:style-name="ce33"/>
          <table:table-cell office:value-type="currency" office:value="59251.66" table:style-name="ce32">
            <text:p>R$ 59.251,66</text:p>
          </table:table-cell>
          <table:table-cell office:value-type="currency" office:value="46724.68" table:style-name="ce29">
            <text:p>R$ 46.724,68</text:p>
          </table:table-cell>
          <table:table-cell office:value-type="currency" office:value="940.81228395061748" table:style-name="ce30">
            <text:p>R$ 940,81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João Carvalho Neto<text:s/>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110]=&quot;ALOG&quot;;&quot;Logística&quot;;IF([.AE110]=&quot;ATI&quot;;&quot;TI&quot;;IF([.AE110]=&quot;AGEP&quot;;&quot;Gestão de Pessoas&quot;;IF(OR([.AE110]=&quot;AGEF&quot;;[.AE110]=&quot;ACRD&quot;;[.AE110]=&quot;AJFC&quot;);&quot;Financeiro&quot;;IF([.AF110]=&quot;DPCI&quot;;&quot;Financeiro&quot;;IF([.AF110]=&quot;DCOP&quot;;&quot;Comunicação&quot;;IF([.AD110]=&quot;DRFC&quot;;&quot;Financeiro&quot;;IF([.AE110]=&quot;AODR&quot;;&quot;Regionais&quot;;IF([.AE110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107" table:style-name="ce19">
            <text:p>107</text:p>
          </table:table-cell>
          <table:table-cell office:value-type="string" table:style-name="ce15">
            <text:p>BANCO SANTANDER (BRASIL) S.A.</text:p>
          </table:table-cell>
          <table:table-cell office:value-type="string" table:style-name="ce19">
            <text:p>90.400.888/0001-42</text:p>
          </table:table-cell>
          <table:table-cell office:value-type="string" table:style-name="ce24">
            <text:p>FP-ADM-2023/00523</text:p>
          </table:table-cell>
          <table:table-cell office:value-type="string" table:style-name="ce24">
            <text:p>Pregão 29/2022</text:p>
          </table:table-cell>
          <table:table-cell office:value-type="string" table:style-name="ce25">
            <text:p>20.22.0577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tratação de instituição financeira, autorizada pelo Banco Central do Brasil, para a prestação de serviço de (i) pagamento da folha salarial dos funcionários da Finep, (ii) pagamento, com exclusividade, dos fornecedores, clientes, dívidas, bens, serviços e insumos em geral, centralização de saldos e (iii) cobrança de valores dos créditos de titularidade da Finep</text:p>
          </table:table-cell>
          <table:table-cell office:value-type="date" office:date-value="2023-01-23T00:00:00" table:style-name="ce17">
            <text:p>23/01/2023</text:p>
          </table:table-cell>
          <table:table-cell office:value-type="date" office:date-value="2023-01-23T00:00:00" table:style-name="ce17">
            <text:p>23/01/2023</text:p>
          </table:table-cell>
          <table:table-cell office:value-type="date" office:date-value="2028-01-22T00:00:00" table:style-name="ce17">
            <text:p>22/01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00" table:style-name="ce29">
            <text:p>R$ 200,00</text:p>
          </table:table-cell>
          <table:table-cell office:value-type="float" office:value="691" table:style-name="ce67">
            <text:p>691</text:p>
          </table:table-cell>
          <table:table-cell office:value-type="currency" office:value="200" table:style-name="ce29">
            <text:p>R$ 200,00</text:p>
          </table:table-cell>
          <table:table-cell table:number-columns-repeated="8" table:style-name="ce21"/>
          <table:table-cell office:value-type="currency" office:value="200" table:style-name="ce29">
            <text:p>R$ 200,00</text:p>
          </table:table-cell>
          <table:table-cell office:value-type="currency" office:value="0" table:style-name="ce41">
            <text:p>R$ 0,00</text:p>
          </table:table-cell>
          <table:table-cell office:value-type="currency" office:value="5.3644914756025868" table:style-name="ce30">
            <text:p>R$ 5,36</text:p>
          </table:table-cell>
          <table:table-cell table:style-name="ce22"/>
          <table:table-cell office:value-type="string" table:style-name="ce31">
            <text:p>O valor do contrato de R$ 200,00 corresponde ao valor pago pelo Banco Santander à Finep.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TES1</text:p>
          </table:table-cell>
          <table:table-cell office:value-type="string" table:style-name="ce24">
            <text:p>Paula Martins</text:p>
          </table:table-cell>
          <table:table-cell office:value-type="string" table:style-name="ce24">
            <text:p>Pedro Rogério Santos Filho</text:p>
          </table:table-cell>
          <table:table-cell office:value-type="string" office:string-value="Financeiro" table:formula="of:=IF([.AE111]=&quot;ALOG&quot;;&quot;Logística&quot;;IF([.AE111]=&quot;ATI&quot;;&quot;TI&quot;;IF([.AE111]=&quot;AGEP&quot;;&quot;Gestão de Pessoas&quot;;IF(OR([.AE111]=&quot;AGEF&quot;;[.AE111]=&quot;ACRD&quot;;[.AE111]=&quot;AJFC&quot;);&quot;Financeiro&quot;;IF([.AF111]=&quot;DPCI&quot;;&quot;Financeiro&quot;;IF([.AF111]=&quot;DCOP&quot;;&quot;Comunicação&quot;;IF([.AD111]=&quot;DRFC&quot;;&quot;Financeiro&quot;;IF([.AE111]=&quot;AODR&quot;;&quot;Regionais&quot;;IF([.AE111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5">
          <table:table-cell office:value-type="float" office:value="108" table:style-name="ce19">
            <text:p>108</text:p>
          </table:table-cell>
          <table:table-cell office:value-type="string" table:style-name="ce15">
            <text:p>MEDMAIS SOLUÇÕES EM SERVIÇOS ESPECIAIS LTDA</text:p>
          </table:table-cell>
          <table:table-cell office:value-type="string" table:style-name="ce19">
            <text:p>09.557.452/0001-43</text:p>
          </table:table-cell>
          <table:table-cell office:value-type="string" table:style-name="ce24">
            <text:p>FP-ADM-2025/01675</text:p>
          </table:table-cell>
          <table:table-cell office:value-type="string" table:style-name="ce24">
            <text:p>Pregão 90009/2025</text:p>
          </table:table-cell>
          <table:table-cell office:value-type="string" table:style-name="ce25">
            <text:p>20.25.0586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olução integrada de gestão de saúde ocupacional e qualidade de vida com dedicação de mão de obra, fornecimento de medicamentos e materiais</text:p>
          </table:table-cell>
          <table:table-cell office:value-type="date" office:date-value="2025-08-01T00:00:00" table:style-name="ce17">
            <text:p>01/08/2025</text:p>
          </table:table-cell>
          <table:table-cell office:value-type="date" office:date-value="2025-08-01T00:00:00" table:style-name="ce17">
            <text:p>01/08/2025</text:p>
          </table:table-cell>
          <table:table-cell office:value-type="date" office:date-value="2028-02-01T00:00:00" table:style-name="ce17">
            <text:p>01/02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943236.58" table:style-name="ce32">
            <text:p>R$ 3.943.236,58</text:p>
          </table:table-cell>
          <table:table-cell office:value-type="float" office:value="701" table:style-name="ce67">
            <text:p>701</text:p>
          </table:table-cell>
          <table:table-cell office:value-type="currency" office:value="3943236.58" table:style-name="ce32">
            <text:p>R$ 3.943.236,58</text:p>
          </table:table-cell>
          <table:table-cell table:number-columns-repeated="8" table:style-name="ce21"/>
          <table:table-cell office:value-type="currency" office:value="3943236.58" table:style-name="ce21">
            <text:p>R$ 3.943.236,58</text:p>
          </table:table-cell>
          <table:table-cell office:value-type="currency" office:value="3519946.16" table:style-name="ce30">
            <text:p>R$ 3.519.946,16</text:p>
          </table:table-cell>
          <table:table-cell office:value-type="currency" office:value="60446.40191705789" table:style-name="ce30">
            <text:p>R$ 60.446,4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Wladimir Coutinho</text:p>
          </table:table-cell>
          <table:table-cell office:value-type="string" table:style-name="ce24">
            <text:p>Ana Beatriz Machado</text:p>
          </table:table-cell>
          <table:table-cell office:value-type="string" office:string-value="Gestão de Pessoas" table:formula="of:=IF([.AE112]=&quot;ALOG&quot;;&quot;Logística&quot;;IF([.AE112]=&quot;ATI&quot;;&quot;TI&quot;;IF([.AE112]=&quot;AGEP&quot;;&quot;Gestão de Pessoas&quot;;IF(OR([.AE112]=&quot;AGEF&quot;;[.AE112]=&quot;ACRD&quot;;[.AE112]=&quot;AJFC&quot;);&quot;Financeiro&quot;;IF([.AF112]=&quot;DPCI&quot;;&quot;Financeiro&quot;;IF([.AF112]=&quot;DCOP&quot;;&quot;Comunicação&quot;;IF([.AD112]=&quot;DRFC&quot;;&quot;Financeiro&quot;;IF([.AE112]=&quot;AODR&quot;;&quot;Regionais&quot;;IF([.AE112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15">
            <text:p>ACQUA AIR MICROBIOLÓGICA ANÁLISES AMBIENTAIS LTDA</text:p>
          </table:table-cell>
          <table:table-cell office:value-type="string" table:style-name="ce19">
            <text:p>00.779.548/0001-81</text:p>
          </table:table-cell>
          <table:table-cell office:value-type="string" table:style-name="ce24">
            <text:p>FP-ADM-2025/01850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614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tratação de empresa especializada na prestação de serviços de análise da qualidade do ar, incluindo os materiais, componentes e equipamentos necessários e adequados à execução dos serviços a serem realizados nas dependências da Finep no Rio de Janeiro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8-02-20T00:00:00" table:style-name="ce17">
            <text:p>20/02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57600" table:style-name="ce29">
            <text:p>R$ 57.600,00</text:p>
          </table:table-cell>
          <table:table-cell office:value-type="float" office:value="720" table:style-name="ce67">
            <text:p>720</text:p>
          </table:table-cell>
          <table:table-cell office:value-type="currency" office:value="57600" table:style-name="ce29">
            <text:p>R$ 57.600,00</text:p>
          </table:table-cell>
          <table:table-cell table:number-columns-repeated="8" table:style-name="ce21"/>
          <table:table-cell office:value-type="currency" office:value="57600" table:style-name="ce29">
            <text:p>R$ 57.600,00</text:p>
          </table:table-cell>
          <table:table-cell office:value-type="currency" office:value="46080" table:style-name="ce30">
            <text:p>R$ 46.080,00</text:p>
          </table:table-cell>
          <table:table-cell office:value-type="currency" office:value="1806.1855670103093" table:style-name="ce30">
            <text:p>R$ 1.806,19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Reynaldo Pereira da Silva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113]=&quot;ALOG&quot;;&quot;Logística&quot;;IF([.AE113]=&quot;ATI&quot;;&quot;TI&quot;;IF([.AE113]=&quot;AGEP&quot;;&quot;Gestão de Pessoas&quot;;IF(OR([.AE113]=&quot;AGEF&quot;;[.AE113]=&quot;ACRD&quot;;[.AE113]=&quot;AJFC&quot;);&quot;Financeiro&quot;;IF([.AF113]=&quot;DPCI&quot;;&quot;Financeiro&quot;;IF([.AF113]=&quot;DCOP&quot;;&quot;Comunicação&quot;;IF([.AD113]=&quot;DRFC&quot;;&quot;Financeiro&quot;;IF([.AE113]=&quot;AODR&quot;;&quot;Regionais&quot;;IF([.AE113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15">
            <text:p>NILSON BARBOSA PERISSE ***.041.727-**</text:p>
          </table:table-cell>
          <table:table-cell office:value-type="string" table:style-name="ce19">
            <text:p>39.426.841/0001-09</text:p>
          </table:table-cell>
          <table:table-cell office:value-type="string" table:style-name="ce24">
            <text:p>FP-ADM-2025/01852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618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Único</text:p>
          </table:table-cell>
          <table:table-cell office:value-type="string" table:style-name="ce20">
            <text:p>Contratação de capacitação sobre prevenção a combate ao assédio, violência laboral e discriminação no trabalho, abordando os temas acolhimento e cultura de diálogo, em formato específico de acordo com o público-alvo, na modalidade presencial e virtual (transmissão ao vivo, com gravação)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8-02-20T00:00:00" table:style-name="ce17">
            <text:p>20/02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21900" table:style-name="ce29">
            <text:p>R$ 21.900,00</text:p>
          </table:table-cell>
          <table:table-cell office:value-type="float" office:value="720" table:style-name="ce67">
            <text:p>720</text:p>
          </table:table-cell>
          <table:table-cell office:value-type="currency" office:value="21900" table:style-name="ce29">
            <text:p>R$ 21.900,00</text:p>
          </table:table-cell>
          <table:table-cell table:number-columns-repeated="8" table:style-name="ce21"/>
          <table:table-cell office:value-type="currency" office:value="21900" table:style-name="ce29">
            <text:p>R$ 21.900,00</text:p>
          </table:table-cell>
          <table:table-cell office:value-type="currency" office:value="6600" table:style-name="ce29">
            <text:p>R$ 6.600,00</text:p>
          </table:table-cell>
          <table:table-cell office:value-type="currency" office:value="2398.8402061855672" table:style-name="ce30">
            <text:p>R$ 2.398,84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Deborah Beze</text:p>
          </table:table-cell>
          <table:table-cell office:value-type="string" table:style-name="ce24">
            <text:p>Augusto César Sobreira</text:p>
          </table:table-cell>
          <table:table-cell office:value-type="string" office:string-value="Gestão de Pessoas" table:formula="of:=IF([.AE114]=&quot;ALOG&quot;;&quot;Logística&quot;;IF([.AE114]=&quot;ATI&quot;;&quot;TI&quot;;IF([.AE114]=&quot;AGEP&quot;;&quot;Gestão de Pessoas&quot;;IF(OR([.AE114]=&quot;AGEF&quot;;[.AE114]=&quot;ACRD&quot;;[.AE114]=&quot;AJFC&quot;);&quot;Financeiro&quot;;IF([.AF114]=&quot;DPCI&quot;;&quot;Financeiro&quot;;IF([.AF114]=&quot;DCOP&quot;;&quot;Comunicação&quot;;IF([.AD114]=&quot;DRFC&quot;;&quot;Financeiro&quot;;IF([.AE114]=&quot;AODR&quot;;&quot;Regionais&quot;;IF([.AE114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5">
          <table:table-cell office:value-type="float" office:value="111" table:style-name="ce19">
            <text:p>111</text:p>
          </table:table-cell>
          <table:table-cell office:value-type="string" table:style-name="ce15">
            <text:p>SERVIÇO FEDERAL DE PROCESSAMENTO DE DADOS - SERPRO</text:p>
          </table:table-cell>
          <table:table-cell office:value-type="string" table:style-name="ce19">
            <text:p>33.683.111/0001-07</text:p>
          </table:table-cell>
          <table:table-cell office:value-type="string" table:style-name="ce24">
            <text:p>FP-ADM-2025/00570</text:p>
          </table:table-cell>
          <table:table-cell office:value-type="string" table:style-name="ce24">
            <text:p>Dispensa - Art. 29 - Inciso II</text:p>
          </table:table-cell>
          <table:table-cell office:value-type="float" office:value="226795" table:style-name="ce25">
            <text:p>226795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Emissão de certificado digital (Pessoa Fisica A3 de 3 anos)</text:p>
          </table:table-cell>
          <table:table-cell office:value-type="date" office:date-value="2025-02-28T00:00:00" table:style-name="ce17">
            <text:p>28/02/2025</text:p>
          </table:table-cell>
          <table:table-cell office:value-type="date" office:date-value="2025-02-28T00:00:00" table:style-name="ce17">
            <text:p>28/02/2025</text:p>
          </table:table-cell>
          <table:table-cell office:value-type="date" office:date-value="2028-02-28T00:00:00" table:style-name="ce17">
            <text:p>28/02/2028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359.8" table:style-name="ce29">
            <text:p>R$ 359,80</text:p>
          </table:table-cell>
          <table:table-cell office:value-type="float" office:value="728" table:style-name="ce67">
            <text:p>728</text:p>
          </table:table-cell>
          <table:table-cell office:value-type="currency" office:value="359.8" table:style-name="ce29">
            <text:p>R$ 359,80</text:p>
          </table:table-cell>
          <table:table-cell table:number-columns-repeated="8" table:style-name="ce21"/>
          <table:table-cell office:value-type="currency" office:value="359.8" table:style-name="ce29">
            <text:p>R$ 359,80</text:p>
          </table:table-cell>
          <table:table-cell office:value-type="currency" office:value="179.9" table:style-name="ce29">
            <text:p>R$ 179,90</text:p>
          </table:table-cell>
          <table:table-cell office:value-type="currency" office:value="14.909968210717532" table:style-name="ce30">
            <text:p>R$ 14,91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TES1</text:p>
          </table:table-cell>
          <table:table-cell office:value-type="string" table:style-name="ce24">
            <text:p>Augusto César dos Santos</text:p>
          </table:table-cell>
          <table:table-cell office:value-type="string" table:style-name="ce24">
            <text:p>Alexandre Yamamoto</text:p>
          </table:table-cell>
          <table:table-cell office:value-type="string" office:string-value="Financeiro" table:formula="of:=IF([.AE115]=&quot;ALOG&quot;;&quot;Logística&quot;;IF([.AE115]=&quot;ATI&quot;;&quot;TI&quot;;IF([.AE115]=&quot;AGEP&quot;;&quot;Gestão de Pessoas&quot;;IF(OR([.AE115]=&quot;AGEF&quot;;[.AE115]=&quot;ACRD&quot;;[.AE115]=&quot;AJFC&quot;);&quot;Financeiro&quot;;IF([.AF115]=&quot;DPCI&quot;;&quot;Financeiro&quot;;IF([.AF115]=&quot;DCOP&quot;;&quot;Comunicação&quot;;IF([.AD115]=&quot;DRFC&quot;;&quot;Financeiro&quot;;IF([.AE115]=&quot;AODR&quot;;&quot;Regionais&quot;;IF([.AE115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5">
          <table:table-cell office:value-type="float" office:value="112" table:style-name="ce19">
            <text:p>112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9">
            <text:p>10.380.412/0001-58</text:p>
          </table:table-cell>
          <table:table-cell office:value-type="string" table:style-name="ce24">
            <text:p>FP-ADM-2025/01918</text:p>
          </table:table-cell>
          <table:table-cell office:value-type="string" table:style-name="ce24">
            <text:p>Pregão 90012/2025</text:p>
          </table:table-cell>
          <table:table-cell office:value-type="string" table:style-name="ce25">
            <text:p>20.25.0646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segurança pessoal privada, nas dependências da Finep/RJ, com o fornecimento de todos os insumos necessários à execução dos serviços</text:p>
          </table:table-cell>
          <table:table-cell office:value-type="date" office:date-value="2025-08-28T00:00:00" table:style-name="ce17">
            <text:p>28/08/2025</text:p>
          </table:table-cell>
          <table:table-cell office:value-type="date" office:date-value="2025-08-28T00:00:00" table:style-name="ce17">
            <text:p>28/08/2025</text:p>
          </table:table-cell>
          <table:table-cell office:value-type="date" office:date-value="2028-02-28T00:00:00" table:style-name="ce17">
            <text:p>28/02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540416.4" table:style-name="ce29">
            <text:p>R$ 3.540.416,40</text:p>
          </table:table-cell>
          <table:table-cell office:value-type="float" office:value="728" table:style-name="ce67">
            <text:p>728</text:p>
          </table:table-cell>
          <table:table-cell office:value-type="currency" office:value="3540416.4" table:style-name="ce29">
            <text:p>R$ 3.540.416,40</text:p>
          </table:table-cell>
          <table:table-cell table:number-columns-repeated="8" table:style-name="ce21"/>
          <table:table-cell office:value-type="currency" office:value="3540416.4" table:style-name="ce29">
            <text:p>R$ 3.540.416,40</text:p>
          </table:table-cell>
          <table:table-cell office:value-type="currency" office:value="3072668.06" table:style-name="ce29">
            <text:p>R$ 3.072.668,06</text:p>
          </table:table-cell>
          <table:table-cell office:value-type="currency" office:value="76491.103987455179" table:style-name="ce30">
            <text:p>R$ 76.491,1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Jaquelline Rodrigues</text:p>
          </table:table-cell>
          <table:table-cell office:value-type="string" table:style-name="ce24">
            <text:p>Guilherme Silva</text:p>
          </table:table-cell>
          <table:table-cell office:value-type="string" office:string-value="Logística" table:formula="of:=IF([.AE116]=&quot;ALOG&quot;;&quot;Logística&quot;;IF([.AE116]=&quot;ATI&quot;;&quot;TI&quot;;IF([.AE116]=&quot;AGEP&quot;;&quot;Gestão de Pessoas&quot;;IF(OR([.AE116]=&quot;AGEF&quot;;[.AE116]=&quot;ACRD&quot;;[.AE116]=&quot;AJFC&quot;);&quot;Financeiro&quot;;IF([.AF116]=&quot;DPCI&quot;;&quot;Financeiro&quot;;IF([.AF116]=&quot;DCOP&quot;;&quot;Comunicação&quot;;IF([.AD116]=&quot;DRFC&quot;;&quot;Financeiro&quot;;IF([.AE116]=&quot;AODR&quot;;&quot;Regionais&quot;;IF([.AE116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5">
          <table:table-cell office:value-type="float" office:value="113" table:style-name="ce19">
            <text:p>113</text:p>
          </table:table-cell>
          <table:table-cell office:value-type="string" table:style-name="ce15">
            <text:p>CENTRO DE INTEGRAÇÃO EMPRESA ESCOLA - CIEE</text:p>
          </table:table-cell>
          <table:table-cell office:value-type="string" table:style-name="ce19">
            <text:p>33.661.745/0001-50</text:p>
          </table:table-cell>
          <table:table-cell office:value-type="string" table:style-name="ce24">
            <text:p>FP-ADM-2025/02820</text:p>
          </table:table-cell>
          <table:table-cell office:value-type="string" table:style-name="ce24">
            <text:p>Pregão 90018/2025</text:p>
          </table:table-cell>
          <table:table-cell office:value-type="string" table:style-name="ce25">
            <text:p>20.25.0842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recrutamento, seleção, contratação e acompanhamento de jovem aprendiz nas dependências da Finep Rio de Janeiro</text:p>
          </table:table-cell>
          <table:table-cell office:value-type="date" office:date-value="2025-12-17T00:00:00" table:style-name="ce17">
            <text:p>17/12/2025</text:p>
          </table:table-cell>
          <table:table-cell office:value-type="date" office:date-value="2025-12-17T00:00:00" table:style-name="ce17">
            <text:p>17/12/2025</text:p>
          </table:table-cell>
          <table:table-cell office:value-type="date" office:date-value="2028-03-17T00:00:00" table:style-name="ce17">
            <text:p>17/03/2028</text:p>
          </table:table-cell>
          <table:table-cell office:value-type="float" office:value="27" table:style-name="ce27">
            <text:p><text:s/>27<text:s/></text:p>
          </table:table-cell>
          <table:table-cell office:value-type="currency" office:value="828100.8" table:style-name="ce29">
            <text:p>R$ 828.100,80</text:p>
          </table:table-cell>
          <table:table-cell office:value-type="float" office:value="746" table:style-name="ce67">
            <text:p>746</text:p>
          </table:table-cell>
          <table:table-cell office:value-type="currency" office:value="794386.8" table:style-name="ce29">
            <text:p>R$ 794.386,80</text:p>
          </table:table-cell>
          <table:table-cell office:value-type="currency" office:value="33714" table:style-name="ce21">
            <text:p>R$ 33.714,00</text:p>
          </table:table-cell>
          <table:table-cell table:number-columns-repeated="7" table:style-name="ce21"/>
          <table:table-cell office:value-type="currency" office:value="828100.8" table:style-name="ce29">
            <text:p>R$ 828.100,80</text:p>
          </table:table-cell>
          <table:table-cell office:value-type="currency" office:value="828100.8" table:style-name="ce29">
            <text:p>R$ 828.100,8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01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Alexandre Campos</text:p>
          </table:table-cell>
          <table:table-cell office:value-type="string" table:style-name="ce24">
            <text:p>Daniel Araújo</text:p>
          </table:table-cell>
          <table:table-cell office:value-type="string" office:string-value="Gestão de Pessoas" table:formula="of:=IF([.AE117]=&quot;ALOG&quot;;&quot;Logística&quot;;IF([.AE117]=&quot;ATI&quot;;&quot;TI&quot;;IF([.AE117]=&quot;AGEP&quot;;&quot;Gestão de Pessoas&quot;;IF(OR([.AE117]=&quot;AGEF&quot;;[.AE117]=&quot;ACRD&quot;;[.AE117]=&quot;AJFC&quot;);&quot;Financeiro&quot;;IF([.AF117]=&quot;DPCI&quot;;&quot;Financeiro&quot;;IF([.AF117]=&quot;DCOP&quot;;&quot;Comunicação&quot;;IF([.AD117]=&quot;DRFC&quot;;&quot;Financeiro&quot;;IF([.AE117]=&quot;AODR&quot;;&quot;Regionais&quot;;IF([.AE117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5">
          <table:table-cell office:value-type="float" office:value="114" table:style-name="ce19">
            <text:p>114</text:p>
          </table:table-cell>
          <table:table-cell office:value-type="string" table:style-name="ce15">
            <text:p>B2 SOLUÇÕES LTDA</text:p>
          </table:table-cell>
          <table:table-cell office:value-type="string" table:style-name="ce19">
            <text:p>14.783.416/0001-38</text:p>
          </table:table-cell>
          <table:table-cell office:value-type="string" table:style-name="ce24">
            <text:p>FP-ADM-2025/02045</text:p>
          </table:table-cell>
          <table:table-cell office:value-type="string" table:style-name="ce24">
            <text:p>Pregão 90011/2025</text:p>
          </table:table-cell>
          <table:table-cell office:value-type="string" table:style-name="ce25">
            <text:p>20.25.0597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recepcionistas e técnico de secretariado</text:p>
          </table:table-cell>
          <table:table-cell office:value-type="date" office:date-value="2025-09-25T00:00:00" table:style-name="ce17">
            <text:p>25/09/2025</text:p>
          </table:table-cell>
          <table:table-cell office:value-type="date" office:date-value="2025-09-25T00:00:00" table:style-name="ce17">
            <text:p>25/09/2025</text:p>
          </table:table-cell>
          <table:table-cell office:value-type="date" office:date-value="2028-03-25T00:00:00" table:style-name="ce17">
            <text:p>25/03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26830.8" table:style-name="ce29">
            <text:p>R$ 326.830,80</text:p>
          </table:table-cell>
          <table:table-cell office:value-type="float" office:value="754" table:style-name="ce67">
            <text:p>754</text:p>
          </table:table-cell>
          <table:table-cell office:value-type="currency" office:value="326830.8" table:style-name="ce29">
            <text:p>R$ 326.830,80</text:p>
          </table:table-cell>
          <table:table-cell table:number-columns-repeated="8" table:style-name="ce21"/>
          <table:table-cell office:value-type="currency" office:value="326830.8" table:style-name="ce29">
            <text:p>R$ 326.830,80</text:p>
          </table:table-cell>
          <table:table-cell office:value-type="currency" office:value="291546.18" table:style-name="ce29">
            <text:p>R$ 291.546,18</text:p>
          </table:table-cell>
          <table:table-cell office:value-type="currency" office:value="6792.6615506329108" table:style-name="ce30">
            <text:p>R$ 6.792,66</text:p>
          </table:table-cell>
          <table:table-cell table:style-name="ce22"/>
          <table:table-cell table:style-name="ce31"/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Márcio Ikegami</text:p>
          </table:table-cell>
          <table:table-cell office:value-type="string" office:string-value="Regionais" table:formula="of:=IF([.AE118]=&quot;ALOG&quot;;&quot;Logística&quot;;IF([.AE118]=&quot;ATI&quot;;&quot;TI&quot;;IF([.AE118]=&quot;AGEP&quot;;&quot;Gestão de Pessoas&quot;;IF(OR([.AE118]=&quot;AGEF&quot;;[.AE118]=&quot;ACRD&quot;;[.AE118]=&quot;AJFC&quot;);&quot;Financeiro&quot;;IF([.AF118]=&quot;DPCI&quot;;&quot;Financeiro&quot;;IF([.AF118]=&quot;DCOP&quot;;&quot;Comunicação&quot;;IF([.AD118]=&quot;DRFC&quot;;&quot;Financeiro&quot;;IF([.AE118]=&quot;AODR&quot;;&quot;Regionais&quot;;IF([.AE118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15">
            <text:p>KNEWIN INTELIGÊNCIA EM RECUPERAÇÃO DE INFORMAÇÃO S.A.</text:p>
          </table:table-cell>
          <table:table-cell office:value-type="string" table:style-name="ce19">
            <text:p>13.106.352/0001-78</text:p>
          </table:table-cell>
          <table:table-cell office:value-type="string" table:style-name="ce24">
            <text:p>FP-ADM-2025/02207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69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clipping digital diário de matérias jornalísticas de interesse da Finep, abrangendo seleção de matérias por palavras-chave, dos principais meios de comunicação, além das redes sociais</text:p>
          </table:table-cell>
          <table:table-cell office:value-type="date" office:date-value="2025-10-13T00:00:00" table:style-name="ce17">
            <text:p>13/10/2025</text:p>
          </table:table-cell>
          <table:table-cell office:value-type="date" office:date-value="2025-10-13T00:00:00" table:style-name="ce17">
            <text:p>13/10/2025</text:p>
          </table:table-cell>
          <table:table-cell office:value-type="date" office:date-value="2028-04-13T00:00:00" table:style-name="ce17">
            <text:p>13/04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91500" table:style-name="ce29">
            <text:p>R$ 91.500,00</text:p>
          </table:table-cell>
          <table:table-cell office:value-type="float" office:value="773" table:style-name="ce67">
            <text:p>773</text:p>
          </table:table-cell>
          <table:table-cell office:value-type="currency" office:value="91500" table:style-name="ce29">
            <text:p>R$ 91.500,00</text:p>
          </table:table-cell>
          <table:table-cell table:number-columns-repeated="8" table:style-name="ce21"/>
          <table:table-cell office:value-type="currency" office:value="91500" table:style-name="ce29">
            <text:p>R$ 91.500,00</text:p>
          </table:table-cell>
          <table:table-cell office:value-type="currency" office:value="79300" table:style-name="ce29">
            <text:p>R$ 79.300,00</text:p>
          </table:table-cell>
          <table:table-cell office:value-type="currency" office:value="2650.5952380952381" table:style-name="ce30">
            <text:p>R$ 2.650,60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Gelson Felipe da Silva</text:p>
          </table:table-cell>
          <table:table-cell office:value-type="string" table:style-name="ce24">
            <text:p>Marisa Ferrari</text:p>
          </table:table-cell>
          <table:table-cell office:value-type="string" office:string-value="Comunicação" table:formula="of:=IF([.AE119]=&quot;ALOG&quot;;&quot;Logística&quot;;IF([.AE119]=&quot;ATI&quot;;&quot;TI&quot;;IF([.AE119]=&quot;AGEP&quot;;&quot;Gestão de Pessoas&quot;;IF(OR([.AE119]=&quot;AGEF&quot;;[.AE119]=&quot;ACRD&quot;;[.AE119]=&quot;AJFC&quot;);&quot;Financeiro&quot;;IF([.AF119]=&quot;DPCI&quot;;&quot;Financeiro&quot;;IF([.AF119]=&quot;DCOP&quot;;&quot;Comunicação&quot;;IF([.AD119]=&quot;DRFC&quot;;&quot;Financeiro&quot;;IF([.AE119]=&quot;AODR&quot;;&quot;Regionais&quot;;IF([.AE119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5">
          <table:table-cell office:value-type="float" office:value="116" table:style-name="ce19">
            <text:p>116</text:p>
          </table:table-cell>
          <table:table-cell office:value-type="string" table:style-name="ce15">
            <text:p>SERSIL DO BRASIL SERVIÇOS TERCEIRIZADOS LTDA</text:p>
          </table:table-cell>
          <table:table-cell office:value-type="string" table:style-name="ce19">
            <text:p>59.645.168/0001-05</text:p>
          </table:table-cell>
          <table:table-cell office:value-type="string" table:style-name="ce24">
            <text:p>FP-ADM-2025/02271</text:p>
          </table:table-cell>
          <table:table-cell office:value-type="string" table:style-name="ce24">
            <text:p>Pregão 90014/2025</text:p>
          </table:table-cell>
          <table:table-cell office:value-type="string" table:style-name="ce25">
            <text:p>20.25.0660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 continuado de limpeza, conservação e copeiragem, com fornecimento de materiais, equipamentos e itens de copa/cozinha para as dependências da Finep em São Paulo</text:p>
          </table:table-cell>
          <table:table-cell office:value-type="date" office:date-value="2025-10-23T00:00:00" table:style-name="ce17">
            <text:p>23/10/2025</text:p>
          </table:table-cell>
          <table:table-cell office:value-type="date" office:date-value="2025-10-23T00:00:00" table:style-name="ce17">
            <text:p>23/10/2025</text:p>
          </table:table-cell>
          <table:table-cell office:value-type="date" office:date-value="2028-04-23T00:00:00" table:style-name="ce17">
            <text:p>23/04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755230.8" table:style-name="ce29">
            <text:p>R$ 755.230,80</text:p>
          </table:table-cell>
          <table:table-cell office:value-type="float" office:value="783" table:style-name="ce67">
            <text:p>783</text:p>
          </table:table-cell>
          <table:table-cell office:value-type="currency" office:value="755230.8" table:style-name="ce29">
            <text:p>R$ 755.230,80</text:p>
          </table:table-cell>
          <table:table-cell table:number-columns-repeated="8" table:style-name="ce21"/>
          <table:table-cell office:value-type="currency" office:value="755230.8" table:style-name="ce29">
            <text:p>R$ 755.230,80</text:p>
          </table:table-cell>
          <table:table-cell office:value-type="currency" office:value="679707.72" table:style-name="ce29">
            <text:p>R$ 679.707,72</text:p>
          </table:table-cell>
          <table:table-cell office:value-type="currency" office:value="17670.464230769248" table:style-name="ce30">
            <text:p>R$ 17.670,46</text:p>
          </table:table-cell>
          <table:table-cell table:style-name="ce22"/>
          <table:table-cell table:style-name="ce31"/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Rodrigo de Carvalho</text:p>
          </table:table-cell>
          <table:table-cell office:value-type="string" office:string-value="Regionais" table:formula="of:=IF([.AE120]=&quot;ALOG&quot;;&quot;Logística&quot;;IF([.AE120]=&quot;ATI&quot;;&quot;TI&quot;;IF([.AE120]=&quot;AGEP&quot;;&quot;Gestão de Pessoas&quot;;IF(OR([.AE120]=&quot;AGEF&quot;;[.AE120]=&quot;ACRD&quot;;[.AE120]=&quot;AJFC&quot;);&quot;Financeiro&quot;;IF([.AF120]=&quot;DPCI&quot;;&quot;Financeiro&quot;;IF([.AF120]=&quot;DCOP&quot;;&quot;Comunicação&quot;;IF([.AD120]=&quot;DRFC&quot;;&quot;Financeiro&quot;;IF([.AE120]=&quot;AODR&quot;;&quot;Regionais&quot;;IF([.AE120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5">
          <table:table-cell office:value-type="float" office:value="117" table:style-name="ce19">
            <text:p>117</text:p>
          </table:table-cell>
          <table:table-cell office:value-type="string" table:style-name="ce15">
            <text:p>OVERVIEW GRÁFICA E EDITORA LTDA</text:p>
          </table:table-cell>
          <table:table-cell office:value-type="string" table:style-name="ce19">
            <text:p>16.509.262/0001-16</text:p>
          </table:table-cell>
          <table:table-cell office:value-type="string" table:style-name="ce24">
            <text:p>FP-ADM-2025/02303</text:p>
          </table:table-cell>
          <table:table-cell office:value-type="string" table:style-name="ce24">
            <text:p>Pregão 90016/2025</text:p>
          </table:table-cell>
          <table:table-cell office:value-type="string" table:style-name="ce25">
            <text:p>20.25.0751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de impressão gráfica, editoração (edição, revisão, diagramação e arte final) e acabamento, com fornecimento de material</text:p>
          </table:table-cell>
          <table:table-cell office:value-type="date" office:date-value="2025-10-29T00:00:00" table:style-name="ce17">
            <text:p>29/10/2025</text:p>
          </table:table-cell>
          <table:table-cell office:value-type="date" office:date-value="2025-10-29T00:00:00" table:style-name="ce17">
            <text:p>29/10/2025</text:p>
          </table:table-cell>
          <table:table-cell office:value-type="date" office:date-value="2028-04-29T00:00:00" table:style-name="ce17">
            <text:p>29/04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384650" table:style-name="ce29">
            <text:p>R$ 4.384.650,00</text:p>
          </table:table-cell>
          <table:table-cell office:value-type="float" office:value="789" table:style-name="ce67">
            <text:p>789</text:p>
          </table:table-cell>
          <table:table-cell office:value-type="currency" office:value="4384650" table:style-name="ce29">
            <text:p>R$ 4.384.650,00</text:p>
          </table:table-cell>
          <table:table-cell table:number-columns-repeated="8" table:style-name="ce21"/>
          <table:table-cell office:value-type="currency" office:value="4384650" table:style-name="ce29">
            <text:p>R$ 4.384.650,00</text:p>
          </table:table-cell>
          <table:table-cell office:value-type="currency" office:value="4299110" table:style-name="ce29">
            <text:p>R$ 4.299.110,00</text:p>
          </table:table-cell>
          <table:table-cell office:value-type="currency" office:value="20982.594086021505" table:style-name="ce30">
            <text:p>R$ 20.982,59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Gélson Felipe da Silva</text:p>
          </table:table-cell>
          <table:table-cell office:value-type="string" table:style-name="ce24">
            <text:p>Roberta di Biasi</text:p>
          </table:table-cell>
          <table:table-cell office:value-type="string" office:string-value="Comunicação" table:formula="of:=IF([.AE121]=&quot;ALOG&quot;;&quot;Logística&quot;;IF([.AE121]=&quot;ATI&quot;;&quot;TI&quot;;IF([.AE121]=&quot;AGEP&quot;;&quot;Gestão de Pessoas&quot;;IF(OR([.AE121]=&quot;AGEF&quot;;[.AE121]=&quot;ACRD&quot;;[.AE121]=&quot;AJFC&quot;);&quot;Financeiro&quot;;IF([.AF121]=&quot;DPCI&quot;;&quot;Financeiro&quot;;IF([.AF121]=&quot;DCOP&quot;;&quot;Comunicação&quot;;IF([.AD121]=&quot;DRFC&quot;;&quot;Financeiro&quot;;IF([.AE121]=&quot;AODR&quot;;&quot;Regionais&quot;;IF([.AE121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5">
          <table:table-cell office:value-type="float" office:value="118" table:style-name="ce19">
            <text:p>118</text:p>
          </table:table-cell>
          <table:table-cell office:value-type="string" table:style-name="ce15">
            <text:p>ONLINE TELECOM LTDA</text:p>
          </table:table-cell>
          <table:table-cell office:value-type="string" table:style-name="ce18">
            <text:p>16.619.765/0001-44</text:p>
          </table:table-cell>
          <table:table-cell office:value-type="string" table:style-name="ce24">
            <text:p>FP-ADM-2023/01101</text:p>
          </table:table-cell>
          <table:table-cell office:value-type="string" table:style-name="ce24">
            <text:p>Pregão 05/2023</text:p>
          </table:table-cell>
          <table:table-cell office:value-type="string" table:style-name="ce25">
            <text:p>20.23.0111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manutenção da central telefônica marca Alcatel-Lucent, modelo Omni PCX Enterprise, seus sistemas telefônicos e equipamentos, da Finep Rio de Janeiro</text:p>
          </table:table-cell>
          <table:table-cell office:value-type="date" office:date-value="2023-05-05T00:00:00" table:style-name="ce17">
            <text:p>05/05/2023</text:p>
          </table:table-cell>
          <table:table-cell office:value-type="date" office:date-value="2025-05-05T00:00:00" table:style-name="ce17">
            <text:p>05/05/2025</text:p>
          </table:table-cell>
          <table:table-cell office:value-type="date" office:date-value="2028-05-05T00:00:00" table:style-name="ce17">
            <text:p>05/05/2028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13659.2" table:style-name="ce21">
            <text:p>R$ 113.659,20</text:p>
          </table:table-cell>
          <table:table-cell office:value-type="float" office:value="795" table:style-name="ce67">
            <text:p>795</text:p>
          </table:table-cell>
          <table:table-cell office:value-type="currency" office:value="36000" table:style-name="ce21">
            <text:p>R$ 36.000,00</text:p>
          </table:table-cell>
          <table:table-cell office:value-type="currency" office:value="36000" table:style-name="ce21">
            <text:p>R$ 36.000,00</text:p>
          </table:table-cell>
          <table:table-cell office:value-type="currency" office:value="113659.2" table:style-name="ce21">
            <text:p>R$ 113.659,20</text:p>
          </table:table-cell>
          <table:table-cell table:number-columns-repeated="6" table:style-name="ce21"/>
          <table:table-cell office:value-type="currency" office:value="112244.4" table:style-name="ce21">
            <text:p>R$ 112.244,40</text:p>
          </table:table-cell>
          <table:table-cell office:value-type="currency" office:value="84183.3" table:style-name="ce29">
            <text:p>R$ 84.183,30</text:p>
          </table:table-cell>
          <table:table-cell office:value-type="currency" office:value="2978.6000830564781" table:style-name="ce30">
            <text:p>R$ 2.978,60</text:p>
          </table:table-cell>
          <table:table-cell table:style-name="ce22"/>
          <table:table-cell office:value-type="string" table:style-name="ce31">
            <text:p>01- Renovação por mais 12 meses // 02- Renovação por mais 36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Nery</text:p>
          </table:table-cell>
          <table:table-cell office:value-type="string" table:style-name="ce24">
            <text:p>Valter Freire de Castro</text:p>
          </table:table-cell>
          <table:table-cell office:value-type="string" office:string-value="Logística" table:formula="of:=IF([.AE122]=&quot;ALOG&quot;;&quot;Logística&quot;;IF([.AE122]=&quot;ATI&quot;;&quot;TI&quot;;IF([.AE122]=&quot;AGEP&quot;;&quot;Gestão de Pessoas&quot;;IF(OR([.AE122]=&quot;AGEF&quot;;[.AE122]=&quot;ACRD&quot;;[.AE122]=&quot;AJFC&quot;);&quot;Financeiro&quot;;IF([.AF122]=&quot;DPCI&quot;;&quot;Financeiro&quot;;IF([.AF122]=&quot;DCOP&quot;;&quot;Comunicação&quot;;IF([.AD122]=&quot;DRFC&quot;;&quot;Financeiro&quot;;IF([.AE122]=&quot;AODR&quot;;&quot;Regionais&quot;;IF([.AE122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119" table:style-name="ce19">
            <text:p>119</text:p>
          </table:table-cell>
          <table:table-cell office:value-type="string" table:style-name="ce15">
            <text:p>DUTECH INFORMÁTICA LTDA</text:p>
          </table:table-cell>
          <table:table-cell office:value-type="string" table:style-name="ce19">
            <text:p>09.353.109/0001-87</text:p>
          </table:table-cell>
          <table:table-cell office:value-type="string" table:style-name="ce24">
            <text:p>FP-ADM-2023/01393</text:p>
          </table:table-cell>
          <table:table-cell office:value-type="string" table:style-name="ce24">
            <text:p>Pregão 21/2022</text:p>
          </table:table-cell>
          <table:table-cell office:value-type="string" table:style-name="ce25">
            <text:p>20.23.0137.00</text:p>
          </table:table-cell>
          <table:table-cell office:value-type="string" table:style-name="ce24">
            <text:p>Bens ou materiais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Aquisição de 450 (quatrocentos e cinquenta) notebooks com garantia de funcionamento e proteção</text:p>
            <text:p>contra danos acidentais pelo prazo 60 (sessenta) meses, com suporte on-site</text:p>
          </table:table-cell>
          <table:table-cell office:value-type="date" office:date-value="2023-05-29T00:00:00" table:style-name="ce17">
            <text:p>29/05/2023</text:p>
          </table:table-cell>
          <table:table-cell office:value-type="date" office:date-value="2023-05-29T00:00:00" table:style-name="ce17">
            <text:p>29/05/2023</text:p>
          </table:table-cell>
          <table:table-cell office:value-type="date" office:date-value="2028-05-29T00:00:00" table:style-name="ce17">
            <text:p>29/05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4000500" table:style-name="ce29">
            <text:p>R$ 4.000.500,00</text:p>
          </table:table-cell>
          <table:table-cell office:value-type="float" office:value="819" table:style-name="ce67">
            <text:p>819</text:p>
          </table:table-cell>
          <table:table-cell office:value-type="currency" office:value="4000500" table:style-name="ce29">
            <text:p>R$ 4.000.500,00</text:p>
          </table:table-cell>
          <table:table-cell table:number-columns-repeated="8" table:style-name="ce21"/>
          <table:table-cell office:value-type="currency" office:value="4000500" table:style-name="ce29">
            <text:p>R$ 4.000.5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20716.14583333334" table:style-name="ce30">
            <text:p>R$ 120.716,15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Flávio Casares</text:p>
            <text:p>Administrativo: Luciane Tinoco</text:p>
          </table:table-cell>
          <table:table-cell office:value-type="string" table:style-name="ce24">
            <text:p>Técnico: Nelinton Medeiros</text:p>
            <text:p>Administrativo: Carlos Zani</text:p>
          </table:table-cell>
          <table:table-cell office:value-type="string" office:string-value="TI" table:formula="of:=IF([.AE123]=&quot;ALOG&quot;;&quot;Logística&quot;;IF([.AE123]=&quot;ATI&quot;;&quot;TI&quot;;IF([.AE123]=&quot;AGEP&quot;;&quot;Gestão de Pessoas&quot;;IF(OR([.AE123]=&quot;AGEF&quot;;[.AE123]=&quot;ACRD&quot;;[.AE123]=&quot;AJFC&quot;);&quot;Financeiro&quot;;IF([.AF123]=&quot;DPCI&quot;;&quot;Financeiro&quot;;IF([.AF123]=&quot;DCOP&quot;;&quot;Comunicação&quot;;IF([.AD123]=&quot;DRFC&quot;;&quot;Financeiro&quot;;IF([.AE123]=&quot;AODR&quot;;&quot;Regionais&quot;;IF([.AE123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15">
            <text:p>Paula Guimarães Garcia Luz</text:p>
          </table:table-cell>
          <table:table-cell office:value-type="string" table:style-name="ce19">
            <text:p>293.727.158-83</text:p>
          </table:table-cell>
          <table:table-cell office:value-type="string" table:style-name="ce24">
            <text:p>FP-ADM-2023/01478</text:p>
          </table:table-cell>
          <table:table-cell office:value-type="string" table:style-name="ce24">
            <text:p>Credenciamento 01/2022</text:p>
          </table:table-cell>
          <table:table-cell office:value-type="string" table:style-name="ce25">
            <text:p>20.23.0181.00</text:p>
          </table:table-cell>
          <table:table-cell office:value-type="string" table:style-name="ce24">
            <text:p>Credenciament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perícia odontológica para a avaliação técnica de orçamento de procedimentos odontológicos realizados pelos empregados Finep e seus respectivos dependentes, na cidade de São Paulo/SP</text:p>
          </table:table-cell>
          <table:table-cell office:value-type="date" office:date-value="2023-06-14T00:00:00" table:style-name="ce17">
            <text:p>14/06/2023</text:p>
          </table:table-cell>
          <table:table-cell office:value-type="date" office:date-value="2023-06-14T00:00:00" table:style-name="ce17">
            <text:p>14/06/2023</text:p>
          </table:table-cell>
          <table:table-cell office:value-type="date" office:date-value="2028-06-14T00:00:00" table:style-name="ce17">
            <text:p>14/06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6" table:style-name="ce29">
            <text:p>R$ 126,00</text:p>
          </table:table-cell>
          <table:table-cell office:value-type="float" office:value="835" table:style-name="ce67">
            <text:p>835</text:p>
          </table:table-cell>
          <table:table-cell office:value-type="currency" office:value="126" table:style-name="ce29">
            <text:p>R$ 126,00</text:p>
          </table:table-cell>
          <table:table-cell table:number-columns-repeated="8" table:style-name="ce21"/>
          <table:table-cell office:value-type="currency" office:value="126" table:style-name="ce29">
            <text:p>R$ 126,00</text:p>
          </table:table-cell>
          <table:table-cell office:value-type="currency" office:value="126" table:style-name="ce40">
            <text:p>R$ 126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Trata-se de credenciamento de dentista onde o valor unitário da perícia custa R$ 126,00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Dias Rodrigues</text:p>
          </table:table-cell>
          <table:table-cell office:value-type="string" table:style-name="ce24">
            <text:p>Andrea Conti</text:p>
          </table:table-cell>
          <table:table-cell office:value-type="string" office:string-value="Gestão de Pessoas" table:formula="of:=IF([.AE124]=&quot;ALOG&quot;;&quot;Logística&quot;;IF([.AE124]=&quot;ATI&quot;;&quot;TI&quot;;IF([.AE124]=&quot;AGEP&quot;;&quot;Gestão de Pessoas&quot;;IF(OR([.AE124]=&quot;AGEF&quot;;[.AE124]=&quot;ACRD&quot;;[.AE124]=&quot;AJFC&quot;);&quot;Financeiro&quot;;IF([.AF124]=&quot;DPCI&quot;;&quot;Financeiro&quot;;IF([.AF124]=&quot;DCOP&quot;;&quot;Comunicação&quot;;IF([.AD124]=&quot;DRFC&quot;;&quot;Financeiro&quot;;IF([.AE124]=&quot;AODR&quot;;&quot;Regionais&quot;;IF([.AE124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15">
            <text:p>Conselho Nacional de Desenvolvimento Científico e Tecnológico - CNPq</text:p>
          </table:table-cell>
          <table:table-cell office:value-type="string" table:style-name="ce42">
            <text:p>33.654.831/0001-36</text:p>
          </table:table-cell>
          <table:table-cell office:value-type="string" table:style-name="ce43">
            <text:p>FP-ADM-2023/01500</text:p>
          </table:table-cell>
          <table:table-cell office:value-type="string" table:style-name="ce43">
            <text:p>Dispensa - Art. 29 - Inciso V</text:p>
          </table:table-cell>
          <table:table-cell office:value-type="string" table:style-name="ce44">
            <text:p>46/2023</text:p>
          </table:table-cell>
          <table:table-cell office:value-type="string" table:style-name="ce24">
            <text:p>Locação (imóveis)</text:p>
          </table:table-cell>
          <table:table-cell office:value-type="string" table:style-name="ce43">
            <text:p>Mensal</text:p>
          </table:table-cell>
          <table:table-cell office:value-type="string" table:style-name="ce20">
            <text:p>SUBLOCAÇÃO de área interna coberta, medindo 187,46 m², localizada no 7° andar do Edifí cio Telemundi II, situado no Setor deAutarquias Sul (SAUS), Quadra 01 Lote 06 Bloco H, Edifí cio Telemundi II, bairro Asa Sul em Brasília-DF</text:p>
          </table:table-cell>
          <table:table-cell office:value-type="date" office:date-value="2023-06-21T00:00:00" table:style-name="ce17">
            <text:p>21/06/2023</text:p>
          </table:table-cell>
          <table:table-cell office:value-type="date" office:date-value="2023-06-21T00:00:00" table:style-name="ce17">
            <text:p>21/06/2023</text:p>
          </table:table-cell>
          <table:table-cell office:value-type="date" office:date-value="2028-06-21T00:00:00" table:style-name="ce17">
            <text:p>21/06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797094" table:style-name="ce32">
            <text:p>R$ 797.094,00</text:p>
          </table:table-cell>
          <table:table-cell office:value-type="float" office:value="842" table:style-name="ce67">
            <text:p>842</text:p>
          </table:table-cell>
          <table:table-cell office:value-type="currency" office:value="797094" table:style-name="ce32">
            <text:p>R$ 797.094,00</text:p>
          </table:table-cell>
          <table:table-cell table:number-columns-repeated="8" table:style-name="ce21"/>
          <table:table-cell office:value-type="currency" office:value="797094" table:style-name="ce32">
            <text:p>R$ 797.094,00</text:p>
          </table:table-cell>
          <table:table-cell office:value-type="currency" office:value="327245.74" table:style-name="ce29">
            <text:p>R$ 327.245,74</text:p>
          </table:table-cell>
          <table:table-cell office:value-type="currency" office:value="14508.850668358717" table:style-name="ce30">
            <text:p>R$ 14.508,85</text:p>
          </table:table-cell>
          <table:table-cell table:style-name="ce22"/>
          <table:table-cell table:style-name="ce31"/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CO</text:p>
          </table:table-cell>
          <table:table-cell office:value-type="string" table:style-name="ce24">
            <text:p>Fernando Ribeiro</text:p>
          </table:table-cell>
          <table:table-cell office:value-type="string" table:style-name="ce24">
            <text:p>Wadson Ribeiro</text:p>
          </table:table-cell>
          <table:table-cell office:value-type="string" office:string-value="Regionais" table:formula="of:=IF([.AE125]=&quot;ALOG&quot;;&quot;Logística&quot;;IF([.AE125]=&quot;ATI&quot;;&quot;TI&quot;;IF([.AE125]=&quot;AGEP&quot;;&quot;Gestão de Pessoas&quot;;IF(OR([.AE125]=&quot;AGEF&quot;;[.AE125]=&quot;ACRD&quot;;[.AE125]=&quot;AJFC&quot;);&quot;Financeiro&quot;;IF([.AF125]=&quot;DPCI&quot;;&quot;Financeiro&quot;;IF([.AF125]=&quot;DCOP&quot;;&quot;Comunicação&quot;;IF([.AD125]=&quot;DRFC&quot;;&quot;Financeiro&quot;;IF([.AE125]=&quot;AODR&quot;;&quot;Regionais&quot;;IF([.AE125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5">
          <table:table-cell office:value-type="float" office:value="122" table:style-name="ce19">
            <text:p>122</text:p>
          </table:table-cell>
          <table:table-cell office:value-type="string" table:style-name="ce15">
            <text:p>TOWERS WATSON CONSULTORIA LTDA</text:p>
          </table:table-cell>
          <table:table-cell office:value-type="string" table:style-name="ce42">
            <text:p>50.245.935/0001-06</text:p>
          </table:table-cell>
          <table:table-cell office:value-type="string" table:style-name="ce43">
            <text:p>FP-ADM-2026/0013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44">
            <text:p>20.25.084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de consultoria atuarial e financeira com o objetivo de apoiar decisões da Finep referentes a planos de previdência complementar</text:p>
          </table:table-cell>
          <table:table-cell office:value-type="date" office:date-value="2026-01-09T00:00:00" table:style-name="ce17">
            <text:p>09/01/2026</text:p>
          </table:table-cell>
          <table:table-cell office:value-type="date" office:date-value="2026-01-09T00:00:00" table:style-name="ce17">
            <text:p>09/01/2026</text:p>
          </table:table-cell>
          <table:table-cell office:value-type="date" office:date-value="2028-07-09T00:00:00" table:style-name="ce17">
            <text:p>09/07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2407224" table:style-name="ce32">
            <text:p>R$ 2.407.224,00</text:p>
          </table:table-cell>
          <table:table-cell office:value-type="float" office:value="860" table:style-name="ce67">
            <text:p>860</text:p>
          </table:table-cell>
          <table:table-cell office:value-type="currency" office:value="2407224" table:style-name="ce32">
            <text:p>R$ 2.407.224,00</text:p>
          </table:table-cell>
          <table:table-cell table:number-columns-repeated="8" table:style-name="ce21"/>
          <table:table-cell office:value-type="currency" office:value="2407224" table:style-name="ce32">
            <text:p>R$ 2.407.224,00</text:p>
          </table:table-cell>
          <table:table-cell office:value-type="currency" office:value="2407224" table:style-name="ce29">
            <text:p>R$ 2.407.224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Cintia Regina Dias</text:p>
          </table:table-cell>
          <table:table-cell office:value-type="string" office:string-value="Gestão de Pessoas" table:formula="of:=IF([.AE126]=&quot;ALOG&quot;;&quot;Logística&quot;;IF([.AE126]=&quot;ATI&quot;;&quot;TI&quot;;IF([.AE126]=&quot;AGEP&quot;;&quot;Gestão de Pessoas&quot;;IF(OR([.AE126]=&quot;AGEF&quot;;[.AE126]=&quot;ACRD&quot;;[.AE126]=&quot;AJFC&quot;);&quot;Financeiro&quot;;IF([.AF126]=&quot;DPCI&quot;;&quot;Financeiro&quot;;IF([.AF126]=&quot;DCOP&quot;;&quot;Comunicação&quot;;IF([.AD126]=&quot;DRFC&quot;;&quot;Financeiro&quot;;IF([.AE126]=&quot;AODR&quot;;&quot;Regionais&quot;;IF([.AE126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15">
            <text:p>Cintia Guapyassu Meirelles da Silva de São José</text:p>
          </table:table-cell>
          <table:table-cell office:value-type="string" table:style-name="ce19">
            <text:p><text:s/>076.395.337-75</text:p>
          </table:table-cell>
          <table:table-cell office:value-type="string" table:style-name="ce24">
            <text:p>FP-ADM-2023/01611</text:p>
          </table:table-cell>
          <table:table-cell office:value-type="string" table:style-name="ce24">
            <text:p>Credenciamento 01/2022</text:p>
          </table:table-cell>
          <table:table-cell office:value-type="string" table:style-name="ce25">
            <text:p>20.23.0242.00</text:p>
          </table:table-cell>
          <table:table-cell office:value-type="string" table:style-name="ce24">
            <text:p>Credenciament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3-07-26T00:00:00" table:style-name="ce17">
            <text:p>26/07/2023</text:p>
          </table:table-cell>
          <table:table-cell office:value-type="date" office:date-value="2023-07-26T00:00:00" table:style-name="ce17">
            <text:p>26/07/2023</text:p>
          </table:table-cell>
          <table:table-cell office:value-type="date" office:date-value="2028-07-26T00:00:00" table:style-name="ce17">
            <text:p>26/07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6" table:style-name="ce32">
            <text:p>R$ 126,00</text:p>
          </table:table-cell>
          <table:table-cell office:value-type="float" office:value="877" table:style-name="ce67">
            <text:p>877</text:p>
          </table:table-cell>
          <table:table-cell office:value-type="currency" office:value="126" table:style-name="ce32">
            <text:p>R$ 126,00</text:p>
          </table:table-cell>
          <table:table-cell table:number-columns-repeated="8" table:style-name="ce33"/>
          <table:table-cell office:value-type="currency" office:value="126" table:style-name="ce29">
            <text:p>R$ 126,00</text:p>
          </table:table-cell>
          <table:table-cell office:value-type="currency" office:value="126" table:style-name="ce40">
            <text:p>R$ 126,00</text:p>
          </table:table-cell>
          <table:table-cell office:value-type="currency" office:value="0" table:style-name="ce30">
            <text:p>R$ 0,00</text:p>
          </table:table-cell>
          <table:table-cell table:style-name="ce33"/>
          <table:table-cell office:value-type="string" table:style-name="ce31">
            <text:p>Trata-se de credenciamento de dentista onde o valor unitário da perícia custa R$ 126,00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Dias Rodrigues</text:p>
          </table:table-cell>
          <table:table-cell office:value-type="string" table:style-name="ce24">
            <text:p>Andrea Conti</text:p>
          </table:table-cell>
          <table:table-cell office:value-type="string" office:string-value="Gestão de Pessoas" table:formula="of:=IF([.AE127]=&quot;ALOG&quot;;&quot;Logística&quot;;IF([.AE127]=&quot;ATI&quot;;&quot;TI&quot;;IF([.AE127]=&quot;AGEP&quot;;&quot;Gestão de Pessoas&quot;;IF(OR([.AE127]=&quot;AGEF&quot;;[.AE127]=&quot;ACRD&quot;;[.AE127]=&quot;AJFC&quot;);&quot;Financeiro&quot;;IF([.AF127]=&quot;DPCI&quot;;&quot;Financeiro&quot;;IF([.AF127]=&quot;DCOP&quot;;&quot;Comunicação&quot;;IF([.AD127]=&quot;DRFC&quot;;&quot;Financeiro&quot;;IF([.AE127]=&quot;AODR&quot;;&quot;Regionais&quot;;IF([.AE127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124" table:style-name="ce19">
            <text:p>124</text:p>
          </table:table-cell>
          <table:table-cell office:value-type="string" table:style-name="ce15">
            <text:p>INTELIGOV - APLICATIVOS DE INTERNET LTDA</text:p>
          </table:table-cell>
          <table:table-cell office:value-type="string" table:style-name="ce19">
            <text:p>20.280.412/0001-30</text:p>
          </table:table-cell>
          <table:table-cell office:value-type="string" table:style-name="ce24">
            <text:p>FP-ADM-2025/01957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5.0667.00</text:p>
          </table:table-cell>
          <table:table-cell office:value-type="string" table:style-name="ce21">
            <text:p>Serviço</text:p>
          </table:table-cell>
          <table:table-cell office:value-type="string" table:style-name="ce24">
            <text:p>Anual</text:p>
          </table:table-cell>
          <table:table-cell office:value-type="string" table:style-name="ce20">
            <text:p>Prestação de serviços de Licença de uso, de software na modalidade SAAS (software como serviço) de sistema de acompanhamento legislativo do Congresso, abrangendo o Plenário da Câmara dos Deputados e Senado Federal, bem como, as comissões temáticas de cada Casa, incluindo treinamento e suporte técnico</text:p>
          </table:table-cell>
          <table:table-cell office:value-type="date" office:date-value="2025-09-10T00:00:00" table:style-name="ce17">
            <text:p>10/09/2025</text:p>
          </table:table-cell>
          <table:table-cell office:value-type="date" office:date-value="2025-09-10T00:00:00" table:style-name="ce17">
            <text:p>10/09/2025</text:p>
          </table:table-cell>
          <table:table-cell office:value-type="date" office:date-value="2028-09-10T00:00:00" table:style-name="ce17">
            <text:p>10/09/2028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36900" table:style-name="ce32">
            <text:p>R$ 136.900,00</text:p>
          </table:table-cell>
          <table:table-cell office:value-type="float" office:value="923" table:style-name="ce67">
            <text:p>923</text:p>
          </table:table-cell>
          <table:table-cell office:value-type="currency" office:value="136900" table:style-name="ce32">
            <text:p>R$ 136.900,00</text:p>
          </table:table-cell>
          <table:table-cell table:number-columns-repeated="8" table:style-name="ce33"/>
          <table:table-cell office:value-type="currency" office:value="136900" table:style-name="ce32">
            <text:p>R$ 136.900,00</text:p>
          </table:table-cell>
          <table:table-cell office:value-type="currency" office:value="89600" table:style-name="ce29">
            <text:p>R$ 89.600,00</text:p>
          </table:table-cell>
          <table:table-cell office:value-type="currency" office:value="8316.2331406551057" table:style-name="ce30">
            <text:p>R$ 8.316,23</text:p>
          </table:table-cell>
          <table:table-cell table:style-name="ce33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GRF</text:p>
          </table:table-cell>
          <table:table-cell office:value-type="string" table:style-name="ce24">
            <text:p>Ana Cristina Andrade Cabral</text:p>
          </table:table-cell>
          <table:table-cell office:value-type="string" table:style-name="ce24">
            <text:p>Luciana Bittencourt da Silva</text:p>
          </table:table-cell>
          <table:table-cell office:value-type="string" office:string-value="Financeiro" table:formula="of:=IF([.AE128]=&quot;ALOG&quot;;&quot;Logística&quot;;IF([.AE128]=&quot;ATI&quot;;&quot;TI&quot;;IF([.AE128]=&quot;AGEP&quot;;&quot;Gestão de Pessoas&quot;;IF(OR([.AE128]=&quot;AGEF&quot;;[.AE128]=&quot;ACRD&quot;;[.AE128]=&quot;AJFC&quot;);&quot;Financeiro&quot;;IF([.AF128]=&quot;DPCI&quot;;&quot;Financeiro&quot;;IF([.AF128]=&quot;DCOP&quot;;&quot;Comunicação&quot;;IF([.AD128]=&quot;DRFC&quot;;&quot;Financeiro&quot;;IF([.AE128]=&quot;AODR&quot;;&quot;Regionais&quot;;IF([.AE128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15">
            <text:p>GPBR PARTICIPAÇÕES LTDA</text:p>
          </table:table-cell>
          <table:table-cell office:value-type="string" table:style-name="ce18">
            <text:p>15.664.649/0001-84</text:p>
          </table:table-cell>
          <table:table-cell office:value-type="string" table:style-name="ce24">
            <text:p>FP-ADM-2023/02118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3.0416.02</text:p>
          </table:table-cell>
          <table:table-cell office:value-type="string" table:style-name="ce21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15">
            <text:p>Serviço de disponibilização de plataforma digital integrada, com acesso a atividades físicas online e presenciais, aplicativos de bem-estar e terapia online para os empregados da Finep, com abrangência nacional</text:p>
          </table:table-cell>
          <table:table-cell office:value-type="date" office:date-value="2023-10-26T00:00:00" table:style-name="ce37">
            <text:p>26/10/2023</text:p>
          </table:table-cell>
          <table:table-cell office:value-type="date" office:date-value="2024-10-26T00:00:00" table:style-name="ce37">
            <text:p>26/10/2024</text:p>
          </table:table-cell>
          <table:table-cell office:value-type="date" office:date-value="2028-10-26T00:00:00" table:style-name="ce38">
            <text:p>26/10/2028</text:p>
          </table:table-cell>
          <table:table-cell office:value-type="float" office:value="48" table:style-name="ce27">
            <text:p><text:s/>48<text:s/></text:p>
          </table:table-cell>
          <table:table-cell office:value-type="currency" office:value="1736770.02" table:style-name="ce21">
            <text:p>R$ 1.736.770,02</text:p>
          </table:table-cell>
          <table:table-cell office:value-type="float" office:value="969" table:style-name="ce67">
            <text:p>969</text:p>
          </table:table-cell>
          <table:table-cell office:value-type="currency" office:value="413300" table:style-name="ce21">
            <text:p>R$ 413.300,00</text:p>
          </table:table-cell>
          <table:table-cell office:value-type="currency" office:value="1661280" table:style-name="ce21">
            <text:p>R$ 1.661.280,00</text:p>
          </table:table-cell>
          <table:table-cell office:value-type="currency" office:value="75490.02" table:style-name="ce21">
            <text:p>R$ 75.490,02</text:p>
          </table:table-cell>
          <table:table-cell table:style-name="ce22"/>
          <table:table-cell table:style-name="ce39"/>
          <table:table-cell table:number-columns-repeated="4" table:style-name="ce24"/>
          <table:table-cell office:value-type="currency" office:value="1736770.02" table:style-name="ce21">
            <text:p>R$ 1.736.770,02</text:p>
          </table:table-cell>
          <table:table-cell office:value-type="currency" office:value="1210257.69" table:style-name="ce29">
            <text:p>R$ 1.210.257,69</text:p>
          </table:table-cell>
          <table:table-cell office:value-type="currency" office:value="32550.3049542683" table:style-name="ce30">
            <text:p>R$ 32.550,30</text:p>
          </table:table-cell>
          <table:table-cell table:style-name="ce22"/>
          <table:table-cell office:value-type="string" table:style-name="ce31">
            <text:p>01- Renovação por mais 48 meses e reajuste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1">
            <text:p>Wladimir Coutinho</text:p>
          </table:table-cell>
          <table:table-cell office:value-type="string" table:style-name="ce24">
            <text:p>Ana Beatriz Machado</text:p>
          </table:table-cell>
          <table:table-cell office:value-type="string" office:string-value="Gestão de Pessoas" table:formula="of:=IF([.AE129]=&quot;ALOG&quot;;&quot;Logística&quot;;IF([.AE129]=&quot;ATI&quot;;&quot;TI&quot;;IF([.AE129]=&quot;AGEP&quot;;&quot;Gestão de Pessoas&quot;;IF(OR([.AE129]=&quot;AGEF&quot;;[.AE129]=&quot;ACRD&quot;;[.AE129]=&quot;AJFC&quot;);&quot;Financeiro&quot;;IF([.AF129]=&quot;DPCI&quot;;&quot;Financeiro&quot;;IF([.AF129]=&quot;DCOP&quot;;&quot;Comunicação&quot;;IF([.AD129]=&quot;DRFC&quot;;&quot;Financeiro&quot;;IF([.AE129]=&quot;AODR&quot;;&quot;Regionais&quot;;IF([.AE129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126" table:style-name="ce19">
            <text:p>126</text:p>
          </table:table-cell>
          <table:table-cell office:value-type="string" table:style-name="ce15">
            <text:p>ASSOCIAÇÃO GIGACANDANGA</text:p>
          </table:table-cell>
          <table:table-cell office:value-type="string" table:style-name="ce19">
            <text:p>30.814.920/0001-04</text:p>
          </table:table-cell>
          <table:table-cell office:value-type="string" table:style-name="ce24">
            <text:p>FP-ADM-2023/02411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3.0757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Anual</text:p>
          </table:table-cell>
          <table:table-cell office:value-type="string" table:style-name="ce20">
            <text:p>Viabilizar a conexão da Finep à infraestrutura de rede de fibras ópticas denominada Redecomep GigaCandanga, que faz parte do programa nacional de Redes Comunitárias de Educação e Pesquisa, REDECOMEP, incorporando-se ao conjunto de instituições usuárias da rede mediante a gestão operacional, por parte da GigaCandanga, dos recursos para a manutenção e operação da rede</text:p>
          </table:table-cell>
          <table:table-cell office:value-type="date" office:date-value="2023-12-13T00:00:00" table:style-name="ce17">
            <text:p>13/12/2023</text:p>
          </table:table-cell>
          <table:table-cell office:value-type="date" office:date-value="2023-12-13T00:00:00" table:style-name="ce17">
            <text:p>13/12/2023</text:p>
          </table:table-cell>
          <table:table-cell office:value-type="date" office:date-value="2028-12-13T00:00:00" table:style-name="ce17">
            <text:p>13/12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42500" table:style-name="ce32">
            <text:p>R$ 42.500,00</text:p>
          </table:table-cell>
          <table:table-cell office:value-type="float" office:value="1017" table:style-name="ce67">
            <text:p>1017</text:p>
          </table:table-cell>
          <table:table-cell office:value-type="currency" office:value="42500" table:style-name="ce32">
            <text:p>R$ 42.500,00</text:p>
          </table:table-cell>
          <table:table-cell table:number-columns-repeated="8" table:style-name="ce33"/>
          <table:table-cell office:value-type="currency" office:value="42500" table:style-name="ce32">
            <text:p>R$ 42.500,00</text:p>
          </table:table-cell>
          <table:table-cell office:value-type="currency" office:value="25500" table:style-name="ce29">
            <text:p>R$ 25.500,00</text:p>
          </table:table-cell>
          <table:table-cell office:value-type="currency" office:value="638.37448559670781" table:style-name="ce30">
            <text:p>R$ 638,37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Douglas Cuba <text:s text:c="27"/>Administrativo: Luciane Tinoco<text:s text:c="23"/></text:p>
          </table:table-cell>
          <table:table-cell office:value-type="string" table:style-name="ce24">
            <text:p>Técnico: Carlos Sá de Castro <text:s text:c="51"/>Administrativo: Carlos Zani</text:p>
          </table:table-cell>
          <table:table-cell office:value-type="string" office:string-value="TI" table:formula="of:=IF([.AE130]=&quot;ALOG&quot;;&quot;Logística&quot;;IF([.AE130]=&quot;ATI&quot;;&quot;TI&quot;;IF([.AE130]=&quot;AGEP&quot;;&quot;Gestão de Pessoas&quot;;IF(OR([.AE130]=&quot;AGEF&quot;;[.AE130]=&quot;ACRD&quot;;[.AE130]=&quot;AJFC&quot;);&quot;Financeiro&quot;;IF([.AF130]=&quot;DPCI&quot;;&quot;Financeiro&quot;;IF([.AF130]=&quot;DCOP&quot;;&quot;Comunicação&quot;;IF([.AD130]=&quot;DRFC&quot;;&quot;Financeiro&quot;;IF([.AE130]=&quot;AODR&quot;;&quot;Regionais&quot;;IF([.AE130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127" table:style-name="ce19">
            <text:p>127</text:p>
          </table:table-cell>
          <table:table-cell office:value-type="string" table:style-name="ce15">
            <text:p>FUNDAÇÃO DE CIÊNCIA E TECNOLOGIA GUAMÁ</text:p>
          </table:table-cell>
          <table:table-cell office:value-type="string" table:style-name="ce19">
            <text:p>11.024.200/0001-09</text:p>
          </table:table-cell>
          <table:table-cell office:value-type="string" table:style-name="ce24">
            <text:p>FP-ADM-2023/02447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3.0827.02</text:p>
          </table:table-cell>
          <table:table-cell office:value-type="string" table:style-name="ce24">
            <text:p>Cessão de us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Cessão de Uso não Oneroso, com rateio de despesas administrativas de área integrante do Espaço Empreendedor do Parque de Ciência e Tecnologia Guamá (PCT Guamá), localizado na Avenida Perimetral da Ciência, Km 01 - Guamá – Belém - Pará, CEP: 66.055-110, medindo 72 m², referente a unidade 305 localizada no 2º piso do prédio Espaço Empreendedor</text:p>
          </table:table-cell>
          <table:table-cell office:value-type="date" office:date-value="2024-01-01T00:00:00" table:style-name="ce17">
            <text:p>01/01/2024</text:p>
          </table:table-cell>
          <table:table-cell office:value-type="date" office:date-value="2024-01-01T00:00:00" table:style-name="ce17">
            <text:p>01/01/2024</text:p>
          </table:table-cell>
          <table:table-cell office:value-type="date" office:date-value="2028-12-31T00:00:00" table:style-name="ce17">
            <text:p>31/12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02539.76" table:style-name="ce32">
            <text:p>R$ 102.539,76</text:p>
          </table:table-cell>
          <table:table-cell office:value-type="float" office:value="1035" table:style-name="ce67">
            <text:p>1035</text:p>
          </table:table-cell>
          <table:table-cell office:value-type="currency" office:value="96240" table:style-name="ce32">
            <text:p>R$ 96.240,00</text:p>
          </table:table-cell>
          <table:table-cell office:value-type="currency" office:value="3718.56" table:style-name="ce32">
            <text:p>R$ 3.718,56</text:p>
          </table:table-cell>
          <table:table-cell office:value-type="currency" office:value="2581.1999999999998" table:style-name="ce32">
            <text:p>R$ 2.581,20</text:p>
          </table:table-cell>
          <table:table-cell table:number-columns-repeated="6" table:style-name="ce32"/>
          <table:table-cell office:value-type="currency" office:value="102539.76" table:style-name="ce32">
            <text:p>R$ 102.539,76</text:p>
          </table:table-cell>
          <table:table-cell office:value-type="currency" office:value="57854.61" table:style-name="ce29">
            <text:p>R$ 57.854,61</text:p>
          </table:table-cell>
          <table:table-cell office:value-type="currency" office:value="1718.2974873577748" table:style-name="ce30">
            <text:p>R$ 1.718,30</text:p>
          </table:table-cell>
          <table:table-cell table:style-name="ce33"/>
          <table:table-cell office:value-type="string" table:style-name="ce31">
            <text:p>01- Reajuste // 02- Reajuste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NO</text:p>
          </table:table-cell>
          <table:table-cell office:value-type="string" table:style-name="ce24">
            <text:p>Rodrigo de Lima</text:p>
          </table:table-cell>
          <table:table-cell office:value-type="string" table:style-name="ce24">
            <text:p>Kallil Maia</text:p>
          </table:table-cell>
          <table:table-cell office:value-type="string" office:string-value="Regionais" table:formula="of:=IF([.AE131]=&quot;ALOG&quot;;&quot;Logística&quot;;IF([.AE131]=&quot;ATI&quot;;&quot;TI&quot;;IF([.AE131]=&quot;AGEP&quot;;&quot;Gestão de Pessoas&quot;;IF(OR([.AE131]=&quot;AGEF&quot;;[.AE131]=&quot;ACRD&quot;;[.AE131]=&quot;AJFC&quot;);&quot;Financeiro&quot;;IF([.AF131]=&quot;DPCI&quot;;&quot;Financeiro&quot;;IF([.AF131]=&quot;DCOP&quot;;&quot;Comunicação&quot;;IF([.AD131]=&quot;DRFC&quot;;&quot;Financeiro&quot;;IF([.AE131]=&quot;AODR&quot;;&quot;Regionais&quot;;IF([.AE131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string" table:style-name="ce15">
            <text:p>ERNST &amp; YOUNG ASSESSORIA EMPRESARIAL</text:p>
          </table:table-cell>
          <table:table-cell office:value-type="string" table:style-name="ce19">
            <text:p>59.527.788/0001-31</text:p>
          </table:table-cell>
          <table:table-cell office:value-type="string" table:style-name="ce24">
            <text:p>FP-ADM-2026/00154</text:p>
          </table:table-cell>
          <table:table-cell office:value-type="string" table:style-name="ce24">
            <text:p>Pregão 90019/2025</text:p>
          </table:table-cell>
          <table:table-cell office:value-type="string" table:style-name="ce25">
            <text:p>20.26.000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de Consultoria para adequação em políticas internas, processos e controles contábeis e extracontábeis dos instrumentos financeiros da CONTRATANTE, bem como para adequação das metodologias de gerenciamento de risco de crédito</text:p>
          </table:table-cell>
          <table:table-cell office:value-type="date" office:date-value="2026-01-16T00:00:00" table:style-name="ce17">
            <text:p>16/01/2026</text:p>
          </table:table-cell>
          <table:table-cell office:value-type="date" office:date-value="2026-01-16T00:00:00" table:style-name="ce17">
            <text:p>16/01/2026</text:p>
          </table:table-cell>
          <table:table-cell office:value-type="date" office:date-value="2029-01-16T00:00:00" table:style-name="ce17">
            <text:p>16/01/2029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970000" table:style-name="ce32">
            <text:p>R$ 1.970.000,00</text:p>
          </table:table-cell>
          <table:table-cell office:value-type="float" office:value="1051" table:style-name="ce67">
            <text:p>1051</text:p>
          </table:table-cell>
          <table:table-cell office:value-type="currency" office:value="1970000" table:style-name="ce32">
            <text:p>R$ 1.970.000,00</text:p>
          </table:table-cell>
          <table:table-cell table:number-columns-repeated="8" table:style-name="ce32"/>
          <table:table-cell office:value-type="currency" office:value="1970000" table:style-name="ce32">
            <text:p>R$ 1.970.000,00</text:p>
          </table:table-cell>
          <table:table-cell office:value-type="currency" office:value="1970000" table:style-name="ce29">
            <text:p>R$ 1.970.000,00</text:p>
          </table:table-cell>
          <table:table-cell office:value-type="currency" office:value="0" table:style-name="ce30">
            <text:p>R$ 0,00</text:p>
          </table:table-cell>
          <table:table-cell table:style-name="ce33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DAOC</text:p>
          </table:table-cell>
          <table:table-cell office:value-type="string" table:style-name="ce24">
            <text:p>Fábio Batista Duarte</text:p>
          </table:table-cell>
          <table:table-cell office:value-type="string" table:style-name="ce24">
            <text:p>Igor Ferrari Alves</text:p>
          </table:table-cell>
          <table:table-cell office:value-type="string" office:string-value="Financeiro" table:formula="of:=IF([.AE132]=&quot;ALOG&quot;;&quot;Logística&quot;;IF([.AE132]=&quot;ATI&quot;;&quot;TI&quot;;IF([.AE132]=&quot;AGEP&quot;;&quot;Gestão de Pessoas&quot;;IF(OR([.AE132]=&quot;AGEF&quot;;[.AE132]=&quot;ACRD&quot;;[.AE132]=&quot;AJFC&quot;);&quot;Financeiro&quot;;IF([.AF132]=&quot;DPCI&quot;;&quot;Financeiro&quot;;IF([.AF132]=&quot;DCOP&quot;;&quot;Comunicação&quot;;IF([.AD132]=&quot;DRFC&quot;;&quot;Financeiro&quot;;IF([.AE132]=&quot;AODR&quot;;&quot;Regionais&quot;;IF([.AE132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5">
          <table:table-cell office:value-type="float" office:value="129" table:style-name="ce19">
            <text:p>129</text:p>
          </table:table-cell>
          <table:table-cell office:value-type="string" table:style-name="ce15">
            <text:p>ZEFERINO &amp; CAMELO SERVIÇOS ADMINISTRATIVOS LTDA</text:p>
          </table:table-cell>
          <table:table-cell office:value-type="string" table:style-name="ce19">
            <text:p>23.958.279/0001-16</text:p>
          </table:table-cell>
          <table:table-cell office:value-type="string" table:style-name="ce24">
            <text:p>FP-ADM-2026/00311</text:p>
          </table:table-cell>
          <table:table-cell office:value-type="string" table:style-name="ce24">
            <text:p>Pregão 90001/2026</text:p>
          </table:table-cell>
          <table:table-cell office:value-type="string" table:style-name="ce25">
            <text:p>20.26.0117.00</text:p>
          </table:table-cell>
          <table:table-cell office:value-type="string" table:style-name="ce24">
            <text:p>Bens ou materiais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Registro de preços para eventual aquisição de certificados digitais</text:p>
          </table:table-cell>
          <table:table-cell office:value-type="date" office:date-value="2026-02-19T00:00:00" table:style-name="ce17">
            <text:p>19/02/2026</text:p>
          </table:table-cell>
          <table:table-cell office:value-type="date" office:date-value="2026-02-19T00:00:00" table:style-name="ce17">
            <text:p>19/02/2026</text:p>
          </table:table-cell>
          <table:table-cell office:value-type="date" office:date-value="2029-02-19T00:00:00" table:style-name="ce17">
            <text:p>19/02/2029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7741.5" table:style-name="ce32">
            <text:p>R$ 7.741,50</text:p>
          </table:table-cell>
          <table:table-cell office:value-type="float" office:value="1085" table:style-name="ce67">
            <text:p>1085</text:p>
          </table:table-cell>
          <table:table-cell office:value-type="currency" office:value="7741.5" table:style-name="ce32">
            <text:p>R$ 7.741,50</text:p>
          </table:table-cell>
          <table:table-cell table:number-columns-repeated="8" table:style-name="ce32"/>
          <table:table-cell office:value-type="currency" office:value="7741.5" table:style-name="ce32">
            <text:p>R$ 7.741,50</text:p>
          </table:table-cell>
          <table:table-cell office:value-type="currency" office:value="7741.5" table:style-name="ce29">
            <text:p>R$ 7.741,50</text:p>
          </table:table-cell>
          <table:table-cell office:value-type="currency" office:value="0" table:style-name="ce30">
            <text:p>R$ 0,00</text:p>
          </table:table-cell>
          <table:table-cell table:style-name="ce33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TES1</text:p>
          </table:table-cell>
          <table:table-cell table:number-columns-repeated="2" table:style-name="ce24"/>
          <table:table-cell office:value-type="string" office:string-value="Financeiro" table:formula="of:=IF([.AE133]=&quot;ALOG&quot;;&quot;Logística&quot;;IF([.AE133]=&quot;ATI&quot;;&quot;TI&quot;;IF([.AE133]=&quot;AGEP&quot;;&quot;Gestão de Pessoas&quot;;IF(OR([.AE133]=&quot;AGEF&quot;;[.AE133]=&quot;ACRD&quot;;[.AE133]=&quot;AJFC&quot;);&quot;Financeiro&quot;;IF([.AF133]=&quot;DPCI&quot;;&quot;Financeiro&quot;;IF([.AF133]=&quot;DCOP&quot;;&quot;Comunicação&quot;;IF([.AD133]=&quot;DRFC&quot;;&quot;Financeiro&quot;;IF([.AE133]=&quot;AODR&quot;;&quot;Regionais&quot;;IF([.AE133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4">
          <table:table-cell office:value-type="float" office:value="130" table:style-name="ce19">
            <text:p>130</text:p>
          </table:table-cell>
          <table:table-cell office:value-type="string" table:style-name="ce15">
            <text:p>PARAGON PARTICIPAÇÕES LTDA</text:p>
          </table:table-cell>
          <table:table-cell office:value-type="string" table:style-name="ce19">
            <text:p>00.110.479/0001-19</text:p>
          </table:table-cell>
          <table:table-cell office:value-type="string" table:style-name="ce24">
            <text:p>FP-ADM-2024/00575</text:p>
          </table:table-cell>
          <table:table-cell office:value-type="string" table:style-name="ce24">
            <text:p>Dispensa - Art. 29 - Inciso V</text:p>
          </table:table-cell>
          <table:table-cell office:value-type="string" table:style-name="ce25">
            <text:p>20.24.0130.01</text:p>
          </table:table-cell>
          <table:table-cell office:value-type="string" table:style-name="ce24">
            <text:p>Locaçã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Locação da “SALA COMERCIAL nº 1201, localizada no 12° pavimento do Edifício Brascan Century Corporate - Bloco “C”, situado na Cidade de São Paulo, Estado de São Paulo, na Rua Joaquim Floriano, nº 512, Itaim Bibi, CEP: 04534-002, contribuinte n.º 16.103.0906-5, objeto da matrícula nº 166.063,do 4° Oficial de Registro de Imóveis de São Paulo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9-03-31T00:00:00" table:style-name="ce17">
            <text:p>31/03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5436480" table:style-name="ce32">
            <text:p>R$ 5.436.480,00</text:p>
          </table:table-cell>
          <table:table-cell office:value-type="float" office:value="1125" table:style-name="ce67">
            <text:p>1125</text:p>
          </table:table-cell>
          <table:table-cell office:value-type="currency" office:value="5436480" table:style-name="ce32">
            <text:p>R$ 5.436.480,00</text:p>
          </table:table-cell>
          <table:table-cell office:value-type="currency" office:value="0" table:style-name="ce32">
            <text:p>R$ 0,00</text:p>
          </table:table-cell>
          <table:table-cell table:number-columns-repeated="7" table:style-name="ce33"/>
          <table:table-cell office:value-type="currency" office:value="5436480" table:style-name="ce32">
            <text:p>R$ 5.436.480,00</text:p>
          </table:table-cell>
          <table:table-cell office:value-type="currency" office:value="3492360" table:style-name="ce29">
            <text:p>R$ 3.492.360,00</text:p>
          </table:table-cell>
          <table:table-cell office:value-type="currency" office:value="84476.642857142855" table:style-name="ce30">
            <text:p>R$ 84.476,64</text:p>
          </table:table-cell>
          <table:table-cell table:style-name="ce33"/>
          <table:table-cell office:value-type="string" table:style-name="ce31">
            <text:p>01- Retificação de cláusula contratual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Márcio Ikegami</text:p>
          </table:table-cell>
          <table:table-cell office:value-type="string" office:string-value="Regionais" table:formula="of:=IF([.AE134]=&quot;ALOG&quot;;&quot;Logística&quot;;IF([.AE134]=&quot;ATI&quot;;&quot;TI&quot;;IF([.AE134]=&quot;AGEP&quot;;&quot;Gestão de Pessoas&quot;;IF(OR([.AE134]=&quot;AGEF&quot;;[.AE134]=&quot;ACRD&quot;;[.AE134]=&quot;AJFC&quot;);&quot;Financeiro&quot;;IF([.AF134]=&quot;DPCI&quot;;&quot;Financeiro&quot;;IF([.AF134]=&quot;DCOP&quot;;&quot;Comunicação&quot;;IF([.AD134]=&quot;DRFC&quot;;&quot;Financeiro&quot;;IF([.AE134]=&quot;AODR&quot;;&quot;Regionais&quot;;IF([.AE134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4">
          <table:table-cell office:value-type="float" office:value="131" table:style-name="ce19">
            <text:p>131</text:p>
          </table:table-cell>
          <table:table-cell office:value-type="string" table:style-name="ce15">
            <text:p>WP SISTEMAS REPROGRÁFICOS E IMPRESSÃO LTDA</text:p>
          </table:table-cell>
          <table:table-cell office:value-type="string" table:style-name="ce19">
            <text:p>03.951.766/0001-40</text:p>
          </table:table-cell>
          <table:table-cell office:value-type="string" table:style-name="ce24">
            <text:p>FP-ADM-2024/01043</text:p>
          </table:table-cell>
          <table:table-cell office:value-type="string" table:style-name="ce24">
            <text:p>Pregão 04/2024</text:p>
          </table:table-cell>
          <table:table-cell office:value-type="string" table:style-name="ce25">
            <text:p>20.24.0185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reprografia</text:p>
          </table:table-cell>
          <table:table-cell office:value-type="date" office:date-value="2024-05-03T00:00:00" table:style-name="ce17">
            <text:p>03/05/2024</text:p>
          </table:table-cell>
          <table:table-cell office:value-type="date" office:date-value="2024-05-03T00:00:00" table:style-name="ce17">
            <text:p>03/05/2024</text:p>
          </table:table-cell>
          <table:table-cell office:value-type="date" office:date-value="2029-05-03T00:00:00" table:style-name="ce17">
            <text:p>03/05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827098.83" table:style-name="ce32">
            <text:p>R$ 827.098,83</text:p>
          </table:table-cell>
          <table:table-cell office:value-type="float" office:value="1158" table:style-name="ce67">
            <text:p>1158</text:p>
          </table:table-cell>
          <table:table-cell office:value-type="currency" office:value="785457.4" table:style-name="ce32">
            <text:p>R$ 785.457,40</text:p>
          </table:table-cell>
          <table:table-cell office:value-type="currency" office:value="41641.43" table:style-name="ce32">
            <text:p>R$ 41.641,43</text:p>
          </table:table-cell>
          <table:table-cell table:number-columns-repeated="7" table:style-name="ce32"/>
          <table:table-cell office:value-type="currency" office:value="827098.83" table:style-name="ce32">
            <text:p>R$ 827.098,83</text:p>
          </table:table-cell>
          <table:table-cell office:value-type="currency" office:value="563374.14" table:style-name="ce29">
            <text:p>R$ 563.374,14</text:p>
          </table:table-cell>
          <table:table-cell office:value-type="currency" office:value="12008.422136976045" table:style-name="ce30">
            <text:p>R$ 12.008,42</text:p>
          </table:table-cell>
          <table:table-cell table:style-name="ce33"/>
          <table:table-cell office:value-type="string" table:style-name="ce31">
            <text:p>01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Flávio Casares</text:p>
            <text:p>Administrativo: Carlos Zani</text:p>
          </table:table-cell>
          <table:table-cell office:value-type="string" table:style-name="ce24">
            <text:p>Técnico: Nelinton Medeiros</text:p>
            <text:p>Administrativo: <text:s/>Luciane Tinoco</text:p>
          </table:table-cell>
          <table:table-cell office:value-type="string" office:string-value="TI" table:formula="of:=IF([.AE135]=&quot;ALOG&quot;;&quot;Logística&quot;;IF([.AE135]=&quot;ATI&quot;;&quot;TI&quot;;IF([.AE135]=&quot;AGEP&quot;;&quot;Gestão de Pessoas&quot;;IF(OR([.AE135]=&quot;AGEF&quot;;[.AE135]=&quot;ACRD&quot;;[.AE135]=&quot;AJFC&quot;);&quot;Financeiro&quot;;IF([.AF135]=&quot;DPCI&quot;;&quot;Financeiro&quot;;IF([.AF135]=&quot;DCOP&quot;;&quot;Comunicação&quot;;IF([.AD135]=&quot;DRFC&quot;;&quot;Financeiro&quot;;IF([.AE135]=&quot;AODR&quot;;&quot;Regionais&quot;;IF([.AE135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132" table:style-name="ce19">
            <text:p>132</text:p>
          </table:table-cell>
          <table:table-cell office:value-type="string" table:style-name="ce15">
            <text:p>REDE NACIONAL DE PESQUISA - RNP</text:p>
          </table:table-cell>
          <table:table-cell office:value-type="string" table:style-name="ce19">
            <text:p>03.508.097/0001-36</text:p>
          </table:table-cell>
          <table:table-cell office:value-type="string" table:style-name="ce24">
            <text:p>FP-ADM-2024/01278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5339 (20.24.0065.00)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-</text:p>
          </table:table-cell>
          <table:table-cell office:value-type="string" table:style-name="ce20">
            <text:p>Cooperação e Adesão ao Sistema RNP, nos termos da Portaria Interministerial MCTI n° 3.825, de 2018 e da Política de Uso do Sistema RNP, a fim de garantir o desenvolvimento, a gestão e aprimoramento, bem como permitir o acesso e a fruição das funcionalidades disponibilizadas aos integrantes do Sistema.</text:p>
          </table:table-cell>
          <table:table-cell office:value-type="date" office:date-value="2024-05-16T00:00:00" table:style-name="ce17">
            <text:p>16/05/2024</text:p>
          </table:table-cell>
          <table:table-cell office:value-type="date" office:date-value="2024-05-16T00:00:00" table:style-name="ce17">
            <text:p>16/05/2024</text:p>
          </table:table-cell>
          <table:table-cell office:value-type="date" office:date-value="2029-05-16T00:00:00" table:style-name="ce17">
            <text:p>16/05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0" table:style-name="ce32">
            <text:p>R$ 0,00</text:p>
          </table:table-cell>
          <table:table-cell office:value-type="float" office:value="1171" table:style-name="ce67">
            <text:p>1171</text:p>
          </table:table-cell>
          <table:table-cell office:value-type="currency" office:value="0" table:style-name="ce32">
            <text:p>R$ 0,00</text:p>
          </table:table-cell>
          <table:table-cell table:number-columns-repeated="8" table:style-name="ce33"/>
          <table:table-cell office:value-type="currency" office:value="0" table:style-name="ce32">
            <text:p>R$ 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0" table:style-name="ce30">
            <text:p>R$ 0,00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Douglas Cuba<text:s/></text:p>
            <text:p>Administrativo: Cláudio Ventura</text:p>
          </table:table-cell>
          <table:table-cell office:value-type="string" table:style-name="ce24">
            <text:p>Técnico: Nelinton Medeiros</text:p>
            <text:p>Administrativo: Carlos Zani</text:p>
          </table:table-cell>
          <table:table-cell office:value-type="string" office:string-value="TI" table:formula="of:=IF([.AE136]=&quot;ALOG&quot;;&quot;Logística&quot;;IF([.AE136]=&quot;ATI&quot;;&quot;TI&quot;;IF([.AE136]=&quot;AGEP&quot;;&quot;Gestão de Pessoas&quot;;IF(OR([.AE136]=&quot;AGEF&quot;;[.AE136]=&quot;ACRD&quot;;[.AE136]=&quot;AJFC&quot;);&quot;Financeiro&quot;;IF([.AF136]=&quot;DPCI&quot;;&quot;Financeiro&quot;;IF([.AF136]=&quot;DCOP&quot;;&quot;Comunicação&quot;;IF([.AD136]=&quot;DRFC&quot;;&quot;Financeiro&quot;;IF([.AE136]=&quot;AODR&quot;;&quot;Regionais&quot;;IF([.AE136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5">
          <table:table-cell office:value-type="float" office:value="133" table:style-name="ce19">
            <text:p>133</text:p>
          </table:table-cell>
          <table:table-cell office:value-type="string" table:style-name="ce15">
            <text:p>SERASA S.A.</text:p>
          </table:table-cell>
          <table:table-cell office:value-type="string" table:style-name="ce19">
            <text:p>62.173.620/0001-80</text:p>
          </table:table-cell>
          <table:table-cell office:value-type="string" table:style-name="ce24">
            <text:p>FP-ADM-2024/0159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4.0252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Acesso a base de dados e demais serviços oferecidos pela Contratada</text:p>
          </table:table-cell>
          <table:table-cell office:value-type="date" office:date-value="2024-06-12T00:00:00" table:style-name="ce17">
            <text:p>12/06/2024</text:p>
          </table:table-cell>
          <table:table-cell office:value-type="date" office:date-value="2024-06-12T00:00:00" table:style-name="ce17">
            <text:p>12/06/2024</text:p>
          </table:table-cell>
          <table:table-cell office:value-type="date" office:date-value="2029-06-12T00:00:00" table:style-name="ce17">
            <text:p>12/06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623808.7000000002" table:style-name="ce32">
            <text:p>R$ 2.623.808,70</text:p>
          </table:table-cell>
          <table:table-cell office:value-type="float" office:value="1198" table:style-name="ce67">
            <text:p>1198</text:p>
          </table:table-cell>
          <table:table-cell office:value-type="currency" office:value="2623808.7000000002" table:style-name="ce32">
            <text:p>R$ 2.623.808,70</text:p>
          </table:table-cell>
          <table:table-cell table:number-columns-repeated="8" table:style-name="ce33"/>
          <table:table-cell office:value-type="currency" office:value="2623808.7000000002" table:style-name="ce32">
            <text:p>R$ 2.623.808,70</text:p>
          </table:table-cell>
          <table:table-cell office:value-type="currency" office:value="2035492.36" table:style-name="ce29">
            <text:p>R$ 2.035.492,36</text:p>
          </table:table-cell>
          <table:table-cell office:value-type="currency" office:value="28494.621032377927" table:style-name="ce30">
            <text:p>R$ 28.494,62</text:p>
          </table:table-cell>
          <table:table-cell table:style-name="ce33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Guilherme Duarte</text:p>
          </table:table-cell>
          <table:table-cell office:value-type="string" table:style-name="ce24">
            <text:p>Valéria Barbosa</text:p>
          </table:table-cell>
          <table:table-cell office:value-type="string" office:string-value="Financeiro" table:formula="of:=IF([.AE137]=&quot;ALOG&quot;;&quot;Logística&quot;;IF([.AE137]=&quot;ATI&quot;;&quot;TI&quot;;IF([.AE137]=&quot;AGEP&quot;;&quot;Gestão de Pessoas&quot;;IF(OR([.AE137]=&quot;AGEF&quot;;[.AE137]=&quot;ACRD&quot;;[.AE137]=&quot;AJFC&quot;);&quot;Financeiro&quot;;IF([.AF137]=&quot;DPCI&quot;;&quot;Financeiro&quot;;IF([.AF137]=&quot;DCOP&quot;;&quot;Comunicação&quot;;IF([.AD137]=&quot;DRFC&quot;;&quot;Financeiro&quot;;IF([.AE137]=&quot;AODR&quot;;&quot;Regionais&quot;;IF([.AE137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4">
          <table:table-cell office:value-type="float" office:value="134" table:style-name="ce19">
            <text:p>134</text:p>
          </table:table-cell>
          <table:table-cell office:value-type="string" table:style-name="ce15">
            <text:p>TECH NETWORK BRASIL LTDA (antiga MUNDIVOX NETWORKS LTDA)</text:p>
          </table:table-cell>
          <table:table-cell office:value-type="string" table:style-name="ce19">
            <text:p>27.770.739/0001-39</text:p>
          </table:table-cell>
          <table:table-cell office:value-type="string" table:style-name="ce24">
            <text:p>FP-ADM-2024/03244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4.0397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tecnologia da Informação para prover canal de comunicação de dados dedicado, com a finalidade de acesso à Internet (Finep - São Paulo/SP)</text:p>
          </table:table-cell>
          <table:table-cell office:value-type="date" office:date-value="2024-10-17T00:00:00" table:style-name="ce17">
            <text:p>17/10/2024</text:p>
          </table:table-cell>
          <table:table-cell office:value-type="date" office:date-value="2024-10-17T00:00:00" table:style-name="ce17">
            <text:p>17/10/2024</text:p>
          </table:table-cell>
          <table:table-cell office:value-type="date" office:date-value="2029-10-17T00:00:00" table:style-name="ce17">
            <text:p>17/10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48528.88" table:style-name="ce32">
            <text:p>R$ 48.528,88</text:p>
          </table:table-cell>
          <table:table-cell office:value-type="float" office:value="1325" table:style-name="ce67">
            <text:p>1325</text:p>
          </table:table-cell>
          <table:table-cell office:value-type="currency" office:value="45600" table:style-name="ce32">
            <text:p>R$ 45.600,00</text:p>
          </table:table-cell>
          <table:table-cell office:value-type="currency" office:value="0" table:style-name="ce32">
            <text:p>R$ 0,00</text:p>
          </table:table-cell>
          <table:table-cell office:value-type="currency" office:value="2928.88" table:style-name="ce32">
            <text:p>R$ 2.928,88</text:p>
          </table:table-cell>
          <table:table-cell table:number-columns-repeated="6" table:style-name="ce32"/>
          <table:table-cell office:value-type="currency" office:value="48528.88" table:style-name="ce32">
            <text:p>R$ 48.528,88</text:p>
          </table:table-cell>
          <table:table-cell office:value-type="currency" office:value="39663.07" table:style-name="ce29">
            <text:p>R$ 39.663,07</text:p>
          </table:table-cell>
          <table:table-cell office:value-type="currency" office:value="538.2602544910178" table:style-name="ce30">
            <text:p>R$ 538,26</text:p>
          </table:table-cell>
          <table:table-cell table:style-name="ce33"/>
          <table:table-cell office:value-type="string" table:style-name="ce31">
            <text:p>01- Alteração da razão social para "TECH NETWORK BRASIL LTDA"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Emerson Jorge Prates</text:p>
            <text:p>Adm.: Luciane Tinoco</text:p>
          </table:table-cell>
          <table:table-cell office:value-type="string" table:style-name="ce24">
            <text:p>Técnico: Carlos Castro</text:p>
            <text:p>Adm.: Cláudio Ventura</text:p>
          </table:table-cell>
          <table:table-cell office:value-type="string" office:string-value="TI" table:formula="of:=IF([.AE138]=&quot;ALOG&quot;;&quot;Logística&quot;;IF([.AE138]=&quot;ATI&quot;;&quot;TI&quot;;IF([.AE138]=&quot;AGEP&quot;;&quot;Gestão de Pessoas&quot;;IF(OR([.AE138]=&quot;AGEF&quot;;[.AE138]=&quot;ACRD&quot;;[.AE138]=&quot;AJFC&quot;);&quot;Financeiro&quot;;IF([.AF138]=&quot;DPCI&quot;;&quot;Financeiro&quot;;IF([.AF138]=&quot;DCOP&quot;;&quot;Comunicação&quot;;IF([.AD138]=&quot;DRFC&quot;;&quot;Financeiro&quot;;IF([.AE138]=&quot;AODR&quot;;&quot;Regionais&quot;;IF([.AE138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5">
          <table:table-cell office:value-type="float" office:value="135" table:style-name="ce19">
            <text:p>135</text:p>
          </table:table-cell>
          <table:table-cell office:value-type="string" table:style-name="ce15">
            <text:p>EDITORA GLOBO S.A.</text:p>
          </table:table-cell>
          <table:table-cell office:value-type="string" table:style-name="ce19">
            <text:p>04.067.191/0001-60</text:p>
          </table:table-cell>
          <table:table-cell office:value-type="string" table:style-name="ce24">
            <text:p>FP-ADM-2024/03421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4.0479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assinatura de disponibilização de acesso a informações econômico-financeiras, em tempo real</text:p>
          </table:table-cell>
          <table:table-cell office:value-type="date" office:date-value="2024-11-05T00:00:00" table:style-name="ce17">
            <text:p>05/11/2024</text:p>
          </table:table-cell>
          <table:table-cell office:value-type="date" office:date-value="2024-11-05T00:00:00" table:style-name="ce17">
            <text:p>05/11/2024</text:p>
          </table:table-cell>
          <table:table-cell office:value-type="date" office:date-value="2029-11-05T00:00:00" table:style-name="ce17">
            <text:p>05/11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00558.63" table:style-name="ce32">
            <text:p>R$ 100.558,63</text:p>
          </table:table-cell>
          <table:table-cell office:value-type="float" office:value="1344" table:style-name="ce67">
            <text:p>1344</text:p>
          </table:table-cell>
          <table:table-cell office:value-type="currency" office:value="96390" table:style-name="ce32">
            <text:p>R$ 96.390,00</text:p>
          </table:table-cell>
          <table:table-cell office:value-type="currency" office:value="4168.63" table:style-name="ce32">
            <text:p>R$ 4.168,63</text:p>
          </table:table-cell>
          <table:table-cell table:number-columns-repeated="7" table:style-name="ce32"/>
          <table:table-cell office:value-type="currency" office:value="100558.63" table:style-name="ce32">
            <text:p>R$ 100.558,63</text:p>
          </table:table-cell>
          <table:table-cell office:value-type="currency" office:value="75593.27" table:style-name="ce29">
            <text:p>R$ 75.593,27</text:p>
          </table:table-cell>
          <table:table-cell office:value-type="currency" office:value="1575.4419778699862" table:style-name="ce30">
            <text:p>R$ 1.575,44</text:p>
          </table:table-cell>
          <table:table-cell table:style-name="ce33"/>
          <table:table-cell office:value-type="string" table:style-name="ce31">
            <text:p>01- Reajuste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DAOC</text:p>
          </table:table-cell>
          <table:table-cell office:value-type="string" table:style-name="ce24">
            <text:p>Fábio Duarte</text:p>
          </table:table-cell>
          <table:table-cell office:value-type="string" table:style-name="ce24">
            <text:p>Daniela Proner</text:p>
          </table:table-cell>
          <table:table-cell office:value-type="string" office:string-value="Financeiro" table:formula="of:=IF([.AE139]=&quot;ALOG&quot;;&quot;Logística&quot;;IF([.AE139]=&quot;ATI&quot;;&quot;TI&quot;;IF([.AE139]=&quot;AGEP&quot;;&quot;Gestão de Pessoas&quot;;IF(OR([.AE139]=&quot;AGEF&quot;;[.AE139]=&quot;ACRD&quot;;[.AE139]=&quot;AJFC&quot;);&quot;Financeiro&quot;;IF([.AF139]=&quot;DPCI&quot;;&quot;Financeiro&quot;;IF([.AF139]=&quot;DCOP&quot;;&quot;Comunicação&quot;;IF([.AD139]=&quot;DRFC&quot;;&quot;Financeiro&quot;;IF([.AE139]=&quot;AODR&quot;;&quot;Regionais&quot;;IF([.AE139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7">
          <table:table-cell office:value-type="float" office:value="136" table:style-name="ce19">
            <text:p>136</text:p>
          </table:table-cell>
          <table:table-cell office:value-type="string" table:style-name="ce15">
            <text:p>PITANG CONSULTORIA E SISTEMAS S/A<text:s/></text:p>
          </table:table-cell>
          <table:table-cell office:value-type="string" table:style-name="ce19">
            <text:p>06.214.736/0001-49</text:p>
          </table:table-cell>
          <table:table-cell office:value-type="string" table:style-name="ce24">
            <text:p>FP-ADM-2025/00271</text:p>
          </table:table-cell>
          <table:table-cell office:value-type="string" table:style-name="ce24">
            <text:p>Pregão 90016/2024</text:p>
          </table:table-cell>
          <table:table-cell office:value-type="string" table:style-name="ce25">
            <text:p>20.25.002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Licenças de subscrição na Plataforma Liferay LXC Self-Managed 7.4 (modelo PaaS) Standard e contratação de serviços especializados para desenvolvimento do Site da Finep e outros sistemas na Plataforma licenciada</text:p>
          </table:table-cell>
          <table:table-cell office:value-type="date" office:date-value="2025-01-29T00:00:00" table:style-name="ce17">
            <text:p>29/01/2025</text:p>
          </table:table-cell>
          <table:table-cell office:value-type="date" office:date-value="2025-01-29T00:00:00" table:style-name="ce17">
            <text:p>29/01/2025</text:p>
          </table:table-cell>
          <table:table-cell office:value-type="date" office:date-value="2030-01-29T00:00:00" table:style-name="ce17">
            <text:p>29/01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588935" table:style-name="ce32">
            <text:p>R$ 12.588.935,00</text:p>
          </table:table-cell>
          <table:table-cell office:value-type="float" office:value="1429" table:style-name="ce67">
            <text:p>1429</text:p>
          </table:table-cell>
          <table:table-cell office:value-type="currency" office:value="12588935" table:style-name="ce32">
            <text:p>R$ 12.588.935,00</text:p>
          </table:table-cell>
          <table:table-cell table:number-columns-repeated="8" table:style-name="ce33"/>
          <table:table-cell office:value-type="currency" office:value="12588935" table:style-name="ce32">
            <text:p>R$ 12.588.935,00</text:p>
          </table:table-cell>
          <table:table-cell office:value-type="currency" office:value="10592269.199999999" table:style-name="ce29">
            <text:p>R$ 10.592.269,20</text:p>
          </table:table-cell>
          <table:table-cell office:value-type="currency" office:value="152977.12363560041" table:style-name="ce30">
            <text:p>R$ 152.977,12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<text:s/>Januário Miranda Rocha Neto</text:p>
            <text:p>Requisitante: Márcia Telles</text:p>
            <text:p>Adm: Claudio Ventura</text:p>
          </table:table-cell>
          <table:table-cell office:value-type="string" table:style-name="ce24">
            <text:p>Técnico: <text:s/>João Marcelo Ferraz</text:p>
            <text:p>Requisitante: Rogério Rangel</text:p>
            <text:p>Adm: Carlos Zani</text:p>
          </table:table-cell>
          <table:table-cell office:value-type="string" office:string-value="TI" table:formula="of:=IF([.AE140]=&quot;ALOG&quot;;&quot;Logística&quot;;IF([.AE140]=&quot;ATI&quot;;&quot;TI&quot;;IF([.AE140]=&quot;AGEP&quot;;&quot;Gestão de Pessoas&quot;;IF(OR([.AE140]=&quot;AGEF&quot;;[.AE140]=&quot;ACRD&quot;;[.AE140]=&quot;AJFC&quot;);&quot;Financeiro&quot;;IF([.AF140]=&quot;DPCI&quot;;&quot;Financeiro&quot;;IF([.AF140]=&quot;DCOP&quot;;&quot;Comunicação&quot;;IF([.AD140]=&quot;DRFC&quot;;&quot;Financeiro&quot;;IF([.AE140]=&quot;AODR&quot;;&quot;Regionais&quot;;IF([.AE140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7">
          <table:table-cell office:value-type="float" office:value="137" table:style-name="ce19">
            <text:p>137</text:p>
          </table:table-cell>
          <table:table-cell office:value-type="string" table:style-name="ce15">
            <text:p>INTERACT SOLUTIONS LTDA</text:p>
          </table:table-cell>
          <table:table-cell office:value-type="string" table:style-name="ce19">
            <text:p>03.339.370/0001-46</text:p>
          </table:table-cell>
          <table:table-cell office:value-type="string" table:style-name="ce24">
            <text:p>FP-ADM-2025/00330</text:p>
          </table:table-cell>
          <table:table-cell office:value-type="string" table:style-name="ce24">
            <text:p>Pregão 90013/2024</text:p>
          </table:table-cell>
          <table:table-cell office:value-type="string" table:style-name="ce25">
            <text:p>20.25.0025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Fornecimento de licença de Software de Gestão Estratégica e serviços relacionados como: Direito de uso, hospedagem, suporte técnico, manutenção corretiva e atualização de versão, Capacitação e Operação Assistida</text:p>
          </table:table-cell>
          <table:table-cell office:value-type="date" office:date-value="2025-02-05T00:00:00" table:style-name="ce17">
            <text:p>05/02/2025</text:p>
          </table:table-cell>
          <table:table-cell office:value-type="date" office:date-value="2025-02-05T00:00:00" table:style-name="ce17">
            <text:p>05/02/2025</text:p>
          </table:table-cell>
          <table:table-cell office:value-type="date" office:date-value="2030-02-05T00:00:00" table:style-name="ce17">
            <text:p>05/02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3898538" table:style-name="ce32">
            <text:p>R$ 3.898.538,00</text:p>
          </table:table-cell>
          <table:table-cell office:value-type="float" office:value="1436" table:style-name="ce67">
            <text:p>1436</text:p>
          </table:table-cell>
          <table:table-cell office:value-type="currency" office:value="3898538" table:style-name="ce32">
            <text:p>R$ 3.898.538,00</text:p>
          </table:table-cell>
          <table:table-cell table:number-columns-repeated="8" table:style-name="ce33"/>
          <table:table-cell office:value-type="currency" office:value="3898538" table:style-name="ce32">
            <text:p>R$ 3.898.538,00</text:p>
          </table:table-cell>
          <table:table-cell office:value-type="currency" office:value="3779003.74" table:style-name="ce29">
            <text:p>R$ 3.779.003,74</text:p>
          </table:table-cell>
          <table:table-cell office:value-type="currency" office:value="9322.6506196581031" table:style-name="ce30">
            <text:p>R$ 9.322,65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Fernando Verly</text:p>
            <text:p>Requisitante:Adriana Moura e Silva</text:p>
            <text:p>Adm: <text:s/>Cláudio Cardoso</text:p>
          </table:table-cell>
          <table:table-cell office:value-type="string" table:style-name="ce24">
            <text:p>Técnico:Rodrigo Hungria</text:p>
            <text:p>Requisitante: Alexandre Velloso</text:p>
            <text:p>Adm: Carlos Zani</text:p>
          </table:table-cell>
          <table:table-cell office:value-type="string" office:string-value="TI" table:formula="of:=IF([.AE141]=&quot;ALOG&quot;;&quot;Logística&quot;;IF([.AE141]=&quot;ATI&quot;;&quot;TI&quot;;IF([.AE141]=&quot;AGEP&quot;;&quot;Gestão de Pessoas&quot;;IF(OR([.AE141]=&quot;AGEF&quot;;[.AE141]=&quot;ACRD&quot;;[.AE141]=&quot;AJFC&quot;);&quot;Financeiro&quot;;IF([.AF141]=&quot;DPCI&quot;;&quot;Financeiro&quot;;IF([.AF141]=&quot;DCOP&quot;;&quot;Comunicação&quot;;IF([.AD141]=&quot;DRFC&quot;;&quot;Financeiro&quot;;IF([.AE141]=&quot;AODR&quot;;&quot;Regionais&quot;;IF([.AE141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6">
          <table:table-cell office:value-type="float" office:value="138" table:style-name="ce19">
            <text:p>138</text:p>
          </table:table-cell>
          <table:table-cell office:value-type="string" table:style-name="ce15">
            <text:p>TELMEX DO BRASIL S/A</text:p>
          </table:table-cell>
          <table:table-cell office:value-type="string" table:style-name="ce19">
            <text:p>02.667.694/0001-40</text:p>
          </table:table-cell>
          <table:table-cell office:value-type="string" table:style-name="ce24">
            <text:p>FP-ADM-2025/00594</text:p>
          </table:table-cell>
          <table:table-cell office:value-type="string" table:style-name="ce24">
            <text:p>Pregão 90015/2024</text:p>
          </table:table-cell>
          <table:table-cell office:value-type="string" table:style-name="ce25">
            <text:p>20.25.006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DATA CENTER, infraestrutura de hardware e software, na modalidade de distribuição HOSTING, incluindo os serviços de hospedagem, armazenamento, processamento, backup e comunicação de dados, dos sistemas e aplicativos da Financiadora de Estudos e Projetos – Finep</text:p>
          </table:table-cell>
          <table:table-cell office:value-type="date" office:date-value="2025-03-20T00:00:00" table:style-name="ce17">
            <text:p>20/03/2025</text:p>
          </table:table-cell>
          <table:table-cell office:value-type="date" office:date-value="2025-03-20T00:00:00" table:style-name="ce17">
            <text:p>20/03/2025</text:p>
          </table:table-cell>
          <table:table-cell office:value-type="date" office:date-value="2030-03-20T00:00:00" table:style-name="ce17">
            <text:p>20/03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8100000" table:style-name="ce32">
            <text:p>R$ 28.100.000,00</text:p>
          </table:table-cell>
          <table:table-cell office:value-type="float" office:value="1479" table:style-name="ce67">
            <text:p>1479</text:p>
          </table:table-cell>
          <table:table-cell office:value-type="currency" office:value="28100000" table:style-name="ce32">
            <text:p>R$ 28.100.000,00</text:p>
          </table:table-cell>
          <table:table-cell table:number-columns-repeated="8" table:style-name="ce33"/>
          <table:table-cell office:value-type="currency" office:value="28100000" table:style-name="ce32">
            <text:p>R$ 28.100.000,00</text:p>
          </table:table-cell>
          <table:table-cell office:value-type="currency" office:value="26679753.690000001" table:style-name="ce29">
            <text:p>R$ 26.679.753,69</text:p>
          </table:table-cell>
          <table:table-cell office:value-type="currency" office:value="124493.25243755992" table:style-name="ce30">
            <text:p>R$ 124.493,25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 e Requisitante: Douglas Silva</text:p>
            <text:p>Administrativo: Carlos Zani</text:p>
          </table:table-cell>
          <table:table-cell office:value-type="string" table:style-name="ce24">
            <text:p>Técnico e Requisitante: Carlos Castro</text:p>
            <text:p>Administrativo: Luciane Tinoco</text:p>
          </table:table-cell>
          <table:table-cell office:value-type="string" office:string-value="TI" table:formula="of:=IF([.AE142]=&quot;ALOG&quot;;&quot;Logística&quot;;IF([.AE142]=&quot;ATI&quot;;&quot;TI&quot;;IF([.AE142]=&quot;AGEP&quot;;&quot;Gestão de Pessoas&quot;;IF(OR([.AE142]=&quot;AGEF&quot;;[.AE142]=&quot;ACRD&quot;;[.AE142]=&quot;AJFC&quot;);&quot;Financeiro&quot;;IF([.AF142]=&quot;DPCI&quot;;&quot;Financeiro&quot;;IF([.AF142]=&quot;DCOP&quot;;&quot;Comunicação&quot;;IF([.AD142]=&quot;DRFC&quot;;&quot;Financeiro&quot;;IF([.AE142]=&quot;AODR&quot;;&quot;Regionais&quot;;IF([.AE142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string" table:style-name="ce15">
            <text:p>Daisy Maria Maia Pamplona Corte Real</text:p>
          </table:table-cell>
          <table:table-cell office:value-type="string" table:style-name="ce19">
            <text:p>598.870.527-87</text:p>
          </table:table-cell>
          <table:table-cell office:value-type="string" table:style-name="ce24">
            <text:p>FP-ADM-2025/00488</text:p>
          </table:table-cell>
          <table:table-cell office:value-type="string" table:style-name="ce24">
            <text:p>Credenciamento 01/2022</text:p>
          </table:table-cell>
          <table:table-cell office:value-type="string" table:style-name="ce25">
            <text:p>20.25.0035.00</text:p>
          </table:table-cell>
          <table:table-cell office:value-type="string" table:style-name="ce24">
            <text:p>Credenciament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5-03-26T00:00:00" table:style-name="ce17">
            <text:p>26/03/2025</text:p>
          </table:table-cell>
          <table:table-cell office:value-type="date" office:date-value="2025-03-26T00:00:00" table:style-name="ce17">
            <text:p>26/03/2025</text:p>
          </table:table-cell>
          <table:table-cell office:value-type="date" office:date-value="2030-03-26T00:00:00" table:style-name="ce17">
            <text:p>26/03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6" table:style-name="ce32">
            <text:p>R$ 126,00</text:p>
          </table:table-cell>
          <table:table-cell office:value-type="float" office:value="1485" table:style-name="ce67">
            <text:p>1485</text:p>
          </table:table-cell>
          <table:table-cell office:value-type="currency" office:value="126" table:style-name="ce32">
            <text:p>R$ 126,00</text:p>
          </table:table-cell>
          <table:table-cell table:number-columns-repeated="8" table:style-name="ce33"/>
          <table:table-cell office:value-type="currency" office:value="126" table:style-name="ce32">
            <text:p>R$ 126,00</text:p>
          </table:table-cell>
          <table:table-cell office:value-type="currency" office:value="126" table:style-name="ce40">
            <text:p>R$ 126,00</text:p>
          </table:table-cell>
          <table:table-cell office:value-type="currency" office:value="0" table:style-name="ce30">
            <text:p>R$ 0,00</text:p>
          </table:table-cell>
          <table:table-cell table:style-name="ce33"/>
          <table:table-cell office:value-type="string" table:style-name="ce31">
            <text:p>Trata-se de credenciamento de dentista onde o valor unitário da perícia custa R$ 126,00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Rodrigues</text:p>
          </table:table-cell>
          <table:table-cell office:value-type="string" table:style-name="ce24">
            <text:p>Andreia Conti</text:p>
          </table:table-cell>
          <table:table-cell office:value-type="string" office:string-value="Gestão de Pessoas" table:formula="of:=IF([.AE143]=&quot;ALOG&quot;;&quot;Logística&quot;;IF([.AE143]=&quot;ATI&quot;;&quot;TI&quot;;IF([.AE143]=&quot;AGEP&quot;;&quot;Gestão de Pessoas&quot;;IF(OR([.AE143]=&quot;AGEF&quot;;[.AE143]=&quot;ACRD&quot;;[.AE143]=&quot;AJFC&quot;);&quot;Financeiro&quot;;IF([.AF143]=&quot;DPCI&quot;;&quot;Financeiro&quot;;IF([.AF143]=&quot;DCOP&quot;;&quot;Comunicação&quot;;IF([.AD143]=&quot;DRFC&quot;;&quot;Financeiro&quot;;IF([.AE143]=&quot;AODR&quot;;&quot;Regionais&quot;;IF([.AE143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5">
          <table:table-cell office:value-type="float" office:value="140" table:style-name="ce19">
            <text:p>140</text:p>
          </table:table-cell>
          <table:table-cell office:value-type="string" table:style-name="ce15">
            <text:p>CDN COMUNICAÇÃO CORPORATIVA LTDA</text:p>
          </table:table-cell>
          <table:table-cell office:value-type="string" table:style-name="ce19">
            <text:p>57.863.854/0001-19</text:p>
          </table:table-cell>
          <table:table-cell office:value-type="string" table:style-name="ce24">
            <text:p>FP-ADM-2025/01670</text:p>
          </table:table-cell>
          <table:table-cell office:value-type="string" table:style-name="ce24">
            <text:p>Licitação Fechada 01/2024</text:p>
          </table:table-cell>
          <table:table-cell office:value-type="string" table:style-name="ce25">
            <text:p>20.25.0595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Prestação de serviços de comunicação institucional</text:p>
          </table:table-cell>
          <table:table-cell office:value-type="date" office:date-value="2025-07-22T00:00:00" table:style-name="ce17">
            <text:p>22/07/2025</text:p>
          </table:table-cell>
          <table:table-cell office:value-type="date" office:date-value="2025-07-22T00:00:00" table:style-name="ce17">
            <text:p>22/07/2025</text:p>
          </table:table-cell>
          <table:table-cell office:value-type="date" office:date-value="2030-07-22T00:00:00" table:style-name="ce17">
            <text:p>22/07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66921127.359999999" table:style-name="ce32">
            <text:p>R$ 66.921.127,36</text:p>
          </table:table-cell>
          <table:table-cell office:value-type="float" office:value="1603" table:style-name="ce67">
            <text:p>1603</text:p>
          </table:table-cell>
          <table:table-cell office:value-type="currency" office:value="66921127.359999999" table:style-name="ce32">
            <text:p>R$ 66.921.127,36</text:p>
          </table:table-cell>
          <table:table-cell table:number-columns-repeated="8" table:style-name="ce21"/>
          <table:table-cell office:value-type="currency" office:value="66921127.359999999" table:style-name="ce21">
            <text:p>R$ 66.921.127,36</text:p>
          </table:table-cell>
          <table:table-cell office:value-type="currency" office:value="63567798.18" table:style-name="ce29">
            <text:p>R$ 63.567.798,18</text:p>
          </table:table-cell>
          <table:table-cell office:value-type="currency" office:value="457386.08023168909" table:style-name="ce30">
            <text:p>R$ 457.386,08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Gélson Felipe da Silva</text:p>
          </table:table-cell>
          <table:table-cell office:value-type="string" table:style-name="ce24">
            <text:p>Fábio Torres de Bastos</text:p>
          </table:table-cell>
          <table:table-cell office:value-type="string" office:string-value="Comunicação" table:formula="of:=IF([.AE144]=&quot;ALOG&quot;;&quot;Logística&quot;;IF([.AE144]=&quot;ATI&quot;;&quot;TI&quot;;IF([.AE144]=&quot;AGEP&quot;;&quot;Gestão de Pessoas&quot;;IF(OR([.AE144]=&quot;AGEF&quot;;[.AE144]=&quot;ACRD&quot;;[.AE144]=&quot;AJFC&quot;);&quot;Financeiro&quot;;IF([.AF144]=&quot;DPCI&quot;;&quot;Financeiro&quot;;IF([.AF144]=&quot;DCOP&quot;;&quot;Comunicação&quot;;IF([.AD144]=&quot;DRFC&quot;;&quot;Financeiro&quot;;IF([.AE144]=&quot;AODR&quot;;&quot;Regionais&quot;;IF([.AE144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5">
          <table:table-cell office:value-type="float" office:value="141" table:style-name="ce19">
            <text:p>141</text:p>
          </table:table-cell>
          <table:table-cell office:value-type="string" table:style-name="ce15">
            <text:p>SERVIÇO FEDERAL DE PROCESSAMENTO DE DADOS - SERPRO</text:p>
          </table:table-cell>
          <table:table-cell office:value-type="string" table:style-name="ce19">
            <text:p>33.683.111/0001-07</text:p>
          </table:table-cell>
          <table:table-cell office:value-type="string" table:style-name="ce24">
            <text:p>FP-ADM-2025/01826</text:p>
          </table:table-cell>
          <table:table-cell office:value-type="string" table:style-name="ce24">
            <text:p>Dispensa - Art. 29 - Inciso II</text:p>
          </table:table-cell>
          <table:table-cell office:value-type="float" office:value="319186" table:style-name="ce25">
            <text:p>319186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Emissão de certificado digital (Pessoa Fisica A3 de 3 anos)</text:p>
          </table:table-cell>
          <table:table-cell office:value-type="date" office:date-value="2025-08-12T00:00:00" table:style-name="ce17">
            <text:p>12/08/2025</text:p>
          </table:table-cell>
          <table:table-cell office:value-type="date" office:date-value="2025-08-12T00:00:00" table:style-name="ce17">
            <text:p>12/08/2025</text:p>
          </table:table-cell>
          <table:table-cell office:value-type="date" office:date-value="2030-08-12T00:00:00" table:style-name="ce17">
            <text:p>12/08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79.9" table:style-name="ce30">
            <text:p>R$ 179,90</text:p>
          </table:table-cell>
          <table:table-cell office:value-type="float" office:value="1624" table:style-name="ce67">
            <text:p>1624</text:p>
          </table:table-cell>
          <table:table-cell office:value-type="currency" office:value="179.9" table:style-name="ce30">
            <text:p>R$ 179,90</text:p>
          </table:table-cell>
          <table:table-cell table:number-columns-repeated="8" table:style-name="ce21"/>
          <table:table-cell office:value-type="currency" office:value="179.9" table:style-name="ce30">
            <text:p>R$ 179,90</text:p>
          </table:table-cell>
          <table:table-cell office:value-type="currency" office:value="179.9" table:style-name="ce29">
            <text:p>R$ 179,9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COF</text:p>
          </table:table-cell>
          <table:table-cell office:value-type="string" table:style-name="ce24">
            <text:p>DCRF</text:p>
          </table:table-cell>
          <table:table-cell office:value-type="string" table:style-name="ce24">
            <text:p>Rodrigo Novis</text:p>
          </table:table-cell>
          <table:table-cell office:value-type="string" table:style-name="ce24">
            <text:p>Breno Abreu</text:p>
          </table:table-cell>
          <table:table-cell office:value-type="string" office:string-value="Financeiro" table:formula="of:=IF([.AE145]=&quot;ALOG&quot;;&quot;Logística&quot;;IF([.AE145]=&quot;ATI&quot;;&quot;TI&quot;;IF([.AE145]=&quot;AGEP&quot;;&quot;Gestão de Pessoas&quot;;IF(OR([.AE145]=&quot;AGEF&quot;;[.AE145]=&quot;ACRD&quot;;[.AE145]=&quot;AJFC&quot;);&quot;Financeiro&quot;;IF([.AF145]=&quot;DPCI&quot;;&quot;Financeiro&quot;;IF([.AF145]=&quot;DCOP&quot;;&quot;Comunicação&quot;;IF([.AD145]=&quot;DRFC&quot;;&quot;Financeiro&quot;;IF([.AE145]=&quot;AODR&quot;;&quot;Regionais&quot;;IF([.AE145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5">
          <table:table-cell office:value-type="float" office:value="142" table:style-name="ce19">
            <text:p>142</text:p>
          </table:table-cell>
          <table:table-cell office:value-type="string" table:style-name="ce15">
            <text:p>SERVIÇO FEDERAL DE PROCESSAMENTO DE DADOS - SERPRO</text:p>
          </table:table-cell>
          <table:table-cell office:value-type="string" table:style-name="ce19">
            <text:p>33.683.111/0001-07</text:p>
          </table:table-cell>
          <table:table-cell office:value-type="string" table:style-name="ce24">
            <text:p>FP-ADM-2025/01828</text:p>
          </table:table-cell>
          <table:table-cell office:value-type="string" table:style-name="ce24">
            <text:p>Dispensa - Art. 29 - Inciso II</text:p>
          </table:table-cell>
          <table:table-cell office:value-type="float" office:value="440632" table:style-name="ce25">
            <text:p>44063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Emissão de certificado digital (Pessoa Fisica A3 de 3 anos)</text:p>
          </table:table-cell>
          <table:table-cell office:value-type="date" office:date-value="2025-08-13T00:00:00" table:style-name="ce17">
            <text:p>13/08/2025</text:p>
          </table:table-cell>
          <table:table-cell office:value-type="date" office:date-value="2025-08-13T00:00:00" table:style-name="ce17">
            <text:p>13/08/2025</text:p>
          </table:table-cell>
          <table:table-cell office:value-type="date" office:date-value="2030-08-13T00:00:00" table:style-name="ce17">
            <text:p>13/08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359.8" table:style-name="ce30">
            <text:p>R$ 359,80</text:p>
          </table:table-cell>
          <table:table-cell office:value-type="float" office:value="1625" table:style-name="ce67">
            <text:p>1625</text:p>
          </table:table-cell>
          <table:table-cell office:value-type="currency" office:value="359.8" table:style-name="ce30">
            <text:p>R$ 359,80</text:p>
          </table:table-cell>
          <table:table-cell table:number-columns-repeated="8" table:style-name="ce21"/>
          <table:table-cell office:value-type="currency" office:value="359.8" table:style-name="ce30">
            <text:p>R$ 359,80</text:p>
          </table:table-cell>
          <table:table-cell office:value-type="currency" office:value="0" table:style-name="ce29">
            <text:p>R$ 0,00</text:p>
          </table:table-cell>
          <table:table-cell office:value-type="currency" office:value="54.447346600331677" table:style-name="ce30">
            <text:p>R$ 54,45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COF</text:p>
          </table:table-cell>
          <table:table-cell office:value-type="string" table:style-name="ce24">
            <text:p>DGTD</text:p>
          </table:table-cell>
          <table:table-cell office:value-type="string" table:style-name="ce24">
            <text:p>Lise Farias</text:p>
          </table:table-cell>
          <table:table-cell office:value-type="string" table:style-name="ce24">
            <text:p>Rafael Bernardo da Silva</text:p>
          </table:table-cell>
          <table:table-cell office:value-type="string" office:string-value="Financeiro" table:formula="of:=IF([.AE146]=&quot;ALOG&quot;;&quot;Logística&quot;;IF([.AE146]=&quot;ATI&quot;;&quot;TI&quot;;IF([.AE146]=&quot;AGEP&quot;;&quot;Gestão de Pessoas&quot;;IF(OR([.AE146]=&quot;AGEF&quot;;[.AE146]=&quot;ACRD&quot;;[.AE146]=&quot;AJFC&quot;);&quot;Financeiro&quot;;IF([.AF146]=&quot;DPCI&quot;;&quot;Financeiro&quot;;IF([.AF146]=&quot;DCOP&quot;;&quot;Comunicação&quot;;IF([.AD146]=&quot;DRFC&quot;;&quot;Financeiro&quot;;IF([.AE146]=&quot;AODR&quot;;&quot;Regionais&quot;;IF([.AE146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11">
          <table:table-cell office:value-type="float" office:value="143" table:style-name="ce19">
            <text:p>143</text:p>
          </table:table-cell>
          <table:table-cell office:value-type="string" table:style-name="ce15">
            <text:p>NEXO CS INFORMÁTICA S.A.</text:p>
          </table:table-cell>
          <table:table-cell office:value-type="string" table:style-name="ce19">
            <text:p>01.023.164/0001-05</text:p>
          </table:table-cell>
          <table:table-cell office:value-type="string" table:style-name="ce24">
            <text:p>FP-ADM-2025/02003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5.0665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Fornecimento de licenças de subscrição do Software NEXO EHS na modalidade SAAS (Software As A Service – Software Como Serviço) e serviços de manutenção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30-10-02T00:00:00" table:style-name="ce17">
            <text:p>02/10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991043.4" table:style-name="ce30">
            <text:p>R$ 991.043,40</text:p>
          </table:table-cell>
          <table:table-cell office:value-type="float" office:value="1675" table:style-name="ce67">
            <text:p>1675</text:p>
          </table:table-cell>
          <table:table-cell office:value-type="currency" office:value="991043.4" table:style-name="ce30">
            <text:p>R$ 991.043,40</text:p>
          </table:table-cell>
          <table:table-cell table:number-columns-repeated="8" table:style-name="ce21"/>
          <table:table-cell office:value-type="currency" office:value="991043.4" table:style-name="ce30">
            <text:p>R$ 991.043,40</text:p>
          </table:table-cell>
          <table:table-cell office:value-type="currency" office:value="991043.4" table:style-name="ce29">
            <text:p>R$ 991.043,4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Cláusula 4.1: "O prazo de vigência do Contrato será de 60 (sessenta) meses a contar da data de emissão da Ordem de</text:p>
            <text:p>Serviço referente às atividades de migração do sistema.": OS emitida em 02/10/2025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GTI</text:p>
          </table:table-cell>
          <table:table-cell office:value-type="string" table:style-name="ce24">
            <text:p>Técnico: André Zenícola</text:p>
            <text:p>Requisitante: Wladimir Coutinho</text:p>
            <text:p>Adm: Luciane Tinoco</text:p>
          </table:table-cell>
          <table:table-cell office:value-type="string" table:style-name="ce24">
            <text:p>Técnico: Igor Villa Nova</text:p>
            <text:p>Requisitante: Andreia Conti Lacerda</text:p>
            <text:p>Adm: Cláudio Ventura</text:p>
          </table:table-cell>
          <table:table-cell office:value-type="string" office:string-value="TI" table:formula="of:=IF([.AE147]=&quot;ALOG&quot;;&quot;Logística&quot;;IF([.AE147]=&quot;ATI&quot;;&quot;TI&quot;;IF([.AE147]=&quot;AGEP&quot;;&quot;Gestão de Pessoas&quot;;IF(OR([.AE147]=&quot;AGEF&quot;;[.AE147]=&quot;ACRD&quot;;[.AE147]=&quot;AJFC&quot;);&quot;Financeiro&quot;;IF([.AF147]=&quot;DPCI&quot;;&quot;Financeiro&quot;;IF([.AF147]=&quot;DCOP&quot;;&quot;Comunicação&quot;;IF([.AD147]=&quot;DRFC&quot;;&quot;Financeiro&quot;;IF([.AE147]=&quot;AODR&quot;;&quot;Regionais&quot;;IF([.AE147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string" table:style-name="ce15">
            <text:p>ATEST CONSULTORIA ATUARIAL LTDA</text:p>
          </table:table-cell>
          <table:table-cell office:value-type="string" table:style-name="ce19">
            <text:p><text:s text:c="2"/>06.122.184/0001-49</text:p>
          </table:table-cell>
          <table:table-cell office:value-type="string" table:style-name="ce24">
            <text:p>FP-ADM-2025/02072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698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Avaliação atuarial dos benefícios pós-emprego patrocinados pela FINEP, na forma da Deliberação CVM nº 110, de 20 de maio de 2022, do Pronunciamento Técnico CPC <text:s/>33 (R1), emitido pelo Comitê de Pronunciamentos Contábeis, e eventuais alterações</text:p>
          </table:table-cell>
          <table:table-cell office:value-type="date" office:date-value="2025-09-29T00:00:00" table:style-name="ce17">
            <text:p>29/09/2025</text:p>
          </table:table-cell>
          <table:table-cell office:value-type="date" office:date-value="2025-09-29T00:00:00" table:style-name="ce17">
            <text:p>29/09/2025</text:p>
          </table:table-cell>
          <table:table-cell office:value-type="date" office:date-value="2030-09-29T00:00:00" table:style-name="ce17">
            <text:p>29/09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00900" table:style-name="ce30">
            <text:p>R$ 100.900,00</text:p>
          </table:table-cell>
          <table:table-cell office:value-type="float" office:value="1672" table:style-name="ce67">
            <text:p>1672</text:p>
          </table:table-cell>
          <table:table-cell office:value-type="currency" office:value="100900" table:style-name="ce30">
            <text:p>R$ 100.900,00</text:p>
          </table:table-cell>
          <table:table-cell table:number-columns-repeated="8" table:style-name="ce21"/>
          <table:table-cell office:value-type="currency" office:value="100900" table:style-name="ce30">
            <text:p>R$ 100.900,00</text:p>
          </table:table-cell>
          <table:table-cell office:value-type="currency" office:value="100900" table:style-name="ce30">
            <text:p>R$ 100.90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CNT1</text:p>
          </table:table-cell>
          <table:table-cell office:value-type="string" table:style-name="ce24">
            <text:p>Igor Ferrari Alves</text:p>
          </table:table-cell>
          <table:table-cell office:value-type="string" table:style-name="ce24">
            <text:p>Antonio César Nunes Junior</text:p>
          </table:table-cell>
          <table:table-cell office:value-type="string" office:string-value="Financeiro" table:formula="of:=IF([.AE148]=&quot;ALOG&quot;;&quot;Logística&quot;;IF([.AE148]=&quot;ATI&quot;;&quot;TI&quot;;IF([.AE148]=&quot;AGEP&quot;;&quot;Gestão de Pessoas&quot;;IF(OR([.AE148]=&quot;AGEF&quot;;[.AE148]=&quot;ACRD&quot;;[.AE148]=&quot;AJFC&quot;);&quot;Financeiro&quot;;IF([.AF148]=&quot;DPCI&quot;;&quot;Financeiro&quot;;IF([.AF148]=&quot;DCOP&quot;;&quot;Comunicação&quot;;IF([.AD148]=&quot;DRFC&quot;;&quot;Financeiro&quot;;IF([.AE148]=&quot;AODR&quot;;&quot;Regionais&quot;;IF([.AE148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6">
          <table:table-cell office:value-type="float" office:value="145" table:style-name="ce19">
            <text:p>145</text:p>
          </table:table-cell>
          <table:table-cell office:value-type="string" table:style-name="ce15">
            <text:p>THOMSON REUTERS BRASIL CONTEÚDO E TECNOLOGIA LTDA</text:p>
          </table:table-cell>
          <table:table-cell office:value-type="string" table:style-name="ce19">
            <text:p>00.910.509/0001-71</text:p>
          </table:table-cell>
          <table:table-cell office:value-type="string" table:style-name="ce24">
            <text:p>FP-ADM-2025/02352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5.076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Fornecimento de licenças de subscrição do Sistema ONESOURCE TAX ONE na modalidade SAAS (Software As A Service –Software como serviço)</text:p>
          </table:table-cell>
          <table:table-cell office:value-type="date" office:date-value="2025-11-06T00:00:00" table:style-name="ce17">
            <text:p>06/11/2025</text:p>
          </table:table-cell>
          <table:table-cell office:value-type="date" office:date-value="2025-11-06T00:00:00" table:style-name="ce17">
            <text:p>06/11/2025</text:p>
          </table:table-cell>
          <table:table-cell office:value-type="date" office:date-value="2030-11-06T00:00:00" table:style-name="ce17">
            <text:p>06/11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828425.65" table:style-name="ce30">
            <text:p>R$ 828.425,65</text:p>
          </table:table-cell>
          <table:table-cell office:value-type="float" office:value="1710" table:style-name="ce67">
            <text:p>1710</text:p>
          </table:table-cell>
          <table:table-cell office:value-type="currency" office:value="828425.65" table:style-name="ce30">
            <text:p>R$ 828.425,65</text:p>
          </table:table-cell>
          <table:table-cell table:number-columns-repeated="8" table:style-name="ce21"/>
          <table:table-cell office:value-type="currency" office:value="828425.65" table:style-name="ce30">
            <text:p>R$ 828.425,65</text:p>
          </table:table-cell>
          <table:table-cell office:value-type="currency" office:value="828425.65" table:style-name="ce30">
            <text:p>R$ 828.425,65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GTI</text:p>
          </table:table-cell>
          <table:table-cell office:value-type="string" table:style-name="ce24">
            <text:p>Técnico e requisitante: Igor Villa Nova</text:p>
            <text:p>Administrativo: Carlos Zani</text:p>
          </table:table-cell>
          <table:table-cell office:value-type="string" table:style-name="ce24">
            <text:p>Técnico e requisitante: André Zenícola</text:p>
            <text:p>Administrativo : Cláudio Ventura</text:p>
          </table:table-cell>
          <table:table-cell office:value-type="string" office:string-value="TI" table:formula="of:=IF([.AE149]=&quot;ALOG&quot;;&quot;Logística&quot;;IF([.AE149]=&quot;ATI&quot;;&quot;TI&quot;;IF([.AE149]=&quot;AGEP&quot;;&quot;Gestão de Pessoas&quot;;IF(OR([.AE149]=&quot;AGEF&quot;;[.AE149]=&quot;ACRD&quot;;[.AE149]=&quot;AJFC&quot;);&quot;Financeiro&quot;;IF([.AF149]=&quot;DPCI&quot;;&quot;Financeiro&quot;;IF([.AF149]=&quot;DCOP&quot;;&quot;Comunicação&quot;;IF([.AD149]=&quot;DRFC&quot;;&quot;Financeiro&quot;;IF([.AE149]=&quot;AODR&quot;;&quot;Regionais&quot;;IF([.AE149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15">
            <text:p>BRUNO ABREU DE ALMEIDA</text:p>
          </table:table-cell>
          <table:table-cell office:value-type="string" table:style-name="ce19">
            <text:p>29.132.661/0001-52</text:p>
          </table:table-cell>
          <table:table-cell office:value-type="string" table:style-name="ce24">
            <text:p>FP-ADM-2025/02357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77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Oficina de percussão, incluindo disponibilização de instrumentos musicais; organização do desfile do Bloco de carnaval “Inova que eu gosto”, bem como de infraestrutura necessária para o desenvolvimento das aulas</text:p>
          </table:table-cell>
          <table:table-cell office:value-type="date" office:date-value="2025-11-07T00:00:00" table:style-name="ce17">
            <text:p>07/11/2025</text:p>
          </table:table-cell>
          <table:table-cell office:value-type="date" office:date-value="2025-11-07T00:00:00" table:style-name="ce17">
            <text:p>07/11/2025</text:p>
          </table:table-cell>
          <table:table-cell office:value-type="date" office:date-value="2030-11-07T00:00:00" table:style-name="ce17">
            <text:p>07/11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69000" table:style-name="ce30">
            <text:p>R$ 169.000,00</text:p>
          </table:table-cell>
          <table:table-cell office:value-type="float" office:value="1711" table:style-name="ce67">
            <text:p>1711</text:p>
          </table:table-cell>
          <table:table-cell office:value-type="currency" office:value="169000" table:style-name="ce30">
            <text:p>R$ 169.000,00</text:p>
          </table:table-cell>
          <table:table-cell table:number-columns-repeated="4" table:style-name="ce21"/>
          <table:table-cell table:style-name="ce30"/>
          <table:table-cell table:style-name="ce21"/>
          <table:table-cell table:style-name="ce23"/>
          <table:table-cell table:style-name="ce29"/>
          <table:table-cell office:value-type="currency" office:value="169000" table:style-name="ce30">
            <text:p>R$ 169.000,00</text:p>
          </table:table-cell>
          <table:table-cell office:value-type="currency" office:value="135200" table:style-name="ce30">
            <text:p>R$ 135.200,00</text:p>
          </table:table-cell>
          <table:table-cell office:value-type="currency" office:value="8939.855072463768" table:style-name="ce30">
            <text:p>R$ 8.939,86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Milena Rios Gaspar</text:p>
          </table:table-cell>
          <table:table-cell office:value-type="string" table:style-name="ce24">
            <text:p>Elaine Calixto</text:p>
          </table:table-cell>
          <table:table-cell office:value-type="string" office:string-value="Gestão de Pessoas" table:formula="of:=IF([.AE150]=&quot;ALOG&quot;;&quot;Logística&quot;;IF([.AE150]=&quot;ATI&quot;;&quot;TI&quot;;IF([.AE150]=&quot;AGEP&quot;;&quot;Gestão de Pessoas&quot;;IF(OR([.AE150]=&quot;AGEF&quot;;[.AE150]=&quot;ACRD&quot;;[.AE150]=&quot;AJFC&quot;);&quot;Financeiro&quot;;IF([.AF150]=&quot;DPCI&quot;;&quot;Financeiro&quot;;IF([.AF150]=&quot;DCOP&quot;;&quot;Comunicação&quot;;IF([.AD150]=&quot;DRFC&quot;;&quot;Financeiro&quot;;IF([.AE150]=&quot;AODR&quot;;&quot;Regionais&quot;;IF([.AE150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5">
          <table:table-cell office:value-type="float" office:value="147" table:style-name="ce19">
            <text:p>147</text:p>
          </table:table-cell>
          <table:table-cell office:value-type="string" table:style-name="ce15">
            <text:p>EMPRESA BRASILEIRA DE CORREIOS E TELÉGRAFOS - EBCT<text:s text:c="2"/></text:p>
          </table:table-cell>
          <table:table-cell office:value-type="string" table:style-name="ce19">
            <text:p>34.028.316/0007-07</text:p>
          </table:table-cell>
          <table:table-cell office:value-type="string" table:style-name="ce24">
            <text:p>FP-ADM-2026/00308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6.0018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odutos e serviços por meio de Pacote de Serviços dos CORREIOS</text:p>
          </table:table-cell>
          <table:table-cell office:value-type="date" office:date-value="2026-02-19T00:00:00" table:style-name="ce17">
            <text:p>19/02/2026</text:p>
          </table:table-cell>
          <table:table-cell office:value-type="date" office:date-value="2026-02-19T00:00:00" table:style-name="ce17">
            <text:p>19/02/2026</text:p>
          </table:table-cell>
          <table:table-cell office:value-type="date" office:date-value="2031-02-19T00:00:00" table:style-name="ce17">
            <text:p>19/02/2031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500000" table:style-name="ce30">
            <text:p>R$ 500.000,00</text:p>
          </table:table-cell>
          <table:table-cell office:value-type="float" office:value="2118" table:style-name="ce67">
            <text:p>2118</text:p>
          </table:table-cell>
          <table:table-cell office:value-type="currency" office:value="500000" table:style-name="ce30">
            <text:p>R$ 500.000,00</text:p>
          </table:table-cell>
          <table:table-cell table:number-columns-repeated="4" table:style-name="ce21"/>
          <table:table-cell table:style-name="ce30"/>
          <table:table-cell table:style-name="ce21"/>
          <table:table-cell table:style-name="ce23"/>
          <table:table-cell table:style-name="ce29"/>
          <table:table-cell office:value-type="currency" office:value="500000" table:style-name="ce30">
            <text:p>R$ 500.000,00</text:p>
          </table:table-cell>
          <table:table-cell office:value-type="currency" office:value="500000" table:style-name="ce30">
            <text:p>R$ 500.00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Nery Ferreira</text:p>
          </table:table-cell>
          <table:table-cell office:value-type="string" table:style-name="ce24">
            <text:p>Simone Castedo</text:p>
          </table:table-cell>
          <table:table-cell office:value-type="string" office:string-value="Logística" table:formula="of:=IF([.AE151]=&quot;ALOG&quot;;&quot;Logística&quot;;IF([.AE151]=&quot;ATI&quot;;&quot;TI&quot;;IF([.AE151]=&quot;AGEP&quot;;&quot;Gestão de Pessoas&quot;;IF(OR([.AE151]=&quot;AGEF&quot;;[.AE151]=&quot;ACRD&quot;;[.AE151]=&quot;AJFC&quot;);&quot;Financeiro&quot;;IF([.AF151]=&quot;DPCI&quot;;&quot;Financeiro&quot;;IF([.AF151]=&quot;DCOP&quot;;&quot;Comunicação&quot;;IF([.AD151]=&quot;DRFC&quot;;&quot;Financeiro&quot;;IF([.AE151]=&quot;AODR&quot;;&quot;Regionais&quot;;IF([.AE151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number-rows-repeated="1048425" table:style-name="ro9">
          <table:table-cell table:number-columns-repeated="16384"/>
        </table:table-row>
      </table:table>
      <table:table table:name="02_Fev_2026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8" table:number-columns-repeated="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0" table:number-columns-repeated="2" table:default-cell-style-name="ce1"/>
        <table:table-column table:style-name="co29" table:number-columns-repeated="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8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38" table:default-cell-style-name="ce1"/>
        <table:table-column table:style-name="co7" table:number-columns-repeated="16349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65">
            <text:p>POSIÇÃO DOS CONTRATOS ADMINISTRATIVOS DA FINEP - 02/02/2026</text:p>
          </table:table-cell>
          <table:covered-table-cell table:number-columns-repeated="4"/>
          <table:table-cell table:number-columns-repeated="2" table:style-name="ce1"/>
          <table:table-cell table:style-name="ce8"/>
          <table:table-cell table:style-name="ce1"/>
          <table:table-cell table:style-name="ce9"/>
          <table:table-cell table:number-columns-repeated="14" table:style-name="ce1"/>
          <table:table-cell table:style-name="ce5"/>
          <table:table-cell table:number-columns-repeated="2" table:style-name="ce1"/>
          <table:table-cell table:style-name="ce10"/>
          <table:table-cell table:number-columns-repeated="16355" table:style-name="ce1"/>
        </table:table-row>
        <table:table-row table:style-name="ro1">
          <table:table-cell table:number-columns-repeated="2" table:style-name="ce1"/>
          <table:table-cell table:style-name="ce11"/>
          <table:table-cell table:number-columns-repeated="5" table:style-name="ce1"/>
          <table:table-cell table:style-name="ce8"/>
          <table:table-cell table:style-name="ce1"/>
          <table:table-cell table:style-name="ce9"/>
          <table:table-cell table:number-columns-repeated="14" table:style-name="ce1"/>
          <table:table-cell table:style-name="ce5"/>
          <table:table-cell table:number-columns-repeated="2" table:style-name="ce1"/>
          <table:table-cell table:style-name="ce10"/>
          <table:table-cell table:number-columns-repeated="16355" table:style-name="ce1"/>
        </table:table-row>
        <table:table-row table:style-name="ro1">
          <table:table-cell table:style-name="ce1"/>
          <table:table-cell table:number-columns-repeated="6" table:style-name="ce12"/>
          <table:table-cell table:style-name="ce13"/>
          <table:table-cell table:number-columns-repeated="6" table:style-name="ce12"/>
          <table:table-cell table:style-name="ce13"/>
          <table:table-cell table:number-columns-repeated="10" table:style-name="ce12"/>
          <table:table-cell table:style-name="ce14"/>
          <table:table-cell table:number-columns-repeated="9" table:style-name="ce12"/>
          <table:table-cell table:number-columns-repeated="16349"/>
        </table:table-row>
        <table:table-row table:style-name="ro5">
          <table:table-cell table:style-name="ce7"/>
          <table:table-cell office:value-type="string" table:style-name="ce7">
            <text:p>Fornecedor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ódigo do Processo</text:p>
          </table:table-cell>
          <table:table-cell office:value-type="string" table:style-name="ce7">
            <text:p>Licitação</text:p>
          </table:table-cell>
          <table:table-cell office:value-type="string" table:style-name="ce7">
            <text:p>Número do Contrato</text:p>
          </table:table-cell>
          <table:table-cell office:value-type="string" table:style-name="ce7">
            <text:p>Natureza</text:p>
          </table:table-cell>
          <table:table-cell office:value-type="string" table:style-name="ce7">
            <text:p>Pagament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Data Inicial</text:p>
          </table:table-cell>
          <table:table-cell office:value-type="string" table:style-name="ce7">
            <text:p>Última Renovação</text:p>
          </table:table-cell>
          <table:table-cell office:value-type="string" table:style-name="ce7">
            <text:p>Data Final</text:p>
          </table:table-cell>
          <table:table-cell office:value-type="string" table:style-name="ce7">
            <text:p>Vigência (meses)</text:p>
          </table:table-cell>
          <table:table-cell office:value-type="string" table:style-name="ce7">
            <text:p>Valor Global (R$)</text:p>
          </table:table-cell>
          <table:table-cell office:value-type="string" table:style-name="ce7">
            <text:p>Término em dias</text:p>
          </table:table-cell>
          <table:table-cell office:value-type="string" table:style-name="ce7">
            <text:p>Inicial</text:p>
          </table:table-cell>
          <table:table-cell office:value-type="string" table:style-name="ce7">
            <text:p>Aditivo 1</text:p>
          </table:table-cell>
          <table:table-cell office:value-type="string" table:style-name="ce7">
            <text:p>Aditivo 2</text:p>
          </table:table-cell>
          <table:table-cell office:value-type="string" table:style-name="ce7">
            <text:p>Aditivo 3</text:p>
          </table:table-cell>
          <table:table-cell office:value-type="string" table:style-name="ce7">
            <text:p>Aditivo 4</text:p>
          </table:table-cell>
          <table:table-cell office:value-type="string" table:style-name="ce7">
            <text:p>Aditivo 5</text:p>
          </table:table-cell>
          <table:table-cell office:value-type="string" table:style-name="ce7">
            <text:p>Aditivo 6</text:p>
          </table:table-cell>
          <table:table-cell office:value-type="string" table:style-name="ce7">
            <text:p>Aditivo 7</text:p>
          </table:table-cell>
          <table:table-cell office:value-type="string" table:style-name="ce7">
            <text:p>Aditivo 8</text:p>
          </table:table-cell>
          <table:table-cell office:value-type="string" table:style-name="ce7">
            <text:p>Valor Atual</text:p>
          </table:table-cell>
          <table:table-cell office:value-type="string" table:style-name="ce7">
            <text:p>Saldo em 02/02/2026</text:p>
          </table:table-cell>
          <table:table-cell office:value-type="string" table:style-name="ce7">
            <text:p>Gasto Médio Mensal</text:p>
          </table:table-cell>
          <table:table-cell office:value-type="string" table:style-name="ce7">
            <text:p>% de aditivação quantitativa</text:p>
          </table:table-cell>
          <table:table-cell office:value-type="string" table:style-name="ce7">
            <text:p>Observação</text:p>
          </table:table-cell>
          <table:table-cell office:value-type="string" table:style-name="ce7">
            <text:p>Diretoria</text:p>
          </table:table-cell>
          <table:table-cell office:value-type="string" table:style-name="ce7">
            <text:p>Superintendência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Fiscais</text:p>
          </table:table-cell>
          <table:table-cell office:value-type="string" table:style-name="ce7">
            <text:p>Fiscais Substitutos</text:p>
          </table:table-cell>
          <table:table-cell office:value-type="string" table:style-name="ce7">
            <text:p>Área</text:p>
          </table:table-cell>
          <table:table-cell table:number-columns-repeated="16349"/>
        </table:table-row>
        <table:table-row table:style-name="ro10">
          <table:table-cell office:value-type="float" office:value="1" table:style-name="ce19">
            <text:p>1</text:p>
          </table:table-cell>
          <table:table-cell office:value-type="string" table:style-name="ce15">
            <text:p>REDE NACIONAL DE APRENDIZAGEM, PROMOÇÃO SOCIAL E INTEGRAÇÃO - RENAPSI</text:p>
          </table:table-cell>
          <table:table-cell office:value-type="string" table:style-name="ce18">
            <text:p>37.381.902/0001-25</text:p>
          </table:table-cell>
          <table:table-cell office:value-type="string" table:style-name="ce24">
            <text:p>FP-ADM-2021/00038</text:p>
          </table:table-cell>
          <table:table-cell office:value-type="string" table:style-name="ce24">
            <text:p>Pregão 18/2020</text:p>
          </table:table-cell>
          <table:table-cell office:value-type="string" table:style-name="ce25">
            <text:p><text:a xlink:href="http://www.finep.gov.br/licitacoes-e-contratos/cadastrodelicitaes/509">20.20.0087.04</text:a>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de recrutamento, seleção, contratação e acompanhamento de jovem aprendiz nas dependências da Finep</text:p>
          </table:table-cell>
          <table:table-cell office:value-type="date" office:date-value="2021-02-11T00:00:00" table:style-name="ce17">
            <text:p>11/02/2021</text:p>
          </table:table-cell>
          <table:table-cell office:value-type="date" office:date-value="2023-02-11T00:00:00" table:style-name="ce17">
            <text:p>11/02/2023</text:p>
          </table:table-cell>
          <table:table-cell office:value-type="date" office:date-value="2026-02-11T00:00:00" table:style-name="ce17">
            <text:p>11/02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427902.28" table:style-name="ce21">
            <text:p>R$ 1.427.902,28</text:p>
          </table:table-cell>
          <table:table-cell office:value-type="float" office:value="9" table:style-name="ce68">
            <text:p>9</text:p>
          </table:table-cell>
          <table:table-cell office:value-type="currency" office:value="906566.16" table:style-name="ce21">
            <text:p>R$ 906.566,16</text:p>
          </table:table-cell>
          <table:table-cell office:value-type="currency" office:value="1359849.25" table:style-name="ce21">
            <text:p>R$ 1.359.849,25</text:p>
          </table:table-cell>
          <table:table-cell office:value-type="currency" office:value="14694.24" table:style-name="ce21">
            <text:p>R$ 14.694,24</text:p>
          </table:table-cell>
          <table:table-cell office:value-type="currency" office:value="34180.410000000003" table:style-name="ce21">
            <text:p>R$ 34.180,41</text:p>
          </table:table-cell>
          <table:table-cell office:value-type="currency" office:value="19178.38" table:style-name="ce21">
            <text:p>R$ 19.178,38</text:p>
          </table:table-cell>
          <table:table-cell table:number-columns-repeated="4" table:style-name="ce21"/>
          <table:table-cell office:value-type="currency" office:value="1427902.28" table:style-name="ce21">
            <text:p>R$ 1.427.902,28</text:p>
          </table:table-cell>
          <table:table-cell office:value-type="currency" office:value="605293.38" table:style-name="ce29">
            <text:p>R$ 605.293,38</text:p>
          </table:table-cell>
          <table:table-cell office:value-type="currency" office:value="23018.418314934072" table:style-name="ce30">
            <text:p>R$ 23.018,42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novação por mais 36 meses // 02- Revisão do valor do contrato, considerando a majoração do salário mínimo</text:p>
            <text:p>nacional // 03- Reajuste // 04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Alexandre Campos</text:p>
          </table:table-cell>
          <table:table-cell office:value-type="string" table:style-name="ce24">
            <text:p>Daniel Araújo</text:p>
          </table:table-cell>
          <table:table-cell office:value-type="string" office:string-value="Gestão de Pessoas" table:formula="of:=IF([.AE5]=&quot;ALOG&quot;;&quot;Logística&quot;;IF([.AE5]=&quot;ATI&quot;;&quot;TI&quot;;IF([.AE5]=&quot;AGEP&quot;;&quot;Gestão de Pessoas&quot;;IF(OR([.AE5]=&quot;AGEF&quot;;[.AE5]=&quot;ACRD&quot;;[.AE5]=&quot;AJFC&quot;);&quot;Financeiro&quot;;IF([.AF5]=&quot;DPCI&quot;;&quot;Financeiro&quot;;IF([.AF5]=&quot;DCOP&quot;;&quot;Comunicação&quot;;IF([.AD5]=&quot;DRFC&quot;;&quot;Financeiro&quot;;IF([.AE5]=&quot;AODR&quot;;&quot;Regionais&quot;;IF([.AE5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10">
          <table:table-cell office:value-type="float" office:value="2" table:style-name="ce19">
            <text:p>2</text:p>
          </table:table-cell>
          <table:table-cell office:value-type="string" table:style-name="ce15">
            <text:p>ALGAR TELECOM S/A</text:p>
          </table:table-cell>
          <table:table-cell office:value-type="string" table:style-name="ce18">
            <text:p>71.208.516/0001-74</text:p>
          </table:table-cell>
          <table:table-cell office:value-type="string" table:style-name="ce24">
            <text:p>FP-ADM-2021/00042</text:p>
          </table:table-cell>
          <table:table-cell office:value-type="string" table:style-name="ce24">
            <text:p>Pregão 17/2020</text:p>
          </table:table-cell>
          <table:table-cell office:value-type="string" table:style-name="ce25">
            <text:p><text:a xlink:href="http://www.finep.gov.br/licitacoes-e-contratos/cadastrodelicitaes/507">20.20.0077.01</text:a>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Telefonia Fixa - RJ</text:p>
          </table:table-cell>
          <table:table-cell office:value-type="date" office:date-value="2021-02-12T00:00:00" table:style-name="ce17">
            <text:p>12/02/2021</text:p>
          </table:table-cell>
          <table:table-cell office:value-type="date" office:date-value="2023-02-12T00:00:00" table:style-name="ce17">
            <text:p>12/02/2023</text:p>
          </table:table-cell>
          <table:table-cell office:value-type="date" office:date-value="2026-02-12T00:00:00" table:style-name="ce17">
            <text:p>12/02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09224.24" table:style-name="ce21">
            <text:p>R$ 109.224,24</text:p>
          </table:table-cell>
          <table:table-cell office:value-type="float" office:value="10" table:style-name="ce68">
            <text:p>10</text:p>
          </table:table-cell>
          <table:table-cell office:value-type="currency" office:value="61819.98" table:style-name="ce21">
            <text:p>R$ 61.819,98</text:p>
          </table:table-cell>
          <table:table-cell office:value-type="currency" office:value="109224.24" table:style-name="ce21">
            <text:p>R$ 109.224,24</text:p>
          </table:table-cell>
          <table:table-cell table:number-columns-repeated="7" table:style-name="ce21"/>
          <table:table-cell office:value-type="currency" office:value="109224.24" table:style-name="ce21">
            <text:p>R$ 109.224,24</text:p>
          </table:table-cell>
          <table:table-cell office:value-type="currency" office:value="86734.83" table:style-name="ce29">
            <text:p>R$ 86.734,83</text:p>
          </table:table-cell>
          <table:table-cell office:value-type="currency" office:value="629.88295349907924" table:style-name="ce30">
            <text:p>R$ 629,88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novação por mais 36 meses, reajuste e inserção de cláusula da LGPD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Valter Freire de Castro</text:p>
          </table:table-cell>
          <table:table-cell office:value-type="string" table:style-name="ce24">
            <text:p>Michael Lima</text:p>
          </table:table-cell>
          <table:table-cell office:value-type="string" office:string-value="Logística" table:formula="of:=IF([.AE6]=&quot;ALOG&quot;;&quot;Logística&quot;;IF([.AE6]=&quot;ATI&quot;;&quot;TI&quot;;IF([.AE6]=&quot;AGEP&quot;;&quot;Gestão de Pessoas&quot;;IF(OR([.AE6]=&quot;AGEF&quot;;[.AE6]=&quot;ACRD&quot;;[.AE6]=&quot;AJFC&quot;);&quot;Financeiro&quot;;IF([.AF6]=&quot;DPCI&quot;;&quot;Financeiro&quot;;IF([.AF6]=&quot;DCOP&quot;;&quot;Comunicação&quot;;IF([.AD6]=&quot;DRFC&quot;;&quot;Financeiro&quot;;IF([.AE6]=&quot;AODR&quot;;&quot;Regionais&quot;;IF([.AE6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3" table:style-name="ce19">
            <text:p>3</text:p>
          </table:table-cell>
          <table:table-cell office:value-type="string" table:style-name="ce15">
            <text:p>ALGAR TELECOM S/A</text:p>
          </table:table-cell>
          <table:table-cell office:value-type="string" table:style-name="ce18">
            <text:p>71.208.516/0001-74</text:p>
          </table:table-cell>
          <table:table-cell office:value-type="string" table:style-name="ce24">
            <text:p>FP-ADM-2021/06777</text:p>
          </table:table-cell>
          <table:table-cell office:value-type="string" table:style-name="ce24">
            <text:p>Pregão 17/2020</text:p>
          </table:table-cell>
          <table:table-cell office:value-type="string" table:style-name="ce25">
            <text:p><text:a xlink:href="http://www.finep.gov.br/licitacoes-e-contratos/cadastrodelicitaes/507">20.20.0078.03</text:a>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Telefonia Fixa - SP</text:p>
          </table:table-cell>
          <table:table-cell office:value-type="date" office:date-value="2021-02-12T00:00:00" table:style-name="ce17">
            <text:p>12/02/2021</text:p>
          </table:table-cell>
          <table:table-cell office:value-type="date" office:date-value="2023-02-12T00:00:00" table:style-name="ce17">
            <text:p>12/02/2023</text:p>
          </table:table-cell>
          <table:table-cell office:value-type="date" office:date-value="2026-02-12T00:00:00" table:style-name="ce17">
            <text:p>12/02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31344.6" table:style-name="ce21">
            <text:p>R$ 31.344,60</text:p>
          </table:table-cell>
          <table:table-cell office:value-type="float" office:value="10" table:style-name="ce68">
            <text:p>10</text:p>
          </table:table-cell>
          <table:table-cell office:value-type="currency" office:value="17738.88" table:style-name="ce21">
            <text:p>R$ 17.738,88</text:p>
          </table:table-cell>
          <table:table-cell office:value-type="currency" office:value="31344.6" table:style-name="ce21">
            <text:p>R$ 31.344,60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1">
            <text:p>R$ 0,00</text:p>
          </table:table-cell>
          <table:table-cell table:number-columns-repeated="5" table:style-name="ce21"/>
          <table:table-cell office:value-type="currency" office:value="31344.6" table:style-name="ce21">
            <text:p>R$ 31.344,60</text:p>
          </table:table-cell>
          <table:table-cell office:value-type="currency" office:value="19471.259999999998" table:style-name="ce29">
            <text:p>R$ 19.471,26</text:p>
          </table:table-cell>
          <table:table-cell office:value-type="currency" office:value="332.548273480663" table:style-name="ce30">
            <text:p>R$ 332,55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novação por mais 36 meses, reajuste e inserção de cláusula da LGPD // 02- Suspensão do contrato // 03- Prorrogação da suspensão do contrato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Márcio Ikegami</text:p>
          </table:table-cell>
          <table:table-cell office:value-type="string" office:string-value="Regionais" table:formula="of:=IF([.AE7]=&quot;ALOG&quot;;&quot;Logística&quot;;IF([.AE7]=&quot;ATI&quot;;&quot;TI&quot;;IF([.AE7]=&quot;AGEP&quot;;&quot;Gestão de Pessoas&quot;;IF(OR([.AE7]=&quot;AGEF&quot;;[.AE7]=&quot;ACRD&quot;;[.AE7]=&quot;AJFC&quot;);&quot;Financeiro&quot;;IF([.AF7]=&quot;DPCI&quot;;&quot;Financeiro&quot;;IF([.AF7]=&quot;DCOP&quot;;&quot;Comunicação&quot;;IF([.AD7]=&quot;DRFC&quot;;&quot;Financeiro&quot;;IF([.AE7]=&quot;AODR&quot;;&quot;Regionais&quot;;IF([.AE7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10">
          <table:table-cell office:value-type="float" office:value="4" table:style-name="ce19">
            <text:p>4</text:p>
          </table:table-cell>
          <table:table-cell office:value-type="string" table:style-name="ce15">
            <text:p>CONSELHO REGIONAL DE MUSEOLOGIA - 1ª REGIÃO (COREM1R)</text:p>
          </table:table-cell>
          <table:table-cell office:value-type="string" table:style-name="ce18">
            <text:p>15.236.581/0001-32</text:p>
          </table:table-cell>
          <table:table-cell office:value-type="string" table:style-name="ce24">
            <text:p>FP-ADM-2025/01933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3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“'8º Fórum Permanente de Museus Universitários - 8FPMU"</text:p>
          </table:table-cell>
          <table:table-cell office:value-type="date" office:date-value="2025-08-21T00:00:00" table:style-name="ce17">
            <text:p>21/08/2025</text:p>
          </table:table-cell>
          <table:table-cell office:value-type="date" office:date-value="2025-08-21T00:00:00" table:style-name="ce17">
            <text:p>21/08/2025</text:p>
          </table:table-cell>
          <table:table-cell office:value-type="date" office:date-value="2026-02-17T00:00:00" table:style-name="ce17">
            <text:p>17/02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25000" table:style-name="ce21">
            <text:p>R$ 125.000,00</text:p>
          </table:table-cell>
          <table:table-cell office:value-type="float" office:value="15" table:style-name="ce68">
            <text:p>15</text:p>
          </table:table-cell>
          <table:table-cell office:value-type="currency" office:value="125000" table:style-name="ce21">
            <text:p>R$ 125.000,00</text:p>
          </table:table-cell>
          <table:table-cell table:number-columns-repeated="8" table:style-name="ce21"/>
          <table:table-cell office:value-type="currency" office:value="125000" table:style-name="ce21">
            <text:p>R$ 125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3042.929292929297" table:style-name="ce30">
            <text:p>R$ 23.042,9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Paulo Malerba</text:p>
          </table:table-cell>
          <table:table-cell office:value-type="string" office:string-value="Comunicação" table:formula="of:=IF([.AE8]=&quot;ALOG&quot;;&quot;Logística&quot;;IF([.AE8]=&quot;ATI&quot;;&quot;TI&quot;;IF([.AE8]=&quot;AGEP&quot;;&quot;Gestão de Pessoas&quot;;IF(OR([.AE8]=&quot;AGEF&quot;;[.AE8]=&quot;ACRD&quot;;[.AE8]=&quot;AJFC&quot;);&quot;Financeiro&quot;;IF([.AF8]=&quot;DPCI&quot;;&quot;Financeiro&quot;;IF([.AF8]=&quot;DCOP&quot;;&quot;Comunicação&quot;;IF([.AD8]=&quot;DRFC&quot;;&quot;Financeiro&quot;;IF([.AE8]=&quot;AODR&quot;;&quot;Regionais&quot;;IF([.AE8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5" table:style-name="ce19">
            <text:p>5</text:p>
          </table:table-cell>
          <table:table-cell office:value-type="string" table:style-name="ce15">
            <text:p>EMPRESA BRASILEIRA DE CORREIOS E TELÉGRAFOS - EBCT<text:s text:c="2"/></text:p>
          </table:table-cell>
          <table:table-cell office:value-type="string" table:style-name="ce18">
            <text:p>34.028.316/0002-94</text:p>
          </table:table-cell>
          <table:table-cell office:value-type="string" table:style-name="ce24">
            <text:p>FP-ADM-2021/00067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1.0025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odutos e serviços por meio de Pacote de Serviços dos CORREIOS</text:p>
          </table:table-cell>
          <table:table-cell office:value-type="date" office:date-value="2021-02-19T00:00:00" table:style-name="ce17">
            <text:p>19/02/2021</text:p>
          </table:table-cell>
          <table:table-cell office:value-type="date" office:date-value="2021-02-19T00:00:00" table:style-name="ce17">
            <text:p>19/02/2021</text:p>
          </table:table-cell>
          <table:table-cell office:value-type="date" office:date-value="2026-02-18T00:00:00" table:style-name="ce17">
            <text:p>18/02/2026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500000" table:style-name="ce21">
            <text:p>R$ 1.500.000,00</text:p>
          </table:table-cell>
          <table:table-cell office:value-type="float" office:value="16" table:style-name="ce68">
            <text:p>16</text:p>
          </table:table-cell>
          <table:table-cell office:value-type="currency" office:value="1500000" table:style-name="ce21">
            <text:p>R$ 1.500.000,00</text:p>
          </table:table-cell>
          <table:table-cell table:number-columns-repeated="8" table:style-name="ce21"/>
          <table:table-cell office:value-type="currency" office:value="1500000" table:style-name="ce21">
            <text:p>R$ 1.500.000,00</text:p>
          </table:table-cell>
          <table:table-cell office:value-type="currency" office:value="1221700.83" table:style-name="ce29">
            <text:p>R$ 1.221.700,83</text:p>
          </table:table-cell>
          <table:table-cell office:value-type="currency" office:value="4679.3438847429506" table:style-name="ce30">
            <text:p>R$ 4.679,34</text:p>
          </table:table-cell>
          <table:table-cell office:value-type="percentage" office:value="0" table:style-name="ce22">
            <text:p>0,00%</text:p>
          </table:table-cell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CGDA / DSAD</text:p>
          </table:table-cell>
          <table:table-cell office:value-type="string" table:style-name="ce24">
            <text:p>Ana Nery Ferreira</text:p>
          </table:table-cell>
          <table:table-cell office:value-type="string" table:style-name="ce24">
            <text:p>Simone Castedo</text:p>
          </table:table-cell>
          <table:table-cell office:value-type="string" office:string-value="Logística" table:formula="of:=IF([.AE9]=&quot;ALOG&quot;;&quot;Logística&quot;;IF([.AE9]=&quot;ATI&quot;;&quot;TI&quot;;IF([.AE9]=&quot;AGEP&quot;;&quot;Gestão de Pessoas&quot;;IF(OR([.AE9]=&quot;AGEF&quot;;[.AE9]=&quot;ACRD&quot;;[.AE9]=&quot;AJFC&quot;);&quot;Financeiro&quot;;IF([.AF9]=&quot;DPCI&quot;;&quot;Financeiro&quot;;IF([.AF9]=&quot;DCOP&quot;;&quot;Comunicação&quot;;IF([.AD9]=&quot;DRFC&quot;;&quot;Financeiro&quot;;IF([.AE9]=&quot;AODR&quot;;&quot;Regionais&quot;;IF([.AE9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6" table:style-name="ce19">
            <text:p>6</text:p>
          </table:table-cell>
          <table:table-cell office:value-type="string" table:style-name="ce15">
            <text:p>ACADEMIA BRASILEIRA DE CIÊNCIAS</text:p>
          </table:table-cell>
          <table:table-cell office:value-type="string" table:style-name="ce18">
            <text:p>33.856.964/0001-95</text:p>
          </table:table-cell>
          <table:table-cell office:value-type="string" table:style-name="ce24">
            <text:p>FP-ADM-2025/01681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03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17ª Conferência Geral da TWAS"</text:p>
          </table:table-cell>
          <table:table-cell office:value-type="date" office:date-value="2025-07-24T00:00:00" table:style-name="ce17">
            <text:p>24/07/2025</text:p>
          </table:table-cell>
          <table:table-cell office:value-type="date" office:date-value="2025-07-24T00:00:00" table:style-name="ce17">
            <text:p>24/07/2025</text:p>
          </table:table-cell>
          <table:table-cell office:value-type="date" office:date-value="2026-02-19T00:00:00" table:style-name="ce17">
            <text:p>19/02/2026</text:p>
          </table:table-cell>
          <table:table-cell office:value-type="float" office:value="7" table:style-name="ce27">
            <text:p><text:s/>7<text:s/></text:p>
          </table:table-cell>
          <table:table-cell office:value-type="currency" office:value="640000" table:style-name="ce21">
            <text:p>R$ 640.000,00</text:p>
          </table:table-cell>
          <table:table-cell office:value-type="float" office:value="17" table:style-name="ce68">
            <text:p>17</text:p>
          </table:table-cell>
          <table:table-cell office:value-type="currency" office:value="640000" table:style-name="ce21">
            <text:p>R$ 640.000,00</text:p>
          </table:table-cell>
          <table:table-cell table:number-columns-repeated="8" table:style-name="ce21"/>
          <table:table-cell office:value-type="currency" office:value="640000" table:style-name="ce21">
            <text:p>R$ 64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00863.5578583765" table:style-name="ce30">
            <text:p>R$ 100.863,56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Carla Alessandra</text:p>
          </table:table-cell>
          <table:table-cell office:value-type="string" office:string-value="Comunicação" table:formula="of:=IF([.AE10]=&quot;ALOG&quot;;&quot;Logística&quot;;IF([.AE10]=&quot;ATI&quot;;&quot;TI&quot;;IF([.AE10]=&quot;AGEP&quot;;&quot;Gestão de Pessoas&quot;;IF(OR([.AE10]=&quot;AGEF&quot;;[.AE10]=&quot;ACRD&quot;;[.AE10]=&quot;AJFC&quot;);&quot;Financeiro&quot;;IF([.AF10]=&quot;DPCI&quot;;&quot;Financeiro&quot;;IF([.AF10]=&quot;DCOP&quot;;&quot;Comunicação&quot;;IF([.AD10]=&quot;DRFC&quot;;&quot;Financeiro&quot;;IF([.AE10]=&quot;AODR&quot;;&quot;Regionais&quot;;IF([.AE10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7" table:style-name="ce19">
            <text:p>7</text:p>
          </table:table-cell>
          <table:table-cell office:value-type="string" table:style-name="ce15">
            <text:p>BAHIA EVENTOS LTDA</text:p>
          </table:table-cell>
          <table:table-cell office:value-type="string" table:style-name="ce18">
            <text:p>33.995.184/0001-26</text:p>
          </table:table-cell>
          <table:table-cell office:value-type="string" table:style-name="ce24">
            <text:p>FP-ADM-2025/01927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43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INDEX - A Feira da Indústria da Bahia"</text:p>
          </table:table-cell>
          <table:table-cell office:value-type="date" office:date-value="2025-08-27T00:00:00" table:style-name="ce17">
            <text:p>27/08/2025</text:p>
          </table:table-cell>
          <table:table-cell office:value-type="date" office:date-value="2025-08-27T00:00:00" table:style-name="ce17">
            <text:p>27/08/2025</text:p>
          </table:table-cell>
          <table:table-cell office:value-type="date" office:date-value="2026-02-23T00:00:00" table:style-name="ce17">
            <text:p>23/02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300000" table:style-name="ce21">
            <text:p>R$ 300.000,00</text:p>
          </table:table-cell>
          <table:table-cell office:value-type="float" office:value="21" table:style-name="ce68">
            <text:p>21</text:p>
          </table:table-cell>
          <table:table-cell office:value-type="currency" office:value="300000" table:style-name="ce21">
            <text:p>R$ 300.000,00</text:p>
          </table:table-cell>
          <table:table-cell table:number-columns-repeated="8" table:style-name="ce21"/>
          <table:table-cell office:value-type="currency" office:value="300000" table:style-name="ce21">
            <text:p>R$ 3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57389.937106918245" table:style-name="ce30">
            <text:p>R$ 57.389,94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Paulo Malerba</text:p>
          </table:table-cell>
          <table:table-cell office:value-type="string" office:string-value="Comunicação" table:formula="of:=IF([.AE11]=&quot;ALOG&quot;;&quot;Logística&quot;;IF([.AE11]=&quot;ATI&quot;;&quot;TI&quot;;IF([.AE11]=&quot;AGEP&quot;;&quot;Gestão de Pessoas&quot;;IF(OR([.AE11]=&quot;AGEF&quot;;[.AE11]=&quot;ACRD&quot;;[.AE11]=&quot;AJFC&quot;);&quot;Financeiro&quot;;IF([.AF11]=&quot;DPCI&quot;;&quot;Financeiro&quot;;IF([.AF11]=&quot;DCOP&quot;;&quot;Comunicação&quot;;IF([.AD11]=&quot;DRFC&quot;;&quot;Financeiro&quot;;IF([.AE11]=&quot;AODR&quot;;&quot;Regionais&quot;;IF([.AE11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8" table:style-name="ce19">
            <text:p>8</text:p>
          </table:table-cell>
          <table:table-cell office:value-type="string" table:style-name="ce15">
            <text:p>SERVIÇOS DE APOIO ÀS MICRO E PEQUENAS EMPRESAS DE SANTA CATARINA – SEBRAE/SC</text:p>
          </table:table-cell>
          <table:table-cell office:value-type="string" table:style-name="ce18">
            <text:p><text:s/>82.515.859/0001-06</text:p>
          </table:table-cell>
          <table:table-cell office:value-type="string" table:style-name="ce24">
            <text:p>FP-ADM-2025/02213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28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Startup Summit 2025"</text:p>
          </table:table-cell>
          <table:table-cell office:value-type="date" office:date-value="2025-08-27T00:00:00" table:style-name="ce17">
            <text:p>27/08/2025</text:p>
          </table:table-cell>
          <table:table-cell office:value-type="date" office:date-value="2025-08-27T00:00:00" table:style-name="ce17">
            <text:p>27/08/2025</text:p>
          </table:table-cell>
          <table:table-cell office:value-type="date" office:date-value="2026-02-23T00:00:00" table:style-name="ce17">
            <text:p>23/02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20000" table:style-name="ce21">
            <text:p>R$ 120.000,00</text:p>
          </table:table-cell>
          <table:table-cell office:value-type="float" office:value="21" table:style-name="ce68">
            <text:p>21</text:p>
          </table:table-cell>
          <table:table-cell office:value-type="currency" office:value="120000" table:style-name="ce21">
            <text:p>R$ 120.000,00</text:p>
          </table:table-cell>
          <table:table-cell table:number-columns-repeated="8" table:style-name="ce21"/>
          <table:table-cell office:value-type="currency" office:value="120000" table:style-name="ce21">
            <text:p>R$ 12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2955.974842767297" table:style-name="ce30">
            <text:p>R$ 22.955,97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12]=&quot;ALOG&quot;;&quot;Logística&quot;;IF([.AE12]=&quot;ATI&quot;;&quot;TI&quot;;IF([.AE12]=&quot;AGEP&quot;;&quot;Gestão de Pessoas&quot;;IF(OR([.AE12]=&quot;AGEF&quot;;[.AE12]=&quot;ACRD&quot;;[.AE12]=&quot;AJFC&quot;);&quot;Financeiro&quot;;IF([.AF12]=&quot;DPCI&quot;;&quot;Financeiro&quot;;IF([.AF12]=&quot;DCOP&quot;;&quot;Comunicação&quot;;IF([.AD12]=&quot;DRFC&quot;;&quot;Financeiro&quot;;IF([.AE12]=&quot;AODR&quot;;&quot;Regionais&quot;;IF([.AE12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9" table:style-name="ce19">
            <text:p>9</text:p>
          </table:table-cell>
          <table:table-cell office:value-type="string" table:style-name="ce15">
            <text:p>33.353.867 RENATO DE SOUZA</text:p>
          </table:table-cell>
          <table:table-cell office:value-type="string" table:style-name="ce18">
            <text:p>33.353.867/0001-80</text:p>
          </table:table-cell>
          <table:table-cell office:value-type="string" table:style-name="ce24">
            <text:p>FP-ADM-2025/02570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786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Único</text:p>
          </table:table-cell>
          <table:table-cell office:value-type="string" table:style-name="ce20">
            <text:p>Prestação de serviços de Conscientização em Segurança da Informação (SI) para colaboradores de empresas</text:p>
          </table:table-cell>
          <table:table-cell office:value-type="date" office:date-value="2025-11-26T00:00:00" table:style-name="ce17">
            <text:p>26/11/2025</text:p>
          </table:table-cell>
          <table:table-cell office:value-type="date" office:date-value="2025-11-26T00:00:00" table:style-name="ce17">
            <text:p>26/11/2025</text:p>
          </table:table-cell>
          <table:table-cell office:value-type="date" office:date-value="2026-02-26T00:00:00" table:style-name="ce17">
            <text:p>26/02/2026</text:p>
          </table:table-cell>
          <table:table-cell office:value-type="float" office:value="3" table:style-name="ce27">
            <text:p><text:s/>3<text:s/></text:p>
          </table:table-cell>
          <table:table-cell office:value-type="currency" office:value="10000" table:style-name="ce21">
            <text:p>R$ 10.000,00</text:p>
          </table:table-cell>
          <table:table-cell office:value-type="float" office:value="24" table:style-name="ce68">
            <text:p>24</text:p>
          </table:table-cell>
          <table:table-cell office:value-type="currency" office:value="10000" table:style-name="ce21">
            <text:p>R$ 10.000,00</text:p>
          </table:table-cell>
          <table:table-cell table:number-columns-repeated="8" table:style-name="ce21"/>
          <table:table-cell office:value-type="currency" office:value="10000" table:style-name="ce21">
            <text:p>R$ 1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4473.0392156862754" table:style-name="ce30">
            <text:p>R$ 4.473,04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ACIR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Marina Silva do Couto</text:p>
          </table:table-cell>
          <table:table-cell office:value-type="string" table:style-name="ce24">
            <text:p>Carla Marina Urquidi</text:p>
          </table:table-cell>
          <table:table-cell office:value-type="string" office:string-value="Outros" table:formula="of:=IF([.AE13]=&quot;ALOG&quot;;&quot;Logística&quot;;IF([.AE13]=&quot;ATI&quot;;&quot;TI&quot;;IF([.AE13]=&quot;AGEP&quot;;&quot;Gestão de Pessoas&quot;;IF(OR([.AE13]=&quot;AGEF&quot;;[.AE13]=&quot;ACRD&quot;;[.AE13]=&quot;AJFC&quot;);&quot;Financeiro&quot;;IF([.AF13]=&quot;DPCI&quot;;&quot;Financeiro&quot;;IF([.AF13]=&quot;DCOP&quot;;&quot;Comunicação&quot;;IF([.AD13]=&quot;DRFC&quot;;&quot;Financeiro&quot;;IF([.AE13]=&quot;AODR&quot;;&quot;Regionais&quot;;IF([.AE13]=&quot;AJUR&quot;;&quot;Jurídico&quot;;&quot;Outros&quot;)))))))))" table:style-name="ce24">
            <text:p>Outros</text:p>
          </table:table-cell>
          <table:table-cell table:number-columns-repeated="16349"/>
        </table:table-row>
        <table:table-row table:style-name="ro4">
          <table:table-cell office:value-type="float" office:value="10" table:style-name="ce19">
            <text:p>10</text:p>
          </table:table-cell>
          <table:table-cell office:value-type="string" table:style-name="ce15">
            <text:p>ATEST CONSULTORIA ATUARIAL LTDA</text:p>
          </table:table-cell>
          <table:table-cell office:value-type="string" table:style-name="ce18">
            <text:p>06.122.184/0001-49</text:p>
          </table:table-cell>
          <table:table-cell office:value-type="string" table:style-name="ce24">
            <text:p>FP-ADM-2023/00700</text:p>
          </table:table-cell>
          <table:table-cell office:value-type="string" table:style-name="ce24">
            <text:p>Pregão 01/2023</text:p>
          </table:table-cell>
          <table:table-cell office:value-type="string" table:style-name="ce25">
            <text:p>20.23.0010.03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sultoria atuarial do(s) Plano(s) de Previdência Complementar oferecido(s) aos empregados da FINEP e administrados por entidade fechada de previdência complementar (EFPC), para atendimento à Resolução CGPAR no. 38/2022, à Portaria Sest/ME no 2014, de 23/02/21, à Resolução CGPAR no. 37/2022, e eventuais alterações na legislação vigente</text:p>
          </table:table-cell>
          <table:table-cell office:value-type="date" office:date-value="2023-02-28T00:00:00" table:style-name="ce17">
            <text:p>28/02/2023</text:p>
          </table:table-cell>
          <table:table-cell office:value-type="date" office:date-value="2023-02-28T00:00:00" table:style-name="ce17">
            <text:p>28/02/2023</text:p>
          </table:table-cell>
          <table:table-cell office:value-type="date" office:date-value="2026-02-27T00:00:00" table:style-name="ce17">
            <text:p>27/02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87944.83" table:style-name="ce21">
            <text:p>R$ 87.944,83</text:p>
          </table:table-cell>
          <table:table-cell office:value-type="float" office:value="25" table:style-name="ce68">
            <text:p>25</text:p>
          </table:table-cell>
          <table:table-cell office:value-type="currency" office:value="76560" table:style-name="ce21">
            <text:p>R$ 76.560,00</text:p>
          </table:table-cell>
          <table:table-cell office:value-type="currency" office:value="9929.8799999999992" table:style-name="ce21">
            <text:p>R$ 9.929,88</text:p>
          </table:table-cell>
          <table:table-cell office:value-type="currency" office:value="0" table:style-name="ce21">
            <text:p>R$ 0,00</text:p>
          </table:table-cell>
          <table:table-cell office:value-type="currency" office:value="1454.95" table:style-name="ce21">
            <text:p>R$ 1.454,95</text:p>
          </table:table-cell>
          <table:table-cell table:number-columns-repeated="5" table:style-name="ce21"/>
          <table:table-cell office:value-type="currency" office:value="87944.83" table:style-name="ce21">
            <text:p>R$ 87.944,83</text:p>
          </table:table-cell>
          <table:table-cell office:value-type="currency" office:value="8079" table:style-name="ce29">
            <text:p>R$ 8.079,00</text:p>
          </table:table-cell>
          <table:table-cell office:value-type="currency" office:value="2270.3292795950156" table:style-name="ce30">
            <text:p>R$ 2.270,33</text:p>
          </table:table-cell>
          <table:table-cell office:value-type="percentage" office:value="9.9900000000000003E-2" table:style-name="ce22">
            <text:p>9,99%</text:p>
          </table:table-cell>
          <table:table-cell office:value-type="string" table:style-name="ce31">
            <text:p>01- Aditivo de quantidade e reajuste // 02- Retificação de cláusula do Aditivo 01 (Garantia Contratual em 3%) // 03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Cintia Regina Dias</text:p>
          </table:table-cell>
          <table:table-cell office:value-type="string" office:string-value="Gestão de Pessoas" table:formula="of:=IF([.AE14]=&quot;ALOG&quot;;&quot;Logística&quot;;IF([.AE14]=&quot;ATI&quot;;&quot;TI&quot;;IF([.AE14]=&quot;AGEP&quot;;&quot;Gestão de Pessoas&quot;;IF(OR([.AE14]=&quot;AGEF&quot;;[.AE14]=&quot;ACRD&quot;;[.AE14]=&quot;AJFC&quot;);&quot;Financeiro&quot;;IF([.AF14]=&quot;DPCI&quot;;&quot;Financeiro&quot;;IF([.AF14]=&quot;DCOP&quot;;&quot;Comunicação&quot;;IF([.AD14]=&quot;DRFC&quot;;&quot;Financeiro&quot;;IF([.AE14]=&quot;AODR&quot;;&quot;Regionais&quot;;IF([.AE14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10">
          <table:table-cell office:value-type="float" office:value="11" table:style-name="ce19">
            <text:p>11</text:p>
          </table:table-cell>
          <table:table-cell office:value-type="string" table:style-name="ce15">
            <text:p>FUNDAÇÃO IBERÊ CAMARGO</text:p>
          </table:table-cell>
          <table:table-cell office:value-type="string" table:style-name="ce19">
            <text:p>01.204.099/0001-06</text:p>
          </table:table-cell>
          <table:table-cell office:value-type="string" table:style-name="ce24">
            <text:p>FP-ADM-2025/02000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61.00</text:p>
          </table:table-cell>
          <table:table-cell office:value-type="string" table:style-name="ce24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cessão de patrocínio para a realização do projeto "Temporada Brasil-França 2025 - Exp. escultura: Artur Lescher, José Bechara, José Resende, Raul Mourão"</text:p>
          </table:table-cell>
          <table:table-cell office:value-type="date" office:date-value="2025-09-05T00:00:00" table:style-name="ce17">
            <text:p>05/09/2025</text:p>
          </table:table-cell>
          <table:table-cell office:value-type="date" office:date-value="2025-09-05T00:00:00" table:style-name="ce17">
            <text:p>05/09/2025</text:p>
          </table:table-cell>
          <table:table-cell office:value-type="date" office:date-value="2026-03-04T00:00:00" table:style-name="ce17">
            <text:p>04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0" table:style-name="ce21">
            <text:p>R$ 1.000.000,00</text:p>
          </table:table-cell>
          <table:table-cell office:value-type="float" office:value="30" table:style-name="ce68">
            <text:p>30</text:p>
          </table:table-cell>
          <table:table-cell office:value-type="currency" office:value="1000000" table:style-name="ce21">
            <text:p>R$ 1.000.000,00</text:p>
          </table:table-cell>
          <table:table-cell table:number-columns-repeated="8" table:style-name="ce21"/>
          <table:table-cell office:value-type="currency" office:value="1000000" table:style-name="ce21">
            <text:p>R$ 1.0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02777.77777777778" table:style-name="ce30">
            <text:p>R$ 202.777,78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Carla Alessandra</text:p>
          </table:table-cell>
          <table:table-cell office:value-type="string" office:string-value="Comunicação" table:formula="of:=IF([.AE15]=&quot;ALOG&quot;;&quot;Logística&quot;;IF([.AE15]=&quot;ATI&quot;;&quot;TI&quot;;IF([.AE15]=&quot;AGEP&quot;;&quot;Gestão de Pessoas&quot;;IF(OR([.AE15]=&quot;AGEF&quot;;[.AE15]=&quot;ACRD&quot;;[.AE15]=&quot;AJFC&quot;);&quot;Financeiro&quot;;IF([.AF15]=&quot;DPCI&quot;;&quot;Financeiro&quot;;IF([.AF15]=&quot;DCOP&quot;;&quot;Comunicação&quot;;IF([.AD15]=&quot;DRFC&quot;;&quot;Financeiro&quot;;IF([.AE15]=&quot;AODR&quot;;&quot;Regionais&quot;;IF([.AE15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15">
            <text:p>COMPLEMENTO CONSULTORIA E TECNOLOGIA LTDA</text:p>
          </table:table-cell>
          <table:table-cell office:value-type="string" table:style-name="ce18">
            <text:p>13.617.051/0001-09</text:p>
          </table:table-cell>
          <table:table-cell office:value-type="string" table:style-name="ce24">
            <text:p>FP-ADM-2023/01936</text:p>
          </table:table-cell>
          <table:table-cell office:value-type="string" table:style-name="ce24">
            <text:p>Pregão 07/2023</text:p>
          </table:table-cell>
          <table:table-cell office:value-type="string" table:style-name="ce25">
            <text:p>20.23.0404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LICENCIAMENTO, IMPLANTAÇÃO, ATUALIZAÇÃO, SUPORTE TÉCNICO e TREINAMENTO para Ferramenta IT Service Management – ITSM, que inclua funcionalidades de gestão de serviços, chamados de solicitação de serviço e incidentes, mudanças, eventos, problemas, configuração e conhecimento, na modalidade Software como Serviço (Software as a Service – SaaS)</text:p>
          </table:table-cell>
          <table:table-cell office:value-type="date" office:date-value="2023-09-14T00:00:00" table:style-name="ce17">
            <text:p>14/09/2023</text:p>
          </table:table-cell>
          <table:table-cell office:value-type="date" office:date-value="2023-09-14T00:00:00" table:style-name="ce17">
            <text:p>14/09/2023</text:p>
          </table:table-cell>
          <table:table-cell office:value-type="date" office:date-value="2026-03-14T00:00:00" table:style-name="ce17">
            <text:p>14/03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597961.34" table:style-name="ce21">
            <text:p>R$ 597.961,34</text:p>
          </table:table-cell>
          <table:table-cell office:value-type="float" office:value="40" table:style-name="ce68">
            <text:p>40</text:p>
          </table:table-cell>
          <table:table-cell office:value-type="currency" office:value="573060" table:style-name="ce21">
            <text:p>R$ 573.060,00</text:p>
          </table:table-cell>
          <table:table-cell office:value-type="currency" office:value="24901.34" table:style-name="ce21">
            <text:p>R$ 24.901,34</text:p>
          </table:table-cell>
          <table:table-cell table:number-columns-repeated="7" table:style-name="ce21"/>
          <table:table-cell office:value-type="currency" office:value="597961.34" table:style-name="ce21">
            <text:p>R$ 597.961,34</text:p>
          </table:table-cell>
          <table:table-cell office:value-type="currency" office:value="289884.15999999997" table:style-name="ce29">
            <text:p>R$ 289.884,16</text:p>
          </table:table-cell>
          <table:table-cell office:value-type="currency" office:value="10746.193683103975" table:style-name="ce30">
            <text:p>R$ 10.746,19</text:p>
          </table:table-cell>
          <table:table-cell table:style-name="ce22"/>
          <table:table-cell office:value-type="string" table:style-name="ce31">
            <text:p>01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GTI</text:p>
          </table:table-cell>
          <table:table-cell office:value-type="string" table:style-name="ce24">
            <text:p>Técnico e Requisitante: Leandro Samora</text:p>
            <text:p>Administrativo: Claudio Ventura</text:p>
          </table:table-cell>
          <table:table-cell office:value-type="string" table:style-name="ce24">
            <text:p>Técnico e Requisitante: Marco Madero</text:p>
            <text:p>Administrativo: Carlos Zani</text:p>
          </table:table-cell>
          <table:table-cell office:value-type="string" office:string-value="TI" table:formula="of:=IF([.AE16]=&quot;ALOG&quot;;&quot;Logística&quot;;IF([.AE16]=&quot;ATI&quot;;&quot;TI&quot;;IF([.AE16]=&quot;AGEP&quot;;&quot;Gestão de Pessoas&quot;;IF(OR([.AE16]=&quot;AGEF&quot;;[.AE16]=&quot;ACRD&quot;;[.AE16]=&quot;AJFC&quot;);&quot;Financeiro&quot;;IF([.AF16]=&quot;DPCI&quot;;&quot;Financeiro&quot;;IF([.AF16]=&quot;DCOP&quot;;&quot;Comunicação&quot;;IF([.AD16]=&quot;DRFC&quot;;&quot;Financeiro&quot;;IF([.AE16]=&quot;AODR&quot;;&quot;Regionais&quot;;IF([.AE16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10">
          <table:table-cell office:value-type="float" office:value="13" table:style-name="ce19">
            <text:p>13</text:p>
          </table:table-cell>
          <table:table-cell office:value-type="string" table:style-name="ce15">
            <text:p>EMERGE CONSULTORIA E TREINAMENTO LTDA</text:p>
          </table:table-cell>
          <table:table-cell office:value-type="string" table:style-name="ce18">
            <text:p><text:s/>38.456.796/0001-64</text:p>
          </table:table-cell>
          <table:table-cell office:value-type="string" table:style-name="ce24">
            <text:p>FP-ADM-2025/02079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9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Deep Tech Summit 2025"</text:p>
          </table:table-cell>
          <table:table-cell office:value-type="date" office:date-value="2025-09-18T00:00:00" table:style-name="ce17">
            <text:p>18/09/2025</text:p>
          </table:table-cell>
          <table:table-cell office:value-type="date" office:date-value="2025-09-18T00:00:00" table:style-name="ce17">
            <text:p>18/09/2025</text:p>
          </table:table-cell>
          <table:table-cell office:value-type="date" office:date-value="2026-03-17T00:00:00" table:style-name="ce17">
            <text:p>17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250000" table:style-name="ce21">
            <text:p>R$ 250.000,00</text:p>
          </table:table-cell>
          <table:table-cell office:value-type="float" office:value="43" table:style-name="ce68">
            <text:p>43</text:p>
          </table:table-cell>
          <table:table-cell office:value-type="currency" office:value="250000" table:style-name="ce21">
            <text:p>R$ 250.000,00</text:p>
          </table:table-cell>
          <table:table-cell table:number-columns-repeated="8" table:style-name="ce21"/>
          <table:table-cell office:value-type="currency" office:value="250000" table:style-name="ce21">
            <text:p>R$ 2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55504.866180048666" table:style-name="ce30">
            <text:p>R$ 55.504,87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17]=&quot;ALOG&quot;;&quot;Logística&quot;;IF([.AE17]=&quot;ATI&quot;;&quot;TI&quot;;IF([.AE17]=&quot;AGEP&quot;;&quot;Gestão de Pessoas&quot;;IF(OR([.AE17]=&quot;AGEF&quot;;[.AE17]=&quot;ACRD&quot;;[.AE17]=&quot;AJFC&quot;);&quot;Financeiro&quot;;IF([.AF17]=&quot;DPCI&quot;;&quot;Financeiro&quot;;IF([.AF17]=&quot;DCOP&quot;;&quot;Comunicação&quot;;IF([.AD17]=&quot;DRFC&quot;;&quot;Financeiro&quot;;IF([.AE17]=&quot;AODR&quot;;&quot;Regionais&quot;;IF([.AE17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14" table:style-name="ce19">
            <text:p>14</text:p>
          </table:table-cell>
          <table:table-cell office:value-type="string" table:style-name="ce15">
            <text:p>SERVIÇOS DE APOIO ÀS MICRO E PEQUENAS EMPRESAS DE RORAIMA – SEBRAE/RR</text:p>
          </table:table-cell>
          <table:table-cell office:value-type="string" table:style-name="ce18">
            <text:p>04.685.236/0001-60</text:p>
          </table:table-cell>
          <table:table-cell office:value-type="string" table:style-name="ce24">
            <text:p>FP-ADM-2025/01913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29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Amazontech 2025"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6-03-18T00:00:00" table:style-name="ce17">
            <text:p>18/03/2026</text:p>
          </table:table-cell>
          <table:table-cell office:value-type="float" office:value="7" table:style-name="ce27">
            <text:p><text:s/>7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44" table:style-name="ce68">
            <text:p>44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8323.293172690763" table:style-name="ce30">
            <text:p>R$ 18.323,29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Carla Alessandra</text:p>
          </table:table-cell>
          <table:table-cell office:value-type="string" office:string-value="Comunicação" table:formula="of:=IF([.AE18]=&quot;ALOG&quot;;&quot;Logística&quot;;IF([.AE18]=&quot;ATI&quot;;&quot;TI&quot;;IF([.AE18]=&quot;AGEP&quot;;&quot;Gestão de Pessoas&quot;;IF(OR([.AE18]=&quot;AGEF&quot;;[.AE18]=&quot;ACRD&quot;;[.AE18]=&quot;AJFC&quot;);&quot;Financeiro&quot;;IF([.AF18]=&quot;DPCI&quot;;&quot;Financeiro&quot;;IF([.AF18]=&quot;DCOP&quot;;&quot;Comunicação&quot;;IF([.AD18]=&quot;DRFC&quot;;&quot;Financeiro&quot;;IF([.AE18]=&quot;AODR&quot;;&quot;Regionais&quot;;IF([.AE18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15" table:style-name="ce19">
            <text:p>15</text:p>
          </table:table-cell>
          <table:table-cell office:value-type="string" table:style-name="ce15">
            <text:p>PLM - AUDITORIA E CONSULTORIA LTDA</text:p>
          </table:table-cell>
          <table:table-cell office:value-type="string" table:style-name="ce18">
            <text:p>32.681.701/0001-20</text:p>
          </table:table-cell>
          <table:table-cell office:value-type="string" table:style-name="ce24">
            <text:p>FP-ADM-2025/00589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18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de contabilidade, especializado na área trabalhista, para a prestação de serviços continuados sem dedicação exclusiva</text:p>
          </table:table-cell>
          <table:table-cell office:value-type="date" office:date-value="2025-03-21T00:00:00" table:style-name="ce17">
            <text:p>21/03/2025</text:p>
          </table:table-cell>
          <table:table-cell office:value-type="date" office:date-value="2025-03-21T00:00:00" table:style-name="ce17">
            <text:p>21/03/2025</text:p>
          </table:table-cell>
          <table:table-cell office:value-type="date" office:date-value="2026-03-21T00:00:00" table:style-name="ce17">
            <text:p>21/03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3595.04" table:style-name="ce21">
            <text:p>R$ 13.595,04</text:p>
          </table:table-cell>
          <table:table-cell office:value-type="float" office:value="47" table:style-name="ce68">
            <text:p>47</text:p>
          </table:table-cell>
          <table:table-cell office:value-type="currency" office:value="13595.04" table:style-name="ce21">
            <text:p>R$ 13.595,04</text:p>
          </table:table-cell>
          <table:table-cell table:number-columns-repeated="8" table:style-name="ce21"/>
          <table:table-cell office:value-type="currency" office:value="13595.04" table:style-name="ce21">
            <text:p>R$ 13.595,04</text:p>
          </table:table-cell>
          <table:table-cell office:value-type="currency" office:value="667.36" table:style-name="ce29">
            <text:p>R$ 667,36</text:p>
          </table:table-cell>
          <table:table-cell office:value-type="currency" office:value="1236.5312368972748" table:style-name="ce30">
            <text:p>R$ 1.236,53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4">
            <text:p>Luan Guimarães</text:p>
          </table:table-cell>
          <table:table-cell office:value-type="string" table:style-name="ce24">
            <text:p>Samir Furtado</text:p>
          </table:table-cell>
          <table:table-cell office:value-type="string" office:string-value="Jurídico" table:formula="of:=IF([.AE19]=&quot;ALOG&quot;;&quot;Logística&quot;;IF([.AE19]=&quot;ATI&quot;;&quot;TI&quot;;IF([.AE19]=&quot;AGEP&quot;;&quot;Gestão de Pessoas&quot;;IF(OR([.AE19]=&quot;AGEF&quot;;[.AE19]=&quot;ACRD&quot;;[.AE19]=&quot;AJFC&quot;);&quot;Financeiro&quot;;IF([.AF19]=&quot;DPCI&quot;;&quot;Financeiro&quot;;IF([.AF19]=&quot;DCOP&quot;;&quot;Comunicação&quot;;IF([.AD19]=&quot;DRFC&quot;;&quot;Financeiro&quot;;IF([.AE19]=&quot;AODR&quot;;&quot;Regionais&quot;;IF([.AE19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10">
          <table:table-cell office:value-type="float" office:value="16" table:style-name="ce19">
            <text:p>16</text:p>
          </table:table-cell>
          <table:table-cell office:value-type="string" table:style-name="ce15">
            <text:p>ASSOCIAÇÃO NACIONAL DE ENSINO E PESQUISA DO CAMPO DE PÚBLICAS – ANEPCP</text:p>
          </table:table-cell>
          <table:table-cell office:value-type="string" table:style-name="ce18">
            <text:p>22.822.867/0001-65</text:p>
          </table:table-cell>
          <table:table-cell office:value-type="string" table:style-name="ce24">
            <text:p>FP-ADM-2025/02129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89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VI Encontro Nacional de Ensino, Pesquisa e Extensão do Campo de Públicas (ENEPCP)"</text:p>
          </table:table-cell>
          <table:table-cell office:value-type="date" office:date-value="2025-09-22T00:00:00" table:style-name="ce17">
            <text:p>22/09/2025</text:p>
          </table:table-cell>
          <table:table-cell office:value-type="date" office:date-value="2025-09-22T00:00:00" table:style-name="ce17">
            <text:p>22/09/2025</text:p>
          </table:table-cell>
          <table:table-cell office:value-type="date" office:date-value="2026-03-21T00:00:00" table:style-name="ce17">
            <text:p>21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50000" table:style-name="ce21">
            <text:p>R$ 50.000,00</text:p>
          </table:table-cell>
          <table:table-cell office:value-type="float" office:value="47" table:style-name="ce68">
            <text:p>47</text:p>
          </table:table-cell>
          <table:table-cell office:value-type="currency" office:value="50000" table:style-name="ce21">
            <text:p>R$ 50.000,00</text:p>
          </table:table-cell>
          <table:table-cell table:number-columns-repeated="8" table:style-name="ce21"/>
          <table:table-cell office:value-type="currency" office:value="50000" table:style-name="ce21">
            <text:p>R$ 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11434.837092731828" table:style-name="ce30">
            <text:p>R$ 11.434,84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Carla Alessandr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20]=&quot;ALOG&quot;;&quot;Logística&quot;;IF([.AE20]=&quot;ATI&quot;;&quot;TI&quot;;IF([.AE20]=&quot;AGEP&quot;;&quot;Gestão de Pessoas&quot;;IF(OR([.AE20]=&quot;AGEF&quot;;[.AE20]=&quot;ACRD&quot;;[.AE20]=&quot;AJFC&quot;);&quot;Financeiro&quot;;IF([.AF20]=&quot;DPCI&quot;;&quot;Financeiro&quot;;IF([.AF20]=&quot;DCOP&quot;;&quot;Comunicação&quot;;IF([.AD20]=&quot;DRFC&quot;;&quot;Financeiro&quot;;IF([.AE20]=&quot;AODR&quot;;&quot;Regionais&quot;;IF([.AE20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15">
            <text:p>FERCIEN INOVAÇÃO E GESTÃO DE ATIVOS LTDA</text:p>
          </table:table-cell>
          <table:table-cell office:value-type="string" table:style-name="ce18">
            <text:p>93.272.003/0001-65</text:p>
          </table:table-cell>
          <table:table-cell office:value-type="string" table:style-name="ce24">
            <text:p>FP-ADM-2021/06779</text:p>
          </table:table-cell>
          <table:table-cell office:value-type="string" table:style-name="ce24">
            <text:p>Pregão 01/2021</text:p>
          </table:table-cell>
          <table:table-cell office:value-type="string" table:style-name="ce25">
            <text:p>20.21.0015.04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técnicos de avaliação e vistoria referentes a bens móveis e imóveis (urbanos e rurais) no âmbito de garantias oferecidas a operações de financiamento reembolsável diretas ou em função de outros tipos de demanda por parte da Finep.</text:p>
          </table:table-cell>
          <table:table-cell office:value-type="date" office:date-value="2021-03-24T00:00:00" table:style-name="ce17">
            <text:p>24/03/2021</text:p>
          </table:table-cell>
          <table:table-cell office:value-type="date" office:date-value="2023-09-24T00:00:00" table:style-name="ce17">
            <text:p>24/09/2023</text:p>
          </table:table-cell>
          <table:table-cell office:value-type="date" office:date-value="2026-03-24T00:00:00" table:style-name="ce17">
            <text:p>24/03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1528993.72" table:style-name="ce21">
            <text:p>R$ 1.528.993,72</text:p>
          </table:table-cell>
          <table:table-cell office:value-type="float" office:value="50" table:style-name="ce68">
            <text:p>50</text:p>
          </table:table-cell>
          <table:table-cell office:value-type="currency" office:value="1110324.48" table:style-name="ce21">
            <text:p>R$ 1.110.324,48</text:p>
          </table:table-cell>
          <table:table-cell office:value-type="currency" office:value="102190.36" table:style-name="ce21">
            <text:p>R$ 102.190,36</text:p>
          </table:table-cell>
          <table:table-cell office:value-type="currency" office:value="1339514.5" table:style-name="ce21">
            <text:p>R$ 1.339.514,50</text:p>
          </table:table-cell>
          <table:table-cell office:value-type="currency" office:value="0" table:style-name="ce21">
            <text:p>R$ 0,00</text:p>
          </table:table-cell>
          <table:table-cell office:value-type="currency" office:value="189479.22" table:style-name="ce21">
            <text:p>R$ 189.479,22</text:p>
          </table:table-cell>
          <table:table-cell table:number-columns-repeated="4" table:style-name="ce21"/>
          <table:table-cell office:value-type="currency" office:value="1528993.72" table:style-name="ce21">
            <text:p>R$ 1.528.993,72</text:p>
          </table:table-cell>
          <table:table-cell office:value-type="currency" office:value="1055248.8" table:style-name="ce29">
            <text:p>R$ 1.055.248,80</text:p>
          </table:table-cell>
          <table:table-cell office:value-type="currency" office:value="16716.637258313996" table:style-name="ce30">
            <text:p>R$ 16.716,64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ajuste // 02- Reajuste e renovação por mais 30 meses // 03- Alteração qualitativa // 04- Reajuste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DAAG</text:p>
          </table:table-cell>
          <table:table-cell office:value-type="string" table:style-name="ce24">
            <text:p>Daniel Morita</text:p>
          </table:table-cell>
          <table:table-cell office:value-type="string" table:style-name="ce24">
            <text:p>Bruno Mozer</text:p>
          </table:table-cell>
          <table:table-cell office:value-type="string" office:string-value="Financeiro" table:formula="of:=IF([.AE21]=&quot;ALOG&quot;;&quot;Logística&quot;;IF([.AE21]=&quot;ATI&quot;;&quot;TI&quot;;IF([.AE21]=&quot;AGEP&quot;;&quot;Gestão de Pessoas&quot;;IF(OR([.AE21]=&quot;AGEF&quot;;[.AE21]=&quot;ACRD&quot;;[.AE21]=&quot;AJFC&quot;);&quot;Financeiro&quot;;IF([.AF21]=&quot;DPCI&quot;;&quot;Financeiro&quot;;IF([.AF21]=&quot;DCOP&quot;;&quot;Comunicação&quot;;IF([.AD21]=&quot;DRFC&quot;;&quot;Financeiro&quot;;IF([.AE21]=&quot;AODR&quot;;&quot;Regionais&quot;;IF([.AE21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10">
          <table:table-cell office:value-type="float" office:value="18" table:style-name="ce19">
            <text:p>18</text:p>
          </table:table-cell>
          <table:table-cell office:value-type="string" table:style-name="ce15">
            <text:p>HYDRA RJ BRIGADA DE INCÊNDIO LTDA</text:p>
          </table:table-cell>
          <table:table-cell office:value-type="string" table:style-name="ce18">
            <text:p>38.401.044/0001-04</text:p>
          </table:table-cell>
          <table:table-cell office:value-type="string" table:style-name="ce24">
            <text:p>FP-ADM-2025/02076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668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Técnicos de Engenharia para a renovação do Certificado de Aprovação Assistido (CAA) junto ao Corpo de Bombeiros Militar do Estado do Rio de Janeiro (CBMERJ).</text:p>
          </table:table-cell>
          <table:table-cell office:value-type="date" office:date-value="2025-09-24T00:00:00" table:style-name="ce17">
            <text:p>24/09/2025</text:p>
          </table:table-cell>
          <table:table-cell office:value-type="date" office:date-value="2025-09-24T00:00:00" table:style-name="ce17">
            <text:p>24/09/2025</text:p>
          </table:table-cell>
          <table:table-cell office:value-type="date" office:date-value="2026-03-24T00:00:00" table:style-name="ce17">
            <text:p>24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6800" table:style-name="ce21">
            <text:p>R$ 16.800,00</text:p>
          </table:table-cell>
          <table:table-cell office:value-type="float" office:value="50" table:style-name="ce68">
            <text:p>50</text:p>
          </table:table-cell>
          <table:table-cell office:value-type="currency" office:value="16800" table:style-name="ce21">
            <text:p>R$ 16.800,00</text:p>
          </table:table-cell>
          <table:table-cell table:number-columns-repeated="8" table:style-name="ce21"/>
          <table:table-cell office:value-type="currency" office:value="16800" table:style-name="ce21">
            <text:p>R$ 16.8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900.7633587786263" table:style-name="ce30">
            <text:p>R$ 3.900,76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Jaquelline Rodrigues</text:p>
          </table:table-cell>
          <table:table-cell office:value-type="string" table:style-name="ce24">
            <text:p>Guilherme de Oliviera Silva</text:p>
          </table:table-cell>
          <table:table-cell office:value-type="string" office:string-value="Logística" table:formula="of:=IF([.AE22]=&quot;ALOG&quot;;&quot;Logística&quot;;IF([.AE22]=&quot;ATI&quot;;&quot;TI&quot;;IF([.AE22]=&quot;AGEP&quot;;&quot;Gestão de Pessoas&quot;;IF(OR([.AE22]=&quot;AGEF&quot;;[.AE22]=&quot;ACRD&quot;;[.AE22]=&quot;AJFC&quot;);&quot;Financeiro&quot;;IF([.AF22]=&quot;DPCI&quot;;&quot;Financeiro&quot;;IF([.AF22]=&quot;DCOP&quot;;&quot;Comunicação&quot;;IF([.AD22]=&quot;DRFC&quot;;&quot;Financeiro&quot;;IF([.AE22]=&quot;AODR&quot;;&quot;Regionais&quot;;IF([.AE22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19" table:style-name="ce19">
            <text:p>19</text:p>
          </table:table-cell>
          <table:table-cell office:value-type="string" table:style-name="ce15">
            <text:p>REDE MULHER EMPREENDEDORA LTDA</text:p>
          </table:table-cell>
          <table:table-cell office:value-type="string" table:style-name="ce18">
            <text:p>17.845.083/0001-12</text:p>
          </table:table-cell>
          <table:table-cell office:value-type="string" table:style-name="ce24">
            <text:p>FP-ADM-2025/02264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01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Festival RME 2025"</text:p>
          </table:table-cell>
          <table:table-cell office:value-type="date" office:date-value="2025-09-26T00:00:00" table:style-name="ce17">
            <text:p>26/09/2025</text:p>
          </table:table-cell>
          <table:table-cell office:value-type="date" office:date-value="2025-09-26T00:00:00" table:style-name="ce17">
            <text:p>26/09/2025</text:p>
          </table:table-cell>
          <table:table-cell office:value-type="date" office:date-value="2026-03-25T00:00:00" table:style-name="ce17">
            <text:p>25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300000" table:style-name="ce21">
            <text:p>R$ 300.000,00</text:p>
          </table:table-cell>
          <table:table-cell office:value-type="float" office:value="51" table:style-name="ce68">
            <text:p>51</text:p>
          </table:table-cell>
          <table:table-cell office:value-type="currency" office:value="300000" table:style-name="ce21">
            <text:p>R$ 300.000,00</text:p>
          </table:table-cell>
          <table:table-cell table:number-columns-repeated="8" table:style-name="ce21"/>
          <table:table-cell office:value-type="currency" office:value="300000" table:style-name="ce21">
            <text:p>R$ 3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70736.43410852713" table:style-name="ce30">
            <text:p>R$ 70.736,4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Carla Alessandr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23]=&quot;ALOG&quot;;&quot;Logística&quot;;IF([.AE23]=&quot;ATI&quot;;&quot;TI&quot;;IF([.AE23]=&quot;AGEP&quot;;&quot;Gestão de Pessoas&quot;;IF(OR([.AE23]=&quot;AGEF&quot;;[.AE23]=&quot;ACRD&quot;;[.AE23]=&quot;AJFC&quot;);&quot;Financeiro&quot;;IF([.AF23]=&quot;DPCI&quot;;&quot;Financeiro&quot;;IF([.AF23]=&quot;DCOP&quot;;&quot;Comunicação&quot;;IF([.AD23]=&quot;DRFC&quot;;&quot;Financeiro&quot;;IF([.AE23]=&quot;AODR&quot;;&quot;Regionais&quot;;IF([.AE23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20" table:style-name="ce19">
            <text:p>20</text:p>
          </table:table-cell>
          <table:table-cell office:value-type="string" table:style-name="ce15">
            <text:p>FACULDADE LATINO-AMERICANA DE CIÊNCIAS SOCIAIS – FLACSO</text:p>
          </table:table-cell>
          <table:table-cell office:value-type="string" table:style-name="ce18">
            <text:p>27.819.903/0001-55</text:p>
          </table:table-cell>
          <table:table-cell office:value-type="string" table:style-name="ce24">
            <text:p>FP-ADM-2025/02247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92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SEMANA INOVAÇÃO 2025"</text:p>
          </table:table-cell>
          <table:table-cell office:value-type="date" office:date-value="2025-09-26T00:00:00" table:style-name="ce17">
            <text:p>26/09/2025</text:p>
          </table:table-cell>
          <table:table-cell office:value-type="date" office:date-value="2025-09-26T00:00:00" table:style-name="ce17">
            <text:p>26/09/2025</text:p>
          </table:table-cell>
          <table:table-cell office:value-type="date" office:date-value="2026-03-25T00:00:00" table:style-name="ce17">
            <text:p>25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300000" table:style-name="ce21">
            <text:p>R$ 300.000,00</text:p>
          </table:table-cell>
          <table:table-cell office:value-type="float" office:value="51" table:style-name="ce68">
            <text:p>51</text:p>
          </table:table-cell>
          <table:table-cell office:value-type="currency" office:value="300000" table:style-name="ce21">
            <text:p>R$ 300.000,00</text:p>
          </table:table-cell>
          <table:table-cell table:number-columns-repeated="8" table:style-name="ce21"/>
          <table:table-cell office:value-type="currency" office:value="300000" table:style-name="ce21">
            <text:p>R$ 3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70736.43410852713" table:style-name="ce30">
            <text:p>R$ 70.736,4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24]=&quot;ALOG&quot;;&quot;Logística&quot;;IF([.AE24]=&quot;ATI&quot;;&quot;TI&quot;;IF([.AE24]=&quot;AGEP&quot;;&quot;Gestão de Pessoas&quot;;IF(OR([.AE24]=&quot;AGEF&quot;;[.AE24]=&quot;ACRD&quot;;[.AE24]=&quot;AJFC&quot;);&quot;Financeiro&quot;;IF([.AF24]=&quot;DPCI&quot;;&quot;Financeiro&quot;;IF([.AF24]=&quot;DCOP&quot;;&quot;Comunicação&quot;;IF([.AD24]=&quot;DRFC&quot;;&quot;Financeiro&quot;;IF([.AE24]=&quot;AODR&quot;;&quot;Regionais&quot;;IF([.AE24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21" table:style-name="ce19">
            <text:p>21</text:p>
          </table:table-cell>
          <table:table-cell office:value-type="string" table:style-name="ce15">
            <text:p>LB PRODUÇÕES CULTURA CIRCULAR LTDA</text:p>
          </table:table-cell>
          <table:table-cell office:value-type="string" table:style-name="ce18">
            <text:p>15.291.999/0001-42</text:p>
          </table:table-cell>
          <table:table-cell office:value-type="string" table:style-name="ce24">
            <text:p>FP-ADM-2025/02253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0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Forúm Nordeste de Economia Circular - FNEC"</text:p>
          </table:table-cell>
          <table:table-cell office:value-type="date" office:date-value="2025-09-29T00:00:00" table:style-name="ce17">
            <text:p>29/09/2025</text:p>
          </table:table-cell>
          <table:table-cell office:value-type="date" office:date-value="2025-09-29T00:00:00" table:style-name="ce17">
            <text:p>29/09/2025</text:p>
          </table:table-cell>
          <table:table-cell office:value-type="date" office:date-value="2026-03-28T00:00:00" table:style-name="ce17">
            <text:p>28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50000" table:style-name="ce21">
            <text:p>R$ 150.000,00</text:p>
          </table:table-cell>
          <table:table-cell office:value-type="float" office:value="54" table:style-name="ce68">
            <text:p>54</text:p>
          </table:table-cell>
          <table:table-cell office:value-type="currency" office:value="150000" table:style-name="ce21">
            <text:p>R$ 150.000,00</text:p>
          </table:table-cell>
          <table:table-cell table:number-columns-repeated="8" table:style-name="ce21"/>
          <table:table-cell office:value-type="currency" office:value="150000" table:style-name="ce21">
            <text:p>R$ 1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6210.317460317463" table:style-name="ce30">
            <text:p>R$ 36.210,32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25]=&quot;ALOG&quot;;&quot;Logística&quot;;IF([.AE25]=&quot;ATI&quot;;&quot;TI&quot;;IF([.AE25]=&quot;AGEP&quot;;&quot;Gestão de Pessoas&quot;;IF(OR([.AE25]=&quot;AGEF&quot;;[.AE25]=&quot;ACRD&quot;;[.AE25]=&quot;AJFC&quot;);&quot;Financeiro&quot;;IF([.AF25]=&quot;DPCI&quot;;&quot;Financeiro&quot;;IF([.AF25]=&quot;DCOP&quot;;&quot;Comunicação&quot;;IF([.AD25]=&quot;DRFC&quot;;&quot;Financeiro&quot;;IF([.AE25]=&quot;AODR&quot;;&quot;Regionais&quot;;IF([.AE25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22" table:style-name="ce19">
            <text:p>22</text:p>
          </table:table-cell>
          <table:table-cell office:value-type="string" table:style-name="ce15">
            <text:p>ASSOCIAÇÃO FÓRUM NACIONAL DE GESTORES DE INOVAÇÃO E TRANSFRÊNCIA DE TECNOLOGIA - FORTEC</text:p>
          </table:table-cell>
          <table:table-cell office:value-type="string" table:style-name="ce18">
            <text:p>15.258.821/0001-08</text:p>
          </table:table-cell>
          <table:table-cell office:value-type="string" table:style-name="ce24">
            <text:p>FP-ADM-2025/02251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02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XIX Encontro Nacional do FORTEC"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6-03-31T00:00:00" table:style-name="ce17">
            <text:p>31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57" table:style-name="ce68">
            <text:p>57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24728.9972899729" table:style-name="ce30">
            <text:p>R$ 24.729,00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Carla Alessandr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26]=&quot;ALOG&quot;;&quot;Logística&quot;;IF([.AE26]=&quot;ATI&quot;;&quot;TI&quot;;IF([.AE26]=&quot;AGEP&quot;;&quot;Gestão de Pessoas&quot;;IF(OR([.AE26]=&quot;AGEF&quot;;[.AE26]=&quot;ACRD&quot;;[.AE26]=&quot;AJFC&quot;);&quot;Financeiro&quot;;IF([.AF26]=&quot;DPCI&quot;;&quot;Financeiro&quot;;IF([.AF26]=&quot;DCOP&quot;;&quot;Comunicação&quot;;IF([.AD26]=&quot;DRFC&quot;;&quot;Financeiro&quot;;IF([.AE26]=&quot;AODR&quot;;&quot;Regionais&quot;;IF([.AE26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23" table:style-name="ce19">
            <text:p>23</text:p>
          </table:table-cell>
          <table:table-cell office:value-type="string" table:style-name="ce15">
            <text:p>ABES - ASSOCIAÇÃO BRASILEIRA DAS EMPRESAS DE SOFTWARE</text:p>
          </table:table-cell>
          <table:table-cell office:value-type="string" table:style-name="ce18">
            <text:p>57.004.897/0001-49</text:p>
          </table:table-cell>
          <table:table-cell office:value-type="string" table:style-name="ce24">
            <text:p>FP-ADM-2025/02242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06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ABES Summit 2025 – 15ª edição: Fronteiras Digitais – Geopolítica, Tecnologia e Sustentabilidade"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6-04-01T00:00:00" table:style-name="ce17">
            <text:p>01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58" table:style-name="ce68">
            <text:p>58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24931.693989071042" table:style-name="ce30">
            <text:p>R$ 24.931,69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27]=&quot;ALOG&quot;;&quot;Logística&quot;;IF([.AE27]=&quot;ATI&quot;;&quot;TI&quot;;IF([.AE27]=&quot;AGEP&quot;;&quot;Gestão de Pessoas&quot;;IF(OR([.AE27]=&quot;AGEF&quot;;[.AE27]=&quot;ACRD&quot;;[.AE27]=&quot;AJFC&quot;);&quot;Financeiro&quot;;IF([.AF27]=&quot;DPCI&quot;;&quot;Financeiro&quot;;IF([.AF27]=&quot;DCOP&quot;;&quot;Comunicação&quot;;IF([.AD27]=&quot;DRFC&quot;;&quot;Financeiro&quot;;IF([.AE27]=&quot;AODR&quot;;&quot;Regionais&quot;;IF([.AE27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24" table:style-name="ce19">
            <text:p>24</text:p>
          </table:table-cell>
          <table:table-cell office:value-type="string" table:style-name="ce15">
            <text:p>AGÊNCIA BRASILEIRA DE <text:s/>DESENVOLVIMENTO INDUSTRIAL – <text:s/>ABDI</text:p>
          </table:table-cell>
          <table:table-cell office:value-type="string" table:style-name="ce18">
            <text:p>07.200.966/0001-11</text:p>
          </table:table-cell>
          <table:table-cell office:value-type="string" table:style-name="ce24">
            <text:p>FP-ADM-2025/02249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12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CRCC 2025 Festival Curicaca – Um Novo Tempo, Uma Nova Indústria Festival Internacional de Inovação e Sustentabilidade da Indústria Brasileira"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6-04-01T00:00:00" table:style-name="ce17">
            <text:p>01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700000" table:style-name="ce21">
            <text:p>R$ 700.000,00</text:p>
          </table:table-cell>
          <table:table-cell office:value-type="float" office:value="58" table:style-name="ce68">
            <text:p>58</text:p>
          </table:table-cell>
          <table:table-cell office:value-type="currency" office:value="700000" table:style-name="ce21">
            <text:p>R$ 700.000,00</text:p>
          </table:table-cell>
          <table:table-cell table:number-columns-repeated="8" table:style-name="ce21"/>
          <table:table-cell office:value-type="currency" office:value="700000" table:style-name="ce21">
            <text:p>R$ 7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174521.8579234973" table:style-name="ce30">
            <text:p>R$ 174.521,86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28]=&quot;ALOG&quot;;&quot;Logística&quot;;IF([.AE28]=&quot;ATI&quot;;&quot;TI&quot;;IF([.AE28]=&quot;AGEP&quot;;&quot;Gestão de Pessoas&quot;;IF(OR([.AE28]=&quot;AGEF&quot;;[.AE28]=&quot;ACRD&quot;;[.AE28]=&quot;AJFC&quot;);&quot;Financeiro&quot;;IF([.AF28]=&quot;DPCI&quot;;&quot;Financeiro&quot;;IF([.AF28]=&quot;DCOP&quot;;&quot;Comunicação&quot;;IF([.AD28]=&quot;DRFC&quot;;&quot;Financeiro&quot;;IF([.AE28]=&quot;AODR&quot;;&quot;Regionais&quot;;IF([.AE28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25" table:style-name="ce19">
            <text:p>25</text:p>
          </table:table-cell>
          <table:table-cell office:value-type="string" table:style-name="ce15">
            <text:p>ASSOCIAÇÃO NACIONAL DE ENTIDADES PROMOTORAS DE EMPREENDIMENTOS INOVADORES – ANPROTEC</text:p>
          </table:table-cell>
          <table:table-cell office:value-type="string" table:style-name="ce18">
            <text:p>03.636.750/0001-42</text:p>
          </table:table-cell>
          <table:table-cell office:value-type="string" table:style-name="ce24">
            <text:p>FP-ADM-2025/02262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504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35ª Conferência Anprotec de Empreendedorismo e Ambientes de Inovação"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6-04-01T00:00:00" table:style-name="ce17">
            <text:p>01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200000" table:style-name="ce21">
            <text:p>R$ 200.000,00</text:p>
          </table:table-cell>
          <table:table-cell office:value-type="float" office:value="58" table:style-name="ce68">
            <text:p>58</text:p>
          </table:table-cell>
          <table:table-cell office:value-type="currency" office:value="200000" table:style-name="ce21">
            <text:p>R$ 200.000,00</text:p>
          </table:table-cell>
          <table:table-cell table:number-columns-repeated="8" table:style-name="ce21"/>
          <table:table-cell office:value-type="currency" office:value="200000" table:style-name="ce21">
            <text:p>R$ 2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49863.387978142084" table:style-name="ce30">
            <text:p>R$ 49.863,39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29]=&quot;ALOG&quot;;&quot;Logística&quot;;IF([.AE29]=&quot;ATI&quot;;&quot;TI&quot;;IF([.AE29]=&quot;AGEP&quot;;&quot;Gestão de Pessoas&quot;;IF(OR([.AE29]=&quot;AGEF&quot;;[.AE29]=&quot;ACRD&quot;;[.AE29]=&quot;AJFC&quot;);&quot;Financeiro&quot;;IF([.AF29]=&quot;DPCI&quot;;&quot;Financeiro&quot;;IF([.AF29]=&quot;DCOP&quot;;&quot;Comunicação&quot;;IF([.AD29]=&quot;DRFC&quot;;&quot;Financeiro&quot;;IF([.AE29]=&quot;AODR&quot;;&quot;Regionais&quot;;IF([.AE29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26" table:style-name="ce19">
            <text:p>26</text:p>
          </table:table-cell>
          <table:table-cell office:value-type="string" table:style-name="ce15">
            <text:p>NÚCLEO DE GESTÃO DO PORTO DIGITAL - NGPD</text:p>
          </table:table-cell>
          <table:table-cell office:value-type="string" table:style-name="ce18">
            <text:p><text:s/>04.203.075/0001-20</text:p>
          </table:table-cell>
          <table:table-cell office:value-type="string" table:style-name="ce24">
            <text:p>FP-ADM-2025/02258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17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Festival RecnPlay 2025"</text:p>
          </table:table-cell>
          <table:table-cell office:value-type="date" office:date-value="2025-10-07T00:00:00" table:style-name="ce17">
            <text:p>07/10/2025</text:p>
          </table:table-cell>
          <table:table-cell office:value-type="date" office:date-value="2025-10-07T00:00:00" table:style-name="ce17">
            <text:p>07/10/2025</text:p>
          </table:table-cell>
          <table:table-cell office:value-type="date" office:date-value="2026-04-05T00:00:00" table:style-name="ce17">
            <text:p>05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80000" table:style-name="ce21">
            <text:p>R$ 180.000,00</text:p>
          </table:table-cell>
          <table:table-cell office:value-type="float" office:value="62" table:style-name="ce68">
            <text:p>62</text:p>
          </table:table-cell>
          <table:table-cell office:value-type="currency" office:value="180000" table:style-name="ce21">
            <text:p>R$ 180.000,00</text:p>
          </table:table-cell>
          <table:table-cell table:number-columns-repeated="8" table:style-name="ce21"/>
          <table:table-cell office:value-type="currency" office:value="180000" table:style-name="ce21">
            <text:p>R$ 18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46398.305084745763" table:style-name="ce30">
            <text:p>R$ 46.398,31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30]=&quot;ALOG&quot;;&quot;Logística&quot;;IF([.AE30]=&quot;ATI&quot;;&quot;TI&quot;;IF([.AE30]=&quot;AGEP&quot;;&quot;Gestão de Pessoas&quot;;IF(OR([.AE30]=&quot;AGEF&quot;;[.AE30]=&quot;ACRD&quot;;[.AE30]=&quot;AJFC&quot;);&quot;Financeiro&quot;;IF([.AF30]=&quot;DPCI&quot;;&quot;Financeiro&quot;;IF([.AF30]=&quot;DCOP&quot;;&quot;Comunicação&quot;;IF([.AD30]=&quot;DRFC&quot;;&quot;Financeiro&quot;;IF([.AE30]=&quot;AODR&quot;;&quot;Regionais&quot;;IF([.AE30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15">
            <text:p>SERVIÇO BRASILEIRO DE APOIO ÀS MICRO E PEQUENAS EMPRESAS DO ESTADO DO RIO GRANDE DO SUL – SEBRAE/RS</text:p>
          </table:table-cell>
          <table:table-cell office:value-type="string" table:style-name="ce18">
            <text:p>87.112.736/0001-30</text:p>
          </table:table-cell>
          <table:table-cell office:value-type="string" table:style-name="ce24">
            <text:p>FP-ADM-2025/02238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8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34ª MERCOPAR – Feira de Inovação Industrial"</text:p>
          </table:table-cell>
          <table:table-cell office:value-type="date" office:date-value="2025-10-09T00:00:00" table:style-name="ce17">
            <text:p>09/10/2025</text:p>
          </table:table-cell>
          <table:table-cell office:value-type="date" office:date-value="2025-10-09T00:00:00" table:style-name="ce17">
            <text:p>09/10/2025</text:p>
          </table:table-cell>
          <table:table-cell office:value-type="date" office:date-value="2026-04-07T00:00:00" table:style-name="ce17">
            <text:p>07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350000" table:style-name="ce21">
            <text:p>R$ 350.000,00</text:p>
          </table:table-cell>
          <table:table-cell office:value-type="float" office:value="64" table:style-name="ce68">
            <text:p>64</text:p>
          </table:table-cell>
          <table:table-cell office:value-type="currency" office:value="350000" table:style-name="ce21">
            <text:p>R$ 350.000,00</text:p>
          </table:table-cell>
          <table:table-cell table:number-columns-repeated="8" table:style-name="ce21"/>
          <table:table-cell office:value-type="currency" office:value="350000" table:style-name="ce21">
            <text:p>R$ 3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91774.425287356324" table:style-name="ce30">
            <text:p>R$ 91.774,4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Carla Alessandr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31]=&quot;ALOG&quot;;&quot;Logística&quot;;IF([.AE31]=&quot;ATI&quot;;&quot;TI&quot;;IF([.AE31]=&quot;AGEP&quot;;&quot;Gestão de Pessoas&quot;;IF(OR([.AE31]=&quot;AGEF&quot;;[.AE31]=&quot;ACRD&quot;;[.AE31]=&quot;AJFC&quot;);&quot;Financeiro&quot;;IF([.AF31]=&quot;DPCI&quot;;&quot;Financeiro&quot;;IF([.AF31]=&quot;DCOP&quot;;&quot;Comunicação&quot;;IF([.AD31]=&quot;DRFC&quot;;&quot;Financeiro&quot;;IF([.AE31]=&quot;AODR&quot;;&quot;Regionais&quot;;IF([.AE31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15">
            <text:p>CONSELHO NACIONAL DAS FUNDAÇÕES DE APOIO ÀS INSTITUIÇÕES DE ENSINO SUPERIOR E DE PESQUISA CIENTÍFICA E TECNOLÓGICA – CONFIES</text:p>
          </table:table-cell>
          <table:table-cell office:value-type="string" table:style-name="ce18">
            <text:p>03.659.190/0001-41</text:p>
          </table:table-cell>
          <table:table-cell office:value-type="string" table:style-name="ce24">
            <text:p>FP-ADM-2025/02256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23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8º Congresso Nacional do CONFIES: Inovações Tecnológicas, Sustentabilidade e Sociedade"</text:p>
          </table:table-cell>
          <table:table-cell office:value-type="date" office:date-value="2025-10-09T00:00:00" table:style-name="ce17">
            <text:p>09/10/2025</text:p>
          </table:table-cell>
          <table:table-cell office:value-type="date" office:date-value="2025-10-09T00:00:00" table:style-name="ce17">
            <text:p>09/10/2025</text:p>
          </table:table-cell>
          <table:table-cell office:value-type="date" office:date-value="2026-04-07T00:00:00" table:style-name="ce17">
            <text:p>07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50000" table:style-name="ce21">
            <text:p>R$ 150.000,00</text:p>
          </table:table-cell>
          <table:table-cell office:value-type="float" office:value="64" table:style-name="ce68">
            <text:p>64</text:p>
          </table:table-cell>
          <table:table-cell office:value-type="currency" office:value="150000" table:style-name="ce21">
            <text:p>R$ 150.000,00</text:p>
          </table:table-cell>
          <table:table-cell table:number-columns-repeated="8" table:style-name="ce21"/>
          <table:table-cell office:value-type="currency" office:value="150000" table:style-name="ce21">
            <text:p>R$ 1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9331.896551724138" table:style-name="ce30">
            <text:p>R$ 39.331,90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32]=&quot;ALOG&quot;;&quot;Logística&quot;;IF([.AE32]=&quot;ATI&quot;;&quot;TI&quot;;IF([.AE32]=&quot;AGEP&quot;;&quot;Gestão de Pessoas&quot;;IF(OR([.AE32]=&quot;AGEF&quot;;[.AE32]=&quot;ACRD&quot;;[.AE32]=&quot;AJFC&quot;);&quot;Financeiro&quot;;IF([.AF32]=&quot;DPCI&quot;;&quot;Financeiro&quot;;IF([.AF32]=&quot;DCOP&quot;;&quot;Comunicação&quot;;IF([.AD32]=&quot;DRFC&quot;;&quot;Financeiro&quot;;IF([.AE32]=&quot;AODR&quot;;&quot;Regionais&quot;;IF([.AE32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29" table:style-name="ce19">
            <text:p>29</text:p>
          </table:table-cell>
          <table:table-cell office:value-type="string" table:style-name="ce15">
            <text:p>CERTVS SOLUÇÕES INTEGRADAS LTDA</text:p>
          </table:table-cell>
          <table:table-cell office:value-type="string" table:style-name="ce19">
            <text:p>07.859.723/0001-90</text:p>
          </table:table-cell>
          <table:table-cell office:value-type="string" table:style-name="ce24">
            <text:p>FP-ADM-2022/02744</text:p>
          </table:table-cell>
          <table:table-cell office:value-type="string" table:style-name="ce24">
            <text:p>Pregão 11/2022</text:p>
          </table:table-cell>
          <table:table-cell office:value-type="string" table:style-name="ce25">
            <text:p>20.22.0144.06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Manutenção Predial nas dependências da Finep/RJ (grupo 01: itens 02, 03 e 04), com dedicação exclusiva de mão-de-obra e fornecimento de todos os insumos necessários à execução dos serviços, conforme especificações e quantitativos estabelecidos no Termo de Referência - Encarregado, Manutenção elétrica e Manutenção predial</text:p>
          </table:table-cell>
          <table:table-cell office:value-type="date" office:date-value="2022-10-10T00:00:00" table:style-name="ce17">
            <text:p>10/10/2022</text:p>
          </table:table-cell>
          <table:table-cell office:value-type="date" office:date-value="2025-04-10T00:00:00" table:style-name="ce17">
            <text:p>10/04/2025</text:p>
          </table:table-cell>
          <table:table-cell office:value-type="date" office:date-value="2026-04-10T00:00:00" table:style-name="ce17">
            <text:p>10/04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269522.42" table:style-name="ce21">
            <text:p>R$ 1.269.522,42</text:p>
          </table:table-cell>
          <table:table-cell office:value-type="float" office:value="67" table:style-name="ce68">
            <text:p>67</text:p>
          </table:table-cell>
          <table:table-cell office:value-type="currency" office:value="2658672.9700000002" table:style-name="ce21">
            <text:p>R$ 2.658.672,97</text:p>
          </table:table-cell>
          <table:table-cell office:value-type="currency" office:value="63370.8" table:style-name="ce21">
            <text:p>R$ 63.370,80</text:p>
          </table:table-cell>
          <table:table-cell office:value-type="currency" office:value="119161.77" table:style-name="ce21">
            <text:p>R$ 119.161,77</text:p>
          </table:table-cell>
          <table:table-cell office:value-type="currency" office:value="56599.87" table:style-name="ce21">
            <text:p>R$ 56.599,87</text:p>
          </table:table-cell>
          <table:table-cell office:value-type="currency" office:value="0" table:style-name="ce21">
            <text:p>R$ 0,00</text:p>
          </table:table-cell>
          <table:table-cell office:value-type="currency" office:value="1204814.02" table:style-name="ce21">
            <text:p>R$ 1.204.814,02</text:p>
          </table:table-cell>
          <table:table-cell office:value-type="currency" office:value="64708.26" table:style-name="ce21">
            <text:p>R$ 64.708,26</text:p>
          </table:table-cell>
          <table:table-cell table:number-columns-repeated="2" table:style-name="ce21"/>
          <table:table-cell office:value-type="currency" office:value="1269522.42" table:style-name="ce21">
            <text:p>R$ 1.269.522,42</text:p>
          </table:table-cell>
          <table:table-cell office:value-type="currency" office:value="604693.02" table:style-name="ce29">
            <text:p>R$ 604.693,02</text:p>
          </table:table-cell>
          <table:table-cell office:value-type="currency" office:value="67858.705536912748" table:style-name="ce30">
            <text:p>R$ 67.858,71</text:p>
          </table:table-cell>
          <table:table-cell table:style-name="ce22"/>
          <table:table-cell office:value-type="string" table:style-name="ce31">
            <text:p>01- Repactuação // 02- Reajuste e repactuação // 03- Repactuação // 04- Alteração Qualitativa // 05- Renovação por mais 12 meses // 06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de Souza</text:p>
          </table:table-cell>
          <table:table-cell office:value-type="string" table:style-name="ce24">
            <text:p>Guilherme Silva</text:p>
          </table:table-cell>
          <table:table-cell office:value-type="string" office:string-value="Logística" table:formula="of:=IF([.AE33]=&quot;ALOG&quot;;&quot;Logística&quot;;IF([.AE33]=&quot;ATI&quot;;&quot;TI&quot;;IF([.AE33]=&quot;AGEP&quot;;&quot;Gestão de Pessoas&quot;;IF(OR([.AE33]=&quot;AGEF&quot;;[.AE33]=&quot;ACRD&quot;;[.AE33]=&quot;AJFC&quot;);&quot;Financeiro&quot;;IF([.AF33]=&quot;DPCI&quot;;&quot;Financeiro&quot;;IF([.AF33]=&quot;DCOP&quot;;&quot;Comunicação&quot;;IF([.AD33]=&quot;DRFC&quot;;&quot;Financeiro&quot;;IF([.AE33]=&quot;AODR&quot;;&quot;Regionais&quot;;IF([.AE33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30" table:style-name="ce19">
            <text:p>30</text:p>
          </table:table-cell>
          <table:table-cell office:value-type="string" table:style-name="ce15">
            <text:p>ASSOCIAÇÃO BRASILEIRA DE FISIOTERAPIA NEUROFUNCIONAL - ABRAFIN</text:p>
          </table:table-cell>
          <table:table-cell office:value-type="string" table:style-name="ce19">
            <text:p>11.727.822/0001-95</text:p>
          </table:table-cell>
          <table:table-cell office:value-type="string" table:style-name="ce24">
            <text:p>FP-ADM-2025/02245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24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VIII Congresso Brasileiro de Fisioterapia Neurofuncional (COBRAFIN)"</text:p>
          </table:table-cell>
          <table:table-cell office:value-type="date" office:date-value="2025-10-13T00:00:00" table:style-name="ce17">
            <text:p>13/10/2025</text:p>
          </table:table-cell>
          <table:table-cell office:value-type="date" office:date-value="2025-10-13T00:00:00" table:style-name="ce17">
            <text:p>13/10/2025</text:p>
          </table:table-cell>
          <table:table-cell office:value-type="date" office:date-value="2026-04-11T00:00:00" table:style-name="ce17">
            <text:p>11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68" table:style-name="ce68">
            <text:p>68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27157.738095238095" table:style-name="ce30">
            <text:p>R$ 27.157,74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34]=&quot;ALOG&quot;;&quot;Logística&quot;;IF([.AE34]=&quot;ATI&quot;;&quot;TI&quot;;IF([.AE34]=&quot;AGEP&quot;;&quot;Gestão de Pessoas&quot;;IF(OR([.AE34]=&quot;AGEF&quot;;[.AE34]=&quot;ACRD&quot;;[.AE34]=&quot;AJFC&quot;);&quot;Financeiro&quot;;IF([.AF34]=&quot;DPCI&quot;;&quot;Financeiro&quot;;IF([.AF34]=&quot;DCOP&quot;;&quot;Comunicação&quot;;IF([.AD34]=&quot;DRFC&quot;;&quot;Financeiro&quot;;IF([.AE34]=&quot;AODR&quot;;&quot;Regionais&quot;;IF([.AE34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31" table:style-name="ce19">
            <text:p>31</text:p>
          </table:table-cell>
          <table:table-cell office:value-type="string" table:style-name="ce15">
            <text:p>INSTITUTO ABIT</text:p>
          </table:table-cell>
          <table:table-cell office:value-type="string" table:style-name="ce19">
            <text:p><text:s/>31.353.936/0001-20</text:p>
          </table:table-cell>
          <table:table-cell office:value-type="string" table:style-name="ce24">
            <text:p>FP-ADM-2025/02240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21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CONGRESSO INTERNACIONAL DA ABIT 2025"</text:p>
          </table:table-cell>
          <table:table-cell office:value-type="date" office:date-value="2025-10-16T00:00:00" table:style-name="ce17">
            <text:p>16/10/2025</text:p>
          </table:table-cell>
          <table:table-cell office:value-type="date" office:date-value="2025-10-16T00:00:00" table:style-name="ce17">
            <text:p>16/10/2025</text:p>
          </table:table-cell>
          <table:table-cell office:value-type="date" office:date-value="2026-04-14T00:00:00" table:style-name="ce17">
            <text:p>14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60000" table:style-name="ce21">
            <text:p>R$ 60.000,00</text:p>
          </table:table-cell>
          <table:table-cell office:value-type="float" office:value="71" table:style-name="ce68">
            <text:p>71</text:p>
          </table:table-cell>
          <table:table-cell office:value-type="currency" office:value="60000" table:style-name="ce21">
            <text:p>R$ 60.000,00</text:p>
          </table:table-cell>
          <table:table-cell table:number-columns-repeated="8" table:style-name="ce21"/>
          <table:table-cell office:value-type="currency" office:value="60000" table:style-name="ce21">
            <text:p>R$ 6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6743.119266055048" table:style-name="ce30">
            <text:p>R$ 16.743,12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Carla Alessandra</text:p>
          </table:table-cell>
          <table:table-cell office:value-type="string" office:string-value="Comunicação" table:formula="of:=IF([.AE35]=&quot;ALOG&quot;;&quot;Logística&quot;;IF([.AE35]=&quot;ATI&quot;;&quot;TI&quot;;IF([.AE35]=&quot;AGEP&quot;;&quot;Gestão de Pessoas&quot;;IF(OR([.AE35]=&quot;AGEF&quot;;[.AE35]=&quot;ACRD&quot;;[.AE35]=&quot;AJFC&quot;);&quot;Financeiro&quot;;IF([.AF35]=&quot;DPCI&quot;;&quot;Financeiro&quot;;IF([.AF35]=&quot;DCOP&quot;;&quot;Comunicação&quot;;IF([.AD35]=&quot;DRFC&quot;;&quot;Financeiro&quot;;IF([.AE35]=&quot;AODR&quot;;&quot;Regionais&quot;;IF([.AE35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32" table:style-name="ce19">
            <text:p>32</text:p>
          </table:table-cell>
          <table:table-cell office:value-type="string" table:style-name="ce15">
            <text:p>SOLUCTION LOGÍSTICA E EVENTOS EIRELI</text:p>
          </table:table-cell>
          <table:table-cell office:value-type="string" table:style-name="ce19">
            <text:p>12.941.636/0001-17</text:p>
          </table:table-cell>
          <table:table-cell office:value-type="string" table:style-name="ce24">
            <text:p>FP-ADM-2025/02260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4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22ª SEMANA NACIONAL DE CIÊNCIA E TECNOLOGIA"</text:p>
          </table:table-cell>
          <table:table-cell office:value-type="date" office:date-value="2025-10-17T00:00:00" table:style-name="ce17">
            <text:p>17/10/2025</text:p>
          </table:table-cell>
          <table:table-cell office:value-type="date" office:date-value="2025-10-17T00:00:00" table:style-name="ce17">
            <text:p>17/10/2025</text:p>
          </table:table-cell>
          <table:table-cell office:value-type="date" office:date-value="2026-04-15T00:00:00" table:style-name="ce17">
            <text:p>15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0" table:style-name="ce21">
            <text:p>R$ 1.000.000,00</text:p>
          </table:table-cell>
          <table:table-cell office:value-type="float" office:value="72" table:style-name="ce68">
            <text:p>72</text:p>
          </table:table-cell>
          <table:table-cell office:value-type="currency" office:value="1000000" table:style-name="ce21">
            <text:p>R$ 1.000.000,00</text:p>
          </table:table-cell>
          <table:table-cell table:number-columns-repeated="8" table:style-name="ce21"/>
          <table:table-cell office:value-type="currency" office:value="1000000" table:style-name="ce21">
            <text:p>R$ 1.0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81635.80246913579" table:style-name="ce30">
            <text:p>R$ 281.635,80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36]=&quot;ALOG&quot;;&quot;Logística&quot;;IF([.AE36]=&quot;ATI&quot;;&quot;TI&quot;;IF([.AE36]=&quot;AGEP&quot;;&quot;Gestão de Pessoas&quot;;IF(OR([.AE36]=&quot;AGEF&quot;;[.AE36]=&quot;ACRD&quot;;[.AE36]=&quot;AJFC&quot;);&quot;Financeiro&quot;;IF([.AF36]=&quot;DPCI&quot;;&quot;Financeiro&quot;;IF([.AF36]=&quot;DCOP&quot;;&quot;Comunicação&quot;;IF([.AD36]=&quot;DRFC&quot;;&quot;Financeiro&quot;;IF([.AE36]=&quot;AODR&quot;;&quot;Regionais&quot;;IF([.AE36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33" table:style-name="ce19">
            <text:p>33</text:p>
          </table:table-cell>
          <table:table-cell office:value-type="string" table:style-name="ce15">
            <text:p>CTI COR-CENTRO DE TRATAMENTO INTENSIVO LTDA</text:p>
          </table:table-cell>
          <table:table-cell office:value-type="string" table:style-name="ce18">
            <text:p>28.181.261/0001-74</text:p>
          </table:table-cell>
          <table:table-cell office:value-type="string" table:style-name="ce24">
            <text:p>FP-ADM-2021/00095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1.0027.07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Atendimento médico pré-hospitalar de emergência e urgência (remoção em ambulância terrestre)</text:p>
          </table:table-cell>
          <table:table-cell office:value-type="date" office:date-value="2021-04-27T00:00:00" table:style-name="ce17">
            <text:p>27/04/2021</text:p>
          </table:table-cell>
          <table:table-cell office:value-type="date" office:date-value="2023-04-27T00:00:00" table:style-name="ce17">
            <text:p>27/04/2023</text:p>
          </table:table-cell>
          <table:table-cell office:value-type="date" office:date-value="2026-04-26T00:00:00" table:style-name="ce17">
            <text:p>26/04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28605.91" table:style-name="ce21">
            <text:p>R$ 28.605,91</text:p>
          </table:table-cell>
          <table:table-cell office:value-type="float" office:value="83" table:style-name="ce68">
            <text:p>83</text:p>
          </table:table-cell>
          <table:table-cell office:value-type="currency" office:value="7500" table:style-name="ce21">
            <text:p>R$ 7.500,00</text:p>
          </table:table-cell>
          <table:table-cell office:value-type="currency" office:value="7500" table:style-name="ce21">
            <text:p>R$ 7.500,00</text:p>
          </table:table-cell>
          <table:table-cell office:value-type="currency" office:value="8290.77" table:style-name="ce21">
            <text:p>R$ 8.290,77</text:p>
          </table:table-cell>
          <table:table-cell office:value-type="currency" office:value="24872.31" table:style-name="ce21">
            <text:p>R$ 24.872,31</text:p>
          </table:table-cell>
          <table:table-cell office:value-type="currency" office:value="1484.64" table:style-name="ce21">
            <text:p>R$ 1.484,64</text:p>
          </table:table-cell>
          <table:table-cell office:value-type="currency" office:value="0" table:style-name="ce21">
            <text:p>R$ 0,00</text:p>
          </table:table-cell>
          <table:table-cell office:value-type="currency" office:value="2177.6" table:style-name="ce21">
            <text:p>R$ 2.177,60</text:p>
          </table:table-cell>
          <table:table-cell office:value-type="currency" office:value="71.36" table:style-name="ce21">
            <text:p>R$ 71,36</text:p>
          </table:table-cell>
          <table:table-cell table:style-name="ce21"/>
          <table:table-cell office:value-type="currency" office:value="28605.91" table:style-name="ce21">
            <text:p>R$ 28.605,91</text:p>
          </table:table-cell>
          <table:table-cell office:value-type="currency" office:value="3271.18" table:style-name="ce29">
            <text:p>R$ 3.271,18</text:p>
          </table:table-cell>
          <table:table-cell office:value-type="currency" office:value="761.46051136363644" table:style-name="ce30">
            <text:p>R$ 761,46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Prorrogação por mais 12 meses // 02- Reajuste // 03- Renovação do contrato por mais 36 meses; acréscimo, sem custo, de mais 1 ambulância. Inclusão de cláusula da LGPD // 04- Reajuste // 05- Revisão do salário de enfermagem - Lei n. 14.434/2022 (Lei do Piso) // 06- Reajuste e revogação do disposto no aditivo 20.21.0027.05 // 07- Retificação do adtivo 06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Wladimir Coutinho</text:p>
          </table:table-cell>
          <table:table-cell office:value-type="string" table:style-name="ce24">
            <text:p>Ana Beatriz Machado</text:p>
          </table:table-cell>
          <table:table-cell office:value-type="string" office:string-value="Gestão de Pessoas" table:formula="of:=IF([.AE37]=&quot;ALOG&quot;;&quot;Logística&quot;;IF([.AE37]=&quot;ATI&quot;;&quot;TI&quot;;IF([.AE37]=&quot;AGEP&quot;;&quot;Gestão de Pessoas&quot;;IF(OR([.AE37]=&quot;AGEF&quot;;[.AE37]=&quot;ACRD&quot;;[.AE37]=&quot;AJFC&quot;);&quot;Financeiro&quot;;IF([.AF37]=&quot;DPCI&quot;;&quot;Financeiro&quot;;IF([.AF37]=&quot;DCOP&quot;;&quot;Comunicação&quot;;IF([.AD37]=&quot;DRFC&quot;;&quot;Financeiro&quot;;IF([.AE37]=&quot;AODR&quot;;&quot;Regionais&quot;;IF([.AE37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10">
          <table:table-cell office:value-type="float" office:value="34" table:style-name="ce19">
            <text:p>34</text:p>
          </table:table-cell>
          <table:table-cell office:value-type="string" table:style-name="ce15">
            <text:p>FUNDAÇÃO DE AMPARO E DESENVOLVIMENTO DA PESQUISA – FADESP</text:p>
          </table:table-cell>
          <table:table-cell office:value-type="string" table:style-name="ce18">
            <text:p>05.572.870/0001-59</text:p>
          </table:table-cell>
          <table:table-cell office:value-type="string" table:style-name="ce24">
            <text:p>FP-ADM-2025/02311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57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Livro Soluções da Comunidade Científica e Tecnológica da Amazônia como Contribuição para o alcance da NDC brasileira 2025-2035"</text:p>
          </table:table-cell>
          <table:table-cell office:value-type="date" office:date-value="2025-10-28T00:00:00" table:style-name="ce17">
            <text:p>28/10/2025</text:p>
          </table:table-cell>
          <table:table-cell office:value-type="date" office:date-value="2025-10-28T00:00:00" table:style-name="ce17">
            <text:p>28/10/2025</text:p>
          </table:table-cell>
          <table:table-cell office:value-type="date" office:date-value="2026-04-26T00:00:00" table:style-name="ce17">
            <text:p>26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200000" table:style-name="ce21">
            <text:p>R$ 200.000,00</text:p>
          </table:table-cell>
          <table:table-cell office:value-type="float" office:value="83" table:style-name="ce68">
            <text:p>83</text:p>
          </table:table-cell>
          <table:table-cell office:value-type="currency" office:value="200000" table:style-name="ce21">
            <text:p>R$ 200.000,00</text:p>
          </table:table-cell>
          <table:table-cell table:number-columns-repeated="8" table:style-name="ce21"/>
          <table:table-cell office:value-type="currency" office:value="200000" table:style-name="ce21">
            <text:p>R$ 2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62714.776632302412" table:style-name="ce30">
            <text:p>R$ 62.714,78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38]=&quot;ALOG&quot;;&quot;Logística&quot;;IF([.AE38]=&quot;ATI&quot;;&quot;TI&quot;;IF([.AE38]=&quot;AGEP&quot;;&quot;Gestão de Pessoas&quot;;IF(OR([.AE38]=&quot;AGEF&quot;;[.AE38]=&quot;ACRD&quot;;[.AE38]=&quot;AJFC&quot;);&quot;Financeiro&quot;;IF([.AF38]=&quot;DPCI&quot;;&quot;Financeiro&quot;;IF([.AF38]=&quot;DCOP&quot;;&quot;Comunicação&quot;;IF([.AD38]=&quot;DRFC&quot;;&quot;Financeiro&quot;;IF([.AE38]=&quot;AODR&quot;;&quot;Regionais&quot;;IF([.AE38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35" table:style-name="ce19">
            <text:p>35</text:p>
          </table:table-cell>
          <table:table-cell office:value-type="string" table:style-name="ce15">
            <text:p>ROCHA, CALDERON E ADVOGADOS ASSOCIADOS</text:p>
          </table:table-cell>
          <table:table-cell office:value-type="string" table:style-name="ce19">
            <text:p>00.580.630/0001-82</text:p>
          </table:table-cell>
          <table:table-cell office:value-type="string" table:style-name="ce24">
            <text:p>FP-ADM-2025/00990</text:p>
          </table:table-cell>
          <table:table-cell office:value-type="string" table:style-name="ce24">
            <text:p>Licitação Fechada 02/2024</text:p>
          </table:table-cell>
          <table:table-cell office:value-type="string" table:style-name="ce25">
            <text:p>20.25.0271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jurídicos especializados em contencioso trabalhista, judicial e administrativo, para defesa dos interesses da Finep</text:p>
          </table:table-cell>
          <table:table-cell office:value-type="date" office:date-value="2025-04-27T00:00:00" table:style-name="ce17">
            <text:p>27/04/2025</text:p>
          </table:table-cell>
          <table:table-cell office:value-type="date" office:date-value="2025-04-27T00:00:00" table:style-name="ce17">
            <text:p>27/04/2025</text:p>
          </table:table-cell>
          <table:table-cell office:value-type="date" office:date-value="2026-04-27T00:00:00" table:style-name="ce17">
            <text:p>27/04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27511.24" table:style-name="ce21">
            <text:p>R$ 127.511,24</text:p>
          </table:table-cell>
          <table:table-cell office:value-type="float" office:value="84" table:style-name="ce68">
            <text:p>84</text:p>
          </table:table-cell>
          <table:table-cell office:value-type="currency" office:value="127511.24" table:style-name="ce21">
            <text:p>R$ 127.511,24</text:p>
          </table:table-cell>
          <table:table-cell table:number-columns-repeated="8" table:style-name="ce21"/>
          <table:table-cell office:value-type="currency" office:value="127511.24" table:style-name="ce21">
            <text:p>R$ 127.511,24</text:p>
          </table:table-cell>
          <table:table-cell office:value-type="currency" office:value="95367.24" table:style-name="ce29">
            <text:p>R$ 95.367,24</text:p>
          </table:table-cell>
          <table:table-cell office:value-type="currency" office:value="3479.4068801897988" table:style-name="ce30">
            <text:p>R$ 3.479,41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4">
            <text:p>Samir Furtado</text:p>
          </table:table-cell>
          <table:table-cell office:value-type="string" table:style-name="ce24">
            <text:p>Kathya Gonzalez Azevedo</text:p>
          </table:table-cell>
          <table:table-cell office:value-type="string" office:string-value="Jurídico" table:formula="of:=IF([.AE39]=&quot;ALOG&quot;;&quot;Logística&quot;;IF([.AE39]=&quot;ATI&quot;;&quot;TI&quot;;IF([.AE39]=&quot;AGEP&quot;;&quot;Gestão de Pessoas&quot;;IF(OR([.AE39]=&quot;AGEF&quot;;[.AE39]=&quot;ACRD&quot;;[.AE39]=&quot;AJFC&quot;);&quot;Financeiro&quot;;IF([.AF39]=&quot;DPCI&quot;;&quot;Financeiro&quot;;IF([.AF39]=&quot;DCOP&quot;;&quot;Comunicação&quot;;IF([.AD39]=&quot;DRFC&quot;;&quot;Financeiro&quot;;IF([.AE39]=&quot;AODR&quot;;&quot;Regionais&quot;;IF([.AE39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10">
          <table:table-cell office:value-type="float" office:value="36" table:style-name="ce19">
            <text:p>36</text:p>
          </table:table-cell>
          <table:table-cell office:value-type="string" table:style-name="ce15">
            <text:p>CONFEDERAÇÃO NACIONAL DA INDÚSTRIA (CNI)</text:p>
          </table:table-cell>
          <table:table-cell office:value-type="string" table:style-name="ce19">
            <text:p>33.665.126/0001-34</text:p>
          </table:table-cell>
          <table:table-cell office:value-type="string" table:style-name="ce24">
            <text:p>FP-ADM-2025/02581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54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JORNADA NACIONAL DE INOVAÇÃO DA INDÚSTRIA"</text:p>
          </table:table-cell>
          <table:table-cell office:value-type="date" office:date-value="2025-10-29T00:00:00" table:style-name="ce17">
            <text:p>29/10/2025</text:p>
          </table:table-cell>
          <table:table-cell office:value-type="date" office:date-value="2025-10-29T00:00:00" table:style-name="ce17">
            <text:p>29/10/2025</text:p>
          </table:table-cell>
          <table:table-cell office:value-type="date" office:date-value="2026-04-27T00:00:00" table:style-name="ce17">
            <text:p>27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700000" table:style-name="ce21">
            <text:p>R$ 700.000,00</text:p>
          </table:table-cell>
          <table:table-cell office:value-type="float" office:value="84" table:style-name="ce68">
            <text:p>84</text:p>
          </table:table-cell>
          <table:table-cell office:value-type="currency" office:value="700000" table:style-name="ce21">
            <text:p>R$ 700.000,00</text:p>
          </table:table-cell>
          <table:table-cell table:number-columns-repeated="8" table:style-name="ce21"/>
          <table:table-cell office:value-type="currency" office:value="700000" table:style-name="ce21">
            <text:p>R$ 700.000,00</text:p>
          </table:table-cell>
          <table:table-cell office:value-type="currency" office:value="200000" table:style-name="ce30">
            <text:p>R$ 200.000,00</text:p>
          </table:table-cell>
          <table:table-cell office:value-type="currency" office:value="158420.13888888891" table:style-name="ce30">
            <text:p>R$ 158.420,14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40]=&quot;ALOG&quot;;&quot;Logística&quot;;IF([.AE40]=&quot;ATI&quot;;&quot;TI&quot;;IF([.AE40]=&quot;AGEP&quot;;&quot;Gestão de Pessoas&quot;;IF(OR([.AE40]=&quot;AGEF&quot;;[.AE40]=&quot;ACRD&quot;;[.AE40]=&quot;AJFC&quot;);&quot;Financeiro&quot;;IF([.AF40]=&quot;DPCI&quot;;&quot;Financeiro&quot;;IF([.AF40]=&quot;DCOP&quot;;&quot;Comunicação&quot;;IF([.AD40]=&quot;DRFC&quot;;&quot;Financeiro&quot;;IF([.AE40]=&quot;AODR&quot;;&quot;Regionais&quot;;IF([.AE40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37" table:style-name="ce19">
            <text:p>37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9">
            <text:p>33.285.255/0001-05</text:p>
          </table:table-cell>
          <table:table-cell office:value-type="string" table:style-name="ce24">
            <text:p>FP-ADM-2022/02259</text:p>
          </table:table-cell>
          <table:table-cell office:value-type="string" table:style-name="ce24">
            <text:p>Pregão 15/2022</text:p>
          </table:table-cell>
          <table:table-cell office:value-type="string" table:style-name="ce25">
            <text:p>20.22.0129.06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Arquivísticos, com dedicação exclusiva de mão-de-obra, necessária às rotinas relacionadas à gestão documental para a Finep Rio de Janeiro</text:p>
          </table:table-cell>
          <table:table-cell office:value-type="date" office:date-value="2022-08-17T00:00:00" table:style-name="ce17">
            <text:p>17/08/2022</text:p>
          </table:table-cell>
          <table:table-cell office:value-type="date" office:date-value="2025-08-17T00:00:00" table:style-name="ce17">
            <text:p>17/08/2025</text:p>
          </table:table-cell>
          <table:table-cell office:value-type="date" office:date-value="2026-04-30T00:00:00" table:style-name="ce17">
            <text:p>30/04/2026</text:p>
          </table:table-cell>
          <table:table-cell office:value-type="float" office:value="8" table:style-name="ce27">
            <text:p><text:s/>8<text:s/></text:p>
          </table:table-cell>
          <table:table-cell office:value-type="currency" office:value="833485.8" table:style-name="ce21">
            <text:p>R$ 833.485,80</text:p>
          </table:table-cell>
          <table:table-cell office:value-type="float" office:value="87" table:style-name="ce68">
            <text:p>87</text:p>
          </table:table-cell>
          <table:table-cell office:value-type="currency" office:value="2329330.5" table:style-name="ce21">
            <text:p>R$ 2.329.330,50</text:p>
          </table:table-cell>
          <table:table-cell office:value-type="currency" office:value="102447.48" table:style-name="ce21">
            <text:p>R$ 102.447,48</text:p>
          </table:table-cell>
          <table:table-cell office:value-type="currency" office:value="291929.71000000002" table:style-name="ce21">
            <text:p>R$ 291.929,71</text:p>
          </table:table-cell>
          <table:table-cell office:value-type="currency" office:value="63039.05" table:style-name="ce21">
            <text:p>R$ 63.039,05</text:p>
          </table:table-cell>
          <table:table-cell office:value-type="currency" office:value="621965.64" table:style-name="ce21">
            <text:p>R$ 621.965,64</text:p>
          </table:table-cell>
          <table:table-cell office:value-type="currency" office:value="740671.34" table:style-name="ce21">
            <text:p>R$ 740.671,34</text:p>
          </table:table-cell>
          <table:table-cell office:value-type="currency" office:value="92814.46" table:style-name="ce21">
            <text:p>R$ 92.814,46</text:p>
          </table:table-cell>
          <table:table-cell table:number-columns-repeated="2" table:style-name="ce21"/>
          <table:table-cell office:value-type="currency" office:value="833485.8" table:style-name="ce21">
            <text:p>R$ 833.485,80</text:p>
          </table:table-cell>
          <table:table-cell office:value-type="currency" office:value="419216.49" table:style-name="ce29">
            <text:p>R$ 419.216,49</text:p>
          </table:table-cell>
          <table:table-cell office:value-type="currency" office:value="74560.304807692315" table:style-name="ce30">
            <text:p>R$ 74.560,30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pactuação // 02- Inclusão de 3 postos e revisão da alíquota do PIS e COFINS // 03- Repactuação // 04- Renovação por mais 6 meses e alteração qualitativa // 05- Redução de 3 postos e renovação por mais 8 meses e 13 dias // 06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Carolina Xavier</text:p>
          </table:table-cell>
          <table:table-cell office:value-type="string" table:style-name="ce21">
            <text:p>Valter Freire de Castro</text:p>
          </table:table-cell>
          <table:table-cell office:value-type="string" office:string-value="Logística" table:formula="of:=IF([.AE41]=&quot;ALOG&quot;;&quot;Logística&quot;;IF([.AE41]=&quot;ATI&quot;;&quot;TI&quot;;IF([.AE41]=&quot;AGEP&quot;;&quot;Gestão de Pessoas&quot;;IF(OR([.AE41]=&quot;AGEF&quot;;[.AE41]=&quot;ACRD&quot;;[.AE41]=&quot;AJFC&quot;);&quot;Financeiro&quot;;IF([.AF41]=&quot;DPCI&quot;;&quot;Financeiro&quot;;IF([.AF41]=&quot;DCOP&quot;;&quot;Comunicação&quot;;IF([.AD41]=&quot;DRFC&quot;;&quot;Financeiro&quot;;IF([.AE41]=&quot;AODR&quot;;&quot;Regionais&quot;;IF([.AE41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38" table:style-name="ce19">
            <text:p>38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8">
            <text:p>33.285.255/0001-05</text:p>
          </table:table-cell>
          <table:table-cell office:value-type="string" table:style-name="ce24">
            <text:p>FP-ADM-2023/00687</text:p>
          </table:table-cell>
          <table:table-cell office:value-type="string" table:style-name="ce24">
            <text:p>Pregão 33/2022</text:p>
          </table:table-cell>
          <table:table-cell office:value-type="string" table:style-name="ce25">
            <text:p>20.23.0009.06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continuados de Técnico em Segurança do Trabalho nas dependências da Finep/RJ, com dedicação exclusiva de mão de obra e fornecimento de todos os insumos necessários à execução dos serviços</text:p>
          </table:table-cell>
          <table:table-cell office:value-type="date" office:date-value="2023-02-20T00:00:00" table:style-name="ce17">
            <text:p>20/02/2023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6-04-30T00:00:00" table:style-name="ce17">
            <text:p>30/04/2026</text:p>
          </table:table-cell>
          <table:table-cell office:value-type="float" office:value="8" table:style-name="ce27">
            <text:p><text:s/>8<text:s/></text:p>
          </table:table-cell>
          <table:table-cell office:value-type="currency" office:value="69582.05" table:style-name="ce21">
            <text:p>R$ 69.582,05</text:p>
          </table:table-cell>
          <table:table-cell office:value-type="float" office:value="87" table:style-name="ce68">
            <text:p>87</text:p>
          </table:table-cell>
          <table:table-cell office:value-type="currency" office:value="191625" table:style-name="ce21">
            <text:p>R$ 191.625,00</text:p>
          </table:table-cell>
          <table:table-cell office:value-type="currency" office:value="10745.59" table:style-name="ce21">
            <text:p>R$ 10.745,59</text:p>
          </table:table-cell>
          <table:table-cell office:value-type="currency" office:value="4702.68" table:style-name="ce21">
            <text:p>R$ 4.702,68</text:p>
          </table:table-cell>
          <table:table-cell office:value-type="currency" office:value="6955.15" table:style-name="ce21">
            <text:p>R$ 6.955,15</text:p>
          </table:table-cell>
          <table:table-cell office:value-type="currency" office:value="61698.35" table:style-name="ce21">
            <text:p>R$ 61.698,35</text:p>
          </table:table-cell>
          <table:table-cell office:value-type="currency" office:value="7677.53" table:style-name="ce21">
            <text:p>R$ 7.677,53</text:p>
          </table:table-cell>
          <table:table-cell office:value-type="currency" office:value="206.17" table:style-name="ce21">
            <text:p>R$ 206,17</text:p>
          </table:table-cell>
          <table:table-cell table:number-columns-repeated="2" table:style-name="ce21"/>
          <table:table-cell office:value-type="currency" office:value="69582.05" table:style-name="ce21">
            <text:p>R$ 69.582,05</text:p>
          </table:table-cell>
          <table:table-cell office:value-type="currency" office:value="37513.86" table:style-name="ce30">
            <text:p>R$ 37.513,86</text:p>
          </table:table-cell>
          <table:table-cell office:value-type="currency" office:value="5875.9484688755028" table:style-name="ce30">
            <text:p>R$ 5.875,95</text:p>
          </table:table-cell>
          <table:table-cell table:style-name="ce22"/>
          <table:table-cell office:value-type="string" table:style-name="ce31">
            <text:p>01- Repactuação // 02- Reajuste e revisão da alíquota do PIS e COFINS // 03- Repactuação // 04 - Renovação por mais 8 meses e 11 dias // 05- Reajuste e Repactuação // 06- Repactuação (Vale transporte)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uilherme Silva</text:p>
          </table:table-cell>
          <table:table-cell office:value-type="string" table:style-name="ce21">
            <text:p>Jaquelline Rodrigues</text:p>
          </table:table-cell>
          <table:table-cell office:value-type="string" office:string-value="Logística" table:formula="of:=IF([.AE42]=&quot;ALOG&quot;;&quot;Logística&quot;;IF([.AE42]=&quot;ATI&quot;;&quot;TI&quot;;IF([.AE42]=&quot;AGEP&quot;;&quot;Gestão de Pessoas&quot;;IF(OR([.AE42]=&quot;AGEF&quot;;[.AE42]=&quot;ACRD&quot;;[.AE42]=&quot;AJFC&quot;);&quot;Financeiro&quot;;IF([.AF42]=&quot;DPCI&quot;;&quot;Financeiro&quot;;IF([.AF42]=&quot;DCOP&quot;;&quot;Comunicação&quot;;IF([.AD42]=&quot;DRFC&quot;;&quot;Financeiro&quot;;IF([.AE42]=&quot;AODR&quot;;&quot;Regionais&quot;;IF([.AE42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39" table:style-name="ce19">
            <text:p>39</text:p>
          </table:table-cell>
          <table:table-cell office:value-type="string" table:style-name="ce15">
            <text:p>ORGANIZAÇÃO DE ESTADOS IBERO AMERICANOS PARA A EDUCAÇÃO A CIÊNCIA E A CULTURA – OEI</text:p>
          </table:table-cell>
          <table:table-cell office:value-type="string" table:style-name="ce18">
            <text:p>06.262.080/0001-30</text:p>
          </table:table-cell>
          <table:table-cell office:value-type="string" table:style-name="ce24">
            <text:p>FP-ADM-2025/02317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65.00</text:p>
          </table:table-cell>
          <table:table-cell office:value-type="string" table:style-name="ce24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cessão de patrocínio para a realização do projeto "30ª Conferência das Partes da Convenção-Quadro das Nações Unidas sobre Mudança do Clima (COP30)"</text:p>
          </table:table-cell>
          <table:table-cell office:value-type="date" office:date-value="2025-11-03T00:00:00" table:style-name="ce17">
            <text:p>03/11/2025</text:p>
          </table:table-cell>
          <table:table-cell office:value-type="date" office:date-value="2025-11-03T00:00:00" table:style-name="ce17">
            <text:p>03/11/2025</text:p>
          </table:table-cell>
          <table:table-cell office:value-type="date" office:date-value="2026-05-02T00:00:00" table:style-name="ce17">
            <text:p>02/05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00" table:style-name="ce21">
            <text:p>R$ 10.000.000,00</text:p>
          </table:table-cell>
          <table:table-cell office:value-type="float" office:value="89" table:style-name="ce68">
            <text:p>89</text:p>
          </table:table-cell>
          <table:table-cell office:value-type="currency" office:value="10000000" table:style-name="ce21">
            <text:p>R$ 10.000.000,00</text:p>
          </table:table-cell>
          <table:table-cell table:number-columns-repeated="8" table:style-name="ce21"/>
          <table:table-cell office:value-type="currency" office:value="10000000" table:style-name="ce21">
            <text:p>R$ 10.0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342490.842490843" table:style-name="ce30">
            <text:p>R$ 3.342.490,84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43]=&quot;ALOG&quot;;&quot;Logística&quot;;IF([.AE43]=&quot;ATI&quot;;&quot;TI&quot;;IF([.AE43]=&quot;AGEP&quot;;&quot;Gestão de Pessoas&quot;;IF(OR([.AE43]=&quot;AGEF&quot;;[.AE43]=&quot;ACRD&quot;;[.AE43]=&quot;AJFC&quot;);&quot;Financeiro&quot;;IF([.AF43]=&quot;DPCI&quot;;&quot;Financeiro&quot;;IF([.AF43]=&quot;DCOP&quot;;&quot;Comunicação&quot;;IF([.AD43]=&quot;DRFC&quot;;&quot;Financeiro&quot;;IF([.AE43]=&quot;AODR&quot;;&quot;Regionais&quot;;IF([.AE43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40" table:style-name="ce19">
            <text:p>40</text:p>
          </table:table-cell>
          <table:table-cell office:value-type="string" table:style-name="ce15">
            <text:p>EZZE SEGUROS S/A</text:p>
          </table:table-cell>
          <table:table-cell office:value-type="string" table:style-name="ce19">
            <text:p>31.534.848/0001-24</text:p>
          </table:table-cell>
          <table:table-cell office:value-type="string" table:style-name="ce24">
            <text:p>FP-ADM-2021/00100</text:p>
          </table:table-cell>
          <table:table-cell office:value-type="string" table:style-name="ce24">
            <text:p>Pregão 07/2021</text:p>
          </table:table-cell>
          <table:table-cell office:value-type="string" table:style-name="ce25">
            <text:p>20.21.0034.04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Único</text:p>
          </table:table-cell>
          <table:table-cell office:value-type="string" table:style-name="ce20">
            <text:p>Seguro de Responsabilidade Civil de Conselheiros, Diretores e Administradores – D&amp;O (Directors &amp; Officers), da Financiadora de Estudos e Projetos – Finep</text:p>
          </table:table-cell>
          <table:table-cell office:value-type="date" office:date-value="2021-05-03T00:00:00" table:style-name="ce17">
            <text:p>03/05/2021</text:p>
          </table:table-cell>
          <table:table-cell office:value-type="date" office:date-value="2025-05-03T00:00:00" table:style-name="ce17">
            <text:p>03/05/2025</text:p>
          </table:table-cell>
          <table:table-cell office:value-type="date" office:date-value="2026-05-03T00:00:00" table:style-name="ce17">
            <text:p>03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2469240" table:style-name="ce21">
            <text:p>R$ 2.469.240,00</text:p>
          </table:table-cell>
          <table:table-cell office:value-type="float" office:value="90" table:style-name="ce68">
            <text:p>90</text:p>
          </table:table-cell>
          <table:table-cell office:value-type="currency" office:value="3200000" table:style-name="ce21">
            <text:p>R$ 3.200.000,00</text:p>
          </table:table-cell>
          <table:table-cell office:value-type="currency" office:value="3040000" table:style-name="ce21">
            <text:p>R$ 3.040.000,00</text:p>
          </table:table-cell>
          <table:table-cell office:value-type="currency" office:value="2736000" table:style-name="ce21">
            <text:p>R$ 2.736.000,00</text:p>
          </table:table-cell>
          <table:table-cell office:value-type="currency" office:value="2599200" table:style-name="ce21">
            <text:p>R$ 2.599.200,00</text:p>
          </table:table-cell>
          <table:table-cell office:value-type="currency" office:value="2469240" table:style-name="ce21">
            <text:p>R$ 2.469.240,00</text:p>
          </table:table-cell>
          <table:table-cell table:number-columns-repeated="4" table:style-name="ce21"/>
          <table:table-cell office:value-type="currency" office:value="2469240" table:style-name="ce21">
            <text:p>R$ 2.469.24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73112.90909090912" table:style-name="ce30">
            <text:p>R$ 273.112,91</text:p>
          </table:table-cell>
          <table:table-cell office:value-type="percentage" office:value="-0.14499999999999999" table:style-name="ce22">
            <text:p>-14,50%</text:p>
          </table:table-cell>
          <table:table-cell office:value-type="string" table:style-name="ce31">
            <text:p>01- Renovação por mais 12 meses e redução do valor global // 02- Renovação por mais 12 meses e redução do valor global // 03- Renovação por mais 12 meses e redução do valor global // 04- Renovação por mais 12 meses e redução do valor global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Alessandro Coelho</text:p>
          </table:table-cell>
          <table:table-cell office:value-type="string" office:string-value="Gestão de Pessoas" table:formula="of:=IF([.AE44]=&quot;ALOG&quot;;&quot;Logística&quot;;IF([.AE44]=&quot;ATI&quot;;&quot;TI&quot;;IF([.AE44]=&quot;AGEP&quot;;&quot;Gestão de Pessoas&quot;;IF(OR([.AE44]=&quot;AGEF&quot;;[.AE44]=&quot;ACRD&quot;;[.AE44]=&quot;AJFC&quot;);&quot;Financeiro&quot;;IF([.AF44]=&quot;DPCI&quot;;&quot;Financeiro&quot;;IF([.AF44]=&quot;DCOP&quot;;&quot;Comunicação&quot;;IF([.AD44]=&quot;DRFC&quot;;&quot;Financeiro&quot;;IF([.AE44]=&quot;AODR&quot;;&quot;Regionais&quot;;IF([.AE44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10">
          <table:table-cell office:value-type="float" office:value="41" table:style-name="ce19">
            <text:p>41</text:p>
          </table:table-cell>
          <table:table-cell office:value-type="string" table:style-name="ce15">
            <text:p>SANTOS &amp; BEVILAQUA – SOCIEDADE DE ADVOGADOS</text:p>
          </table:table-cell>
          <table:table-cell office:value-type="string" table:style-name="ce18">
            <text:p>21.487.218/0001-92</text:p>
          </table:table-cell>
          <table:table-cell office:value-type="string" table:style-name="ce24">
            <text:p>FP-ADM-2021/0009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1.0029.08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jurídicos especializados de advocacia em consultoria previdenciária</text:p>
          </table:table-cell>
          <table:table-cell office:value-type="date" office:date-value="2021-05-04T00:00:00" table:style-name="ce17">
            <text:p>04/05/2021</text:p>
          </table:table-cell>
          <table:table-cell office:value-type="date" office:date-value="2025-05-04T00:00:00" table:style-name="ce17">
            <text:p>04/05/2025</text:p>
          </table:table-cell>
          <table:table-cell office:value-type="date" office:date-value="2026-05-04T00:00:00" table:style-name="ce17">
            <text:p>04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698884.58" table:style-name="ce21">
            <text:p>R$ 698.884,58</text:p>
          </table:table-cell>
          <table:table-cell office:value-type="float" office:value="91" table:style-name="ce68">
            <text:p>91</text:p>
          </table:table-cell>
          <table:table-cell office:value-type="currency" office:value="742600" table:style-name="ce21">
            <text:p>R$ 742.600,00</text:p>
          </table:table-cell>
          <table:table-cell office:value-type="currency" office:value="708132.5" table:style-name="ce21">
            <text:p>R$ 708.132,50</text:p>
          </table:table-cell>
          <table:table-cell office:value-type="currency" office:value="73789.740000000005" table:style-name="ce21">
            <text:p>R$ 73.789,74</text:p>
          </table:table-cell>
          <table:table-cell office:value-type="currency" office:value="664060.91" table:style-name="ce21">
            <text:p>R$ 664.060,91</text:p>
          </table:table-cell>
          <table:table-cell office:value-type="currency" office:value="16821.96" table:style-name="ce21">
            <text:p>R$ 16.821,96</text:p>
          </table:table-cell>
          <table:table-cell office:value-type="currency" office:value="638367.19999999995" table:style-name="ce21">
            <text:p>R$ 638.367,20</text:p>
          </table:table-cell>
          <table:table-cell office:value-type="currency" office:value="28639.32" table:style-name="ce21">
            <text:p>R$ 28.639,32</text:p>
          </table:table-cell>
          <table:table-cell office:value-type="currency" office:value="667006.52" table:style-name="ce21">
            <text:p>R$ 667.006,52</text:p>
          </table:table-cell>
          <table:table-cell office:value-type="currency" office:value="31878.06" table:style-name="ce21">
            <text:p>R$ 31.878,06</text:p>
          </table:table-cell>
          <table:table-cell office:value-type="currency" office:value="698884.58" table:style-name="ce21">
            <text:p>R$ 698.884,58</text:p>
          </table:table-cell>
          <table:table-cell office:value-type="currency" office:value="480227.96" table:style-name="ce29">
            <text:p>R$ 480.227,96</text:p>
          </table:table-cell>
          <table:table-cell office:value-type="currency" office:value="24273.012864963497" table:style-name="ce30">
            <text:p>R$ 24.273,01</text:p>
          </table:table-cell>
          <table:table-cell office:value-type="percentage" office:value="-4.6399999999999997E-2" table:style-name="ce22">
            <text:p>-4,64%</text:p>
          </table:table-cell>
          <table:table-cell office:value-type="string" table:style-name="ce31">
            <text:p>01- Renovação por mais 12 meses e redução do valor global // 02- Reajuste // 03- Prorrogação por mais 12 meses // 04- Reajuste // 05- Renovação por mais 12 meses // 06- Reajuste // 07- Renovação por mais 12 meses // 08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Cintia Regina Dias</text:p>
          </table:table-cell>
          <table:table-cell office:value-type="string" office:string-value="Gestão de Pessoas" table:formula="of:=IF([.AE45]=&quot;ALOG&quot;;&quot;Logística&quot;;IF([.AE45]=&quot;ATI&quot;;&quot;TI&quot;;IF([.AE45]=&quot;AGEP&quot;;&quot;Gestão de Pessoas&quot;;IF(OR([.AE45]=&quot;AGEF&quot;;[.AE45]=&quot;ACRD&quot;;[.AE45]=&quot;AJFC&quot;);&quot;Financeiro&quot;;IF([.AF45]=&quot;DPCI&quot;;&quot;Financeiro&quot;;IF([.AF45]=&quot;DCOP&quot;;&quot;Comunicação&quot;;IF([.AD45]=&quot;DRFC&quot;;&quot;Financeiro&quot;;IF([.AE45]=&quot;AODR&quot;;&quot;Regionais&quot;;IF([.AE45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7">
          <table:table-cell office:value-type="float" office:value="42" table:style-name="ce19">
            <text:p>42</text:p>
          </table:table-cell>
          <table:table-cell office:value-type="string" table:style-name="ce15">
            <text:p>STEFANINI CONSULTORIA E ASSESSORIA EM INFORMÁTICA S.A.</text:p>
          </table:table-cell>
          <table:table-cell office:value-type="string" table:style-name="ce18">
            <text:p>58.069.360/0001-20</text:p>
          </table:table-cell>
          <table:table-cell office:value-type="string" table:style-name="ce24">
            <text:p>FP-ADM-2021/00106</text:p>
          </table:table-cell>
          <table:table-cell office:value-type="string" table:style-name="ce24">
            <text:p>Pregão 05/2021</text:p>
          </table:table-cell>
          <table:table-cell office:value-type="string" table:style-name="ce25">
            <text:p>20.21.0028.06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de SUPORTE e MANUTENÇÃO CORRETIVA, ADAPTATIVA, EVOLUTIVA e PREVENTIVA do ERP</text:p>
          </table:table-cell>
          <table:table-cell office:value-type="date" office:date-value="2021-05-04T00:00:00" table:style-name="ce17">
            <text:p>04/05/2021</text:p>
          </table:table-cell>
          <table:table-cell office:value-type="date" office:date-value="2025-05-04T00:00:00" table:style-name="ce17">
            <text:p>04/05/2025</text:p>
          </table:table-cell>
          <table:table-cell office:value-type="date" office:date-value="2026-05-04T00:00:00" table:style-name="ce17">
            <text:p>04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7302174.1100000003" table:style-name="ce21">
            <text:p>R$ 7.302.174,11</text:p>
          </table:table-cell>
          <table:table-cell office:value-type="float" office:value="91" table:style-name="ce68">
            <text:p>91</text:p>
          </table:table-cell>
          <table:table-cell office:value-type="currency" office:value="12345440" table:style-name="ce21">
            <text:p>R$ 12.345.440,00</text:p>
          </table:table-cell>
          <table:table-cell office:value-type="currency" office:value="617711.87" table:style-name="ce21">
            <text:p>R$ 617.711,87</text:p>
          </table:table-cell>
          <table:table-cell office:value-type="currency" office:value="13019678.34" table:style-name="ce21">
            <text:p>R$ 13.019.678,34</text:p>
          </table:table-cell>
          <table:table-cell office:value-type="currency" office:value="849582.05" table:style-name="ce21">
            <text:p>R$ 849.582,05</text:p>
          </table:table-cell>
          <table:table-cell office:value-type="currency" office:value="0" table:style-name="ce21">
            <text:p>R$ 0,00</text:p>
          </table:table-cell>
          <table:table-cell office:value-type="currency" office:value="7294922.0300000003" table:style-name="ce21">
            <text:p>R$ 7.294.922,03</text:p>
          </table:table-cell>
          <table:table-cell office:value-type="currency" office:value="7252.08" table:style-name="ce21">
            <text:p>R$ 7.252,08</text:p>
          </table:table-cell>
          <table:table-cell table:number-columns-repeated="2" table:style-name="ce21"/>
          <table:table-cell office:value-type="currency" office:value="7067415.6600000001" table:style-name="ce21">
            <text:p>R$ 7.067.415,66</text:p>
          </table:table-cell>
          <table:table-cell office:value-type="currency" office:value="5432680.3200000003" table:style-name="ce29">
            <text:p>R$ 5.432.680,32</text:p>
          </table:table-cell>
          <table:table-cell office:value-type="currency" office:value="207532.00527676402" table:style-name="ce30">
            <text:p>R$ 207.532,01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ajuste e redução da franquia (43 chamados mensais para 33 chamados mensais) // 02- Renovação do contrato por 12 meses // 03- Reajuste // 04- Renovação por mais 12 meses e reajuste // 05- Retificação do aditivo 04 com a informação correta do valor aditivado // 06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 e Requisitante: Igor Villa Nova de Andrade</text:p>
            <text:p>Adm.: Carlos Felipe dos Santos e Silva</text:p>
          </table:table-cell>
          <table:table-cell office:value-type="string" table:style-name="ce24">
            <text:p>Técnico e Requisitante: André Zenícola</text:p>
            <text:p>Adm.: Luciane Tinoco</text:p>
          </table:table-cell>
          <table:table-cell office:value-type="string" office:string-value="TI" table:formula="of:=IF([.AE46]=&quot;ALOG&quot;;&quot;Logística&quot;;IF([.AE46]=&quot;ATI&quot;;&quot;TI&quot;;IF([.AE46]=&quot;AGEP&quot;;&quot;Gestão de Pessoas&quot;;IF(OR([.AE46]=&quot;AGEF&quot;;[.AE46]=&quot;ACRD&quot;;[.AE46]=&quot;AJFC&quot;);&quot;Financeiro&quot;;IF([.AF46]=&quot;DPCI&quot;;&quot;Financeiro&quot;;IF([.AF46]=&quot;DCOP&quot;;&quot;Comunicação&quot;;IF([.AD46]=&quot;DRFC&quot;;&quot;Financeiro&quot;;IF([.AE46]=&quot;AODR&quot;;&quot;Regionais&quot;;IF([.AE46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10">
          <table:table-cell office:value-type="float" office:value="43" table:style-name="ce19">
            <text:p>43</text:p>
          </table:table-cell>
          <table:table-cell office:value-type="string" table:style-name="ce15">
            <text:p>ALL ABOUT ENERGY EVENTOS LTDA ME</text:p>
          </table:table-cell>
          <table:table-cell office:value-type="string" table:style-name="ce18">
            <text:p>27.190.034/0001-42</text:p>
          </table:table-cell>
          <table:table-cell office:value-type="string" table:style-name="ce24">
            <text:p>FP-ADM-2025/02360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50.00</text:p>
          </table:table-cell>
          <table:table-cell office:value-type="string" table:style-name="ce24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cessão de patrocínio para a realização do projeto "INTERNATIONAL SYMPOSIUM ON ENERGY: ENERGY TRANSITION, GREEN HYDROGEN AND SUSTAINABLE INDUSTRY (ISE2025)"</text:p>
          </table:table-cell>
          <table:table-cell office:value-type="date" office:date-value="2025-11-10T00:00:00" table:style-name="ce17">
            <text:p>10/11/2025</text:p>
          </table:table-cell>
          <table:table-cell office:value-type="date" office:date-value="2025-11-10T00:00:00" table:style-name="ce17">
            <text:p>10/11/2025</text:p>
          </table:table-cell>
          <table:table-cell office:value-type="date" office:date-value="2026-05-09T00:00:00" table:style-name="ce17">
            <text:p>09/05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50000" table:style-name="ce21">
            <text:p>R$ 150.000,00</text:p>
          </table:table-cell>
          <table:table-cell office:value-type="float" office:value="96" table:style-name="ce68">
            <text:p>96</text:p>
          </table:table-cell>
          <table:table-cell office:value-type="currency" office:value="150000" table:style-name="ce21">
            <text:p>R$ 150.000,00</text:p>
          </table:table-cell>
          <table:table-cell table:number-columns-repeated="8" table:style-name="ce21"/>
          <table:table-cell office:value-type="currency" office:value="150000" table:style-name="ce21">
            <text:p>R$ 15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54315.476190476198" table:style-name="ce30">
            <text:p>R$ 54.315,48</text:p>
          </table:table-cell>
          <table:table-cell office:value-type="percentage" office:value="1" table:style-name="ce22">
            <text:p>100,00%</text:p>
          </table:table-cell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47]=&quot;ALOG&quot;;&quot;Logística&quot;;IF([.AE47]=&quot;ATI&quot;;&quot;TI&quot;;IF([.AE47]=&quot;AGEP&quot;;&quot;Gestão de Pessoas&quot;;IF(OR([.AE47]=&quot;AGEF&quot;;[.AE47]=&quot;ACRD&quot;;[.AE47]=&quot;AJFC&quot;);&quot;Financeiro&quot;;IF([.AF47]=&quot;DPCI&quot;;&quot;Financeiro&quot;;IF([.AF47]=&quot;DCOP&quot;;&quot;Comunicação&quot;;IF([.AD47]=&quot;DRFC&quot;;&quot;Financeiro&quot;;IF([.AE47]=&quot;AODR&quot;;&quot;Regionais&quot;;IF([.AE47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7">
          <table:table-cell office:value-type="float" office:value="44" table:style-name="ce19">
            <text:p>44</text:p>
          </table:table-cell>
          <table:table-cell office:value-type="string" table:style-name="ce15">
            <text:p>SYDLE SISTEMAS LTDA</text:p>
          </table:table-cell>
          <table:table-cell office:value-type="string" table:style-name="ce18">
            <text:p>07.322.276/0001-35</text:p>
          </table:table-cell>
          <table:table-cell office:value-type="string" table:style-name="ce24">
            <text:p>FP-ADM-2021/00113</text:p>
          </table:table-cell>
          <table:table-cell office:value-type="string" table:style-name="ce24">
            <text:p>Pregão 03/2021</text:p>
          </table:table-cell>
          <table:table-cell office:value-type="string" table:style-name="ce25">
            <text:p>20.21.0036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olução integrada de core banking para gestão de operações de crédito e automação das demais atividades financeiras relacionadas</text:p>
          </table:table-cell>
          <table:table-cell office:value-type="date" office:date-value="2021-05-11T00:00:00" table:style-name="ce17">
            <text:p>11/05/2021</text:p>
          </table:table-cell>
          <table:table-cell office:value-type="date" office:date-value="2021-05-11T00:00:00" table:style-name="ce17">
            <text:p>11/05/2021</text:p>
          </table:table-cell>
          <table:table-cell office:value-type="date" office:date-value="2026-05-10T00:00:00" table:style-name="ce17">
            <text:p>10/05/2026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8063445.030000001" table:style-name="ce21">
            <text:p>R$ 28.063.445,03</text:p>
          </table:table-cell>
          <table:table-cell office:value-type="float" office:value="97" table:style-name="ce68">
            <text:p>97</text:p>
          </table:table-cell>
          <table:table-cell office:value-type="currency" office:value="23585130.780000001" table:style-name="ce21">
            <text:p>R$ 23.585.130,78</text:p>
          </table:table-cell>
          <table:table-cell office:value-type="currency" office:value="2905000.27" table:style-name="ce21">
            <text:p>R$ 2.905.000,27</text:p>
          </table:table-cell>
          <table:table-cell office:value-type="currency" office:value="1573313.99" table:style-name="ce21">
            <text:p>R$ 1.573.313,99</text:p>
          </table:table-cell>
          <table:table-cell table:number-columns-repeated="6" table:style-name="ce21"/>
          <table:table-cell office:value-type="currency" office:value="28063445.030000001" table:style-name="ce21">
            <text:p>R$ 28.063.445,03</text:p>
          </table:table-cell>
          <table:table-cell office:value-type="currency" office:value="16322092.76" table:style-name="ce29">
            <text:p>R$ 16.322.092,76</text:p>
          </table:table-cell>
          <table:table-cell office:value-type="currency" office:value="206674.07303964123" table:style-name="ce30">
            <text:p>R$ 206.674,07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ajuste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Rodrigo Hungria</text:p>
            <text:p>Requisitante: Pedro Furley</text:p>
            <text:p>Adm.: Carlos Zani</text:p>
          </table:table-cell>
          <table:table-cell office:value-type="string" table:style-name="ce24">
            <text:p>Técnico: Fernando Verly</text:p>
            <text:p>Requisitante: Sérgio Telles</text:p>
            <text:p>Adm.: Luciane Tinoco</text:p>
          </table:table-cell>
          <table:table-cell office:value-type="string" office:string-value="TI" table:formula="of:=IF([.AE48]=&quot;ALOG&quot;;&quot;Logística&quot;;IF([.AE48]=&quot;ATI&quot;;&quot;TI&quot;;IF([.AE48]=&quot;AGEP&quot;;&quot;Gestão de Pessoas&quot;;IF(OR([.AE48]=&quot;AGEF&quot;;[.AE48]=&quot;ACRD&quot;;[.AE48]=&quot;AJFC&quot;);&quot;Financeiro&quot;;IF([.AF48]=&quot;DPCI&quot;;&quot;Financeiro&quot;;IF([.AF48]=&quot;DCOP&quot;;&quot;Comunicação&quot;;IF([.AD48]=&quot;DRFC&quot;;&quot;Financeiro&quot;;IF([.AE48]=&quot;AODR&quot;;&quot;Regionais&quot;;IF([.AE48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10">
          <table:table-cell office:value-type="float" office:value="45" table:style-name="ce19">
            <text:p>45</text:p>
          </table:table-cell>
          <table:table-cell office:value-type="string" table:style-name="ce15">
            <text:p>ASSOCIAÇÃO BRASILEIRA DA INDÚSTRIA QUÍMICA - ABIQUIM</text:p>
          </table:table-cell>
          <table:table-cell office:value-type="string" table:style-name="ce18">
            <text:p>62.642.913/0001-69</text:p>
          </table:table-cell>
          <table:table-cell office:value-type="string" table:style-name="ce24">
            <text:p>FP-ADM-2025/01531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44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Estudo sobre a curva de neutralidade de emissões para a indústria química brasileira"</text:p>
          </table:table-cell>
          <table:table-cell office:value-type="date" office:date-value="2025-05-19T00:00:00" table:style-name="ce17">
            <text:p>19/05/2025</text:p>
          </table:table-cell>
          <table:table-cell office:value-type="date" office:date-value="2025-05-19T00:00:00" table:style-name="ce17">
            <text:p>19/05/2025</text:p>
          </table:table-cell>
          <table:table-cell office:value-type="date" office:date-value="2026-05-19T00:00:00" table:style-name="ce17">
            <text:p>19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106" table:style-name="ce68">
            <text:p>106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1743.886743886746" table:style-name="ce30">
            <text:p>R$ 11.743,89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49]=&quot;ALOG&quot;;&quot;Logística&quot;;IF([.AE49]=&quot;ATI&quot;;&quot;TI&quot;;IF([.AE49]=&quot;AGEP&quot;;&quot;Gestão de Pessoas&quot;;IF(OR([.AE49]=&quot;AGEF&quot;;[.AE49]=&quot;ACRD&quot;;[.AE49]=&quot;AJFC&quot;);&quot;Financeiro&quot;;IF([.AF49]=&quot;DPCI&quot;;&quot;Financeiro&quot;;IF([.AF49]=&quot;DCOP&quot;;&quot;Comunicação&quot;;IF([.AD49]=&quot;DRFC&quot;;&quot;Financeiro&quot;;IF([.AE49]=&quot;AODR&quot;;&quot;Regionais&quot;;IF([.AE49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46" table:style-name="ce19">
            <text:p>46</text:p>
          </table:table-cell>
          <table:table-cell office:value-type="string" table:style-name="ce15">
            <text:p>AUDIMEC - AUDITORES INDEPENDENTES S/S</text:p>
          </table:table-cell>
          <table:table-cell office:value-type="string" table:style-name="ce18">
            <text:p>11.254.307/0001-35</text:p>
          </table:table-cell>
          <table:table-cell office:value-type="string" table:style-name="ce24">
            <text:p>FP-ADM-2022/01596</text:p>
          </table:table-cell>
          <table:table-cell office:value-type="string" table:style-name="ce24">
            <text:p>Pregão 08/2022</text:p>
          </table:table-cell>
          <table:table-cell office:value-type="string" table:style-name="ce25">
            <text:p>20.22.0058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Auditoria independente para o programa prioritário “Finep 2030”, no âmbito do Programa Rota 2030 - Mobilidade e Logística do Ministério da Economia</text:p>
          </table:table-cell>
          <table:table-cell office:value-type="date" office:date-value="2022-05-23T00:00:00" table:style-name="ce17">
            <text:p>23/05/2022</text:p>
          </table:table-cell>
          <table:table-cell office:value-type="date" office:date-value="2022-05-23T00:00:00" table:style-name="ce17">
            <text:p>23/05/2022</text:p>
          </table:table-cell>
          <table:table-cell office:value-type="date" office:date-value="2026-05-22T00:00:00" table:style-name="ce17">
            <text:p>22/05/2026</text:p>
          </table:table-cell>
          <table:table-cell office:value-type="float" office:value="48" table:style-name="ce27">
            <text:p><text:s/>48<text:s/></text:p>
          </table:table-cell>
          <table:table-cell office:value-type="currency" office:value="78000" table:style-name="ce21">
            <text:p>R$ 78.000,00</text:p>
          </table:table-cell>
          <table:table-cell office:value-type="float" office:value="109" table:style-name="ce68">
            <text:p>109</text:p>
          </table:table-cell>
          <table:table-cell office:value-type="currency" office:value="78000" table:style-name="ce21">
            <text:p>R$ 78.000,00</text:p>
          </table:table-cell>
          <table:table-cell table:number-columns-repeated="8" table:style-name="ce21"/>
          <table:table-cell office:value-type="currency" office:value="78000" table:style-name="ce21">
            <text:p>R$ 78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756.1065877128053" table:style-name="ce30">
            <text:p>R$ 1.756,11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GRF</text:p>
          </table:table-cell>
          <table:table-cell office:value-type="string" table:style-name="ce24">
            <text:p>Ana Cristina Andrade Cabral</text:p>
          </table:table-cell>
          <table:table-cell office:value-type="string" table:style-name="ce24">
            <text:p>Luciana Bittencourt</text:p>
          </table:table-cell>
          <table:table-cell office:value-type="string" office:string-value="Financeiro" table:formula="of:=IF([.AE50]=&quot;ALOG&quot;;&quot;Logística&quot;;IF([.AE50]=&quot;ATI&quot;;&quot;TI&quot;;IF([.AE50]=&quot;AGEP&quot;;&quot;Gestão de Pessoas&quot;;IF(OR([.AE50]=&quot;AGEF&quot;;[.AE50]=&quot;ACRD&quot;;[.AE50]=&quot;AJFC&quot;);&quot;Financeiro&quot;;IF([.AF50]=&quot;DPCI&quot;;&quot;Financeiro&quot;;IF([.AF50]=&quot;DCOP&quot;;&quot;Comunicação&quot;;IF([.AD50]=&quot;DRFC&quot;;&quot;Financeiro&quot;;IF([.AE50]=&quot;AODR&quot;;&quot;Regionais&quot;;IF([.AE50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7">
          <table:table-cell office:value-type="float" office:value="47" table:style-name="ce19">
            <text:p>47</text:p>
          </table:table-cell>
          <table:table-cell office:value-type="string" table:style-name="ce15">
            <text:p>ANÁLISE ECONÔMICA CONSULTORIA ECONÔMICO-FINANCEIRA LTDA EPP</text:p>
          </table:table-cell>
          <table:table-cell office:value-type="string" table:style-name="ce18">
            <text:p>23.522.244/0001-30</text:p>
          </table:table-cell>
          <table:table-cell office:value-type="string" table:style-name="ce24">
            <text:p>FP-ADM-2023/02327</text:p>
          </table:table-cell>
          <table:table-cell office:value-type="string" table:style-name="ce24">
            <text:p>Pregão 13/2023</text:p>
          </table:table-cell>
          <table:table-cell office:value-type="string" table:style-name="ce25">
            <text:p>20.23.0445.03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técnicos especializados para apoio à Área de Crédito da Finep, oferecendo subsídios às operações direta de crédito reembolsável, a partir da caracterização do modelo de negócio das empresas, da análise e das perspectivas dos setores de atuação nos quais as empresas proponentes ou em acompanhamento estão inseridas, bem como da análise e das perspectivas do cenário macroeconômico, dando suporte qualitativo e quantitativo às análises e aos pareceres de crédito</text:p>
          </table:table-cell>
          <table:table-cell office:value-type="date" office:date-value="2023-11-23T00:00:00" table:style-name="ce17">
            <text:p>23/11/2023</text:p>
          </table:table-cell>
          <table:table-cell office:value-type="date" office:date-value="2023-11-23T00:00:00" table:style-name="ce17">
            <text:p>23/11/2023</text:p>
          </table:table-cell>
          <table:table-cell office:value-type="date" office:date-value="2026-05-23T00:00:00" table:style-name="ce17">
            <text:p>23/05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2009131" table:style-name="ce21">
            <text:p>R$ 2.009.131,00</text:p>
          </table:table-cell>
          <table:table-cell office:value-type="float" office:value="110" table:style-name="ce68">
            <text:p>110</text:p>
          </table:table-cell>
          <table:table-cell office:value-type="currency" office:value="1849950" table:style-name="ce21">
            <text:p>R$ 1.849.95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79424" table:style-name="ce21">
            <text:p>R$ 79.424,00</text:p>
          </table:table-cell>
          <table:table-cell office:value-type="currency" office:value="79757" table:style-name="ce21">
            <text:p>R$ 79.757,00</text:p>
          </table:table-cell>
          <table:table-cell table:number-columns-repeated="5" table:style-name="ce21"/>
          <table:table-cell office:value-type="currency" office:value="2009131" table:style-name="ce21">
            <text:p>R$ 2.009.131,00</text:p>
          </table:table-cell>
          <table:table-cell office:value-type="currency" office:value="1420933.46" table:style-name="ce29">
            <text:p>R$ 1.420.933,46</text:p>
          </table:table-cell>
          <table:table-cell office:value-type="currency" office:value="22307.990658769744" table:style-name="ce30">
            <text:p>R$ 22.307,99</text:p>
          </table:table-cell>
          <table:table-cell table:style-name="ce22"/>
          <table:table-cell office:value-type="string" table:style-name="ce31">
            <text:p>01- Apostilamento para alteração do endereço da Contratada // 02- Reajuste // 03- Reajuste e retificação do reajuste do aditivo 02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DAOC</text:p>
          </table:table-cell>
          <table:table-cell office:value-type="string" table:style-name="ce24">
            <text:p>Guilherme Mantovan</text:p>
          </table:table-cell>
          <table:table-cell office:value-type="string" table:style-name="ce24">
            <text:p>Cristiane Felizardo</text:p>
          </table:table-cell>
          <table:table-cell office:value-type="string" office:string-value="Financeiro" table:formula="of:=IF([.AE51]=&quot;ALOG&quot;;&quot;Logística&quot;;IF([.AE51]=&quot;ATI&quot;;&quot;TI&quot;;IF([.AE51]=&quot;AGEP&quot;;&quot;Gestão de Pessoas&quot;;IF(OR([.AE51]=&quot;AGEF&quot;;[.AE51]=&quot;ACRD&quot;;[.AE51]=&quot;AJFC&quot;);&quot;Financeiro&quot;;IF([.AF51]=&quot;DPCI&quot;;&quot;Financeiro&quot;;IF([.AF51]=&quot;DCOP&quot;;&quot;Comunicação&quot;;IF([.AD51]=&quot;DRFC&quot;;&quot;Financeiro&quot;;IF([.AE51]=&quot;AODR&quot;;&quot;Regionais&quot;;IF([.AE51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10">
          <table:table-cell office:value-type="float" office:value="48" table:style-name="ce19">
            <text:p>48</text:p>
          </table:table-cell>
          <table:table-cell office:value-type="string" table:style-name="ce15">
            <text:p>ZÊNITE INFORMAÇÃO E CONSULTORIA S.A.</text:p>
          </table:table-cell>
          <table:table-cell office:value-type="string" table:style-name="ce18">
            <text:p>86.781.069/0001-15</text:p>
          </table:table-cell>
          <table:table-cell office:value-type="string" table:style-name="ce24">
            <text:p>FP-ADM-2025/01018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359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consultoria especializada em licitações e contratos administrativos, em especial os serviços: Zênite fácil – Estatais e Orientação por escrito em Licitações e Contratos</text:p>
          </table:table-cell>
          <table:table-cell office:value-type="date" office:date-value="2025-05-28T00:00:00" table:style-name="ce17">
            <text:p>28/05/2025</text:p>
          </table:table-cell>
          <table:table-cell office:value-type="date" office:date-value="2025-05-28T00:00:00" table:style-name="ce17">
            <text:p>28/05/2025</text:p>
          </table:table-cell>
          <table:table-cell office:value-type="date" office:date-value="2026-05-28T00:00:00" table:style-name="ce17">
            <text:p>28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22498" table:style-name="ce21">
            <text:p>R$ 22.498,00</text:p>
          </table:table-cell>
          <table:table-cell office:value-type="float" office:value="115" table:style-name="ce68">
            <text:p>115</text:p>
          </table:table-cell>
          <table:table-cell office:value-type="currency" office:value="22498" table:style-name="ce21">
            <text:p>R$ 22.498,00</text:p>
          </table:table-cell>
          <table:table-cell table:number-columns-repeated="8" table:style-name="ce21"/>
          <table:table-cell office:value-type="currency" office:value="22498" table:style-name="ce21">
            <text:p>R$ 22.498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737.2566666666671" table:style-name="ce30">
            <text:p>R$ 2.737,26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4">
            <text:p>Viviane Toledo</text:p>
          </table:table-cell>
          <table:table-cell office:value-type="string" table:style-name="ce24">
            <text:p>Juliana Soares</text:p>
          </table:table-cell>
          <table:table-cell office:value-type="string" office:string-value="Jurídico" table:formula="of:=IF([.AE52]=&quot;ALOG&quot;;&quot;Logística&quot;;IF([.AE52]=&quot;ATI&quot;;&quot;TI&quot;;IF([.AE52]=&quot;AGEP&quot;;&quot;Gestão de Pessoas&quot;;IF(OR([.AE52]=&quot;AGEF&quot;;[.AE52]=&quot;ACRD&quot;;[.AE52]=&quot;AJFC&quot;);&quot;Financeiro&quot;;IF([.AF52]=&quot;DPCI&quot;;&quot;Financeiro&quot;;IF([.AF52]=&quot;DCOP&quot;;&quot;Comunicação&quot;;IF([.AD52]=&quot;DRFC&quot;;&quot;Financeiro&quot;;IF([.AE52]=&quot;AODR&quot;;&quot;Regionais&quot;;IF([.AE52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15">
            <text:p>VR BENEFÍCIOS E SERVIÇOS DE PROCESSAMENTO S.A.</text:p>
          </table:table-cell>
          <table:table-cell office:value-type="string" table:style-name="ce18">
            <text:p>02.535.864/0001-33</text:p>
          </table:table-cell>
          <table:table-cell office:value-type="string" table:style-name="ce24">
            <text:p>FP-ADM-2025/01468</text:p>
          </table:table-cell>
          <table:table-cell office:value-type="string" table:style-name="ce24">
            <text:p>Pregão 90010/2025</text:p>
          </table:table-cell>
          <table:table-cell office:value-type="string" table:style-name="ce25">
            <text:p>20.25.054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administração, intermediação, emissão e fornecimento de cartões eletrônicos com tecnologia de chip para todos os benefícios de alimentação instituídos no âmbito do Programa de Alimentação- PAT e realização de recargas mensais nesses cartões</text:p>
          </table:table-cell>
          <table:table-cell office:value-type="date" office:date-value="2025-07-09T00:00:00" table:style-name="ce17">
            <text:p>09/07/2025</text:p>
          </table:table-cell>
          <table:table-cell office:value-type="date" office:date-value="2025-07-09T00:00:00" table:style-name="ce17">
            <text:p>09/07/2025</text:p>
          </table:table-cell>
          <table:table-cell office:value-type="date" office:date-value="2026-07-09T00:00:00" table:style-name="ce17">
            <text:p>09/07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7021317.5" table:style-name="ce21">
            <text:p>R$ 17.021.317,50</text:p>
          </table:table-cell>
          <table:table-cell office:value-type="float" office:value="157" table:style-name="ce68">
            <text:p>157</text:p>
          </table:table-cell>
          <table:table-cell office:value-type="currency" office:value="17021317.5" table:style-name="ce21">
            <text:p>R$ 17.021.317,50</text:p>
          </table:table-cell>
          <table:table-cell table:number-columns-repeated="8" table:style-name="ce21"/>
          <table:table-cell office:value-type="currency" office:value="17021317.5" table:style-name="ce21">
            <text:p>R$ 17.021.317,50</text:p>
          </table:table-cell>
          <table:table-cell office:value-type="currency" office:value="6563556.9199999999" table:style-name="ce29">
            <text:p>R$ 6.563.556,92</text:p>
          </table:table-cell>
          <table:table-cell office:value-type="currency" office:value="1529279.8925080129" table:style-name="ce30">
            <text:p>R$ 1.529.279,89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Cintia Regina Dias</text:p>
          </table:table-cell>
          <table:table-cell office:value-type="string" office:string-value="Gestão de Pessoas" table:formula="of:=IF([.AE53]=&quot;ALOG&quot;;&quot;Logística&quot;;IF([.AE53]=&quot;ATI&quot;;&quot;TI&quot;;IF([.AE53]=&quot;AGEP&quot;;&quot;Gestão de Pessoas&quot;;IF(OR([.AE53]=&quot;AGEF&quot;;[.AE53]=&quot;ACRD&quot;;[.AE53]=&quot;AJFC&quot;);&quot;Financeiro&quot;;IF([.AF53]=&quot;DPCI&quot;;&quot;Financeiro&quot;;IF([.AF53]=&quot;DCOP&quot;;&quot;Comunicação&quot;;IF([.AD53]=&quot;DRFC&quot;;&quot;Financeiro&quot;;IF([.AE53]=&quot;AODR&quot;;&quot;Regionais&quot;;IF([.AE53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10">
          <table:table-cell office:value-type="float" office:value="50" table:style-name="ce19">
            <text:p>50</text:p>
          </table:table-cell>
          <table:table-cell office:value-type="string" table:style-name="ce15">
            <text:p>FIEL SOLUÇÕES PRÁTICAS LTDA</text:p>
          </table:table-cell>
          <table:table-cell office:value-type="string" table:style-name="ce18">
            <text:p>39.668.697/0001-09</text:p>
          </table:table-cell>
          <table:table-cell office:value-type="string" table:style-name="ce24">
            <text:p>FP-ADM-2025/01369</text:p>
          </table:table-cell>
          <table:table-cell office:value-type="string" table:style-name="ce24">
            <text:p>Pregão 03/2025</text:p>
          </table:table-cell>
          <table:table-cell office:value-type="string" table:style-name="ce25">
            <text:p>20.25.0446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continuados de Arquitetura nas dependências da Finep/RJ, com dedicação exclusiva de mão-de-obra necessária à execução dos serviços</text:p>
          </table:table-cell>
          <table:table-cell office:value-type="date" office:date-value="2025-07-11T00:00:00" table:style-name="ce17">
            <text:p>11/07/2025</text:p>
          </table:table-cell>
          <table:table-cell office:value-type="date" office:date-value="2025-07-11T00:00:00" table:style-name="ce17">
            <text:p>11/07/2025</text:p>
          </table:table-cell>
          <table:table-cell office:value-type="date" office:date-value="2026-07-11T00:00:00" table:style-name="ce17">
            <text:p>11/07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317359.44" table:style-name="ce21">
            <text:p>R$ 317.359,44</text:p>
          </table:table-cell>
          <table:table-cell office:value-type="float" office:value="159" table:style-name="ce68">
            <text:p>159</text:p>
          </table:table-cell>
          <table:table-cell office:value-type="currency" office:value="317359.44" table:style-name="ce21">
            <text:p>R$ 317.359,44</text:p>
          </table:table-cell>
          <table:table-cell table:number-columns-repeated="8" table:style-name="ce21"/>
          <table:table-cell office:value-type="currency" office:value="317359.44" table:style-name="ce21">
            <text:p>R$ 317.359,44</text:p>
          </table:table-cell>
          <table:table-cell office:value-type="currency" office:value="209506.24" table:style-name="ce29">
            <text:p>R$ 209.506,24</text:p>
          </table:table-cell>
          <table:table-cell office:value-type="currency" office:value="15924.926375404533" table:style-name="ce30">
            <text:p>R$ 15.924,93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Jaquelline Rodrigues</text:p>
          </table:table-cell>
          <table:table-cell office:value-type="string" table:style-name="ce24">
            <text:p>Guilherme Silva</text:p>
          </table:table-cell>
          <table:table-cell office:value-type="string" office:string-value="Logística" table:formula="of:=IF([.AE54]=&quot;ALOG&quot;;&quot;Logística&quot;;IF([.AE54]=&quot;ATI&quot;;&quot;TI&quot;;IF([.AE54]=&quot;AGEP&quot;;&quot;Gestão de Pessoas&quot;;IF(OR([.AE54]=&quot;AGEF&quot;;[.AE54]=&quot;ACRD&quot;;[.AE54]=&quot;AJFC&quot;);&quot;Financeiro&quot;;IF([.AF54]=&quot;DPCI&quot;;&quot;Financeiro&quot;;IF([.AF54]=&quot;DCOP&quot;;&quot;Comunicação&quot;;IF([.AD54]=&quot;DRFC&quot;;&quot;Financeiro&quot;;IF([.AE54]=&quot;AODR&quot;;&quot;Regionais&quot;;IF([.AE5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51" table:style-name="ce19">
            <text:p>51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8">
            <text:p>33.285.255/0001-05</text:p>
          </table:table-cell>
          <table:table-cell office:value-type="string" table:style-name="ce24">
            <text:p>FP-ADM-2024/00043</text:p>
          </table:table-cell>
          <table:table-cell office:value-type="string" table:style-name="ce24">
            <text:p>Pregão 15/2023</text:p>
          </table:table-cell>
          <table:table-cell office:value-type="string" table:style-name="ce25">
            <text:p>20.23.0785.02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 continuado de recepcionistas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6-07-15T00:00:00" table:style-name="ce17">
            <text:p>15/07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06601.24" table:style-name="ce21">
            <text:p>R$ 406.601,24</text:p>
          </table:table-cell>
          <table:table-cell office:value-type="float" office:value="163" table:style-name="ce68">
            <text:p>163</text:p>
          </table:table-cell>
          <table:table-cell office:value-type="currency" office:value="376740" table:style-name="ce21">
            <text:p>R$ 376.740,00</text:p>
          </table:table-cell>
          <table:table-cell office:value-type="currency" office:value="17548.8" table:style-name="ce21">
            <text:p>R$ 17.548,80</text:p>
          </table:table-cell>
          <table:table-cell office:value-type="currency" office:value="12312.44" table:style-name="ce21">
            <text:p>R$ 12.312,44</text:p>
          </table:table-cell>
          <table:table-cell table:number-columns-repeated="6" table:style-name="ce21"/>
          <table:table-cell office:value-type="currency" office:value="406601.24" table:style-name="ce21">
            <text:p>R$ 406.601,24</text:p>
          </table:table-cell>
          <table:table-cell office:value-type="currency" office:value="143116.68" table:style-name="ce29">
            <text:p>R$ 143.116,68</text:p>
          </table:table-cell>
          <table:table-cell office:value-type="currency" office:value="10700.029417000445" table:style-name="ce30">
            <text:p>R$ 10.700,03</text:p>
          </table:table-cell>
          <table:table-cell table:style-name="ce22"/>
          <table:table-cell office:value-type="string" table:style-name="ce31">
            <text:p>01- Repactuação // 02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1">
            <text:p>Michael Lima</text:p>
          </table:table-cell>
          <table:table-cell office:value-type="string" table:style-name="ce21">
            <text:p>Valter Freire de Castro</text:p>
          </table:table-cell>
          <table:table-cell office:value-type="string" office:string-value="Logística" table:formula="of:=IF([.AE55]=&quot;ALOG&quot;;&quot;Logística&quot;;IF([.AE55]=&quot;ATI&quot;;&quot;TI&quot;;IF([.AE55]=&quot;AGEP&quot;;&quot;Gestão de Pessoas&quot;;IF(OR([.AE55]=&quot;AGEF&quot;;[.AE55]=&quot;ACRD&quot;;[.AE55]=&quot;AJFC&quot;);&quot;Financeiro&quot;;IF([.AF55]=&quot;DPCI&quot;;&quot;Financeiro&quot;;IF([.AF55]=&quot;DCOP&quot;;&quot;Comunicação&quot;;IF([.AD55]=&quot;DRFC&quot;;&quot;Financeiro&quot;;IF([.AE55]=&quot;AODR&quot;;&quot;Regionais&quot;;IF([.AE55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52" table:style-name="ce19">
            <text:p>52</text:p>
          </table:table-cell>
          <table:table-cell office:value-type="string" table:style-name="ce15">
            <text:p>ISRAEL SOLUÇÕES EMPRESARIAIS LTDA</text:p>
          </table:table-cell>
          <table:table-cell office:value-type="string" table:style-name="ce18">
            <text:p>11.182.142/0001-33</text:p>
          </table:table-cell>
          <table:table-cell office:value-type="string" table:style-name="ce24">
            <text:p>FP-ADM-2024/00064</text:p>
          </table:table-cell>
          <table:table-cell office:value-type="string" table:style-name="ce24">
            <text:p>Pregão 15/2023</text:p>
          </table:table-cell>
          <table:table-cell office:value-type="string" table:style-name="ce25">
            <text:p>20.23.0787.02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 continuado de técnico de secretariado e copeira para a Finep Brasília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6-07-15T00:00:00" table:style-name="ce17">
            <text:p>15/07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23643.01" table:style-name="ce21">
            <text:p>R$ 423.643,01</text:p>
          </table:table-cell>
          <table:table-cell office:value-type="float" office:value="163" table:style-name="ce68">
            <text:p>163</text:p>
          </table:table-cell>
          <table:table-cell office:value-type="currency" office:value="382278.6" table:style-name="ce21">
            <text:p>R$ 382.278,60</text:p>
          </table:table-cell>
          <table:table-cell office:value-type="currency" office:value="25275" table:style-name="ce21">
            <text:p>R$ 25.275,00</text:p>
          </table:table-cell>
          <table:table-cell office:value-type="currency" office:value="16089.41" table:style-name="ce21">
            <text:p>R$ 16.089,41</text:p>
          </table:table-cell>
          <table:table-cell table:number-columns-repeated="6" table:style-name="ce21"/>
          <table:table-cell office:value-type="currency" office:value="423643.01" table:style-name="ce21">
            <text:p>R$ 423.643,01</text:p>
          </table:table-cell>
          <table:table-cell office:value-type="currency" office:value="168587.1" table:style-name="ce29">
            <text:p>R$ 168.587,10</text:p>
          </table:table-cell>
          <table:table-cell office:value-type="currency" office:value="10357.744453716066" table:style-name="ce30">
            <text:p>R$ 10.357,74</text:p>
          </table:table-cell>
          <table:table-cell table:style-name="ce22"/>
          <table:table-cell office:value-type="string" table:style-name="ce31">
            <text:p>01- Repactuação // 02- Repactuação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CO</text:p>
          </table:table-cell>
          <table:table-cell office:value-type="string" table:style-name="ce24">
            <text:p>Patrícia Ribeiro</text:p>
          </table:table-cell>
          <table:table-cell office:value-type="string" table:style-name="ce24">
            <text:p>Fernando Ribeiro</text:p>
          </table:table-cell>
          <table:table-cell office:value-type="string" office:string-value="Regionais" table:formula="of:=IF([.AE56]=&quot;ALOG&quot;;&quot;Logística&quot;;IF([.AE56]=&quot;ATI&quot;;&quot;TI&quot;;IF([.AE56]=&quot;AGEP&quot;;&quot;Gestão de Pessoas&quot;;IF(OR([.AE56]=&quot;AGEF&quot;;[.AE56]=&quot;ACRD&quot;;[.AE56]=&quot;AJFC&quot;);&quot;Financeiro&quot;;IF([.AF56]=&quot;DPCI&quot;;&quot;Financeiro&quot;;IF([.AF56]=&quot;DCOP&quot;;&quot;Comunicação&quot;;IF([.AD56]=&quot;DRFC&quot;;&quot;Financeiro&quot;;IF([.AE56]=&quot;AODR&quot;;&quot;Regionais&quot;;IF([.AE56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10">
          <table:table-cell office:value-type="float" office:value="53" table:style-name="ce19">
            <text:p>53</text:p>
          </table:table-cell>
          <table:table-cell office:value-type="string" table:style-name="ce15">
            <text:p>FUNDAÇÃO UNIVERSITÁRIA JOSÉ BONIFÁCIO - FUJB e UNIVERSIDADE FEDERAL DO RIO DE JANEIRO - UFRJ</text:p>
          </table:table-cell>
          <table:table-cell office:value-type="string" table:style-name="ce19">
            <text:p>42.429.480/0001-50 e 33.663.683/0001-16</text:p>
          </table:table-cell>
          <table:table-cell office:value-type="string" table:style-name="ce24">
            <text:p>FP-ADM-2025/01637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571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Prestação de serviços de curso de capacitação in company sobre fundamentos do processo e do sistema de inovação para os profissionais recém-admitidos na Finep</text:p>
          </table:table-cell>
          <table:table-cell office:value-type="date" office:date-value="2025-07-15T00:00:00" table:style-name="ce17">
            <text:p>15/07/2025</text:p>
          </table:table-cell>
          <table:table-cell office:value-type="date" office:date-value="2025-07-15T00:00:00" table:style-name="ce17">
            <text:p>15/07/2025</text:p>
          </table:table-cell>
          <table:table-cell office:value-type="date" office:date-value="2026-07-15T00:00:00" table:style-name="ce17">
            <text:p>15/07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74011.39" table:style-name="ce32">
            <text:p>R$ 74.011,39</text:p>
          </table:table-cell>
          <table:table-cell office:value-type="float" office:value="163" table:style-name="ce68">
            <text:p>163</text:p>
          </table:table-cell>
          <table:table-cell office:value-type="currency" office:value="74011.39" table:style-name="ce32">
            <text:p>R$ 74.011,39</text:p>
          </table:table-cell>
          <table:table-cell table:number-columns-repeated="8" table:style-name="ce21"/>
          <table:table-cell office:value-type="currency" office:value="74011.39" table:style-name="ce21">
            <text:p>R$ 74.011,39</text:p>
          </table:table-cell>
          <table:table-cell office:value-type="currency" office:value="0" table:style-name="ce29">
            <text:p>R$ 0,00</text:p>
          </table:table-cell>
          <table:table-cell office:value-type="currency" office:value="11144.454352310231" table:style-name="ce30">
            <text:p>R$ 11.144,45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Elisângela Azevedo</text:p>
          </table:table-cell>
          <table:table-cell office:value-type="string" table:style-name="ce24">
            <text:p>Cauim Cardoso</text:p>
          </table:table-cell>
          <table:table-cell office:value-type="string" office:string-value="Gestão de Pessoas" table:formula="of:=IF([.AE57]=&quot;ALOG&quot;;&quot;Logística&quot;;IF([.AE57]=&quot;ATI&quot;;&quot;TI&quot;;IF([.AE57]=&quot;AGEP&quot;;&quot;Gestão de Pessoas&quot;;IF(OR([.AE57]=&quot;AGEF&quot;;[.AE57]=&quot;ACRD&quot;;[.AE57]=&quot;AJFC&quot;);&quot;Financeiro&quot;;IF([.AF57]=&quot;DPCI&quot;;&quot;Financeiro&quot;;IF([.AF57]=&quot;DCOP&quot;;&quot;Comunicação&quot;;IF([.AD57]=&quot;DRFC&quot;;&quot;Financeiro&quot;;IF([.AE57]=&quot;AODR&quot;;&quot;Regionais&quot;;IF([.AE57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10">
          <table:table-cell office:value-type="float" office:value="54" table:style-name="ce19">
            <text:p>54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8">
            <text:p>33.285.255/0001-05</text:p>
          </table:table-cell>
          <table:table-cell office:value-type="string" table:style-name="ce24">
            <text:p>FP-ADM-2024/00045</text:p>
          </table:table-cell>
          <table:table-cell office:value-type="string" table:style-name="ce24">
            <text:p>Pregão 15/2023</text:p>
          </table:table-cell>
          <table:table-cell office:value-type="string" table:style-name="ce25">
            <text:p>20.23.0786.04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 continuado de telefonistas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6-01-16T00:00:00" table:style-name="ce17">
            <text:p>16/01/2026</text:p>
          </table:table-cell>
          <table:table-cell office:value-type="date" office:date-value="2026-07-16T00:00:00" table:style-name="ce17">
            <text:p>16/07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58968.6" table:style-name="ce21">
            <text:p>R$ 58.968,60</text:p>
          </table:table-cell>
          <table:table-cell office:value-type="float" office:value="164" table:style-name="ce68">
            <text:p>164</text:p>
          </table:table-cell>
          <table:table-cell office:value-type="currency" office:value="106323.6" table:style-name="ce21">
            <text:p>R$ 106.323,60</text:p>
          </table:table-cell>
          <table:table-cell office:value-type="currency" office:value="4870.7299999999996" table:style-name="ce21">
            <text:p>R$ 4.870,73</text:p>
          </table:table-cell>
          <table:table-cell office:value-type="currency" office:value="111414.96" table:style-name="ce21">
            <text:p>R$ 111.414,96</text:p>
          </table:table-cell>
          <table:table-cell office:value-type="currency" office:value="5563.96" table:style-name="ce21">
            <text:p>R$ 5.563,96</text:p>
          </table:table-cell>
          <table:table-cell office:value-type="currency" office:value="58968.6" table:style-name="ce21">
            <text:p>R$ 58.968,60</text:p>
          </table:table-cell>
          <table:table-cell table:number-columns-repeated="4" table:style-name="ce21"/>
          <table:table-cell office:value-type="currency" office:value="58968.6" table:style-name="ce21">
            <text:p>R$ 58.968,60</text:p>
          </table:table-cell>
          <table:table-cell office:value-type="currency" office:value="58968.6" table:style-name="ce29">
            <text:p>R$ 58.968,6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Contrato assinado em 29/12/2023 com vigência iniciando-se em 15/01/2024</text:p>
            <text:p>01- Repactuação // 02- Renovação por mais 12 meses // 03- Repactuação // 04- Renovação por mais 6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1">
            <text:p>Michael Lima</text:p>
          </table:table-cell>
          <table:table-cell office:value-type="string" table:style-name="ce21">
            <text:p>Valter Freire de Castro</text:p>
          </table:table-cell>
          <table:table-cell office:value-type="string" office:string-value="Logística" table:formula="of:=IF([.AE58]=&quot;ALOG&quot;;&quot;Logística&quot;;IF([.AE58]=&quot;ATI&quot;;&quot;TI&quot;;IF([.AE58]=&quot;AGEP&quot;;&quot;Gestão de Pessoas&quot;;IF(OR([.AE58]=&quot;AGEF&quot;;[.AE58]=&quot;ACRD&quot;;[.AE58]=&quot;AJFC&quot;);&quot;Financeiro&quot;;IF([.AF58]=&quot;DPCI&quot;;&quot;Financeiro&quot;;IF([.AF58]=&quot;DCOP&quot;;&quot;Comunicação&quot;;IF([.AD58]=&quot;DRFC&quot;;&quot;Financeiro&quot;;IF([.AE58]=&quot;AODR&quot;;&quot;Regionais&quot;;IF([.AE58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55" table:style-name="ce19">
            <text:p>55</text:p>
          </table:table-cell>
          <table:table-cell office:value-type="string" table:style-name="ce15">
            <text:p>OLIVIER – LAVANDERIA EIRELI</text:p>
          </table:table-cell>
          <table:table-cell office:value-type="string" table:style-name="ce18">
            <text:p>08.920.547/0001-17</text:p>
          </table:table-cell>
          <table:table-cell office:value-type="string" table:style-name="ce24">
            <text:p>FP-ADM-2023/00615</text:p>
          </table:table-cell>
          <table:table-cell office:value-type="string" table:style-name="ce24">
            <text:p>Pregão 23/2022</text:p>
          </table:table-cell>
          <table:table-cell office:value-type="string" table:style-name="ce25">
            <text:p>20.23.0002.03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s de limpeza, higienização e desinfecção em carpetes, através de método a seco</text:p>
          </table:table-cell>
          <table:table-cell office:value-type="date" office:date-value="2023-01-18T00:00:00" table:style-name="ce17">
            <text:p>18/01/2023</text:p>
          </table:table-cell>
          <table:table-cell office:value-type="date" office:date-value="2025-07-18T00:00:00" table:style-name="ce17">
            <text:p>18/07/2025</text:p>
          </table:table-cell>
          <table:table-cell office:value-type="date" office:date-value="2026-07-18T00:00:00" table:style-name="ce17">
            <text:p>18/07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36990" table:style-name="ce21">
            <text:p>R$ 36.990,00</text:p>
          </table:table-cell>
          <table:table-cell office:value-type="float" office:value="166" table:style-name="ce68">
            <text:p>166</text:p>
          </table:table-cell>
          <table:table-cell office:value-type="currency" office:value="84375" table:style-name="ce21">
            <text:p>R$ 84.375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4860" table:style-name="ce21">
            <text:p>R$ 4.860,00</text:p>
          </table:table-cell>
          <table:table-cell office:value-type="currency" office:value="36990" table:style-name="ce21">
            <text:p>R$ 36.990,00</text:p>
          </table:table-cell>
          <table:table-cell table:number-columns-repeated="5" table:style-name="ce21"/>
          <table:table-cell office:value-type="currency" office:value="36990" table:style-name="ce21">
            <text:p>R$ 36.990,00</text:p>
          </table:table-cell>
          <table:table-cell office:value-type="currency" office:value="18495" table:style-name="ce30">
            <text:p>R$ 18.495,00</text:p>
          </table:table-cell>
          <table:table-cell office:value-type="currency" office:value="2826.9158291457288" table:style-name="ce30">
            <text:p>R$ 2.826,92</text:p>
          </table:table-cell>
          <table:table-cell table:style-name="ce22"/>
          <table:table-cell office:value-type="string" table:style-name="ce31">
            <text:p>01- Retificação da cláusula 2.1 do contrato, alterando a data de apresentação da proposta para 31/10/2022 // 02- Reajuste // 03- Renovação por mais 12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59]=&quot;ALOG&quot;;&quot;Logística&quot;;IF([.AE59]=&quot;ATI&quot;;&quot;TI&quot;;IF([.AE59]=&quot;AGEP&quot;;&quot;Gestão de Pessoas&quot;;IF(OR([.AE59]=&quot;AGEF&quot;;[.AE59]=&quot;ACRD&quot;;[.AE59]=&quot;AJFC&quot;);&quot;Financeiro&quot;;IF([.AF59]=&quot;DPCI&quot;;&quot;Financeiro&quot;;IF([.AF59]=&quot;DCOP&quot;;&quot;Comunicação&quot;;IF([.AD59]=&quot;DRFC&quot;;&quot;Financeiro&quot;;IF([.AE59]=&quot;AODR&quot;;&quot;Regionais&quot;;IF([.AE59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7">
          <table:table-cell office:value-type="float" office:value="56" table:style-name="ce19">
            <text:p>56</text:p>
          </table:table-cell>
          <table:table-cell office:value-type="string" table:style-name="ce15">
            <text:p>ORACLE DO BRASIL SISTEMAS LTDA</text:p>
          </table:table-cell>
          <table:table-cell office:value-type="string" table:style-name="ce18">
            <text:p>59.456.277/0001-76</text:p>
          </table:table-cell>
          <table:table-cell office:value-type="string" table:style-name="ce24">
            <text:p>FP-ADM-2024/0210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<text:a xlink:href="http://www.finep.gov.br/dispensa-e-outros/cadastrodedispensa/489">20.24.0316.01</text:a>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 de suporte técnico e atualização de software para soluções Oracle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6-07-31T00:00:00" table:style-name="ce17">
            <text:p>31/07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4421853.99" table:style-name="ce21">
            <text:p>R$ 4.421.853,99</text:p>
          </table:table-cell>
          <table:table-cell office:value-type="float" office:value="179" table:style-name="ce68">
            <text:p>179</text:p>
          </table:table-cell>
          <table:table-cell office:value-type="currency" office:value="4237115.74" table:style-name="ce21">
            <text:p>R$ 4.237.115,74</text:p>
          </table:table-cell>
          <table:table-cell office:value-type="currency" office:value="184738.25" table:style-name="ce21">
            <text:p>R$ 184.738,25</text:p>
          </table:table-cell>
          <table:table-cell table:number-columns-repeated="7" table:style-name="ce21"/>
          <table:table-cell office:value-type="currency" office:value="4421853.99" table:style-name="ce21">
            <text:p>R$ 4.421.853,99</text:p>
          </table:table-cell>
          <table:table-cell office:value-type="currency" office:value="3541406.97" table:style-name="ce29">
            <text:p>R$ 3.541.406,97</text:p>
          </table:table-cell>
          <table:table-cell office:value-type="currency" office:value="48603.019101633399" table:style-name="ce30">
            <text:p>R$ 48.603,02</text:p>
          </table:table-cell>
          <table:table-cell table:style-name="ce22"/>
          <table:table-cell office:value-type="string" table:style-name="ce31">
            <text:p>01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André Monteiro</text:p>
            <text:p>Requisitante: Igor Villa Nova</text:p>
            <text:p>Adm.: Cláudio Cardoso Ventura</text:p>
          </table:table-cell>
          <table:table-cell office:value-type="string" table:style-name="ce24">
            <text:p>Técnico: Nelinton Medeiros</text:p>
            <text:p>Requisitante: Eduardo Quintão</text:p>
            <text:p>Adm.: <text:s/>Carlos Zani</text:p>
          </table:table-cell>
          <table:table-cell office:value-type="string" office:string-value="TI" table:formula="of:=IF([.AE60]=&quot;ALOG&quot;;&quot;Logística&quot;;IF([.AE60]=&quot;ATI&quot;;&quot;TI&quot;;IF([.AE60]=&quot;AGEP&quot;;&quot;Gestão de Pessoas&quot;;IF(OR([.AE60]=&quot;AGEF&quot;;[.AE60]=&quot;ACRD&quot;;[.AE60]=&quot;AJFC&quot;);&quot;Financeiro&quot;;IF([.AF60]=&quot;DPCI&quot;;&quot;Financeiro&quot;;IF([.AF60]=&quot;DCOP&quot;;&quot;Comunicação&quot;;IF([.AD60]=&quot;DRFC&quot;;&quot;Financeiro&quot;;IF([.AE60]=&quot;AODR&quot;;&quot;Regionais&quot;;IF([.AE60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10">
          <table:table-cell office:value-type="float" office:value="57" table:style-name="ce19">
            <text:p>57</text:p>
          </table:table-cell>
          <table:table-cell office:value-type="string" table:style-name="ce15">
            <text:p>TOALHEIROS REAL EIRELI</text:p>
          </table:table-cell>
          <table:table-cell office:value-type="string" table:style-name="ce18">
            <text:p>42.272.856/0001-66</text:p>
          </table:table-cell>
          <table:table-cell office:value-type="string" table:style-name="ce24">
            <text:p>FP-ADM-2023/00664</text:p>
          </table:table-cell>
          <table:table-cell office:value-type="string" table:style-name="ce24">
            <text:p>Pregão 23/2022</text:p>
          </table:table-cell>
          <table:table-cell office:value-type="string" table:style-name="ce25">
            <text:p>20.23.0003.01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s de limpeza, higienização e desinfecção em estofados, através de método a seco</text:p>
          </table:table-cell>
          <table:table-cell office:value-type="date" office:date-value="2023-02-07T00:00:00" table:style-name="ce17">
            <text:p>07/02/2023</text:p>
          </table:table-cell>
          <table:table-cell office:value-type="date" office:date-value="2025-08-06T00:00:00" table:style-name="ce17">
            <text:p>06/08/2025</text:p>
          </table:table-cell>
          <table:table-cell office:value-type="date" office:date-value="2026-08-06T00:00:00" table:style-name="ce17">
            <text:p>06/08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7999.6" table:style-name="ce21">
            <text:p>R$ 7.999,60</text:p>
          </table:table-cell>
          <table:table-cell office:value-type="float" office:value="185" table:style-name="ce68">
            <text:p>185</text:p>
          </table:table-cell>
          <table:table-cell office:value-type="currency" office:value="19999" table:style-name="ce21">
            <text:p>R$ 19.999,00</text:p>
          </table:table-cell>
          <table:table-cell office:value-type="currency" office:value="7999.6" table:style-name="ce21">
            <text:p>R$ 7.999,60</text:p>
          </table:table-cell>
          <table:table-cell table:number-columns-repeated="7" table:style-name="ce21"/>
          <table:table-cell office:value-type="currency" office:value="7999.6" table:style-name="ce21">
            <text:p>R$ 7.999,60</text:p>
          </table:table-cell>
          <table:table-cell office:value-type="currency" office:value="4713.12" table:style-name="ce30">
            <text:p>R$ 4.713,12</text:p>
          </table:table-cell>
          <table:table-cell office:value-type="currency" office:value="555.35425925925938" table:style-name="ce30">
            <text:p>R$ 555,35</text:p>
          </table:table-cell>
          <table:table-cell table:style-name="ce22"/>
          <table:table-cell office:value-type="string" table:style-name="ce31">
            <text:p>01- Renovação por mais 12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61]=&quot;ALOG&quot;;&quot;Logística&quot;;IF([.AE61]=&quot;ATI&quot;;&quot;TI&quot;;IF([.AE61]=&quot;AGEP&quot;;&quot;Gestão de Pessoas&quot;;IF(OR([.AE61]=&quot;AGEF&quot;;[.AE61]=&quot;ACRD&quot;;[.AE61]=&quot;AJFC&quot;);&quot;Financeiro&quot;;IF([.AF61]=&quot;DPCI&quot;;&quot;Financeiro&quot;;IF([.AF61]=&quot;DCOP&quot;;&quot;Comunicação&quot;;IF([.AD61]=&quot;DRFC&quot;;&quot;Financeiro&quot;;IF([.AE61]=&quot;AODR&quot;;&quot;Regionais&quot;;IF([.AE61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58" table:style-name="ce19">
            <text:p>58</text:p>
          </table:table-cell>
          <table:table-cell office:value-type="string" table:style-name="ce15">
            <text:p>RIO SHOP SERVIÇOS LTDA</text:p>
          </table:table-cell>
          <table:table-cell office:value-type="string" table:style-name="ce18">
            <text:p>73.833.360/0001-48</text:p>
          </table:table-cell>
          <table:table-cell office:value-type="string" table:style-name="ce24">
            <text:p>FP-ADM-2024/00432</text:p>
          </table:table-cell>
          <table:table-cell office:value-type="string" table:style-name="ce24">
            <text:p>Dispensa - Art. 29 - Inciso VI</text:p>
          </table:table-cell>
          <table:table-cell office:value-type="string" table:style-name="ce25">
            <text:p>20.24.0062.06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Prestação de serviços continuados de Secretariado para as dependências da Finep no Rio de Janeiro</text:p>
          </table:table-cell>
          <table:table-cell office:value-type="date" office:date-value="2024-03-14T00:00:00" table:style-name="ce17">
            <text:p>14/03/2024</text:p>
          </table:table-cell>
          <table:table-cell office:value-type="date" office:date-value="2025-08-10T00:00:00" table:style-name="ce17">
            <text:p>10/08/2025</text:p>
          </table:table-cell>
          <table:table-cell office:value-type="date" office:date-value="2026-08-10T00:00:00" table:style-name="ce17">
            <text:p>10/08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676177.79" table:style-name="ce21">
            <text:p>R$ 1.676.177,79</text:p>
          </table:table-cell>
          <table:table-cell office:value-type="float" office:value="189" table:style-name="ce68">
            <text:p>189</text:p>
          </table:table-cell>
          <table:table-cell office:value-type="currency" office:value="564143.32999999996" table:style-name="ce21">
            <text:p>R$ 564.143,33</text:p>
          </table:table-cell>
          <table:table-cell office:value-type="currency" office:value="1432039.02" table:style-name="ce21">
            <text:p>R$ 1.432.039,02</text:p>
          </table:table-cell>
          <table:table-cell office:value-type="currency" office:value="124523.34" table:style-name="ce21">
            <text:p>R$ 124.523,34</text:p>
          </table:table-cell>
          <table:table-cell office:value-type="currency" office:value="0" table:style-name="ce21">
            <text:p>R$ 0,00</text:p>
          </table:table-cell>
          <table:table-cell office:value-type="currency" office:value="1512343.08" table:style-name="ce21">
            <text:p>R$ 1.512.343,08</text:p>
          </table:table-cell>
          <table:table-cell office:value-type="currency" office:value="0" table:style-name="ce21">
            <text:p>R$ 0,00</text:p>
          </table:table-cell>
          <table:table-cell office:value-type="currency" office:value="163834.71" table:style-name="ce21">
            <text:p>R$ 163.834,71</text:p>
          </table:table-cell>
          <table:table-cell table:number-columns-repeated="2" table:style-name="ce21"/>
          <table:table-cell office:value-type="currency" office:value="1676177.79" table:style-name="ce21">
            <text:p>R$ 1.676.177,79</text:p>
          </table:table-cell>
          <table:table-cell office:value-type="currency" office:value="1075156.56" table:style-name="ce29">
            <text:p>R$ 1.075.156,56</text:p>
          </table:table-cell>
          <table:table-cell office:value-type="currency" office:value="103869.67279829545" table:style-name="ce30">
            <text:p>R$ 103.869,67</text:p>
          </table:table-cell>
          <table:table-cell office:value-type="percentage" office:value="4.1700000000000001E-2" table:style-name="ce22">
            <text:p>4,17%</text:p>
          </table:table-cell>
          <table:table-cell office:value-type="string" table:style-name="ce31">
            <text:p>01- Renovação por mais 12 meses e aumento quantitativo (1 posto adicionado) // 02- Repactuação // 03- Alteração Qualitativa // 04- Renovação por mais 12 meses // 05- Repactuação // 06- Retificação dos valores repactuados na Apostila 05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de Souza<text:s text:c="2"/></text:p>
          </table:table-cell>
          <table:table-cell office:value-type="string" table:style-name="ce24">
            <text:p>Carlos Eduardo dos Santos</text:p>
          </table:table-cell>
          <table:table-cell office:value-type="string" office:string-value="Logística" table:formula="of:=IF([.AE62]=&quot;ALOG&quot;;&quot;Logística&quot;;IF([.AE62]=&quot;ATI&quot;;&quot;TI&quot;;IF([.AE62]=&quot;AGEP&quot;;&quot;Gestão de Pessoas&quot;;IF(OR([.AE62]=&quot;AGEF&quot;;[.AE62]=&quot;ACRD&quot;;[.AE62]=&quot;AJFC&quot;);&quot;Financeiro&quot;;IF([.AF62]=&quot;DPCI&quot;;&quot;Financeiro&quot;;IF([.AF62]=&quot;DCOP&quot;;&quot;Comunicação&quot;;IF([.AD62]=&quot;DRFC&quot;;&quot;Financeiro&quot;;IF([.AE62]=&quot;AODR&quot;;&quot;Regionais&quot;;IF([.AE62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59" table:style-name="ce19">
            <text:p>59</text:p>
          </table:table-cell>
          <table:table-cell office:value-type="string" table:style-name="ce15">
            <text:p>QUEIROZ CAVALCANTI ADVOCACIA</text:p>
          </table:table-cell>
          <table:table-cell office:value-type="string" table:style-name="ce18">
            <text:p>02.636.065/0001-53</text:p>
          </table:table-cell>
          <table:table-cell office:value-type="string" table:style-name="ce24">
            <text:p>FP-ADM-2021/07704</text:p>
          </table:table-cell>
          <table:table-cell office:value-type="string" table:style-name="ce24">
            <text:p>Licitação Fechada 01/2021</text:p>
          </table:table-cell>
          <table:table-cell office:value-type="string" table:style-name="ce25">
            <text:p>20.21.0056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 de advocacia especializado nas áreas societária, tributária e de mercado de capitais para avaliar, revisar e orientar os procedimentos jurídicos da Finep.</text:p>
          </table:table-cell>
          <table:table-cell office:value-type="date" office:date-value="2021-08-12T00:00:00" table:style-name="ce17">
            <text:p>12/08/2021</text:p>
          </table:table-cell>
          <table:table-cell office:value-type="date" office:date-value="2023-08-12T00:00:00" table:style-name="ce17">
            <text:p>12/08/2023</text:p>
          </table:table-cell>
          <table:table-cell office:value-type="date" office:date-value="2026-08-12T00:00:00" table:style-name="ce17">
            <text:p>12/08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323137.56" table:style-name="ce21">
            <text:p>R$ 323.137,56</text:p>
          </table:table-cell>
          <table:table-cell office:value-type="float" office:value="191" table:style-name="ce68">
            <text:p>191</text:p>
          </table:table-cell>
          <table:table-cell office:value-type="currency" office:value="168000" table:style-name="ce21">
            <text:p>R$ 168.000,00</text:p>
          </table:table-cell>
          <table:table-cell office:value-type="currency" office:value="303555.8" table:style-name="ce21">
            <text:p>R$ 303.555,80</text:p>
          </table:table-cell>
          <table:table-cell office:value-type="currency" office:value="19581.759999999998" table:style-name="ce21">
            <text:p>R$ 19.581,76</text:p>
          </table:table-cell>
          <table:table-cell table:number-columns-repeated="6" table:style-name="ce21"/>
          <table:table-cell office:value-type="currency" office:value="323137.56" table:style-name="ce21">
            <text:p>R$ 323.137,56</text:p>
          </table:table-cell>
          <table:table-cell office:value-type="currency" office:value="72236.740000000005" table:style-name="ce29">
            <text:p>R$ 72.236,74</text:p>
          </table:table-cell>
          <table:table-cell office:value-type="currency" office:value="8432.6702854511968" table:style-name="ce30">
            <text:p>R$ 8.432,67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15">
            <text:p>01- Renovação por mais 36 meses, reajuste contratual e cláusula LGPD // 02- Reajuste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JFC</text:p>
          </table:table-cell>
          <table:table-cell office:value-type="string" table:style-name="ce24">
            <text:p>AJFC</text:p>
          </table:table-cell>
          <table:table-cell office:value-type="string" table:style-name="ce24">
            <text:p>Marina Vocos</text:p>
          </table:table-cell>
          <table:table-cell office:value-type="string" table:style-name="ce24">
            <text:p>Fabiana Massad</text:p>
          </table:table-cell>
          <table:table-cell office:value-type="string" office:string-value="Financeiro" table:formula="of:=IF([.AE63]=&quot;ALOG&quot;;&quot;Logística&quot;;IF([.AE63]=&quot;ATI&quot;;&quot;TI&quot;;IF([.AE63]=&quot;AGEP&quot;;&quot;Gestão de Pessoas&quot;;IF(OR([.AE63]=&quot;AGEF&quot;;[.AE63]=&quot;ACRD&quot;;[.AE63]=&quot;AJFC&quot;);&quot;Financeiro&quot;;IF([.AF63]=&quot;DPCI&quot;;&quot;Financeiro&quot;;IF([.AF63]=&quot;DCOP&quot;;&quot;Comunicação&quot;;IF([.AD63]=&quot;DRFC&quot;;&quot;Financeiro&quot;;IF([.AE63]=&quot;AODR&quot;;&quot;Regionais&quot;;IF([.AE63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10">
          <table:table-cell office:value-type="float" office:value="60" table:style-name="ce19">
            <text:p>60</text:p>
          </table:table-cell>
          <table:table-cell office:value-type="string" table:style-name="ce15">
            <text:p>LICITO GURU TECNOLOGIA E EDUCAÇÃO LTDA</text:p>
          </table:table-cell>
          <table:table-cell office:value-type="string" table:style-name="ce18">
            <text:p>59.743.095/0001-86</text:p>
          </table:table-cell>
          <table:table-cell office:value-type="string" table:style-name="ce24">
            <text:p>FP-ADM-2025/01967</text:p>
          </table:table-cell>
          <table:table-cell office:value-type="string" table:style-name="ce24">
            <text:p>Inexigibilidade - Art. 30 - Inciso I</text:p>
          </table:table-cell>
          <table:table-cell office:value-type="string" table:style-name="ce25">
            <text:p>20.25.0663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IA (inteligência artificial) especializada em licitações, para a criação de Estudos Preliminares (EP), Termos de Referências (TR), e outras demandas referentes a licitações e contratações públicas</text:p>
          </table:table-cell>
          <table:table-cell office:value-type="date" office:date-value="2025-09-11T00:00:00" table:style-name="ce17">
            <text:p>11/09/2025</text:p>
          </table:table-cell>
          <table:table-cell office:value-type="date" office:date-value="2025-09-11T00:00:00" table:style-name="ce17">
            <text:p>11/09/2025</text:p>
          </table:table-cell>
          <table:table-cell office:value-type="date" office:date-value="2026-09-11T00:00:00" table:style-name="ce17">
            <text:p>11/09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80000" table:style-name="ce21">
            <text:p>R$ 180.000,00</text:p>
          </table:table-cell>
          <table:table-cell office:value-type="float" office:value="221" table:style-name="ce68">
            <text:p>221</text:p>
          </table:table-cell>
          <table:table-cell office:value-type="currency" office:value="180000" table:style-name="ce21">
            <text:p>R$ 180.000,00</text:p>
          </table:table-cell>
          <table:table-cell table:number-columns-repeated="8" table:style-name="ce21"/>
          <table:table-cell office:value-type="currency" office:value="180000" table:style-name="ce21">
            <text:p>R$ 180.000,00</text:p>
          </table:table-cell>
          <table:table-cell office:value-type="currency" office:value="132000" table:style-name="ce29">
            <text:p>R$ 132.000,00</text:p>
          </table:table-cell>
          <table:table-cell office:value-type="currency" office:value="10138.888888888889" table:style-name="ce30">
            <text:p>R$ 10.138,89</text:p>
          </table:table-cell>
          <table:table-cell table:style-name="ce22"/>
          <table:table-cell table:style-name="ce15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Michael de Lima</text:p>
          </table:table-cell>
          <table:table-cell office:value-type="string" table:style-name="ce24">
            <text:p>Valter Freire de Castro</text:p>
          </table:table-cell>
          <table:table-cell office:value-type="string" office:string-value="Logística" table:formula="of:=IF([.AE64]=&quot;ALOG&quot;;&quot;Logística&quot;;IF([.AE64]=&quot;ATI&quot;;&quot;TI&quot;;IF([.AE64]=&quot;AGEP&quot;;&quot;Gestão de Pessoas&quot;;IF(OR([.AE64]=&quot;AGEF&quot;;[.AE64]=&quot;ACRD&quot;;[.AE64]=&quot;AJFC&quot;);&quot;Financeiro&quot;;IF([.AF64]=&quot;DPCI&quot;;&quot;Financeiro&quot;;IF([.AF64]=&quot;DCOP&quot;;&quot;Comunicação&quot;;IF([.AD64]=&quot;DRFC&quot;;&quot;Financeiro&quot;;IF([.AE64]=&quot;AODR&quot;;&quot;Regionais&quot;;IF([.AE6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61" table:style-name="ce19">
            <text:p>61</text:p>
          </table:table-cell>
          <table:table-cell office:value-type="string" table:style-name="ce15">
            <text:p>RIOOFFSITE SERVIÇOS DE FITOTECA LTDA</text:p>
          </table:table-cell>
          <table:table-cell office:value-type="string" table:style-name="ce18">
            <text:p>08.794.730/0001-13</text:p>
          </table:table-cell>
          <table:table-cell office:value-type="string" table:style-name="ce24">
            <text:p>FP-ADM-2023/00717</text:p>
          </table:table-cell>
          <table:table-cell office:value-type="string" table:style-name="ce24">
            <text:p>Pregão 02/2023</text:p>
          </table:table-cell>
          <table:table-cell office:value-type="string" table:style-name="ce25">
            <text:p>20.23.0021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armazenamento e transporte em meio físico de rolos de microfilmes originais (16mm), fitas LTO e HD’s</text:p>
          </table:table-cell>
          <table:table-cell office:value-type="date" office:date-value="2023-03-22T00:00:00" table:style-name="ce17">
            <text:p>22/03/2023</text:p>
          </table:table-cell>
          <table:table-cell office:value-type="date" office:date-value="2026-03-22T00:00:00" table:style-name="ce17">
            <text:p>22/03/2026</text:p>
          </table:table-cell>
          <table:table-cell office:value-type="date" office:date-value="2026-09-22T00:00:00" table:style-name="ce17">
            <text:p>22/09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4162.57" table:style-name="ce21">
            <text:p>R$ 14.162,57</text:p>
          </table:table-cell>
          <table:table-cell office:value-type="float" office:value="232" table:style-name="ce68">
            <text:p>232</text:p>
          </table:table-cell>
          <table:table-cell office:value-type="currency" office:value="56449.5" table:style-name="ce21">
            <text:p>R$ 56.449,50</text:p>
          </table:table-cell>
          <table:table-cell office:value-type="currency" office:value="14162.57" table:style-name="ce21">
            <text:p>R$ 14.162,57</text:p>
          </table:table-cell>
          <table:table-cell table:number-columns-repeated="7" table:style-name="ce21"/>
          <table:table-cell office:value-type="currency" office:value="10325.26" table:style-name="ce21">
            <text:p>R$ 10.325,26</text:p>
          </table:table-cell>
          <table:table-cell office:value-type="currency" office:value="10325.26" table:style-name="ce29">
            <text:p>R$ 10.325,26</text:p>
          </table:table-cell>
          <table:table-cell office:value-type="currency" office:value="3837.3099999999995" table:style-name="ce30">
            <text:p>R$ 3.837,31</text:p>
          </table:table-cell>
          <table:table-cell table:style-name="ce22"/>
          <table:table-cell office:value-type="string" table:style-name="ce31">
            <text:p>01- Renovação por mais 6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Nery Ferreira</text:p>
          </table:table-cell>
          <table:table-cell office:value-type="string" table:style-name="ce24">
            <text:p>Simone Castedo</text:p>
          </table:table-cell>
          <table:table-cell office:value-type="string" office:string-value="Logística" table:formula="of:=IF([.AE65]=&quot;ALOG&quot;;&quot;Logística&quot;;IF([.AE65]=&quot;ATI&quot;;&quot;TI&quot;;IF([.AE65]=&quot;AGEP&quot;;&quot;Gestão de Pessoas&quot;;IF(OR([.AE65]=&quot;AGEF&quot;;[.AE65]=&quot;ACRD&quot;;[.AE65]=&quot;AJFC&quot;);&quot;Financeiro&quot;;IF([.AF65]=&quot;DPCI&quot;;&quot;Financeiro&quot;;IF([.AF65]=&quot;DCOP&quot;;&quot;Comunicação&quot;;IF([.AD65]=&quot;DRFC&quot;;&quot;Financeiro&quot;;IF([.AE65]=&quot;AODR&quot;;&quot;Regionais&quot;;IF([.AE65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62" table:style-name="ce19">
            <text:p>62</text:p>
          </table:table-cell>
          <table:table-cell office:value-type="string" table:style-name="ce15">
            <text:p>OBDI LOCAÇÃO DE VEÍCULOS LTDA</text:p>
          </table:table-cell>
          <table:table-cell office:value-type="string" table:style-name="ce19">
            <text:p>09.546.840/0001-29</text:p>
          </table:table-cell>
          <table:table-cell office:value-type="string" table:style-name="ce24">
            <text:p>FP-ADM-2022/02636</text:p>
          </table:table-cell>
          <table:table-cell office:value-type="string" table:style-name="ce24">
            <text:p>Pregão 17/2022</text:p>
          </table:table-cell>
          <table:table-cell office:value-type="string" table:style-name="ce25">
            <text:p>20.22.0147.08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transporte executivo, com dedicação exclusiva, para atender o escritório da Finep Rio de Janeiro</text:p>
          </table:table-cell>
          <table:table-cell office:value-type="date" office:date-value="2022-10-01T00:00:00" table:style-name="ce17">
            <text:p>01/10/2022</text:p>
          </table:table-cell>
          <table:table-cell office:value-type="date" office:date-value="2024-10-01T00:00:00" table:style-name="ce17">
            <text:p>01/10/2024</text:p>
          </table:table-cell>
          <table:table-cell office:value-type="date" office:date-value="2026-10-01T00:00:00" table:style-name="ce17">
            <text:p>01/10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2566753.5299999998" table:style-name="ce21">
            <text:p>R$ 2.566.753,53</text:p>
          </table:table-cell>
          <table:table-cell office:value-type="float" office:value="241" table:style-name="ce68">
            <text:p>241</text:p>
          </table:table-cell>
          <table:table-cell office:value-type="currency" office:value="1739799.6" table:style-name="ce21">
            <text:p>R$ 1.739.799,60</text:p>
          </table:table-cell>
          <table:table-cell office:value-type="currency" office:value="260969.94" table:style-name="ce21">
            <text:p>R$ 260.969,94</text:p>
          </table:table-cell>
          <table:table-cell office:value-type="currency" office:value="166501.62" table:style-name="ce21">
            <text:p>R$ 166.501,62</text:p>
          </table:table-cell>
          <table:table-cell office:value-type="currency" office:value="286684.7" table:style-name="ce21">
            <text:p>R$ 286.684,70</text:p>
          </table:table-cell>
          <table:table-cell office:value-type="currency" office:value="47780.78" table:style-name="ce21">
            <text:p>R$ 47.780,78</text:p>
          </table:table-cell>
          <table:table-cell office:value-type="currency" office:value="2346425.86" table:style-name="ce21">
            <text:p>R$ 2.346.425,86</text:p>
          </table:table-cell>
          <table:table-cell office:value-type="currency" office:value="34343.64" table:style-name="ce21">
            <text:p>R$ 34.343,64</text:p>
          </table:table-cell>
          <table:table-cell office:value-type="currency" office:value="98888.75" table:style-name="ce21">
            <text:p>R$ 98.888,75</text:p>
          </table:table-cell>
          <table:table-cell office:value-type="currency" office:value="87095.28" table:style-name="ce21">
            <text:p>R$ 87.095,28</text:p>
          </table:table-cell>
          <table:table-cell office:value-type="currency" office:value="2566753.5299999998" table:style-name="ce21">
            <text:p>R$ 2.566.753,53</text:p>
          </table:table-cell>
          <table:table-cell office:value-type="currency" office:value="1377768.29" table:style-name="ce29">
            <text:p>R$ 1.377.768,29</text:p>
          </table:table-cell>
          <table:table-cell office:value-type="currency" office:value="73956.989195637347" table:style-name="ce30">
            <text:p>R$ 73.956,99</text:p>
          </table:table-cell>
          <table:table-cell office:value-type="percentage" office:value="0.15" table:style-name="ce22">
            <text:p>15,00%</text:p>
          </table:table-cell>
          <table:table-cell office:value-type="string" table:style-name="ce31">
            <text:p>01- Inclusão de 1 veículo executivo e 1 motorista // 02- Repactuação // 03- Repactuação // 04- Acerto de valores da repactuação 03 // 05- Renovação por mais 24 meses // 06- Reajuste // 07- Repactuação // 08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de Souza<text:s text:c="2"/></text:p>
          </table:table-cell>
          <table:table-cell office:value-type="string" table:style-name="ce24">
            <text:p>Valter Freire de Castro</text:p>
          </table:table-cell>
          <table:table-cell office:value-type="string" office:string-value="Logística" table:formula="of:=IF([.AE66]=&quot;ALOG&quot;;&quot;Logística&quot;;IF([.AE66]=&quot;ATI&quot;;&quot;TI&quot;;IF([.AE66]=&quot;AGEP&quot;;&quot;Gestão de Pessoas&quot;;IF(OR([.AE66]=&quot;AGEF&quot;;[.AE66]=&quot;ACRD&quot;;[.AE66]=&quot;AJFC&quot;);&quot;Financeiro&quot;;IF([.AF66]=&quot;DPCI&quot;;&quot;Financeiro&quot;;IF([.AF66]=&quot;DCOP&quot;;&quot;Comunicação&quot;;IF([.AD66]=&quot;DRFC&quot;;&quot;Financeiro&quot;;IF([.AE66]=&quot;AODR&quot;;&quot;Regionais&quot;;IF([.AE66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63" table:style-name="ce19">
            <text:p>63</text:p>
          </table:table-cell>
          <table:table-cell office:value-type="string" table:style-name="ce15">
            <text:p>AOVS SISTEMAS DE INFORMÁTICA S.A.</text:p>
          </table:table-cell>
          <table:table-cell office:value-type="string" table:style-name="ce19">
            <text:p>05.555.382/0001-33</text:p>
          </table:table-cell>
          <table:table-cell office:value-type="string" table:style-name="ce24">
            <text:p>FP-ADM-2025/0209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703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Fornecimento de licenças para acesso à plataforma educacional de capacitação on-line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6-10-02T00:00:00" table:style-name="ce17">
            <text:p>02/10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66270" table:style-name="ce21">
            <text:p>R$ 66.270,00</text:p>
          </table:table-cell>
          <table:table-cell office:value-type="float" office:value="242" table:style-name="ce68">
            <text:p>242</text:p>
          </table:table-cell>
          <table:table-cell office:value-type="currency" office:value="66270" table:style-name="ce21">
            <text:p>R$ 66.270,00</text:p>
          </table:table-cell>
          <table:table-cell office:value-type="currency" office:value="0" table:style-name="ce21">
            <text:p>R$ 0,00</text:p>
          </table:table-cell>
          <table:table-cell table:number-columns-repeated="7" table:style-name="ce21"/>
          <table:table-cell office:value-type="currency" office:value="66270" table:style-name="ce21">
            <text:p>R$ 66.270,00</text:p>
          </table:table-cell>
          <table:table-cell office:value-type="currency" office:value="66270" table:style-name="ce29">
            <text:p>R$ 66.27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01- Alteração de termos contratuai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Paulo César Motta</text:p>
          </table:table-cell>
          <table:table-cell office:value-type="string" table:style-name="ce24">
            <text:p>Deborah Beze</text:p>
          </table:table-cell>
          <table:table-cell office:value-type="string" office:string-value="Gestão de Pessoas" table:formula="of:=IF([.AE67]=&quot;ALOG&quot;;&quot;Logística&quot;;IF([.AE67]=&quot;ATI&quot;;&quot;TI&quot;;IF([.AE67]=&quot;AGEP&quot;;&quot;Gestão de Pessoas&quot;;IF(OR([.AE67]=&quot;AGEF&quot;;[.AE67]=&quot;ACRD&quot;;[.AE67]=&quot;AJFC&quot;);&quot;Financeiro&quot;;IF([.AF67]=&quot;DPCI&quot;;&quot;Financeiro&quot;;IF([.AF67]=&quot;DCOP&quot;;&quot;Comunicação&quot;;IF([.AD67]=&quot;DRFC&quot;;&quot;Financeiro&quot;;IF([.AE67]=&quot;AODR&quot;;&quot;Regionais&quot;;IF([.AE67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7">
          <table:table-cell office:value-type="float" office:value="64" table:style-name="ce19">
            <text:p>64</text:p>
          </table:table-cell>
          <table:table-cell office:value-type="string" table:style-name="ce15">
            <text:p>BRASOFTWARE INFORMÁTICA LTDA</text:p>
          </table:table-cell>
          <table:table-cell office:value-type="string" table:style-name="ce18">
            <text:p>57.142.978/0001-05</text:p>
          </table:table-cell>
          <table:table-cell office:value-type="string" table:style-name="ce24">
            <text:p>FP-ADM-2022/02875</text:p>
          </table:table-cell>
          <table:table-cell office:value-type="string" table:style-name="ce24">
            <text:p>Pregão 20/2022</text:p>
          </table:table-cell>
          <table:table-cell office:value-type="string" table:style-name="ce25">
            <text:p>20.22.0370.02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ubscrição por 36 meses de licenças de uso do pacote de softwares MICROSOFT 365 E5 (SOLUÇÃO INTEGRADA DE COLABORAÇÃO E COMUNICAÇÃO CORPORATIVA, BASEADA EM COMPUTAÇÃO EM NUVEM), licenças de MICROSOFT DEFENDER ENDPOINT SERVER SUBSCRIPTION e serviços de Suporte Técnico, Implantação, Migração de Dados, Gestão de Mudança e Repasse de Conhecimento</text:p>
          </table:table-cell>
          <table:table-cell office:value-type="date" office:date-value="2022-10-06T00:00:00" table:style-name="ce17">
            <text:p>06/10/2022</text:p>
          </table:table-cell>
          <table:table-cell office:value-type="date" office:date-value="2025-10-06T00:00:00" table:style-name="ce17">
            <text:p>06/10/2025</text:p>
          </table:table-cell>
          <table:table-cell office:value-type="date" office:date-value="2026-10-06T00:00:00" table:style-name="ce17">
            <text:p>06/10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4123830.6" table:style-name="ce21">
            <text:p>R$ 4.123.830,60</text:p>
          </table:table-cell>
          <table:table-cell office:value-type="float" office:value="246" table:style-name="ce68">
            <text:p>246</text:p>
          </table:table-cell>
          <table:table-cell office:value-type="currency" office:value="10689868.57" table:style-name="ce21">
            <text:p>R$ 10.689.868,57</text:p>
          </table:table-cell>
          <table:table-cell office:value-type="currency" office:value="1195308" table:style-name="ce21">
            <text:p>R$ 1.195.308,00</text:p>
          </table:table-cell>
          <table:table-cell office:value-type="currency" office:value="4123830.6" table:style-name="ce21">
            <text:p>R$ 4.123.830,60</text:p>
          </table:table-cell>
          <table:table-cell table:number-columns-repeated="6" table:style-name="ce21"/>
          <table:table-cell office:value-type="currency" office:value="4123830.6" table:style-name="ce21">
            <text:p>R$ 4.123.830,60</text:p>
          </table:table-cell>
          <table:table-cell office:value-type="currency" office:value="433476" table:style-name="ce29">
            <text:p>R$ 433.476,00</text:p>
          </table:table-cell>
          <table:table-cell office:value-type="currency" office:value="943262.90546218492" table:style-name="ce30">
            <text:p>R$ 943.262,91</text:p>
          </table:table-cell>
          <table:table-cell office:value-type="percentage" office:value="0.1118" table:style-name="ce22">
            <text:p>11,18%</text:p>
          </table:table-cell>
          <table:table-cell office:value-type="string" table:style-name="ce31">
            <text:p>01- Aumento quantitativo // 02- Renovação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Émerson Prates</text:p>
            <text:p>Administrativo: Luciane Tinoco</text:p>
            <text:p>Requisitante: Natália Gonçalves</text:p>
          </table:table-cell>
          <table:table-cell office:value-type="string" table:style-name="ce24">
            <text:p>Técnico: Nelinton Medeiros</text:p>
            <text:p>Administrativo: Cláudio Ventura</text:p>
            <text:p>Requisitante: Israel Péres</text:p>
          </table:table-cell>
          <table:table-cell office:value-type="string" office:string-value="TI" table:formula="of:=IF([.AE68]=&quot;ALOG&quot;;&quot;Logística&quot;;IF([.AE68]=&quot;ATI&quot;;&quot;TI&quot;;IF([.AE68]=&quot;AGEP&quot;;&quot;Gestão de Pessoas&quot;;IF(OR([.AE68]=&quot;AGEF&quot;;[.AE68]=&quot;ACRD&quot;;[.AE68]=&quot;AJFC&quot;);&quot;Financeiro&quot;;IF([.AF68]=&quot;DPCI&quot;;&quot;Financeiro&quot;;IF([.AF68]=&quot;DCOP&quot;;&quot;Comunicação&quot;;IF([.AD68]=&quot;DRFC&quot;;&quot;Financeiro&quot;;IF([.AE68]=&quot;AODR&quot;;&quot;Regionais&quot;;IF([.AE68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10">
          <table:table-cell office:value-type="float" office:value="65" table:style-name="ce19">
            <text:p>65</text:p>
          </table:table-cell>
          <table:table-cell office:value-type="string" table:style-name="ce15">
            <text:p>LÍDER NOTEBOOKS COMÉRCIO E SERVIÇOS LTDA</text:p>
          </table:table-cell>
          <table:table-cell office:value-type="string" table:style-name="ce18">
            <text:p>12.477.490/0002-81</text:p>
          </table:table-cell>
          <table:table-cell office:value-type="string" table:style-name="ce24">
            <text:p>FP-ADM-2025/02157</text:p>
          </table:table-cell>
          <table:table-cell office:value-type="string" table:style-name="ce24">
            <text:p>Adesão à Ata de RP</text:p>
          </table:table-cell>
          <table:table-cell office:value-type="string" table:style-name="ce25">
            <text:p>20.25.0704.00</text:p>
          </table:table-cell>
          <table:table-cell office:value-type="string" table:style-name="ce24">
            <text:p>Bens ou materiais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Aquisição de notebooks</text:p>
          </table:table-cell>
          <table:table-cell office:value-type="date" office:date-value="2025-10-06T00:00:00" table:style-name="ce17">
            <text:p>06/10/2025</text:p>
          </table:table-cell>
          <table:table-cell office:value-type="date" office:date-value="2025-10-06T00:00:00" table:style-name="ce17">
            <text:p>06/10/2025</text:p>
          </table:table-cell>
          <table:table-cell office:value-type="date" office:date-value="2026-10-06T00:00:00" table:style-name="ce17">
            <text:p>06/10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941850" table:style-name="ce21">
            <text:p>R$ 941.850,00</text:p>
          </table:table-cell>
          <table:table-cell office:value-type="float" office:value="246" table:style-name="ce68">
            <text:p>246</text:p>
          </table:table-cell>
          <table:table-cell office:value-type="currency" office:value="941850" table:style-name="ce21">
            <text:p>R$ 941.850,00</text:p>
          </table:table-cell>
          <table:table-cell table:number-columns-repeated="8" table:style-name="ce21"/>
          <table:table-cell office:value-type="currency" office:value="941850" table:style-name="ce21">
            <text:p>R$ 941.85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40738.9705882353" table:style-name="ce30">
            <text:p>R$ 240.738,97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Ronaldo Cruz</text:p>
            <text:p>Adm: Carlos Zani</text:p>
          </table:table-cell>
          <table:table-cell office:value-type="string" table:style-name="ce24">
            <text:p>Técnico: Leo Machado</text:p>
            <text:p>Adm: Luciane Tinoco</text:p>
          </table:table-cell>
          <table:table-cell office:value-type="string" office:string-value="TI" table:formula="of:=IF([.AE69]=&quot;ALOG&quot;;&quot;Logística&quot;;IF([.AE69]=&quot;ATI&quot;;&quot;TI&quot;;IF([.AE69]=&quot;AGEP&quot;;&quot;Gestão de Pessoas&quot;;IF(OR([.AE69]=&quot;AGEF&quot;;[.AE69]=&quot;ACRD&quot;;[.AE69]=&quot;AJFC&quot;);&quot;Financeiro&quot;;IF([.AF69]=&quot;DPCI&quot;;&quot;Financeiro&quot;;IF([.AF69]=&quot;DCOP&quot;;&quot;Comunicação&quot;;IF([.AD69]=&quot;DRFC&quot;;&quot;Financeiro&quot;;IF([.AE69]=&quot;AODR&quot;;&quot;Regionais&quot;;IF([.AE69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10">
          <table:table-cell office:value-type="float" office:value="66" table:style-name="ce19">
            <text:p>66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8">
            <text:p>33.285.255/0001-05</text:p>
          </table:table-cell>
          <table:table-cell office:value-type="string" table:style-name="ce24">
            <text:p>FP-ADM-2024/00601</text:p>
          </table:table-cell>
          <table:table-cell office:value-type="string" table:style-name="ce24">
            <text:p>Pregão 01/2024</text:p>
          </table:table-cell>
          <table:table-cell office:value-type="string" table:style-name="ce25">
            <text:p>20.24.0092.04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continuados de Assistente de Eventos, nas dependências da Finep/RJ, com dedicação exclusiva de mão-de-obra</text:p>
          </table:table-cell>
          <table:table-cell office:value-type="date" office:date-value="2024-04-08T00:00:00" table:style-name="ce17">
            <text:p>08/04/2024</text:p>
          </table:table-cell>
          <table:table-cell office:value-type="date" office:date-value="2024-04-08T00:00:00" table:style-name="ce17">
            <text:p>08/04/2024</text:p>
          </table:table-cell>
          <table:table-cell office:value-type="date" office:date-value="2026-10-08T00:00:00" table:style-name="ce17">
            <text:p>08/10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36914.98" table:style-name="ce21">
            <text:p>R$ 336.914,98</text:p>
          </table:table-cell>
          <table:table-cell office:value-type="float" office:value="248" table:style-name="ce68">
            <text:p>248</text:p>
          </table:table-cell>
          <table:table-cell office:value-type="currency" office:value="307573.8" table:style-name="ce21">
            <text:p>R$ 307.573,80</text:p>
          </table:table-cell>
          <table:table-cell office:value-type="currency" office:value="15588.6" table:style-name="ce21">
            <text:p>R$ 15.588,60</text:p>
          </table:table-cell>
          <table:table-cell office:value-type="currency" office:value="0" table:style-name="ce21">
            <text:p>R$ 0,00</text:p>
          </table:table-cell>
          <table:table-cell office:value-type="currency" office:value="958.49" table:style-name="ce21">
            <text:p>R$ 958,49</text:p>
          </table:table-cell>
          <table:table-cell office:value-type="currency" office:value="12794.09" table:style-name="ce21">
            <text:p>R$ 12.794,09</text:p>
          </table:table-cell>
          <table:table-cell table:number-columns-repeated="4" table:style-name="ce21"/>
          <table:table-cell office:value-type="currency" office:value="336914.98" table:style-name="ce21">
            <text:p>R$ 336.914,98</text:p>
          </table:table-cell>
          <table:table-cell office:value-type="currency" office:value="167373.93" table:style-name="ce29">
            <text:p>R$ 167.373,93</text:p>
          </table:table-cell>
          <table:table-cell office:value-type="currency" office:value="7754.697149122806" table:style-name="ce30">
            <text:p>R$ 7.754,70</text:p>
          </table:table-cell>
          <table:table-cell table:style-name="ce22"/>
          <table:table-cell office:value-type="string" table:style-name="ce15">
            <text:p>01 - Repactuação // 02- Alteração qualitativa // 03-Repactuação (reajuste VT) // 04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os Eduardo dos Santos</text:p>
          </table:table-cell>
          <table:table-cell office:value-type="string" table:style-name="ce24">
            <text:p>Geizi de Souza</text:p>
          </table:table-cell>
          <table:table-cell office:value-type="string" office:string-value="Logística" table:formula="of:=IF([.AE70]=&quot;ALOG&quot;;&quot;Logística&quot;;IF([.AE70]=&quot;ATI&quot;;&quot;TI&quot;;IF([.AE70]=&quot;AGEP&quot;;&quot;Gestão de Pessoas&quot;;IF(OR([.AE70]=&quot;AGEF&quot;;[.AE70]=&quot;ACRD&quot;;[.AE70]=&quot;AJFC&quot;);&quot;Financeiro&quot;;IF([.AF70]=&quot;DPCI&quot;;&quot;Financeiro&quot;;IF([.AF70]=&quot;DCOP&quot;;&quot;Comunicação&quot;;IF([.AD70]=&quot;DRFC&quot;;&quot;Financeiro&quot;;IF([.AE70]=&quot;AODR&quot;;&quot;Regionais&quot;;IF([.AE70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67" table:style-name="ce19">
            <text:p>67</text:p>
          </table:table-cell>
          <table:table-cell office:value-type="string" table:style-name="ce15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24">
            <text:p>FP-ADM-2025/00001</text:p>
          </table:table-cell>
          <table:table-cell office:value-type="string" table:style-name="ce24">
            <text:p>Dispensa - Art. 29 - Inciso VI</text:p>
          </table:table-cell>
          <table:table-cell office:value-type="string" table:style-name="ce25">
            <text:p>20.24.0721.03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limpeza, conservação e copeiragem, com fornecimento de materiais, equipamentos e itens de copa/cozinha para as dependências da Finep no Rio de Janeiro</text:p>
          </table:table-cell>
          <table:table-cell office:value-type="date" office:date-value="2025-01-06T00:00:00" table:style-name="ce17">
            <text:p>06/01/2025</text:p>
          </table:table-cell>
          <table:table-cell office:value-type="date" office:date-value="2025-01-06T00:00:00" table:style-name="ce17">
            <text:p>06/01/2025</text:p>
          </table:table-cell>
          <table:table-cell office:value-type="date" office:date-value="2026-10-16T00:00:00" table:style-name="ce17">
            <text:p>16/10/2026</text:p>
          </table:table-cell>
          <table:table-cell office:value-type="float" office:value="21" table:style-name="ce27">
            <text:p><text:s/>21<text:s/></text:p>
          </table:table-cell>
          <table:table-cell office:value-type="currency" office:value="4142950.52" table:style-name="ce21">
            <text:p>R$ 4.142.950,52</text:p>
          </table:table-cell>
          <table:table-cell office:value-type="float" office:value="256" table:style-name="ce68">
            <text:p>256</text:p>
          </table:table-cell>
          <table:table-cell office:value-type="currency" office:value="3942264.95" table:style-name="ce21">
            <text:p>R$ 3.942.264,95</text:p>
          </table:table-cell>
          <table:table-cell office:value-type="currency" office:value="0" table:style-name="ce21">
            <text:p>R$ 0,00</text:p>
          </table:table-cell>
          <table:table-cell office:value-type="currency" office:value="200685.57" table:style-name="ce21">
            <text:p>R$ 200.685,57</text:p>
          </table:table-cell>
          <table:table-cell office:value-type="currency" office:value="0" table:style-name="ce21">
            <text:p>R$ 0,00</text:p>
          </table:table-cell>
          <table:table-cell table:number-columns-repeated="5" table:style-name="ce21"/>
          <table:table-cell office:value-type="currency" office:value="4142950.52" table:style-name="ce21">
            <text:p>R$ 4.142.950,52</text:p>
          </table:table-cell>
          <table:table-cell office:value-type="currency" office:value="2462605.31" table:style-name="ce29">
            <text:p>R$ 2.462.605,31</text:p>
          </table:table-cell>
          <table:table-cell office:value-type="currency" office:value="130383.92892219387" table:style-name="ce30">
            <text:p>R$ 130.383,93</text:p>
          </table:table-cell>
          <table:table-cell table:style-name="ce22"/>
          <table:table-cell office:value-type="string" table:style-name="ce15">
            <text:p>01- Retificação da cláusula 5.1 do contrato corrigindo o valor da garantia a ser apresentada // 02- Repactuação // 03- Alteração qualitativa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uilherme Silva</text:p>
          </table:table-cell>
          <table:table-cell office:value-type="string" table:style-name="ce24">
            <text:p>Jaquelline Rodrigues</text:p>
          </table:table-cell>
          <table:table-cell office:value-type="string" office:string-value="Logística" table:formula="of:=IF([.AE71]=&quot;ALOG&quot;;&quot;Logística&quot;;IF([.AE71]=&quot;ATI&quot;;&quot;TI&quot;;IF([.AE71]=&quot;AGEP&quot;;&quot;Gestão de Pessoas&quot;;IF(OR([.AE71]=&quot;AGEF&quot;;[.AE71]=&quot;ACRD&quot;;[.AE71]=&quot;AJFC&quot;);&quot;Financeiro&quot;;IF([.AF71]=&quot;DPCI&quot;;&quot;Financeiro&quot;;IF([.AF71]=&quot;DCOP&quot;;&quot;Comunicação&quot;;IF([.AD71]=&quot;DRFC&quot;;&quot;Financeiro&quot;;IF([.AE71]=&quot;AODR&quot;;&quot;Regionais&quot;;IF([.AE71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15">
            <text:p>RIOPAR PARTICIPAÇÕES S.A.</text:p>
          </table:table-cell>
          <table:table-cell office:value-type="string" table:style-name="ce18">
            <text:p>16.727.386/0001-78</text:p>
          </table:table-cell>
          <table:table-cell office:value-type="string" table:style-name="ce24">
            <text:p>FP-ADM-2021/15373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1.0062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Administração, emissão e fornecimento de cartões eletrônicos com tecnologia de chip ou superior, e realização de recargas mensais para uso no serviço de transporte coletivo municipal e intermunicipal aos empregados da Financiadora de Estudos e Projetos - Finep localizados no estado do Rio de Janeiro,</text:p>
          </table:table-cell>
          <table:table-cell office:value-type="date" office:date-value="2021-10-21T00:00:00" table:style-name="ce17">
            <text:p>21/10/2021</text:p>
          </table:table-cell>
          <table:table-cell office:value-type="date" office:date-value="2021-10-21T00:00:00" table:style-name="ce17">
            <text:p>21/10/2021</text:p>
          </table:table-cell>
          <table:table-cell office:value-type="date" office:date-value="2026-10-20T00:00:00" table:style-name="ce17">
            <text:p>20/10/2026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527103.1" table:style-name="ce21">
            <text:p>R$ 2.527.103,10</text:p>
          </table:table-cell>
          <table:table-cell office:value-type="float" office:value="260" table:style-name="ce68">
            <text:p>260</text:p>
          </table:table-cell>
          <table:table-cell office:value-type="currency" office:value="2527103.1" table:style-name="ce21">
            <text:p>R$ 2.527.103,10</text:p>
          </table:table-cell>
          <table:table-cell office:value-type="currency" office:value="0" table:style-name="ce21">
            <text:p>R$ 0,00</text:p>
          </table:table-cell>
          <table:table-cell table:number-columns-repeated="7" table:style-name="ce21"/>
          <table:table-cell office:value-type="currency" office:value="2527103.1" table:style-name="ce21">
            <text:p>R$ 2.527.103,10</text:p>
          </table:table-cell>
          <table:table-cell office:value-type="currency" office:value="2028651.07" table:style-name="ce29">
            <text:p>R$ 2.028.651,07</text:p>
          </table:table-cell>
          <table:table-cell office:value-type="currency" office:value="9687.6991986155481" table:style-name="ce30">
            <text:p>R$ 9.687,70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Alteração da empresa responsável pela emissão dos boleto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Dias Rodrigues</text:p>
          </table:table-cell>
          <table:table-cell office:value-type="string" table:style-name="ce24">
            <text:p>Elaine Calixto</text:p>
          </table:table-cell>
          <table:table-cell office:value-type="string" office:string-value="Gestão de Pessoas" table:formula="of:=IF([.AE72]=&quot;ALOG&quot;;&quot;Logística&quot;;IF([.AE72]=&quot;ATI&quot;;&quot;TI&quot;;IF([.AE72]=&quot;AGEP&quot;;&quot;Gestão de Pessoas&quot;;IF(OR([.AE72]=&quot;AGEF&quot;;[.AE72]=&quot;ACRD&quot;;[.AE72]=&quot;AJFC&quot;);&quot;Financeiro&quot;;IF([.AF72]=&quot;DPCI&quot;;&quot;Financeiro&quot;;IF([.AF72]=&quot;DCOP&quot;;&quot;Comunicação&quot;;IF([.AD72]=&quot;DRFC&quot;;&quot;Financeiro&quot;;IF([.AE72]=&quot;AODR&quot;;&quot;Regionais&quot;;IF([.AE72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10">
          <table:table-cell office:value-type="float" office:value="69" table:style-name="ce19">
            <text:p>69</text:p>
          </table:table-cell>
          <table:table-cell office:value-type="string" table:style-name="ce15">
            <text:p>TUPINAMBÁ ADVOGADOS</text:p>
          </table:table-cell>
          <table:table-cell office:value-type="string" table:style-name="ce18">
            <text:p>22.164.368/0001-28</text:p>
          </table:table-cell>
          <table:table-cell office:value-type="string" table:style-name="ce24">
            <text:p>FP-ADM-2023/02104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3.0521.01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tratação de escritório de advocacia especializado em Direito do Trabalho para prestação de serviços de consultoria trabalhista preventiva e corretiva sobre relações individuais e coletivas de trabalho</text:p>
          </table:table-cell>
          <table:table-cell office:value-type="date" office:date-value="2023-10-20T00:00:00" table:style-name="ce17">
            <text:p>20/10/2023</text:p>
          </table:table-cell>
          <table:table-cell office:value-type="date" office:date-value="2024-10-20T00:00:00" table:style-name="ce17">
            <text:p>20/10/2024</text:p>
          </table:table-cell>
          <table:table-cell office:value-type="date" office:date-value="2026-10-20T00:00:00" table:style-name="ce17">
            <text:p>20/10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777114.02" table:style-name="ce21">
            <text:p>R$ 777.114,02</text:p>
          </table:table-cell>
          <table:table-cell office:value-type="float" office:value="260" table:style-name="ce68">
            <text:p>260</text:p>
          </table:table-cell>
          <table:table-cell office:value-type="currency" office:value="276098.88" table:style-name="ce21">
            <text:p>R$ 276.098,88</text:p>
          </table:table-cell>
          <table:table-cell office:value-type="currency" office:value="777114.02" table:style-name="ce21">
            <text:p>R$ 777.114,02</text:p>
          </table:table-cell>
          <table:table-cell table:number-columns-repeated="7" table:style-name="ce21"/>
          <table:table-cell office:value-type="currency" office:value="709094.64" table:style-name="ce21">
            <text:p>R$ 709.094,64</text:p>
          </table:table-cell>
          <table:table-cell office:value-type="currency" office:value="463928.94" table:style-name="ce29">
            <text:p>R$ 463.928,94</text:p>
          </table:table-cell>
          <table:table-cell office:value-type="currency" office:value="20268.183368794329" table:style-name="ce30">
            <text:p>R$ 20.268,18</text:p>
          </table:table-cell>
          <table:table-cell office:value-type="percentage" office:value="0.23680000000000001" table:style-name="ce22">
            <text:p>23,68%</text:p>
          </table:table-cell>
          <table:table-cell office:value-type="string" table:style-name="ce31">
            <text:p>01- Renovação por mais 24 meses; aumento quantitativo;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4">
            <text:p>Kathya Valeska</text:p>
          </table:table-cell>
          <table:table-cell office:value-type="string" table:style-name="ce24">
            <text:p>Samir Furtado</text:p>
          </table:table-cell>
          <table:table-cell office:value-type="string" office:string-value="Jurídico" table:formula="of:=IF([.AE73]=&quot;ALOG&quot;;&quot;Logística&quot;;IF([.AE73]=&quot;ATI&quot;;&quot;TI&quot;;IF([.AE73]=&quot;AGEP&quot;;&quot;Gestão de Pessoas&quot;;IF(OR([.AE73]=&quot;AGEF&quot;;[.AE73]=&quot;ACRD&quot;;[.AE73]=&quot;AJFC&quot;);&quot;Financeiro&quot;;IF([.AF73]=&quot;DPCI&quot;;&quot;Financeiro&quot;;IF([.AF73]=&quot;DCOP&quot;;&quot;Comunicação&quot;;IF([.AD73]=&quot;DRFC&quot;;&quot;Financeiro&quot;;IF([.AE73]=&quot;AODR&quot;;&quot;Regionais&quot;;IF([.AE73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15">
            <text:p>BRASITUR EVENTOS E TURISMO LTDA</text:p>
          </table:table-cell>
          <table:table-cell office:value-type="string" table:style-name="ce18">
            <text:p>23.361.387/0001-07</text:p>
          </table:table-cell>
          <table:table-cell office:value-type="string" table:style-name="ce24">
            <text:p>FP-ADM-2024/03284</text:p>
          </table:table-cell>
          <table:table-cell office:value-type="string" table:style-name="ce24">
            <text:p>Pregão 90010/2024</text:p>
          </table:table-cell>
          <table:table-cell office:value-type="string" table:style-name="ce25">
            <text:p>20.24.0451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cotação de preços, reserva, emissão, cancelamento, remarcação e fornecimento de passagens aéreas nacionais e internacionais e rodoviárias (terrestre), seguro-viagem, locação de transportes e serviços correlatos no Brasil e no exterior</text:p>
          </table:table-cell>
          <table:table-cell office:value-type="date" office:date-value="2024-11-01T00:00:00" table:style-name="ce17">
            <text:p>01/11/2024</text:p>
          </table:table-cell>
          <table:table-cell office:value-type="date" office:date-value="2024-11-01T00:00:00" table:style-name="ce17">
            <text:p>01/11/2024</text:p>
          </table:table-cell>
          <table:table-cell office:value-type="date" office:date-value="2026-11-01T00:00:00" table:style-name="ce17">
            <text:p>01/11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8593275.390000001" table:style-name="ce21">
            <text:p>R$ 18.593.275,39</text:p>
          </table:table-cell>
          <table:table-cell office:value-type="float" office:value="272" table:style-name="ce68">
            <text:p>272</text:p>
          </table:table-cell>
          <table:table-cell office:value-type="currency" office:value="18593275.390000001" table:style-name="ce21">
            <text:p>R$ 18.593.275,39</text:p>
          </table:table-cell>
          <table:table-cell table:number-columns-repeated="8" table:style-name="ce21"/>
          <table:table-cell office:value-type="currency" office:value="18593275.390000001" table:style-name="ce21">
            <text:p>R$ 18.593.275,39</text:p>
          </table:table-cell>
          <table:table-cell office:value-type="currency" office:value="11000278.27" table:style-name="ce29">
            <text:p>R$ 11.000.278,27</text:p>
          </table:table-cell>
          <table:table-cell office:value-type="currency" office:value="504265.63842794771" table:style-name="ce30">
            <text:p>R$ 504.265,64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os Eduardo dos Santos</text:p>
          </table:table-cell>
          <table:table-cell office:value-type="string" table:style-name="ce24">
            <text:p>Geizi de Souza<text:s text:c="2"/></text:p>
          </table:table-cell>
          <table:table-cell office:value-type="string" office:string-value="Logística" table:formula="of:=IF([.AE74]=&quot;ALOG&quot;;&quot;Logística&quot;;IF([.AE74]=&quot;ATI&quot;;&quot;TI&quot;;IF([.AE74]=&quot;AGEP&quot;;&quot;Gestão de Pessoas&quot;;IF(OR([.AE74]=&quot;AGEF&quot;;[.AE74]=&quot;ACRD&quot;;[.AE74]=&quot;AJFC&quot;);&quot;Financeiro&quot;;IF([.AF74]=&quot;DPCI&quot;;&quot;Financeiro&quot;;IF([.AF74]=&quot;DCOP&quot;;&quot;Comunicação&quot;;IF([.AD74]=&quot;DRFC&quot;;&quot;Financeiro&quot;;IF([.AE74]=&quot;AODR&quot;;&quot;Regionais&quot;;IF([.AE7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71" table:style-name="ce19">
            <text:p>71</text:p>
          </table:table-cell>
          <table:table-cell office:value-type="string" table:style-name="ce15">
            <text:p>KRESLIN RICARDO GUARDIA DE ICAZA</text:p>
          </table:table-cell>
          <table:table-cell office:value-type="string" table:style-name="ce18">
            <text:p>63.233.459/0001-55</text:p>
          </table:table-cell>
          <table:table-cell office:value-type="string" table:style-name="ce24">
            <text:p>FP-ADM-2025/02374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773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Prestação de serviços técnicos especializados para a formação e condução de coral musical</text:p>
          </table:table-cell>
          <table:table-cell office:value-type="date" office:date-value="2025-11-11T00:00:00" table:style-name="ce17">
            <text:p>11/11/2025</text:p>
          </table:table-cell>
          <table:table-cell office:value-type="date" office:date-value="2025-11-11T00:00:00" table:style-name="ce17">
            <text:p>11/11/2025</text:p>
          </table:table-cell>
          <table:table-cell office:value-type="date" office:date-value="2026-11-11T00:00:00" table:style-name="ce17">
            <text:p>11/11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33360" table:style-name="ce21">
            <text:p>R$ 33.360,00</text:p>
          </table:table-cell>
          <table:table-cell office:value-type="float" office:value="282" table:style-name="ce68">
            <text:p>282</text:p>
          </table:table-cell>
          <table:table-cell office:value-type="currency" office:value="33360" table:style-name="ce21">
            <text:p>R$ 33.360,00</text:p>
          </table:table-cell>
          <table:table-cell table:number-columns-repeated="8" table:style-name="ce21"/>
          <table:table-cell office:value-type="currency" office:value="33360" table:style-name="ce21">
            <text:p>R$ 33.360,00</text:p>
          </table:table-cell>
          <table:table-cell office:value-type="currency" office:value="33360" table:style-name="ce29">
            <text:p>R$ 33.36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Milena Rios Gaspar</text:p>
          </table:table-cell>
          <table:table-cell office:value-type="string" table:style-name="ce24">
            <text:p>Elaine Calixto</text:p>
          </table:table-cell>
          <table:table-cell office:value-type="string" office:string-value="Gestão de Pessoas" table:formula="of:=IF([.AE75]=&quot;ALOG&quot;;&quot;Logística&quot;;IF([.AE75]=&quot;ATI&quot;;&quot;TI&quot;;IF([.AE75]=&quot;AGEP&quot;;&quot;Gestão de Pessoas&quot;;IF(OR([.AE75]=&quot;AGEF&quot;;[.AE75]=&quot;ACRD&quot;;[.AE75]=&quot;AJFC&quot;);&quot;Financeiro&quot;;IF([.AF75]=&quot;DPCI&quot;;&quot;Financeiro&quot;;IF([.AF75]=&quot;DCOP&quot;;&quot;Comunicação&quot;;IF([.AD75]=&quot;DRFC&quot;;&quot;Financeiro&quot;;IF([.AE75]=&quot;AODR&quot;;&quot;Regionais&quot;;IF([.AE75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7">
          <table:table-cell office:value-type="float" office:value="72" table:style-name="ce19">
            <text:p>72</text:p>
          </table:table-cell>
          <table:table-cell office:value-type="string" table:style-name="ce15">
            <text:p>NEXO CS INFORMÁTICA S.A.</text:p>
          </table:table-cell>
          <table:table-cell office:value-type="string" table:style-name="ce18">
            <text:p>01.023.164/0001-05</text:p>
          </table:table-cell>
          <table:table-cell office:value-type="string" table:style-name="ce24">
            <text:p>FP-ADM-2024/01260</text:p>
          </table:table-cell>
          <table:table-cell office:value-type="string" table:style-name="ce24">
            <text:p>Inexigibilidade - Art. 30 - Inciso I</text:p>
          </table:table-cell>
          <table:table-cell office:value-type="string" table:style-name="ce25">
            <text:p>20.24.0210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Manutenção de licenças, fornecimento de licenças para módulos adicionais,implantação e serviços de suporte técnico de software para gestão de Saúde e Segurança do Trabalho utilizado na Solução Integrada da Finep</text:p>
          </table:table-cell>
          <table:table-cell office:value-type="date" office:date-value="2024-05-15T00:00:00" table:style-name="ce17">
            <text:p>15/05/2024</text:p>
          </table:table-cell>
          <table:table-cell office:value-type="date" office:date-value="2024-05-15T00:00:00" table:style-name="ce17">
            <text:p>15/05/2024</text:p>
          </table:table-cell>
          <table:table-cell office:value-type="date" office:date-value="2026-11-15T00:00:00" table:style-name="ce17">
            <text:p>15/11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66041.27" table:style-name="ce21">
            <text:p>R$ 366.041,27</text:p>
          </table:table-cell>
          <table:table-cell office:value-type="float" office:value="286" table:style-name="ce68">
            <text:p>286</text:p>
          </table:table-cell>
          <table:table-cell office:value-type="currency" office:value="348038.85" table:style-name="ce21">
            <text:p>R$ 348.038,85</text:p>
          </table:table-cell>
          <table:table-cell office:value-type="currency" office:value="18002.419999999998" table:style-name="ce21">
            <text:p>R$ 18.002,42</text:p>
          </table:table-cell>
          <table:table-cell table:number-columns-repeated="7" table:style-name="ce21"/>
          <table:table-cell office:value-type="currency" office:value="366041.27" table:style-name="ce21">
            <text:p>R$ 366.041,27</text:p>
          </table:table-cell>
          <table:table-cell office:value-type="currency" office:value="138084.79" table:style-name="ce29">
            <text:p>R$ 138.084,79</text:p>
          </table:table-cell>
          <table:table-cell office:value-type="currency" office:value="11040.885774946923" table:style-name="ce30">
            <text:p>R$ 11.040,89</text:p>
          </table:table-cell>
          <table:table-cell table:style-name="ce22"/>
          <table:table-cell office:value-type="string" table:style-name="ce31">
            <text:p>01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 e Requisitante: André Zenícola</text:p>
            <text:p>Administrativo: Carlos Felipe dos Santos</text:p>
          </table:table-cell>
          <table:table-cell office:value-type="string" table:style-name="ce24">
            <text:p>Técnico e Requisitante: Igor Villa Nova de Andrade</text:p>
            <text:p>Administrativo: Luciane Tinoco</text:p>
          </table:table-cell>
          <table:table-cell office:value-type="string" office:string-value="TI" table:formula="of:=IF([.AE76]=&quot;ALOG&quot;;&quot;Logística&quot;;IF([.AE76]=&quot;ATI&quot;;&quot;TI&quot;;IF([.AE76]=&quot;AGEP&quot;;&quot;Gestão de Pessoas&quot;;IF(OR([.AE76]=&quot;AGEF&quot;;[.AE76]=&quot;ACRD&quot;;[.AE76]=&quot;AJFC&quot;);&quot;Financeiro&quot;;IF([.AF76]=&quot;DPCI&quot;;&quot;Financeiro&quot;;IF([.AF76]=&quot;DCOP&quot;;&quot;Comunicação&quot;;IF([.AD76]=&quot;DRFC&quot;;&quot;Financeiro&quot;;IF([.AE76]=&quot;AODR&quot;;&quot;Regionais&quot;;IF([.AE76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73" table:style-name="ce19">
            <text:p>73</text:p>
          </table:table-cell>
          <table:table-cell office:value-type="string" table:style-name="ce15">
            <text:p>DOCSPIDER SOFTWARE S.A.</text:p>
          </table:table-cell>
          <table:table-cell office:value-type="string" table:style-name="ce18">
            <text:p>83.065.805/0001-40</text:p>
          </table:table-cell>
          <table:table-cell office:value-type="string" table:style-name="ce24">
            <text:p>FP-ADM-2021/15443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1.0089.04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 de sustentação, atualização e treinamento do software utilizado pela Finep para produção e gestão de documentos normativos</text:p>
          </table:table-cell>
          <table:table-cell office:value-type="date" office:date-value="2021-11-23T00:00:00" table:style-name="ce17">
            <text:p>23/11/2021</text:p>
          </table:table-cell>
          <table:table-cell office:value-type="date" office:date-value="2024-11-23T00:00:00" table:style-name="ce17">
            <text:p>23/11/2024</text:p>
          </table:table-cell>
          <table:table-cell office:value-type="date" office:date-value="2026-11-23T00:00:00" table:style-name="ce17">
            <text:p>23/11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420594.12" table:style-name="ce21">
            <text:p>R$ 420.594,12</text:p>
          </table:table-cell>
          <table:table-cell office:value-type="float" office:value="294" table:style-name="ce68">
            <text:p>294</text:p>
          </table:table-cell>
          <table:table-cell office:value-type="currency" office:value="319708" table:style-name="ce21">
            <text:p>R$ 319.708,00</text:p>
          </table:table-cell>
          <table:table-cell office:value-type="currency" office:value="18072.71" table:style-name="ce21">
            <text:p>R$ 18.072,71</text:p>
          </table:table-cell>
          <table:table-cell office:value-type="currency" office:value="169795.56" table:style-name="ce21">
            <text:p>R$ 169.795,56</text:p>
          </table:table-cell>
          <table:table-cell office:value-type="currency" office:value="34004.400000000001" table:style-name="ce21">
            <text:p>R$ 34.004,40</text:p>
          </table:table-cell>
          <table:table-cell office:value-type="currency" office:value="420594.12" table:style-name="ce21">
            <text:p>R$ 420.594,12</text:p>
          </table:table-cell>
          <table:table-cell table:number-columns-repeated="4" table:style-name="ce21"/>
          <table:table-cell office:value-type="currency" office:value="416262.72" table:style-name="ce21">
            <text:p>R$ 416.262,72</text:p>
          </table:table-cell>
          <table:table-cell office:value-type="currency" office:value="331081.89" table:style-name="ce29">
            <text:p>R$ 331.081,89</text:p>
          </table:table-cell>
          <table:table-cell office:value-type="currency" office:value="6244.6414277522927" table:style-name="ce30">
            <text:p>R$ 6.244,64</text:p>
          </table:table-cell>
          <table:table-cell office:value-type="percentage" office:value="0.20019999999999999" table:style-name="ce22">
            <text:p>20,02%</text:p>
          </table:table-cell>
          <table:table-cell office:value-type="string" table:style-name="ce31">
            <text:p>01- Reajuste e inserção de cláusula da LGPD // 02- Prorrogação da vigência por mais 12 meses // 03- Aumento em 25% do item S2 // 04- Reajuste e renovação por mais 24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Januário Miranda</text:p>
            <text:p>Administrativo: Cláudio Ventura</text:p>
          </table:table-cell>
          <table:table-cell office:value-type="string" table:style-name="ce24">
            <text:p>Técnico: Rafael Sisnando</text:p>
            <text:p>Administrativo: Luciane Tinoco</text:p>
          </table:table-cell>
          <table:table-cell office:value-type="string" office:string-value="TI" table:formula="of:=IF([.AE77]=&quot;ALOG&quot;;&quot;Logística&quot;;IF([.AE77]=&quot;ATI&quot;;&quot;TI&quot;;IF([.AE77]=&quot;AGEP&quot;;&quot;Gestão de Pessoas&quot;;IF(OR([.AE77]=&quot;AGEF&quot;;[.AE77]=&quot;ACRD&quot;;[.AE77]=&quot;AJFC&quot;);&quot;Financeiro&quot;;IF([.AF77]=&quot;DPCI&quot;;&quot;Financeiro&quot;;IF([.AF77]=&quot;DCOP&quot;;&quot;Comunicação&quot;;IF([.AD77]=&quot;DRFC&quot;;&quot;Financeiro&quot;;IF([.AE77]=&quot;AODR&quot;;&quot;Regionais&quot;;IF([.AE77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10">
          <table:table-cell office:value-type="float" office:value="74" table:style-name="ce19">
            <text:p>74</text:p>
          </table:table-cell>
          <table:table-cell office:value-type="string" table:style-name="ce15">
            <text:p>FA TECH SOLUÇÕES LTDA</text:p>
          </table:table-cell>
          <table:table-cell office:value-type="string" table:style-name="ce18">
            <text:p>59.053.613/0001-30</text:p>
          </table:table-cell>
          <table:table-cell office:value-type="string" table:style-name="ce24">
            <text:p>FP-ADM-2025/02817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872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 de Inventário Patrimonial Anual da Finep Rio de Janeiro e de seu Escritório Regional de São Paulo dentre outros serviços correlatos</text:p>
          </table:table-cell>
          <table:table-cell office:value-type="date" office:date-value="2025-12-18T00:00:00" table:style-name="ce17">
            <text:p>18/12/2025</text:p>
          </table:table-cell>
          <table:table-cell office:value-type="date" office:date-value="2025-12-18T00:00:00" table:style-name="ce17">
            <text:p>18/12/2025</text:p>
          </table:table-cell>
          <table:table-cell office:value-type="date" office:date-value="2026-12-18T00:00:00" table:style-name="ce17">
            <text:p>18/12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63867.6" table:style-name="ce21">
            <text:p>R$ 63.867,60</text:p>
          </table:table-cell>
          <table:table-cell office:value-type="float" office:value="319" table:style-name="ce68">
            <text:p>319</text:p>
          </table:table-cell>
          <table:table-cell office:value-type="currency" office:value="63867.6" table:style-name="ce21">
            <text:p>R$ 63.867,60</text:p>
          </table:table-cell>
          <table:table-cell table:number-columns-repeated="8" table:style-name="ce21"/>
          <table:table-cell office:value-type="currency" office:value="63867.6" table:style-name="ce21">
            <text:p>R$ 63.867,60</text:p>
          </table:table-cell>
          <table:table-cell office:value-type="currency" office:value="63867.6" table:style-name="ce29">
            <text:p>R$ 63.867,6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a Nascimento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78]=&quot;ALOG&quot;;&quot;Logística&quot;;IF([.AE78]=&quot;ATI&quot;;&quot;TI&quot;;IF([.AE78]=&quot;AGEP&quot;;&quot;Gestão de Pessoas&quot;;IF(OR([.AE78]=&quot;AGEF&quot;;[.AE78]=&quot;ACRD&quot;;[.AE78]=&quot;AJFC&quot;);&quot;Financeiro&quot;;IF([.AF78]=&quot;DPCI&quot;;&quot;Financeiro&quot;;IF([.AF78]=&quot;DCOP&quot;;&quot;Comunicação&quot;;IF([.AD78]=&quot;DRFC&quot;;&quot;Financeiro&quot;;IF([.AE78]=&quot;AODR&quot;;&quot;Regionais&quot;;IF([.AE78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6">
          <table:table-cell office:value-type="float" office:value="75" table:style-name="ce19">
            <text:p>75</text:p>
          </table:table-cell>
          <table:table-cell office:value-type="string" table:style-name="ce15">
            <text:p>GARTNER DO BRASIL SERVIÇOS DE PESQUISAS LTDA.</text:p>
          </table:table-cell>
          <table:table-cell office:value-type="string" table:style-name="ce18">
            <text:p>02.593.165/0001-40</text:p>
          </table:table-cell>
          <table:table-cell office:value-type="string" table:style-name="ce24">
            <text:p>FP-ADM-2021/15596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1.0103.05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técnicos especializados de pesquisa e aconselhamento independente e imparcial em Tecnologia da Informação e Comunicações, por meio de assinaturas</text:p>
          </table:table-cell>
          <table:table-cell office:value-type="date" office:date-value="2021-12-22T00:00:00" table:style-name="ce17">
            <text:p>22/12/2021</text:p>
          </table:table-cell>
          <table:table-cell office:value-type="date" office:date-value="2025-12-22T00:00:00" table:style-name="ce17">
            <text:p>22/12/2025</text:p>
          </table:table-cell>
          <table:table-cell office:value-type="date" office:date-value="2026-12-22T00:00:00" table:style-name="ce17">
            <text:p>22/12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035384" table:style-name="ce21">
            <text:p>R$ 1.035.384,00</text:p>
          </table:table-cell>
          <table:table-cell office:value-type="float" office:value="323" table:style-name="ce68">
            <text:p>323</text:p>
          </table:table-cell>
          <table:table-cell office:value-type="currency" office:value="936683" table:style-name="ce21">
            <text:p>R$ 936.683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67675.350000000006" table:style-name="ce21">
            <text:p>R$ 67.675,35</text:p>
          </table:table-cell>
          <table:table-cell office:value-type="currency" office:value="1764410.4" table:style-name="ce21">
            <text:p>R$ 1.764.410,40</text:p>
          </table:table-cell>
          <table:table-cell office:value-type="currency" office:value="54252.34" table:style-name="ce21">
            <text:p>R$ 54.252,34</text:p>
          </table:table-cell>
          <table:table-cell office:value-type="currency" office:value="1035384" table:style-name="ce21">
            <text:p>R$ 1.035.384,00</text:p>
          </table:table-cell>
          <table:table-cell table:number-columns-repeated="3" table:style-name="ce21"/>
          <table:table-cell office:value-type="currency" office:value="962978.04" table:style-name="ce21">
            <text:p>R$ 962.978,04</text:p>
          </table:table-cell>
          <table:table-cell office:value-type="currency" office:value="1035384" table:style-name="ce29">
            <text:p>R$ 1.035.384,00</text:p>
          </table:table-cell>
          <table:table-cell office:value-type="currency" office:value="0" table:style-name="ce30">
            <text:p>R$ 0,00</text:p>
          </table:table-cell>
          <table:table-cell office:value-type="percentage" office:value="-0.10979999999999999" table:style-name="ce22">
            <text:p>-10,98%</text:p>
          </table:table-cell>
          <table:table-cell office:value-type="string" table:style-name="ce31">
            <text:p>01- Renovação do contrato por 12 meses, correção da data de início da vigência (de 16/12/2021 para 22/12/2021) e inclusão de cláusula de LGPD // 02 - Reajuste // 03- Renovação por mais 24 meses e alteração quantitativa // 04- Reajuste // 05- Reajuste e renovação por mais 12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GTI</text:p>
          </table:table-cell>
          <table:table-cell office:value-type="string" table:style-name="ce24">
            <text:p>Técnico e Requisitante: Rafael Sisnando</text:p>
            <text:p>Adm.: Claudio Ventura</text:p>
          </table:table-cell>
          <table:table-cell office:value-type="string" table:style-name="ce24">
            <text:p>Técnico e Requisitante: Viviane Gomes</text:p>
            <text:p>Adm.: Carlos Zani</text:p>
          </table:table-cell>
          <table:table-cell office:value-type="string" office:string-value="TI" table:formula="of:=IF([.AE79]=&quot;ALOG&quot;;&quot;Logística&quot;;IF([.AE79]=&quot;ATI&quot;;&quot;TI&quot;;IF([.AE79]=&quot;AGEP&quot;;&quot;Gestão de Pessoas&quot;;IF(OR([.AE79]=&quot;AGEF&quot;;[.AE79]=&quot;ACRD&quot;;[.AE79]=&quot;AJFC&quot;);&quot;Financeiro&quot;;IF([.AF79]=&quot;DPCI&quot;;&quot;Financeiro&quot;;IF([.AF79]=&quot;DCOP&quot;;&quot;Comunicação&quot;;IF([.AD79]=&quot;DRFC&quot;;&quot;Financeiro&quot;;IF([.AE79]=&quot;AODR&quot;;&quot;Regionais&quot;;IF([.AE79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11">
          <table:table-cell office:value-type="float" office:value="76" table:style-name="ce19">
            <text:p>76</text:p>
          </table:table-cell>
          <table:table-cell office:value-type="string" table:style-name="ce15">
            <text:p>TELEFÔNICA BRASIL S.A.</text:p>
          </table:table-cell>
          <table:table-cell office:value-type="string" table:style-name="ce18">
            <text:p>02.558.157/0001-62</text:p>
          </table:table-cell>
          <table:table-cell office:value-type="string" table:style-name="ce24">
            <text:p>FP-ADM-2024/01747</text:p>
          </table:table-cell>
          <table:table-cell office:value-type="string" table:style-name="ce24">
            <text:p>Dispensa - Art. 29 - Inciso III</text:p>
          </table:table-cell>
          <table:table-cell office:value-type="string" table:style-name="ce25">
            <text:p>20.24.022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Contratação de empresa outorgada/autorizada e registrada pela ANATEL para prestação de Serviço Móvel</text:p>
            <text:p>Pessoal - SMP para comunicação de voz ilimitada e dados, por pacote, nas modalidades: Local, Longa</text:p>
            <text:p>Distância Nacional e Internacional em Viagem (roaming), com tecnologia digital 4G ou superior, com fornecimento de aparelhos em regime de comodato do tipo Smartphone e Modens (SIM Card incluso), a ser</text:p>
            <text:p>executado de forma contínua, para atender aos escritórios da Finep.</text:p>
          </table:table-cell>
          <table:table-cell office:value-type="date" office:date-value="2024-06-26T00:00:00" table:style-name="ce17">
            <text:p>26/06/2024</text:p>
          </table:table-cell>
          <table:table-cell office:value-type="date" office:date-value="2024-06-26T00:00:00" table:style-name="ce17">
            <text:p>26/06/2024</text:p>
          </table:table-cell>
          <table:table-cell office:value-type="date" office:date-value="2026-12-26T00:00:00" table:style-name="ce17">
            <text:p>26/12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219686.47" table:style-name="ce21">
            <text:p>R$ 219.686,47</text:p>
          </table:table-cell>
          <table:table-cell office:value-type="float" office:value="327" table:style-name="ce68">
            <text:p>327</text:p>
          </table:table-cell>
          <table:table-cell office:value-type="currency" office:value="219686.47" table:style-name="ce21">
            <text:p>R$ 219.686,47</text:p>
          </table:table-cell>
          <table:table-cell table:number-columns-repeated="8" table:style-name="ce21"/>
          <table:table-cell office:value-type="currency" office:value="219686.47" table:style-name="ce21">
            <text:p>R$ 219.686,47</text:p>
          </table:table-cell>
          <table:table-cell office:value-type="currency" office:value="162274.06" table:style-name="ce29">
            <text:p>R$ 162.274,06</text:p>
          </table:table-cell>
          <table:table-cell office:value-type="currency" office:value="2980.0241254266216" table:style-name="ce30">
            <text:p>R$ 2.980,02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Valter Freire de Castro</text:p>
          </table:table-cell>
          <table:table-cell office:value-type="string" table:style-name="ce24">
            <text:p>Michael Lima</text:p>
          </table:table-cell>
          <table:table-cell office:value-type="string" office:string-value="Logística" table:formula="of:=IF([.AE80]=&quot;ALOG&quot;;&quot;Logística&quot;;IF([.AE80]=&quot;ATI&quot;;&quot;TI&quot;;IF([.AE80]=&quot;AGEP&quot;;&quot;Gestão de Pessoas&quot;;IF(OR([.AE80]=&quot;AGEF&quot;;[.AE80]=&quot;ACRD&quot;;[.AE80]=&quot;AJFC&quot;);&quot;Financeiro&quot;;IF([.AF80]=&quot;DPCI&quot;;&quot;Financeiro&quot;;IF([.AF80]=&quot;DCOP&quot;;&quot;Comunicação&quot;;IF([.AD80]=&quot;DRFC&quot;;&quot;Financeiro&quot;;IF([.AE80]=&quot;AODR&quot;;&quot;Regionais&quot;;IF([.AE80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15">
            <text:p>SOLUCTION LOGÍSTICA E EVENTOS EIRELI</text:p>
          </table:table-cell>
          <table:table-cell office:value-type="string" table:style-name="ce18">
            <text:p>12.941.636/0001-17</text:p>
          </table:table-cell>
          <table:table-cell office:value-type="string" table:style-name="ce24">
            <text:p>FP-ADM-2024/03868</text:p>
          </table:table-cell>
          <table:table-cell office:value-type="string" table:style-name="ce24">
            <text:p>Pregão 90014/2024</text:p>
          </table:table-cell>
          <table:table-cell office:value-type="string" table:style-name="ce25">
            <text:p>20.24.0586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Prestação de serviços de eventos demandados pela Finep, internos e externos, em âmbito nacional, compreendendo o planejamento, estratégia, organização, coordenação, execução, acompanhamento e avaliação dos eventos realizados</text:p>
          </table:table-cell>
          <table:table-cell office:value-type="date" office:date-value="2025-01-01T00:00:00" table:style-name="ce17">
            <text:p>01/01/2025</text:p>
          </table:table-cell>
          <table:table-cell office:value-type="date" office:date-value="2025-01-01T00:00:00" table:style-name="ce17">
            <text:p>01/01/2025</text:p>
          </table:table-cell>
          <table:table-cell office:value-type="date" office:date-value="2027-01-01T00:00:00" table:style-name="ce17">
            <text:p>01/01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36900000" table:style-name="ce21">
            <text:p>R$ 36.900.000,00</text:p>
          </table:table-cell>
          <table:table-cell office:value-type="float" office:value="333" table:style-name="ce68">
            <text:p>333</text:p>
          </table:table-cell>
          <table:table-cell office:value-type="currency" office:value="36900000" table:style-name="ce21">
            <text:p>R$ 36.900.000,00</text:p>
          </table:table-cell>
          <table:table-cell table:number-columns-repeated="8" table:style-name="ce21"/>
          <table:table-cell office:value-type="currency" office:value="36900000" table:style-name="ce21">
            <text:p>R$ 36.900.000,00</text:p>
          </table:table-cell>
          <table:table-cell office:value-type="currency" office:value="20368627.989999998" table:style-name="ce29">
            <text:p>R$ 20.368.627,99</text:p>
          </table:table-cell>
          <table:table-cell office:value-type="currency" office:value="1266572.3727225023" table:style-name="ce30">
            <text:p>R$ 1.266.572,37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Gélson Felipe da Silv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81]=&quot;ALOG&quot;;&quot;Logística&quot;;IF([.AE81]=&quot;ATI&quot;;&quot;TI&quot;;IF([.AE81]=&quot;AGEP&quot;;&quot;Gestão de Pessoas&quot;;IF(OR([.AE81]=&quot;AGEF&quot;;[.AE81]=&quot;ACRD&quot;;[.AE81]=&quot;AJFC&quot;);&quot;Financeiro&quot;;IF([.AF81]=&quot;DPCI&quot;;&quot;Financeiro&quot;;IF([.AF81]=&quot;DCOP&quot;;&quot;Comunicação&quot;;IF([.AD81]=&quot;DRFC&quot;;&quot;Financeiro&quot;;IF([.AE81]=&quot;AODR&quot;;&quot;Regionais&quot;;IF([.AE81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78" table:style-name="ce19">
            <text:p>78</text:p>
          </table:table-cell>
          <table:table-cell office:value-type="string" table:style-name="ce15">
            <text:p>QUINTESSÊNCIA PESQUISA E TEXTO LTDA</text:p>
          </table:table-cell>
          <table:table-cell office:value-type="string" table:style-name="ce18">
            <text:p>24.426.080/0001-00</text:p>
          </table:table-cell>
          <table:table-cell office:value-type="string" table:style-name="ce24">
            <text:p>FP-ADM-2025/02898</text:p>
          </table:table-cell>
          <table:table-cell office:value-type="string" table:style-name="ce24">
            <text:p>Licitação Fechada 01/2025</text:p>
          </table:table-cell>
          <table:table-cell office:value-type="string" table:style-name="ce25">
            <text:p>20.25.0864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 de consultoria técnica especializada para elaboração de proposta de projeto para criação Centro de Memória Institucional da Finep</text:p>
          </table:table-cell>
          <table:table-cell office:value-type="date" office:date-value="2026-01-05T00:00:00" table:style-name="ce17">
            <text:p>05/01/2026</text:p>
          </table:table-cell>
          <table:table-cell office:value-type="date" office:date-value="2026-01-05T00:00:00" table:style-name="ce17">
            <text:p>05/01/2026</text:p>
          </table:table-cell>
          <table:table-cell office:value-type="date" office:date-value="2027-01-05T00:00:00" table:style-name="ce17">
            <text:p>05/01/2027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214279.15" table:style-name="ce21">
            <text:p>R$ 214.279,15</text:p>
          </table:table-cell>
          <table:table-cell office:value-type="float" office:value="337" table:style-name="ce68">
            <text:p>337</text:p>
          </table:table-cell>
          <table:table-cell office:value-type="currency" office:value="214279.15" table:style-name="ce21">
            <text:p>R$ 214.279,15</text:p>
          </table:table-cell>
          <table:table-cell table:number-columns-repeated="8" table:style-name="ce21"/>
          <table:table-cell office:value-type="currency" office:value="214279.15" table:style-name="ce21">
            <text:p>R$ 214.279,15</text:p>
          </table:table-cell>
          <table:table-cell office:value-type="currency" office:value="214279.15" table:style-name="ce29">
            <text:p>R$ 214.279,15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Valter Freire de Castro</text:p>
          </table:table-cell>
          <table:table-cell office:value-type="string" table:style-name="ce24">
            <text:p>Ana Carolina Xavier</text:p>
          </table:table-cell>
          <table:table-cell office:value-type="string" office:string-value="Logística" table:formula="of:=IF([.AE82]=&quot;ALOG&quot;;&quot;Logística&quot;;IF([.AE82]=&quot;ATI&quot;;&quot;TI&quot;;IF([.AE82]=&quot;AGEP&quot;;&quot;Gestão de Pessoas&quot;;IF(OR([.AE82]=&quot;AGEF&quot;;[.AE82]=&quot;ACRD&quot;;[.AE82]=&quot;AJFC&quot;);&quot;Financeiro&quot;;IF([.AF82]=&quot;DPCI&quot;;&quot;Financeiro&quot;;IF([.AF82]=&quot;DCOP&quot;;&quot;Comunicação&quot;;IF([.AD82]=&quot;DRFC&quot;;&quot;Financeiro&quot;;IF([.AE82]=&quot;AODR&quot;;&quot;Regionais&quot;;IF([.AE82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79" table:style-name="ce19">
            <text:p>79</text:p>
          </table:table-cell>
          <table:table-cell office:value-type="string" table:style-name="ce15">
            <text:p>SYC SOLUCOES E GESTÃO DE SEGURANÇA LTDA</text:p>
          </table:table-cell>
          <table:table-cell office:value-type="string" table:style-name="ce19">
            <text:p><text:s/>11.574.847/0001-04</text:p>
          </table:table-cell>
          <table:table-cell office:value-type="string" table:style-name="ce24">
            <text:p>FP-ADM-2022/00203</text:p>
          </table:table-cell>
          <table:table-cell office:value-type="string" table:style-name="ce24">
            <text:p>Pregão 12/2021</text:p>
          </table:table-cell>
          <table:table-cell office:value-type="string" table:style-name="ce25">
            <text:p>20.21.0102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Manutenção e recarga de extintores portáteis</text:p>
          </table:table-cell>
          <table:table-cell office:value-type="date" office:date-value="2022-01-17T00:00:00" table:style-name="ce17">
            <text:p>17/01/2022</text:p>
          </table:table-cell>
          <table:table-cell office:value-type="date" office:date-value="2025-01-17T00:00:00" table:style-name="ce17">
            <text:p>17/01/2025</text:p>
          </table:table-cell>
          <table:table-cell office:value-type="date" office:date-value="2027-01-17T00:00:00" table:style-name="ce17">
            <text:p>17/01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26010.71" table:style-name="ce21">
            <text:p>R$ 26.010,71</text:p>
          </table:table-cell>
          <table:table-cell office:value-type="float" office:value="349" table:style-name="ce68">
            <text:p>349</text:p>
          </table:table-cell>
          <table:table-cell office:value-type="currency" office:value="30650" table:style-name="ce21">
            <text:p>R$ 30.650,00</text:p>
          </table:table-cell>
          <table:table-cell office:value-type="currency" office:value="26010.71" table:style-name="ce21">
            <text:p>R$ 26.010,71</text:p>
          </table:table-cell>
          <table:table-cell table:number-columns-repeated="7" table:style-name="ce21"/>
          <table:table-cell office:value-type="currency" office:value="23886.720000000001" table:style-name="ce21">
            <text:p>R$ 23.886,72</text:p>
          </table:table-cell>
          <table:table-cell office:value-type="currency" office:value="14710.28" table:style-name="ce29">
            <text:p>R$ 14.710,28</text:p>
          </table:table-cell>
          <table:table-cell office:value-type="currency" office:value="902.15593832020988" table:style-name="ce30">
            <text:p>R$ 902,16</text:p>
          </table:table-cell>
          <table:table-cell table:style-name="ce22"/>
          <table:table-cell office:value-type="string" table:style-name="ce31">
            <text:p>01- Renovação mais 24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Reynaldo Pereira da Silva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83]=&quot;ALOG&quot;;&quot;Logística&quot;;IF([.AE83]=&quot;ATI&quot;;&quot;TI&quot;;IF([.AE83]=&quot;AGEP&quot;;&quot;Gestão de Pessoas&quot;;IF(OR([.AE83]=&quot;AGEF&quot;;[.AE83]=&quot;ACRD&quot;;[.AE83]=&quot;AJFC&quot;);&quot;Financeiro&quot;;IF([.AF83]=&quot;DPCI&quot;;&quot;Financeiro&quot;;IF([.AF83]=&quot;DCOP&quot;;&quot;Comunicação&quot;;IF([.AD83]=&quot;DRFC&quot;;&quot;Financeiro&quot;;IF([.AE83]=&quot;AODR&quot;;&quot;Regionais&quot;;IF([.AE83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7">
          <table:table-cell office:value-type="float" office:value="80" table:style-name="ce19">
            <text:p>80</text:p>
          </table:table-cell>
          <table:table-cell office:value-type="string" table:style-name="ce15">
            <text:p>LEO CREATE TECNOLOGIA E SERVIÇOS EM INFORMÁTICA LTDA</text:p>
          </table:table-cell>
          <table:table-cell office:value-type="string" table:style-name="ce18">
            <text:p>07.426.627/0001-58</text:p>
          </table:table-cell>
          <table:table-cell office:value-type="string" table:style-name="ce24">
            <text:p>FP-ADM-2022/00395</text:p>
          </table:table-cell>
          <table:table-cell office:value-type="string" table:style-name="ce24">
            <text:p>Pregão 14/2021</text:p>
          </table:table-cell>
          <table:table-cell office:value-type="string" table:style-name="ce25">
            <text:p>20.22.0002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ojetos de atualização de versão, migração de dados, desenvolvimento de melhorias, instalação de plug-ins, manutenção, suporte técnico e hospedagem da plataforma virtual de gerenciamento e desenvolvimento de aprendizagem corporativa através de LMS MOODLE (Learning Management System)<text:s/></text:p>
          </table:table-cell>
          <table:table-cell office:value-type="date" office:date-value="2022-02-02T00:00:00" table:style-name="ce17">
            <text:p>02/02/2022</text:p>
          </table:table-cell>
          <table:table-cell office:value-type="date" office:date-value="2022-02-02T00:00:00" table:style-name="ce17">
            <text:p>02/02/2022</text:p>
          </table:table-cell>
          <table:table-cell office:value-type="date" office:date-value="2027-02-01T00:00:00" table:style-name="ce17">
            <text:p>01/02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535537.26" table:style-name="ce21">
            <text:p>R$ 1.535.537,26</text:p>
          </table:table-cell>
          <table:table-cell office:value-type="float" office:value="364" table:style-name="ce68">
            <text:p>364</text:p>
          </table:table-cell>
          <table:table-cell office:value-type="currency" office:value="1326740" table:style-name="ce21">
            <text:p>R$ 1.326.740,00</text:p>
          </table:table-cell>
          <table:table-cell office:value-type="currency" office:value="118199.29" table:style-name="ce21">
            <text:p>R$ 118.199,29</text:p>
          </table:table-cell>
          <table:table-cell office:value-type="currency" office:value="90597.97" table:style-name="ce21">
            <text:p>R$ 90.597,97</text:p>
          </table:table-cell>
          <table:table-cell table:number-columns-repeated="6" table:style-name="ce21"/>
          <table:table-cell office:value-type="currency" office:value="1535537.26" table:style-name="ce21">
            <text:p>R$ 1.535.537,26</text:p>
          </table:table-cell>
          <table:table-cell office:value-type="currency" office:value="1272456.81" table:style-name="ce29">
            <text:p>R$ 1.272.456,81</text:p>
          </table:table-cell>
          <table:table-cell office:value-type="currency" office:value="5477.0912759525436" table:style-name="ce30">
            <text:p>R$ 5.477,09</text:p>
          </table:table-cell>
          <table:table-cell table:style-name="ce22"/>
          <table:table-cell office:value-type="string" table:style-name="ce31">
            <text:p>01- Reajuste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André Zenícola</text:p>
            <text:p>Administrativo: Carlos Zani</text:p>
            <text:p>Requisitante: Déborah Beze</text:p>
          </table:table-cell>
          <table:table-cell office:value-type="string" table:style-name="ce24">
            <text:p>Técnico: Rodrigo Hungria</text:p>
            <text:p>Administrativo: Luciane Tinoco</text:p>
            <text:p>Requisitante: Elisângela Azevedo</text:p>
          </table:table-cell>
          <table:table-cell office:value-type="string" office:string-value="TI" table:formula="of:=IF([.AE84]=&quot;ALOG&quot;;&quot;Logística&quot;;IF([.AE84]=&quot;ATI&quot;;&quot;TI&quot;;IF([.AE84]=&quot;AGEP&quot;;&quot;Gestão de Pessoas&quot;;IF(OR([.AE84]=&quot;AGEF&quot;;[.AE84]=&quot;ACRD&quot;;[.AE84]=&quot;AJFC&quot;);&quot;Financeiro&quot;;IF([.AF84]=&quot;DPCI&quot;;&quot;Financeiro&quot;;IF([.AF84]=&quot;DCOP&quot;;&quot;Comunicação&quot;;IF([.AD84]=&quot;DRFC&quot;;&quot;Financeiro&quot;;IF([.AE84]=&quot;AODR&quot;;&quot;Regionais&quot;;IF([.AE84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10">
          <table:table-cell office:value-type="float" office:value="81" table:style-name="ce19">
            <text:p>81</text:p>
          </table:table-cell>
          <table:table-cell office:value-type="string" table:style-name="ce15">
            <text:p>FSM SISTEMAS DE TELECOMUNICAÇÕES LTDA</text:p>
          </table:table-cell>
          <table:table-cell office:value-type="string" table:style-name="ce18">
            <text:p>15.106.169/0001-06</text:p>
          </table:table-cell>
          <table:table-cell office:value-type="string" table:style-name="ce24">
            <text:p>FP-ADM-2026/00208</text:p>
          </table:table-cell>
          <table:table-cell office:value-type="string" table:style-name="ce24">
            <text:p>Pregão 90022/2025</text:p>
          </table:table-cell>
          <table:table-cell office:value-type="string" table:style-name="ce25">
            <text:p>20.26.0009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Telefonia fixa (Rio de Janeiro/RJ)</text:p>
          </table:table-cell>
          <table:table-cell office:value-type="date" office:date-value="2026-02-13T00:00:00" table:style-name="ce17">
            <text:p>13/02/2026</text:p>
          </table:table-cell>
          <table:table-cell office:value-type="date" office:date-value="2026-02-13T00:00:00" table:style-name="ce17">
            <text:p>13/02/2026</text:p>
          </table:table-cell>
          <table:table-cell office:value-type="date" office:date-value="2027-02-13T00:00:00" table:style-name="ce17">
            <text:p>13/02/2027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2437.16" table:style-name="ce21">
            <text:p>R$ 12.437,16</text:p>
          </table:table-cell>
          <table:table-cell office:value-type="float" office:value="376" table:style-name="ce68">
            <text:p>376</text:p>
          </table:table-cell>
          <table:table-cell office:value-type="currency" office:value="12437.16" table:style-name="ce21">
            <text:p>R$ 12.437,16</text:p>
          </table:table-cell>
          <table:table-cell table:number-columns-repeated="8" table:style-name="ce21"/>
          <table:table-cell office:value-type="currency" office:value="12437.16" table:style-name="ce21">
            <text:p>R$ 12.437,16</text:p>
          </table:table-cell>
          <table:table-cell office:value-type="currency" office:value="12437.16" table:style-name="ce21">
            <text:p>R$ 12.437,16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Valter Freire de Castro</text:p>
          </table:table-cell>
          <table:table-cell office:value-type="string" table:style-name="ce24">
            <text:p>Michael Ferreira de Lima</text:p>
          </table:table-cell>
          <table:table-cell office:value-type="string" office:string-value="Logística" table:formula="of:=IF([.AE85]=&quot;ALOG&quot;;&quot;Logística&quot;;IF([.AE85]=&quot;ATI&quot;;&quot;TI&quot;;IF([.AE85]=&quot;AGEP&quot;;&quot;Gestão de Pessoas&quot;;IF(OR([.AE85]=&quot;AGEF&quot;;[.AE85]=&quot;ACRD&quot;;[.AE85]=&quot;AJFC&quot;);&quot;Financeiro&quot;;IF([.AF85]=&quot;DPCI&quot;;&quot;Financeiro&quot;;IF([.AF85]=&quot;DCOP&quot;;&quot;Comunicação&quot;;IF([.AD85]=&quot;DRFC&quot;;&quot;Financeiro&quot;;IF([.AE85]=&quot;AODR&quot;;&quot;Regionais&quot;;IF([.AE85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82" table:style-name="ce19">
            <text:p>82</text:p>
          </table:table-cell>
          <table:table-cell office:value-type="string" table:style-name="ce15">
            <text:p>RUSSEL BEDFORD GM AUDITORES INDEPENDENTES S.S</text:p>
          </table:table-cell>
          <table:table-cell office:value-type="string" table:style-name="ce18">
            <text:p>13.098.174/0001-80</text:p>
          </table:table-cell>
          <table:table-cell office:value-type="string" table:style-name="ce24">
            <text:p>FP-ADM-2022/00776</text:p>
          </table:table-cell>
          <table:table-cell office:value-type="string" table:style-name="ce24">
            <text:p>Pregão 16/2021</text:p>
          </table:table-cell>
          <table:table-cell office:value-type="string" table:style-name="ce25">
            <text:p>20.22.0008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de auditoria atuarial e financeira sobre as atividades da Fundação de Previdência Complementar dos Empregados ou Servidores da Finep, do IPEA, do CNPq, do INPE e do INPA – FIPECq, relacionadas ao Plano de Benefício cuja Finep é patrocinadora, em atendimento à Resolução CGPAR Nº 09/2016 e à Portaria SEST/MP Nº 2.014/2021</text:p>
          </table:table-cell>
          <table:table-cell office:value-type="date" office:date-value="2022-02-15T00:00:00" table:style-name="ce17">
            <text:p>15/02/2022</text:p>
          </table:table-cell>
          <table:table-cell office:value-type="date" office:date-value="2025-02-15T00:00:00" table:style-name="ce17">
            <text:p>15/02/2025</text:p>
          </table:table-cell>
          <table:table-cell office:value-type="date" office:date-value="2027-02-15T00:00:00" table:style-name="ce17">
            <text:p>15/02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208000" table:style-name="ce21">
            <text:p>R$ 208.000,00</text:p>
          </table:table-cell>
          <table:table-cell office:value-type="float" office:value="378" table:style-name="ce68">
            <text:p>378</text:p>
          </table:table-cell>
          <table:table-cell office:value-type="currency" office:value="123400" table:style-name="ce21">
            <text:p>R$ 123.400,00</text:p>
          </table:table-cell>
          <table:table-cell office:value-type="currency" office:value="240000" table:style-name="ce21">
            <text:p>R$ 240.000,00</text:p>
          </table:table-cell>
          <table:table-cell office:value-type="currency" office:value="208000" table:style-name="ce21">
            <text:p>R$ 208.000,00</text:p>
          </table:table-cell>
          <table:table-cell table:number-columns-repeated="6" table:style-name="ce21"/>
          <table:table-cell office:value-type="currency" office:value="208000" table:style-name="ce21">
            <text:p>R$ 208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7973.484848484848" table:style-name="ce30">
            <text:p>R$ 17.973,48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novação por mais 24 meses e inserção de cláusula da LGPD // 02- Renovação por mais 24 meses e redução de valor</text:p>
          </table:table-cell>
          <table:table-cell office:value-type="string" table:style-name="ce24">
            <text:p>PRES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Amanda Rodrigues Santos</text:p>
          </table:table-cell>
          <table:table-cell office:value-type="string" table:style-name="ce19">
            <text:p>Isabela Silveira Fischer</text:p>
          </table:table-cell>
          <table:table-cell office:value-type="string" office:string-value="Outros" table:formula="of:=IF([.AE86]=&quot;ALOG&quot;;&quot;Logística&quot;;IF([.AE86]=&quot;ATI&quot;;&quot;TI&quot;;IF([.AE86]=&quot;AGEP&quot;;&quot;Gestão de Pessoas&quot;;IF(OR([.AE86]=&quot;AGEF&quot;;[.AE86]=&quot;ACRD&quot;;[.AE86]=&quot;AJFC&quot;);&quot;Financeiro&quot;;IF([.AF86]=&quot;DPCI&quot;;&quot;Financeiro&quot;;IF([.AF86]=&quot;DCOP&quot;;&quot;Comunicação&quot;;IF([.AD86]=&quot;DRFC&quot;;&quot;Financeiro&quot;;IF([.AE86]=&quot;AODR&quot;;&quot;Regionais&quot;;IF([.AE86]=&quot;AJUR&quot;;&quot;Jurídico&quot;;&quot;Outros&quot;)))))))))" table:style-name="ce24">
            <text:p>Outros</text:p>
          </table:table-cell>
          <table:table-cell table:number-columns-repeated="16349"/>
        </table:table-row>
        <table:table-row table:style-name="ro10">
          <table:table-cell office:value-type="float" office:value="83" table:style-name="ce19">
            <text:p>83</text:p>
          </table:table-cell>
          <table:table-cell office:value-type="string" table:style-name="ce15">
            <text:p>ELETRÔNICA GUTERRES LTDA</text:p>
          </table:table-cell>
          <table:table-cell office:value-type="string" table:style-name="ce18">
            <text:p>32.260.390/0001-25</text:p>
          </table:table-cell>
          <table:table-cell office:value-type="string" table:style-name="ce24">
            <text:p><text:s/>FP-ADM-2025/01857</text:p>
          </table:table-cell>
          <table:table-cell office:value-type="string" table:style-name="ce24">
            <text:p>Pregão 90013/2025</text:p>
          </table:table-cell>
          <table:table-cell office:value-type="string" table:style-name="ce25">
            <text:p>20.25.0627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manutenção corretiva e preventiva em nobreaks, para a Finep do Rio de Janeiro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7-02-20T00:00:00" table:style-name="ce17">
            <text:p>20/02/2027</text:p>
          </table:table-cell>
          <table:table-cell office:value-type="float" office:value="18" table:style-name="ce27">
            <text:p><text:s/>18<text:s/></text:p>
          </table:table-cell>
          <table:table-cell office:value-type="currency" office:value="321722.07" table:style-name="ce21">
            <text:p>R$ 321.722,07</text:p>
          </table:table-cell>
          <table:table-cell office:value-type="float" office:value="383" table:style-name="ce68">
            <text:p>383</text:p>
          </table:table-cell>
          <table:table-cell office:value-type="currency" office:value="321722.07" table:style-name="ce21">
            <text:p>R$ 321.722,07</text:p>
          </table:table-cell>
          <table:table-cell table:number-columns-repeated="8" table:style-name="ce21"/>
          <table:table-cell office:value-type="currency" office:value="321722.07" table:style-name="ce21">
            <text:p>R$ 321.722,07</text:p>
          </table:table-cell>
          <table:table-cell office:value-type="currency" office:value="189755.35" table:style-name="ce30">
            <text:p>R$ 189.755,35</text:p>
          </table:table-cell>
          <table:table-cell office:value-type="currency" office:value="24180.648995983938" table:style-name="ce30">
            <text:p>R$ 24.180,65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87]=&quot;ALOG&quot;;&quot;Logística&quot;;IF([.AE87]=&quot;ATI&quot;;&quot;TI&quot;;IF([.AE87]=&quot;AGEP&quot;;&quot;Gestão de Pessoas&quot;;IF(OR([.AE87]=&quot;AGEF&quot;;[.AE87]=&quot;ACRD&quot;;[.AE87]=&quot;AJFC&quot;);&quot;Financeiro&quot;;IF([.AF87]=&quot;DPCI&quot;;&quot;Financeiro&quot;;IF([.AF87]=&quot;DCOP&quot;;&quot;Comunicação&quot;;IF([.AD87]=&quot;DRFC&quot;;&quot;Financeiro&quot;;IF([.AE87]=&quot;AODR&quot;;&quot;Regionais&quot;;IF([.AE87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84" table:style-name="ce19">
            <text:p>84</text:p>
          </table:table-cell>
          <table:table-cell office:value-type="string" table:style-name="ce15">
            <text:p>AUDIMEC – AUDITORES INDEPENDENTES S/S</text:p>
          </table:table-cell>
          <table:table-cell office:value-type="string" table:style-name="ce19">
            <text:p>11.254.307/0001-35</text:p>
          </table:table-cell>
          <table:table-cell office:value-type="string" table:style-name="ce24">
            <text:p>FP-ADM-2023/01700</text:p>
          </table:table-cell>
          <table:table-cell office:value-type="string" table:style-name="ce24">
            <text:p>Pregão 06/2023</text:p>
          </table:table-cell>
          <table:table-cell office:value-type="string" table:style-name="ce25">
            <text:p>20.23.034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de auditoria independente sobre as demonstrações contábeis da Finep elaboradas de acordo com as práticas contábeis adotadas no Brasil e de outros serviços correlatos, devendo ser considerado o perfil, a complexidade, as normas legais específicas aplicáveis e a diversidade de atividades da Finep.</text:p>
          </table:table-cell>
          <table:table-cell office:value-type="date" office:date-value="2023-08-22T00:00:00" table:style-name="ce17">
            <text:p>22/08/2023</text:p>
          </table:table-cell>
          <table:table-cell office:value-type="date" office:date-value="2023-08-22T00:00:00" table:style-name="ce17">
            <text:p>22/08/2023</text:p>
          </table:table-cell>
          <table:table-cell office:value-type="date" office:date-value="2027-02-22T00:00:00" table:style-name="ce17">
            <text:p>22/02/2027</text:p>
          </table:table-cell>
          <table:table-cell office:value-type="float" office:value="42" table:style-name="ce27">
            <text:p><text:s/>42<text:s/></text:p>
          </table:table-cell>
          <table:table-cell office:value-type="currency" office:value="360000" table:style-name="ce32">
            <text:p>R$ 360.000,00</text:p>
          </table:table-cell>
          <table:table-cell office:value-type="float" office:value="385" table:style-name="ce68">
            <text:p>385</text:p>
          </table:table-cell>
          <table:table-cell office:value-type="currency" office:value="360000" table:style-name="ce32">
            <text:p>R$ 360.000,00</text:p>
          </table:table-cell>
          <table:table-cell table:number-columns-repeated="8" table:style-name="ce33"/>
          <table:table-cell office:value-type="currency" office:value="360000" table:style-name="ce32">
            <text:p>R$ 360.000,00</text:p>
          </table:table-cell>
          <table:table-cell office:value-type="currency" office:value="100600" table:style-name="ce29">
            <text:p>R$ 100.600,00</text:p>
          </table:table-cell>
          <table:table-cell office:value-type="currency" office:value="8815.735567970205" table:style-name="ce30">
            <text:p>R$ 8.815,74</text:p>
          </table:table-cell>
          <table:table-cell table:style-name="ce33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CNT1</text:p>
          </table:table-cell>
          <table:table-cell office:value-type="string" table:style-name="ce24">
            <text:p>Igor Ferrari</text:p>
          </table:table-cell>
          <table:table-cell office:value-type="string" table:style-name="ce24">
            <text:p>Antônio César Jr.</text:p>
          </table:table-cell>
          <table:table-cell office:value-type="string" office:string-value="Financeiro" table:formula="of:=IF([.AE88]=&quot;ALOG&quot;;&quot;Logística&quot;;IF([.AE88]=&quot;ATI&quot;;&quot;TI&quot;;IF([.AE88]=&quot;AGEP&quot;;&quot;Gestão de Pessoas&quot;;IF(OR([.AE88]=&quot;AGEF&quot;;[.AE88]=&quot;ACRD&quot;;[.AE88]=&quot;AJFC&quot;);&quot;Financeiro&quot;;IF([.AF88]=&quot;DPCI&quot;;&quot;Financeiro&quot;;IF([.AF88]=&quot;DCOP&quot;;&quot;Comunicação&quot;;IF([.AD88]=&quot;DRFC&quot;;&quot;Financeiro&quot;;IF([.AE88]=&quot;AODR&quot;;&quot;Regionais&quot;;IF([.AE88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10">
          <table:table-cell office:value-type="float" office:value="85" table:style-name="ce19">
            <text:p>85</text:p>
          </table:table-cell>
          <table:table-cell office:value-type="string" table:style-name="ce15">
            <text:p>A. SILVA DOMINGUES COMÉRCIO E SERVIÇOS DE ASSESSORIA</text:p>
          </table:table-cell>
          <table:table-cell office:value-type="string" table:style-name="ce19">
            <text:p>27.292.357/0001-47</text:p>
          </table:table-cell>
          <table:table-cell office:value-type="string" table:style-name="ce24">
            <text:p>FP-ADM-2024/02569</text:p>
          </table:table-cell>
          <table:table-cell office:value-type="string" table:style-name="ce24">
            <text:p>Pregão 90009/2024</text:p>
          </table:table-cell>
          <table:table-cell office:value-type="string" table:style-name="ce25">
            <text:p>20.24.0338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 de reforma, manutenção e conservação em cadeiras de escritório e poltronas.</text:p>
          </table:table-cell>
          <table:table-cell office:value-type="date" office:date-value="2024-09-06T00:00:00" table:style-name="ce17">
            <text:p>06/09/2024</text:p>
          </table:table-cell>
          <table:table-cell office:value-type="date" office:date-value="2024-09-06T00:00:00" table:style-name="ce17">
            <text:p>06/09/2024</text:p>
          </table:table-cell>
          <table:table-cell office:value-type="date" office:date-value="2027-03-06T00:00:00" table:style-name="ce17">
            <text:p>06/03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226350" table:style-name="ce21">
            <text:p>R$ 226.350,00</text:p>
          </table:table-cell>
          <table:table-cell office:value-type="float" office:value="397" table:style-name="ce68">
            <text:p>397</text:p>
          </table:table-cell>
          <table:table-cell office:value-type="currency" office:value="226350" table:style-name="ce21">
            <text:p>R$ 226.350,00</text:p>
          </table:table-cell>
          <table:table-cell table:number-columns-repeated="8" table:style-name="ce21"/>
          <table:table-cell office:value-type="currency" office:value="226350" table:style-name="ce21">
            <text:p>R$ 226.350,00</text:p>
          </table:table-cell>
          <table:table-cell office:value-type="currency" office:value="187430" table:style-name="ce29">
            <text:p>R$ 187.430,00</text:p>
          </table:table-cell>
          <table:table-cell office:value-type="currency" office:value="2303.1452658884564" table:style-name="ce30">
            <text:p>R$ 2.303,15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Dilcinei Vargas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89]=&quot;ALOG&quot;;&quot;Logística&quot;;IF([.AE89]=&quot;ATI&quot;;&quot;TI&quot;;IF([.AE89]=&quot;AGEP&quot;;&quot;Gestão de Pessoas&quot;;IF(OR([.AE89]=&quot;AGEF&quot;;[.AE89]=&quot;ACRD&quot;;[.AE89]=&quot;AJFC&quot;);&quot;Financeiro&quot;;IF([.AF89]=&quot;DPCI&quot;;&quot;Financeiro&quot;;IF([.AF89]=&quot;DCOP&quot;;&quot;Comunicação&quot;;IF([.AD89]=&quot;DRFC&quot;;&quot;Financeiro&quot;;IF([.AE89]=&quot;AODR&quot;;&quot;Regionais&quot;;IF([.AE89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86" table:style-name="ce19">
            <text:p>86</text:p>
          </table:table-cell>
          <table:table-cell office:value-type="string" table:style-name="ce15">
            <text:p>NETWARE TELECOMUNICAÇÕES E INFORMÁTICA LTDA – ME</text:p>
          </table:table-cell>
          <table:table-cell office:value-type="string" table:style-name="ce19">
            <text:p>19.452.240/0001-55</text:p>
          </table:table-cell>
          <table:table-cell office:value-type="string" table:style-name="ce24">
            <text:p>FP-ADM-2022/00880</text:p>
          </table:table-cell>
          <table:table-cell office:value-type="string" table:style-name="ce24">
            <text:p>Pregão 05/2022</text:p>
          </table:table-cell>
          <table:table-cell office:value-type="string" table:style-name="ce25">
            <text:p>20.22.0013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manutenção da central telefônica marca Alcatel-Lucent, modelo Omni PCX Enterprise, seus sistemas telefônicos e equipamentos, da Finep de São Paulo</text:p>
          </table:table-cell>
          <table:table-cell office:value-type="date" office:date-value="2022-03-10T00:00:00" table:style-name="ce17">
            <text:p>10/03/2022</text:p>
          </table:table-cell>
          <table:table-cell office:value-type="date" office:date-value="2024-09-10T00:00:00" table:style-name="ce17">
            <text:p>10/09/2024</text:p>
          </table:table-cell>
          <table:table-cell office:value-type="date" office:date-value="2027-03-10T00:00:00" table:style-name="ce17">
            <text:p>10/03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6278.3" table:style-name="ce21">
            <text:p>R$ 46.278,30</text:p>
          </table:table-cell>
          <table:table-cell office:value-type="float" office:value="401" table:style-name="ce68">
            <text:p>401</text:p>
          </table:table-cell>
          <table:table-cell office:value-type="currency" office:value="41940" table:style-name="ce21">
            <text:p>R$ 41.940,00</text:p>
          </table:table-cell>
          <table:table-cell office:value-type="currency" office:value="46278.3" table:style-name="ce21">
            <text:p>R$ 46.278,30</text:p>
          </table:table-cell>
          <table:table-cell office:value-type="currency" office:value="0" table:style-name="ce21">
            <text:p>R$ 0,00</text:p>
          </table:table-cell>
          <table:table-cell table:number-columns-repeated="6" table:style-name="ce21"/>
          <table:table-cell office:value-type="currency" office:value="46278.3" table:style-name="ce21">
            <text:p>R$ 46.278,30</text:p>
          </table:table-cell>
          <table:table-cell office:value-type="currency" office:value="41650.47" table:style-name="ce29">
            <text:p>R$ 41.650,47</text:p>
          </table:table-cell>
          <table:table-cell office:value-type="currency" office:value="276.00620098039229" table:style-name="ce30">
            <text:p>R$ 276,01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novação por mais 30 meses e reajuste // 02- Suspensão do contrato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Márcio Ikegami</text:p>
          </table:table-cell>
          <table:table-cell office:value-type="string" office:string-value="Regionais" table:formula="of:=IF([.AE90]=&quot;ALOG&quot;;&quot;Logística&quot;;IF([.AE90]=&quot;ATI&quot;;&quot;TI&quot;;IF([.AE90]=&quot;AGEP&quot;;&quot;Gestão de Pessoas&quot;;IF(OR([.AE90]=&quot;AGEF&quot;;[.AE90]=&quot;ACRD&quot;;[.AE90]=&quot;AJFC&quot;);&quot;Financeiro&quot;;IF([.AF90]=&quot;DPCI&quot;;&quot;Financeiro&quot;;IF([.AF90]=&quot;DCOP&quot;;&quot;Comunicação&quot;;IF([.AD90]=&quot;DRFC&quot;;&quot;Financeiro&quot;;IF([.AE90]=&quot;AODR&quot;;&quot;Regionais&quot;;IF([.AE90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10">
          <table:table-cell office:value-type="float" office:value="87" table:style-name="ce19">
            <text:p>87</text:p>
          </table:table-cell>
          <table:table-cell office:value-type="string" table:style-name="ce15">
            <text:p>EXEMPLUS COMUNIÇÃO E MARKETING LTDA</text:p>
          </table:table-cell>
          <table:table-cell office:value-type="string" table:style-name="ce18">
            <text:p>72.638.372/0001-59</text:p>
          </table:table-cell>
          <table:table-cell office:value-type="string" table:style-name="ce24">
            <text:p>FP-ADM-2024/02962</text:p>
          </table:table-cell>
          <table:table-cell office:value-type="string" table:style-name="ce24">
            <text:p>Pregão 90007/2024</text:p>
          </table:table-cell>
          <table:table-cell office:value-type="string" table:style-name="ce25">
            <text:p>20.24.0356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de audiovisuais, tais como vídeos institucionais, vinhetas, vídeos de ambientes foto realísticos, animações e gravação e edição de vídeos com equipamentos profissionais de alta definição</text:p>
          </table:table-cell>
          <table:table-cell office:value-type="date" office:date-value="2024-09-19T00:00:00" table:style-name="ce17">
            <text:p>19/09/2024</text:p>
          </table:table-cell>
          <table:table-cell office:value-type="date" office:date-value="2024-09-19T00:00:00" table:style-name="ce17">
            <text:p>19/09/2024</text:p>
          </table:table-cell>
          <table:table-cell office:value-type="date" office:date-value="2027-03-19T00:00:00" table:style-name="ce17">
            <text:p>19/03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1593000.75" table:style-name="ce21">
            <text:p>R$ 1.593.000,75</text:p>
          </table:table-cell>
          <table:table-cell office:value-type="float" office:value="410" table:style-name="ce68">
            <text:p>410</text:p>
          </table:table-cell>
          <table:table-cell office:value-type="currency" office:value="1593000.75" table:style-name="ce21">
            <text:p>R$ 1.593.000,75</text:p>
          </table:table-cell>
          <table:table-cell table:number-columns-repeated="8" table:style-name="ce21"/>
          <table:table-cell office:value-type="currency" office:value="1593000.75" table:style-name="ce21">
            <text:p>R$ 1.593.000,75</text:p>
          </table:table-cell>
          <table:table-cell office:value-type="currency" office:value="1478600.47" table:style-name="ce29">
            <text:p>R$ 1.478.600,47</text:p>
          </table:table-cell>
          <table:table-cell office:value-type="currency" office:value="6945.4594477711262" table:style-name="ce30">
            <text:p>R$ 6.945,46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Roberta di Biasi</text:p>
          </table:table-cell>
          <table:table-cell office:value-type="string" table:style-name="ce24">
            <text:p>Gélson Felipe da Silva</text:p>
          </table:table-cell>
          <table:table-cell office:value-type="string" office:string-value="Comunicação" table:formula="of:=IF([.AE91]=&quot;ALOG&quot;;&quot;Logística&quot;;IF([.AE91]=&quot;ATI&quot;;&quot;TI&quot;;IF([.AE91]=&quot;AGEP&quot;;&quot;Gestão de Pessoas&quot;;IF(OR([.AE91]=&quot;AGEF&quot;;[.AE91]=&quot;ACRD&quot;;[.AE91]=&quot;AJFC&quot;);&quot;Financeiro&quot;;IF([.AF91]=&quot;DPCI&quot;;&quot;Financeiro&quot;;IF([.AF91]=&quot;DCOP&quot;;&quot;Comunicação&quot;;IF([.AD91]=&quot;DRFC&quot;;&quot;Financeiro&quot;;IF([.AE91]=&quot;AODR&quot;;&quot;Regionais&quot;;IF([.AE91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15">
            <text:p>ANTHEA PARTICIPAÇOES LTDA</text:p>
          </table:table-cell>
          <table:table-cell office:value-type="string" table:style-name="ce18">
            <text:p>06.352.185/0001-80</text:p>
          </table:table-cell>
          <table:table-cell office:value-type="string" table:style-name="ce24">
            <text:p>FP-ADM-2022/01094</text:p>
          </table:table-cell>
          <table:table-cell office:value-type="string" table:style-name="ce24">
            <text:p>Dispensa - Art. 29 - Inciso V</text:p>
          </table:table-cell>
          <table:table-cell office:value-type="string" table:style-name="ce25">
            <text:p>20.22.0029.02</text:p>
          </table:table-cell>
          <table:table-cell office:value-type="string" table:style-name="ce24">
            <text:p>Locaçã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Locação comercial da sala n° 5 (2º andar) do Edifício situado na Rodovia José Carlos Daux, n° 6977, CEP 88050-000 de propriedade do LOCADOR, com 58,00 m² de área privativa.<text:s/></text:p>
            <text:p>Escritório da Regional Sul (DSUL).</text:p>
          </table:table-cell>
          <table:table-cell office:value-type="date" office:date-value="2022-03-22T00:00:00" table:style-name="ce17">
            <text:p>22/03/2022</text:p>
          </table:table-cell>
          <table:table-cell office:value-type="date" office:date-value="2022-03-22T00:00:00" table:style-name="ce17">
            <text:p>22/03/2022</text:p>
          </table:table-cell>
          <table:table-cell office:value-type="date" office:date-value="2027-03-21T00:00:00" table:style-name="ce17">
            <text:p>21/03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99886.88" table:style-name="ce21">
            <text:p>R$ 199.886,88</text:p>
          </table:table-cell>
          <table:table-cell office:value-type="float" office:value="412" table:style-name="ce68">
            <text:p>412</text:p>
          </table:table-cell>
          <table:table-cell office:value-type="currency" office:value="199620" table:style-name="ce21">
            <text:p>R$ 199.620,00</text:p>
          </table:table-cell>
          <table:table-cell office:value-type="currency" office:value="266.88" table:style-name="ce21">
            <text:p>R$ 266,88</text:p>
          </table:table-cell>
          <table:table-cell office:value-type="currency" office:value="0" table:style-name="ce21">
            <text:p>R$ 0,00</text:p>
          </table:table-cell>
          <table:table-cell table:number-columns-repeated="6" table:style-name="ce21"/>
          <table:table-cell office:value-type="currency" office:value="199886.88" table:style-name="ce21">
            <text:p>R$ 199.886,88</text:p>
          </table:table-cell>
          <table:table-cell office:value-type="currency" office:value="46449.02" table:style-name="ce29">
            <text:p>R$ 46.449,02</text:p>
          </table:table-cell>
          <table:table-cell office:value-type="currency" office:value="3302.9499233309748" table:style-name="ce30">
            <text:p>R$ 3.302,95</text:p>
          </table:table-cell>
          <table:table-cell table:style-name="ce22"/>
          <table:table-cell office:value-type="string" table:style-name="ce31">
            <text:p>01- Reajuste // 02- Alteração da cláusula 7.1 definindo valor de cobertura para seguro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SUL</text:p>
          </table:table-cell>
          <table:table-cell office:value-type="string" table:style-name="ce24">
            <text:p>Marco Bruno Manzolillo</text:p>
          </table:table-cell>
          <table:table-cell office:value-type="string" table:style-name="ce24">
            <text:p>Bruno Rodrigues Camargo</text:p>
          </table:table-cell>
          <table:table-cell office:value-type="string" office:string-value="Regionais" table:formula="of:=IF([.AE92]=&quot;ALOG&quot;;&quot;Logística&quot;;IF([.AE92]=&quot;ATI&quot;;&quot;TI&quot;;IF([.AE92]=&quot;AGEP&quot;;&quot;Gestão de Pessoas&quot;;IF(OR([.AE92]=&quot;AGEF&quot;;[.AE92]=&quot;ACRD&quot;;[.AE92]=&quot;AJFC&quot;);&quot;Financeiro&quot;;IF([.AF92]=&quot;DPCI&quot;;&quot;Financeiro&quot;;IF([.AF92]=&quot;DCOP&quot;;&quot;Comunicação&quot;;IF([.AD92]=&quot;DRFC&quot;;&quot;Financeiro&quot;;IF([.AE92]=&quot;AODR&quot;;&quot;Regionais&quot;;IF([.AE92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4">
          <table:table-cell office:value-type="float" office:value="89" table:style-name="ce19">
            <text:p>89</text:p>
          </table:table-cell>
          <table:table-cell office:value-type="string" table:style-name="ce15">
            <text:p>GERIR COMÉRCIO E SERVIÇOS DE REFRIGERAÇÃO EIRELI</text:p>
          </table:table-cell>
          <table:table-cell office:value-type="string" table:style-name="ce19">
            <text:p>36.724.325/0001-64</text:p>
          </table:table-cell>
          <table:table-cell office:value-type="string" table:style-name="ce24">
            <text:p>FP-ADM-2022/01099</text:p>
          </table:table-cell>
          <table:table-cell office:value-type="string" table:style-name="ce24">
            <text:p>Pregão 04/2022</text:p>
          </table:table-cell>
          <table:table-cell office:value-type="string" table:style-name="ce25">
            <text:p>20.22.0024.03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manutenção corretiva e preventiva dos equipamentos de ar condicionado no sistema “fan coils”, “VRF”, “splits” e “exaustor”, incluindo os materiais, componentes e equipamentos necessários e adequados à execução dos serviços a serem realizados nas dependências da Finep no Rio de Janeiro</text:p>
          </table:table-cell>
          <table:table-cell office:value-type="date" office:date-value="2022-03-22T00:00:00" table:style-name="ce17">
            <text:p>22/03/2022</text:p>
          </table:table-cell>
          <table:table-cell office:value-type="date" office:date-value="2025-03-22T00:00:00" table:style-name="ce17">
            <text:p>22/03/2025</text:p>
          </table:table-cell>
          <table:table-cell office:value-type="date" office:date-value="2027-03-22T00:00:00" table:style-name="ce17">
            <text:p>22/03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222543.51" table:style-name="ce21">
            <text:p>R$ 222.543,51</text:p>
          </table:table-cell>
          <table:table-cell office:value-type="float" office:value="413" table:style-name="ce68">
            <text:p>413</text:p>
          </table:table-cell>
          <table:table-cell office:value-type="currency" office:value="287767.44" table:style-name="ce21">
            <text:p>R$ 287.767,44</text:p>
          </table:table-cell>
          <table:table-cell office:value-type="currency" office:value="12339.3" table:style-name="ce21">
            <text:p>R$ 12.339,30</text:p>
          </table:table-cell>
          <table:table-cell office:value-type="currency" office:value="5321.88" table:style-name="ce21">
            <text:p>R$ 5.321,88</text:p>
          </table:table-cell>
          <table:table-cell office:value-type="currency" office:value="222543.51" table:style-name="ce21">
            <text:p>R$ 222.543,51</text:p>
          </table:table-cell>
          <table:table-cell table:number-columns-repeated="5" table:style-name="ce21"/>
          <table:table-cell office:value-type="currency" office:value="221737.68" table:style-name="ce21">
            <text:p>R$ 221.737,68</text:p>
          </table:table-cell>
          <table:table-cell office:value-type="currency" office:value="130152.81" table:style-name="ce29">
            <text:p>R$ 130.152,81</text:p>
          </table:table-cell>
          <table:table-cell office:value-type="currency" office:value="8865.0382492113586" table:style-name="ce30">
            <text:p>R$ 8.865,04</text:p>
          </table:table-cell>
          <table:table-cell table:style-name="ce22"/>
          <table:table-cell office:value-type="string" table:style-name="ce31">
            <text:p>01- Reajuste // 02- Reajuste // 03- Renovação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Dilcinei Vargas</text:p>
          </table:table-cell>
          <table:table-cell office:value-type="string" table:style-name="ce24">
            <text:p>Reynaldo Pereira da Silva</text:p>
          </table:table-cell>
          <table:table-cell office:value-type="string" office:string-value="Logística" table:formula="of:=IF([.AE93]=&quot;ALOG&quot;;&quot;Logística&quot;;IF([.AE93]=&quot;ATI&quot;;&quot;TI&quot;;IF([.AE93]=&quot;AGEP&quot;;&quot;Gestão de Pessoas&quot;;IF(OR([.AE93]=&quot;AGEF&quot;;[.AE93]=&quot;ACRD&quot;;[.AE93]=&quot;AJFC&quot;);&quot;Financeiro&quot;;IF([.AF93]=&quot;DPCI&quot;;&quot;Financeiro&quot;;IF([.AF93]=&quot;DCOP&quot;;&quot;Comunicação&quot;;IF([.AD93]=&quot;DRFC&quot;;&quot;Financeiro&quot;;IF([.AE93]=&quot;AODR&quot;;&quot;Regionais&quot;;IF([.AE93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90" table:style-name="ce19">
            <text:p>90</text:p>
          </table:table-cell>
          <table:table-cell office:value-type="string" table:style-name="ce15">
            <text:p>JÚLIO ABDO COSTA CALIL</text:p>
          </table:table-cell>
          <table:table-cell office:value-type="string" table:style-name="ce19">
            <text:p>290.277.508-31</text:p>
          </table:table-cell>
          <table:table-cell office:value-type="string" table:style-name="ce24">
            <text:p>FP-ADM-2022/01360</text:p>
          </table:table-cell>
          <table:table-cell office:value-type="string" table:style-name="ce24">
            <text:p>Credenciamento 02/2019</text:p>
          </table:table-cell>
          <table:table-cell office:value-type="string" table:style-name="ce25">
            <text:p>20.22.0035.01</text:p>
          </table:table-cell>
          <table:table-cell office:value-type="string" table:style-name="ce24">
            <text:p>Credenciament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s de alienação de bens móveis e/ou imóveis da Finep</text:p>
          </table:table-cell>
          <table:table-cell office:value-type="date" office:date-value="2022-04-01T00:00:00" table:style-name="ce17">
            <text:p>01/04/2022</text:p>
          </table:table-cell>
          <table:table-cell office:value-type="date" office:date-value="2025-04-01T00:00:00" table:style-name="ce17">
            <text:p>01/04/2025</text:p>
          </table:table-cell>
          <table:table-cell office:value-type="date" office:date-value="2027-04-01T00:00:00" table:style-name="ce17">
            <text:p>01/04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0" table:style-name="ce21">
            <text:p>R$ 0,00</text:p>
          </table:table-cell>
          <table:table-cell office:value-type="float" office:value="423" table:style-name="ce68">
            <text:p>423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1">
            <text:p>R$ 0,00</text:p>
          </table:table-cell>
          <table:table-cell table:number-columns-repeated="7" table:style-name="ce21"/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01- Renovação por mais 24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Fernandes</text:p>
          </table:table-cell>
          <table:table-cell office:value-type="string" table:style-name="ce24">
            <text:p>Carlos Eduardo Campelo dos Santos</text:p>
          </table:table-cell>
          <table:table-cell office:value-type="string" office:string-value="Logística" table:formula="of:=IF([.AE94]=&quot;ALOG&quot;;&quot;Logística&quot;;IF([.AE94]=&quot;ATI&quot;;&quot;TI&quot;;IF([.AE94]=&quot;AGEP&quot;;&quot;Gestão de Pessoas&quot;;IF(OR([.AE94]=&quot;AGEF&quot;;[.AE94]=&quot;ACRD&quot;;[.AE94]=&quot;AJFC&quot;);&quot;Financeiro&quot;;IF([.AF94]=&quot;DPCI&quot;;&quot;Financeiro&quot;;IF([.AF94]=&quot;DCOP&quot;;&quot;Comunicação&quot;;IF([.AD94]=&quot;DRFC&quot;;&quot;Financeiro&quot;;IF([.AE94]=&quot;AODR&quot;;&quot;Regionais&quot;;IF([.AE9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91" table:style-name="ce19">
            <text:p>91</text:p>
          </table:table-cell>
          <table:table-cell office:value-type="string" table:style-name="ce15">
            <text:p>ECOLD CLIMATIZAÇÃO E SERVIÇOS DE ENGENHARIA LTDA – ME</text:p>
          </table:table-cell>
          <table:table-cell office:value-type="string" table:style-name="ce19">
            <text:p>24.988.359/0001-87</text:p>
          </table:table-cell>
          <table:table-cell office:value-type="string" table:style-name="ce24">
            <text:p>FP-ADM-2022/01358</text:p>
          </table:table-cell>
          <table:table-cell office:value-type="string" table:style-name="ce24">
            <text:p>Pregão 04/2022</text:p>
          </table:table-cell>
          <table:table-cell office:value-type="string" table:style-name="ce25">
            <text:p>20.22.0023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limpeza mecânica e higienização dos dutos de ar refrigerado (rígidos e flexíveis)</text:p>
          </table:table-cell>
          <table:table-cell office:value-type="date" office:date-value="2022-04-01T00:00:00" table:style-name="ce17">
            <text:p>01/04/2022</text:p>
          </table:table-cell>
          <table:table-cell office:value-type="date" office:date-value="2025-04-01T00:00:00" table:style-name="ce17">
            <text:p>01/04/2025</text:p>
          </table:table-cell>
          <table:table-cell office:value-type="date" office:date-value="2027-04-01T00:00:00" table:style-name="ce17">
            <text:p>01/04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47231.12" table:style-name="ce21">
            <text:p>R$ 47.231,12</text:p>
          </table:table-cell>
          <table:table-cell office:value-type="float" office:value="423" table:style-name="ce68">
            <text:p>423</text:p>
          </table:table-cell>
          <table:table-cell office:value-type="currency" office:value="59880" table:style-name="ce21">
            <text:p>R$ 59.880,00</text:p>
          </table:table-cell>
          <table:table-cell office:value-type="currency" office:value="47231.12" table:style-name="ce21">
            <text:p>R$ 47.231,12</text:p>
          </table:table-cell>
          <table:table-cell table:number-columns-repeated="7" table:style-name="ce21"/>
          <table:table-cell office:value-type="currency" office:value="44049.4" table:style-name="ce21">
            <text:p>R$ 44.049,40</text:p>
          </table:table-cell>
          <table:table-cell office:value-type="currency" office:value="25206.42" table:style-name="ce29">
            <text:p>R$ 25.206,42</text:p>
          </table:table-cell>
          <table:table-cell office:value-type="currency" office:value="2182.1431867535293" table:style-name="ce30">
            <text:p>R$ 2.182,14</text:p>
          </table:table-cell>
          <table:table-cell table:style-name="ce22"/>
          <table:table-cell office:value-type="string" table:style-name="ce31">
            <text:p>01- Renovação por mais 24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Dilcinei Vargas</text:p>
          </table:table-cell>
          <table:table-cell office:value-type="string" table:style-name="ce24">
            <text:p>Reynaldo Pereira da Silva</text:p>
          </table:table-cell>
          <table:table-cell office:value-type="string" office:string-value="Logística" table:formula="of:=IF([.AE95]=&quot;ALOG&quot;;&quot;Logística&quot;;IF([.AE95]=&quot;ATI&quot;;&quot;TI&quot;;IF([.AE95]=&quot;AGEP&quot;;&quot;Gestão de Pessoas&quot;;IF(OR([.AE95]=&quot;AGEF&quot;;[.AE95]=&quot;ACRD&quot;;[.AE95]=&quot;AJFC&quot;);&quot;Financeiro&quot;;IF([.AF95]=&quot;DPCI&quot;;&quot;Financeiro&quot;;IF([.AF95]=&quot;DCOP&quot;;&quot;Comunicação&quot;;IF([.AD95]=&quot;DRFC&quot;;&quot;Financeiro&quot;;IF([.AE95]=&quot;AODR&quot;;&quot;Regionais&quot;;IF([.AE95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7">
          <table:table-cell office:value-type="float" office:value="92" table:style-name="ce19">
            <text:p>92</text:p>
          </table:table-cell>
          <table:table-cell office:value-type="string" table:style-name="ce15">
            <text:p>NETWAY TELECOM LTDA-ME</text:p>
          </table:table-cell>
          <table:table-cell office:value-type="string" table:style-name="ce19">
            <text:p>04.842.765/0001-20</text:p>
          </table:table-cell>
          <table:table-cell office:value-type="string" table:style-name="ce24">
            <text:p>FP-ADM-2022/01486</text:p>
          </table:table-cell>
          <table:table-cell office:value-type="string" table:style-name="ce24">
            <text:p>Pregão 09/2022</text:p>
          </table:table-cell>
          <table:table-cell office:value-type="string" table:style-name="ce25">
            <text:p>20.22.0051.04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de tecnologia da informação para prover link corporativo dedicado de acesso à Internet</text:p>
          </table:table-cell>
          <table:table-cell office:value-type="date" office:date-value="2022-04-28T00:00:00" table:style-name="ce17">
            <text:p>28/04/2022</text:p>
          </table:table-cell>
          <table:table-cell office:value-type="date" office:date-value="2025-04-27T00:00:00" table:style-name="ce17">
            <text:p>27/04/2025</text:p>
          </table:table-cell>
          <table:table-cell office:value-type="date" office:date-value="2027-04-27T00:00:00" table:style-name="ce17">
            <text:p>27/04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56777.3" table:style-name="ce21">
            <text:p>R$ 56.777,30</text:p>
          </table:table-cell>
          <table:table-cell office:value-type="float" office:value="449" table:style-name="ce68">
            <text:p>449</text:p>
          </table:table-cell>
          <table:table-cell office:value-type="currency" office:value="63379.08" table:style-name="ce21">
            <text:p>R$ 63.379,08</text:p>
          </table:table-cell>
          <table:table-cell office:value-type="currency" office:value="3235.97" table:style-name="ce21">
            <text:p>R$ 3.235,97</text:p>
          </table:table-cell>
          <table:table-cell office:value-type="currency" office:value="45779.28" table:style-name="ce21">
            <text:p>R$ 45.779,28</text:p>
          </table:table-cell>
          <table:table-cell office:value-type="currency" office:value="2869.22" table:style-name="ce21">
            <text:p>R$ 2.869,22</text:p>
          </table:table-cell>
          <table:table-cell office:value-type="currency" office:value="8128.8" table:style-name="ce21">
            <text:p>R$ 8.128,80</text:p>
          </table:table-cell>
          <table:table-cell table:number-columns-repeated="4" table:style-name="ce21"/>
          <table:table-cell office:value-type="currency" office:value="56777.3" table:style-name="ce21">
            <text:p>R$ 56.777,30</text:p>
          </table:table-cell>
          <table:table-cell office:value-type="currency" office:value="0" table:style-name="ce29">
            <text:p>R$ 0,00</text:p>
          </table:table-cell>
          <table:table-cell office:value-type="currency" office:value="6145.8228054567035" table:style-name="ce30">
            <text:p>R$ 6.145,82</text:p>
          </table:table-cell>
          <table:table-cell office:value-type="percentage" office:value="0.1671" table:style-name="ce22">
            <text:p>16,71%</text:p>
          </table:table-cell>
          <table:table-cell office:value-type="string" table:style-name="ce31">
            <text:p>01- Reajuste // 02- Renovação por mais 24 meses // 03- Reajuste // 04- Alteração quantitativa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 e Requisitante: Carlos Sá de Castro</text:p>
            <text:p>Adm.: <text:s/>Luciane Tinoco dos Santos</text:p>
          </table:table-cell>
          <table:table-cell office:value-type="string" table:style-name="ce24">
            <text:p>Técnico: João Bernardo Gomes</text:p>
            <text:p>Requisitante: Douglas Cuba</text:p>
            <text:p>Adm.: Carlos Felipe dos Santos</text:p>
          </table:table-cell>
          <table:table-cell office:value-type="string" office:string-value="TI" table:formula="of:=IF([.AE96]=&quot;ALOG&quot;;&quot;Logística&quot;;IF([.AE96]=&quot;ATI&quot;;&quot;TI&quot;;IF([.AE96]=&quot;AGEP&quot;;&quot;Gestão de Pessoas&quot;;IF(OR([.AE96]=&quot;AGEF&quot;;[.AE96]=&quot;ACRD&quot;;[.AE96]=&quot;AJFC&quot;);&quot;Financeiro&quot;;IF([.AF96]=&quot;DPCI&quot;;&quot;Financeiro&quot;;IF([.AF96]=&quot;DCOP&quot;;&quot;Comunicação&quot;;IF([.AD96]=&quot;DRFC&quot;;&quot;Financeiro&quot;;IF([.AE96]=&quot;AODR&quot;;&quot;Regionais&quot;;IF([.AE96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10">
          <table:table-cell office:value-type="float" office:value="93" table:style-name="ce19">
            <text:p>93</text:p>
          </table:table-cell>
          <table:table-cell office:value-type="string" table:style-name="ce15">
            <text:p>ASSOCIAÇÃO DE FUNCIONÁRIOS DA FINEP - AFIN</text:p>
          </table:table-cell>
          <table:table-cell office:value-type="string" table:style-name="ce18">
            <text:p>27.905.108/0001-80</text:p>
          </table:table-cell>
          <table:table-cell office:value-type="string" table:style-name="ce24">
            <text:p>FP-ADM-2022/01497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2.0016.02</text:p>
          </table:table-cell>
          <table:table-cell office:value-type="string" table:style-name="ce24">
            <text:p>Cessão de uso (imóveis)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Concessão de uso, a título oneroso, de uma sala medindo 13,57m2 (treze virgula cinquenta e sete metros quadrados) à AFIN, localizado na Praia do Flamengo, nº 200, 1º andar</text:p>
          </table:table-cell>
          <table:table-cell office:value-type="date" office:date-value="2022-04-29T00:00:00" table:style-name="ce17">
            <text:p>29/04/2022</text:p>
          </table:table-cell>
          <table:table-cell office:value-type="date" office:date-value="2024-04-29T00:00:00" table:style-name="ce17">
            <text:p>29/04/2024</text:p>
          </table:table-cell>
          <table:table-cell office:value-type="date" office:date-value="2027-04-29T00:00:00" table:style-name="ce17">
            <text:p>29/04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23805.360000000001" table:style-name="ce21">
            <text:p>R$ 23.805,36</text:p>
          </table:table-cell>
          <table:table-cell office:value-type="float" office:value="451" table:style-name="ce68">
            <text:p>451</text:p>
          </table:table-cell>
          <table:table-cell office:value-type="currency" office:value="12805.68" table:style-name="ce21">
            <text:p>R$ 12.805,68</text:p>
          </table:table-cell>
          <table:table-cell office:value-type="currency" office:value="0" table:style-name="ce21">
            <text:p>R$ 0,00</text:p>
          </table:table-cell>
          <table:table-cell office:value-type="currency" office:value="23805.360000000001" table:style-name="ce21">
            <text:p>R$ 23.805,36</text:p>
          </table:table-cell>
          <table:table-cell table:number-columns-repeated="6" table:style-name="ce21"/>
          <table:table-cell office:value-type="currency" office:value="22435.56" table:style-name="ce21">
            <text:p>R$ 22.435,56</text:p>
          </table:table-cell>
          <table:table-cell office:value-type="currency" office:value="23805.360000000001" table:style-name="ce34">
            <text:p>R$ 23.805,36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Valor do contrato em favor da Finep</text:p>
            <text:p>01- Alteração dos dados bancários da Finep // 02- Renovação por mais 36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a Nascimento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97]=&quot;ALOG&quot;;&quot;Logística&quot;;IF([.AE97]=&quot;ATI&quot;;&quot;TI&quot;;IF([.AE97]=&quot;AGEP&quot;;&quot;Gestão de Pessoas&quot;;IF(OR([.AE97]=&quot;AGEF&quot;;[.AE97]=&quot;ACRD&quot;;[.AE97]=&quot;AJFC&quot;);&quot;Financeiro&quot;;IF([.AF97]=&quot;DPCI&quot;;&quot;Financeiro&quot;;IF([.AF97]=&quot;DCOP&quot;;&quot;Comunicação&quot;;IF([.AD97]=&quot;DRFC&quot;;&quot;Financeiro&quot;;IF([.AE97]=&quot;AODR&quot;;&quot;Regionais&quot;;IF([.AE97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94" table:style-name="ce19">
            <text:p>94</text:p>
          </table:table-cell>
          <table:table-cell office:value-type="string" table:style-name="ce15">
            <text:p>ASSOCIAÇÃO DOS APOSENTADOS E PENSIONISTAS DA FIPECQ - ASAF</text:p>
          </table:table-cell>
          <table:table-cell office:value-type="string" table:style-name="ce18">
            <text:p>07.473.616/0001-29</text:p>
          </table:table-cell>
          <table:table-cell office:value-type="string" table:style-name="ce24">
            <text:p>FP-ADM-2022/01540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2.0020.02</text:p>
          </table:table-cell>
          <table:table-cell office:value-type="string" table:style-name="ce24">
            <text:p>Cessão de uso (imóveis)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Concessão de uso, a título oneroso, de uma sala medindo 16,34m² (dezesseis vírgula trinta e quatro metros quadrados) à ASAF, localizado na Praia do Flamengo, nº 200, 1ºandar</text:p>
          </table:table-cell>
          <table:table-cell office:value-type="date" office:date-value="2022-05-03T00:00:00" table:style-name="ce17">
            <text:p>03/05/2022</text:p>
          </table:table-cell>
          <table:table-cell office:value-type="date" office:date-value="2024-05-03T00:00:00" table:style-name="ce17">
            <text:p>03/05/2024</text:p>
          </table:table-cell>
          <table:table-cell office:value-type="date" office:date-value="2027-05-02T00:00:00" table:style-name="ce17">
            <text:p>02/05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32442.78" table:style-name="ce21">
            <text:p>R$ 32.442,78</text:p>
          </table:table-cell>
          <table:table-cell office:value-type="float" office:value="454" table:style-name="ce68">
            <text:p>454</text:p>
          </table:table-cell>
          <table:table-cell office:value-type="currency" office:value="15419.76" table:style-name="ce21">
            <text:p>R$ 15.419,76</text:p>
          </table:table-cell>
          <table:table-cell office:value-type="currency" office:value="0" table:style-name="ce21">
            <text:p>R$ 0,00</text:p>
          </table:table-cell>
          <table:table-cell office:value-type="currency" office:value="32442.78" table:style-name="ce21">
            <text:p>R$ 32.442,78</text:p>
          </table:table-cell>
          <table:table-cell table:number-columns-repeated="6" table:style-name="ce21"/>
          <table:table-cell office:value-type="currency" office:value="27015.48" table:style-name="ce21">
            <text:p>R$ 27.015,48</text:p>
          </table:table-cell>
          <table:table-cell office:value-type="currency" office:value="32442.78" table:style-name="ce34">
            <text:p>R$ 32.442,78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Valor do contrato em favor da Finep</text:p>
            <text:p>01- Alteração dos dados bancários da Finep // 02- Renovação por mais 36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a Nascimento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98]=&quot;ALOG&quot;;&quot;Logística&quot;;IF([.AE98]=&quot;ATI&quot;;&quot;TI&quot;;IF([.AE98]=&quot;AGEP&quot;;&quot;Gestão de Pessoas&quot;;IF(OR([.AE98]=&quot;AGEF&quot;;[.AE98]=&quot;ACRD&quot;;[.AE98]=&quot;AJFC&quot;);&quot;Financeiro&quot;;IF([.AF98]=&quot;DPCI&quot;;&quot;Financeiro&quot;;IF([.AF98]=&quot;DCOP&quot;;&quot;Comunicação&quot;;IF([.AD98]=&quot;DRFC&quot;;&quot;Financeiro&quot;;IF([.AE98]=&quot;AODR&quot;;&quot;Regionais&quot;;IF([.AE98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95" table:style-name="ce19">
            <text:p>95</text:p>
          </table:table-cell>
          <table:table-cell office:value-type="string" table:style-name="ce15">
            <text:p>CAFÉ TRÊS CORAÇÕES S.A</text:p>
          </table:table-cell>
          <table:table-cell office:value-type="string" table:style-name="ce18">
            <text:p>17.467.515/0001-07</text:p>
          </table:table-cell>
          <table:table-cell office:value-type="string" table:style-name="ce24">
            <text:p>FP-ADM-2022/01516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1.0073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essão em comodato pela 3 CORAÇÕES à Finep de 5 Máquinas SERV 127v</text:p>
          </table:table-cell>
          <table:table-cell office:value-type="date" office:date-value="2022-05-06T00:00:00" table:style-name="ce17">
            <text:p>06/05/2022</text:p>
          </table:table-cell>
          <table:table-cell office:value-type="date" office:date-value="2022-05-06T00:00:00" table:style-name="ce17">
            <text:p>06/05/2022</text:p>
          </table:table-cell>
          <table:table-cell office:value-type="date" office:date-value="2027-05-05T00:00:00" table:style-name="ce17">
            <text:p>05/05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750" table:style-name="ce30">
            <text:p>R$ 750,00</text:p>
          </table:table-cell>
          <table:table-cell office:value-type="float" office:value="457" table:style-name="ce68">
            <text:p>457</text:p>
          </table:table-cell>
          <table:table-cell office:value-type="currency" office:value="750" table:style-name="ce30">
            <text:p>R$ 750,00</text:p>
          </table:table-cell>
          <table:table-cell table:number-columns-repeated="8" table:style-name="ce21"/>
          <table:table-cell office:value-type="currency" office:value="750" table:style-name="ce30">
            <text:p>R$ 75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6.675804093567251" table:style-name="ce30">
            <text:p>R$ 16,68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Nery Ferreira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99]=&quot;ALOG&quot;;&quot;Logística&quot;;IF([.AE99]=&quot;ATI&quot;;&quot;TI&quot;;IF([.AE99]=&quot;AGEP&quot;;&quot;Gestão de Pessoas&quot;;IF(OR([.AE99]=&quot;AGEF&quot;;[.AE99]=&quot;ACRD&quot;;[.AE99]=&quot;AJFC&quot;);&quot;Financeiro&quot;;IF([.AF99]=&quot;DPCI&quot;;&quot;Financeiro&quot;;IF([.AF99]=&quot;DCOP&quot;;&quot;Comunicação&quot;;IF([.AD99]=&quot;DRFC&quot;;&quot;Financeiro&quot;;IF([.AE99]=&quot;AODR&quot;;&quot;Regionais&quot;;IF([.AE99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96" table:style-name="ce19">
            <text:p>96</text:p>
          </table:table-cell>
          <table:table-cell office:value-type="string" table:style-name="ce15">
            <text:p>LEME INTELIGÊNCIA FORENSE E CONSULTORIA EMPRESARIAL LTDA</text:p>
          </table:table-cell>
          <table:table-cell office:value-type="string" table:style-name="ce18">
            <text:p>10.999.476/0001-31</text:p>
          </table:table-cell>
          <table:table-cell office:value-type="string" table:style-name="ce24">
            <text:p>FP-ADM-2024/03730</text:p>
          </table:table-cell>
          <table:table-cell office:value-type="string" table:style-name="ce24">
            <text:p>Inexigibilidade - Art. 30 - Caput</text:p>
          </table:table-cell>
          <table:table-cell office:value-type="float" office:value="2725" table:style-name="ce25">
            <text:p>2725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especializados de investigação de devedores (pessoas físicas e jurídicas). Pesquisa de dados e informações para identificação de redes de atuação na busca por ativos expropriáveis, bens penhoráveis, pessoas de interesse e coexecutados. Além de fornecimento de registros e certidões (juntas comerciais e cartórios -- imóveis, pessoas e documentos).</text:p>
          </table:table-cell>
          <table:table-cell office:value-type="date" office:date-value="2024-12-04T00:00:00" table:style-name="ce17">
            <text:p>04/12/2024</text:p>
          </table:table-cell>
          <table:table-cell office:value-type="date" office:date-value="2024-12-04T00:00:00" table:style-name="ce17">
            <text:p>04/12/2024</text:p>
          </table:table-cell>
          <table:table-cell office:value-type="date" office:date-value="2027-06-04T00:00:00" table:style-name="ce17">
            <text:p>04/06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53250" table:style-name="ce30">
            <text:p>R$ 353.250,00</text:p>
          </table:table-cell>
          <table:table-cell office:value-type="float" office:value="487" table:style-name="ce68">
            <text:p>487</text:p>
          </table:table-cell>
          <table:table-cell office:value-type="currency" office:value="353250" table:style-name="ce30">
            <text:p>R$ 353.250,00</text:p>
          </table:table-cell>
          <table:table-cell table:number-columns-repeated="8" table:style-name="ce21"/>
          <table:table-cell office:value-type="currency" office:value="353250" table:style-name="ce30">
            <text:p>R$ 353.250,00</text:p>
          </table:table-cell>
          <table:table-cell office:value-type="currency" office:value="253216.27" table:style-name="ce29">
            <text:p>R$ 253.216,27</text:p>
          </table:table-cell>
          <table:table-cell office:value-type="currency" office:value="7159.2767549019618" table:style-name="ce30">
            <text:p>R$ 7.159,28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Lorena Flor</text:p>
          </table:table-cell>
          <table:table-cell office:value-type="string" table:style-name="ce24">
            <text:p>Denise Manhães</text:p>
          </table:table-cell>
          <table:table-cell office:value-type="string" office:string-value="Jurídico" table:formula="of:=IF([.AE100]=&quot;ALOG&quot;;&quot;Logística&quot;;IF([.AE100]=&quot;ATI&quot;;&quot;TI&quot;;IF([.AE100]=&quot;AGEP&quot;;&quot;Gestão de Pessoas&quot;;IF(OR([.AE100]=&quot;AGEF&quot;;[.AE100]=&quot;ACRD&quot;;[.AE100]=&quot;AJFC&quot;);&quot;Financeiro&quot;;IF([.AF100]=&quot;DPCI&quot;;&quot;Financeiro&quot;;IF([.AF100]=&quot;DCOP&quot;;&quot;Comunicação&quot;;IF([.AD100]=&quot;DRFC&quot;;&quot;Financeiro&quot;;IF([.AE100]=&quot;AODR&quot;;&quot;Regionais&quot;;IF([.AE100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10">
          <table:table-cell office:value-type="float" office:value="97" table:style-name="ce19">
            <text:p>97</text:p>
          </table:table-cell>
          <table:table-cell office:value-type="string" table:style-name="ce15">
            <text:p>NESTLE BRASIL LTDA</text:p>
          </table:table-cell>
          <table:table-cell office:value-type="string" table:style-name="ce18">
            <text:p><text:s/>60.409.075/0118-63</text:p>
          </table:table-cell>
          <table:table-cell office:value-type="string" table:style-name="ce24">
            <text:p>FP-ADM-2022/01853<text:s/>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1.007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essão a Finep de 5 máquinas de café modelo Zenius MomenIN</text:p>
          </table:table-cell>
          <table:table-cell office:value-type="date" office:date-value="2022-06-20T00:00:00" table:style-name="ce17">
            <text:p>20/06/2022</text:p>
          </table:table-cell>
          <table:table-cell office:value-type="date" office:date-value="2022-06-20T00:00:00" table:style-name="ce17">
            <text:p>20/06/2022</text:p>
          </table:table-cell>
          <table:table-cell office:value-type="date" office:date-value="2027-06-19T00:00:00" table:style-name="ce17">
            <text:p>19/06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347" table:style-name="ce29">
            <text:p>R$ 1.347,00</text:p>
          </table:table-cell>
          <table:table-cell office:value-type="float" office:value="502" table:style-name="ce68">
            <text:p>502</text:p>
          </table:table-cell>
          <table:table-cell office:value-type="currency" office:value="1347" table:style-name="ce29">
            <text:p>R$ 1.347,00</text:p>
          </table:table-cell>
          <table:table-cell table:number-columns-repeated="8" table:style-name="ce21"/>
          <table:table-cell office:value-type="currency" office:value="1347" table:style-name="ce29">
            <text:p>R$ 1.347,00</text:p>
          </table:table-cell>
          <table:table-cell office:value-type="currency" office:value="1347" table:style-name="ce29">
            <text:p>R$ 1.347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Nery Ferreira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101]=&quot;ALOG&quot;;&quot;Logística&quot;;IF([.AE101]=&quot;ATI&quot;;&quot;TI&quot;;IF([.AE101]=&quot;AGEP&quot;;&quot;Gestão de Pessoas&quot;;IF(OR([.AE101]=&quot;AGEF&quot;;[.AE101]=&quot;ACRD&quot;;[.AE101]=&quot;AJFC&quot;);&quot;Financeiro&quot;;IF([.AF101]=&quot;DPCI&quot;;&quot;Financeiro&quot;;IF([.AF101]=&quot;DCOP&quot;;&quot;Comunicação&quot;;IF([.AD101]=&quot;DRFC&quot;;&quot;Financeiro&quot;;IF([.AE101]=&quot;AODR&quot;;&quot;Regionais&quot;;IF([.AE101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98" table:style-name="ce19">
            <text:p>98</text:p>
          </table:table-cell>
          <table:table-cell office:value-type="string" table:style-name="ce15">
            <text:p>CENÁRIO SP TECNOLOGIA EM ÁUDIO E VÍDEO LTDA</text:p>
          </table:table-cell>
          <table:table-cell office:value-type="string" table:style-name="ce19">
            <text:p>19.183.124/0001-88</text:p>
          </table:table-cell>
          <table:table-cell office:value-type="string" table:style-name="ce24">
            <text:p>FP-ADM-2025/01571</text:p>
          </table:table-cell>
          <table:table-cell office:value-type="string" table:style-name="ce24">
            <text:p>Pregão 90007/2025</text:p>
          </table:table-cell>
          <table:table-cell office:value-type="string" table:style-name="ce25">
            <text:p>20.25.0560.00</text:p>
          </table:table-cell>
          <table:table-cell office:value-type="string" table:style-name="ce24">
            <text:p>Bens ou materiais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Aquisição de equipamentos eletrônicos com instalação e garantia de funcionamento pelo prazo de 24 meses, com suporte on-site para as dependências da Finep do Rio de Janeiro</text:p>
          </table:table-cell>
          <table:table-cell office:value-type="date" office:date-value="2025-07-03T00:00:00" table:style-name="ce17">
            <text:p>03/07/2025</text:p>
          </table:table-cell>
          <table:table-cell office:value-type="date" office:date-value="2025-07-03T00:00:00" table:style-name="ce17">
            <text:p>03/07/2025</text:p>
          </table:table-cell>
          <table:table-cell office:value-type="date" office:date-value="2027-07-03T00:00:00" table:style-name="ce17">
            <text:p>03/07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80445" table:style-name="ce32">
            <text:p>R$ 180.445,00</text:p>
          </table:table-cell>
          <table:table-cell office:value-type="float" office:value="516" table:style-name="ce68">
            <text:p>516</text:p>
          </table:table-cell>
          <table:table-cell office:value-type="currency" office:value="180445" table:style-name="ce32">
            <text:p>R$ 180.445,00</text:p>
          </table:table-cell>
          <table:table-cell table:number-columns-repeated="8" table:style-name="ce33"/>
          <table:table-cell office:value-type="currency" office:value="180445" table:style-name="ce32">
            <text:p>R$ 180.445,00</text:p>
          </table:table-cell>
          <table:table-cell office:value-type="currency" office:value="0" table:style-name="ce35">
            <text:p>R$ 0,00</text:p>
          </table:table-cell>
          <table:table-cell office:value-type="currency" office:value="25647.361760124611" table:style-name="ce30">
            <text:p>R$ 25.647,36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de Souza<text:s text:c="2"/>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102]=&quot;ALOG&quot;;&quot;Logística&quot;;IF([.AE102]=&quot;ATI&quot;;&quot;TI&quot;;IF([.AE102]=&quot;AGEP&quot;;&quot;Gestão de Pessoas&quot;;IF(OR([.AE102]=&quot;AGEF&quot;;[.AE102]=&quot;ACRD&quot;;[.AE102]=&quot;AJFC&quot;);&quot;Financeiro&quot;;IF([.AF102]=&quot;DPCI&quot;;&quot;Financeiro&quot;;IF([.AF102]=&quot;DCOP&quot;;&quot;Comunicação&quot;;IF([.AD102]=&quot;DRFC&quot;;&quot;Financeiro&quot;;IF([.AE102]=&quot;AODR&quot;;&quot;Regionais&quot;;IF([.AE102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99" table:style-name="ce19">
            <text:p>99</text:p>
          </table:table-cell>
          <table:table-cell office:value-type="string" table:style-name="ce15">
            <text:p>DEDEFONE SERVIÇOS E CONTROLE DE PRAGAS LTDA</text:p>
          </table:table-cell>
          <table:table-cell office:value-type="string" table:style-name="ce19">
            <text:p>18.023.270/0001-83</text:p>
          </table:table-cell>
          <table:table-cell office:value-type="string" table:style-name="ce24">
            <text:p>FP-ADM-2025/01583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576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 de controle de vetores e pragas urbanas para as dependências da Finep do Rio de Janeiro</text:p>
          </table:table-cell>
          <table:table-cell office:value-type="date" office:date-value="2025-07-08T00:00:00" table:style-name="ce17">
            <text:p>08/07/2025</text:p>
          </table:table-cell>
          <table:table-cell office:value-type="date" office:date-value="2025-07-08T00:00:00" table:style-name="ce17">
            <text:p>08/07/2025</text:p>
          </table:table-cell>
          <table:table-cell office:value-type="date" office:date-value="2027-07-08T00:00:00" table:style-name="ce17">
            <text:p>08/07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1273.72" table:style-name="ce32">
            <text:p>R$ 11.273,72</text:p>
          </table:table-cell>
          <table:table-cell office:value-type="float" office:value="521" table:style-name="ce68">
            <text:p>521</text:p>
          </table:table-cell>
          <table:table-cell office:value-type="currency" office:value="11273.72" table:style-name="ce32">
            <text:p>R$ 11.273,72</text:p>
          </table:table-cell>
          <table:table-cell table:number-columns-repeated="8" table:style-name="ce33"/>
          <table:table-cell office:value-type="currency" office:value="11273.72" table:style-name="ce32">
            <text:p>R$ 11.273,72</text:p>
          </table:table-cell>
          <table:table-cell office:value-type="currency" office:value="9864.51" table:style-name="ce29">
            <text:p>R$ 9.864,51</text:p>
          </table:table-cell>
          <table:table-cell office:value-type="currency" office:value="205.08837719298234" table:style-name="ce30">
            <text:p>R$ 205,09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Reynaldo Pereira da Silva</text:p>
          </table:table-cell>
          <table:table-cell office:value-type="string" office:string-value="Logística" table:formula="of:=IF([.AE103]=&quot;ALOG&quot;;&quot;Logística&quot;;IF([.AE103]=&quot;ATI&quot;;&quot;TI&quot;;IF([.AE103]=&quot;AGEP&quot;;&quot;Gestão de Pessoas&quot;;IF(OR([.AE103]=&quot;AGEF&quot;;[.AE103]=&quot;ACRD&quot;;[.AE103]=&quot;AJFC&quot;);&quot;Financeiro&quot;;IF([.AF103]=&quot;DPCI&quot;;&quot;Financeiro&quot;;IF([.AF103]=&quot;DCOP&quot;;&quot;Comunicação&quot;;IF([.AD103]=&quot;DRFC&quot;;&quot;Financeiro&quot;;IF([.AE103]=&quot;AODR&quot;;&quot;Regionais&quot;;IF([.AE103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15">
            <text:p>CONFEDERAÇÃO NACIONAL DO COMÉRCIO DE BENS, SERVIÇOS E TURISMO - CNC / FEDERAÇÃO NACIONAL DE HOTÉIS, RESTAURANTES, BARES E SIMILARES</text:p>
          </table:table-cell>
          <table:table-cell office:value-type="string" table:style-name="ce18">
            <text:p>33.423.575/0001-76</text:p>
          </table:table-cell>
          <table:table-cell office:value-type="string" table:style-name="ce24">
            <text:p>FP-ADM-2020/00221</text:p>
          </table:table-cell>
          <table:table-cell office:value-type="string" table:style-name="ce24">
            <text:p>Dispensa - Art. 24 - Inciso X</text:p>
          </table:table-cell>
          <table:table-cell office:value-type="string" table:style-name="ce36">
            <text:p><text:a xlink:href="http://www.finep.gov.br/dispensa-e-outros/cadastrodedispensa/417">20.17.0062.06</text:a></text:p>
          </table:table-cell>
          <table:table-cell office:value-type="string" table:style-name="ce24">
            <text:p>Locaçã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Locação do 4º andar do Edifício Praia do Flamengo, 200</text:p>
          </table:table-cell>
          <table:table-cell office:value-type="date" office:date-value="2017-09-01T00:00:00" table:style-name="ce17">
            <text:p>01/09/2017</text:p>
          </table:table-cell>
          <table:table-cell office:value-type="date" office:date-value="2017-09-01T00:00:00" table:style-name="ce17">
            <text:p>01/09/2017</text:p>
          </table:table-cell>
          <table:table-cell office:value-type="date" office:date-value="2027-08-31T00:00:00" table:style-name="ce17">
            <text:p>31/08/2027</text:p>
          </table:table-cell>
          <table:table-cell office:value-type="float" office:value="120" table:style-name="ce27">
            <text:p><text:s/>120<text:s/></text:p>
          </table:table-cell>
          <table:table-cell office:value-type="currency" office:value="9193557.5399999991" table:style-name="ce21">
            <text:p>R$ 9.193.557,54</text:p>
          </table:table-cell>
          <table:table-cell office:value-type="float" office:value="575" table:style-name="ce68">
            <text:p>575</text:p>
          </table:table-cell>
          <table:table-cell office:value-type="currency" office:value="7400000" table:style-name="ce21">
            <text:p>R$ 7.400.00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1481131.46" table:style-name="ce21">
            <text:p>R$ 1.481.131,46</text:p>
          </table:table-cell>
          <table:table-cell office:value-type="currency" office:value="433823.26" table:style-name="ce21">
            <text:p>R$ 433.823,26</text:p>
          </table:table-cell>
          <table:table-cell office:value-type="currency" office:value="-315887.18" table:style-name="ce21">
            <text:p>-R$ 315.887,18</text:p>
          </table:table-cell>
          <table:table-cell office:value-type="currency" office:value="130082.4" table:style-name="ce21">
            <text:p>R$ 130.082,40</text:p>
          </table:table-cell>
          <table:table-cell office:value-type="currency" office:value="64407.6" table:style-name="ce21">
            <text:p>R$ 64.407,60</text:p>
          </table:table-cell>
          <table:table-cell table:number-columns-repeated="2" table:style-name="ce21"/>
          <table:table-cell office:value-type="currency" office:value="9193557.5399999991" table:style-name="ce21">
            <text:p>R$ 9.193.557,54</text:p>
          </table:table-cell>
          <table:table-cell office:value-type="currency" office:value="3194150.04" table:style-name="ce29">
            <text:p>R$ 3.194.150,04</text:p>
          </table:table-cell>
          <table:table-cell office:value-type="currency" office:value="59324.440222691795" table:style-name="ce30">
            <text:p>R$ 59.324,44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Cessão dos direitos e obrigações do contrato para a CNC // 02- Convalidação de reajustes pretéritos // 03- Reajuste // 04- Reajuste deflacionário // 05- Reajuste // 06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104]=&quot;ALOG&quot;;&quot;Logística&quot;;IF([.AE104]=&quot;ATI&quot;;&quot;TI&quot;;IF([.AE104]=&quot;AGEP&quot;;&quot;Gestão de Pessoas&quot;;IF(OR([.AE104]=&quot;AGEF&quot;;[.AE104]=&quot;ACRD&quot;;[.AE104]=&quot;AJFC&quot;);&quot;Financeiro&quot;;IF([.AF104]=&quot;DPCI&quot;;&quot;Financeiro&quot;;IF([.AF104]=&quot;DCOP&quot;;&quot;Comunicação&quot;;IF([.AD104]=&quot;DRFC&quot;;&quot;Financeiro&quot;;IF([.AE104]=&quot;AODR&quot;;&quot;Regionais&quot;;IF([.AE10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101" table:style-name="ce19">
            <text:p>101</text:p>
          </table:table-cell>
          <table:table-cell office:value-type="string" table:style-name="ce15">
            <text:p>NUCLEOS INSTITUTO DE SEGURIDADE SOCIAL</text:p>
          </table:table-cell>
          <table:table-cell office:value-type="string" table:style-name="ce19">
            <text:p>30.022.727/0001-30</text:p>
          </table:table-cell>
          <table:table-cell office:value-type="string" table:style-name="ce24">
            <text:p>FP-ADM-2020/00223</text:p>
          </table:table-cell>
          <table:table-cell office:value-type="string" table:style-name="ce24">
            <text:p>Dispensa - Art. 24 - Inciso X</text:p>
          </table:table-cell>
          <table:table-cell office:value-type="string" table:style-name="ce36">
            <text:p><text:a xlink:href="http://www.finep.gov.br/dispensa-e-outros/cadastrodedispensa/418">20.17.0061.05</text:a></text:p>
          </table:table-cell>
          <table:table-cell office:value-type="string" table:style-name="ce24">
            <text:p>Locaçã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Locação do 7º andar do Edifício Praia do Flamengo, 200</text:p>
          </table:table-cell>
          <table:table-cell office:value-type="date" office:date-value="2017-09-01T00:00:00" table:style-name="ce17">
            <text:p>01/09/2017</text:p>
          </table:table-cell>
          <table:table-cell office:value-type="date" office:date-value="2017-09-01T00:00:00" table:style-name="ce17">
            <text:p>01/09/2017</text:p>
          </table:table-cell>
          <table:table-cell office:value-type="date" office:date-value="2027-08-31T00:00:00" table:style-name="ce17">
            <text:p>31/08/2027</text:p>
          </table:table-cell>
          <table:table-cell office:value-type="float" office:value="120" table:style-name="ce27">
            <text:p><text:s/>120<text:s/></text:p>
          </table:table-cell>
          <table:table-cell office:value-type="currency" office:value="10112757.74" table:style-name="ce30">
            <text:p>R$ 10.112.757,74</text:p>
          </table:table-cell>
          <table:table-cell office:value-type="float" office:value="575" table:style-name="ce68">
            <text:p>575</text:p>
          </table:table-cell>
          <table:table-cell office:value-type="currency" office:value="7410000" table:style-name="ce30">
            <text:p>R$ 7.410.000,00</text:p>
          </table:table-cell>
          <table:table-cell office:value-type="currency" office:value="2360487.12" table:style-name="ce21">
            <text:p>R$ 2.360.487,12</text:p>
          </table:table-cell>
          <table:table-cell office:value-type="currency" office:value="474714.6" table:style-name="ce21">
            <text:p>R$ 474.714,60</text:p>
          </table:table-cell>
          <table:table-cell office:value-type="currency" office:value="-345182.02" table:style-name="ce21">
            <text:p>-R$ 345.182,02</text:p>
          </table:table-cell>
          <table:table-cell office:value-type="currency" office:value="142358.76" table:style-name="ce21">
            <text:p>R$ 142.358,76</text:p>
          </table:table-cell>
          <table:table-cell office:value-type="currency" office:value="70379.28" table:style-name="ce21">
            <text:p>R$ 70.379,28</text:p>
          </table:table-cell>
          <table:table-cell table:number-columns-repeated="3" table:style-name="ce21"/>
          <table:table-cell office:value-type="currency" office:value="10112757.74" table:style-name="ce30">
            <text:p>R$ 10.112.757,74</text:p>
          </table:table-cell>
          <table:table-cell office:value-type="currency" office:value="4581439.83" table:style-name="ce29">
            <text:p>R$ 4.581.439,83</text:p>
          </table:table-cell>
          <table:table-cell office:value-type="currency" office:value="54695.790993443865" table:style-name="ce30">
            <text:p>R$ 54.695,79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Convalidação de reajustes pretéritos // 02- Reajuste // 03- Reajuste com redução do valor do aluguel (-7,19%) // 04- Reajuste // 05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105]=&quot;ALOG&quot;;&quot;Logística&quot;;IF([.AE105]=&quot;ATI&quot;;&quot;TI&quot;;IF([.AE105]=&quot;AGEP&quot;;&quot;Gestão de Pessoas&quot;;IF(OR([.AE105]=&quot;AGEF&quot;;[.AE105]=&quot;ACRD&quot;;[.AE105]=&quot;AJFC&quot;);&quot;Financeiro&quot;;IF([.AF105]=&quot;DPCI&quot;;&quot;Financeiro&quot;;IF([.AF105]=&quot;DCOP&quot;;&quot;Comunicação&quot;;IF([.AD105]=&quot;DRFC&quot;;&quot;Financeiro&quot;;IF([.AE105]=&quot;AODR&quot;;&quot;Regionais&quot;;IF([.AE105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6">
          <table:table-cell office:value-type="float" office:value="102" table:style-name="ce19">
            <text:p>102</text:p>
          </table:table-cell>
          <table:table-cell office:value-type="string" table:style-name="ce15">
            <text:p>ZIVASEC TECNOLOGIA E SOLUCOES LTDA</text:p>
          </table:table-cell>
          <table:table-cell office:value-type="string" table:style-name="ce18">
            <text:p>05.816.526/0004-00</text:p>
          </table:table-cell>
          <table:table-cell office:value-type="string" table:style-name="ce24">
            <text:p>FP-ADM-2023/00646</text:p>
          </table:table-cell>
          <table:table-cell office:value-type="string" table:style-name="ce24">
            <text:p>Pregão 31/2022</text:p>
          </table:table-cell>
          <table:table-cell office:value-type="string" table:style-name="ce25">
            <text:p>20.22.0631.01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Aquisição de unidades de Access Points Fortinet; de licenciamentos de suporte para os respectivos Access Points; e de licenciamento de software para unidades de Firewall Fortinet</text:p>
          </table:table-cell>
          <table:table-cell office:value-type="date" office:date-value="2023-01-31T00:00:00" table:style-name="ce17">
            <text:p>31/01/2023</text:p>
          </table:table-cell>
          <table:table-cell office:value-type="date" office:date-value="2025-08-31T00:00:00" table:style-name="ce17">
            <text:p>31/08/2025</text:p>
          </table:table-cell>
          <table:table-cell office:value-type="date" office:date-value="2027-08-31T00:00:00" table:style-name="ce17">
            <text:p>31/08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75789.4" table:style-name="ce21">
            <text:p>R$ 175.789,40</text:p>
          </table:table-cell>
          <table:table-cell office:value-type="float" office:value="575" table:style-name="ce68">
            <text:p>575</text:p>
          </table:table-cell>
          <table:table-cell office:value-type="currency" office:value="244433.82" table:style-name="ce21">
            <text:p>R$ 244.433,82</text:p>
          </table:table-cell>
          <table:table-cell office:value-type="currency" office:value="175789.4" table:style-name="ce21">
            <text:p>R$ 175.789,40</text:p>
          </table:table-cell>
          <table:table-cell table:number-columns-repeated="7" table:style-name="ce21"/>
          <table:table-cell office:value-type="currency" office:value="175789.4" table:style-name="ce21">
            <text:p>R$ 175.789,40</text:p>
          </table:table-cell>
          <table:table-cell office:value-type="currency" office:value="0" table:style-name="ce29">
            <text:p>R$ 0,00</text:p>
          </table:table-cell>
          <table:table-cell office:value-type="currency" office:value="34496.306989247314" table:style-name="ce30">
            <text:p>R$ 34.496,31</text:p>
          </table:table-cell>
          <table:table-cell table:style-name="ce22"/>
          <table:table-cell office:value-type="string" table:style-name="ce31">
            <text:p>01- Antecipação do término da vigência para 31/08/2025, renovação por mais 24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 e Requisitante: Douglas Cuba</text:p>
            <text:p>Administrativo: Cláudio Ventura</text:p>
          </table:table-cell>
          <table:table-cell office:value-type="string" table:style-name="ce24">
            <text:p>Técnico e Requisitante: Carlos Sá de Castro</text:p>
            <text:p>Administrativo: Carlos Zani</text:p>
          </table:table-cell>
          <table:table-cell office:value-type="string" office:string-value="TI" table:formula="of:=IF([.AE106]=&quot;ALOG&quot;;&quot;Logística&quot;;IF([.AE106]=&quot;ATI&quot;;&quot;TI&quot;;IF([.AE106]=&quot;AGEP&quot;;&quot;Gestão de Pessoas&quot;;IF(OR([.AE106]=&quot;AGEF&quot;;[.AE106]=&quot;ACRD&quot;;[.AE106]=&quot;AJFC&quot;);&quot;Financeiro&quot;;IF([.AF106]=&quot;DPCI&quot;;&quot;Financeiro&quot;;IF([.AF106]=&quot;DCOP&quot;;&quot;Comunicação&quot;;IF([.AD106]=&quot;DRFC&quot;;&quot;Financeiro&quot;;IF([.AE106]=&quot;AODR&quot;;&quot;Regionais&quot;;IF([.AE106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10">
          <table:table-cell office:value-type="float" office:value="103" table:style-name="ce19">
            <text:p>103</text:p>
          </table:table-cell>
          <table:table-cell office:value-type="string" table:style-name="ce15">
            <text:p>ATAC-FIRE SEGURANÇA CONTRA INCÊNDIO LTDA</text:p>
          </table:table-cell>
          <table:table-cell office:value-type="string" table:style-name="ce18">
            <text:p>01.229.958/0001-11</text:p>
          </table:table-cell>
          <table:table-cell office:value-type="string" table:style-name="ce24">
            <text:p>FP-ADM-2022/02467</text:p>
          </table:table-cell>
          <table:table-cell office:value-type="string" table:style-name="ce24">
            <text:p>Pregão 18/2022</text:p>
          </table:table-cell>
          <table:table-cell office:value-type="string" table:style-name="ce25">
            <text:p>20.22.0146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manutenção corretiva e preventiva nos sistemas de detecção e alarme a incêndio instalados na Finep Rio de Janeiro, on site (no local), sem fornecimento de peças</text:p>
          </table:table-cell>
          <table:table-cell office:value-type="date" office:date-value="2022-09-06T00:00:00" table:style-name="ce17">
            <text:p>06/09/2022</text:p>
          </table:table-cell>
          <table:table-cell office:value-type="date" office:date-value="2025-03-06T00:00:00" table:style-name="ce17">
            <text:p>06/03/2025</text:p>
          </table:table-cell>
          <table:table-cell office:value-type="date" office:date-value="2027-09-06T00:00:00" table:style-name="ce17">
            <text:p>06/09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89250" table:style-name="ce21">
            <text:p>R$ 89.250,00</text:p>
          </table:table-cell>
          <table:table-cell office:value-type="float" office:value="581" table:style-name="ce68">
            <text:p>581</text:p>
          </table:table-cell>
          <table:table-cell office:value-type="currency" office:value="105000" table:style-name="ce21">
            <text:p>R$ 105.000,00</text:p>
          </table:table-cell>
          <table:table-cell office:value-type="currency" office:value="89250" table:style-name="ce21">
            <text:p>R$ 89.250,00</text:p>
          </table:table-cell>
          <table:table-cell table:number-columns-repeated="7" table:style-name="ce21"/>
          <table:table-cell office:value-type="currency" office:value="89250" table:style-name="ce21">
            <text:p>R$ 89.250,00</text:p>
          </table:table-cell>
          <table:table-cell office:value-type="currency" office:value="56525" table:style-name="ce29">
            <text:p>R$ 56.525,00</text:p>
          </table:table-cell>
          <table:table-cell office:value-type="currency" office:value="2989.1453953953956" table:style-name="ce30">
            <text:p>R$ 2.989,15</text:p>
          </table:table-cell>
          <table:table-cell table:style-name="ce22"/>
          <table:table-cell office:value-type="string" table:style-name="ce31">
            <text:p>01- Renovação por mais 30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Reynaldo Pereira da Silva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107]=&quot;ALOG&quot;;&quot;Logística&quot;;IF([.AE107]=&quot;ATI&quot;;&quot;TI&quot;;IF([.AE107]=&quot;AGEP&quot;;&quot;Gestão de Pessoas&quot;;IF(OR([.AE107]=&quot;AGEF&quot;;[.AE107]=&quot;ACRD&quot;;[.AE107]=&quot;AJFC&quot;);&quot;Financeiro&quot;;IF([.AF107]=&quot;DPCI&quot;;&quot;Financeiro&quot;;IF([.AF107]=&quot;DCOP&quot;;&quot;Comunicação&quot;;IF([.AD107]=&quot;DRFC&quot;;&quot;Financeiro&quot;;IF([.AE107]=&quot;AODR&quot;;&quot;Regionais&quot;;IF([.AE107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104" table:style-name="ce19">
            <text:p>104</text:p>
          </table:table-cell>
          <table:table-cell office:value-type="string" table:style-name="ce15">
            <text:p>IRON MOUNTAIN DO BRASIL LTDA</text:p>
          </table:table-cell>
          <table:table-cell office:value-type="string" table:style-name="ce19">
            <text:p>04.120.966/0004-66</text:p>
          </table:table-cell>
          <table:table-cell office:value-type="string" table:style-name="ce24">
            <text:p>FP-ADM-2022/02468</text:p>
          </table:table-cell>
          <table:table-cell office:value-type="string" table:style-name="ce24">
            <text:p>Pregão 10/2022</text:p>
          </table:table-cell>
          <table:table-cell office:value-type="string" table:style-name="ce25">
            <text:p>20.22.0137.06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 de Gestão Integrada e Organização Arquivística de documentos, para realização de digitalização de documentos sob demanda e custódia de acervos arquivísticos da Finep em tipos documentais e suportes diversos (Microfilmes, Multimídias etc.) além da custódia de parte de acervo bibliográfico (livros)</text:p>
          </table:table-cell>
          <table:table-cell office:value-type="date" office:date-value="2022-09-08T00:00:00" table:style-name="ce17">
            <text:p>08/09/2022</text:p>
          </table:table-cell>
          <table:table-cell office:value-type="date" office:date-value="2024-09-08T00:00:00" table:style-name="ce17">
            <text:p>08/09/2024</text:p>
          </table:table-cell>
          <table:table-cell office:value-type="date" office:date-value="2027-09-08T00:00:00" table:style-name="ce17">
            <text:p>08/09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890127.95" table:style-name="ce21">
            <text:p>R$ 1.890.127,95</text:p>
          </table:table-cell>
          <table:table-cell office:value-type="float" office:value="583" table:style-name="ce68">
            <text:p>583</text:p>
          </table:table-cell>
          <table:table-cell office:value-type="currency" office:value="966357.12" table:style-name="ce21">
            <text:p>R$ 966.357,12</text:p>
          </table:table-cell>
          <table:table-cell office:value-type="currency" office:value="0" table:style-name="ce21">
            <text:p>R$ 0,00</text:p>
          </table:table-cell>
          <table:table-cell office:value-type="currency" office:value="19391.64" table:style-name="ce21">
            <text:p>R$ 19.391,64</text:p>
          </table:table-cell>
          <table:table-cell office:value-type="currency" office:value="173155.63" table:style-name="ce21">
            <text:p>R$ 173.155,63</text:p>
          </table:table-cell>
          <table:table-cell office:value-type="currency" office:value="1748830.56" table:style-name="ce21">
            <text:p>R$ 1.748.830,56</text:p>
          </table:table-cell>
          <table:table-cell office:value-type="currency" office:value="72360.990000000005" table:style-name="ce21">
            <text:p>R$ 72.360,99</text:p>
          </table:table-cell>
          <table:table-cell office:value-type="currency" office:value="68936.41" table:style-name="ce21">
            <text:p>R$ 68.936,41</text:p>
          </table:table-cell>
          <table:table-cell table:number-columns-repeated="2" table:style-name="ce21"/>
          <table:table-cell office:value-type="currency" office:value="1872727.09" table:style-name="ce21">
            <text:p>R$ 1.872.727,09</text:p>
          </table:table-cell>
          <table:table-cell office:value-type="currency" office:value="1228501.44" table:style-name="ce29">
            <text:p>R$ 1.228.501,44</text:p>
          </table:table-cell>
          <table:table-cell office:value-type="currency" office:value="39305.611352539068" table:style-name="ce30">
            <text:p>R$ 39.305,61</text:p>
          </table:table-cell>
          <table:table-cell office:value-type="percentage" office:value="0.1757" table:style-name="ce22">
            <text:p>17,57%</text:p>
          </table:table-cell>
          <table:table-cell office:value-type="string" table:style-name="ce31">
            <text:p>01- Separação do item 2 em 2 subitens (sem alteração do valor do item e do contrato) // 02- Reajuste // 03- Aumento quantitativo dos itens 2 e 8 em 25% // 04- Renovação por mais 36 meses // 05- Reajuste // 06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Simone Castedo</text:p>
          </table:table-cell>
          <table:table-cell office:value-type="string" table:style-name="ce24">
            <text:p>Ana Carolina Xavier</text:p>
          </table:table-cell>
          <table:table-cell office:value-type="string" office:string-value="Logística" table:formula="of:=IF([.AE108]=&quot;ALOG&quot;;&quot;Logística&quot;;IF([.AE108]=&quot;ATI&quot;;&quot;TI&quot;;IF([.AE108]=&quot;AGEP&quot;;&quot;Gestão de Pessoas&quot;;IF(OR([.AE108]=&quot;AGEF&quot;;[.AE108]=&quot;ACRD&quot;;[.AE108]=&quot;AJFC&quot;);&quot;Financeiro&quot;;IF([.AF108]=&quot;DPCI&quot;;&quot;Financeiro&quot;;IF([.AF108]=&quot;DCOP&quot;;&quot;Comunicação&quot;;IF([.AD108]=&quot;DRFC&quot;;&quot;Financeiro&quot;;IF([.AE108]=&quot;AODR&quot;;&quot;Regionais&quot;;IF([.AE108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105" table:style-name="ce19">
            <text:p>105</text:p>
          </table:table-cell>
          <table:table-cell office:value-type="string" table:style-name="ce15">
            <text:p>WIZ CORPORATE SOLUÇÕES E CORRETAGEM DE SEGUROS S.A.</text:p>
          </table:table-cell>
          <table:table-cell office:value-type="string" table:style-name="ce19">
            <text:p>12.656.482/0001-11</text:p>
          </table:table-cell>
          <table:table-cell office:value-type="string" table:style-name="ce24">
            <text:p>FP-ADM-2022/02730</text:p>
          </table:table-cell>
          <table:table-cell office:value-type="string" table:style-name="ce24">
            <text:p>Pregão 19/2022</text:p>
          </table:table-cell>
          <table:table-cell office:value-type="string" table:style-name="ce25">
            <text:p>20.22.0358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técnicos de consultoria e gerenciamento de apólice de seguro de Responsabilidade Civil de Conselheiros, Diretores e Administradores - D&amp;O (Directors &amp; Officers) da Finep</text:p>
          </table:table-cell>
          <table:table-cell office:value-type="date" office:date-value="2022-09-21T00:00:00" table:style-name="ce17">
            <text:p>21/09/2022</text:p>
          </table:table-cell>
          <table:table-cell office:value-type="date" office:date-value="2024-09-21T00:00:00" table:style-name="ce17">
            <text:p>21/09/2024</text:p>
          </table:table-cell>
          <table:table-cell office:value-type="date" office:date-value="2027-09-21T00:00:00" table:style-name="ce17">
            <text:p>21/09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06454.88" table:style-name="ce21">
            <text:p>R$ 106.454,88</text:p>
          </table:table-cell>
          <table:table-cell office:value-type="float" office:value="596" table:style-name="ce68">
            <text:p>596</text:p>
          </table:table-cell>
          <table:table-cell office:value-type="currency" office:value="83496" table:style-name="ce21">
            <text:p>R$ 83.496,00</text:p>
          </table:table-cell>
          <table:table-cell office:value-type="currency" office:value="106454.88" table:style-name="ce21">
            <text:p>R$ 106.454,88</text:p>
          </table:table-cell>
          <table:table-cell table:number-columns-repeated="7" table:style-name="ce21"/>
          <table:table-cell office:value-type="currency" office:value="106454.88" table:style-name="ce21">
            <text:p>R$ 106.454,88</text:p>
          </table:table-cell>
          <table:table-cell office:value-type="currency" office:value="70969.919999999998" table:style-name="ce29">
            <text:p>R$ 70.969,92</text:p>
          </table:table-cell>
          <table:table-cell office:value-type="currency" office:value="2162.9943887775553" table:style-name="ce30">
            <text:p>R$ 2.162,99</text:p>
          </table:table-cell>
          <table:table-cell table:style-name="ce22"/>
          <table:table-cell office:value-type="string" table:style-name="ce31">
            <text:p>01- Renovação por mais 36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Alessandro Coelho</text:p>
          </table:table-cell>
          <table:table-cell office:value-type="string" office:string-value="Gestão de Pessoas" table:formula="of:=IF([.AE109]=&quot;ALOG&quot;;&quot;Logística&quot;;IF([.AE109]=&quot;ATI&quot;;&quot;TI&quot;;IF([.AE109]=&quot;AGEP&quot;;&quot;Gestão de Pessoas&quot;;IF(OR([.AE109]=&quot;AGEF&quot;;[.AE109]=&quot;ACRD&quot;;[.AE109]=&quot;AJFC&quot;);&quot;Financeiro&quot;;IF([.AF109]=&quot;DPCI&quot;;&quot;Financeiro&quot;;IF([.AF109]=&quot;DCOP&quot;;&quot;Comunicação&quot;;IF([.AD109]=&quot;DRFC&quot;;&quot;Financeiro&quot;;IF([.AE109]=&quot;AODR&quot;;&quot;Regionais&quot;;IF([.AE109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8">
          <table:table-cell office:value-type="float" office:value="106" table:style-name="ce19">
            <text:p>106</text:p>
          </table:table-cell>
          <table:table-cell office:value-type="string" table:style-name="ce15">
            <text:p>IUNEX SOLUÇÕES LTDA</text:p>
          </table:table-cell>
          <table:table-cell office:value-type="string" table:style-name="ce19">
            <text:p>14.476.967/0001-59</text:p>
          </table:table-cell>
          <table:table-cell office:value-type="string" table:style-name="ce24">
            <text:p>FP-ADM-2025/00674</text:p>
          </table:table-cell>
          <table:table-cell office:value-type="string" table:style-name="ce24">
            <text:p>Pregão 90001/2025</text:p>
          </table:table-cell>
          <table:table-cell office:value-type="string" table:style-name="ce25">
            <text:p>20.25.0209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tratação de serviços contínuos de apoio técnico à gestão de processos organizacionais orientados ao cumprimento do ciclo de vida BPM (Business Process Management); do alinhamento de estratégia e metas, arquitetura de mudanças, desenvolvimento de iniciativas, implementação de mudanças e medição do sucesso das transformações.</text:p>
          </table:table-cell>
          <table:table-cell office:value-type="date" office:date-value="2025-03-24T00:00:00" table:style-name="ce17">
            <text:p>24/03/2025</text:p>
          </table:table-cell>
          <table:table-cell office:value-type="date" office:date-value="2025-03-24T00:00:00" table:style-name="ce17">
            <text:p>24/03/2025</text:p>
          </table:table-cell>
          <table:table-cell office:value-type="date" office:date-value="2027-09-24T00:00:00" table:style-name="ce17">
            <text:p>24/09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791336.07" table:style-name="ce30">
            <text:p>R$ 4.791.336,07</text:p>
          </table:table-cell>
          <table:table-cell office:value-type="float" office:value="599" table:style-name="ce68">
            <text:p>599</text:p>
          </table:table-cell>
          <table:table-cell office:value-type="currency" office:value="4791336.07" table:style-name="ce30">
            <text:p>R$ 4.791.336,07</text:p>
          </table:table-cell>
          <table:table-cell table:number-columns-repeated="8" table:style-name="ce21"/>
          <table:table-cell office:value-type="currency" office:value="4791336.07" table:style-name="ce30">
            <text:p>R$ 4.791.336,07</text:p>
          </table:table-cell>
          <table:table-cell office:value-type="currency" office:value="4765014.58" table:style-name="ce29">
            <text:p>R$ 4.765.014,58</text:p>
          </table:table-cell>
          <table:table-cell office:value-type="currency" office:value="2541.6253571428792" table:style-name="ce30">
            <text:p>R$ 2.541,63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Alexandre Velloso P. Rodrigues e Rafael Sisnando</text:p>
            <text:p>Requisitante: Rafael Audi <text:s/>Pimentel</text:p>
            <text:p>Administrativo: Cláudio Ventura</text:p>
          </table:table-cell>
          <table:table-cell office:value-type="string" table:style-name="ce24">
            <text:p>Técnico: Rafael Audi <text:s/>Pimentel e André Zenícola</text:p>
            <text:p>Requisitante: Alexandre Velloso P. Rodrigues</text:p>
            <text:p>Administrativo: Carlos Zani</text:p>
          </table:table-cell>
          <table:table-cell office:value-type="string" office:string-value="TI" table:formula="of:=IF([.AE110]=&quot;ALOG&quot;;&quot;Logística&quot;;IF([.AE110]=&quot;ATI&quot;;&quot;TI&quot;;IF([.AE110]=&quot;AGEP&quot;;&quot;Gestão de Pessoas&quot;;IF(OR([.AE110]=&quot;AGEF&quot;;[.AE110]=&quot;ACRD&quot;;[.AE110]=&quot;AJFC&quot;);&quot;Financeiro&quot;;IF([.AF110]=&quot;DPCI&quot;;&quot;Financeiro&quot;;IF([.AF110]=&quot;DCOP&quot;;&quot;Comunicação&quot;;IF([.AD110]=&quot;DRFC&quot;;&quot;Financeiro&quot;;IF([.AE110]=&quot;AODR&quot;;&quot;Regionais&quot;;IF([.AE110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10">
          <table:table-cell office:value-type="float" office:value="107" table:style-name="ce19">
            <text:p>107</text:p>
          </table:table-cell>
          <table:table-cell office:value-type="string" table:style-name="ce15">
            <text:p>CENTRO DE INTEGRAÇÃO EMPRESA ESCOLA - CIEE</text:p>
          </table:table-cell>
          <table:table-cell office:value-type="string" table:style-name="ce18">
            <text:p>33.661.745/0001-50</text:p>
          </table:table-cell>
          <table:table-cell office:value-type="string" table:style-name="ce24">
            <text:p>FP-ADM-2025/01569</text:p>
          </table:table-cell>
          <table:table-cell office:value-type="string" table:style-name="ce24">
            <text:p>Dispensa - Art. 29 - Inciso VI</text:p>
          </table:table-cell>
          <table:table-cell office:value-type="string" table:style-name="ce25">
            <text:p>20.25.0549.01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Prestação de serviço remanescente de agente de integração de estágios para estudantes de nível superior para atuação na Financiadora de Estudos e Projetos – Finep</text:p>
          </table:table-cell>
          <table:table-cell office:value-type="date" office:date-value="2025-08-01T00:00:00" table:style-name="ce17">
            <text:p>01/08/2025</text:p>
          </table:table-cell>
          <table:table-cell office:value-type="date" office:date-value="2025-10-01T00:00:00" table:style-name="ce17">
            <text:p>01/10/2025</text:p>
          </table:table-cell>
          <table:table-cell office:value-type="date" office:date-value="2027-10-01T00:00:00" table:style-name="ce17">
            <text:p>01/10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1577780.199999999" table:style-name="ce21">
            <text:p>R$ 11.577.780,20</text:p>
          </table:table-cell>
          <table:table-cell office:value-type="float" office:value="606" table:style-name="ce68">
            <text:p>606</text:p>
          </table:table-cell>
          <table:table-cell office:value-type="currency" office:value="964436.76" table:style-name="ce21">
            <text:p>R$ 964.436,76</text:p>
          </table:table-cell>
          <table:table-cell office:value-type="currency" office:value="11577780.199999999" table:style-name="ce21">
            <text:p>R$ 11.577.780,20</text:p>
          </table:table-cell>
          <table:table-cell table:number-columns-repeated="7" table:style-name="ce21"/>
          <table:table-cell office:value-type="currency" office:value="11577431.039999999" table:style-name="ce21">
            <text:p>R$ 11.577.431,04</text:p>
          </table:table-cell>
          <table:table-cell office:value-type="currency" office:value="10534422.050000001" table:style-name="ce29">
            <text:p>R$ 10.534.422,05</text:p>
          </table:table-cell>
          <table:table-cell office:value-type="currency" office:value="255931.26663306414" table:style-name="ce30">
            <text:p>R$ 255.931,27</text:p>
          </table:table-cell>
          <table:table-cell table:style-name="ce22"/>
          <table:table-cell office:value-type="string" table:style-name="ce31">
            <text:p>01- Renovação por mais 24 meses; Reajuste; e Retificação de cláusula d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Daniel Araújo</text:p>
          </table:table-cell>
          <table:table-cell office:value-type="string" table:style-name="ce24">
            <text:p>Alexandre Campos</text:p>
          </table:table-cell>
          <table:table-cell office:value-type="string" office:string-value="Gestão de Pessoas" table:formula="of:=IF([.AE111]=&quot;ALOG&quot;;&quot;Logística&quot;;IF([.AE111]=&quot;ATI&quot;;&quot;TI&quot;;IF([.AE111]=&quot;AGEP&quot;;&quot;Gestão de Pessoas&quot;;IF(OR([.AE111]=&quot;AGEF&quot;;[.AE111]=&quot;ACRD&quot;;[.AE111]=&quot;AJFC&quot;);&quot;Financeiro&quot;;IF([.AF111]=&quot;DPCI&quot;;&quot;Financeiro&quot;;IF([.AF111]=&quot;DCOP&quot;;&quot;Comunicação&quot;;IF([.AD111]=&quot;DRFC&quot;;&quot;Financeiro&quot;;IF([.AE111]=&quot;AODR&quot;;&quot;Regionais&quot;;IF([.AE111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10">
          <table:table-cell office:value-type="float" office:value="108" table:style-name="ce19">
            <text:p>108</text:p>
          </table:table-cell>
          <table:table-cell office:value-type="string" table:style-name="ce15">
            <text:p>SERVIÇO FEDERAL DE PROCESSAMENTO DE DADOS - SERPRO</text:p>
          </table:table-cell>
          <table:table-cell office:value-type="string" table:style-name="ce19">
            <text:p>33.683.111/0001-07</text:p>
          </table:table-cell>
          <table:table-cell office:value-type="string" table:style-name="ce24">
            <text:p>FP-ADM-2024/02614</text:p>
          </table:table-cell>
          <table:table-cell office:value-type="string" table:style-name="ce24">
            <text:p>Dispensa - Art. 29 - Inciso II</text:p>
          </table:table-cell>
          <table:table-cell office:value-type="float" office:value="205791" table:style-name="ce25">
            <text:p>20579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Emissão de certificado digital (Pessoa Fisica A3 de 3 anos)</text:p>
          </table:table-cell>
          <table:table-cell office:value-type="date" office:date-value="2024-10-22T00:00:00" table:style-name="ce17">
            <text:p>22/10/2024</text:p>
          </table:table-cell>
          <table:table-cell office:value-type="date" office:date-value="2024-10-22T00:00:00" table:style-name="ce17">
            <text:p>22/10/2024</text:p>
          </table:table-cell>
          <table:table-cell office:value-type="date" office:date-value="2027-10-22T00:00:00" table:style-name="ce17">
            <text:p>22/10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79.9" table:style-name="ce30">
            <text:p>R$ 179,90</text:p>
          </table:table-cell>
          <table:table-cell office:value-type="float" office:value="627" table:style-name="ce68">
            <text:p>627</text:p>
          </table:table-cell>
          <table:table-cell office:value-type="currency" office:value="179.9" table:style-name="ce30">
            <text:p>R$ 179,90</text:p>
          </table:table-cell>
          <table:table-cell table:number-columns-repeated="8" table:style-name="ce21"/>
          <table:table-cell office:value-type="currency" office:value="179.9" table:style-name="ce30">
            <text:p>R$ 179,90</text:p>
          </table:table-cell>
          <table:table-cell office:value-type="currency" office:value="0" table:style-name="ce29">
            <text:p>R$ 0,00</text:p>
          </table:table-cell>
          <table:table-cell office:value-type="currency" office:value="11.692218660968662" table:style-name="ce30">
            <text:p>R$ 11,69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COF</text:p>
          </table:table-cell>
          <table:table-cell office:value-type="string" table:style-name="ce24">
            <text:p>DCRF</text:p>
          </table:table-cell>
          <table:table-cell office:value-type="string" table:style-name="ce24">
            <text:p>Breno Rocha</text:p>
          </table:table-cell>
          <table:table-cell office:value-type="string" table:style-name="ce24">
            <text:p>Giselle Terra</text:p>
          </table:table-cell>
          <table:table-cell office:value-type="string" office:string-value="Financeiro" table:formula="of:=IF([.AE112]=&quot;ALOG&quot;;&quot;Logística&quot;;IF([.AE112]=&quot;ATI&quot;;&quot;TI&quot;;IF([.AE112]=&quot;AGEP&quot;;&quot;Gestão de Pessoas&quot;;IF(OR([.AE112]=&quot;AGEF&quot;;[.AE112]=&quot;ACRD&quot;;[.AE112]=&quot;AJFC&quot;);&quot;Financeiro&quot;;IF([.AF112]=&quot;DPCI&quot;;&quot;Financeiro&quot;;IF([.AF112]=&quot;DCOP&quot;;&quot;Comunicação&quot;;IF([.AD112]=&quot;DRFC&quot;;&quot;Financeiro&quot;;IF([.AE112]=&quot;AODR&quot;;&quot;Regionais&quot;;IF([.AE112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15">
            <text:p>SACHA CALMON MISABEL DERZI CONSULTORES E ADVOGADOS</text:p>
          </table:table-cell>
          <table:table-cell office:value-type="string" table:style-name="ce18">
            <text:p>00.140.626/0001-01</text:p>
          </table:table-cell>
          <table:table-cell office:value-type="string" table:style-name="ce24">
            <text:p>FP-ADM-2022/0324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2.0454.01</text:p>
          </table:table-cell>
          <table:table-cell office:value-type="string" table:style-name="ce21">
            <text:p>Serviço</text:p>
          </table:table-cell>
          <table:table-cell office:value-type="string" table:style-name="ce21">
            <text:p>Demanda</text:p>
          </table:table-cell>
          <table:table-cell office:value-type="string" table:style-name="ce15">
            <text:p>Serviços jurídicos notoriamente especializados em Direito Tributário, para a representação dos interesses da FINEP no Processo Administrativo Fiscal nº 14041.720173/2018-11, em curso perante o Conselho Administrativo de Recursos Fiscais – CARF</text:p>
          </table:table-cell>
          <table:table-cell office:value-type="date" office:date-value="2022-10-24T00:00:00" table:style-name="ce37">
            <text:p>24/10/2022</text:p>
          </table:table-cell>
          <table:table-cell office:value-type="date" office:date-value="2024-10-24T00:00:00" table:style-name="ce37">
            <text:p>24/10/2024</text:p>
          </table:table-cell>
          <table:table-cell office:value-type="date" office:date-value="2027-10-24T00:00:00" table:style-name="ce38">
            <text:p>24/10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806706.27" table:style-name="ce21">
            <text:p>R$ 806.706,27</text:p>
          </table:table-cell>
          <table:table-cell office:value-type="float" office:value="629" table:style-name="ce68">
            <text:p>629</text:p>
          </table:table-cell>
          <table:table-cell office:value-type="currency" office:value="806706.27" table:style-name="ce21">
            <text:p>R$ 806.706,27</text:p>
          </table:table-cell>
          <table:table-cell office:value-type="currency" office:value="0" table:style-name="ce21">
            <text:p>R$ 0,00</text:p>
          </table:table-cell>
          <table:table-cell table:style-name="ce21"/>
          <table:table-cell table:style-name="ce22"/>
          <table:table-cell table:style-name="ce39"/>
          <table:table-cell table:number-columns-repeated="4" table:style-name="ce24"/>
          <table:table-cell office:value-type="currency" office:value="806706.27" table:style-name="ce21">
            <text:p>R$ 806.706,27</text:p>
          </table:table-cell>
          <table:table-cell office:value-type="currency" office:value="756706.27" table:style-name="ce29">
            <text:p>R$ 756.706,27</text:p>
          </table:table-cell>
          <table:table-cell office:value-type="currency" office:value="3263.5908440629469" table:style-name="ce30">
            <text:p>R$ 3.263,59</text:p>
          </table:table-cell>
          <table:table-cell table:style-name="ce22"/>
          <table:table-cell office:value-type="string" table:style-name="ce31">
            <text:p>01- Prorrogação da vigência por 36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1">
            <text:p>Vagner Zanin</text:p>
          </table:table-cell>
          <table:table-cell office:value-type="string" table:style-name="ce24">
            <text:p>Luís Miscow</text:p>
          </table:table-cell>
          <table:table-cell office:value-type="string" office:string-value="Jurídico" table:formula="of:=IF([.AE113]=&quot;ALOG&quot;;&quot;Logística&quot;;IF([.AE113]=&quot;ATI&quot;;&quot;TI&quot;;IF([.AE113]=&quot;AGEP&quot;;&quot;Gestão de Pessoas&quot;;IF(OR([.AE113]=&quot;AGEF&quot;;[.AE113]=&quot;ACRD&quot;;[.AE113]=&quot;AJFC&quot;);&quot;Financeiro&quot;;IF([.AF113]=&quot;DPCI&quot;;&quot;Financeiro&quot;;IF([.AF113]=&quot;DCOP&quot;;&quot;Comunicação&quot;;IF([.AD113]=&quot;DRFC&quot;;&quot;Financeiro&quot;;IF([.AE113]=&quot;AODR&quot;;&quot;Regionais&quot;;IF([.AE113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11">
          <table:table-cell office:value-type="float" office:value="110" table:style-name="ce19">
            <text:p>110</text:p>
          </table:table-cell>
          <table:table-cell office:value-type="string" table:style-name="ce15">
            <text:p>MÓDULO SECURITY SOLUTIONS S.A.</text:p>
          </table:table-cell>
          <table:table-cell office:value-type="string" table:style-name="ce19">
            <text:p>28.712.123/0001-74</text:p>
          </table:table-cell>
          <table:table-cell office:value-type="string" table:style-name="ce24">
            <text:p>FP-ADM-2022/03405</text:p>
          </table:table-cell>
          <table:table-cell office:value-type="string" table:style-name="ce24">
            <text:p>Pregão 16/2022</text:p>
          </table:table-cell>
          <table:table-cell office:value-type="string" table:style-name="ce25">
            <text:p>20.22.0447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Fornecimento de licença de uso para Solução Integrada para o processo de gerenciamento de riscos operacionais e prestação de serviços especializados</text:p>
          </table:table-cell>
          <table:table-cell office:value-type="date" office:date-value="2022-10-27T00:00:00" table:style-name="ce17">
            <text:p>27/10/2022</text:p>
          </table:table-cell>
          <table:table-cell office:value-type="date" office:date-value="2022-10-27T00:00:00" table:style-name="ce17">
            <text:p>27/10/2022</text:p>
          </table:table-cell>
          <table:table-cell office:value-type="date" office:date-value="2027-10-27T00:00:00" table:style-name="ce17">
            <text:p>27/10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543244.55000000005" table:style-name="ce29">
            <text:p>R$ 543.244,55</text:p>
          </table:table-cell>
          <table:table-cell office:value-type="float" office:value="632" table:style-name="ce68">
            <text:p>632</text:p>
          </table:table-cell>
          <table:table-cell office:value-type="currency" office:value="499000" table:style-name="ce29">
            <text:p>R$ 499.000,00</text:p>
          </table:table-cell>
          <table:table-cell office:value-type="currency" office:value="10289" table:style-name="ce21">
            <text:p>R$ 10.289,00</text:p>
          </table:table-cell>
          <table:table-cell office:value-type="currency" office:value="33955.550000000003" table:style-name="ce21">
            <text:p>R$ 33.955,55</text:p>
          </table:table-cell>
          <table:table-cell table:number-columns-repeated="6" table:style-name="ce21"/>
          <table:table-cell office:value-type="currency" office:value="543244.55000000005" table:style-name="ce29">
            <text:p>R$ 543.244,55</text:p>
          </table:table-cell>
          <table:table-cell office:value-type="currency" office:value="303398.21000000002" table:style-name="ce29">
            <text:p>R$ 303.398,21</text:p>
          </table:table-cell>
          <table:table-cell office:value-type="currency" office:value="6109.9884212730321" table:style-name="ce30">
            <text:p>R$ 6.109,99</text:p>
          </table:table-cell>
          <table:table-cell table:style-name="ce22"/>
          <table:table-cell office:value-type="string" table:style-name="ce31">
            <text:p>01- Reajuste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André Zenícola</text:p>
            <text:p>Administrativo: Cláudio Ventura</text:p>
            <text:p>Requisitante: Alexandre Armentano</text:p>
          </table:table-cell>
          <table:table-cell office:value-type="string" table:style-name="ce24">
            <text:p>Técnico: Rodrigo Hungria</text:p>
            <text:p>Administrativo: Carlos Zani</text:p>
            <text:p>Requisitante: Eduardo Jufra</text:p>
          </table:table-cell>
          <table:table-cell office:value-type="string" office:string-value="TI" table:formula="of:=IF([.AE114]=&quot;ALOG&quot;;&quot;Logística&quot;;IF([.AE114]=&quot;ATI&quot;;&quot;TI&quot;;IF([.AE114]=&quot;AGEP&quot;;&quot;Gestão de Pessoas&quot;;IF(OR([.AE114]=&quot;AGEF&quot;;[.AE114]=&quot;ACRD&quot;;[.AE114]=&quot;AJFC&quot;);&quot;Financeiro&quot;;IF([.AF114]=&quot;DPCI&quot;;&quot;Financeiro&quot;;IF([.AF114]=&quot;DCOP&quot;;&quot;Comunicação&quot;;IF([.AD114]=&quot;DRFC&quot;;&quot;Financeiro&quot;;IF([.AE114]=&quot;AODR&quot;;&quot;Regionais&quot;;IF([.AE114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10">
          <table:table-cell office:value-type="float" office:value="111" table:style-name="ce19">
            <text:p>111</text:p>
          </table:table-cell>
          <table:table-cell office:value-type="string" table:style-name="ce15">
            <text:p>SAD CONSULTORIA LTDA</text:p>
          </table:table-cell>
          <table:table-cell office:value-type="string" table:style-name="ce19">
            <text:p>47.827.415/0001-05</text:p>
          </table:table-cell>
          <table:table-cell office:value-type="string" table:style-name="ce24">
            <text:p>FP-ADM-2025/02658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816.00</text:p>
          </table:table-cell>
          <table:table-cell office:value-type="string" table:style-name="ce21">
            <text:p>Serviço</text:p>
          </table:table-cell>
          <table:table-cell office:value-type="string" table:style-name="ce21">
            <text:p>Demanda</text:p>
          </table:table-cell>
          <table:table-cell office:value-type="string" table:style-name="ce20">
            <text:p>Serviço de consultoria para realização de diagnóstico e implementação de ações de promoção de diversidade, equidade e inclusão e gestão de clima organizacional</text:p>
          </table:table-cell>
          <table:table-cell office:value-type="date" office:date-value="2025-12-08T00:00:00" table:style-name="ce17">
            <text:p>08/12/2025</text:p>
          </table:table-cell>
          <table:table-cell office:value-type="date" office:date-value="2025-12-08T00:00:00" table:style-name="ce17">
            <text:p>08/12/2025</text:p>
          </table:table-cell>
          <table:table-cell office:value-type="date" office:date-value="2027-12-08T00:00:00" table:style-name="ce17">
            <text:p>08/12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801090.5" table:style-name="ce29">
            <text:p>R$ 1.801.090,50</text:p>
          </table:table-cell>
          <table:table-cell office:value-type="float" office:value="674" table:style-name="ce68">
            <text:p>674</text:p>
          </table:table-cell>
          <table:table-cell office:value-type="currency" office:value="1801090.5" table:style-name="ce29">
            <text:p>R$ 1.801.090,50</text:p>
          </table:table-cell>
          <table:table-cell table:number-columns-repeated="8" table:style-name="ce21"/>
          <table:table-cell office:value-type="currency" office:value="1801090.5" table:style-name="ce29">
            <text:p>R$ 1.801.090,50</text:p>
          </table:table-cell>
          <table:table-cell office:value-type="currency" office:value="1661112.5" table:style-name="ce29">
            <text:p>R$ 1.661.112,50</text:p>
          </table:table-cell>
          <table:table-cell office:value-type="currency" office:value="76029.717261904763" table:style-name="ce30">
            <text:p>R$ 76.029,72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Milena Rios Gaspar</text:p>
          </table:table-cell>
          <table:table-cell office:value-type="string" table:style-name="ce24">
            <text:p>Elaine Calixto</text:p>
          </table:table-cell>
          <table:table-cell office:value-type="string" office:string-value="Gestão de Pessoas" table:formula="of:=IF([.AE115]=&quot;ALOG&quot;;&quot;Logística&quot;;IF([.AE115]=&quot;ATI&quot;;&quot;TI&quot;;IF([.AE115]=&quot;AGEP&quot;;&quot;Gestão de Pessoas&quot;;IF(OR([.AE115]=&quot;AGEF&quot;;[.AE115]=&quot;ACRD&quot;;[.AE115]=&quot;AJFC&quot;);&quot;Financeiro&quot;;IF([.AF115]=&quot;DPCI&quot;;&quot;Financeiro&quot;;IF([.AF115]=&quot;DCOP&quot;;&quot;Comunicação&quot;;IF([.AD115]=&quot;DRFC&quot;;&quot;Financeiro&quot;;IF([.AE115]=&quot;AODR&quot;;&quot;Regionais&quot;;IF([.AE115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112" table:style-name="ce19">
            <text:p>112</text:p>
          </table:table-cell>
          <table:table-cell office:value-type="string" table:style-name="ce15">
            <text:p>ATEST CONSULTORIA ATUARIAL LTDA</text:p>
          </table:table-cell>
          <table:table-cell office:value-type="string" table:style-name="ce19">
            <text:p>06.122.184/0001-49</text:p>
          </table:table-cell>
          <table:table-cell office:value-type="string" table:style-name="ce24">
            <text:p>FP-ADM-2025/02884</text:p>
          </table:table-cell>
          <table:table-cell office:value-type="string" table:style-name="ce24">
            <text:p>Pregão 90017/2025</text:p>
          </table:table-cell>
          <table:table-cell office:value-type="string" table:style-name="ce25">
            <text:p>20.25.0863.00</text:p>
          </table:table-cell>
          <table:table-cell office:value-type="string" table:style-name="ce21">
            <text:p>Serviço</text:p>
          </table:table-cell>
          <table:table-cell office:value-type="string" table:style-name="ce21">
            <text:p>Demanda</text:p>
          </table:table-cell>
          <table:table-cell office:value-type="string" table:style-name="ce20">
            <text:p>Prestação de serviços de auditoria atuarial e financeira sobre as atividades da Fundação de Previdência Complementar dos Empregados ou Servidores da Finep, do IPEA, do CNPq, do INPE e do INPA - FIPECq, relacionadas ao Plano de Benefício cuja Finep é patrocinadora, em atendimento à Resolução CGPAR Nº 38/2022 e Portaria ME Nº 11.222/2022</text:p>
          </table:table-cell>
          <table:table-cell office:value-type="date" office:date-value="2025-12-19T00:00:00" table:style-name="ce17">
            <text:p>19/12/2025</text:p>
          </table:table-cell>
          <table:table-cell office:value-type="date" office:date-value="2025-12-19T00:00:00" table:style-name="ce17">
            <text:p>19/12/2025</text:p>
          </table:table-cell>
          <table:table-cell office:value-type="date" office:date-value="2027-12-19T00:00:00" table:style-name="ce17">
            <text:p>19/12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79900" table:style-name="ce29">
            <text:p>R$ 79.900,00</text:p>
          </table:table-cell>
          <table:table-cell office:value-type="float" office:value="685" table:style-name="ce68">
            <text:p>685</text:p>
          </table:table-cell>
          <table:table-cell office:value-type="currency" office:value="79900" table:style-name="ce29">
            <text:p>R$ 79.900,00</text:p>
          </table:table-cell>
          <table:table-cell table:number-columns-repeated="8" table:style-name="ce21"/>
          <table:table-cell office:value-type="currency" office:value="79900" table:style-name="ce29">
            <text:p>R$ 79.900,00</text:p>
          </table:table-cell>
          <table:table-cell office:value-type="currency" office:value="79900" table:style-name="ce29">
            <text:p>R$ 79.90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Amanda Rodrigues Santos</text:p>
          </table:table-cell>
          <table:table-cell office:value-type="string" table:style-name="ce24">
            <text:p>Isabela Silveira Fischer</text:p>
          </table:table-cell>
          <table:table-cell office:value-type="string" office:string-value="Outros" table:formula="of:=IF([.AE116]=&quot;ALOG&quot;;&quot;Logística&quot;;IF([.AE116]=&quot;ATI&quot;;&quot;TI&quot;;IF([.AE116]=&quot;AGEP&quot;;&quot;Gestão de Pessoas&quot;;IF(OR([.AE116]=&quot;AGEF&quot;;[.AE116]=&quot;ACRD&quot;;[.AE116]=&quot;AJFC&quot;);&quot;Financeiro&quot;;IF([.AF116]=&quot;DPCI&quot;;&quot;Financeiro&quot;;IF([.AF116]=&quot;DCOP&quot;;&quot;Comunicação&quot;;IF([.AD116]=&quot;DRFC&quot;;&quot;Financeiro&quot;;IF([.AE116]=&quot;AODR&quot;;&quot;Regionais&quot;;IF([.AE116]=&quot;AJUR&quot;;&quot;Jurídico&quot;;&quot;Outros&quot;)))))))))" table:style-name="ce24">
            <text:p>Outros</text:p>
          </table:table-cell>
          <table:table-cell table:number-columns-repeated="16349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15">
            <text:p>Fabíola Áurea Braga Miranda</text:p>
          </table:table-cell>
          <table:table-cell office:value-type="string" table:style-name="ce19">
            <text:p>759.283.027-20</text:p>
          </table:table-cell>
          <table:table-cell office:value-type="string" table:style-name="ce24">
            <text:p>FP-ADM-2023/00624</text:p>
          </table:table-cell>
          <table:table-cell office:value-type="string" table:style-name="ce24">
            <text:p>Credenciamento 01/2022</text:p>
          </table:table-cell>
          <table:table-cell office:value-type="string" table:style-name="ce25">
            <text:p>20.23.0001.00</text:p>
          </table:table-cell>
          <table:table-cell office:value-type="string" table:style-name="ce24">
            <text:p>Credenciament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3-01-11T00:00:00" table:style-name="ce17">
            <text:p>11/01/2023</text:p>
          </table:table-cell>
          <table:table-cell office:value-type="date" office:date-value="2023-01-11T00:00:00" table:style-name="ce17">
            <text:p>11/01/2023</text:p>
          </table:table-cell>
          <table:table-cell office:value-type="date" office:date-value="2028-01-10T00:00:00" table:style-name="ce17">
            <text:p>10/01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6" table:style-name="ce29">
            <text:p>R$ 126,00</text:p>
          </table:table-cell>
          <table:table-cell office:value-type="float" office:value="707" table:style-name="ce68">
            <text:p>707</text:p>
          </table:table-cell>
          <table:table-cell office:value-type="currency" office:value="126" table:style-name="ce29">
            <text:p>R$ 126,00</text:p>
          </table:table-cell>
          <table:table-cell table:number-columns-repeated="8" table:style-name="ce21"/>
          <table:table-cell office:value-type="currency" office:value="126" table:style-name="ce29">
            <text:p>R$ 126,00</text:p>
          </table:table-cell>
          <table:table-cell office:value-type="currency" office:value="126" table:style-name="ce40">
            <text:p>R$ 126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Trata-se de credenciamento de dentista onde o valor unitário da perícia custa R$ 126,00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Dias Rodrigues</text:p>
          </table:table-cell>
          <table:table-cell office:value-type="string" table:style-name="ce24">
            <text:p>Andrea Conti</text:p>
          </table:table-cell>
          <table:table-cell office:value-type="string" office:string-value="Gestão de Pessoas" table:formula="of:=IF([.AE117]=&quot;ALOG&quot;;&quot;Logística&quot;;IF([.AE117]=&quot;ATI&quot;;&quot;TI&quot;;IF([.AE117]=&quot;AGEP&quot;;&quot;Gestão de Pessoas&quot;;IF(OR([.AE117]=&quot;AGEF&quot;;[.AE117]=&quot;ACRD&quot;;[.AE117]=&quot;AJFC&quot;);&quot;Financeiro&quot;;IF([.AF117]=&quot;DPCI&quot;;&quot;Financeiro&quot;;IF([.AF117]=&quot;DCOP&quot;;&quot;Comunicação&quot;;IF([.AD117]=&quot;DRFC&quot;;&quot;Financeiro&quot;;IF([.AE117]=&quot;AODR&quot;;&quot;Regionais&quot;;IF([.AE117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10">
          <table:table-cell office:value-type="float" office:value="114" table:style-name="ce19">
            <text:p>114</text:p>
          </table:table-cell>
          <table:table-cell office:value-type="string" table:style-name="ce15">
            <text:p>MDABROAD <text:s/>ASSISTANCE DO BRASIL LTDA</text:p>
          </table:table-cell>
          <table:table-cell office:value-type="string" table:style-name="ce19">
            <text:p>35.165.658/0001-38</text:p>
          </table:table-cell>
          <table:table-cell office:value-type="string" table:style-name="ce24">
            <text:p>FP-ADM-2025/00208</text:p>
          </table:table-cell>
          <table:table-cell office:value-type="string" table:style-name="ce24">
            <text:p>Dispensa - Art. 29 - Inciso III</text:p>
          </table:table-cell>
          <table:table-cell office:value-type="string" table:style-name="ce25">
            <text:p>20.25.0003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 de seguro para viagens nacionais dos funcionários da Finep que viajam a trabalho</text:p>
          </table:table-cell>
          <table:table-cell office:value-type="date" office:date-value="2025-01-21T00:00:00" table:style-name="ce17">
            <text:p>21/01/2025</text:p>
          </table:table-cell>
          <table:table-cell office:value-type="date" office:date-value="2025-01-21T00:00:00" table:style-name="ce17">
            <text:p>21/01/2025</text:p>
          </table:table-cell>
          <table:table-cell office:value-type="date" office:date-value="2028-01-21T00:00:00" table:style-name="ce17">
            <text:p>21/01/2028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59251.66" table:style-name="ce32">
            <text:p>R$ 59.251,66</text:p>
          </table:table-cell>
          <table:table-cell office:value-type="float" office:value="718" table:style-name="ce68">
            <text:p>718</text:p>
          </table:table-cell>
          <table:table-cell office:value-type="currency" office:value="59251.66" table:style-name="ce32">
            <text:p>R$ 59.251,66</text:p>
          </table:table-cell>
          <table:table-cell table:number-columns-repeated="8" table:style-name="ce33"/>
          <table:table-cell office:value-type="currency" office:value="59251.66" table:style-name="ce32">
            <text:p>R$ 59.251,66</text:p>
          </table:table-cell>
          <table:table-cell office:value-type="currency" office:value="47118.080000000002" table:style-name="ce29">
            <text:p>R$ 47.118,08</text:p>
          </table:table-cell>
          <table:table-cell office:value-type="currency" office:value="978.94710433244927" table:style-name="ce30">
            <text:p>R$ 978,95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João Carvalho Neto<text:s/>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118]=&quot;ALOG&quot;;&quot;Logística&quot;;IF([.AE118]=&quot;ATI&quot;;&quot;TI&quot;;IF([.AE118]=&quot;AGEP&quot;;&quot;Gestão de Pessoas&quot;;IF(OR([.AE118]=&quot;AGEF&quot;;[.AE118]=&quot;ACRD&quot;;[.AE118]=&quot;AJFC&quot;);&quot;Financeiro&quot;;IF([.AF118]=&quot;DPCI&quot;;&quot;Financeiro&quot;;IF([.AF118]=&quot;DCOP&quot;;&quot;Comunicação&quot;;IF([.AD118]=&quot;DRFC&quot;;&quot;Financeiro&quot;;IF([.AE118]=&quot;AODR&quot;;&quot;Regionais&quot;;IF([.AE118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115" table:style-name="ce19">
            <text:p>115</text:p>
          </table:table-cell>
          <table:table-cell office:value-type="string" table:style-name="ce15">
            <text:p>BANCO SANTANDER (BRASIL) S.A.</text:p>
          </table:table-cell>
          <table:table-cell office:value-type="string" table:style-name="ce19">
            <text:p>90.400.888/0001-42</text:p>
          </table:table-cell>
          <table:table-cell office:value-type="string" table:style-name="ce24">
            <text:p>FP-ADM-2023/00523</text:p>
          </table:table-cell>
          <table:table-cell office:value-type="string" table:style-name="ce24">
            <text:p>Pregão 29/2022</text:p>
          </table:table-cell>
          <table:table-cell office:value-type="string" table:style-name="ce25">
            <text:p>20.22.0577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tratação de instituição financeira, autorizada pelo Banco Central do Brasil, para a prestação de serviço de (i) pagamento da folha salarial dos funcionários da Finep, (ii) pagamento, com exclusividade, dos fornecedores, clientes, dívidas, bens, serviços e insumos em geral, centralização de saldos e (iii) cobrança de valores dos créditos de titularidade da Finep</text:p>
          </table:table-cell>
          <table:table-cell office:value-type="date" office:date-value="2023-01-23T00:00:00" table:style-name="ce17">
            <text:p>23/01/2023</text:p>
          </table:table-cell>
          <table:table-cell office:value-type="date" office:date-value="2023-01-23T00:00:00" table:style-name="ce17">
            <text:p>23/01/2023</text:p>
          </table:table-cell>
          <table:table-cell office:value-type="date" office:date-value="2028-01-22T00:00:00" table:style-name="ce17">
            <text:p>22/01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00" table:style-name="ce29">
            <text:p>R$ 200,00</text:p>
          </table:table-cell>
          <table:table-cell office:value-type="float" office:value="719" table:style-name="ce68">
            <text:p>719</text:p>
          </table:table-cell>
          <table:table-cell office:value-type="currency" office:value="200" table:style-name="ce29">
            <text:p>R$ 200,00</text:p>
          </table:table-cell>
          <table:table-cell table:number-columns-repeated="8" table:style-name="ce21"/>
          <table:table-cell office:value-type="currency" office:value="200" table:style-name="ce29">
            <text:p>R$ 200,00</text:p>
          </table:table-cell>
          <table:table-cell office:value-type="currency" office:value="0" table:style-name="ce41">
            <text:p>R$ 0,00</text:p>
          </table:table-cell>
          <table:table-cell office:value-type="currency" office:value="5.5003013863773367" table:style-name="ce30">
            <text:p>R$ 5,50</text:p>
          </table:table-cell>
          <table:table-cell table:style-name="ce22"/>
          <table:table-cell office:value-type="string" table:style-name="ce31">
            <text:p>O valor do contrato de R$ 200,00 corresponde ao valor pago pelo Banco Santander à Finep.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TES1</text:p>
          </table:table-cell>
          <table:table-cell office:value-type="string" table:style-name="ce24">
            <text:p>Paula Martins</text:p>
          </table:table-cell>
          <table:table-cell office:value-type="string" table:style-name="ce24">
            <text:p>Pedro Rogério Santos Filho</text:p>
          </table:table-cell>
          <table:table-cell office:value-type="string" office:string-value="Financeiro" table:formula="of:=IF([.AE119]=&quot;ALOG&quot;;&quot;Logística&quot;;IF([.AE119]=&quot;ATI&quot;;&quot;TI&quot;;IF([.AE119]=&quot;AGEP&quot;;&quot;Gestão de Pessoas&quot;;IF(OR([.AE119]=&quot;AGEF&quot;;[.AE119]=&quot;ACRD&quot;;[.AE119]=&quot;AJFC&quot;);&quot;Financeiro&quot;;IF([.AF119]=&quot;DPCI&quot;;&quot;Financeiro&quot;;IF([.AF119]=&quot;DCOP&quot;;&quot;Comunicação&quot;;IF([.AD119]=&quot;DRFC&quot;;&quot;Financeiro&quot;;IF([.AE119]=&quot;AODR&quot;;&quot;Regionais&quot;;IF([.AE119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10">
          <table:table-cell office:value-type="float" office:value="116" table:style-name="ce19">
            <text:p>116</text:p>
          </table:table-cell>
          <table:table-cell office:value-type="string" table:style-name="ce15">
            <text:p>MEDMAIS SOLUÇÕES EM SERVIÇOS ESPECIAIS LTDA</text:p>
          </table:table-cell>
          <table:table-cell office:value-type="string" table:style-name="ce19">
            <text:p>09.557.452/0001-43</text:p>
          </table:table-cell>
          <table:table-cell office:value-type="string" table:style-name="ce24">
            <text:p>FP-ADM-2025/01675</text:p>
          </table:table-cell>
          <table:table-cell office:value-type="string" table:style-name="ce24">
            <text:p>Pregão 90009/2025</text:p>
          </table:table-cell>
          <table:table-cell office:value-type="string" table:style-name="ce25">
            <text:p>20.25.0586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olução integrada de gestão de saúde ocupacional e qualidade de vida com dedicação de mão de obra, fornecimento de medicamentos e materiais</text:p>
          </table:table-cell>
          <table:table-cell office:value-type="date" office:date-value="2025-08-01T00:00:00" table:style-name="ce17">
            <text:p>01/08/2025</text:p>
          </table:table-cell>
          <table:table-cell office:value-type="date" office:date-value="2025-08-01T00:00:00" table:style-name="ce17">
            <text:p>01/08/2025</text:p>
          </table:table-cell>
          <table:table-cell office:value-type="date" office:date-value="2028-02-01T00:00:00" table:style-name="ce17">
            <text:p>01/02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943236.58" table:style-name="ce32">
            <text:p>R$ 3.943.236,58</text:p>
          </table:table-cell>
          <table:table-cell office:value-type="float" office:value="729" table:style-name="ce68">
            <text:p>729</text:p>
          </table:table-cell>
          <table:table-cell office:value-type="currency" office:value="3943236.58" table:style-name="ce32">
            <text:p>R$ 3.943.236,58</text:p>
          </table:table-cell>
          <table:table-cell table:number-columns-repeated="8" table:style-name="ce21"/>
          <table:table-cell office:value-type="currency" office:value="3943236.58" table:style-name="ce21">
            <text:p>R$ 3.943.236,58</text:p>
          </table:table-cell>
          <table:table-cell office:value-type="currency" office:value="3943236.58" table:style-name="ce30">
            <text:p>R$ 3.943.236,58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Wladimir Coutinho</text:p>
          </table:table-cell>
          <table:table-cell office:value-type="string" table:style-name="ce24">
            <text:p>Ana Beatriz Machado</text:p>
          </table:table-cell>
          <table:table-cell office:value-type="string" office:string-value="Gestão de Pessoas" table:formula="of:=IF([.AE120]=&quot;ALOG&quot;;&quot;Logística&quot;;IF([.AE120]=&quot;ATI&quot;;&quot;TI&quot;;IF([.AE120]=&quot;AGEP&quot;;&quot;Gestão de Pessoas&quot;;IF(OR([.AE120]=&quot;AGEF&quot;;[.AE120]=&quot;ACRD&quot;;[.AE120]=&quot;AJFC&quot;);&quot;Financeiro&quot;;IF([.AF120]=&quot;DPCI&quot;;&quot;Financeiro&quot;;IF([.AF120]=&quot;DCOP&quot;;&quot;Comunicação&quot;;IF([.AD120]=&quot;DRFC&quot;;&quot;Financeiro&quot;;IF([.AE120]=&quot;AODR&quot;;&quot;Regionais&quot;;IF([.AE120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15">
            <text:p>ACQUA AIR MICROBIOLÓGICA ANÁLISES AMBIENTAIS LTDA</text:p>
          </table:table-cell>
          <table:table-cell office:value-type="string" table:style-name="ce19">
            <text:p>00.779.548/0001-81</text:p>
          </table:table-cell>
          <table:table-cell office:value-type="string" table:style-name="ce24">
            <text:p>FP-ADM-2025/01850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614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tratação de empresa especializada na prestação de serviços de análise da qualidade do ar, incluindo os materiais, componentes e equipamentos necessários e adequados à execução dos serviços a serem realizados nas dependências da Finep no Rio de Janeiro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8-02-20T00:00:00" table:style-name="ce17">
            <text:p>20/02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57600" table:style-name="ce29">
            <text:p>R$ 57.600,00</text:p>
          </table:table-cell>
          <table:table-cell office:value-type="float" office:value="748" table:style-name="ce68">
            <text:p>748</text:p>
          </table:table-cell>
          <table:table-cell office:value-type="currency" office:value="57600" table:style-name="ce29">
            <text:p>R$ 57.600,00</text:p>
          </table:table-cell>
          <table:table-cell table:number-columns-repeated="8" table:style-name="ce21"/>
          <table:table-cell office:value-type="currency" office:value="57600" table:style-name="ce29">
            <text:p>R$ 57.600,00</text:p>
          </table:table-cell>
          <table:table-cell office:value-type="currency" office:value="57600" table:style-name="ce30">
            <text:p>R$ 57.60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Reynaldo Pereira da Silva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121]=&quot;ALOG&quot;;&quot;Logística&quot;;IF([.AE121]=&quot;ATI&quot;;&quot;TI&quot;;IF([.AE121]=&quot;AGEP&quot;;&quot;Gestão de Pessoas&quot;;IF(OR([.AE121]=&quot;AGEF&quot;;[.AE121]=&quot;ACRD&quot;;[.AE121]=&quot;AJFC&quot;);&quot;Financeiro&quot;;IF([.AF121]=&quot;DPCI&quot;;&quot;Financeiro&quot;;IF([.AF121]=&quot;DCOP&quot;;&quot;Comunicação&quot;;IF([.AD121]=&quot;DRFC&quot;;&quot;Financeiro&quot;;IF([.AE121]=&quot;AODR&quot;;&quot;Regionais&quot;;IF([.AE121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15">
            <text:p>NILSON BARBOSA PERISSE ***.041.727-**</text:p>
          </table:table-cell>
          <table:table-cell office:value-type="string" table:style-name="ce19">
            <text:p>39.426.841/0001-09</text:p>
          </table:table-cell>
          <table:table-cell office:value-type="string" table:style-name="ce24">
            <text:p>FP-ADM-2025/01852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618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Único</text:p>
          </table:table-cell>
          <table:table-cell office:value-type="string" table:style-name="ce20">
            <text:p>Contratação de capacitação sobre prevenção a combate ao assédio, violência laboral e discriminação no trabalho, abordando os temas acolhimento e cultura de diálogo, em formato específico de acordo com o público-alvo, na modalidade presencial e virtual (transmissão ao vivo, com gravação)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8-02-20T00:00:00" table:style-name="ce17">
            <text:p>20/02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21900" table:style-name="ce29">
            <text:p>R$ 21.900,00</text:p>
          </table:table-cell>
          <table:table-cell office:value-type="float" office:value="748" table:style-name="ce68">
            <text:p>748</text:p>
          </table:table-cell>
          <table:table-cell office:value-type="currency" office:value="21900" table:style-name="ce29">
            <text:p>R$ 21.900,00</text:p>
          </table:table-cell>
          <table:table-cell table:number-columns-repeated="8" table:style-name="ce21"/>
          <table:table-cell office:value-type="currency" office:value="21900" table:style-name="ce29">
            <text:p>R$ 21.900,00</text:p>
          </table:table-cell>
          <table:table-cell office:value-type="currency" office:value="6600" table:style-name="ce29">
            <text:p>R$ 6.600,00</text:p>
          </table:table-cell>
          <table:table-cell office:value-type="currency" office:value="2803.4638554216867" table:style-name="ce30">
            <text:p>R$ 2.803,46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Deborah Beze</text:p>
          </table:table-cell>
          <table:table-cell office:value-type="string" table:style-name="ce24">
            <text:p>Augusto César Sobreira</text:p>
          </table:table-cell>
          <table:table-cell office:value-type="string" office:string-value="Gestão de Pessoas" table:formula="of:=IF([.AE122]=&quot;ALOG&quot;;&quot;Logística&quot;;IF([.AE122]=&quot;ATI&quot;;&quot;TI&quot;;IF([.AE122]=&quot;AGEP&quot;;&quot;Gestão de Pessoas&quot;;IF(OR([.AE122]=&quot;AGEF&quot;;[.AE122]=&quot;ACRD&quot;;[.AE122]=&quot;AJFC&quot;);&quot;Financeiro&quot;;IF([.AF122]=&quot;DPCI&quot;;&quot;Financeiro&quot;;IF([.AF122]=&quot;DCOP&quot;;&quot;Comunicação&quot;;IF([.AD122]=&quot;DRFC&quot;;&quot;Financeiro&quot;;IF([.AE122]=&quot;AODR&quot;;&quot;Regionais&quot;;IF([.AE122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10">
          <table:table-cell office:value-type="float" office:value="119" table:style-name="ce19">
            <text:p>119</text:p>
          </table:table-cell>
          <table:table-cell office:value-type="string" table:style-name="ce15">
            <text:p>SERVIÇO FEDERAL DE PROCESSAMENTO DE DADOS - SERPRO</text:p>
          </table:table-cell>
          <table:table-cell office:value-type="string" table:style-name="ce19">
            <text:p>33.683.111/0001-07</text:p>
          </table:table-cell>
          <table:table-cell office:value-type="string" table:style-name="ce24">
            <text:p>FP-ADM-2025/00570</text:p>
          </table:table-cell>
          <table:table-cell office:value-type="string" table:style-name="ce24">
            <text:p>Dispensa - Art. 29 - Inciso II</text:p>
          </table:table-cell>
          <table:table-cell office:value-type="float" office:value="226795" table:style-name="ce25">
            <text:p>226795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Emissão de certificado digital (Pessoa Fisica A3 de 3 anos)</text:p>
          </table:table-cell>
          <table:table-cell office:value-type="date" office:date-value="2025-02-28T00:00:00" table:style-name="ce17">
            <text:p>28/02/2025</text:p>
          </table:table-cell>
          <table:table-cell office:value-type="date" office:date-value="2025-02-28T00:00:00" table:style-name="ce17">
            <text:p>28/02/2025</text:p>
          </table:table-cell>
          <table:table-cell office:value-type="date" office:date-value="2028-02-28T00:00:00" table:style-name="ce17">
            <text:p>28/02/2028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359.8" table:style-name="ce29">
            <text:p>R$ 359,80</text:p>
          </table:table-cell>
          <table:table-cell office:value-type="float" office:value="756" table:style-name="ce68">
            <text:p>756</text:p>
          </table:table-cell>
          <table:table-cell office:value-type="currency" office:value="359.8" table:style-name="ce29">
            <text:p>R$ 359,80</text:p>
          </table:table-cell>
          <table:table-cell table:number-columns-repeated="8" table:style-name="ce21"/>
          <table:table-cell office:value-type="currency" office:value="359.8" table:style-name="ce29">
            <text:p>R$ 359,80</text:p>
          </table:table-cell>
          <table:table-cell office:value-type="currency" office:value="179.9" table:style-name="ce29">
            <text:p>R$ 179,90</text:p>
          </table:table-cell>
          <table:table-cell office:value-type="currency" office:value="16.141470009832844" table:style-name="ce30">
            <text:p>R$ 16,14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TES1</text:p>
          </table:table-cell>
          <table:table-cell office:value-type="string" table:style-name="ce24">
            <text:p>Augusto César dos Santos</text:p>
          </table:table-cell>
          <table:table-cell office:value-type="string" table:style-name="ce24">
            <text:p>Alexandre Yamamoto</text:p>
          </table:table-cell>
          <table:table-cell office:value-type="string" office:string-value="Financeiro" table:formula="of:=IF([.AE123]=&quot;ALOG&quot;;&quot;Logística&quot;;IF([.AE123]=&quot;ATI&quot;;&quot;TI&quot;;IF([.AE123]=&quot;AGEP&quot;;&quot;Gestão de Pessoas&quot;;IF(OR([.AE123]=&quot;AGEF&quot;;[.AE123]=&quot;ACRD&quot;;[.AE123]=&quot;AJFC&quot;);&quot;Financeiro&quot;;IF([.AF123]=&quot;DPCI&quot;;&quot;Financeiro&quot;;IF([.AF123]=&quot;DCOP&quot;;&quot;Comunicação&quot;;IF([.AD123]=&quot;DRFC&quot;;&quot;Financeiro&quot;;IF([.AE123]=&quot;AODR&quot;;&quot;Regionais&quot;;IF([.AE123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10">
          <table:table-cell office:value-type="float" office:value="120" table:style-name="ce19">
            <text:p>120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9">
            <text:p>10.380.412/0001-58</text:p>
          </table:table-cell>
          <table:table-cell office:value-type="string" table:style-name="ce24">
            <text:p>FP-ADM-2025/01918</text:p>
          </table:table-cell>
          <table:table-cell office:value-type="string" table:style-name="ce24">
            <text:p>Pregão 90012/2025</text:p>
          </table:table-cell>
          <table:table-cell office:value-type="string" table:style-name="ce25">
            <text:p>20.25.0646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segurança pessoal privada, nas dependências da Finep/RJ, com o fornecimento de todos os insumos necessários à execução dos serviços</text:p>
          </table:table-cell>
          <table:table-cell office:value-type="date" office:date-value="2025-08-28T00:00:00" table:style-name="ce17">
            <text:p>28/08/2025</text:p>
          </table:table-cell>
          <table:table-cell office:value-type="date" office:date-value="2025-08-28T00:00:00" table:style-name="ce17">
            <text:p>28/08/2025</text:p>
          </table:table-cell>
          <table:table-cell office:value-type="date" office:date-value="2028-02-28T00:00:00" table:style-name="ce17">
            <text:p>28/02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540416.4" table:style-name="ce29">
            <text:p>R$ 3.540.416,40</text:p>
          </table:table-cell>
          <table:table-cell office:value-type="float" office:value="756" table:style-name="ce68">
            <text:p>756</text:p>
          </table:table-cell>
          <table:table-cell office:value-type="currency" office:value="3540416.4" table:style-name="ce29">
            <text:p>R$ 3.540.416,40</text:p>
          </table:table-cell>
          <table:table-cell table:number-columns-repeated="8" table:style-name="ce21"/>
          <table:table-cell office:value-type="currency" office:value="3540416.4" table:style-name="ce29">
            <text:p>R$ 3.540.416,40</text:p>
          </table:table-cell>
          <table:table-cell office:value-type="currency" office:value="3162843.88" table:style-name="ce29">
            <text:p>R$ 3.162.843,88</text:p>
          </table:table-cell>
          <table:table-cell office:value-type="currency" office:value="72686.692932489459" table:style-name="ce30">
            <text:p>R$ 72.686,69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Jaquelline Rodrigues</text:p>
          </table:table-cell>
          <table:table-cell office:value-type="string" table:style-name="ce24">
            <text:p>Guilherme Silva</text:p>
          </table:table-cell>
          <table:table-cell office:value-type="string" office:string-value="Logística" table:formula="of:=IF([.AE124]=&quot;ALOG&quot;;&quot;Logística&quot;;IF([.AE124]=&quot;ATI&quot;;&quot;TI&quot;;IF([.AE124]=&quot;AGEP&quot;;&quot;Gestão de Pessoas&quot;;IF(OR([.AE124]=&quot;AGEF&quot;;[.AE124]=&quot;ACRD&quot;;[.AE124]=&quot;AJFC&quot;);&quot;Financeiro&quot;;IF([.AF124]=&quot;DPCI&quot;;&quot;Financeiro&quot;;IF([.AF124]=&quot;DCOP&quot;;&quot;Comunicação&quot;;IF([.AD124]=&quot;DRFC&quot;;&quot;Financeiro&quot;;IF([.AE124]=&quot;AODR&quot;;&quot;Regionais&quot;;IF([.AE12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121" table:style-name="ce19">
            <text:p>121</text:p>
          </table:table-cell>
          <table:table-cell office:value-type="string" table:style-name="ce15">
            <text:p>CENTRO DE INTEGRAÇÃO EMPRESA ESCOLA - CIEE</text:p>
          </table:table-cell>
          <table:table-cell office:value-type="string" table:style-name="ce19">
            <text:p>33.661.745/0001-50</text:p>
          </table:table-cell>
          <table:table-cell office:value-type="string" table:style-name="ce24">
            <text:p>FP-ADM-2025/02820</text:p>
          </table:table-cell>
          <table:table-cell office:value-type="string" table:style-name="ce24">
            <text:p>Pregão 90018/2025</text:p>
          </table:table-cell>
          <table:table-cell office:value-type="string" table:style-name="ce25">
            <text:p>20.25.0842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recrutamento, seleção, contratação e acompanhamento de jovem aprendiz nas dependências da Finep Rio de Janeiro</text:p>
          </table:table-cell>
          <table:table-cell office:value-type="date" office:date-value="2025-12-17T00:00:00" table:style-name="ce17">
            <text:p>17/12/2025</text:p>
          </table:table-cell>
          <table:table-cell office:value-type="date" office:date-value="2025-12-17T00:00:00" table:style-name="ce17">
            <text:p>17/12/2025</text:p>
          </table:table-cell>
          <table:table-cell office:value-type="date" office:date-value="2028-03-17T00:00:00" table:style-name="ce17">
            <text:p>17/03/2028</text:p>
          </table:table-cell>
          <table:table-cell office:value-type="float" office:value="27" table:style-name="ce27">
            <text:p><text:s/>27<text:s/></text:p>
          </table:table-cell>
          <table:table-cell office:value-type="currency" office:value="794386.8" table:style-name="ce29">
            <text:p>R$ 794.386,80</text:p>
          </table:table-cell>
          <table:table-cell office:value-type="float" office:value="774" table:style-name="ce68">
            <text:p>774</text:p>
          </table:table-cell>
          <table:table-cell office:value-type="currency" office:value="794386.8" table:style-name="ce29">
            <text:p>R$ 794.386,80</text:p>
          </table:table-cell>
          <table:table-cell table:number-columns-repeated="8" table:style-name="ce21"/>
          <table:table-cell office:value-type="currency" office:value="794386.8" table:style-name="ce29">
            <text:p>R$ 794.386,80</text:p>
          </table:table-cell>
          <table:table-cell office:value-type="currency" office:value="794386.8" table:style-name="ce29">
            <text:p>R$ 794.386,8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Alexandre Campos</text:p>
          </table:table-cell>
          <table:table-cell office:value-type="string" table:style-name="ce24">
            <text:p>Daniel Araújo</text:p>
          </table:table-cell>
          <table:table-cell office:value-type="string" office:string-value="Gestão de Pessoas" table:formula="of:=IF([.AE125]=&quot;ALOG&quot;;&quot;Logística&quot;;IF([.AE125]=&quot;ATI&quot;;&quot;TI&quot;;IF([.AE125]=&quot;AGEP&quot;;&quot;Gestão de Pessoas&quot;;IF(OR([.AE125]=&quot;AGEF&quot;;[.AE125]=&quot;ACRD&quot;;[.AE125]=&quot;AJFC&quot;);&quot;Financeiro&quot;;IF([.AF125]=&quot;DPCI&quot;;&quot;Financeiro&quot;;IF([.AF125]=&quot;DCOP&quot;;&quot;Comunicação&quot;;IF([.AD125]=&quot;DRFC&quot;;&quot;Financeiro&quot;;IF([.AE125]=&quot;AODR&quot;;&quot;Regionais&quot;;IF([.AE125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10">
          <table:table-cell office:value-type="float" office:value="122" table:style-name="ce19">
            <text:p>122</text:p>
          </table:table-cell>
          <table:table-cell office:value-type="string" table:style-name="ce15">
            <text:p>B2 SOLUÇÕES LTDA</text:p>
          </table:table-cell>
          <table:table-cell office:value-type="string" table:style-name="ce19">
            <text:p>14.783.416/0001-38</text:p>
          </table:table-cell>
          <table:table-cell office:value-type="string" table:style-name="ce24">
            <text:p>FP-ADM-2025/02045</text:p>
          </table:table-cell>
          <table:table-cell office:value-type="string" table:style-name="ce24">
            <text:p>Pregão 90011/2025</text:p>
          </table:table-cell>
          <table:table-cell office:value-type="string" table:style-name="ce25">
            <text:p>20.25.0597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recepcionistas e técnico de secretariado</text:p>
          </table:table-cell>
          <table:table-cell office:value-type="date" office:date-value="2025-09-25T00:00:00" table:style-name="ce17">
            <text:p>25/09/2025</text:p>
          </table:table-cell>
          <table:table-cell office:value-type="date" office:date-value="2025-09-25T00:00:00" table:style-name="ce17">
            <text:p>25/09/2025</text:p>
          </table:table-cell>
          <table:table-cell office:value-type="date" office:date-value="2028-03-25T00:00:00" table:style-name="ce17">
            <text:p>25/03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26830.8" table:style-name="ce29">
            <text:p>R$ 326.830,80</text:p>
          </table:table-cell>
          <table:table-cell office:value-type="float" office:value="782" table:style-name="ce68">
            <text:p>782</text:p>
          </table:table-cell>
          <table:table-cell office:value-type="currency" office:value="326830.8" table:style-name="ce29">
            <text:p>R$ 326.830,80</text:p>
          </table:table-cell>
          <table:table-cell table:number-columns-repeated="8" table:style-name="ce21"/>
          <table:table-cell office:value-type="currency" office:value="326830.8" table:style-name="ce29">
            <text:p>R$ 326.830,80</text:p>
          </table:table-cell>
          <table:table-cell office:value-type="currency" office:value="302440.53999999998" table:style-name="ce29">
            <text:p>R$ 302.440,54</text:p>
          </table:table-cell>
          <table:table-cell office:value-type="currency" office:value="5706.695448717951" table:style-name="ce30">
            <text:p>R$ 5.706,70</text:p>
          </table:table-cell>
          <table:table-cell table:style-name="ce22"/>
          <table:table-cell table:style-name="ce31"/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Márcio Ikegami</text:p>
          </table:table-cell>
          <table:table-cell office:value-type="string" office:string-value="Regionais" table:formula="of:=IF([.AE126]=&quot;ALOG&quot;;&quot;Logística&quot;;IF([.AE126]=&quot;ATI&quot;;&quot;TI&quot;;IF([.AE126]=&quot;AGEP&quot;;&quot;Gestão de Pessoas&quot;;IF(OR([.AE126]=&quot;AGEF&quot;;[.AE126]=&quot;ACRD&quot;;[.AE126]=&quot;AJFC&quot;);&quot;Financeiro&quot;;IF([.AF126]=&quot;DPCI&quot;;&quot;Financeiro&quot;;IF([.AF126]=&quot;DCOP&quot;;&quot;Comunicação&quot;;IF([.AD126]=&quot;DRFC&quot;;&quot;Financeiro&quot;;IF([.AE126]=&quot;AODR&quot;;&quot;Regionais&quot;;IF([.AE126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10">
          <table:table-cell office:value-type="float" office:value="123" table:style-name="ce19">
            <text:p>123</text:p>
          </table:table-cell>
          <table:table-cell office:value-type="string" table:style-name="ce15">
            <text:p>KNEWIN INTELIGÊNCIA EM RECUPERAÇÃO DE INFORMAÇÃO S.A.</text:p>
          </table:table-cell>
          <table:table-cell office:value-type="string" table:style-name="ce19">
            <text:p>13.106.352/0001-78</text:p>
          </table:table-cell>
          <table:table-cell office:value-type="string" table:style-name="ce24">
            <text:p>FP-ADM-2025/02207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69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clipping digital diário de matérias jornalísticas de interesse da Finep, abrangendo seleção de matérias por palavras-chave, dos principais meios de comunicação, além das redes sociais</text:p>
          </table:table-cell>
          <table:table-cell office:value-type="date" office:date-value="2025-10-13T00:00:00" table:style-name="ce17">
            <text:p>13/10/2025</text:p>
          </table:table-cell>
          <table:table-cell office:value-type="date" office:date-value="2025-10-13T00:00:00" table:style-name="ce17">
            <text:p>13/10/2025</text:p>
          </table:table-cell>
          <table:table-cell office:value-type="date" office:date-value="2028-04-13T00:00:00" table:style-name="ce17">
            <text:p>13/04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91500" table:style-name="ce29">
            <text:p>R$ 91.500,00</text:p>
          </table:table-cell>
          <table:table-cell office:value-type="float" office:value="801" table:style-name="ce68">
            <text:p>801</text:p>
          </table:table-cell>
          <table:table-cell office:value-type="currency" office:value="91500" table:style-name="ce29">
            <text:p>R$ 91.500,00</text:p>
          </table:table-cell>
          <table:table-cell table:number-columns-repeated="8" table:style-name="ce21"/>
          <table:table-cell office:value-type="currency" office:value="91500" table:style-name="ce29">
            <text:p>R$ 91.500,00</text:p>
          </table:table-cell>
          <table:table-cell office:value-type="currency" office:value="82350" table:style-name="ce29">
            <text:p>R$ 82.350,00</text:p>
          </table:table-cell>
          <table:table-cell office:value-type="currency" office:value="2484.9330357142858" table:style-name="ce30">
            <text:p>R$ 2.484,9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Gelson Felipe da Silva</text:p>
          </table:table-cell>
          <table:table-cell office:value-type="string" table:style-name="ce24">
            <text:p>Marisa Ferrari</text:p>
          </table:table-cell>
          <table:table-cell office:value-type="string" office:string-value="Comunicação" table:formula="of:=IF([.AE127]=&quot;ALOG&quot;;&quot;Logística&quot;;IF([.AE127]=&quot;ATI&quot;;&quot;TI&quot;;IF([.AE127]=&quot;AGEP&quot;;&quot;Gestão de Pessoas&quot;;IF(OR([.AE127]=&quot;AGEF&quot;;[.AE127]=&quot;ACRD&quot;;[.AE127]=&quot;AJFC&quot;);&quot;Financeiro&quot;;IF([.AF127]=&quot;DPCI&quot;;&quot;Financeiro&quot;;IF([.AF127]=&quot;DCOP&quot;;&quot;Comunicação&quot;;IF([.AD127]=&quot;DRFC&quot;;&quot;Financeiro&quot;;IF([.AE127]=&quot;AODR&quot;;&quot;Regionais&quot;;IF([.AE127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124" table:style-name="ce19">
            <text:p>124</text:p>
          </table:table-cell>
          <table:table-cell office:value-type="string" table:style-name="ce15">
            <text:p>SERSIL DO BRASIL SERVIÇOS TERCEIRIZADOS LTDA</text:p>
          </table:table-cell>
          <table:table-cell office:value-type="string" table:style-name="ce19">
            <text:p>59.645.168/0001-05</text:p>
          </table:table-cell>
          <table:table-cell office:value-type="string" table:style-name="ce24">
            <text:p>FP-ADM-2025/02271</text:p>
          </table:table-cell>
          <table:table-cell office:value-type="string" table:style-name="ce24">
            <text:p>Pregão 90014/2025</text:p>
          </table:table-cell>
          <table:table-cell office:value-type="string" table:style-name="ce25">
            <text:p>20.25.0660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 continuado de limpeza, conservação e copeiragem, com fornecimento de materiais, equipamentos e itens de copa/cozinha para as dependências da Finep em São Paulo</text:p>
          </table:table-cell>
          <table:table-cell office:value-type="date" office:date-value="2025-10-23T00:00:00" table:style-name="ce17">
            <text:p>23/10/2025</text:p>
          </table:table-cell>
          <table:table-cell office:value-type="date" office:date-value="2025-10-23T00:00:00" table:style-name="ce17">
            <text:p>23/10/2025</text:p>
          </table:table-cell>
          <table:table-cell office:value-type="date" office:date-value="2028-04-23T00:00:00" table:style-name="ce17">
            <text:p>23/04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755230.8" table:style-name="ce29">
            <text:p>R$ 755.230,80</text:p>
          </table:table-cell>
          <table:table-cell office:value-type="float" office:value="811" table:style-name="ce68">
            <text:p>811</text:p>
          </table:table-cell>
          <table:table-cell office:value-type="currency" office:value="755230.8" table:style-name="ce29">
            <text:p>R$ 755.230,80</text:p>
          </table:table-cell>
          <table:table-cell table:number-columns-repeated="8" table:style-name="ce21"/>
          <table:table-cell office:value-type="currency" office:value="755230.8" table:style-name="ce29">
            <text:p>R$ 755.230,80</text:p>
          </table:table-cell>
          <table:table-cell office:value-type="currency" office:value="704882.08" table:style-name="ce29">
            <text:p>R$ 704.882,08</text:p>
          </table:table-cell>
          <table:table-cell office:value-type="currency" office:value="15014.11993464055" table:style-name="ce30">
            <text:p>R$ 15.014,12</text:p>
          </table:table-cell>
          <table:table-cell table:style-name="ce22"/>
          <table:table-cell table:style-name="ce31"/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Rodrigo de Carvalho</text:p>
          </table:table-cell>
          <table:table-cell office:value-type="string" office:string-value="Regionais" table:formula="of:=IF([.AE128]=&quot;ALOG&quot;;&quot;Logística&quot;;IF([.AE128]=&quot;ATI&quot;;&quot;TI&quot;;IF([.AE128]=&quot;AGEP&quot;;&quot;Gestão de Pessoas&quot;;IF(OR([.AE128]=&quot;AGEF&quot;;[.AE128]=&quot;ACRD&quot;;[.AE128]=&quot;AJFC&quot;);&quot;Financeiro&quot;;IF([.AF128]=&quot;DPCI&quot;;&quot;Financeiro&quot;;IF([.AF128]=&quot;DCOP&quot;;&quot;Comunicação&quot;;IF([.AD128]=&quot;DRFC&quot;;&quot;Financeiro&quot;;IF([.AE128]=&quot;AODR&quot;;&quot;Regionais&quot;;IF([.AE128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10">
          <table:table-cell office:value-type="float" office:value="125" table:style-name="ce19">
            <text:p>125</text:p>
          </table:table-cell>
          <table:table-cell office:value-type="string" table:style-name="ce15">
            <text:p>OVERVIEW GRÁFICA E EDITORA LTDA</text:p>
          </table:table-cell>
          <table:table-cell office:value-type="string" table:style-name="ce19">
            <text:p>16.509.262/0001-16</text:p>
          </table:table-cell>
          <table:table-cell office:value-type="string" table:style-name="ce24">
            <text:p>FP-ADM-2025/02303</text:p>
          </table:table-cell>
          <table:table-cell office:value-type="string" table:style-name="ce24">
            <text:p>Pregão 90016/2025</text:p>
          </table:table-cell>
          <table:table-cell office:value-type="string" table:style-name="ce25">
            <text:p>20.25.0751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de impressão gráfica, editoração (edição, revisão, diagramação e arte final) e acabamento, com fornecimento de material</text:p>
          </table:table-cell>
          <table:table-cell office:value-type="date" office:date-value="2025-10-29T00:00:00" table:style-name="ce17">
            <text:p>29/10/2025</text:p>
          </table:table-cell>
          <table:table-cell office:value-type="date" office:date-value="2025-10-29T00:00:00" table:style-name="ce17">
            <text:p>29/10/2025</text:p>
          </table:table-cell>
          <table:table-cell office:value-type="date" office:date-value="2028-04-29T00:00:00" table:style-name="ce17">
            <text:p>29/04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384650" table:style-name="ce29">
            <text:p>R$ 4.384.650,00</text:p>
          </table:table-cell>
          <table:table-cell office:value-type="float" office:value="817" table:style-name="ce68">
            <text:p>817</text:p>
          </table:table-cell>
          <table:table-cell office:value-type="currency" office:value="4384650" table:style-name="ce29">
            <text:p>R$ 4.384.650,00</text:p>
          </table:table-cell>
          <table:table-cell table:number-columns-repeated="8" table:style-name="ce21"/>
          <table:table-cell office:value-type="currency" office:value="4384650" table:style-name="ce29">
            <text:p>R$ 4.384.650,00</text:p>
          </table:table-cell>
          <table:table-cell office:value-type="currency" office:value="4370150" table:style-name="ce29">
            <text:p>R$ 4.370.150,00</text:p>
          </table:table-cell>
          <table:table-cell office:value-type="currency" office:value="4594.1840277777783" table:style-name="ce30">
            <text:p>R$ 4.594,18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Gélson Felipe da Silva</text:p>
          </table:table-cell>
          <table:table-cell office:value-type="string" table:style-name="ce24">
            <text:p>Roberta di Biasi</text:p>
          </table:table-cell>
          <table:table-cell office:value-type="string" office:string-value="Comunicação" table:formula="of:=IF([.AE129]=&quot;ALOG&quot;;&quot;Logística&quot;;IF([.AE129]=&quot;ATI&quot;;&quot;TI&quot;;IF([.AE129]=&quot;AGEP&quot;;&quot;Gestão de Pessoas&quot;;IF(OR([.AE129]=&quot;AGEF&quot;;[.AE129]=&quot;ACRD&quot;;[.AE129]=&quot;AJFC&quot;);&quot;Financeiro&quot;;IF([.AF129]=&quot;DPCI&quot;;&quot;Financeiro&quot;;IF([.AF129]=&quot;DCOP&quot;;&quot;Comunicação&quot;;IF([.AD129]=&quot;DRFC&quot;;&quot;Financeiro&quot;;IF([.AE129]=&quot;AODR&quot;;&quot;Regionais&quot;;IF([.AE129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126" table:style-name="ce19">
            <text:p>126</text:p>
          </table:table-cell>
          <table:table-cell office:value-type="string" table:style-name="ce15">
            <text:p>ONLINE TELECOM LTDA</text:p>
          </table:table-cell>
          <table:table-cell office:value-type="string" table:style-name="ce18">
            <text:p>16.619.765/0001-44</text:p>
          </table:table-cell>
          <table:table-cell office:value-type="string" table:style-name="ce24">
            <text:p>FP-ADM-2023/01101</text:p>
          </table:table-cell>
          <table:table-cell office:value-type="string" table:style-name="ce24">
            <text:p>Pregão 05/2023</text:p>
          </table:table-cell>
          <table:table-cell office:value-type="string" table:style-name="ce25">
            <text:p>20.23.0111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manutenção da central telefônica marca Alcatel-Lucent, modelo Omni PCX Enterprise, seus sistemas telefônicos e equipamentos, da Finep Rio de Janeiro</text:p>
          </table:table-cell>
          <table:table-cell office:value-type="date" office:date-value="2023-05-05T00:00:00" table:style-name="ce17">
            <text:p>05/05/2023</text:p>
          </table:table-cell>
          <table:table-cell office:value-type="date" office:date-value="2025-05-05T00:00:00" table:style-name="ce17">
            <text:p>05/05/2025</text:p>
          </table:table-cell>
          <table:table-cell office:value-type="date" office:date-value="2028-05-05T00:00:00" table:style-name="ce17">
            <text:p>05/05/2028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13659.2" table:style-name="ce21">
            <text:p>R$ 113.659,20</text:p>
          </table:table-cell>
          <table:table-cell office:value-type="float" office:value="823" table:style-name="ce68">
            <text:p>823</text:p>
          </table:table-cell>
          <table:table-cell office:value-type="currency" office:value="36000" table:style-name="ce21">
            <text:p>R$ 36.000,00</text:p>
          </table:table-cell>
          <table:table-cell office:value-type="currency" office:value="36000" table:style-name="ce21">
            <text:p>R$ 36.000,00</text:p>
          </table:table-cell>
          <table:table-cell office:value-type="currency" office:value="113659.2" table:style-name="ce21">
            <text:p>R$ 113.659,20</text:p>
          </table:table-cell>
          <table:table-cell table:number-columns-repeated="6" table:style-name="ce21"/>
          <table:table-cell office:value-type="currency" office:value="112244.4" table:style-name="ce21">
            <text:p>R$ 112.244,40</text:p>
          </table:table-cell>
          <table:table-cell office:value-type="currency" office:value="87301.2" table:style-name="ce29">
            <text:p>R$ 87.301,20</text:p>
          </table:table-cell>
          <table:table-cell office:value-type="currency" office:value="2936.7124542124543" table:style-name="ce30">
            <text:p>R$ 2.936,71</text:p>
          </table:table-cell>
          <table:table-cell table:style-name="ce22"/>
          <table:table-cell office:value-type="string" table:style-name="ce31">
            <text:p>01- Renovação por mais 12 meses // 02- Renovação por mais 36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Nery</text:p>
          </table:table-cell>
          <table:table-cell office:value-type="string" table:style-name="ce24">
            <text:p>Valter Freire de Castro</text:p>
          </table:table-cell>
          <table:table-cell office:value-type="string" office:string-value="Logística" table:formula="of:=IF([.AE130]=&quot;ALOG&quot;;&quot;Logística&quot;;IF([.AE130]=&quot;ATI&quot;;&quot;TI&quot;;IF([.AE130]=&quot;AGEP&quot;;&quot;Gestão de Pessoas&quot;;IF(OR([.AE130]=&quot;AGEF&quot;;[.AE130]=&quot;ACRD&quot;;[.AE130]=&quot;AJFC&quot;);&quot;Financeiro&quot;;IF([.AF130]=&quot;DPCI&quot;;&quot;Financeiro&quot;;IF([.AF130]=&quot;DCOP&quot;;&quot;Comunicação&quot;;IF([.AD130]=&quot;DRFC&quot;;&quot;Financeiro&quot;;IF([.AE130]=&quot;AODR&quot;;&quot;Regionais&quot;;IF([.AE130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127" table:style-name="ce19">
            <text:p>127</text:p>
          </table:table-cell>
          <table:table-cell office:value-type="string" table:style-name="ce15">
            <text:p>DUTECH INFORMÁTICA LTDA</text:p>
          </table:table-cell>
          <table:table-cell office:value-type="string" table:style-name="ce19">
            <text:p>09.353.109/0001-87</text:p>
          </table:table-cell>
          <table:table-cell office:value-type="string" table:style-name="ce24">
            <text:p>FP-ADM-2023/01393</text:p>
          </table:table-cell>
          <table:table-cell office:value-type="string" table:style-name="ce24">
            <text:p>Pregão 21/2022</text:p>
          </table:table-cell>
          <table:table-cell office:value-type="string" table:style-name="ce25">
            <text:p>20.23.0137.00</text:p>
          </table:table-cell>
          <table:table-cell office:value-type="string" table:style-name="ce24">
            <text:p>Bens ou materiais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Aquisição de 450 (quatrocentos e cinquenta) notebooks com garantia de funcionamento e proteção</text:p>
            <text:p>contra danos acidentais pelo prazo 60 (sessenta) meses, com suporte on-site</text:p>
          </table:table-cell>
          <table:table-cell office:value-type="date" office:date-value="2023-05-29T00:00:00" table:style-name="ce17">
            <text:p>29/05/2023</text:p>
          </table:table-cell>
          <table:table-cell office:value-type="date" office:date-value="2023-05-29T00:00:00" table:style-name="ce17">
            <text:p>29/05/2023</text:p>
          </table:table-cell>
          <table:table-cell office:value-type="date" office:date-value="2028-05-29T00:00:00" table:style-name="ce17">
            <text:p>29/05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4000500" table:style-name="ce29">
            <text:p>R$ 4.000.500,00</text:p>
          </table:table-cell>
          <table:table-cell office:value-type="float" office:value="847" table:style-name="ce68">
            <text:p>847</text:p>
          </table:table-cell>
          <table:table-cell office:value-type="currency" office:value="4000500" table:style-name="ce29">
            <text:p>R$ 4.000.500,00</text:p>
          </table:table-cell>
          <table:table-cell table:number-columns-repeated="8" table:style-name="ce21"/>
          <table:table-cell office:value-type="currency" office:value="4000500" table:style-name="ce29">
            <text:p>R$ 4.000.5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24165.17857142857" table:style-name="ce30">
            <text:p>R$ 124.165,18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Flávio Casares</text:p>
            <text:p>Administrativo: Luciane Tinoco</text:p>
          </table:table-cell>
          <table:table-cell office:value-type="string" table:style-name="ce24">
            <text:p>Técnico: Nelinton Medeiros</text:p>
            <text:p>Administrativo: Carlos Zani</text:p>
          </table:table-cell>
          <table:table-cell office:value-type="string" office:string-value="TI" table:formula="of:=IF([.AE131]=&quot;ALOG&quot;;&quot;Logística&quot;;IF([.AE131]=&quot;ATI&quot;;&quot;TI&quot;;IF([.AE131]=&quot;AGEP&quot;;&quot;Gestão de Pessoas&quot;;IF(OR([.AE131]=&quot;AGEF&quot;;[.AE131]=&quot;ACRD&quot;;[.AE131]=&quot;AJFC&quot;);&quot;Financeiro&quot;;IF([.AF131]=&quot;DPCI&quot;;&quot;Financeiro&quot;;IF([.AF131]=&quot;DCOP&quot;;&quot;Comunicação&quot;;IF([.AD131]=&quot;DRFC&quot;;&quot;Financeiro&quot;;IF([.AE131]=&quot;AODR&quot;;&quot;Regionais&quot;;IF([.AE131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10">
          <table:table-cell office:value-type="float" office:value="128" table:style-name="ce19">
            <text:p>128</text:p>
          </table:table-cell>
          <table:table-cell office:value-type="string" table:style-name="ce15">
            <text:p>Paula Guimarães Garcia Luz</text:p>
          </table:table-cell>
          <table:table-cell office:value-type="string" table:style-name="ce19">
            <text:p>293.727.158-83</text:p>
          </table:table-cell>
          <table:table-cell office:value-type="string" table:style-name="ce24">
            <text:p>FP-ADM-2023/01478</text:p>
          </table:table-cell>
          <table:table-cell office:value-type="string" table:style-name="ce24">
            <text:p>Credenciamento 01/2022</text:p>
          </table:table-cell>
          <table:table-cell office:value-type="string" table:style-name="ce25">
            <text:p>20.23.0181.00</text:p>
          </table:table-cell>
          <table:table-cell office:value-type="string" table:style-name="ce24">
            <text:p>Credenciament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perícia odontológica para a avaliação técnica de orçamento de procedimentos odontológicos realizados pelos empregados Finep e seus respectivos dependentes, na cidade de São Paulo/SP</text:p>
          </table:table-cell>
          <table:table-cell office:value-type="date" office:date-value="2023-06-14T00:00:00" table:style-name="ce17">
            <text:p>14/06/2023</text:p>
          </table:table-cell>
          <table:table-cell office:value-type="date" office:date-value="2023-06-14T00:00:00" table:style-name="ce17">
            <text:p>14/06/2023</text:p>
          </table:table-cell>
          <table:table-cell office:value-type="date" office:date-value="2028-06-14T00:00:00" table:style-name="ce17">
            <text:p>14/06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6" table:style-name="ce29">
            <text:p>R$ 126,00</text:p>
          </table:table-cell>
          <table:table-cell office:value-type="float" office:value="863" table:style-name="ce68">
            <text:p>863</text:p>
          </table:table-cell>
          <table:table-cell office:value-type="currency" office:value="126" table:style-name="ce29">
            <text:p>R$ 126,00</text:p>
          </table:table-cell>
          <table:table-cell table:number-columns-repeated="8" table:style-name="ce21"/>
          <table:table-cell office:value-type="currency" office:value="126" table:style-name="ce29">
            <text:p>R$ 126,00</text:p>
          </table:table-cell>
          <table:table-cell office:value-type="currency" office:value="126" table:style-name="ce40">
            <text:p>R$ 126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Trata-se de credenciamento de dentista onde o valor unitário da perícia custa R$ 126,00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Dias Rodrigues</text:p>
          </table:table-cell>
          <table:table-cell office:value-type="string" table:style-name="ce24">
            <text:p>Andrea Conti</text:p>
          </table:table-cell>
          <table:table-cell office:value-type="string" office:string-value="Gestão de Pessoas" table:formula="of:=IF([.AE132]=&quot;ALOG&quot;;&quot;Logística&quot;;IF([.AE132]=&quot;ATI&quot;;&quot;TI&quot;;IF([.AE132]=&quot;AGEP&quot;;&quot;Gestão de Pessoas&quot;;IF(OR([.AE132]=&quot;AGEF&quot;;[.AE132]=&quot;ACRD&quot;;[.AE132]=&quot;AJFC&quot;);&quot;Financeiro&quot;;IF([.AF132]=&quot;DPCI&quot;;&quot;Financeiro&quot;;IF([.AF132]=&quot;DCOP&quot;;&quot;Comunicação&quot;;IF([.AD132]=&quot;DRFC&quot;;&quot;Financeiro&quot;;IF([.AE132]=&quot;AODR&quot;;&quot;Regionais&quot;;IF([.AE132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15">
            <text:p>Conselho Nacional de Desenvolvimento Científico e Tecnológico - CNPq</text:p>
          </table:table-cell>
          <table:table-cell office:value-type="string" table:style-name="ce42">
            <text:p>33.654.831/0001-36</text:p>
          </table:table-cell>
          <table:table-cell office:value-type="string" table:style-name="ce43">
            <text:p>FP-ADM-2023/01500</text:p>
          </table:table-cell>
          <table:table-cell office:value-type="string" table:style-name="ce43">
            <text:p>Dispensa - Art. 29 - Inciso V</text:p>
          </table:table-cell>
          <table:table-cell office:value-type="string" table:style-name="ce44">
            <text:p>46/2023</text:p>
          </table:table-cell>
          <table:table-cell office:value-type="string" table:style-name="ce24">
            <text:p>Locação (imóveis)</text:p>
          </table:table-cell>
          <table:table-cell office:value-type="string" table:style-name="ce43">
            <text:p>Mensal</text:p>
          </table:table-cell>
          <table:table-cell office:value-type="string" table:style-name="ce20">
            <text:p>SUBLOCAÇÃO de área interna coberta, medindo 187,46 m², localizada no 7° andar do Edifí cio Telemundi II, situado no Setor deAutarquias Sul (SAUS), Quadra 01 Lote 06 Bloco H, Edifí cio Telemundi II, bairro Asa Sul em Brasília-DF</text:p>
          </table:table-cell>
          <table:table-cell office:value-type="date" office:date-value="2023-06-21T00:00:00" table:style-name="ce17">
            <text:p>21/06/2023</text:p>
          </table:table-cell>
          <table:table-cell office:value-type="date" office:date-value="2023-06-21T00:00:00" table:style-name="ce17">
            <text:p>21/06/2023</text:p>
          </table:table-cell>
          <table:table-cell office:value-type="date" office:date-value="2028-06-21T00:00:00" table:style-name="ce17">
            <text:p>21/06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797094" table:style-name="ce32">
            <text:p>R$ 797.094,00</text:p>
          </table:table-cell>
          <table:table-cell office:value-type="float" office:value="870" table:style-name="ce68">
            <text:p>870</text:p>
          </table:table-cell>
          <table:table-cell office:value-type="currency" office:value="797094" table:style-name="ce32">
            <text:p>R$ 797.094,00</text:p>
          </table:table-cell>
          <table:table-cell table:number-columns-repeated="8" table:style-name="ce21"/>
          <table:table-cell office:value-type="currency" office:value="797094" table:style-name="ce32">
            <text:p>R$ 797.094,00</text:p>
          </table:table-cell>
          <table:table-cell office:value-type="currency" office:value="342134.8" table:style-name="ce29">
            <text:p>R$ 342.134,80</text:p>
          </table:table-cell>
          <table:table-cell office:value-type="currency" office:value="14460.127830024383" table:style-name="ce30">
            <text:p>R$ 14.460,13</text:p>
          </table:table-cell>
          <table:table-cell table:style-name="ce22"/>
          <table:table-cell table:style-name="ce31"/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CO</text:p>
          </table:table-cell>
          <table:table-cell office:value-type="string" table:style-name="ce24">
            <text:p>Fernando Ribeiro</text:p>
          </table:table-cell>
          <table:table-cell office:value-type="string" table:style-name="ce24">
            <text:p>Wadson Ribeiro</text:p>
          </table:table-cell>
          <table:table-cell office:value-type="string" office:string-value="Regionais" table:formula="of:=IF([.AE133]=&quot;ALOG&quot;;&quot;Logística&quot;;IF([.AE133]=&quot;ATI&quot;;&quot;TI&quot;;IF([.AE133]=&quot;AGEP&quot;;&quot;Gestão de Pessoas&quot;;IF(OR([.AE133]=&quot;AGEF&quot;;[.AE133]=&quot;ACRD&quot;;[.AE133]=&quot;AJFC&quot;);&quot;Financeiro&quot;;IF([.AF133]=&quot;DPCI&quot;;&quot;Financeiro&quot;;IF([.AF133]=&quot;DCOP&quot;;&quot;Comunicação&quot;;IF([.AD133]=&quot;DRFC&quot;;&quot;Financeiro&quot;;IF([.AE133]=&quot;AODR&quot;;&quot;Regionais&quot;;IF([.AE133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10">
          <table:table-cell office:value-type="float" office:value="130" table:style-name="ce19">
            <text:p>130</text:p>
          </table:table-cell>
          <table:table-cell office:value-type="string" table:style-name="ce15">
            <text:p>TOWERS WATSON CONSULTORIA LTDA</text:p>
          </table:table-cell>
          <table:table-cell office:value-type="string" table:style-name="ce42">
            <text:p>50.245.935/0001-06</text:p>
          </table:table-cell>
          <table:table-cell office:value-type="string" table:style-name="ce43">
            <text:p>FP-ADM-2026/0013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44">
            <text:p>20.25.084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de consultoria atuarial e financeira com o objetivo de apoiar decisões da Finep referentes a planos de previdência complementar</text:p>
          </table:table-cell>
          <table:table-cell office:value-type="date" office:date-value="2026-01-09T00:00:00" table:style-name="ce17">
            <text:p>09/01/2026</text:p>
          </table:table-cell>
          <table:table-cell office:value-type="date" office:date-value="2026-01-09T00:00:00" table:style-name="ce17">
            <text:p>09/01/2026</text:p>
          </table:table-cell>
          <table:table-cell office:value-type="date" office:date-value="2028-07-09T00:00:00" table:style-name="ce17">
            <text:p>09/07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2407224" table:style-name="ce32">
            <text:p>R$ 2.407.224,00</text:p>
          </table:table-cell>
          <table:table-cell office:value-type="float" office:value="888" table:style-name="ce68">
            <text:p>888</text:p>
          </table:table-cell>
          <table:table-cell office:value-type="currency" office:value="2407224" table:style-name="ce32">
            <text:p>R$ 2.407.224,00</text:p>
          </table:table-cell>
          <table:table-cell table:number-columns-repeated="8" table:style-name="ce21"/>
          <table:table-cell office:value-type="currency" office:value="2407224" table:style-name="ce32">
            <text:p>R$ 2.407.224,00</text:p>
          </table:table-cell>
          <table:table-cell office:value-type="currency" office:value="2407224" table:style-name="ce29">
            <text:p>R$ 2.407.224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Cintia Regina Dias</text:p>
          </table:table-cell>
          <table:table-cell office:value-type="string" office:string-value="Gestão de Pessoas" table:formula="of:=IF([.AE134]=&quot;ALOG&quot;;&quot;Logística&quot;;IF([.AE134]=&quot;ATI&quot;;&quot;TI&quot;;IF([.AE134]=&quot;AGEP&quot;;&quot;Gestão de Pessoas&quot;;IF(OR([.AE134]=&quot;AGEF&quot;;[.AE134]=&quot;ACRD&quot;;[.AE134]=&quot;AJFC&quot;);&quot;Financeiro&quot;;IF([.AF134]=&quot;DPCI&quot;;&quot;Financeiro&quot;;IF([.AF134]=&quot;DCOP&quot;;&quot;Comunicação&quot;;IF([.AD134]=&quot;DRFC&quot;;&quot;Financeiro&quot;;IF([.AE134]=&quot;AODR&quot;;&quot;Regionais&quot;;IF([.AE134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15">
            <text:p>Cintia Guapyassu Meirelles da Silva de São José</text:p>
          </table:table-cell>
          <table:table-cell office:value-type="string" table:style-name="ce19">
            <text:p><text:s/>076.395.337-75</text:p>
          </table:table-cell>
          <table:table-cell office:value-type="string" table:style-name="ce24">
            <text:p>FP-ADM-2023/01611</text:p>
          </table:table-cell>
          <table:table-cell office:value-type="string" table:style-name="ce24">
            <text:p>Credenciamento 01/2022</text:p>
          </table:table-cell>
          <table:table-cell office:value-type="string" table:style-name="ce25">
            <text:p>20.23.0242.00</text:p>
          </table:table-cell>
          <table:table-cell office:value-type="string" table:style-name="ce24">
            <text:p>Credenciament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3-07-26T00:00:00" table:style-name="ce17">
            <text:p>26/07/2023</text:p>
          </table:table-cell>
          <table:table-cell office:value-type="date" office:date-value="2023-07-26T00:00:00" table:style-name="ce17">
            <text:p>26/07/2023</text:p>
          </table:table-cell>
          <table:table-cell office:value-type="date" office:date-value="2028-07-26T00:00:00" table:style-name="ce17">
            <text:p>26/07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6" table:style-name="ce32">
            <text:p>R$ 126,00</text:p>
          </table:table-cell>
          <table:table-cell office:value-type="float" office:value="905" table:style-name="ce68">
            <text:p>905</text:p>
          </table:table-cell>
          <table:table-cell office:value-type="currency" office:value="126" table:style-name="ce32">
            <text:p>R$ 126,00</text:p>
          </table:table-cell>
          <table:table-cell table:number-columns-repeated="8" table:style-name="ce33"/>
          <table:table-cell office:value-type="currency" office:value="126" table:style-name="ce29">
            <text:p>R$ 126,00</text:p>
          </table:table-cell>
          <table:table-cell office:value-type="currency" office:value="126" table:style-name="ce40">
            <text:p>R$ 126,00</text:p>
          </table:table-cell>
          <table:table-cell office:value-type="currency" office:value="0" table:style-name="ce30">
            <text:p>R$ 0,00</text:p>
          </table:table-cell>
          <table:table-cell table:style-name="ce33"/>
          <table:table-cell office:value-type="string" table:style-name="ce31">
            <text:p>Trata-se de credenciamento de dentista onde o valor unitário da perícia custa R$ 126,00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Dias Rodrigues</text:p>
          </table:table-cell>
          <table:table-cell office:value-type="string" table:style-name="ce24">
            <text:p>Andrea Conti</text:p>
          </table:table-cell>
          <table:table-cell office:value-type="string" office:string-value="Gestão de Pessoas" table:formula="of:=IF([.AE135]=&quot;ALOG&quot;;&quot;Logística&quot;;IF([.AE135]=&quot;ATI&quot;;&quot;TI&quot;;IF([.AE135]=&quot;AGEP&quot;;&quot;Gestão de Pessoas&quot;;IF(OR([.AE135]=&quot;AGEF&quot;;[.AE135]=&quot;ACRD&quot;;[.AE135]=&quot;AJFC&quot;);&quot;Financeiro&quot;;IF([.AF135]=&quot;DPCI&quot;;&quot;Financeiro&quot;;IF([.AF135]=&quot;DCOP&quot;;&quot;Comunicação&quot;;IF([.AD135]=&quot;DRFC&quot;;&quot;Financeiro&quot;;IF([.AE135]=&quot;AODR&quot;;&quot;Regionais&quot;;IF([.AE135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132" table:style-name="ce19">
            <text:p>132</text:p>
          </table:table-cell>
          <table:table-cell office:value-type="string" table:style-name="ce15">
            <text:p>INTELIGOV - APLICATIVOS DE INTERNET LTDA</text:p>
          </table:table-cell>
          <table:table-cell office:value-type="string" table:style-name="ce19">
            <text:p>20.280.412/0001-30</text:p>
          </table:table-cell>
          <table:table-cell office:value-type="string" table:style-name="ce24">
            <text:p>FP-ADM-2025/01957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5.0667.00</text:p>
          </table:table-cell>
          <table:table-cell office:value-type="string" table:style-name="ce21">
            <text:p>Serviço</text:p>
          </table:table-cell>
          <table:table-cell office:value-type="string" table:style-name="ce24">
            <text:p>Anual</text:p>
          </table:table-cell>
          <table:table-cell office:value-type="string" table:style-name="ce20">
            <text:p>Prestação de serviços de Licença de uso, de software na modalidade SAAS (software como serviço) de sistema de acompanhamento legislativo do Congresso, abrangendo o Plenário da Câmara dos Deputados e Senado Federal, bem como, as comissões temáticas de cada Casa, incluindo treinamento e suporte técnico</text:p>
          </table:table-cell>
          <table:table-cell office:value-type="date" office:date-value="2025-09-10T00:00:00" table:style-name="ce17">
            <text:p>10/09/2025</text:p>
          </table:table-cell>
          <table:table-cell office:value-type="date" office:date-value="2025-09-10T00:00:00" table:style-name="ce17">
            <text:p>10/09/2025</text:p>
          </table:table-cell>
          <table:table-cell office:value-type="date" office:date-value="2028-09-10T00:00:00" table:style-name="ce17">
            <text:p>10/09/2028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36900" table:style-name="ce32">
            <text:p>R$ 136.900,00</text:p>
          </table:table-cell>
          <table:table-cell office:value-type="float" office:value="951" table:style-name="ce68">
            <text:p>951</text:p>
          </table:table-cell>
          <table:table-cell office:value-type="currency" office:value="136900" table:style-name="ce32">
            <text:p>R$ 136.900,00</text:p>
          </table:table-cell>
          <table:table-cell table:number-columns-repeated="8" table:style-name="ce33"/>
          <table:table-cell office:value-type="currency" office:value="136900" table:style-name="ce32">
            <text:p>R$ 136.900,00</text:p>
          </table:table-cell>
          <table:table-cell office:value-type="currency" office:value="89600" table:style-name="ce29">
            <text:p>R$ 89.600,00</text:p>
          </table:table-cell>
          <table:table-cell office:value-type="currency" office:value="9922.1264367816093" table:style-name="ce30">
            <text:p>R$ 9.922,13</text:p>
          </table:table-cell>
          <table:table-cell table:style-name="ce33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GRF</text:p>
          </table:table-cell>
          <table:table-cell office:value-type="string" table:style-name="ce24">
            <text:p>Ana Cristina Andrade Cabral</text:p>
          </table:table-cell>
          <table:table-cell office:value-type="string" table:style-name="ce24">
            <text:p>Luciana Bittencourt da Silva</text:p>
          </table:table-cell>
          <table:table-cell office:value-type="string" office:string-value="Financeiro" table:formula="of:=IF([.AE136]=&quot;ALOG&quot;;&quot;Logística&quot;;IF([.AE136]=&quot;ATI&quot;;&quot;TI&quot;;IF([.AE136]=&quot;AGEP&quot;;&quot;Gestão de Pessoas&quot;;IF(OR([.AE136]=&quot;AGEF&quot;;[.AE136]=&quot;ACRD&quot;;[.AE136]=&quot;AJFC&quot;);&quot;Financeiro&quot;;IF([.AF136]=&quot;DPCI&quot;;&quot;Financeiro&quot;;IF([.AF136]=&quot;DCOP&quot;;&quot;Comunicação&quot;;IF([.AD136]=&quot;DRFC&quot;;&quot;Financeiro&quot;;IF([.AE136]=&quot;AODR&quot;;&quot;Regionais&quot;;IF([.AE136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10">
          <table:table-cell office:value-type="float" office:value="133" table:style-name="ce19">
            <text:p>133</text:p>
          </table:table-cell>
          <table:table-cell office:value-type="string" table:style-name="ce15">
            <text:p>GPBR PARTICIPAÇÕES LTDA</text:p>
          </table:table-cell>
          <table:table-cell office:value-type="string" table:style-name="ce18">
            <text:p>15.664.649/0001-84</text:p>
          </table:table-cell>
          <table:table-cell office:value-type="string" table:style-name="ce24">
            <text:p>FP-ADM-2023/02118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3.0416.02</text:p>
          </table:table-cell>
          <table:table-cell office:value-type="string" table:style-name="ce21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15">
            <text:p>Serviço de disponibilização de plataforma digital integrada, com acesso a atividades físicas online e presenciais, aplicativos de bem-estar e terapia online para os empregados da Finep, com abrangência nacional</text:p>
          </table:table-cell>
          <table:table-cell office:value-type="date" office:date-value="2023-10-26T00:00:00" table:style-name="ce37">
            <text:p>26/10/2023</text:p>
          </table:table-cell>
          <table:table-cell office:value-type="date" office:date-value="2024-10-26T00:00:00" table:style-name="ce37">
            <text:p>26/10/2024</text:p>
          </table:table-cell>
          <table:table-cell office:value-type="date" office:date-value="2028-10-26T00:00:00" table:style-name="ce38">
            <text:p>26/10/2028</text:p>
          </table:table-cell>
          <table:table-cell office:value-type="float" office:value="48" table:style-name="ce27">
            <text:p><text:s/>48<text:s/></text:p>
          </table:table-cell>
          <table:table-cell office:value-type="currency" office:value="1736770.02" table:style-name="ce21">
            <text:p>R$ 1.736.770,02</text:p>
          </table:table-cell>
          <table:table-cell office:value-type="float" office:value="997" table:style-name="ce68">
            <text:p>997</text:p>
          </table:table-cell>
          <table:table-cell office:value-type="currency" office:value="413300" table:style-name="ce21">
            <text:p>R$ 413.300,00</text:p>
          </table:table-cell>
          <table:table-cell office:value-type="currency" office:value="1661280" table:style-name="ce21">
            <text:p>R$ 1.661.280,00</text:p>
          </table:table-cell>
          <table:table-cell office:value-type="currency" office:value="75490.02" table:style-name="ce21">
            <text:p>R$ 75.490,02</text:p>
          </table:table-cell>
          <table:table-cell table:style-name="ce22"/>
          <table:table-cell table:style-name="ce39"/>
          <table:table-cell table:number-columns-repeated="4" table:style-name="ce24"/>
          <table:table-cell office:value-type="currency" office:value="1736770.02" table:style-name="ce21">
            <text:p>R$ 1.736.770,02</text:p>
          </table:table-cell>
          <table:table-cell office:value-type="currency" office:value="1246708.3" table:style-name="ce29">
            <text:p>R$ 1.246.708,30</text:p>
          </table:table-cell>
          <table:table-cell office:value-type="currency" office:value="32125.094791666666" table:style-name="ce30">
            <text:p>R$ 32.125,09</text:p>
          </table:table-cell>
          <table:table-cell table:style-name="ce22"/>
          <table:table-cell office:value-type="string" table:style-name="ce31">
            <text:p>01- Renovação por mais 48 meses e reajuste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1">
            <text:p>Wladimir Coutinho</text:p>
          </table:table-cell>
          <table:table-cell office:value-type="string" table:style-name="ce24">
            <text:p>Ana Beatriz Machado</text:p>
          </table:table-cell>
          <table:table-cell office:value-type="string" office:string-value="Gestão de Pessoas" table:formula="of:=IF([.AE137]=&quot;ALOG&quot;;&quot;Logística&quot;;IF([.AE137]=&quot;ATI&quot;;&quot;TI&quot;;IF([.AE137]=&quot;AGEP&quot;;&quot;Gestão de Pessoas&quot;;IF(OR([.AE137]=&quot;AGEF&quot;;[.AE137]=&quot;ACRD&quot;;[.AE137]=&quot;AJFC&quot;);&quot;Financeiro&quot;;IF([.AF137]=&quot;DPCI&quot;;&quot;Financeiro&quot;;IF([.AF137]=&quot;DCOP&quot;;&quot;Comunicação&quot;;IF([.AD137]=&quot;DRFC&quot;;&quot;Financeiro&quot;;IF([.AE137]=&quot;AODR&quot;;&quot;Regionais&quot;;IF([.AE137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134" table:style-name="ce19">
            <text:p>134</text:p>
          </table:table-cell>
          <table:table-cell office:value-type="string" table:style-name="ce15">
            <text:p>ASSOCIAÇÃO GIGACANDANGA</text:p>
          </table:table-cell>
          <table:table-cell office:value-type="string" table:style-name="ce19">
            <text:p>30.814.920/0001-04</text:p>
          </table:table-cell>
          <table:table-cell office:value-type="string" table:style-name="ce24">
            <text:p>FP-ADM-2023/02411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3.0757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Anual</text:p>
          </table:table-cell>
          <table:table-cell office:value-type="string" table:style-name="ce20">
            <text:p>Viabilizar a conexão da Finep à infraestrutura de rede de fibras ópticas denominada Redecomep GigaCandanga, que faz parte do programa nacional de Redes Comunitárias de Educação e Pesquisa, REDECOMEP, incorporando-se ao conjunto de instituições usuárias da rede mediante a gestão operacional, por parte da GigaCandanga, dos recursos para a manutenção e operação da rede</text:p>
          </table:table-cell>
          <table:table-cell office:value-type="date" office:date-value="2023-12-13T00:00:00" table:style-name="ce17">
            <text:p>13/12/2023</text:p>
          </table:table-cell>
          <table:table-cell office:value-type="date" office:date-value="2023-12-13T00:00:00" table:style-name="ce17">
            <text:p>13/12/2023</text:p>
          </table:table-cell>
          <table:table-cell office:value-type="date" office:date-value="2028-12-13T00:00:00" table:style-name="ce17">
            <text:p>13/12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42500" table:style-name="ce32">
            <text:p>R$ 42.500,00</text:p>
          </table:table-cell>
          <table:table-cell office:value-type="float" office:value="1045" table:style-name="ce68">
            <text:p>1045</text:p>
          </table:table-cell>
          <table:table-cell office:value-type="currency" office:value="42500" table:style-name="ce32">
            <text:p>R$ 42.500,00</text:p>
          </table:table-cell>
          <table:table-cell table:number-columns-repeated="8" table:style-name="ce33"/>
          <table:table-cell office:value-type="currency" office:value="42500" table:style-name="ce32">
            <text:p>R$ 42.500,00</text:p>
          </table:table-cell>
          <table:table-cell office:value-type="currency" office:value="25500" table:style-name="ce29">
            <text:p>R$ 25.500,00</text:p>
          </table:table-cell>
          <table:table-cell office:value-type="currency" office:value="661.231884057971" table:style-name="ce30">
            <text:p>R$ 661,23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Douglas Cuba <text:s text:c="27"/>Administrativo: Luciane Tinoco<text:s text:c="23"/></text:p>
          </table:table-cell>
          <table:table-cell office:value-type="string" table:style-name="ce24">
            <text:p>Técnico: Carlos Sá de Castro <text:s text:c="51"/>Administrativo: Carlos Zani</text:p>
          </table:table-cell>
          <table:table-cell office:value-type="string" office:string-value="TI" table:formula="of:=IF([.AE138]=&quot;ALOG&quot;;&quot;Logística&quot;;IF([.AE138]=&quot;ATI&quot;;&quot;TI&quot;;IF([.AE138]=&quot;AGEP&quot;;&quot;Gestão de Pessoas&quot;;IF(OR([.AE138]=&quot;AGEF&quot;;[.AE138]=&quot;ACRD&quot;;[.AE138]=&quot;AJFC&quot;);&quot;Financeiro&quot;;IF([.AF138]=&quot;DPCI&quot;;&quot;Financeiro&quot;;IF([.AF138]=&quot;DCOP&quot;;&quot;Comunicação&quot;;IF([.AD138]=&quot;DRFC&quot;;&quot;Financeiro&quot;;IF([.AE138]=&quot;AODR&quot;;&quot;Regionais&quot;;IF([.AE138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135" table:style-name="ce19">
            <text:p>135</text:p>
          </table:table-cell>
          <table:table-cell office:value-type="string" table:style-name="ce15">
            <text:p>FUNDAÇÃO DE CIÊNCIA E TECNOLOGIA GUAMÁ</text:p>
          </table:table-cell>
          <table:table-cell office:value-type="string" table:style-name="ce19">
            <text:p>11.024.200/0001-09</text:p>
          </table:table-cell>
          <table:table-cell office:value-type="string" table:style-name="ce24">
            <text:p>FP-ADM-2023/02447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3.0827.01</text:p>
          </table:table-cell>
          <table:table-cell office:value-type="string" table:style-name="ce24">
            <text:p>Cessão de us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Cessão de Uso não Oneroso, com rateio de despesas administrativas de área integrante do Espaço Empreendedor do Parque de Ciência e Tecnologia Guamá (PCT Guamá), localizado na Avenida Perimetral da Ciência, Km 01 - Guamá – Belém - Pará, CEP: 66.055-110, medindo 72 m², referente a unidade 305 localizada no 2º piso do prédio Espaço Empreendedor</text:p>
          </table:table-cell>
          <table:table-cell office:value-type="date" office:date-value="2024-01-01T00:00:00" table:style-name="ce17">
            <text:p>01/01/2024</text:p>
          </table:table-cell>
          <table:table-cell office:value-type="date" office:date-value="2024-01-01T00:00:00" table:style-name="ce17">
            <text:p>01/01/2024</text:p>
          </table:table-cell>
          <table:table-cell office:value-type="date" office:date-value="2028-12-31T00:00:00" table:style-name="ce17">
            <text:p>31/12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99958.56" table:style-name="ce32">
            <text:p>R$ 99.958,56</text:p>
          </table:table-cell>
          <table:table-cell office:value-type="float" office:value="1063" table:style-name="ce68">
            <text:p>1063</text:p>
          </table:table-cell>
          <table:table-cell office:value-type="currency" office:value="96240" table:style-name="ce32">
            <text:p>R$ 96.240,00</text:p>
          </table:table-cell>
          <table:table-cell office:value-type="currency" office:value="3718.56" table:style-name="ce32">
            <text:p>R$ 3.718,56</text:p>
          </table:table-cell>
          <table:table-cell table:number-columns-repeated="7" table:style-name="ce32"/>
          <table:table-cell office:value-type="currency" office:value="99958.56" table:style-name="ce32">
            <text:p>R$ 99.958,56</text:p>
          </table:table-cell>
          <table:table-cell office:value-type="currency" office:value="0" table:style-name="ce29">
            <text:p>R$ 0,00</text:p>
          </table:table-cell>
          <table:table-cell office:value-type="currency" office:value="3984.8049803407598" table:style-name="ce30">
            <text:p>R$ 3.984,80</text:p>
          </table:table-cell>
          <table:table-cell table:style-name="ce33"/>
          <table:table-cell office:value-type="string" table:style-name="ce31">
            <text:p>01- Reajuste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NO</text:p>
          </table:table-cell>
          <table:table-cell office:value-type="string" table:style-name="ce24">
            <text:p>Rodrigo de Lima</text:p>
          </table:table-cell>
          <table:table-cell office:value-type="string" table:style-name="ce24">
            <text:p>Kallil Maia</text:p>
          </table:table-cell>
          <table:table-cell office:value-type="string" office:string-value="Regionais" table:formula="of:=IF([.AE139]=&quot;ALOG&quot;;&quot;Logística&quot;;IF([.AE139]=&quot;ATI&quot;;&quot;TI&quot;;IF([.AE139]=&quot;AGEP&quot;;&quot;Gestão de Pessoas&quot;;IF(OR([.AE139]=&quot;AGEF&quot;;[.AE139]=&quot;ACRD&quot;;[.AE139]=&quot;AJFC&quot;);&quot;Financeiro&quot;;IF([.AF139]=&quot;DPCI&quot;;&quot;Financeiro&quot;;IF([.AF139]=&quot;DCOP&quot;;&quot;Comunicação&quot;;IF([.AD139]=&quot;DRFC&quot;;&quot;Financeiro&quot;;IF([.AE139]=&quot;AODR&quot;;&quot;Regionais&quot;;IF([.AE139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15">
            <text:p>ERNST &amp; YOUNG ASSESSORIA EMPRESARIAL</text:p>
          </table:table-cell>
          <table:table-cell office:value-type="string" table:style-name="ce19">
            <text:p>59.527.788/0001-31</text:p>
          </table:table-cell>
          <table:table-cell office:value-type="string" table:style-name="ce24">
            <text:p>FP-ADM-2026/00154</text:p>
          </table:table-cell>
          <table:table-cell office:value-type="string" table:style-name="ce24">
            <text:p>Pregão 90019/2025</text:p>
          </table:table-cell>
          <table:table-cell office:value-type="string" table:style-name="ce25">
            <text:p>20.26.000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de Consultoria para adequação em políticas internas, processos e controles contábeis e extracontábeis dos instrumentos financeiros da CONTRATANTE, bem como para adequação das metodologias de gerenciamento de risco de crédito</text:p>
          </table:table-cell>
          <table:table-cell office:value-type="date" office:date-value="2026-01-16T00:00:00" table:style-name="ce17">
            <text:p>16/01/2026</text:p>
          </table:table-cell>
          <table:table-cell office:value-type="date" office:date-value="2026-01-16T00:00:00" table:style-name="ce17">
            <text:p>16/01/2026</text:p>
          </table:table-cell>
          <table:table-cell office:value-type="date" office:date-value="2029-01-16T00:00:00" table:style-name="ce17">
            <text:p>16/01/2029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970000" table:style-name="ce32">
            <text:p>R$ 1.970.000,00</text:p>
          </table:table-cell>
          <table:table-cell office:value-type="float" office:value="1079" table:style-name="ce68">
            <text:p>1079</text:p>
          </table:table-cell>
          <table:table-cell office:value-type="currency" office:value="1970000" table:style-name="ce32">
            <text:p>R$ 1.970.000,00</text:p>
          </table:table-cell>
          <table:table-cell table:number-columns-repeated="8" table:style-name="ce32"/>
          <table:table-cell office:value-type="currency" office:value="1970000" table:style-name="ce32">
            <text:p>R$ 1.970.000,00</text:p>
          </table:table-cell>
          <table:table-cell office:value-type="currency" office:value="1970000" table:style-name="ce29">
            <text:p>R$ 1.970.000,00</text:p>
          </table:table-cell>
          <table:table-cell office:value-type="currency" office:value="0" table:style-name="ce30">
            <text:p>R$ 0,00</text:p>
          </table:table-cell>
          <table:table-cell table:style-name="ce33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DAOC</text:p>
          </table:table-cell>
          <table:table-cell office:value-type="string" table:style-name="ce24">
            <text:p>Fábio Batista Duarte</text:p>
          </table:table-cell>
          <table:table-cell office:value-type="string" table:style-name="ce24">
            <text:p>Igor Ferrari Alves</text:p>
          </table:table-cell>
          <table:table-cell office:value-type="string" office:string-value="Financeiro" table:formula="of:=IF([.AE140]=&quot;ALOG&quot;;&quot;Logística&quot;;IF([.AE140]=&quot;ATI&quot;;&quot;TI&quot;;IF([.AE140]=&quot;AGEP&quot;;&quot;Gestão de Pessoas&quot;;IF(OR([.AE140]=&quot;AGEF&quot;;[.AE140]=&quot;ACRD&quot;;[.AE140]=&quot;AJFC&quot;);&quot;Financeiro&quot;;IF([.AF140]=&quot;DPCI&quot;;&quot;Financeiro&quot;;IF([.AF140]=&quot;DCOP&quot;;&quot;Comunicação&quot;;IF([.AD140]=&quot;DRFC&quot;;&quot;Financeiro&quot;;IF([.AE140]=&quot;AODR&quot;;&quot;Regionais&quot;;IF([.AE140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4">
          <table:table-cell office:value-type="float" office:value="137" table:style-name="ce19">
            <text:p>137</text:p>
          </table:table-cell>
          <table:table-cell office:value-type="string" table:style-name="ce15">
            <text:p>PARAGON PARTICIPAÇÕES LTDA</text:p>
          </table:table-cell>
          <table:table-cell office:value-type="string" table:style-name="ce19">
            <text:p>00.110.479/0001-19</text:p>
          </table:table-cell>
          <table:table-cell office:value-type="string" table:style-name="ce24">
            <text:p>FP-ADM-2024/00575</text:p>
          </table:table-cell>
          <table:table-cell office:value-type="string" table:style-name="ce24">
            <text:p>Dispensa - Art. 29 - Inciso V</text:p>
          </table:table-cell>
          <table:table-cell office:value-type="string" table:style-name="ce25">
            <text:p>20.24.0130.01</text:p>
          </table:table-cell>
          <table:table-cell office:value-type="string" table:style-name="ce24">
            <text:p>Locaçã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Locação da “SALA COMERCIAL nº 1201, localizada no 12° pavimento do Edifício Brascan Century Corporate - Bloco “C”, situado na Cidade de São Paulo, Estado de São Paulo, na Rua Joaquim Floriano, nº 512, Itaim Bibi, CEP: 04534-002, contribuinte n.º 16.103.0906-5, objeto da matrícula nº 166.063,do 4° Oficial de Registro de Imóveis de São Paulo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9-03-31T00:00:00" table:style-name="ce17">
            <text:p>31/03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5436480" table:style-name="ce32">
            <text:p>R$ 5.436.480,00</text:p>
          </table:table-cell>
          <table:table-cell office:value-type="float" office:value="1153" table:style-name="ce68">
            <text:p>1153</text:p>
          </table:table-cell>
          <table:table-cell office:value-type="currency" office:value="5436480" table:style-name="ce32">
            <text:p>R$ 5.436.480,00</text:p>
          </table:table-cell>
          <table:table-cell office:value-type="currency" office:value="0" table:style-name="ce32">
            <text:p>R$ 0,00</text:p>
          </table:table-cell>
          <table:table-cell table:number-columns-repeated="7" table:style-name="ce33"/>
          <table:table-cell office:value-type="currency" office:value="5436480" table:style-name="ce32">
            <text:p>R$ 5.436.480,00</text:p>
          </table:table-cell>
          <table:table-cell office:value-type="currency" office:value="3681380" table:style-name="ce29">
            <text:p>R$ 3.681.380,00</text:p>
          </table:table-cell>
          <table:table-cell office:value-type="currency" office:value="79440.910218253979" table:style-name="ce30">
            <text:p>R$ 79.440,91</text:p>
          </table:table-cell>
          <table:table-cell table:style-name="ce33"/>
          <table:table-cell office:value-type="string" table:style-name="ce31">
            <text:p>01- Retificação de cláusula contratual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Márcio Ikegami</text:p>
          </table:table-cell>
          <table:table-cell office:value-type="string" office:string-value="Regionais" table:formula="of:=IF([.AE141]=&quot;ALOG&quot;;&quot;Logística&quot;;IF([.AE141]=&quot;ATI&quot;;&quot;TI&quot;;IF([.AE141]=&quot;AGEP&quot;;&quot;Gestão de Pessoas&quot;;IF(OR([.AE141]=&quot;AGEF&quot;;[.AE141]=&quot;ACRD&quot;;[.AE141]=&quot;AJFC&quot;);&quot;Financeiro&quot;;IF([.AF141]=&quot;DPCI&quot;;&quot;Financeiro&quot;;IF([.AF141]=&quot;DCOP&quot;;&quot;Comunicação&quot;;IF([.AD141]=&quot;DRFC&quot;;&quot;Financeiro&quot;;IF([.AE141]=&quot;AODR&quot;;&quot;Regionais&quot;;IF([.AE141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4">
          <table:table-cell office:value-type="float" office:value="138" table:style-name="ce19">
            <text:p>138</text:p>
          </table:table-cell>
          <table:table-cell office:value-type="string" table:style-name="ce15">
            <text:p>WP SISTEMAS REPROGRÁFICOS E IMPRESSÃO LTDA</text:p>
          </table:table-cell>
          <table:table-cell office:value-type="string" table:style-name="ce19">
            <text:p>03.951.766/0001-40</text:p>
          </table:table-cell>
          <table:table-cell office:value-type="string" table:style-name="ce24">
            <text:p>FP-ADM-2024/01043</text:p>
          </table:table-cell>
          <table:table-cell office:value-type="string" table:style-name="ce24">
            <text:p>Pregão 04/2024</text:p>
          </table:table-cell>
          <table:table-cell office:value-type="string" table:style-name="ce25">
            <text:p>20.24.0185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reprografia</text:p>
          </table:table-cell>
          <table:table-cell office:value-type="date" office:date-value="2024-05-03T00:00:00" table:style-name="ce17">
            <text:p>03/05/2024</text:p>
          </table:table-cell>
          <table:table-cell office:value-type="date" office:date-value="2024-05-03T00:00:00" table:style-name="ce17">
            <text:p>03/05/2024</text:p>
          </table:table-cell>
          <table:table-cell office:value-type="date" office:date-value="2029-05-03T00:00:00" table:style-name="ce17">
            <text:p>03/05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827098.83" table:style-name="ce32">
            <text:p>R$ 827.098,83</text:p>
          </table:table-cell>
          <table:table-cell office:value-type="float" office:value="1186" table:style-name="ce68">
            <text:p>1186</text:p>
          </table:table-cell>
          <table:table-cell office:value-type="currency" office:value="785457.4" table:style-name="ce32">
            <text:p>R$ 785.457,40</text:p>
          </table:table-cell>
          <table:table-cell office:value-type="currency" office:value="41641.43" table:style-name="ce32">
            <text:p>R$ 41.641,43</text:p>
          </table:table-cell>
          <table:table-cell table:number-columns-repeated="7" table:style-name="ce32"/>
          <table:table-cell office:value-type="currency" office:value="827098.83" table:style-name="ce32">
            <text:p>R$ 827.098,83</text:p>
          </table:table-cell>
          <table:table-cell office:value-type="currency" office:value="575696.1" table:style-name="ce29">
            <text:p>R$ 575.696,10</text:p>
          </table:table-cell>
          <table:table-cell office:value-type="currency" office:value="11948.176621093749" table:style-name="ce30">
            <text:p>R$ 11.948,18</text:p>
          </table:table-cell>
          <table:table-cell table:style-name="ce33"/>
          <table:table-cell office:value-type="string" table:style-name="ce31">
            <text:p>01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Flávio Casares</text:p>
            <text:p>Administrativo: Carlos Zani</text:p>
          </table:table-cell>
          <table:table-cell office:value-type="string" table:style-name="ce24">
            <text:p>Técnico: Nelinton Medeiros</text:p>
            <text:p>Administrativo: <text:s/>Luciane Tinoco</text:p>
          </table:table-cell>
          <table:table-cell office:value-type="string" office:string-value="TI" table:formula="of:=IF([.AE142]=&quot;ALOG&quot;;&quot;Logística&quot;;IF([.AE142]=&quot;ATI&quot;;&quot;TI&quot;;IF([.AE142]=&quot;AGEP&quot;;&quot;Gestão de Pessoas&quot;;IF(OR([.AE142]=&quot;AGEF&quot;;[.AE142]=&quot;ACRD&quot;;[.AE142]=&quot;AJFC&quot;);&quot;Financeiro&quot;;IF([.AF142]=&quot;DPCI&quot;;&quot;Financeiro&quot;;IF([.AF142]=&quot;DCOP&quot;;&quot;Comunicação&quot;;IF([.AD142]=&quot;DRFC&quot;;&quot;Financeiro&quot;;IF([.AE142]=&quot;AODR&quot;;&quot;Regionais&quot;;IF([.AE142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139" table:style-name="ce19">
            <text:p>139</text:p>
          </table:table-cell>
          <table:table-cell office:value-type="string" table:style-name="ce15">
            <text:p>REDE NACIONAL DE PESQUISA - RNP</text:p>
          </table:table-cell>
          <table:table-cell office:value-type="string" table:style-name="ce19">
            <text:p>03.508.097/0001-36</text:p>
          </table:table-cell>
          <table:table-cell office:value-type="string" table:style-name="ce24">
            <text:p>FP-ADM-2024/01278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5339 (20.24.0065.00)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-</text:p>
          </table:table-cell>
          <table:table-cell office:value-type="string" table:style-name="ce20">
            <text:p>Cooperação e Adesão ao Sistema RNP, nos termos da Portaria Interministerial MCTI n° 3.825, de 2018 e da Política de Uso do Sistema RNP, a fim de garantir o desenvolvimento, a gestão e aprimoramento, bem como permitir o acesso e a fruição das funcionalidades disponibilizadas aos integrantes do Sistema.</text:p>
          </table:table-cell>
          <table:table-cell office:value-type="date" office:date-value="2024-05-16T00:00:00" table:style-name="ce17">
            <text:p>16/05/2024</text:p>
          </table:table-cell>
          <table:table-cell office:value-type="date" office:date-value="2024-05-16T00:00:00" table:style-name="ce17">
            <text:p>16/05/2024</text:p>
          </table:table-cell>
          <table:table-cell office:value-type="date" office:date-value="2029-05-16T00:00:00" table:style-name="ce17">
            <text:p>16/05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0" table:style-name="ce32">
            <text:p>R$ 0,00</text:p>
          </table:table-cell>
          <table:table-cell office:value-type="float" office:value="1199" table:style-name="ce68">
            <text:p>1199</text:p>
          </table:table-cell>
          <table:table-cell office:value-type="currency" office:value="0" table:style-name="ce32">
            <text:p>R$ 0,00</text:p>
          </table:table-cell>
          <table:table-cell table:number-columns-repeated="8" table:style-name="ce33"/>
          <table:table-cell office:value-type="currency" office:value="0" table:style-name="ce32">
            <text:p>R$ 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0" table:style-name="ce30">
            <text:p>R$ 0,00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Douglas Cuba<text:s/></text:p>
            <text:p>Administrativo: Cláudio Ventura</text:p>
          </table:table-cell>
          <table:table-cell office:value-type="string" table:style-name="ce24">
            <text:p>Técnico: Nelinton Medeiros</text:p>
            <text:p>Administrativo: Carlos Zani</text:p>
          </table:table-cell>
          <table:table-cell office:value-type="string" office:string-value="TI" table:formula="of:=IF([.AE143]=&quot;ALOG&quot;;&quot;Logística&quot;;IF([.AE143]=&quot;ATI&quot;;&quot;TI&quot;;IF([.AE143]=&quot;AGEP&quot;;&quot;Gestão de Pessoas&quot;;IF(OR([.AE143]=&quot;AGEF&quot;;[.AE143]=&quot;ACRD&quot;;[.AE143]=&quot;AJFC&quot;);&quot;Financeiro&quot;;IF([.AF143]=&quot;DPCI&quot;;&quot;Financeiro&quot;;IF([.AF143]=&quot;DCOP&quot;;&quot;Comunicação&quot;;IF([.AD143]=&quot;DRFC&quot;;&quot;Financeiro&quot;;IF([.AE143]=&quot;AODR&quot;;&quot;Regionais&quot;;IF([.AE143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10">
          <table:table-cell office:value-type="float" office:value="140" table:style-name="ce19">
            <text:p>140</text:p>
          </table:table-cell>
          <table:table-cell office:value-type="string" table:style-name="ce15">
            <text:p>SERASA S.A.</text:p>
          </table:table-cell>
          <table:table-cell office:value-type="string" table:style-name="ce19">
            <text:p>62.173.620/0001-80</text:p>
          </table:table-cell>
          <table:table-cell office:value-type="string" table:style-name="ce24">
            <text:p>FP-ADM-2024/0159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4.0252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Acesso a base de dados e demais serviços oferecidos pela Contratada</text:p>
          </table:table-cell>
          <table:table-cell office:value-type="date" office:date-value="2024-06-12T00:00:00" table:style-name="ce17">
            <text:p>12/06/2024</text:p>
          </table:table-cell>
          <table:table-cell office:value-type="date" office:date-value="2024-06-12T00:00:00" table:style-name="ce17">
            <text:p>12/06/2024</text:p>
          </table:table-cell>
          <table:table-cell office:value-type="date" office:date-value="2029-06-12T00:00:00" table:style-name="ce17">
            <text:p>12/06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623808.7000000002" table:style-name="ce32">
            <text:p>R$ 2.623.808,70</text:p>
          </table:table-cell>
          <table:table-cell office:value-type="float" office:value="1226" table:style-name="ce68">
            <text:p>1226</text:p>
          </table:table-cell>
          <table:table-cell office:value-type="currency" office:value="2623808.7000000002" table:style-name="ce32">
            <text:p>R$ 2.623.808,70</text:p>
          </table:table-cell>
          <table:table-cell table:number-columns-repeated="8" table:style-name="ce33"/>
          <table:table-cell office:value-type="currency" office:value="2623808.7000000002" table:style-name="ce32">
            <text:p>R$ 2.623.808,70</text:p>
          </table:table-cell>
          <table:table-cell office:value-type="currency" office:value="2048379.15" table:style-name="ce29">
            <text:p>R$ 2.048.379,15</text:p>
          </table:table-cell>
          <table:table-cell office:value-type="currency" office:value="29171.081354166679" table:style-name="ce30">
            <text:p>R$ 29.171,08</text:p>
          </table:table-cell>
          <table:table-cell table:style-name="ce33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Guilherme Duarte</text:p>
          </table:table-cell>
          <table:table-cell office:value-type="string" table:style-name="ce24">
            <text:p>Valéria Barbosa</text:p>
          </table:table-cell>
          <table:table-cell office:value-type="string" office:string-value="Financeiro" table:formula="of:=IF([.AE144]=&quot;ALOG&quot;;&quot;Logística&quot;;IF([.AE144]=&quot;ATI&quot;;&quot;TI&quot;;IF([.AE144]=&quot;AGEP&quot;;&quot;Gestão de Pessoas&quot;;IF(OR([.AE144]=&quot;AGEF&quot;;[.AE144]=&quot;ACRD&quot;;[.AE144]=&quot;AJFC&quot;);&quot;Financeiro&quot;;IF([.AF144]=&quot;DPCI&quot;;&quot;Financeiro&quot;;IF([.AF144]=&quot;DCOP&quot;;&quot;Comunicação&quot;;IF([.AD144]=&quot;DRFC&quot;;&quot;Financeiro&quot;;IF([.AE144]=&quot;AODR&quot;;&quot;Regionais&quot;;IF([.AE144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4">
          <table:table-cell office:value-type="float" office:value="141" table:style-name="ce19">
            <text:p>141</text:p>
          </table:table-cell>
          <table:table-cell office:value-type="string" table:style-name="ce15">
            <text:p>TECH NETWORK BRASIL LTDA (antiga MUNDIVOX NETWORKS LTDA)</text:p>
          </table:table-cell>
          <table:table-cell office:value-type="string" table:style-name="ce19">
            <text:p>27.770.739/0001-39</text:p>
          </table:table-cell>
          <table:table-cell office:value-type="string" table:style-name="ce24">
            <text:p>FP-ADM-2024/03244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4.0397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tecnologia da Informação para prover canal de comunicação de dados dedicado, com a finalidade de acesso à Internet (Finep - São Paulo/SP)</text:p>
          </table:table-cell>
          <table:table-cell office:value-type="date" office:date-value="2024-10-17T00:00:00" table:style-name="ce17">
            <text:p>17/10/2024</text:p>
          </table:table-cell>
          <table:table-cell office:value-type="date" office:date-value="2024-10-17T00:00:00" table:style-name="ce17">
            <text:p>17/10/2024</text:p>
          </table:table-cell>
          <table:table-cell office:value-type="date" office:date-value="2029-10-17T00:00:00" table:style-name="ce17">
            <text:p>17/10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48528.88" table:style-name="ce32">
            <text:p>R$ 48.528,88</text:p>
          </table:table-cell>
          <table:table-cell office:value-type="float" office:value="1353" table:style-name="ce68">
            <text:p>1353</text:p>
          </table:table-cell>
          <table:table-cell office:value-type="currency" office:value="45600" table:style-name="ce32">
            <text:p>R$ 45.600,00</text:p>
          </table:table-cell>
          <table:table-cell office:value-type="currency" office:value="0" table:style-name="ce32">
            <text:p>R$ 0,00</text:p>
          </table:table-cell>
          <table:table-cell office:value-type="currency" office:value="2928.88" table:style-name="ce32">
            <text:p>R$ 2.928,88</text:p>
          </table:table-cell>
          <table:table-cell table:number-columns-repeated="6" table:style-name="ce32"/>
          <table:table-cell office:value-type="currency" office:value="48528.88" table:style-name="ce32">
            <text:p>R$ 48.528,88</text:p>
          </table:table-cell>
          <table:table-cell office:value-type="currency" office:value="40475.96" table:style-name="ce29">
            <text:p>R$ 40.475,96</text:p>
          </table:table-cell>
          <table:table-cell office:value-type="currency" office:value="517.84985905567294" table:style-name="ce30">
            <text:p>R$ 517,85</text:p>
          </table:table-cell>
          <table:table-cell table:style-name="ce33"/>
          <table:table-cell office:value-type="string" table:style-name="ce31">
            <text:p>01- Alteração da razão social para "TECH NETWORK BRASIL LTDA"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Emerson Jorge Prates</text:p>
            <text:p>Adm.: Luciane Tinoco</text:p>
          </table:table-cell>
          <table:table-cell office:value-type="string" table:style-name="ce24">
            <text:p>Técnico: Carlos Castro</text:p>
            <text:p>Adm.: Cláudio Ventura</text:p>
          </table:table-cell>
          <table:table-cell office:value-type="string" office:string-value="TI" table:formula="of:=IF([.AE145]=&quot;ALOG&quot;;&quot;Logística&quot;;IF([.AE145]=&quot;ATI&quot;;&quot;TI&quot;;IF([.AE145]=&quot;AGEP&quot;;&quot;Gestão de Pessoas&quot;;IF(OR([.AE145]=&quot;AGEF&quot;;[.AE145]=&quot;ACRD&quot;;[.AE145]=&quot;AJFC&quot;);&quot;Financeiro&quot;;IF([.AF145]=&quot;DPCI&quot;;&quot;Financeiro&quot;;IF([.AF145]=&quot;DCOP&quot;;&quot;Comunicação&quot;;IF([.AD145]=&quot;DRFC&quot;;&quot;Financeiro&quot;;IF([.AE145]=&quot;AODR&quot;;&quot;Regionais&quot;;IF([.AE145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10">
          <table:table-cell office:value-type="float" office:value="142" table:style-name="ce19">
            <text:p>142</text:p>
          </table:table-cell>
          <table:table-cell office:value-type="string" table:style-name="ce15">
            <text:p>EDITORA GLOBO S.A.</text:p>
          </table:table-cell>
          <table:table-cell office:value-type="string" table:style-name="ce19">
            <text:p>04.067.191/0001-60</text:p>
          </table:table-cell>
          <table:table-cell office:value-type="string" table:style-name="ce24">
            <text:p>FP-ADM-2024/03421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4.0479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assinatura de disponibilização de acesso a informações econômico-financeiras, em tempo real</text:p>
          </table:table-cell>
          <table:table-cell office:value-type="date" office:date-value="2024-11-05T00:00:00" table:style-name="ce17">
            <text:p>05/11/2024</text:p>
          </table:table-cell>
          <table:table-cell office:value-type="date" office:date-value="2024-11-05T00:00:00" table:style-name="ce17">
            <text:p>05/11/2024</text:p>
          </table:table-cell>
          <table:table-cell office:value-type="date" office:date-value="2029-11-05T00:00:00" table:style-name="ce17">
            <text:p>05/11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00558.63" table:style-name="ce32">
            <text:p>R$ 100.558,63</text:p>
          </table:table-cell>
          <table:table-cell office:value-type="float" office:value="1372" table:style-name="ce68">
            <text:p>1372</text:p>
          </table:table-cell>
          <table:table-cell office:value-type="currency" office:value="96390" table:style-name="ce32">
            <text:p>R$ 96.390,00</text:p>
          </table:table-cell>
          <table:table-cell office:value-type="currency" office:value="4168.63" table:style-name="ce32">
            <text:p>R$ 4.168,63</text:p>
          </table:table-cell>
          <table:table-cell table:number-columns-repeated="7" table:style-name="ce32"/>
          <table:table-cell office:value-type="currency" office:value="100558.63" table:style-name="ce32">
            <text:p>R$ 100.558,63</text:p>
          </table:table-cell>
          <table:table-cell office:value-type="currency" office:value="77282.86" table:style-name="ce29">
            <text:p>R$ 77.282,86</text:p>
          </table:table-cell>
          <table:table-cell office:value-type="currency" office:value="1559.4082323788548" table:style-name="ce30">
            <text:p>R$ 1.559,41</text:p>
          </table:table-cell>
          <table:table-cell table:style-name="ce33"/>
          <table:table-cell office:value-type="string" table:style-name="ce31">
            <text:p>01- Reajuste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DAOC</text:p>
          </table:table-cell>
          <table:table-cell office:value-type="string" table:style-name="ce24">
            <text:p>Fábio Duarte</text:p>
          </table:table-cell>
          <table:table-cell office:value-type="string" table:style-name="ce24">
            <text:p>Daniela Proner</text:p>
          </table:table-cell>
          <table:table-cell office:value-type="string" office:string-value="Financeiro" table:formula="of:=IF([.AE146]=&quot;ALOG&quot;;&quot;Logística&quot;;IF([.AE146]=&quot;ATI&quot;;&quot;TI&quot;;IF([.AE146]=&quot;AGEP&quot;;&quot;Gestão de Pessoas&quot;;IF(OR([.AE146]=&quot;AGEF&quot;;[.AE146]=&quot;ACRD&quot;;[.AE146]=&quot;AJFC&quot;);&quot;Financeiro&quot;;IF([.AF146]=&quot;DPCI&quot;;&quot;Financeiro&quot;;IF([.AF146]=&quot;DCOP&quot;;&quot;Comunicação&quot;;IF([.AD146]=&quot;DRFC&quot;;&quot;Financeiro&quot;;IF([.AE146]=&quot;AODR&quot;;&quot;Regionais&quot;;IF([.AE146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7">
          <table:table-cell office:value-type="float" office:value="143" table:style-name="ce19">
            <text:p>143</text:p>
          </table:table-cell>
          <table:table-cell office:value-type="string" table:style-name="ce15">
            <text:p>PITANG CONSULTORIA E SISTEMAS S/A<text:s/></text:p>
          </table:table-cell>
          <table:table-cell office:value-type="string" table:style-name="ce19">
            <text:p>06.214.736/0001-49</text:p>
          </table:table-cell>
          <table:table-cell office:value-type="string" table:style-name="ce24">
            <text:p>FP-ADM-2025/00271</text:p>
          </table:table-cell>
          <table:table-cell office:value-type="string" table:style-name="ce24">
            <text:p>Pregão 90016/2024</text:p>
          </table:table-cell>
          <table:table-cell office:value-type="string" table:style-name="ce25">
            <text:p>20.25.002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Licenças de subscrição na Plataforma Liferay LXC Self-Managed 7.4 (modelo PaaS) Standard e contratação de serviços especializados para desenvolvimento do Site da Finep e outros sistemas na Plataforma licenciada</text:p>
          </table:table-cell>
          <table:table-cell office:value-type="date" office:date-value="2025-01-29T00:00:00" table:style-name="ce17">
            <text:p>29/01/2025</text:p>
          </table:table-cell>
          <table:table-cell office:value-type="date" office:date-value="2025-01-29T00:00:00" table:style-name="ce17">
            <text:p>29/01/2025</text:p>
          </table:table-cell>
          <table:table-cell office:value-type="date" office:date-value="2030-01-29T00:00:00" table:style-name="ce17">
            <text:p>29/01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588935" table:style-name="ce32">
            <text:p>R$ 12.588.935,00</text:p>
          </table:table-cell>
          <table:table-cell office:value-type="float" office:value="1457" table:style-name="ce68">
            <text:p>1457</text:p>
          </table:table-cell>
          <table:table-cell office:value-type="currency" office:value="12588935" table:style-name="ce32">
            <text:p>R$ 12.588.935,00</text:p>
          </table:table-cell>
          <table:table-cell table:number-columns-repeated="8" table:style-name="ce33"/>
          <table:table-cell office:value-type="currency" office:value="12588935" table:style-name="ce32">
            <text:p>R$ 12.588.935,00</text:p>
          </table:table-cell>
          <table:table-cell office:value-type="currency" office:value="11503702.199999999" table:style-name="ce29">
            <text:p>R$ 11.503.702,20</text:p>
          </table:table-cell>
          <table:table-cell office:value-type="currency" office:value="89455.729900632403" table:style-name="ce30">
            <text:p>R$ 89.455,73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<text:s/>Januário Miranda Rocha Neto</text:p>
            <text:p>Requisitante: Márcia Telles</text:p>
            <text:p>Adm: Claudio Ventura</text:p>
          </table:table-cell>
          <table:table-cell office:value-type="string" table:style-name="ce24">
            <text:p>Técnico: <text:s/>João Marcelo Ferraz</text:p>
            <text:p>Requisitante: Rogério Rangel</text:p>
            <text:p>Adm: Carlos Zani</text:p>
          </table:table-cell>
          <table:table-cell office:value-type="string" office:string-value="TI" table:formula="of:=IF([.AE147]=&quot;ALOG&quot;;&quot;Logística&quot;;IF([.AE147]=&quot;ATI&quot;;&quot;TI&quot;;IF([.AE147]=&quot;AGEP&quot;;&quot;Gestão de Pessoas&quot;;IF(OR([.AE147]=&quot;AGEF&quot;;[.AE147]=&quot;ACRD&quot;;[.AE147]=&quot;AJFC&quot;);&quot;Financeiro&quot;;IF([.AF147]=&quot;DPCI&quot;;&quot;Financeiro&quot;;IF([.AF147]=&quot;DCOP&quot;;&quot;Comunicação&quot;;IF([.AD147]=&quot;DRFC&quot;;&quot;Financeiro&quot;;IF([.AE147]=&quot;AODR&quot;;&quot;Regionais&quot;;IF([.AE147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7">
          <table:table-cell office:value-type="float" office:value="144" table:style-name="ce19">
            <text:p>144</text:p>
          </table:table-cell>
          <table:table-cell office:value-type="string" table:style-name="ce15">
            <text:p>INTERACT SOLUTIONS LTDA</text:p>
          </table:table-cell>
          <table:table-cell office:value-type="string" table:style-name="ce19">
            <text:p>03.339.370/0001-46</text:p>
          </table:table-cell>
          <table:table-cell office:value-type="string" table:style-name="ce24">
            <text:p>FP-ADM-2025/00330</text:p>
          </table:table-cell>
          <table:table-cell office:value-type="string" table:style-name="ce24">
            <text:p>Pregão 90013/2024</text:p>
          </table:table-cell>
          <table:table-cell office:value-type="string" table:style-name="ce25">
            <text:p>20.25.0025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Fornecimento de licença de Software de Gestão Estratégica e serviços relacionados como: Direito de uso, hospedagem, suporte técnico, manutenção corretiva e atualização de versão, Capacitação e Operação Assistida</text:p>
          </table:table-cell>
          <table:table-cell office:value-type="date" office:date-value="2025-02-05T00:00:00" table:style-name="ce17">
            <text:p>05/02/2025</text:p>
          </table:table-cell>
          <table:table-cell office:value-type="date" office:date-value="2025-02-05T00:00:00" table:style-name="ce17">
            <text:p>05/02/2025</text:p>
          </table:table-cell>
          <table:table-cell office:value-type="date" office:date-value="2030-02-05T00:00:00" table:style-name="ce17">
            <text:p>05/02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3898538" table:style-name="ce32">
            <text:p>R$ 3.898.538,00</text:p>
          </table:table-cell>
          <table:table-cell office:value-type="float" office:value="1464" table:style-name="ce68">
            <text:p>1464</text:p>
          </table:table-cell>
          <table:table-cell office:value-type="currency" office:value="3898538" table:style-name="ce32">
            <text:p>R$ 3.898.538,00</text:p>
          </table:table-cell>
          <table:table-cell table:number-columns-repeated="8" table:style-name="ce33"/>
          <table:table-cell office:value-type="currency" office:value="3898538" table:style-name="ce32">
            <text:p>R$ 3.898.538,00</text:p>
          </table:table-cell>
          <table:table-cell office:value-type="currency" office:value="3783888" table:style-name="ce29">
            <text:p>R$ 3.783.888,00</text:p>
          </table:table-cell>
          <table:table-cell office:value-type="currency" office:value="9633.344843462246" table:style-name="ce30">
            <text:p>R$ 9.633,34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Fernando Verly</text:p>
            <text:p>Requisitante:Adriana Moura e Silva</text:p>
            <text:p>Adm: <text:s/>Cláudio Cardoso</text:p>
          </table:table-cell>
          <table:table-cell office:value-type="string" table:style-name="ce24">
            <text:p>Técnico:Rodrigo Hungria</text:p>
            <text:p>Requisitante: Alexandre Velloso</text:p>
            <text:p>Adm: Carlos Zani</text:p>
          </table:table-cell>
          <table:table-cell office:value-type="string" office:string-value="TI" table:formula="of:=IF([.AE148]=&quot;ALOG&quot;;&quot;Logística&quot;;IF([.AE148]=&quot;ATI&quot;;&quot;TI&quot;;IF([.AE148]=&quot;AGEP&quot;;&quot;Gestão de Pessoas&quot;;IF(OR([.AE148]=&quot;AGEF&quot;;[.AE148]=&quot;ACRD&quot;;[.AE148]=&quot;AJFC&quot;);&quot;Financeiro&quot;;IF([.AF148]=&quot;DPCI&quot;;&quot;Financeiro&quot;;IF([.AF148]=&quot;DCOP&quot;;&quot;Comunicação&quot;;IF([.AD148]=&quot;DRFC&quot;;&quot;Financeiro&quot;;IF([.AE148]=&quot;AODR&quot;;&quot;Regionais&quot;;IF([.AE148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6">
          <table:table-cell office:value-type="float" office:value="145" table:style-name="ce19">
            <text:p>145</text:p>
          </table:table-cell>
          <table:table-cell office:value-type="string" table:style-name="ce15">
            <text:p>TELMEX DO BRASIL S/A</text:p>
          </table:table-cell>
          <table:table-cell office:value-type="string" table:style-name="ce19">
            <text:p>02.667.694/0001-40</text:p>
          </table:table-cell>
          <table:table-cell office:value-type="string" table:style-name="ce24">
            <text:p>FP-ADM-2025/00594</text:p>
          </table:table-cell>
          <table:table-cell office:value-type="string" table:style-name="ce24">
            <text:p>Pregão 90015/2024</text:p>
          </table:table-cell>
          <table:table-cell office:value-type="string" table:style-name="ce25">
            <text:p>20.25.006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DATA CENTER, infraestrutura de hardware e software, na modalidade de distribuição HOSTING, incluindo os serviços de hospedagem, armazenamento, processamento, backup e comunicação de dados, dos sistemas e aplicativos da Financiadora de Estudos e Projetos – Finep</text:p>
          </table:table-cell>
          <table:table-cell office:value-type="date" office:date-value="2025-03-20T00:00:00" table:style-name="ce17">
            <text:p>20/03/2025</text:p>
          </table:table-cell>
          <table:table-cell office:value-type="date" office:date-value="2025-03-20T00:00:00" table:style-name="ce17">
            <text:p>20/03/2025</text:p>
          </table:table-cell>
          <table:table-cell office:value-type="date" office:date-value="2030-03-20T00:00:00" table:style-name="ce17">
            <text:p>20/03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8100000" table:style-name="ce32">
            <text:p>R$ 28.100.000,00</text:p>
          </table:table-cell>
          <table:table-cell office:value-type="float" office:value="1507" table:style-name="ce68">
            <text:p>1507</text:p>
          </table:table-cell>
          <table:table-cell office:value-type="currency" office:value="28100000" table:style-name="ce32">
            <text:p>R$ 28.100.000,00</text:p>
          </table:table-cell>
          <table:table-cell table:number-columns-repeated="8" table:style-name="ce33"/>
          <table:table-cell office:value-type="currency" office:value="28100000" table:style-name="ce32">
            <text:p>R$ 28.100.000,00</text:p>
          </table:table-cell>
          <table:table-cell office:value-type="currency" office:value="26679753.690000001" table:style-name="ce29">
            <text:p>R$ 26.679.753,69</text:p>
          </table:table-cell>
          <table:table-cell office:value-type="currency" office:value="135420.55986154638" table:style-name="ce30">
            <text:p>R$ 135.420,56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 e Requisitante: Douglas Silva</text:p>
            <text:p>Administrativo: Carlos Zani</text:p>
          </table:table-cell>
          <table:table-cell office:value-type="string" table:style-name="ce24">
            <text:p>Técnico e Requisitante: Carlos Castro</text:p>
            <text:p>Administrativo: Luciane Tinoco</text:p>
          </table:table-cell>
          <table:table-cell office:value-type="string" office:string-value="TI" table:formula="of:=IF([.AE149]=&quot;ALOG&quot;;&quot;Logística&quot;;IF([.AE149]=&quot;ATI&quot;;&quot;TI&quot;;IF([.AE149]=&quot;AGEP&quot;;&quot;Gestão de Pessoas&quot;;IF(OR([.AE149]=&quot;AGEF&quot;;[.AE149]=&quot;ACRD&quot;;[.AE149]=&quot;AJFC&quot;);&quot;Financeiro&quot;;IF([.AF149]=&quot;DPCI&quot;;&quot;Financeiro&quot;;IF([.AF149]=&quot;DCOP&quot;;&quot;Comunicação&quot;;IF([.AD149]=&quot;DRFC&quot;;&quot;Financeiro&quot;;IF([.AE149]=&quot;AODR&quot;;&quot;Regionais&quot;;IF([.AE149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15">
            <text:p>Daisy Maria Maia Pamplona Corte Real</text:p>
          </table:table-cell>
          <table:table-cell office:value-type="string" table:style-name="ce19">
            <text:p>598.870.527-87</text:p>
          </table:table-cell>
          <table:table-cell office:value-type="string" table:style-name="ce24">
            <text:p>FP-ADM-2025/00488</text:p>
          </table:table-cell>
          <table:table-cell office:value-type="string" table:style-name="ce24">
            <text:p>Credenciamento 01/2022</text:p>
          </table:table-cell>
          <table:table-cell office:value-type="string" table:style-name="ce25">
            <text:p>20.25.0035.00</text:p>
          </table:table-cell>
          <table:table-cell office:value-type="string" table:style-name="ce24">
            <text:p>Credenciament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5-03-26T00:00:00" table:style-name="ce17">
            <text:p>26/03/2025</text:p>
          </table:table-cell>
          <table:table-cell office:value-type="date" office:date-value="2025-03-26T00:00:00" table:style-name="ce17">
            <text:p>26/03/2025</text:p>
          </table:table-cell>
          <table:table-cell office:value-type="date" office:date-value="2030-03-26T00:00:00" table:style-name="ce17">
            <text:p>26/03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6" table:style-name="ce32">
            <text:p>R$ 126,00</text:p>
          </table:table-cell>
          <table:table-cell office:value-type="float" office:value="1513" table:style-name="ce68">
            <text:p>1513</text:p>
          </table:table-cell>
          <table:table-cell office:value-type="currency" office:value="126" table:style-name="ce32">
            <text:p>R$ 126,00</text:p>
          </table:table-cell>
          <table:table-cell table:number-columns-repeated="8" table:style-name="ce33"/>
          <table:table-cell office:value-type="currency" office:value="126" table:style-name="ce32">
            <text:p>R$ 126,00</text:p>
          </table:table-cell>
          <table:table-cell office:value-type="currency" office:value="126" table:style-name="ce40">
            <text:p>R$ 126,00</text:p>
          </table:table-cell>
          <table:table-cell office:value-type="currency" office:value="0" table:style-name="ce30">
            <text:p>R$ 0,00</text:p>
          </table:table-cell>
          <table:table-cell table:style-name="ce33"/>
          <table:table-cell office:value-type="string" table:style-name="ce31">
            <text:p>Trata-se de credenciamento de dentista onde o valor unitário da perícia custa R$ 126,00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Rodrigues</text:p>
          </table:table-cell>
          <table:table-cell office:value-type="string" table:style-name="ce24">
            <text:p>Andreia Conti</text:p>
          </table:table-cell>
          <table:table-cell office:value-type="string" office:string-value="Gestão de Pessoas" table:formula="of:=IF([.AE150]=&quot;ALOG&quot;;&quot;Logística&quot;;IF([.AE150]=&quot;ATI&quot;;&quot;TI&quot;;IF([.AE150]=&quot;AGEP&quot;;&quot;Gestão de Pessoas&quot;;IF(OR([.AE150]=&quot;AGEF&quot;;[.AE150]=&quot;ACRD&quot;;[.AE150]=&quot;AJFC&quot;);&quot;Financeiro&quot;;IF([.AF150]=&quot;DPCI&quot;;&quot;Financeiro&quot;;IF([.AF150]=&quot;DCOP&quot;;&quot;Comunicação&quot;;IF([.AD150]=&quot;DRFC&quot;;&quot;Financeiro&quot;;IF([.AE150]=&quot;AODR&quot;;&quot;Regionais&quot;;IF([.AE150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10">
          <table:table-cell office:value-type="float" office:value="147" table:style-name="ce19">
            <text:p>147</text:p>
          </table:table-cell>
          <table:table-cell office:value-type="string" table:style-name="ce15">
            <text:p>CDN COMUNICAÇÃO CORPORATIVA LTDA</text:p>
          </table:table-cell>
          <table:table-cell office:value-type="string" table:style-name="ce19">
            <text:p>57.863.854/0001-19</text:p>
          </table:table-cell>
          <table:table-cell office:value-type="string" table:style-name="ce24">
            <text:p>FP-ADM-2025/01670</text:p>
          </table:table-cell>
          <table:table-cell office:value-type="string" table:style-name="ce24">
            <text:p>Licitação Fechada 01/2024</text:p>
          </table:table-cell>
          <table:table-cell office:value-type="string" table:style-name="ce25">
            <text:p>20.25.0595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Prestação de serviços de comunicação institucional</text:p>
          </table:table-cell>
          <table:table-cell office:value-type="date" office:date-value="2025-07-22T00:00:00" table:style-name="ce17">
            <text:p>22/07/2025</text:p>
          </table:table-cell>
          <table:table-cell office:value-type="date" office:date-value="2025-07-22T00:00:00" table:style-name="ce17">
            <text:p>22/07/2025</text:p>
          </table:table-cell>
          <table:table-cell office:value-type="date" office:date-value="2030-07-22T00:00:00" table:style-name="ce17">
            <text:p>22/07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66921127.359999999" table:style-name="ce32">
            <text:p>R$ 66.921.127,36</text:p>
          </table:table-cell>
          <table:table-cell office:value-type="float" office:value="1631" table:style-name="ce68">
            <text:p>1631</text:p>
          </table:table-cell>
          <table:table-cell office:value-type="currency" office:value="66921127.359999999" table:style-name="ce32">
            <text:p>R$ 66.921.127,36</text:p>
          </table:table-cell>
          <table:table-cell table:number-columns-repeated="8" table:style-name="ce21"/>
          <table:table-cell office:value-type="currency" office:value="66921127.359999999" table:style-name="ce21">
            <text:p>R$ 66.921.127,36</text:p>
          </table:table-cell>
          <table:table-cell office:value-type="currency" office:value="64120604.450000003" table:style-name="ce29">
            <text:p>R$ 64.120.604,45</text:p>
          </table:table-cell>
          <table:table-cell office:value-type="currency" office:value="436833.70177350374" table:style-name="ce30">
            <text:p>R$ 436.833,70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Gélson Felipe da Silva</text:p>
          </table:table-cell>
          <table:table-cell office:value-type="string" table:style-name="ce24">
            <text:p>Fábio Torres de Bastos</text:p>
          </table:table-cell>
          <table:table-cell office:value-type="string" office:string-value="Comunicação" table:formula="of:=IF([.AE151]=&quot;ALOG&quot;;&quot;Logística&quot;;IF([.AE151]=&quot;ATI&quot;;&quot;TI&quot;;IF([.AE151]=&quot;AGEP&quot;;&quot;Gestão de Pessoas&quot;;IF(OR([.AE151]=&quot;AGEF&quot;;[.AE151]=&quot;ACRD&quot;;[.AE151]=&quot;AJFC&quot;);&quot;Financeiro&quot;;IF([.AF151]=&quot;DPCI&quot;;&quot;Financeiro&quot;;IF([.AF151]=&quot;DCOP&quot;;&quot;Comunicação&quot;;IF([.AD151]=&quot;DRFC&quot;;&quot;Financeiro&quot;;IF([.AE151]=&quot;AODR&quot;;&quot;Regionais&quot;;IF([.AE151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148" table:style-name="ce19">
            <text:p>148</text:p>
          </table:table-cell>
          <table:table-cell office:value-type="string" table:style-name="ce15">
            <text:p>SERVIÇO FEDERAL DE PROCESSAMENTO DE DADOS - SERPRO</text:p>
          </table:table-cell>
          <table:table-cell office:value-type="string" table:style-name="ce19">
            <text:p>33.683.111/0001-07</text:p>
          </table:table-cell>
          <table:table-cell office:value-type="string" table:style-name="ce24">
            <text:p>FP-ADM-2025/01826</text:p>
          </table:table-cell>
          <table:table-cell office:value-type="string" table:style-name="ce24">
            <text:p>Dispensa - Art. 29 - Inciso II</text:p>
          </table:table-cell>
          <table:table-cell office:value-type="float" office:value="319186" table:style-name="ce25">
            <text:p>319186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Emissão de certificado digital (Pessoa Fisica A3 de 3 anos)</text:p>
          </table:table-cell>
          <table:table-cell office:value-type="date" office:date-value="2025-08-12T00:00:00" table:style-name="ce17">
            <text:p>12/08/2025</text:p>
          </table:table-cell>
          <table:table-cell office:value-type="date" office:date-value="2025-08-12T00:00:00" table:style-name="ce17">
            <text:p>12/08/2025</text:p>
          </table:table-cell>
          <table:table-cell office:value-type="date" office:date-value="2030-08-12T00:00:00" table:style-name="ce17">
            <text:p>12/08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79.9" table:style-name="ce30">
            <text:p>R$ 179,90</text:p>
          </table:table-cell>
          <table:table-cell office:value-type="float" office:value="1652" table:style-name="ce68">
            <text:p>1652</text:p>
          </table:table-cell>
          <table:table-cell office:value-type="currency" office:value="179.9" table:style-name="ce30">
            <text:p>R$ 179,90</text:p>
          </table:table-cell>
          <table:table-cell table:number-columns-repeated="8" table:style-name="ce21"/>
          <table:table-cell office:value-type="currency" office:value="179.9" table:style-name="ce30">
            <text:p>R$ 179,90</text:p>
          </table:table-cell>
          <table:table-cell office:value-type="currency" office:value="179.9" table:style-name="ce29">
            <text:p>R$ 179,9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COF</text:p>
          </table:table-cell>
          <table:table-cell office:value-type="string" table:style-name="ce24">
            <text:p>DCRF</text:p>
          </table:table-cell>
          <table:table-cell office:value-type="string" table:style-name="ce24">
            <text:p>Rodrigo Novis</text:p>
          </table:table-cell>
          <table:table-cell office:value-type="string" table:style-name="ce24">
            <text:p>Breno Abreu</text:p>
          </table:table-cell>
          <table:table-cell office:value-type="string" office:string-value="Financeiro" table:formula="of:=IF([.AE152]=&quot;ALOG&quot;;&quot;Logística&quot;;IF([.AE152]=&quot;ATI&quot;;&quot;TI&quot;;IF([.AE152]=&quot;AGEP&quot;;&quot;Gestão de Pessoas&quot;;IF(OR([.AE152]=&quot;AGEF&quot;;[.AE152]=&quot;ACRD&quot;;[.AE152]=&quot;AJFC&quot;);&quot;Financeiro&quot;;IF([.AF152]=&quot;DPCI&quot;;&quot;Financeiro&quot;;IF([.AF152]=&quot;DCOP&quot;;&quot;Comunicação&quot;;IF([.AD152]=&quot;DRFC&quot;;&quot;Financeiro&quot;;IF([.AE152]=&quot;AODR&quot;;&quot;Regionais&quot;;IF([.AE152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10">
          <table:table-cell office:value-type="float" office:value="149" table:style-name="ce19">
            <text:p>149</text:p>
          </table:table-cell>
          <table:table-cell office:value-type="string" table:style-name="ce15">
            <text:p>SERVIÇO FEDERAL DE PROCESSAMENTO DE DADOS - SERPRO</text:p>
          </table:table-cell>
          <table:table-cell office:value-type="string" table:style-name="ce19">
            <text:p>33.683.111/0001-07</text:p>
          </table:table-cell>
          <table:table-cell office:value-type="string" table:style-name="ce24">
            <text:p>FP-ADM-2025/01828</text:p>
          </table:table-cell>
          <table:table-cell office:value-type="string" table:style-name="ce24">
            <text:p>Dispensa - Art. 29 - Inciso II</text:p>
          </table:table-cell>
          <table:table-cell office:value-type="float" office:value="440632" table:style-name="ce25">
            <text:p>44063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Emissão de certificado digital (Pessoa Fisica A3 de 3 anos)</text:p>
          </table:table-cell>
          <table:table-cell office:value-type="date" office:date-value="2025-08-13T00:00:00" table:style-name="ce17">
            <text:p>13/08/2025</text:p>
          </table:table-cell>
          <table:table-cell office:value-type="date" office:date-value="2025-08-13T00:00:00" table:style-name="ce17">
            <text:p>13/08/2025</text:p>
          </table:table-cell>
          <table:table-cell office:value-type="date" office:date-value="2030-08-13T00:00:00" table:style-name="ce17">
            <text:p>13/08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359.8" table:style-name="ce30">
            <text:p>R$ 359,80</text:p>
          </table:table-cell>
          <table:table-cell office:value-type="float" office:value="1653" table:style-name="ce68">
            <text:p>1653</text:p>
          </table:table-cell>
          <table:table-cell office:value-type="currency" office:value="359.8" table:style-name="ce30">
            <text:p>R$ 359,80</text:p>
          </table:table-cell>
          <table:table-cell table:number-columns-repeated="8" table:style-name="ce21"/>
          <table:table-cell office:value-type="currency" office:value="359.8" table:style-name="ce30">
            <text:p>R$ 359,80</text:p>
          </table:table-cell>
          <table:table-cell office:value-type="currency" office:value="0" table:style-name="ce29">
            <text:p>R$ 0,00</text:p>
          </table:table-cell>
          <table:table-cell office:value-type="currency" office:value="63.259633911368013" table:style-name="ce30">
            <text:p>R$ 63,26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COF</text:p>
          </table:table-cell>
          <table:table-cell office:value-type="string" table:style-name="ce24">
            <text:p>DGTD</text:p>
          </table:table-cell>
          <table:table-cell office:value-type="string" table:style-name="ce24">
            <text:p>Lise Farias</text:p>
          </table:table-cell>
          <table:table-cell office:value-type="string" table:style-name="ce24">
            <text:p>Rafael Bernardo da Silva</text:p>
          </table:table-cell>
          <table:table-cell office:value-type="string" office:string-value="Financeiro" table:formula="of:=IF([.AE153]=&quot;ALOG&quot;;&quot;Logística&quot;;IF([.AE153]=&quot;ATI&quot;;&quot;TI&quot;;IF([.AE153]=&quot;AGEP&quot;;&quot;Gestão de Pessoas&quot;;IF(OR([.AE153]=&quot;AGEF&quot;;[.AE153]=&quot;ACRD&quot;;[.AE153]=&quot;AJFC&quot;);&quot;Financeiro&quot;;IF([.AF153]=&quot;DPCI&quot;;&quot;Financeiro&quot;;IF([.AF153]=&quot;DCOP&quot;;&quot;Comunicação&quot;;IF([.AD153]=&quot;DRFC&quot;;&quot;Financeiro&quot;;IF([.AE153]=&quot;AODR&quot;;&quot;Regionais&quot;;IF([.AE153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11">
          <table:table-cell office:value-type="float" office:value="150" table:style-name="ce19">
            <text:p>150</text:p>
          </table:table-cell>
          <table:table-cell office:value-type="string" table:style-name="ce15">
            <text:p>NEXO CS INFORMÁTICA S.A.</text:p>
          </table:table-cell>
          <table:table-cell office:value-type="string" table:style-name="ce19">
            <text:p>01.023.164/0001-05</text:p>
          </table:table-cell>
          <table:table-cell office:value-type="string" table:style-name="ce24">
            <text:p>FP-ADM-2025/02003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5.0665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Fornecimento de licenças de subscrição do Software NEXO EHS na modalidade SAAS (Software As A Service – Software Como Serviço) e serviços de manutenção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30-10-02T00:00:00" table:style-name="ce17">
            <text:p>02/10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991043.4" table:style-name="ce30">
            <text:p>R$ 991.043,40</text:p>
          </table:table-cell>
          <table:table-cell office:value-type="float" office:value="1703" table:style-name="ce68">
            <text:p>1703</text:p>
          </table:table-cell>
          <table:table-cell office:value-type="currency" office:value="991043.4" table:style-name="ce30">
            <text:p>R$ 991.043,40</text:p>
          </table:table-cell>
          <table:table-cell table:number-columns-repeated="8" table:style-name="ce21"/>
          <table:table-cell office:value-type="currency" office:value="991043.4" table:style-name="ce30">
            <text:p>R$ 991.043,40</text:p>
          </table:table-cell>
          <table:table-cell office:value-type="currency" office:value="991043.4" table:style-name="ce29">
            <text:p>R$ 991.043,4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Cláusula 4.1: "O prazo de vigência do Contrato será de 60 (sessenta) meses a contar da data de emissão da Ordem de</text:p>
            <text:p>Serviço referente às atividades de migração do sistema.": OS emitida em 02/10/2025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GTI</text:p>
          </table:table-cell>
          <table:table-cell office:value-type="string" table:style-name="ce24">
            <text:p>Técnico: André Zenícola</text:p>
            <text:p>Requisitante: Wladimir Coutinho</text:p>
            <text:p>Adm: Luciane Tinoco</text:p>
          </table:table-cell>
          <table:table-cell office:value-type="string" table:style-name="ce24">
            <text:p>Técnico: Igor Villa Nova</text:p>
            <text:p>Requisitante: Andreia Conti Lacerda</text:p>
            <text:p>Adm: Cláudio Ventura</text:p>
          </table:table-cell>
          <table:table-cell office:value-type="string" office:string-value="TI" table:formula="of:=IF([.AE154]=&quot;ALOG&quot;;&quot;Logística&quot;;IF([.AE154]=&quot;ATI&quot;;&quot;TI&quot;;IF([.AE154]=&quot;AGEP&quot;;&quot;Gestão de Pessoas&quot;;IF(OR([.AE154]=&quot;AGEF&quot;;[.AE154]=&quot;ACRD&quot;;[.AE154]=&quot;AJFC&quot;);&quot;Financeiro&quot;;IF([.AF154]=&quot;DPCI&quot;;&quot;Financeiro&quot;;IF([.AF154]=&quot;DCOP&quot;;&quot;Comunicação&quot;;IF([.AD154]=&quot;DRFC&quot;;&quot;Financeiro&quot;;IF([.AE154]=&quot;AODR&quot;;&quot;Regionais&quot;;IF([.AE154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string" table:style-name="ce15">
            <text:p>ATEST CONSULTORIA ATUARIAL LTDA</text:p>
          </table:table-cell>
          <table:table-cell office:value-type="string" table:style-name="ce19">
            <text:p><text:s text:c="2"/>06.122.184/0001-49</text:p>
          </table:table-cell>
          <table:table-cell office:value-type="string" table:style-name="ce24">
            <text:p>FP-ADM-2025/02072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698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Avaliação atuarial dos benefícios pós-emprego patrocinados pela FINEP, na forma da Deliberação CVM nº 110, de 20 de maio de 2022, do Pronunciamento Técnico CPC <text:s/>33 (R1), emitido pelo Comitê de Pronunciamentos Contábeis, e eventuais alterações</text:p>
          </table:table-cell>
          <table:table-cell office:value-type="date" office:date-value="2025-09-29T00:00:00" table:style-name="ce17">
            <text:p>29/09/2025</text:p>
          </table:table-cell>
          <table:table-cell office:value-type="date" office:date-value="2025-09-29T00:00:00" table:style-name="ce17">
            <text:p>29/09/2025</text:p>
          </table:table-cell>
          <table:table-cell office:value-type="date" office:date-value="2030-09-29T00:00:00" table:style-name="ce17">
            <text:p>29/09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00900" table:style-name="ce30">
            <text:p>R$ 100.900,00</text:p>
          </table:table-cell>
          <table:table-cell office:value-type="float" office:value="1700" table:style-name="ce68">
            <text:p>1700</text:p>
          </table:table-cell>
          <table:table-cell office:value-type="currency" office:value="100900" table:style-name="ce30">
            <text:p>R$ 100.900,00</text:p>
          </table:table-cell>
          <table:table-cell table:number-columns-repeated="8" table:style-name="ce21"/>
          <table:table-cell office:value-type="currency" office:value="100900" table:style-name="ce30">
            <text:p>R$ 100.900,00</text:p>
          </table:table-cell>
          <table:table-cell office:value-type="currency" office:value="100900" table:style-name="ce30">
            <text:p>R$ 100.90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CNT1</text:p>
          </table:table-cell>
          <table:table-cell office:value-type="string" table:style-name="ce24">
            <text:p>Igor Ferrari Alves</text:p>
          </table:table-cell>
          <table:table-cell office:value-type="string" table:style-name="ce24">
            <text:p>Antonio César Nunes Junior</text:p>
          </table:table-cell>
          <table:table-cell office:value-type="string" office:string-value="Financeiro" table:formula="of:=IF([.AE155]=&quot;ALOG&quot;;&quot;Logística&quot;;IF([.AE155]=&quot;ATI&quot;;&quot;TI&quot;;IF([.AE155]=&quot;AGEP&quot;;&quot;Gestão de Pessoas&quot;;IF(OR([.AE155]=&quot;AGEF&quot;;[.AE155]=&quot;ACRD&quot;;[.AE155]=&quot;AJFC&quot;);&quot;Financeiro&quot;;IF([.AF155]=&quot;DPCI&quot;;&quot;Financeiro&quot;;IF([.AF155]=&quot;DCOP&quot;;&quot;Comunicação&quot;;IF([.AD155]=&quot;DRFC&quot;;&quot;Financeiro&quot;;IF([.AE155]=&quot;AODR&quot;;&quot;Regionais&quot;;IF([.AE155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6">
          <table:table-cell office:value-type="float" office:value="152" table:style-name="ce19">
            <text:p>152</text:p>
          </table:table-cell>
          <table:table-cell office:value-type="string" table:style-name="ce15">
            <text:p>THOMSON REUTERS BRASIL CONTEÚDO E TECNOLOGIA LTDA</text:p>
          </table:table-cell>
          <table:table-cell office:value-type="string" table:style-name="ce19">
            <text:p>00.910.509/0001-71</text:p>
          </table:table-cell>
          <table:table-cell office:value-type="string" table:style-name="ce24">
            <text:p>FP-ADM-2025/02352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5.076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Fornecimento de licenças de subscrição do Sistema ONESOURCE TAX ONE na modalidade SAAS (Software As A Service –Software como serviço)</text:p>
          </table:table-cell>
          <table:table-cell office:value-type="date" office:date-value="2025-11-06T00:00:00" table:style-name="ce17">
            <text:p>06/11/2025</text:p>
          </table:table-cell>
          <table:table-cell office:value-type="date" office:date-value="2025-11-06T00:00:00" table:style-name="ce17">
            <text:p>06/11/2025</text:p>
          </table:table-cell>
          <table:table-cell office:value-type="date" office:date-value="2030-11-06T00:00:00" table:style-name="ce17">
            <text:p>06/11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828425.65" table:style-name="ce30">
            <text:p>R$ 828.425,65</text:p>
          </table:table-cell>
          <table:table-cell office:value-type="float" office:value="1738" table:style-name="ce68">
            <text:p>1738</text:p>
          </table:table-cell>
          <table:table-cell office:value-type="currency" office:value="828425.65" table:style-name="ce30">
            <text:p>R$ 828.425,65</text:p>
          </table:table-cell>
          <table:table-cell table:number-columns-repeated="8" table:style-name="ce21"/>
          <table:table-cell office:value-type="currency" office:value="828425.65" table:style-name="ce30">
            <text:p>R$ 828.425,65</text:p>
          </table:table-cell>
          <table:table-cell office:value-type="currency" office:value="828425.65" table:style-name="ce30">
            <text:p>R$ 828.425,65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GTI</text:p>
          </table:table-cell>
          <table:table-cell office:value-type="string" table:style-name="ce24">
            <text:p>Técnico e requisitante: Igor Villa Nova</text:p>
            <text:p>Administrativo: Carlos Zani</text:p>
          </table:table-cell>
          <table:table-cell office:value-type="string" table:style-name="ce24">
            <text:p>Técnico e requisitante: André Zenícola</text:p>
            <text:p>Administrativo : Cláudio Ventura</text:p>
          </table:table-cell>
          <table:table-cell office:value-type="string" office:string-value="TI" table:formula="of:=IF([.AE156]=&quot;ALOG&quot;;&quot;Logística&quot;;IF([.AE156]=&quot;ATI&quot;;&quot;TI&quot;;IF([.AE156]=&quot;AGEP&quot;;&quot;Gestão de Pessoas&quot;;IF(OR([.AE156]=&quot;AGEF&quot;;[.AE156]=&quot;ACRD&quot;;[.AE156]=&quot;AJFC&quot;);&quot;Financeiro&quot;;IF([.AF156]=&quot;DPCI&quot;;&quot;Financeiro&quot;;IF([.AF156]=&quot;DCOP&quot;;&quot;Comunicação&quot;;IF([.AD156]=&quot;DRFC&quot;;&quot;Financeiro&quot;;IF([.AE156]=&quot;AODR&quot;;&quot;Regionais&quot;;IF([.AE156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10">
          <table:table-cell office:value-type="float" office:value="153" table:style-name="ce19">
            <text:p>153</text:p>
          </table:table-cell>
          <table:table-cell office:value-type="string" table:style-name="ce15">
            <text:p>BRUNO ABREU DE ALMEIDA</text:p>
          </table:table-cell>
          <table:table-cell office:value-type="string" table:style-name="ce19">
            <text:p>29.132.661/0001-52</text:p>
          </table:table-cell>
          <table:table-cell office:value-type="string" table:style-name="ce24">
            <text:p>FP-ADM-2025/02357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77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Oficina de percussão, incluindo disponibilização de instrumentos musicais; organização do desfile do Bloco de carnaval “Inova que eu gosto”, bem como de infraestrutura necessária para o desenvolvimento das aulas</text:p>
          </table:table-cell>
          <table:table-cell office:value-type="date" office:date-value="2025-11-07T00:00:00" table:style-name="ce17">
            <text:p>07/11/2025</text:p>
          </table:table-cell>
          <table:table-cell office:value-type="date" office:date-value="2025-11-07T00:00:00" table:style-name="ce17">
            <text:p>07/11/2025</text:p>
          </table:table-cell>
          <table:table-cell office:value-type="date" office:date-value="2030-11-07T00:00:00" table:style-name="ce17">
            <text:p>07/11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69000" table:style-name="ce30">
            <text:p>R$ 169.000,00</text:p>
          </table:table-cell>
          <table:table-cell office:value-type="float" office:value="1739" table:style-name="ce68">
            <text:p>1739</text:p>
          </table:table-cell>
          <table:table-cell office:value-type="currency" office:value="169000" table:style-name="ce30">
            <text:p>R$ 169.000,00</text:p>
          </table:table-cell>
          <table:table-cell table:number-columns-repeated="4" table:style-name="ce21"/>
          <table:table-cell table:style-name="ce30"/>
          <table:table-cell table:style-name="ce21"/>
          <table:table-cell table:style-name="ce23"/>
          <table:table-cell table:style-name="ce29"/>
          <table:table-cell office:value-type="currency" office:value="169000" table:style-name="ce30">
            <text:p>R$ 169.000,00</text:p>
          </table:table-cell>
          <table:table-cell office:value-type="currency" office:value="152100" table:style-name="ce30">
            <text:p>R$ 152.100,00</text:p>
          </table:table-cell>
          <table:table-cell office:value-type="currency" office:value="5908.5249042145597" table:style-name="ce30">
            <text:p>R$ 5.908,52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Milena Rios Gaspar</text:p>
          </table:table-cell>
          <table:table-cell office:value-type="string" table:style-name="ce24">
            <text:p>Elaine Calixto</text:p>
          </table:table-cell>
          <table:table-cell office:value-type="string" office:string-value="Gestão de Pessoas" table:formula="of:=IF([.AE157]=&quot;ALOG&quot;;&quot;Logística&quot;;IF([.AE157]=&quot;ATI&quot;;&quot;TI&quot;;IF([.AE157]=&quot;AGEP&quot;;&quot;Gestão de Pessoas&quot;;IF(OR([.AE157]=&quot;AGEF&quot;;[.AE157]=&quot;ACRD&quot;;[.AE157]=&quot;AJFC&quot;);&quot;Financeiro&quot;;IF([.AF157]=&quot;DPCI&quot;;&quot;Financeiro&quot;;IF([.AF157]=&quot;DCOP&quot;;&quot;Comunicação&quot;;IF([.AD157]=&quot;DRFC&quot;;&quot;Financeiro&quot;;IF([.AE157]=&quot;AODR&quot;;&quot;Regionais&quot;;IF([.AE157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number-rows-repeated="1048419" table:style-name="ro9">
          <table:table-cell table:number-columns-repeated="16384"/>
        </table:table-row>
      </table:table>
      <table:table table:name="05_Jan_2026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8" table:number-columns-repeated="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0" table:number-columns-repeated="2" table:default-cell-style-name="ce1"/>
        <table:table-column table:style-name="co29" table:number-columns-repeated="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8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38" table:default-cell-style-name="ce1"/>
        <table:table-column table:style-name="co7" table:number-columns-repeated="16349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65">
            <text:p>POSIÇÃO DOS CONTRATOS ADMINISTRATIVOS DA FINEP - 05/01/2026</text:p>
          </table:table-cell>
          <table:covered-table-cell table:number-columns-repeated="4"/>
          <table:table-cell table:number-columns-repeated="2" table:style-name="ce1"/>
          <table:table-cell table:style-name="ce8"/>
          <table:table-cell table:style-name="ce1"/>
          <table:table-cell table:style-name="ce9"/>
          <table:table-cell table:number-columns-repeated="14" table:style-name="ce1"/>
          <table:table-cell table:style-name="ce5"/>
          <table:table-cell table:number-columns-repeated="2" table:style-name="ce1"/>
          <table:table-cell table:style-name="ce10"/>
          <table:table-cell table:number-columns-repeated="16355" table:style-name="ce1"/>
        </table:table-row>
        <table:table-row table:style-name="ro1">
          <table:table-cell table:number-columns-repeated="2" table:style-name="ce1"/>
          <table:table-cell table:style-name="ce11"/>
          <table:table-cell table:number-columns-repeated="5" table:style-name="ce1"/>
          <table:table-cell table:style-name="ce8"/>
          <table:table-cell table:style-name="ce1"/>
          <table:table-cell table:style-name="ce9"/>
          <table:table-cell table:number-columns-repeated="14" table:style-name="ce1"/>
          <table:table-cell table:style-name="ce5"/>
          <table:table-cell table:number-columns-repeated="2" table:style-name="ce1"/>
          <table:table-cell table:style-name="ce10"/>
          <table:table-cell table:number-columns-repeated="16355" table:style-name="ce1"/>
        </table:table-row>
        <table:table-row table:style-name="ro1">
          <table:table-cell table:style-name="ce1"/>
          <table:table-cell table:number-columns-repeated="6" table:style-name="ce12"/>
          <table:table-cell table:style-name="ce13"/>
          <table:table-cell table:number-columns-repeated="6" table:style-name="ce12"/>
          <table:table-cell table:style-name="ce13"/>
          <table:table-cell table:number-columns-repeated="10" table:style-name="ce12"/>
          <table:table-cell table:style-name="ce14"/>
          <table:table-cell table:number-columns-repeated="9" table:style-name="ce12"/>
          <table:table-cell table:number-columns-repeated="16349"/>
        </table:table-row>
        <table:table-row table:style-name="ro5">
          <table:table-cell table:style-name="ce7"/>
          <table:table-cell office:value-type="string" table:style-name="ce7">
            <text:p>Fornecedor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ódigo do Processo</text:p>
          </table:table-cell>
          <table:table-cell office:value-type="string" table:style-name="ce7">
            <text:p>Licitação</text:p>
          </table:table-cell>
          <table:table-cell office:value-type="string" table:style-name="ce7">
            <text:p>Número do Contrato</text:p>
          </table:table-cell>
          <table:table-cell office:value-type="string" table:style-name="ce7">
            <text:p>Natureza</text:p>
          </table:table-cell>
          <table:table-cell office:value-type="string" table:style-name="ce7">
            <text:p>Pagament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Data Inicial</text:p>
          </table:table-cell>
          <table:table-cell office:value-type="string" table:style-name="ce7">
            <text:p>Última Renovação</text:p>
          </table:table-cell>
          <table:table-cell office:value-type="string" table:style-name="ce7">
            <text:p>Data Final</text:p>
          </table:table-cell>
          <table:table-cell office:value-type="string" table:style-name="ce7">
            <text:p>Vigência (meses)</text:p>
          </table:table-cell>
          <table:table-cell office:value-type="string" table:style-name="ce7">
            <text:p>Valor Global (R$)</text:p>
          </table:table-cell>
          <table:table-cell office:value-type="string" table:style-name="ce7">
            <text:p>Término em dias</text:p>
          </table:table-cell>
          <table:table-cell office:value-type="string" table:style-name="ce7">
            <text:p>Inicial</text:p>
          </table:table-cell>
          <table:table-cell office:value-type="string" table:style-name="ce7">
            <text:p>Aditivo 1</text:p>
          </table:table-cell>
          <table:table-cell office:value-type="string" table:style-name="ce7">
            <text:p>Aditivo 2</text:p>
          </table:table-cell>
          <table:table-cell office:value-type="string" table:style-name="ce7">
            <text:p>Aditivo 3</text:p>
          </table:table-cell>
          <table:table-cell office:value-type="string" table:style-name="ce7">
            <text:p>Aditivo 4</text:p>
          </table:table-cell>
          <table:table-cell office:value-type="string" table:style-name="ce7">
            <text:p>Aditivo 5</text:p>
          </table:table-cell>
          <table:table-cell office:value-type="string" table:style-name="ce7">
            <text:p>Aditivo 6</text:p>
          </table:table-cell>
          <table:table-cell office:value-type="string" table:style-name="ce7">
            <text:p>Aditivo 7</text:p>
          </table:table-cell>
          <table:table-cell office:value-type="string" table:style-name="ce7">
            <text:p>Aditivo 8</text:p>
          </table:table-cell>
          <table:table-cell office:value-type="string" table:style-name="ce7">
            <text:p>Valor Atual</text:p>
          </table:table-cell>
          <table:table-cell office:value-type="string" table:style-name="ce7">
            <text:p>Saldo em 05/01/2026</text:p>
          </table:table-cell>
          <table:table-cell office:value-type="string" table:style-name="ce7">
            <text:p>Gasto Médio Mensal</text:p>
          </table:table-cell>
          <table:table-cell office:value-type="string" table:style-name="ce7">
            <text:p>% de aditivação quantitativa</text:p>
          </table:table-cell>
          <table:table-cell office:value-type="string" table:style-name="ce7">
            <text:p>Observação</text:p>
          </table:table-cell>
          <table:table-cell office:value-type="string" table:style-name="ce7">
            <text:p>Diretoria</text:p>
          </table:table-cell>
          <table:table-cell office:value-type="string" table:style-name="ce7">
            <text:p>Superintendência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Fiscais</text:p>
          </table:table-cell>
          <table:table-cell office:value-type="string" table:style-name="ce7">
            <text:p>Fiscais Substitutos</text:p>
          </table:table-cell>
          <table:table-cell office:value-type="string" table:style-name="ce7">
            <text:p>Área</text:p>
          </table:table-cell>
          <table:table-cell table:number-columns-repeated="16349"/>
        </table:table-row>
        <table:table-row table:style-name="ro10">
          <table:table-cell office:value-type="float" office:value="1" table:style-name="ce19">
            <text:p>1</text:p>
          </table:table-cell>
          <table:table-cell office:value-type="string" table:style-name="ce15">
            <text:p>FDV ENGENHARIA LTDA ME</text:p>
          </table:table-cell>
          <table:table-cell office:value-type="string" table:style-name="ce18">
            <text:p>19.276.691/0001-89</text:p>
          </table:table-cell>
          <table:table-cell office:value-type="string" table:style-name="ce24">
            <text:p>FP-ADM-2024/03128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4.0430.02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s de Desmontagem, embalagem, transporte, armazenagem e montagem de móveis equipamentos, utensílios do escritório da Finep em São Paulo.</text:p>
          </table:table-cell>
          <table:table-cell office:value-type="date" office:date-value="2024-10-07T00:00:00" table:style-name="ce17">
            <text:p>07/10/2024</text:p>
          </table:table-cell>
          <table:table-cell office:value-type="date" office:date-value="2025-10-07T00:00:00" table:style-name="ce17">
            <text:p>07/10/2025</text:p>
          </table:table-cell>
          <table:table-cell office:value-type="date" office:date-value="2026-01-07T00:00:00" table:style-name="ce17">
            <text:p>07/01/2026</text:p>
          </table:table-cell>
          <table:table-cell office:value-type="float" office:value="3" table:style-name="ce27">
            <text:p><text:s/>3<text:s/></text:p>
          </table:table-cell>
          <table:table-cell office:value-type="currency" office:value="71496.740000000005" table:style-name="ce21">
            <text:p>R$ 71.496,74</text:p>
          </table:table-cell>
          <table:table-cell office:value-type="float" office:value="2" table:style-name="ce69">
            <text:p>2</text:p>
          </table:table-cell>
          <table:table-cell office:value-type="currency" office:value="67986.080000000002" table:style-name="ce21">
            <text:p>R$ 67.986,08</text:p>
          </table:table-cell>
          <table:table-cell office:value-type="currency" office:value="3510.66" table:style-name="ce21">
            <text:p>R$ 3.510,66</text:p>
          </table:table-cell>
          <table:table-cell office:value-type="currency" office:value="0" table:style-name="ce21">
            <text:p>R$ 0,00</text:p>
          </table:table-cell>
          <table:table-cell table:number-columns-repeated="6" table:style-name="ce21"/>
          <table:table-cell office:value-type="currency" office:value="71496.740000000005" table:style-name="ce21">
            <text:p>R$ 71.496,74</text:p>
          </table:table-cell>
          <table:table-cell office:value-type="currency" office:value="0" table:style-name="ce29">
            <text:p>R$ 0,00</text:p>
          </table:table-cell>
          <table:table-cell office:value-type="currency" office:value="24163.250092592596" table:style-name="ce30">
            <text:p>R$ 24.163,25</text:p>
          </table:table-cell>
          <table:table-cell table:style-name="ce22"/>
          <table:table-cell office:value-type="string" table:style-name="ce31">
            <text:p>01- Revisão // 02- Prorrogação por mais 3 meses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Márcio Ikegami</text:p>
          </table:table-cell>
          <table:table-cell office:value-type="string" table:style-name="ce24">
            <text:p>Rodrigo de Carvalho</text:p>
          </table:table-cell>
          <table:table-cell office:value-type="string" office:string-value="Regionais" table:formula="of:=IF([.AE5]=&quot;ALOG&quot;;&quot;Logística&quot;;IF([.AE5]=&quot;ATI&quot;;&quot;TI&quot;;IF([.AE5]=&quot;AGEP&quot;;&quot;Gestão de Pessoas&quot;;IF(OR([.AE5]=&quot;AGEF&quot;;[.AE5]=&quot;ACRD&quot;;[.AE5]=&quot;AJFC&quot;);&quot;Financeiro&quot;;IF([.AF5]=&quot;DPCI&quot;;&quot;Financeiro&quot;;IF([.AF5]=&quot;DCOP&quot;;&quot;Comunicação&quot;;IF([.AD5]=&quot;DRFC&quot;;&quot;Financeiro&quot;;IF([.AE5]=&quot;AODR&quot;;&quot;Regionais&quot;;IF([.AE5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10">
          <table:table-cell office:value-type="float" office:value="2" table:style-name="ce19">
            <text:p>2</text:p>
          </table:table-cell>
          <table:table-cell office:value-type="string" table:style-name="ce15">
            <text:p>ROBOCUP BRASIL</text:p>
          </table:table-cell>
          <table:table-cell office:value-type="string" table:style-name="ce18">
            <text:p>32.179.409/0001-03</text:p>
          </table:table-cell>
          <table:table-cell office:value-type="string" table:style-name="ce24">
            <text:p>FP-ADM-2025/01815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584.00</text:p>
          </table:table-cell>
          <table:table-cell office:value-type="string" table:style-name="ce24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cessão de patrocínio para a realização do projeto "RoboCup 2025 – Evento Mundial de Robótica"</text:p>
          </table:table-cell>
          <table:table-cell office:value-type="date" office:date-value="2025-07-14T00:00:00" table:style-name="ce17">
            <text:p>14/07/2025</text:p>
          </table:table-cell>
          <table:table-cell office:value-type="date" office:date-value="2025-07-14T00:00:00" table:style-name="ce17">
            <text:p>14/07/2025</text:p>
          </table:table-cell>
          <table:table-cell office:value-type="date" office:date-value="2026-01-10T00:00:00" table:style-name="ce17">
            <text:p>10/01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50000" table:style-name="ce21">
            <text:p>R$ 150.000,00</text:p>
          </table:table-cell>
          <table:table-cell office:value-type="float" office:value="5" table:style-name="ce69">
            <text:p>5</text:p>
          </table:table-cell>
          <table:table-cell table:number-columns-repeated="9" table:style-name="ce21"/>
          <table:table-cell office:value-type="currency" office:value="150000" table:style-name="ce21">
            <text:p>R$ 15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6071.428571428572" table:style-name="ce30">
            <text:p>R$ 26.071,4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Carla Alessandr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6]=&quot;ALOG&quot;;&quot;Logística&quot;;IF([.AE6]=&quot;ATI&quot;;&quot;TI&quot;;IF([.AE6]=&quot;AGEP&quot;;&quot;Gestão de Pessoas&quot;;IF(OR([.AE6]=&quot;AGEF&quot;;[.AE6]=&quot;ACRD&quot;;[.AE6]=&quot;AJFC&quot;);&quot;Financeiro&quot;;IF([.AF6]=&quot;DPCI&quot;;&quot;Financeiro&quot;;IF([.AF6]=&quot;DCOP&quot;;&quot;Comunicação&quot;;IF([.AD6]=&quot;DRFC&quot;;&quot;Financeiro&quot;;IF([.AE6]=&quot;AODR&quot;;&quot;Regionais&quot;;IF([.AE6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3" table:style-name="ce19">
            <text:p>3</text:p>
          </table:table-cell>
          <table:table-cell office:value-type="string" table:style-name="ce15">
            <text:p>INSTITUTO CIRCUITO UNIVERSITÁRIO DE CULTURA E ARTE DA UNIÃO NACIONAL DOS ESTUDANTES - CUCA DA UNE</text:p>
          </table:table-cell>
          <table:table-cell office:value-type="string" table:style-name="ce18">
            <text:p>12.489.689/0001-49</text:p>
          </table:table-cell>
          <table:table-cell office:value-type="string" table:style-name="ce24">
            <text:p>FP-ADM-2025/01817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585.00</text:p>
          </table:table-cell>
          <table:table-cell office:value-type="string" table:style-name="ce24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cessão de patrocínio para a realização do projeto "2º Encontro Estudantil de Ciência, Educação e Democracia do 60º CONUNE"</text:p>
          </table:table-cell>
          <table:table-cell office:value-type="date" office:date-value="2025-07-14T00:00:00" table:style-name="ce17">
            <text:p>14/07/2025</text:p>
          </table:table-cell>
          <table:table-cell office:value-type="date" office:date-value="2025-07-14T00:00:00" table:style-name="ce17">
            <text:p>14/07/2025</text:p>
          </table:table-cell>
          <table:table-cell office:value-type="date" office:date-value="2026-01-10T00:00:00" table:style-name="ce17">
            <text:p>10/01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80000" table:style-name="ce21">
            <text:p>R$ 180.000,00</text:p>
          </table:table-cell>
          <table:table-cell office:value-type="float" office:value="5" table:style-name="ce69">
            <text:p>5</text:p>
          </table:table-cell>
          <table:table-cell table:number-columns-repeated="9" table:style-name="ce21"/>
          <table:table-cell office:value-type="currency" office:value="180000" table:style-name="ce21">
            <text:p>R$ 18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31285.714285714286" table:style-name="ce30">
            <text:p>R$ 31.285,71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7]=&quot;ALOG&quot;;&quot;Logística&quot;;IF([.AE7]=&quot;ATI&quot;;&quot;TI&quot;;IF([.AE7]=&quot;AGEP&quot;;&quot;Gestão de Pessoas&quot;;IF(OR([.AE7]=&quot;AGEF&quot;;[.AE7]=&quot;ACRD&quot;;[.AE7]=&quot;AJFC&quot;);&quot;Financeiro&quot;;IF([.AF7]=&quot;DPCI&quot;;&quot;Financeiro&quot;;IF([.AF7]=&quot;DCOP&quot;;&quot;Comunicação&quot;;IF([.AD7]=&quot;DRFC&quot;;&quot;Financeiro&quot;;IF([.AE7]=&quot;AODR&quot;;&quot;Regionais&quot;;IF([.AE7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4" table:style-name="ce19">
            <text:p>4</text:p>
          </table:table-cell>
          <table:table-cell office:value-type="string" table:style-name="ce15">
            <text:p>WEBJUR PROCESSAMENTO DE DADOS LTDA - EPP</text:p>
          </table:table-cell>
          <table:table-cell office:value-type="string" table:style-name="ce19">
            <text:p>09.400.465/0001-04</text:p>
          </table:table-cell>
          <table:table-cell office:value-type="string" table:style-name="ce24">
            <text:p>FP-ADM-2022/00210</text:p>
          </table:table-cell>
          <table:table-cell office:value-type="string" table:style-name="ce24">
            <text:p>Pregão 10/2021</text:p>
          </table:table-cell>
          <table:table-cell office:value-type="string" table:style-name="ce25">
            <text:p>20.21.0114.02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de pesquisa e fornecimento de recortes de publicação em Diários Oficiais do Poder Judiciário</text:p>
          </table:table-cell>
          <table:table-cell office:value-type="date" office:date-value="2022-02-01T00:00:00" table:style-name="ce17">
            <text:p>01/02/2022</text:p>
          </table:table-cell>
          <table:table-cell office:value-type="date" office:date-value="2025-02-01T00:00:00" table:style-name="ce17">
            <text:p>01/02/2025</text:p>
          </table:table-cell>
          <table:table-cell office:value-type="date" office:date-value="2026-02-01T00:00:00" table:style-name="ce17">
            <text:p>01/02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5832.96" table:style-name="ce21">
            <text:p>R$ 5.832,96</text:p>
          </table:table-cell>
          <table:table-cell office:value-type="float" office:value="27" table:style-name="ce69">
            <text:p>27</text:p>
          </table:table-cell>
          <table:table-cell office:value-type="currency" office:value="5898.6" table:style-name="ce21">
            <text:p>R$ 5.898,60</text:p>
          </table:table-cell>
          <table:table-cell office:value-type="currency" office:value="10032" table:style-name="ce21">
            <text:p>R$ 10.032,00</text:p>
          </table:table-cell>
          <table:table-cell office:value-type="currency" office:value="5832.96" table:style-name="ce21">
            <text:p>R$ 5.832,96</text:p>
          </table:table-cell>
          <table:table-cell table:number-columns-repeated="6" table:style-name="ce21"/>
          <table:table-cell office:value-type="currency" office:value="5507.88" table:style-name="ce21">
            <text:p>R$ 5.507,88</text:p>
          </table:table-cell>
          <table:table-cell office:value-type="currency" office:value="917.98" table:style-name="ce29">
            <text:p>R$ 917,98</text:p>
          </table:table-cell>
          <table:table-cell office:value-type="currency" office:value="442.29972879684414" table:style-name="ce30">
            <text:p>R$ 442,30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novação por 24 meses, não incidência do reajuste por 12 meses e inclusão de cláusula de LGPD // 02- Renovação por mais 12 meses e reajuste</text:p>
          </table:table-cell>
          <table:table-cell office:value-type="string" table:style-name="ce24">
            <text:p>PRES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COCF</text:p>
          </table:table-cell>
          <table:table-cell office:value-type="string" table:style-name="ce19">
            <text:p>Lorena Flor</text:p>
          </table:table-cell>
          <table:table-cell office:value-type="string" table:style-name="ce19">
            <text:p>Denise Manhães</text:p>
          </table:table-cell>
          <table:table-cell office:value-type="string" office:string-value="Jurídico" table:formula="of:=IF([.AE8]=&quot;ALOG&quot;;&quot;Logística&quot;;IF([.AE8]=&quot;ATI&quot;;&quot;TI&quot;;IF([.AE8]=&quot;AGEP&quot;;&quot;Gestão de Pessoas&quot;;IF(OR([.AE8]=&quot;AGEF&quot;;[.AE8]=&quot;ACRD&quot;;[.AE8]=&quot;AJFC&quot;);&quot;Financeiro&quot;;IF([.AF8]=&quot;DPCI&quot;;&quot;Financeiro&quot;;IF([.AF8]=&quot;DCOP&quot;;&quot;Comunicação&quot;;IF([.AD8]=&quot;DRFC&quot;;&quot;Financeiro&quot;;IF([.AE8]=&quot;AODR&quot;;&quot;Regionais&quot;;IF([.AE8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10">
          <table:table-cell office:value-type="float" office:value="5" table:style-name="ce19">
            <text:p>5</text:p>
          </table:table-cell>
          <table:table-cell office:value-type="string" table:style-name="ce15">
            <text:p>REDE NACIONAL DE APRENDIZAGEM, PROMOÇÃO SOCIAL E INTEGRAÇÃO - RENAPSI</text:p>
          </table:table-cell>
          <table:table-cell office:value-type="string" table:style-name="ce18">
            <text:p>37.381.902/0001-25</text:p>
          </table:table-cell>
          <table:table-cell office:value-type="string" table:style-name="ce24">
            <text:p>FP-ADM-2021/00038</text:p>
          </table:table-cell>
          <table:table-cell office:value-type="string" table:style-name="ce24">
            <text:p>Pregão 18/2020</text:p>
          </table:table-cell>
          <table:table-cell office:value-type="string" table:style-name="ce25">
            <text:p><text:a xlink:href="http://www.finep.gov.br/licitacoes-e-contratos/cadastrodelicitaes/509">20.20.0087.04</text:a>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de recrutamento, seleção, contratação e acompanhamento de jovem aprendiz nas dependências da Finep</text:p>
          </table:table-cell>
          <table:table-cell office:value-type="date" office:date-value="2021-02-11T00:00:00" table:style-name="ce17">
            <text:p>11/02/2021</text:p>
          </table:table-cell>
          <table:table-cell office:value-type="date" office:date-value="2023-02-11T00:00:00" table:style-name="ce17">
            <text:p>11/02/2023</text:p>
          </table:table-cell>
          <table:table-cell office:value-type="date" office:date-value="2026-02-11T00:00:00" table:style-name="ce17">
            <text:p>11/02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427902.28" table:style-name="ce21">
            <text:p>R$ 1.427.902,28</text:p>
          </table:table-cell>
          <table:table-cell office:value-type="float" office:value="37" table:style-name="ce69">
            <text:p>37</text:p>
          </table:table-cell>
          <table:table-cell office:value-type="currency" office:value="906566.16" table:style-name="ce21">
            <text:p>R$ 906.566,16</text:p>
          </table:table-cell>
          <table:table-cell office:value-type="currency" office:value="1359849.25" table:style-name="ce21">
            <text:p>R$ 1.359.849,25</text:p>
          </table:table-cell>
          <table:table-cell office:value-type="currency" office:value="14694.24" table:style-name="ce21">
            <text:p>R$ 14.694,24</text:p>
          </table:table-cell>
          <table:table-cell office:value-type="currency" office:value="34180.410000000003" table:style-name="ce21">
            <text:p>R$ 34.180,41</text:p>
          </table:table-cell>
          <table:table-cell office:value-type="currency" office:value="19178.38" table:style-name="ce21">
            <text:p>R$ 19.178,38</text:p>
          </table:table-cell>
          <table:table-cell table:number-columns-repeated="4" table:style-name="ce21"/>
          <table:table-cell office:value-type="currency" office:value="1427902.28" table:style-name="ce21">
            <text:p>R$ 1.427.902,28</text:p>
          </table:table-cell>
          <table:table-cell office:value-type="currency" office:value="620541.16" table:style-name="ce29">
            <text:p>R$ 620.541,16</text:p>
          </table:table-cell>
          <table:table-cell office:value-type="currency" office:value="23189.078438778721" table:style-name="ce30">
            <text:p>R$ 23.189,08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novação por mais 36 meses // 02- Revisão do valor do contrato, considerando a majoração do salário mínimo</text:p>
            <text:p>nacional // 03- Reajuste // 04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Alexandre Campos</text:p>
          </table:table-cell>
          <table:table-cell office:value-type="string" table:style-name="ce24">
            <text:p>Daniel Araújo</text:p>
          </table:table-cell>
          <table:table-cell office:value-type="string" office:string-value="Gestão de Pessoas" table:formula="of:=IF([.AE9]=&quot;ALOG&quot;;&quot;Logística&quot;;IF([.AE9]=&quot;ATI&quot;;&quot;TI&quot;;IF([.AE9]=&quot;AGEP&quot;;&quot;Gestão de Pessoas&quot;;IF(OR([.AE9]=&quot;AGEF&quot;;[.AE9]=&quot;ACRD&quot;;[.AE9]=&quot;AJFC&quot;);&quot;Financeiro&quot;;IF([.AF9]=&quot;DPCI&quot;;&quot;Financeiro&quot;;IF([.AF9]=&quot;DCOP&quot;;&quot;Comunicação&quot;;IF([.AD9]=&quot;DRFC&quot;;&quot;Financeiro&quot;;IF([.AE9]=&quot;AODR&quot;;&quot;Regionais&quot;;IF([.AE9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10">
          <table:table-cell office:value-type="float" office:value="6" table:style-name="ce19">
            <text:p>6</text:p>
          </table:table-cell>
          <table:table-cell office:value-type="string" table:style-name="ce15">
            <text:p>ALGAR TELECOM S/A</text:p>
          </table:table-cell>
          <table:table-cell office:value-type="string" table:style-name="ce18">
            <text:p>71.208.516/0001-74</text:p>
          </table:table-cell>
          <table:table-cell office:value-type="string" table:style-name="ce24">
            <text:p>FP-ADM-2021/00042</text:p>
          </table:table-cell>
          <table:table-cell office:value-type="string" table:style-name="ce24">
            <text:p>Pregão 17/2020</text:p>
          </table:table-cell>
          <table:table-cell office:value-type="string" table:style-name="ce25">
            <text:p><text:a xlink:href="http://www.finep.gov.br/licitacoes-e-contratos/cadastrodelicitaes/507">20.20.0077.01</text:a>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Telefonia Fixa - RJ</text:p>
          </table:table-cell>
          <table:table-cell office:value-type="date" office:date-value="2021-02-12T00:00:00" table:style-name="ce17">
            <text:p>12/02/2021</text:p>
          </table:table-cell>
          <table:table-cell office:value-type="date" office:date-value="2023-02-12T00:00:00" table:style-name="ce17">
            <text:p>12/02/2023</text:p>
          </table:table-cell>
          <table:table-cell office:value-type="date" office:date-value="2026-02-12T00:00:00" table:style-name="ce17">
            <text:p>12/02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09224.24" table:style-name="ce21">
            <text:p>R$ 109.224,24</text:p>
          </table:table-cell>
          <table:table-cell office:value-type="float" office:value="38" table:style-name="ce69">
            <text:p>38</text:p>
          </table:table-cell>
          <table:table-cell office:value-type="currency" office:value="61819.98" table:style-name="ce21">
            <text:p>R$ 61.819,98</text:p>
          </table:table-cell>
          <table:table-cell office:value-type="currency" office:value="109224.24" table:style-name="ce21">
            <text:p>R$ 109.224,24</text:p>
          </table:table-cell>
          <table:table-cell table:number-columns-repeated="7" table:style-name="ce21"/>
          <table:table-cell office:value-type="currency" office:value="109224.24" table:style-name="ce21">
            <text:p>R$ 109.224,24</text:p>
          </table:table-cell>
          <table:table-cell office:value-type="currency" office:value="87276.63" table:style-name="ce29">
            <text:p>R$ 87.276,63</text:p>
          </table:table-cell>
          <table:table-cell office:value-type="currency" office:value="630.97650047258981" table:style-name="ce30">
            <text:p>R$ 630,98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novação por mais 36 meses, reajuste e inserção de cláusula da LGPD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Valter Freire de Castro</text:p>
          </table:table-cell>
          <table:table-cell office:value-type="string" table:style-name="ce24">
            <text:p>Michael Lima</text:p>
          </table:table-cell>
          <table:table-cell office:value-type="string" office:string-value="Logística" table:formula="of:=IF([.AE10]=&quot;ALOG&quot;;&quot;Logística&quot;;IF([.AE10]=&quot;ATI&quot;;&quot;TI&quot;;IF([.AE10]=&quot;AGEP&quot;;&quot;Gestão de Pessoas&quot;;IF(OR([.AE10]=&quot;AGEF&quot;;[.AE10]=&quot;ACRD&quot;;[.AE10]=&quot;AJFC&quot;);&quot;Financeiro&quot;;IF([.AF10]=&quot;DPCI&quot;;&quot;Financeiro&quot;;IF([.AF10]=&quot;DCOP&quot;;&quot;Comunicação&quot;;IF([.AD10]=&quot;DRFC&quot;;&quot;Financeiro&quot;;IF([.AE10]=&quot;AODR&quot;;&quot;Regionais&quot;;IF([.AE10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7" table:style-name="ce19">
            <text:p>7</text:p>
          </table:table-cell>
          <table:table-cell office:value-type="string" table:style-name="ce15">
            <text:p>ALGAR TELECOM S/A</text:p>
          </table:table-cell>
          <table:table-cell office:value-type="string" table:style-name="ce18">
            <text:p>71.208.516/0001-74</text:p>
          </table:table-cell>
          <table:table-cell office:value-type="string" table:style-name="ce24">
            <text:p>FP-ADM-2021/06777</text:p>
          </table:table-cell>
          <table:table-cell office:value-type="string" table:style-name="ce24">
            <text:p>Pregão 17/2020</text:p>
          </table:table-cell>
          <table:table-cell office:value-type="string" table:style-name="ce25">
            <text:p><text:a xlink:href="http://www.finep.gov.br/licitacoes-e-contratos/cadastrodelicitaes/507">20.20.0078.03</text:a>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Telefonia Fixa - SP</text:p>
          </table:table-cell>
          <table:table-cell office:value-type="date" office:date-value="2021-02-12T00:00:00" table:style-name="ce17">
            <text:p>12/02/2021</text:p>
          </table:table-cell>
          <table:table-cell office:value-type="date" office:date-value="2023-02-12T00:00:00" table:style-name="ce17">
            <text:p>12/02/2023</text:p>
          </table:table-cell>
          <table:table-cell office:value-type="date" office:date-value="2026-02-12T00:00:00" table:style-name="ce17">
            <text:p>12/02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31344.6" table:style-name="ce21">
            <text:p>R$ 31.344,60</text:p>
          </table:table-cell>
          <table:table-cell office:value-type="float" office:value="38" table:style-name="ce69">
            <text:p>38</text:p>
          </table:table-cell>
          <table:table-cell office:value-type="currency" office:value="17738.88" table:style-name="ce21">
            <text:p>R$ 17.738,88</text:p>
          </table:table-cell>
          <table:table-cell office:value-type="currency" office:value="31344.6" table:style-name="ce21">
            <text:p>R$ 31.344,60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1">
            <text:p>R$ 0,00</text:p>
          </table:table-cell>
          <table:table-cell table:number-columns-repeated="5" table:style-name="ce21"/>
          <table:table-cell office:value-type="currency" office:value="31344.6" table:style-name="ce21">
            <text:p>R$ 31.344,60</text:p>
          </table:table-cell>
          <table:table-cell office:value-type="currency" office:value="19471.259999999998" table:style-name="ce29">
            <text:p>R$ 19.471,26</text:p>
          </table:table-cell>
          <table:table-cell office:value-type="currency" office:value="341.34917296786386" table:style-name="ce30">
            <text:p>R$ 341,35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novação por mais 36 meses, reajuste e inserção de cláusula da LGPD // 02- Suspensão do contrato // 03- Prorrogação da suspensão do contrato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Márcio Ikegami</text:p>
          </table:table-cell>
          <table:table-cell office:value-type="string" office:string-value="Regionais" table:formula="of:=IF([.AE11]=&quot;ALOG&quot;;&quot;Logística&quot;;IF([.AE11]=&quot;ATI&quot;;&quot;TI&quot;;IF([.AE11]=&quot;AGEP&quot;;&quot;Gestão de Pessoas&quot;;IF(OR([.AE11]=&quot;AGEF&quot;;[.AE11]=&quot;ACRD&quot;;[.AE11]=&quot;AJFC&quot;);&quot;Financeiro&quot;;IF([.AF11]=&quot;DPCI&quot;;&quot;Financeiro&quot;;IF([.AF11]=&quot;DCOP&quot;;&quot;Comunicação&quot;;IF([.AD11]=&quot;DRFC&quot;;&quot;Financeiro&quot;;IF([.AE11]=&quot;AODR&quot;;&quot;Regionais&quot;;IF([.AE11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10">
          <table:table-cell office:value-type="float" office:value="8" table:style-name="ce19">
            <text:p>8</text:p>
          </table:table-cell>
          <table:table-cell office:value-type="string" table:style-name="ce15">
            <text:p>CONSELHO REGIONAL DE MUSEOLOGIA - 1ª REGIÃO (COREM1R)</text:p>
          </table:table-cell>
          <table:table-cell office:value-type="string" table:style-name="ce18">
            <text:p>15.236.581/0001-32</text:p>
          </table:table-cell>
          <table:table-cell office:value-type="string" table:style-name="ce24">
            <text:p>FP-ADM-2025/01933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3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“'8º Fórum Permanente de Museus Universitários - 8FPMU"</text:p>
          </table:table-cell>
          <table:table-cell office:value-type="date" office:date-value="2025-08-21T00:00:00" table:style-name="ce17">
            <text:p>21/08/2025</text:p>
          </table:table-cell>
          <table:table-cell office:value-type="date" office:date-value="2025-08-21T00:00:00" table:style-name="ce17">
            <text:p>21/08/2025</text:p>
          </table:table-cell>
          <table:table-cell office:value-type="date" office:date-value="2026-02-17T00:00:00" table:style-name="ce17">
            <text:p>17/02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25000" table:style-name="ce21">
            <text:p>R$ 125.000,00</text:p>
          </table:table-cell>
          <table:table-cell office:value-type="float" office:value="43" table:style-name="ce69">
            <text:p>43</text:p>
          </table:table-cell>
          <table:table-cell office:value-type="currency" office:value="125000" table:style-name="ce21">
            <text:p>R$ 125.000,00</text:p>
          </table:table-cell>
          <table:table-cell table:number-columns-repeated="8" table:style-name="ce21"/>
          <table:table-cell office:value-type="currency" office:value="125000" table:style-name="ce21">
            <text:p>R$ 125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7752.433090024333" table:style-name="ce30">
            <text:p>R$ 27.752,4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Paulo Malerba</text:p>
          </table:table-cell>
          <table:table-cell office:value-type="string" office:string-value="Comunicação" table:formula="of:=IF([.AE12]=&quot;ALOG&quot;;&quot;Logística&quot;;IF([.AE12]=&quot;ATI&quot;;&quot;TI&quot;;IF([.AE12]=&quot;AGEP&quot;;&quot;Gestão de Pessoas&quot;;IF(OR([.AE12]=&quot;AGEF&quot;;[.AE12]=&quot;ACRD&quot;;[.AE12]=&quot;AJFC&quot;);&quot;Financeiro&quot;;IF([.AF12]=&quot;DPCI&quot;;&quot;Financeiro&quot;;IF([.AF12]=&quot;DCOP&quot;;&quot;Comunicação&quot;;IF([.AD12]=&quot;DRFC&quot;;&quot;Financeiro&quot;;IF([.AE12]=&quot;AODR&quot;;&quot;Regionais&quot;;IF([.AE12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9" table:style-name="ce19">
            <text:p>9</text:p>
          </table:table-cell>
          <table:table-cell office:value-type="string" table:style-name="ce15">
            <text:p>EMPRESA BRASILEIRA DE CORREIOS E TELÉGRAFOS - EBCT<text:s text:c="2"/></text:p>
          </table:table-cell>
          <table:table-cell office:value-type="string" table:style-name="ce18">
            <text:p>34.028.316/0002-94</text:p>
          </table:table-cell>
          <table:table-cell office:value-type="string" table:style-name="ce24">
            <text:p>FP-ADM-2021/00067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1.0025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odutos e serviços por meio de Pacote de Serviços dos CORREIOS</text:p>
          </table:table-cell>
          <table:table-cell office:value-type="date" office:date-value="2021-02-19T00:00:00" table:style-name="ce17">
            <text:p>19/02/2021</text:p>
          </table:table-cell>
          <table:table-cell office:value-type="date" office:date-value="2021-02-19T00:00:00" table:style-name="ce17">
            <text:p>19/02/2021</text:p>
          </table:table-cell>
          <table:table-cell office:value-type="date" office:date-value="2026-02-18T00:00:00" table:style-name="ce17">
            <text:p>18/02/2026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500000" table:style-name="ce21">
            <text:p>R$ 1.500.000,00</text:p>
          </table:table-cell>
          <table:table-cell office:value-type="float" office:value="44" table:style-name="ce69">
            <text:p>44</text:p>
          </table:table-cell>
          <table:table-cell office:value-type="currency" office:value="1500000" table:style-name="ce21">
            <text:p>R$ 1.500.000,00</text:p>
          </table:table-cell>
          <table:table-cell table:number-columns-repeated="8" table:style-name="ce21"/>
          <table:table-cell office:value-type="currency" office:value="1500000" table:style-name="ce21">
            <text:p>R$ 1.500.000,00</text:p>
          </table:table-cell>
          <table:table-cell office:value-type="currency" office:value="1225016.06" table:style-name="ce29">
            <text:p>R$ 1.225.016,06</text:p>
          </table:table-cell>
          <table:table-cell office:value-type="currency" office:value="4696.2913204192391" table:style-name="ce30">
            <text:p>R$ 4.696,29</text:p>
          </table:table-cell>
          <table:table-cell office:value-type="percentage" office:value="0" table:style-name="ce22">
            <text:p>0,00%</text:p>
          </table:table-cell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CGDA / DSAD</text:p>
          </table:table-cell>
          <table:table-cell office:value-type="string" table:style-name="ce24">
            <text:p>Ana Nery Ferreira</text:p>
          </table:table-cell>
          <table:table-cell office:value-type="string" table:style-name="ce24">
            <text:p>Simone Castedo</text:p>
          </table:table-cell>
          <table:table-cell office:value-type="string" office:string-value="Logística" table:formula="of:=IF([.AE13]=&quot;ALOG&quot;;&quot;Logística&quot;;IF([.AE13]=&quot;ATI&quot;;&quot;TI&quot;;IF([.AE13]=&quot;AGEP&quot;;&quot;Gestão de Pessoas&quot;;IF(OR([.AE13]=&quot;AGEF&quot;;[.AE13]=&quot;ACRD&quot;;[.AE13]=&quot;AJFC&quot;);&quot;Financeiro&quot;;IF([.AF13]=&quot;DPCI&quot;;&quot;Financeiro&quot;;IF([.AF13]=&quot;DCOP&quot;;&quot;Comunicação&quot;;IF([.AD13]=&quot;DRFC&quot;;&quot;Financeiro&quot;;IF([.AE13]=&quot;AODR&quot;;&quot;Regionais&quot;;IF([.AE13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10" table:style-name="ce19">
            <text:p>10</text:p>
          </table:table-cell>
          <table:table-cell office:value-type="string" table:style-name="ce15">
            <text:p>ACADEMIA BRASILEIRA DE CIÊNCIAS</text:p>
          </table:table-cell>
          <table:table-cell office:value-type="string" table:style-name="ce18">
            <text:p>33.856.964/0001-95</text:p>
          </table:table-cell>
          <table:table-cell office:value-type="string" table:style-name="ce24">
            <text:p>FP-ADM-2025/01681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03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17ª Conferência Geral da TWAS"</text:p>
          </table:table-cell>
          <table:table-cell office:value-type="date" office:date-value="2025-07-24T00:00:00" table:style-name="ce17">
            <text:p>24/07/2025</text:p>
          </table:table-cell>
          <table:table-cell office:value-type="date" office:date-value="2025-07-24T00:00:00" table:style-name="ce17">
            <text:p>24/07/2025</text:p>
          </table:table-cell>
          <table:table-cell office:value-type="date" office:date-value="2026-02-19T00:00:00" table:style-name="ce17">
            <text:p>19/02/2026</text:p>
          </table:table-cell>
          <table:table-cell office:value-type="float" office:value="7" table:style-name="ce27">
            <text:p><text:s/>7<text:s/></text:p>
          </table:table-cell>
          <table:table-cell office:value-type="currency" office:value="640000" table:style-name="ce21">
            <text:p>R$ 640.000,00</text:p>
          </table:table-cell>
          <table:table-cell office:value-type="float" office:value="45" table:style-name="ce69">
            <text:p>45</text:p>
          </table:table-cell>
          <table:table-cell office:value-type="currency" office:value="640000" table:style-name="ce21">
            <text:p>R$ 640.000,00</text:p>
          </table:table-cell>
          <table:table-cell table:number-columns-repeated="8" table:style-name="ce21"/>
          <table:table-cell office:value-type="currency" office:value="640000" table:style-name="ce21">
            <text:p>R$ 64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17979.79797979799" table:style-name="ce30">
            <text:p>R$ 117.979,80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Carla Alessandra</text:p>
          </table:table-cell>
          <table:table-cell office:value-type="string" office:string-value="Comunicação" table:formula="of:=IF([.AE14]=&quot;ALOG&quot;;&quot;Logística&quot;;IF([.AE14]=&quot;ATI&quot;;&quot;TI&quot;;IF([.AE14]=&quot;AGEP&quot;;&quot;Gestão de Pessoas&quot;;IF(OR([.AE14]=&quot;AGEF&quot;;[.AE14]=&quot;ACRD&quot;;[.AE14]=&quot;AJFC&quot;);&quot;Financeiro&quot;;IF([.AF14]=&quot;DPCI&quot;;&quot;Financeiro&quot;;IF([.AF14]=&quot;DCOP&quot;;&quot;Comunicação&quot;;IF([.AD14]=&quot;DRFC&quot;;&quot;Financeiro&quot;;IF([.AE14]=&quot;AODR&quot;;&quot;Regionais&quot;;IF([.AE14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11" table:style-name="ce19">
            <text:p>11</text:p>
          </table:table-cell>
          <table:table-cell office:value-type="string" table:style-name="ce15">
            <text:p>BAHIA EVENTOS LTDA</text:p>
          </table:table-cell>
          <table:table-cell office:value-type="string" table:style-name="ce18">
            <text:p>33.995.184/0001-26</text:p>
          </table:table-cell>
          <table:table-cell office:value-type="string" table:style-name="ce24">
            <text:p>FP-ADM-2025/01927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43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INDEX - A Feira da Indústria da Bahia"</text:p>
          </table:table-cell>
          <table:table-cell office:value-type="date" office:date-value="2025-08-27T00:00:00" table:style-name="ce17">
            <text:p>27/08/2025</text:p>
          </table:table-cell>
          <table:table-cell office:value-type="date" office:date-value="2025-08-27T00:00:00" table:style-name="ce17">
            <text:p>27/08/2025</text:p>
          </table:table-cell>
          <table:table-cell office:value-type="date" office:date-value="2026-02-23T00:00:00" table:style-name="ce17">
            <text:p>23/02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300000" table:style-name="ce21">
            <text:p>R$ 300.000,00</text:p>
          </table:table-cell>
          <table:table-cell office:value-type="float" office:value="49" table:style-name="ce69">
            <text:p>49</text:p>
          </table:table-cell>
          <table:table-cell office:value-type="currency" office:value="300000" table:style-name="ce21">
            <text:p>R$ 300.000,00</text:p>
          </table:table-cell>
          <table:table-cell table:number-columns-repeated="8" table:style-name="ce21"/>
          <table:table-cell office:value-type="currency" office:value="300000" table:style-name="ce21">
            <text:p>R$ 3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69656.488549618327" table:style-name="ce30">
            <text:p>R$ 69.656,49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Paulo Malerba</text:p>
          </table:table-cell>
          <table:table-cell office:value-type="string" office:string-value="Comunicação" table:formula="of:=IF([.AE15]=&quot;ALOG&quot;;&quot;Logística&quot;;IF([.AE15]=&quot;ATI&quot;;&quot;TI&quot;;IF([.AE15]=&quot;AGEP&quot;;&quot;Gestão de Pessoas&quot;;IF(OR([.AE15]=&quot;AGEF&quot;;[.AE15]=&quot;ACRD&quot;;[.AE15]=&quot;AJFC&quot;);&quot;Financeiro&quot;;IF([.AF15]=&quot;DPCI&quot;;&quot;Financeiro&quot;;IF([.AF15]=&quot;DCOP&quot;;&quot;Comunicação&quot;;IF([.AD15]=&quot;DRFC&quot;;&quot;Financeiro&quot;;IF([.AE15]=&quot;AODR&quot;;&quot;Regionais&quot;;IF([.AE15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12" table:style-name="ce19">
            <text:p>12</text:p>
          </table:table-cell>
          <table:table-cell office:value-type="string" table:style-name="ce15">
            <text:p>SERVIÇOS DE APOIO ÀS MICRO E PEQUENAS EMPRESAS DE SANTA CATARINA – SEBRAE/SC</text:p>
          </table:table-cell>
          <table:table-cell office:value-type="string" table:style-name="ce18">
            <text:p><text:s/>82.515.859/0001-06</text:p>
          </table:table-cell>
          <table:table-cell office:value-type="string" table:style-name="ce24">
            <text:p>FP-ADM-2025/02213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28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Startup Summit 2025"</text:p>
          </table:table-cell>
          <table:table-cell office:value-type="date" office:date-value="2025-08-27T00:00:00" table:style-name="ce17">
            <text:p>27/08/2025</text:p>
          </table:table-cell>
          <table:table-cell office:value-type="date" office:date-value="2025-08-27T00:00:00" table:style-name="ce17">
            <text:p>27/08/2025</text:p>
          </table:table-cell>
          <table:table-cell office:value-type="date" office:date-value="2026-02-23T00:00:00" table:style-name="ce17">
            <text:p>23/02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20000" table:style-name="ce21">
            <text:p>R$ 120.000,00</text:p>
          </table:table-cell>
          <table:table-cell office:value-type="float" office:value="49" table:style-name="ce69">
            <text:p>49</text:p>
          </table:table-cell>
          <table:table-cell office:value-type="currency" office:value="120000" table:style-name="ce21">
            <text:p>R$ 120.000,00</text:p>
          </table:table-cell>
          <table:table-cell table:number-columns-repeated="8" table:style-name="ce21"/>
          <table:table-cell office:value-type="currency" office:value="120000" table:style-name="ce21">
            <text:p>R$ 12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7862.59541984733" table:style-name="ce30">
            <text:p>R$ 27.862,60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16]=&quot;ALOG&quot;;&quot;Logística&quot;;IF([.AE16]=&quot;ATI&quot;;&quot;TI&quot;;IF([.AE16]=&quot;AGEP&quot;;&quot;Gestão de Pessoas&quot;;IF(OR([.AE16]=&quot;AGEF&quot;;[.AE16]=&quot;ACRD&quot;;[.AE16]=&quot;AJFC&quot;);&quot;Financeiro&quot;;IF([.AF16]=&quot;DPCI&quot;;&quot;Financeiro&quot;;IF([.AF16]=&quot;DCOP&quot;;&quot;Comunicação&quot;;IF([.AD16]=&quot;DRFC&quot;;&quot;Financeiro&quot;;IF([.AE16]=&quot;AODR&quot;;&quot;Regionais&quot;;IF([.AE16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13" table:style-name="ce19">
            <text:p>13</text:p>
          </table:table-cell>
          <table:table-cell office:value-type="string" table:style-name="ce15">
            <text:p>33.353.867 RENATO DE SOUZA</text:p>
          </table:table-cell>
          <table:table-cell office:value-type="string" table:style-name="ce18">
            <text:p>33.353.867/0001-80</text:p>
          </table:table-cell>
          <table:table-cell office:value-type="string" table:style-name="ce24">
            <text:p>FP-ADM-2025/02570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5.25.0786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Único</text:p>
          </table:table-cell>
          <table:table-cell office:value-type="string" table:style-name="ce20">
            <text:p>Prestação de serviços de Conscientização em Segurança da Informação (SI) para colaboradores de empresas</text:p>
          </table:table-cell>
          <table:table-cell office:value-type="date" office:date-value="2025-11-26T00:00:00" table:style-name="ce17">
            <text:p>26/11/2025</text:p>
          </table:table-cell>
          <table:table-cell office:value-type="date" office:date-value="2025-11-26T00:00:00" table:style-name="ce17">
            <text:p>26/11/2025</text:p>
          </table:table-cell>
          <table:table-cell office:value-type="date" office:date-value="2026-02-26T00:00:00" table:style-name="ce17">
            <text:p>26/02/2026</text:p>
          </table:table-cell>
          <table:table-cell office:value-type="float" office:value="3" table:style-name="ce27">
            <text:p><text:s/>3<text:s/></text:p>
          </table:table-cell>
          <table:table-cell office:value-type="currency" office:value="10000" table:style-name="ce21">
            <text:p>R$ 10.000,00</text:p>
          </table:table-cell>
          <table:table-cell office:value-type="float" office:value="52" table:style-name="ce69">
            <text:p>52</text:p>
          </table:table-cell>
          <table:table-cell office:value-type="currency" office:value="10000" table:style-name="ce21">
            <text:p>R$ 10.000,00</text:p>
          </table:table-cell>
          <table:table-cell table:number-columns-repeated="8" table:style-name="ce21"/>
          <table:table-cell office:value-type="currency" office:value="10000" table:style-name="ce21">
            <text:p>R$ 1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7604.166666666667" table:style-name="ce30">
            <text:p>R$ 7.604,17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ACIR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Marina Silva do Couto</text:p>
          </table:table-cell>
          <table:table-cell office:value-type="string" table:style-name="ce24">
            <text:p>Carla Marina Urquidi</text:p>
          </table:table-cell>
          <table:table-cell office:value-type="string" office:string-value="Outros" table:formula="of:=IF([.AE17]=&quot;ALOG&quot;;&quot;Logística&quot;;IF([.AE17]=&quot;ATI&quot;;&quot;TI&quot;;IF([.AE17]=&quot;AGEP&quot;;&quot;Gestão de Pessoas&quot;;IF(OR([.AE17]=&quot;AGEF&quot;;[.AE17]=&quot;ACRD&quot;;[.AE17]=&quot;AJFC&quot;);&quot;Financeiro&quot;;IF([.AF17]=&quot;DPCI&quot;;&quot;Financeiro&quot;;IF([.AF17]=&quot;DCOP&quot;;&quot;Comunicação&quot;;IF([.AD17]=&quot;DRFC&quot;;&quot;Financeiro&quot;;IF([.AE17]=&quot;AODR&quot;;&quot;Regionais&quot;;IF([.AE17]=&quot;AJUR&quot;;&quot;Jurídico&quot;;&quot;Outros&quot;)))))))))" table:style-name="ce24">
            <text:p>Outros</text:p>
          </table:table-cell>
          <table:table-cell table:number-columns-repeated="16349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15">
            <text:p>ATEST CONSULTORIA ATUARIAL LTDA</text:p>
          </table:table-cell>
          <table:table-cell office:value-type="string" table:style-name="ce18">
            <text:p>06.122.184/0001-49</text:p>
          </table:table-cell>
          <table:table-cell office:value-type="string" table:style-name="ce24">
            <text:p>FP-ADM-2023/00700</text:p>
          </table:table-cell>
          <table:table-cell office:value-type="string" table:style-name="ce24">
            <text:p>Pregão 01/2023</text:p>
          </table:table-cell>
          <table:table-cell office:value-type="string" table:style-name="ce25">
            <text:p>20.23.0010.03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sultoria atuarial do(s) Plano(s) de Previdência Complementar oferecido(s) aos empregados da FINEP e administrados por entidade fechada de previdência complementar (EFPC), para atendimento à Resolução CGPAR no. 38/2022, à Portaria Sest/ME no 2014, de 23/02/21, à Resolução CGPAR no. 37/2022, e eventuais alterações na legislação vigente</text:p>
          </table:table-cell>
          <table:table-cell office:value-type="date" office:date-value="2023-02-28T00:00:00" table:style-name="ce17">
            <text:p>28/02/2023</text:p>
          </table:table-cell>
          <table:table-cell office:value-type="date" office:date-value="2023-02-28T00:00:00" table:style-name="ce17">
            <text:p>28/02/2023</text:p>
          </table:table-cell>
          <table:table-cell office:value-type="date" office:date-value="2026-02-27T00:00:00" table:style-name="ce17">
            <text:p>27/02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87944.83" table:style-name="ce21">
            <text:p>R$ 87.944,83</text:p>
          </table:table-cell>
          <table:table-cell office:value-type="float" office:value="53" table:style-name="ce69">
            <text:p>53</text:p>
          </table:table-cell>
          <table:table-cell office:value-type="currency" office:value="76560" table:style-name="ce21">
            <text:p>R$ 76.560,00</text:p>
          </table:table-cell>
          <table:table-cell office:value-type="currency" office:value="9929.8799999999992" table:style-name="ce21">
            <text:p>R$ 9.929,88</text:p>
          </table:table-cell>
          <table:table-cell office:value-type="currency" office:value="0" table:style-name="ce21">
            <text:p>R$ 0,00</text:p>
          </table:table-cell>
          <table:table-cell office:value-type="currency" office:value="1454.95" table:style-name="ce21">
            <text:p>R$ 1.454,95</text:p>
          </table:table-cell>
          <table:table-cell table:number-columns-repeated="5" table:style-name="ce21"/>
          <table:table-cell office:value-type="currency" office:value="87944.83" table:style-name="ce21">
            <text:p>R$ 87.944,83</text:p>
          </table:table-cell>
          <table:table-cell office:value-type="currency" office:value="8079" table:style-name="ce29">
            <text:p>R$ 8.079,00</text:p>
          </table:table-cell>
          <table:table-cell office:value-type="currency" office:value="2331.3362084133082" table:style-name="ce30">
            <text:p>R$ 2.331,34</text:p>
          </table:table-cell>
          <table:table-cell office:value-type="percentage" office:value="9.9900000000000003E-2" table:style-name="ce22">
            <text:p>9,99%</text:p>
          </table:table-cell>
          <table:table-cell office:value-type="string" table:style-name="ce31">
            <text:p>01- Aditivo de quantidade e reajuste // 02- Retificação de cláusula do Aditivo 01 (Garantia Contratual em 3%) // 03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Cintia Regina Dias</text:p>
          </table:table-cell>
          <table:table-cell office:value-type="string" office:string-value="Gestão de Pessoas" table:formula="of:=IF([.AE18]=&quot;ALOG&quot;;&quot;Logística&quot;;IF([.AE18]=&quot;ATI&quot;;&quot;TI&quot;;IF([.AE18]=&quot;AGEP&quot;;&quot;Gestão de Pessoas&quot;;IF(OR([.AE18]=&quot;AGEF&quot;;[.AE18]=&quot;ACRD&quot;;[.AE18]=&quot;AJFC&quot;);&quot;Financeiro&quot;;IF([.AF18]=&quot;DPCI&quot;;&quot;Financeiro&quot;;IF([.AF18]=&quot;DCOP&quot;;&quot;Comunicação&quot;;IF([.AD18]=&quot;DRFC&quot;;&quot;Financeiro&quot;;IF([.AE18]=&quot;AODR&quot;;&quot;Regionais&quot;;IF([.AE18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10">
          <table:table-cell office:value-type="float" office:value="15" table:style-name="ce19">
            <text:p>15</text:p>
          </table:table-cell>
          <table:table-cell office:value-type="string" table:style-name="ce15">
            <text:p>FUNDAÇÃO IBERÊ CAMARGO</text:p>
          </table:table-cell>
          <table:table-cell office:value-type="string" table:style-name="ce19">
            <text:p>01.204.099/0001-06</text:p>
          </table:table-cell>
          <table:table-cell office:value-type="string" table:style-name="ce24">
            <text:p>FP-ADM-2025/02000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61.00</text:p>
          </table:table-cell>
          <table:table-cell office:value-type="string" table:style-name="ce24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cessão de patrocínio para a realização do projeto "Temporada Brasil-França 2025 - Exp. escultura: Artur Lescher, José Bechara, José Resende, Raul Mourão"</text:p>
          </table:table-cell>
          <table:table-cell office:value-type="date" office:date-value="2025-09-05T00:00:00" table:style-name="ce17">
            <text:p>05/09/2025</text:p>
          </table:table-cell>
          <table:table-cell office:value-type="date" office:date-value="2025-09-05T00:00:00" table:style-name="ce17">
            <text:p>05/09/2025</text:p>
          </table:table-cell>
          <table:table-cell office:value-type="date" office:date-value="2026-03-04T00:00:00" table:style-name="ce17">
            <text:p>04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0" table:style-name="ce21">
            <text:p>R$ 1.000.000,00</text:p>
          </table:table-cell>
          <table:table-cell office:value-type="float" office:value="58" table:style-name="ce69">
            <text:p>58</text:p>
          </table:table-cell>
          <table:table-cell office:value-type="currency" office:value="1000000" table:style-name="ce21">
            <text:p>R$ 1.000.000,00</text:p>
          </table:table-cell>
          <table:table-cell table:number-columns-repeated="8" table:style-name="ce21"/>
          <table:table-cell office:value-type="currency" office:value="1000000" table:style-name="ce21">
            <text:p>R$ 1.0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49316.9398907104" table:style-name="ce30">
            <text:p>R$ 249.316,94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Carla Alessandra</text:p>
          </table:table-cell>
          <table:table-cell office:value-type="string" office:string-value="Comunicação" table:formula="of:=IF([.AE19]=&quot;ALOG&quot;;&quot;Logística&quot;;IF([.AE19]=&quot;ATI&quot;;&quot;TI&quot;;IF([.AE19]=&quot;AGEP&quot;;&quot;Gestão de Pessoas&quot;;IF(OR([.AE19]=&quot;AGEF&quot;;[.AE19]=&quot;ACRD&quot;;[.AE19]=&quot;AJFC&quot;);&quot;Financeiro&quot;;IF([.AF19]=&quot;DPCI&quot;;&quot;Financeiro&quot;;IF([.AF19]=&quot;DCOP&quot;;&quot;Comunicação&quot;;IF([.AD19]=&quot;DRFC&quot;;&quot;Financeiro&quot;;IF([.AE19]=&quot;AODR&quot;;&quot;Regionais&quot;;IF([.AE19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6">
          <table:table-cell office:value-type="float" office:value="16" table:style-name="ce19">
            <text:p>16</text:p>
          </table:table-cell>
          <table:table-cell office:value-type="string" table:style-name="ce15">
            <text:p>COMPLEMENTO CONSULTORIA E TECNOLOGIA LTDA</text:p>
          </table:table-cell>
          <table:table-cell office:value-type="string" table:style-name="ce18">
            <text:p>13.617.051/0001-09</text:p>
          </table:table-cell>
          <table:table-cell office:value-type="string" table:style-name="ce24">
            <text:p>FP-ADM-2023/01936</text:p>
          </table:table-cell>
          <table:table-cell office:value-type="string" table:style-name="ce24">
            <text:p>Pregão 07/2023</text:p>
          </table:table-cell>
          <table:table-cell office:value-type="string" table:style-name="ce25">
            <text:p>20.23.0404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LICENCIAMENTO, IMPLANTAÇÃO, ATUALIZAÇÃO, SUPORTE TÉCNICO e TREINAMENTO para Ferramenta IT Service Management – ITSM, que inclua funcionalidades de gestão de serviços, chamados de solicitação de serviço e incidentes, mudanças, eventos, problemas, configuração e conhecimento, na modalidade Software como Serviço (Software as a Service – SaaS)</text:p>
          </table:table-cell>
          <table:table-cell office:value-type="date" office:date-value="2023-09-14T00:00:00" table:style-name="ce17">
            <text:p>14/09/2023</text:p>
          </table:table-cell>
          <table:table-cell office:value-type="date" office:date-value="2023-09-14T00:00:00" table:style-name="ce17">
            <text:p>14/09/2023</text:p>
          </table:table-cell>
          <table:table-cell office:value-type="date" office:date-value="2026-03-14T00:00:00" table:style-name="ce17">
            <text:p>14/03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597961.34" table:style-name="ce21">
            <text:p>R$ 597.961,34</text:p>
          </table:table-cell>
          <table:table-cell office:value-type="float" office:value="68" table:style-name="ce69">
            <text:p>68</text:p>
          </table:table-cell>
          <table:table-cell office:value-type="currency" office:value="573060" table:style-name="ce21">
            <text:p>R$ 573.060,00</text:p>
          </table:table-cell>
          <table:table-cell office:value-type="currency" office:value="24901.34" table:style-name="ce21">
            <text:p>R$ 24.901,34</text:p>
          </table:table-cell>
          <table:table-cell table:number-columns-repeated="7" table:style-name="ce21"/>
          <table:table-cell office:value-type="currency" office:value="597961.34" table:style-name="ce21">
            <text:p>R$ 597.961,34</text:p>
          </table:table-cell>
          <table:table-cell office:value-type="currency" office:value="305164" table:style-name="ce29">
            <text:p>R$ 305.164,00</text:p>
          </table:table-cell>
          <table:table-cell office:value-type="currency" office:value="10552.036838467615" table:style-name="ce30">
            <text:p>R$ 10.552,04</text:p>
          </table:table-cell>
          <table:table-cell table:style-name="ce22"/>
          <table:table-cell office:value-type="string" table:style-name="ce31">
            <text:p>01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GTI</text:p>
          </table:table-cell>
          <table:table-cell office:value-type="string" table:style-name="ce24">
            <text:p>Técnico e Requisitante: Leandro Samora</text:p>
            <text:p>Administrativo: Claudio Ventura</text:p>
          </table:table-cell>
          <table:table-cell office:value-type="string" table:style-name="ce24">
            <text:p>Técnico e Requisitante: Marco Madero</text:p>
            <text:p>Administrativo: Carlos Zani</text:p>
          </table:table-cell>
          <table:table-cell office:value-type="string" office:string-value="TI" table:formula="of:=IF([.AE20]=&quot;ALOG&quot;;&quot;Logística&quot;;IF([.AE20]=&quot;ATI&quot;;&quot;TI&quot;;IF([.AE20]=&quot;AGEP&quot;;&quot;Gestão de Pessoas&quot;;IF(OR([.AE20]=&quot;AGEF&quot;;[.AE20]=&quot;ACRD&quot;;[.AE20]=&quot;AJFC&quot;);&quot;Financeiro&quot;;IF([.AF20]=&quot;DPCI&quot;;&quot;Financeiro&quot;;IF([.AF20]=&quot;DCOP&quot;;&quot;Comunicação&quot;;IF([.AD20]=&quot;DRFC&quot;;&quot;Financeiro&quot;;IF([.AE20]=&quot;AODR&quot;;&quot;Regionais&quot;;IF([.AE20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10">
          <table:table-cell office:value-type="float" office:value="17" table:style-name="ce19">
            <text:p>17</text:p>
          </table:table-cell>
          <table:table-cell office:value-type="string" table:style-name="ce15">
            <text:p>EMERGE CONSULTORIA E TREINAMENTO LTDA</text:p>
          </table:table-cell>
          <table:table-cell office:value-type="string" table:style-name="ce18">
            <text:p><text:s/>38.456.796/0001-64</text:p>
          </table:table-cell>
          <table:table-cell office:value-type="string" table:style-name="ce24">
            <text:p>FP-ADM-2025/02079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9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Deep Tech Summit 2025"</text:p>
          </table:table-cell>
          <table:table-cell office:value-type="date" office:date-value="2025-09-18T00:00:00" table:style-name="ce17">
            <text:p>18/09/2025</text:p>
          </table:table-cell>
          <table:table-cell office:value-type="date" office:date-value="2025-09-18T00:00:00" table:style-name="ce17">
            <text:p>18/09/2025</text:p>
          </table:table-cell>
          <table:table-cell office:value-type="date" office:date-value="2026-03-17T00:00:00" table:style-name="ce17">
            <text:p>17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250000" table:style-name="ce21">
            <text:p>R$ 250.000,00</text:p>
          </table:table-cell>
          <table:table-cell office:value-type="float" office:value="71" table:style-name="ce69">
            <text:p>71</text:p>
          </table:table-cell>
          <table:table-cell office:value-type="currency" office:value="250000" table:style-name="ce21">
            <text:p>R$ 250.000,00</text:p>
          </table:table-cell>
          <table:table-cell table:number-columns-repeated="8" table:style-name="ce21"/>
          <table:table-cell office:value-type="currency" office:value="250000" table:style-name="ce21">
            <text:p>R$ 2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69762.996941896025" table:style-name="ce30">
            <text:p>R$ 69.763,00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21]=&quot;ALOG&quot;;&quot;Logística&quot;;IF([.AE21]=&quot;ATI&quot;;&quot;TI&quot;;IF([.AE21]=&quot;AGEP&quot;;&quot;Gestão de Pessoas&quot;;IF(OR([.AE21]=&quot;AGEF&quot;;[.AE21]=&quot;ACRD&quot;;[.AE21]=&quot;AJFC&quot;);&quot;Financeiro&quot;;IF([.AF21]=&quot;DPCI&quot;;&quot;Financeiro&quot;;IF([.AF21]=&quot;DCOP&quot;;&quot;Comunicação&quot;;IF([.AD21]=&quot;DRFC&quot;;&quot;Financeiro&quot;;IF([.AE21]=&quot;AODR&quot;;&quot;Regionais&quot;;IF([.AE21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18" table:style-name="ce19">
            <text:p>18</text:p>
          </table:table-cell>
          <table:table-cell office:value-type="string" table:style-name="ce15">
            <text:p>SERVIÇOS DE APOIO ÀS MICRO E PEQUENAS EMPRESAS DE RORAIMA – SEBRAE/RR</text:p>
          </table:table-cell>
          <table:table-cell office:value-type="string" table:style-name="ce18">
            <text:p>04.685.236/0001-60</text:p>
          </table:table-cell>
          <table:table-cell office:value-type="string" table:style-name="ce24">
            <text:p>FP-ADM-2025/01913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29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Amazontech 2025"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6-03-18T00:00:00" table:style-name="ce17">
            <text:p>18/03/2026</text:p>
          </table:table-cell>
          <table:table-cell office:value-type="float" office:value="7" table:style-name="ce27">
            <text:p><text:s/>7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72" table:style-name="ce69">
            <text:p>72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2041.062801932367" table:style-name="ce30">
            <text:p>R$ 22.041,06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Carla Alessandra</text:p>
          </table:table-cell>
          <table:table-cell office:value-type="string" office:string-value="Comunicação" table:formula="of:=IF([.AE22]=&quot;ALOG&quot;;&quot;Logística&quot;;IF([.AE22]=&quot;ATI&quot;;&quot;TI&quot;;IF([.AE22]=&quot;AGEP&quot;;&quot;Gestão de Pessoas&quot;;IF(OR([.AE22]=&quot;AGEF&quot;;[.AE22]=&quot;ACRD&quot;;[.AE22]=&quot;AJFC&quot;);&quot;Financeiro&quot;;IF([.AF22]=&quot;DPCI&quot;;&quot;Financeiro&quot;;IF([.AF22]=&quot;DCOP&quot;;&quot;Comunicação&quot;;IF([.AD22]=&quot;DRFC&quot;;&quot;Financeiro&quot;;IF([.AE22]=&quot;AODR&quot;;&quot;Regionais&quot;;IF([.AE22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19" table:style-name="ce19">
            <text:p>19</text:p>
          </table:table-cell>
          <table:table-cell office:value-type="string" table:style-name="ce15">
            <text:p>RIOOFFSITE SERVIÇOS DE FITOTECA LTDA</text:p>
          </table:table-cell>
          <table:table-cell office:value-type="string" table:style-name="ce18">
            <text:p>08.794.730/0001-13</text:p>
          </table:table-cell>
          <table:table-cell office:value-type="string" table:style-name="ce24">
            <text:p>FP-ADM-2023/00717</text:p>
          </table:table-cell>
          <table:table-cell office:value-type="string" table:style-name="ce24">
            <text:p>Pregão 02/2023</text:p>
          </table:table-cell>
          <table:table-cell office:value-type="string" table:style-name="ce25">
            <text:p>20.23.0021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armazenamento e transporte em meio físico de rolos de microfilmes originais (16mm), fitas LTO e HD’s</text:p>
          </table:table-cell>
          <table:table-cell office:value-type="date" office:date-value="2023-03-22T00:00:00" table:style-name="ce17">
            <text:p>22/03/2023</text:p>
          </table:table-cell>
          <table:table-cell office:value-type="date" office:date-value="2026-03-22T00:00:00" table:style-name="ce17">
            <text:p>22/03/2026</text:p>
          </table:table-cell>
          <table:table-cell office:value-type="date" office:date-value="2026-09-22T00:00:00" table:style-name="ce17">
            <text:p>22/09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4162.57" table:style-name="ce21">
            <text:p>R$ 14.162,57</text:p>
          </table:table-cell>
          <table:table-cell office:value-type="float" office:value="260" table:style-name="ce69">
            <text:p>260</text:p>
          </table:table-cell>
          <table:table-cell office:value-type="currency" office:value="56449.5" table:style-name="ce21">
            <text:p>R$ 56.449,50</text:p>
          </table:table-cell>
          <table:table-cell office:value-type="currency" office:value="14162.57" table:style-name="ce21">
            <text:p>R$ 14.162,57</text:p>
          </table:table-cell>
          <table:table-cell table:number-columns-repeated="7" table:style-name="ce21"/>
          <table:table-cell office:value-type="currency" office:value="10325.26" table:style-name="ce21">
            <text:p>R$ 10.325,26</text:p>
          </table:table-cell>
          <table:table-cell office:value-type="currency" office:value="10325.26" table:style-name="ce29">
            <text:p>R$ 10.325,26</text:p>
          </table:table-cell>
          <table:table-cell office:value-type="currency" office:value="3837.3099999999995" table:style-name="ce30">
            <text:p>R$ 3.837,31</text:p>
          </table:table-cell>
          <table:table-cell table:style-name="ce22"/>
          <table:table-cell office:value-type="string" table:style-name="ce31">
            <text:p>01- Renovação por mais 6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Nery Ferreira</text:p>
          </table:table-cell>
          <table:table-cell office:value-type="string" table:style-name="ce24">
            <text:p>Simone Castedo</text:p>
          </table:table-cell>
          <table:table-cell office:value-type="string" office:string-value="Logística" table:formula="of:=IF([.AE23]=&quot;ALOG&quot;;&quot;Logística&quot;;IF([.AE23]=&quot;ATI&quot;;&quot;TI&quot;;IF([.AE23]=&quot;AGEP&quot;;&quot;Gestão de Pessoas&quot;;IF(OR([.AE23]=&quot;AGEF&quot;;[.AE23]=&quot;ACRD&quot;;[.AE23]=&quot;AJFC&quot;);&quot;Financeiro&quot;;IF([.AF23]=&quot;DPCI&quot;;&quot;Financeiro&quot;;IF([.AF23]=&quot;DCOP&quot;;&quot;Comunicação&quot;;IF([.AD23]=&quot;DRFC&quot;;&quot;Financeiro&quot;;IF([.AE23]=&quot;AODR&quot;;&quot;Regionais&quot;;IF([.AE23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20" table:style-name="ce19">
            <text:p>20</text:p>
          </table:table-cell>
          <table:table-cell office:value-type="string" table:style-name="ce15">
            <text:p>PLM - AUDITORIA E CONSULTORIA LTDA</text:p>
          </table:table-cell>
          <table:table-cell office:value-type="string" table:style-name="ce18">
            <text:p>32.681.701/0001-20</text:p>
          </table:table-cell>
          <table:table-cell office:value-type="string" table:style-name="ce24">
            <text:p>FP-ADM-2025/00589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18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de contabilidade, especializado na área trabalhista, para a prestação de serviços continuados sem dedicação exclusiva</text:p>
          </table:table-cell>
          <table:table-cell office:value-type="date" office:date-value="2025-03-21T00:00:00" table:style-name="ce17">
            <text:p>21/03/2025</text:p>
          </table:table-cell>
          <table:table-cell office:value-type="date" office:date-value="2025-03-21T00:00:00" table:style-name="ce17">
            <text:p>21/03/2025</text:p>
          </table:table-cell>
          <table:table-cell office:value-type="date" office:date-value="2026-03-21T00:00:00" table:style-name="ce17">
            <text:p>21/03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3595.04" table:style-name="ce21">
            <text:p>R$ 13.595,04</text:p>
          </table:table-cell>
          <table:table-cell office:value-type="float" office:value="75" table:style-name="ce69">
            <text:p>75</text:p>
          </table:table-cell>
          <table:table-cell office:value-type="currency" office:value="13595.04" table:style-name="ce21">
            <text:p>R$ 13.595,04</text:p>
          </table:table-cell>
          <table:table-cell table:number-columns-repeated="8" table:style-name="ce21"/>
          <table:table-cell office:value-type="currency" office:value="13595.04" table:style-name="ce21">
            <text:p>R$ 13.595,04</text:p>
          </table:table-cell>
          <table:table-cell office:value-type="currency" office:value="7442.8" table:style-name="ce29">
            <text:p>R$ 7.442,80</text:p>
          </table:table-cell>
          <table:table-cell office:value-type="currency" office:value="645.27804597701163" table:style-name="ce30">
            <text:p>R$ 645,28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4">
            <text:p>Luan Guimarães</text:p>
          </table:table-cell>
          <table:table-cell office:value-type="string" table:style-name="ce24">
            <text:p>Samir Furtado</text:p>
          </table:table-cell>
          <table:table-cell office:value-type="string" office:string-value="Jurídico" table:formula="of:=IF([.AE24]=&quot;ALOG&quot;;&quot;Logística&quot;;IF([.AE24]=&quot;ATI&quot;;&quot;TI&quot;;IF([.AE24]=&quot;AGEP&quot;;&quot;Gestão de Pessoas&quot;;IF(OR([.AE24]=&quot;AGEF&quot;;[.AE24]=&quot;ACRD&quot;;[.AE24]=&quot;AJFC&quot;);&quot;Financeiro&quot;;IF([.AF24]=&quot;DPCI&quot;;&quot;Financeiro&quot;;IF([.AF24]=&quot;DCOP&quot;;&quot;Comunicação&quot;;IF([.AD24]=&quot;DRFC&quot;;&quot;Financeiro&quot;;IF([.AE24]=&quot;AODR&quot;;&quot;Regionais&quot;;IF([.AE24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10">
          <table:table-cell office:value-type="float" office:value="21" table:style-name="ce19">
            <text:p>21</text:p>
          </table:table-cell>
          <table:table-cell office:value-type="string" table:style-name="ce15">
            <text:p>ASSOCIAÇÃO NACIONAL DE ENSINO E PESQUISA DO CAMPO DE PÚBLICAS – ANEPCP</text:p>
          </table:table-cell>
          <table:table-cell office:value-type="string" table:style-name="ce18">
            <text:p>22.822.867/0001-65</text:p>
          </table:table-cell>
          <table:table-cell office:value-type="string" table:style-name="ce24">
            <text:p>FP-ADM-2025/02129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89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VI Encontro Nacional de Ensino, Pesquisa e Extensão do Campo de Públicas (ENEPCP)"</text:p>
          </table:table-cell>
          <table:table-cell office:value-type="date" office:date-value="2025-09-22T00:00:00" table:style-name="ce17">
            <text:p>22/09/2025</text:p>
          </table:table-cell>
          <table:table-cell office:value-type="date" office:date-value="2025-09-22T00:00:00" table:style-name="ce17">
            <text:p>22/09/2025</text:p>
          </table:table-cell>
          <table:table-cell office:value-type="date" office:date-value="2026-03-21T00:00:00" table:style-name="ce17">
            <text:p>21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50000" table:style-name="ce21">
            <text:p>R$ 50.000,00</text:p>
          </table:table-cell>
          <table:table-cell office:value-type="float" office:value="75" table:style-name="ce69">
            <text:p>75</text:p>
          </table:table-cell>
          <table:table-cell office:value-type="currency" office:value="50000" table:style-name="ce21">
            <text:p>R$ 50.000,00</text:p>
          </table:table-cell>
          <table:table-cell table:number-columns-repeated="8" table:style-name="ce21"/>
          <table:table-cell office:value-type="currency" office:value="50000" table:style-name="ce21">
            <text:p>R$ 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14484.126984126984" table:style-name="ce30">
            <text:p>R$ 14.484,1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Carla Alessandr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25]=&quot;ALOG&quot;;&quot;Logística&quot;;IF([.AE25]=&quot;ATI&quot;;&quot;TI&quot;;IF([.AE25]=&quot;AGEP&quot;;&quot;Gestão de Pessoas&quot;;IF(OR([.AE25]=&quot;AGEF&quot;;[.AE25]=&quot;ACRD&quot;;[.AE25]=&quot;AJFC&quot;);&quot;Financeiro&quot;;IF([.AF25]=&quot;DPCI&quot;;&quot;Financeiro&quot;;IF([.AF25]=&quot;DCOP&quot;;&quot;Comunicação&quot;;IF([.AD25]=&quot;DRFC&quot;;&quot;Financeiro&quot;;IF([.AE25]=&quot;AODR&quot;;&quot;Regionais&quot;;IF([.AE25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15">
            <text:p>FERCIEN INOVAÇÃO E GESTÃO DE ATIVOS LTDA</text:p>
          </table:table-cell>
          <table:table-cell office:value-type="string" table:style-name="ce18">
            <text:p>93.272.003/0001-65</text:p>
          </table:table-cell>
          <table:table-cell office:value-type="string" table:style-name="ce24">
            <text:p>FP-ADM-2021/06779</text:p>
          </table:table-cell>
          <table:table-cell office:value-type="string" table:style-name="ce24">
            <text:p>Pregão 01/2021</text:p>
          </table:table-cell>
          <table:table-cell office:value-type="string" table:style-name="ce25">
            <text:p>20.21.0015.04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técnicos de avaliação e vistoria referentes a bens móveis e imóveis (urbanos e rurais) no âmbito de garantias oferecidas a operações de financiamento reembolsável diretas ou em função de outros tipos de demanda por parte da Finep.</text:p>
          </table:table-cell>
          <table:table-cell office:value-type="date" office:date-value="2021-03-24T00:00:00" table:style-name="ce17">
            <text:p>24/03/2021</text:p>
          </table:table-cell>
          <table:table-cell office:value-type="date" office:date-value="2023-09-24T00:00:00" table:style-name="ce17">
            <text:p>24/09/2023</text:p>
          </table:table-cell>
          <table:table-cell office:value-type="date" office:date-value="2026-03-24T00:00:00" table:style-name="ce17">
            <text:p>24/03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1528993.72" table:style-name="ce21">
            <text:p>R$ 1.528.993,72</text:p>
          </table:table-cell>
          <table:table-cell office:value-type="float" office:value="78" table:style-name="ce69">
            <text:p>78</text:p>
          </table:table-cell>
          <table:table-cell office:value-type="currency" office:value="1110324.48" table:style-name="ce21">
            <text:p>R$ 1.110.324,48</text:p>
          </table:table-cell>
          <table:table-cell office:value-type="currency" office:value="102190.36" table:style-name="ce21">
            <text:p>R$ 102.190,36</text:p>
          </table:table-cell>
          <table:table-cell office:value-type="currency" office:value="1339514.5" table:style-name="ce21">
            <text:p>R$ 1.339.514,50</text:p>
          </table:table-cell>
          <table:table-cell office:value-type="currency" office:value="0" table:style-name="ce21">
            <text:p>R$ 0,00</text:p>
          </table:table-cell>
          <table:table-cell office:value-type="currency" office:value="189479.22" table:style-name="ce21">
            <text:p>R$ 189.479,22</text:p>
          </table:table-cell>
          <table:table-cell table:number-columns-repeated="4" table:style-name="ce21"/>
          <table:table-cell office:value-type="currency" office:value="1528993.72" table:style-name="ce21">
            <text:p>R$ 1.528.993,72</text:p>
          </table:table-cell>
          <table:table-cell office:value-type="currency" office:value="1066755.24" table:style-name="ce29">
            <text:p>R$ 1.066.755,24</text:p>
          </table:table-cell>
          <table:table-cell office:value-type="currency" office:value="16858.217945643486" table:style-name="ce30">
            <text:p>R$ 16.858,22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ajuste // 02- Reajuste e renovação por mais 30 meses // 03- Alteração qualitativa // 04- Reajuste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DAAG</text:p>
          </table:table-cell>
          <table:table-cell office:value-type="string" table:style-name="ce24">
            <text:p>Daniel Morita</text:p>
          </table:table-cell>
          <table:table-cell office:value-type="string" table:style-name="ce24">
            <text:p>Bruno Mozer</text:p>
          </table:table-cell>
          <table:table-cell office:value-type="string" office:string-value="Financeiro" table:formula="of:=IF([.AE26]=&quot;ALOG&quot;;&quot;Logística&quot;;IF([.AE26]=&quot;ATI&quot;;&quot;TI&quot;;IF([.AE26]=&quot;AGEP&quot;;&quot;Gestão de Pessoas&quot;;IF(OR([.AE26]=&quot;AGEF&quot;;[.AE26]=&quot;ACRD&quot;;[.AE26]=&quot;AJFC&quot;);&quot;Financeiro&quot;;IF([.AF26]=&quot;DPCI&quot;;&quot;Financeiro&quot;;IF([.AF26]=&quot;DCOP&quot;;&quot;Comunicação&quot;;IF([.AD26]=&quot;DRFC&quot;;&quot;Financeiro&quot;;IF([.AE26]=&quot;AODR&quot;;&quot;Regionais&quot;;IF([.AE26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10">
          <table:table-cell office:value-type="float" office:value="23" table:style-name="ce19">
            <text:p>23</text:p>
          </table:table-cell>
          <table:table-cell office:value-type="string" table:style-name="ce15">
            <text:p>HYDRA RJ BRIGADA DE INCÊNDIO LTDA</text:p>
          </table:table-cell>
          <table:table-cell office:value-type="string" table:style-name="ce18">
            <text:p>38.401.044/0001-04</text:p>
          </table:table-cell>
          <table:table-cell office:value-type="string" table:style-name="ce24">
            <text:p>FP-ADM-2025/02076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668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Técnicos de Engenharia para a renovação do Certificado de Aprovação Assistido (CAA) junto ao Corpo de Bombeiros Militar do Estado do Rio de Janeiro (CBMERJ).</text:p>
          </table:table-cell>
          <table:table-cell office:value-type="date" office:date-value="2025-09-24T00:00:00" table:style-name="ce17">
            <text:p>24/09/2025</text:p>
          </table:table-cell>
          <table:table-cell office:value-type="date" office:date-value="2025-09-24T00:00:00" table:style-name="ce17">
            <text:p>24/09/2025</text:p>
          </table:table-cell>
          <table:table-cell office:value-type="date" office:date-value="2026-03-24T00:00:00" table:style-name="ce17">
            <text:p>24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6800" table:style-name="ce21">
            <text:p>R$ 16.800,00</text:p>
          </table:table-cell>
          <table:table-cell office:value-type="float" office:value="78" table:style-name="ce69">
            <text:p>78</text:p>
          </table:table-cell>
          <table:table-cell office:value-type="currency" office:value="16800" table:style-name="ce21">
            <text:p>R$ 16.800,00</text:p>
          </table:table-cell>
          <table:table-cell table:number-columns-repeated="8" table:style-name="ce21"/>
          <table:table-cell office:value-type="currency" office:value="16800" table:style-name="ce21">
            <text:p>R$ 16.800,00</text:p>
          </table:table-cell>
          <table:table-cell office:value-type="currency" office:value="16800" table:style-name="ce30">
            <text:p>R$ 16.80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Jaquelline Rodrigues</text:p>
          </table:table-cell>
          <table:table-cell office:value-type="string" table:style-name="ce24">
            <text:p>Guilherme de Oliviera Silva</text:p>
          </table:table-cell>
          <table:table-cell office:value-type="string" office:string-value="Logística" table:formula="of:=IF([.AE27]=&quot;ALOG&quot;;&quot;Logística&quot;;IF([.AE27]=&quot;ATI&quot;;&quot;TI&quot;;IF([.AE27]=&quot;AGEP&quot;;&quot;Gestão de Pessoas&quot;;IF(OR([.AE27]=&quot;AGEF&quot;;[.AE27]=&quot;ACRD&quot;;[.AE27]=&quot;AJFC&quot;);&quot;Financeiro&quot;;IF([.AF27]=&quot;DPCI&quot;;&quot;Financeiro&quot;;IF([.AF27]=&quot;DCOP&quot;;&quot;Comunicação&quot;;IF([.AD27]=&quot;DRFC&quot;;&quot;Financeiro&quot;;IF([.AE27]=&quot;AODR&quot;;&quot;Regionais&quot;;IF([.AE27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24" table:style-name="ce19">
            <text:p>24</text:p>
          </table:table-cell>
          <table:table-cell office:value-type="string" table:style-name="ce15">
            <text:p>REDE MULHER EMPREENDEDORA LTDA</text:p>
          </table:table-cell>
          <table:table-cell office:value-type="string" table:style-name="ce18">
            <text:p>17.845.083/0001-12</text:p>
          </table:table-cell>
          <table:table-cell office:value-type="string" table:style-name="ce24">
            <text:p>FP-ADM-2025/02264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01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Festival RME 2025"</text:p>
          </table:table-cell>
          <table:table-cell office:value-type="date" office:date-value="2025-09-26T00:00:00" table:style-name="ce17">
            <text:p>26/09/2025</text:p>
          </table:table-cell>
          <table:table-cell office:value-type="date" office:date-value="2025-09-26T00:00:00" table:style-name="ce17">
            <text:p>26/09/2025</text:p>
          </table:table-cell>
          <table:table-cell office:value-type="date" office:date-value="2026-03-25T00:00:00" table:style-name="ce17">
            <text:p>25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300000" table:style-name="ce21">
            <text:p>R$ 300.000,00</text:p>
          </table:table-cell>
          <table:table-cell office:value-type="float" office:value="79" table:style-name="ce69">
            <text:p>79</text:p>
          </table:table-cell>
          <table:table-cell office:value-type="currency" office:value="300000" table:style-name="ce21">
            <text:p>R$ 300.000,00</text:p>
          </table:table-cell>
          <table:table-cell table:number-columns-repeated="8" table:style-name="ce21"/>
          <table:table-cell office:value-type="currency" office:value="300000" table:style-name="ce21">
            <text:p>R$ 3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90346.534653465351" table:style-name="ce30">
            <text:p>R$ 90.346,5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Carla Alessandr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28]=&quot;ALOG&quot;;&quot;Logística&quot;;IF([.AE28]=&quot;ATI&quot;;&quot;TI&quot;;IF([.AE28]=&quot;AGEP&quot;;&quot;Gestão de Pessoas&quot;;IF(OR([.AE28]=&quot;AGEF&quot;;[.AE28]=&quot;ACRD&quot;;[.AE28]=&quot;AJFC&quot;);&quot;Financeiro&quot;;IF([.AF28]=&quot;DPCI&quot;;&quot;Financeiro&quot;;IF([.AF28]=&quot;DCOP&quot;;&quot;Comunicação&quot;;IF([.AD28]=&quot;DRFC&quot;;&quot;Financeiro&quot;;IF([.AE28]=&quot;AODR&quot;;&quot;Regionais&quot;;IF([.AE28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25" table:style-name="ce19">
            <text:p>25</text:p>
          </table:table-cell>
          <table:table-cell office:value-type="string" table:style-name="ce15">
            <text:p>FACULDADE LATINO-AMERICANA DE CIÊNCIAS SOCIAIS – FLACSO</text:p>
          </table:table-cell>
          <table:table-cell office:value-type="string" table:style-name="ce18">
            <text:p>27.819.903/0001-55</text:p>
          </table:table-cell>
          <table:table-cell office:value-type="string" table:style-name="ce24">
            <text:p>FP-ADM-2025/02247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92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SEMANA INOVAÇÃO 2025"</text:p>
          </table:table-cell>
          <table:table-cell office:value-type="date" office:date-value="2025-09-26T00:00:00" table:style-name="ce17">
            <text:p>26/09/2025</text:p>
          </table:table-cell>
          <table:table-cell office:value-type="date" office:date-value="2025-09-26T00:00:00" table:style-name="ce17">
            <text:p>26/09/2025</text:p>
          </table:table-cell>
          <table:table-cell office:value-type="date" office:date-value="2026-03-25T00:00:00" table:style-name="ce17">
            <text:p>25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300000" table:style-name="ce21">
            <text:p>R$ 300.000,00</text:p>
          </table:table-cell>
          <table:table-cell office:value-type="float" office:value="79" table:style-name="ce69">
            <text:p>79</text:p>
          </table:table-cell>
          <table:table-cell office:value-type="currency" office:value="300000" table:style-name="ce21">
            <text:p>R$ 300.000,00</text:p>
          </table:table-cell>
          <table:table-cell table:number-columns-repeated="8" table:style-name="ce21"/>
          <table:table-cell office:value-type="currency" office:value="300000" table:style-name="ce21">
            <text:p>R$ 3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90346.534653465351" table:style-name="ce30">
            <text:p>R$ 90.346,5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29]=&quot;ALOG&quot;;&quot;Logística&quot;;IF([.AE29]=&quot;ATI&quot;;&quot;TI&quot;;IF([.AE29]=&quot;AGEP&quot;;&quot;Gestão de Pessoas&quot;;IF(OR([.AE29]=&quot;AGEF&quot;;[.AE29]=&quot;ACRD&quot;;[.AE29]=&quot;AJFC&quot;);&quot;Financeiro&quot;;IF([.AF29]=&quot;DPCI&quot;;&quot;Financeiro&quot;;IF([.AF29]=&quot;DCOP&quot;;&quot;Comunicação&quot;;IF([.AD29]=&quot;DRFC&quot;;&quot;Financeiro&quot;;IF([.AE29]=&quot;AODR&quot;;&quot;Regionais&quot;;IF([.AE29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26" table:style-name="ce19">
            <text:p>26</text:p>
          </table:table-cell>
          <table:table-cell office:value-type="string" table:style-name="ce15">
            <text:p>LB PRODUÇÕES CULTURA CIRCULAR LTDA</text:p>
          </table:table-cell>
          <table:table-cell office:value-type="string" table:style-name="ce18">
            <text:p>15.291.999/0001-42</text:p>
          </table:table-cell>
          <table:table-cell office:value-type="string" table:style-name="ce24">
            <text:p>FP-ADM-2025/02253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0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Forúm Nordeste de Economia Circular - FNEC"</text:p>
          </table:table-cell>
          <table:table-cell office:value-type="date" office:date-value="2025-09-29T00:00:00" table:style-name="ce17">
            <text:p>29/09/2025</text:p>
          </table:table-cell>
          <table:table-cell office:value-type="date" office:date-value="2025-09-29T00:00:00" table:style-name="ce17">
            <text:p>29/09/2025</text:p>
          </table:table-cell>
          <table:table-cell office:value-type="date" office:date-value="2026-03-28T00:00:00" table:style-name="ce17">
            <text:p>28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50000" table:style-name="ce21">
            <text:p>R$ 150.000,00</text:p>
          </table:table-cell>
          <table:table-cell office:value-type="float" office:value="82" table:style-name="ce69">
            <text:p>82</text:p>
          </table:table-cell>
          <table:table-cell office:value-type="currency" office:value="150000" table:style-name="ce21">
            <text:p>R$ 150.000,00</text:p>
          </table:table-cell>
          <table:table-cell table:number-columns-repeated="8" table:style-name="ce21"/>
          <table:table-cell office:value-type="currency" office:value="150000" table:style-name="ce21">
            <text:p>R$ 1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46556.122448979593" table:style-name="ce30">
            <text:p>R$ 46.556,12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30]=&quot;ALOG&quot;;&quot;Logística&quot;;IF([.AE30]=&quot;ATI&quot;;&quot;TI&quot;;IF([.AE30]=&quot;AGEP&quot;;&quot;Gestão de Pessoas&quot;;IF(OR([.AE30]=&quot;AGEF&quot;;[.AE30]=&quot;ACRD&quot;;[.AE30]=&quot;AJFC&quot;);&quot;Financeiro&quot;;IF([.AF30]=&quot;DPCI&quot;;&quot;Financeiro&quot;;IF([.AF30]=&quot;DCOP&quot;;&quot;Comunicação&quot;;IF([.AD30]=&quot;DRFC&quot;;&quot;Financeiro&quot;;IF([.AE30]=&quot;AODR&quot;;&quot;Regionais&quot;;IF([.AE30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27" table:style-name="ce19">
            <text:p>27</text:p>
          </table:table-cell>
          <table:table-cell office:value-type="string" table:style-name="ce15">
            <text:p>ASSOCIAÇÃO FÓRUM NACIONAL DE GESTORES DE INOVAÇÃO E TRANSFRÊNCIA DE TECNOLOGIA - FORTEC</text:p>
          </table:table-cell>
          <table:table-cell office:value-type="string" table:style-name="ce18">
            <text:p>15.258.821/0001-08</text:p>
          </table:table-cell>
          <table:table-cell office:value-type="string" table:style-name="ce24">
            <text:p>FP-ADM-2025/02251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02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XIX Encontro Nacional do FORTEC"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6-03-31T00:00:00" table:style-name="ce17">
            <text:p>31/03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85" table:style-name="ce69">
            <text:p>85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2017.543859649122" table:style-name="ce30">
            <text:p>R$ 32.017,54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Carla Alessandr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31]=&quot;ALOG&quot;;&quot;Logística&quot;;IF([.AE31]=&quot;ATI&quot;;&quot;TI&quot;;IF([.AE31]=&quot;AGEP&quot;;&quot;Gestão de Pessoas&quot;;IF(OR([.AE31]=&quot;AGEF&quot;;[.AE31]=&quot;ACRD&quot;;[.AE31]=&quot;AJFC&quot;);&quot;Financeiro&quot;;IF([.AF31]=&quot;DPCI&quot;;&quot;Financeiro&quot;;IF([.AF31]=&quot;DCOP&quot;;&quot;Comunicação&quot;;IF([.AD31]=&quot;DRFC&quot;;&quot;Financeiro&quot;;IF([.AE31]=&quot;AODR&quot;;&quot;Regionais&quot;;IF([.AE31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28" table:style-name="ce19">
            <text:p>28</text:p>
          </table:table-cell>
          <table:table-cell office:value-type="string" table:style-name="ce15">
            <text:p>ABES - ASSOCIAÇÃO BRASILEIRA DAS EMPRESAS DE SOFTWARE</text:p>
          </table:table-cell>
          <table:table-cell office:value-type="string" table:style-name="ce18">
            <text:p>57.004.897/0001-49</text:p>
          </table:table-cell>
          <table:table-cell office:value-type="string" table:style-name="ce24">
            <text:p>FP-ADM-2025/02242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06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ABES Summit 2025 – 15ª edição: Fronteiras Digitais – Geopolítica, Tecnologia e Sustentabilidade"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6-04-01T00:00:00" table:style-name="ce17">
            <text:p>01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86" table:style-name="ce69">
            <text:p>86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2358.156028368798" table:style-name="ce30">
            <text:p>R$ 32.358,16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32]=&quot;ALOG&quot;;&quot;Logística&quot;;IF([.AE32]=&quot;ATI&quot;;&quot;TI&quot;;IF([.AE32]=&quot;AGEP&quot;;&quot;Gestão de Pessoas&quot;;IF(OR([.AE32]=&quot;AGEF&quot;;[.AE32]=&quot;ACRD&quot;;[.AE32]=&quot;AJFC&quot;);&quot;Financeiro&quot;;IF([.AF32]=&quot;DPCI&quot;;&quot;Financeiro&quot;;IF([.AF32]=&quot;DCOP&quot;;&quot;Comunicação&quot;;IF([.AD32]=&quot;DRFC&quot;;&quot;Financeiro&quot;;IF([.AE32]=&quot;AODR&quot;;&quot;Regionais&quot;;IF([.AE32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29" table:style-name="ce19">
            <text:p>29</text:p>
          </table:table-cell>
          <table:table-cell office:value-type="string" table:style-name="ce15">
            <text:p>AGÊNCIA BRASILEIRA DE <text:s/>DESENVOLVIMENTO INDUSTRIAL – <text:s/>ABDI</text:p>
          </table:table-cell>
          <table:table-cell office:value-type="string" table:style-name="ce18">
            <text:p>07.200.966/0001-11</text:p>
          </table:table-cell>
          <table:table-cell office:value-type="string" table:style-name="ce24">
            <text:p>FP-ADM-2025/02249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12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CRCC 2025 Festival Curicaca – Um Novo Tempo, Uma Nova Indústria Festival Internacional de Inovação e Sustentabilidade da Indústria Brasileira"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6-04-01T00:00:00" table:style-name="ce17">
            <text:p>01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700000" table:style-name="ce21">
            <text:p>R$ 700.000,00</text:p>
          </table:table-cell>
          <table:table-cell office:value-type="float" office:value="86" table:style-name="ce69">
            <text:p>86</text:p>
          </table:table-cell>
          <table:table-cell office:value-type="currency" office:value="700000" table:style-name="ce21">
            <text:p>R$ 700.000,00</text:p>
          </table:table-cell>
          <table:table-cell table:number-columns-repeated="8" table:style-name="ce21"/>
          <table:table-cell office:value-type="currency" office:value="700000" table:style-name="ce21">
            <text:p>R$ 7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226507.09219858158" table:style-name="ce30">
            <text:p>R$ 226.507,09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33]=&quot;ALOG&quot;;&quot;Logística&quot;;IF([.AE33]=&quot;ATI&quot;;&quot;TI&quot;;IF([.AE33]=&quot;AGEP&quot;;&quot;Gestão de Pessoas&quot;;IF(OR([.AE33]=&quot;AGEF&quot;;[.AE33]=&quot;ACRD&quot;;[.AE33]=&quot;AJFC&quot;);&quot;Financeiro&quot;;IF([.AF33]=&quot;DPCI&quot;;&quot;Financeiro&quot;;IF([.AF33]=&quot;DCOP&quot;;&quot;Comunicação&quot;;IF([.AD33]=&quot;DRFC&quot;;&quot;Financeiro&quot;;IF([.AE33]=&quot;AODR&quot;;&quot;Regionais&quot;;IF([.AE33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30" table:style-name="ce19">
            <text:p>30</text:p>
          </table:table-cell>
          <table:table-cell office:value-type="string" table:style-name="ce15">
            <text:p>ASSOCIAÇÃO NACIONAL DE ENTIDADES PROMOTORAS DE EMPREENDIMENTOS INOVADORES – ANPROTEC</text:p>
          </table:table-cell>
          <table:table-cell office:value-type="string" table:style-name="ce18">
            <text:p>03.636.750/0001-42</text:p>
          </table:table-cell>
          <table:table-cell office:value-type="string" table:style-name="ce24">
            <text:p>FP-ADM-2025/02262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504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35ª Conferência Anprotec de Empreendedorismo e Ambientes de Inovação"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6-04-01T00:00:00" table:style-name="ce17">
            <text:p>01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200000" table:style-name="ce21">
            <text:p>R$ 200.000,00</text:p>
          </table:table-cell>
          <table:table-cell office:value-type="float" office:value="86" table:style-name="ce69">
            <text:p>86</text:p>
          </table:table-cell>
          <table:table-cell office:value-type="currency" office:value="200000" table:style-name="ce21">
            <text:p>R$ 200.000,00</text:p>
          </table:table-cell>
          <table:table-cell table:number-columns-repeated="8" table:style-name="ce21"/>
          <table:table-cell office:value-type="currency" office:value="200000" table:style-name="ce21">
            <text:p>R$ 2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64716.312056737595" table:style-name="ce30">
            <text:p>R$ 64.716,31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34]=&quot;ALOG&quot;;&quot;Logística&quot;;IF([.AE34]=&quot;ATI&quot;;&quot;TI&quot;;IF([.AE34]=&quot;AGEP&quot;;&quot;Gestão de Pessoas&quot;;IF(OR([.AE34]=&quot;AGEF&quot;;[.AE34]=&quot;ACRD&quot;;[.AE34]=&quot;AJFC&quot;);&quot;Financeiro&quot;;IF([.AF34]=&quot;DPCI&quot;;&quot;Financeiro&quot;;IF([.AF34]=&quot;DCOP&quot;;&quot;Comunicação&quot;;IF([.AD34]=&quot;DRFC&quot;;&quot;Financeiro&quot;;IF([.AE34]=&quot;AODR&quot;;&quot;Regionais&quot;;IF([.AE34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31" table:style-name="ce19">
            <text:p>31</text:p>
          </table:table-cell>
          <table:table-cell office:value-type="string" table:style-name="ce15">
            <text:p>NÚCLEO DE GESTÃO DO PORTO DIGITAL - NGPD</text:p>
          </table:table-cell>
          <table:table-cell office:value-type="string" table:style-name="ce18">
            <text:p><text:s/>04.203.075/0001-20</text:p>
          </table:table-cell>
          <table:table-cell office:value-type="string" table:style-name="ce24">
            <text:p>FP-ADM-2025/02258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17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Festival RecnPlay 2025"</text:p>
          </table:table-cell>
          <table:table-cell office:value-type="date" office:date-value="2025-10-07T00:00:00" table:style-name="ce17">
            <text:p>07/10/2025</text:p>
          </table:table-cell>
          <table:table-cell office:value-type="date" office:date-value="2025-10-07T00:00:00" table:style-name="ce17">
            <text:p>07/10/2025</text:p>
          </table:table-cell>
          <table:table-cell office:value-type="date" office:date-value="2026-04-05T00:00:00" table:style-name="ce17">
            <text:p>05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80000" table:style-name="ce21">
            <text:p>R$ 180.000,00</text:p>
          </table:table-cell>
          <table:table-cell office:value-type="float" office:value="90" table:style-name="ce69">
            <text:p>90</text:p>
          </table:table-cell>
          <table:table-cell office:value-type="currency" office:value="180000" table:style-name="ce21">
            <text:p>R$ 180.000,00</text:p>
          </table:table-cell>
          <table:table-cell table:number-columns-repeated="8" table:style-name="ce21"/>
          <table:table-cell office:value-type="currency" office:value="180000" table:style-name="ce21">
            <text:p>R$ 18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60833.333333333336" table:style-name="ce30">
            <text:p>R$ 60.833,3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35]=&quot;ALOG&quot;;&quot;Logística&quot;;IF([.AE35]=&quot;ATI&quot;;&quot;TI&quot;;IF([.AE35]=&quot;AGEP&quot;;&quot;Gestão de Pessoas&quot;;IF(OR([.AE35]=&quot;AGEF&quot;;[.AE35]=&quot;ACRD&quot;;[.AE35]=&quot;AJFC&quot;);&quot;Financeiro&quot;;IF([.AF35]=&quot;DPCI&quot;;&quot;Financeiro&quot;;IF([.AF35]=&quot;DCOP&quot;;&quot;Comunicação&quot;;IF([.AD35]=&quot;DRFC&quot;;&quot;Financeiro&quot;;IF([.AE35]=&quot;AODR&quot;;&quot;Regionais&quot;;IF([.AE35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32" table:style-name="ce19">
            <text:p>32</text:p>
          </table:table-cell>
          <table:table-cell office:value-type="string" table:style-name="ce15">
            <text:p>SERVIÇO BRASILEIRO DE APOIO ÀS MICRO E PEQUENAS EMPRESAS DO ESTADO DO RIO GRANDE DO SUL – SEBRAE/RS</text:p>
          </table:table-cell>
          <table:table-cell office:value-type="string" table:style-name="ce18">
            <text:p>87.112.736/0001-30</text:p>
          </table:table-cell>
          <table:table-cell office:value-type="string" table:style-name="ce24">
            <text:p>FP-ADM-2025/02238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8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34ª MERCOPAR – Feira de Inovação Industrial"</text:p>
          </table:table-cell>
          <table:table-cell office:value-type="date" office:date-value="2025-10-09T00:00:00" table:style-name="ce17">
            <text:p>09/10/2025</text:p>
          </table:table-cell>
          <table:table-cell office:value-type="date" office:date-value="2025-10-09T00:00:00" table:style-name="ce17">
            <text:p>09/10/2025</text:p>
          </table:table-cell>
          <table:table-cell office:value-type="date" office:date-value="2026-04-07T00:00:00" table:style-name="ce17">
            <text:p>07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350000" table:style-name="ce21">
            <text:p>R$ 350.000,00</text:p>
          </table:table-cell>
          <table:table-cell office:value-type="float" office:value="92" table:style-name="ce69">
            <text:p>92</text:p>
          </table:table-cell>
          <table:table-cell office:value-type="currency" office:value="350000" table:style-name="ce21">
            <text:p>R$ 350.000,00</text:p>
          </table:table-cell>
          <table:table-cell table:number-columns-repeated="8" table:style-name="ce21"/>
          <table:table-cell office:value-type="currency" office:value="350000" table:style-name="ce21">
            <text:p>R$ 3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120975.37878787878" table:style-name="ce30">
            <text:p>R$ 120.975,38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Carla Alessandr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36]=&quot;ALOG&quot;;&quot;Logística&quot;;IF([.AE36]=&quot;ATI&quot;;&quot;TI&quot;;IF([.AE36]=&quot;AGEP&quot;;&quot;Gestão de Pessoas&quot;;IF(OR([.AE36]=&quot;AGEF&quot;;[.AE36]=&quot;ACRD&quot;;[.AE36]=&quot;AJFC&quot;);&quot;Financeiro&quot;;IF([.AF36]=&quot;DPCI&quot;;&quot;Financeiro&quot;;IF([.AF36]=&quot;DCOP&quot;;&quot;Comunicação&quot;;IF([.AD36]=&quot;DRFC&quot;;&quot;Financeiro&quot;;IF([.AE36]=&quot;AODR&quot;;&quot;Regionais&quot;;IF([.AE36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33" table:style-name="ce19">
            <text:p>33</text:p>
          </table:table-cell>
          <table:table-cell office:value-type="string" table:style-name="ce15">
            <text:p>CONSELHO NACIONAL DAS FUNDAÇÕES DE APOIO ÀS INSTITUIÇÕES DE ENSINO SUPERIOR E DE PESQUISA CIENTÍFICA E TECNOLÓGICA – CONFIES</text:p>
          </table:table-cell>
          <table:table-cell office:value-type="string" table:style-name="ce18">
            <text:p>03.659.190/0001-41</text:p>
          </table:table-cell>
          <table:table-cell office:value-type="string" table:style-name="ce24">
            <text:p>FP-ADM-2025/02256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23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8º Congresso Nacional do CONFIES: Inovações Tecnológicas, Sustentabilidade e Sociedade"</text:p>
          </table:table-cell>
          <table:table-cell office:value-type="date" office:date-value="2025-10-09T00:00:00" table:style-name="ce17">
            <text:p>09/10/2025</text:p>
          </table:table-cell>
          <table:table-cell office:value-type="date" office:date-value="2025-10-09T00:00:00" table:style-name="ce17">
            <text:p>09/10/2025</text:p>
          </table:table-cell>
          <table:table-cell office:value-type="date" office:date-value="2026-04-07T00:00:00" table:style-name="ce17">
            <text:p>07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50000" table:style-name="ce21">
            <text:p>R$ 150.000,00</text:p>
          </table:table-cell>
          <table:table-cell office:value-type="float" office:value="92" table:style-name="ce69">
            <text:p>92</text:p>
          </table:table-cell>
          <table:table-cell office:value-type="currency" office:value="150000" table:style-name="ce21">
            <text:p>R$ 150.000,00</text:p>
          </table:table-cell>
          <table:table-cell table:number-columns-repeated="8" table:style-name="ce21"/>
          <table:table-cell office:value-type="currency" office:value="150000" table:style-name="ce21">
            <text:p>R$ 15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51846.590909090904" table:style-name="ce30">
            <text:p>R$ 51.846,59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37]=&quot;ALOG&quot;;&quot;Logística&quot;;IF([.AE37]=&quot;ATI&quot;;&quot;TI&quot;;IF([.AE37]=&quot;AGEP&quot;;&quot;Gestão de Pessoas&quot;;IF(OR([.AE37]=&quot;AGEF&quot;;[.AE37]=&quot;ACRD&quot;;[.AE37]=&quot;AJFC&quot;);&quot;Financeiro&quot;;IF([.AF37]=&quot;DPCI&quot;;&quot;Financeiro&quot;;IF([.AF37]=&quot;DCOP&quot;;&quot;Comunicação&quot;;IF([.AD37]=&quot;DRFC&quot;;&quot;Financeiro&quot;;IF([.AE37]=&quot;AODR&quot;;&quot;Regionais&quot;;IF([.AE37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4">
          <table:table-cell office:value-type="float" office:value="34" table:style-name="ce19">
            <text:p>34</text:p>
          </table:table-cell>
          <table:table-cell office:value-type="string" table:style-name="ce15">
            <text:p>CERTVS SOLUÇÕES INTEGRADAS LTDA</text:p>
          </table:table-cell>
          <table:table-cell office:value-type="string" table:style-name="ce19">
            <text:p>07.859.723/0001-90</text:p>
          </table:table-cell>
          <table:table-cell office:value-type="string" table:style-name="ce24">
            <text:p>FP-ADM-2022/02744</text:p>
          </table:table-cell>
          <table:table-cell office:value-type="string" table:style-name="ce24">
            <text:p>Pregão 11/2022</text:p>
          </table:table-cell>
          <table:table-cell office:value-type="string" table:style-name="ce25">
            <text:p>20.22.0144.06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Manutenção Predial nas dependências da Finep/RJ (grupo 01: itens 02, 03 e 04), com dedicação exclusiva de mão-de-obra e fornecimento de todos os insumos necessários à execução dos serviços, conforme especificações e quantitativos estabelecidos no Termo de Referência - Encarregado, Manutenção elétrica e Manutenção predial</text:p>
          </table:table-cell>
          <table:table-cell office:value-type="date" office:date-value="2022-10-10T00:00:00" table:style-name="ce17">
            <text:p>10/10/2022</text:p>
          </table:table-cell>
          <table:table-cell office:value-type="date" office:date-value="2025-04-10T00:00:00" table:style-name="ce17">
            <text:p>10/04/2025</text:p>
          </table:table-cell>
          <table:table-cell office:value-type="date" office:date-value="2026-04-10T00:00:00" table:style-name="ce17">
            <text:p>10/04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269522.42" table:style-name="ce21">
            <text:p>R$ 1.269.522,42</text:p>
          </table:table-cell>
          <table:table-cell office:value-type="float" office:value="95" table:style-name="ce69">
            <text:p>95</text:p>
          </table:table-cell>
          <table:table-cell office:value-type="currency" office:value="2658672.9700000002" table:style-name="ce21">
            <text:p>R$ 2.658.672,97</text:p>
          </table:table-cell>
          <table:table-cell office:value-type="currency" office:value="63370.8" table:style-name="ce21">
            <text:p>R$ 63.370,80</text:p>
          </table:table-cell>
          <table:table-cell office:value-type="currency" office:value="119161.77" table:style-name="ce21">
            <text:p>R$ 119.161,77</text:p>
          </table:table-cell>
          <table:table-cell office:value-type="currency" office:value="56599.87" table:style-name="ce21">
            <text:p>R$ 56.599,87</text:p>
          </table:table-cell>
          <table:table-cell office:value-type="currency" office:value="0" table:style-name="ce21">
            <text:p>R$ 0,00</text:p>
          </table:table-cell>
          <table:table-cell office:value-type="currency" office:value="1204814.02" table:style-name="ce21">
            <text:p>R$ 1.204.814,02</text:p>
          </table:table-cell>
          <table:table-cell office:value-type="currency" office:value="64708.26" table:style-name="ce21">
            <text:p>R$ 64.708,26</text:p>
          </table:table-cell>
          <table:table-cell table:number-columns-repeated="2" table:style-name="ce21"/>
          <table:table-cell office:value-type="currency" office:value="1269522.42" table:style-name="ce21">
            <text:p>R$ 1.269.522,42</text:p>
          </table:table-cell>
          <table:table-cell office:value-type="currency" office:value="749446.95" table:style-name="ce29">
            <text:p>R$ 749.446,95</text:p>
          </table:table-cell>
          <table:table-cell office:value-type="currency" office:value="58588.748935185184" table:style-name="ce30">
            <text:p>R$ 58.588,75</text:p>
          </table:table-cell>
          <table:table-cell table:style-name="ce22"/>
          <table:table-cell office:value-type="string" table:style-name="ce31">
            <text:p>01- Repactuação // 02- Reajuste e repactuação // 03- Repactuação // 04- Alteração Qualitativa // 05- Renovação por mais 12 meses // 06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de Souza</text:p>
          </table:table-cell>
          <table:table-cell office:value-type="string" table:style-name="ce24">
            <text:p>Guilherme Silva</text:p>
          </table:table-cell>
          <table:table-cell office:value-type="string" office:string-value="Logística" table:formula="of:=IF([.AE38]=&quot;ALOG&quot;;&quot;Logística&quot;;IF([.AE38]=&quot;ATI&quot;;&quot;TI&quot;;IF([.AE38]=&quot;AGEP&quot;;&quot;Gestão de Pessoas&quot;;IF(OR([.AE38]=&quot;AGEF&quot;;[.AE38]=&quot;ACRD&quot;;[.AE38]=&quot;AJFC&quot;);&quot;Financeiro&quot;;IF([.AF38]=&quot;DPCI&quot;;&quot;Financeiro&quot;;IF([.AF38]=&quot;DCOP&quot;;&quot;Comunicação&quot;;IF([.AD38]=&quot;DRFC&quot;;&quot;Financeiro&quot;;IF([.AE38]=&quot;AODR&quot;;&quot;Regionais&quot;;IF([.AE38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35" table:style-name="ce19">
            <text:p>35</text:p>
          </table:table-cell>
          <table:table-cell office:value-type="string" table:style-name="ce15">
            <text:p>ASSOCIAÇÃO BRASILEIRA DE FISIOTERAPIA NEUROFUNCIONAL - ABRAFIN</text:p>
          </table:table-cell>
          <table:table-cell office:value-type="string" table:style-name="ce19">
            <text:p>11.727.822/0001-95</text:p>
          </table:table-cell>
          <table:table-cell office:value-type="string" table:style-name="ce24">
            <text:p>FP-ADM-2025/02245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24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VIII Congresso Brasileiro de Fisioterapia Neurofuncional (COBRAFIN)"</text:p>
          </table:table-cell>
          <table:table-cell office:value-type="date" office:date-value="2025-10-13T00:00:00" table:style-name="ce17">
            <text:p>13/10/2025</text:p>
          </table:table-cell>
          <table:table-cell office:value-type="date" office:date-value="2025-10-13T00:00:00" table:style-name="ce17">
            <text:p>13/10/2025</text:p>
          </table:table-cell>
          <table:table-cell office:value-type="date" office:date-value="2026-04-11T00:00:00" table:style-name="ce17">
            <text:p>11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96" table:style-name="ce69">
            <text:p>96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6210.317460317463" table:style-name="ce30">
            <text:p>R$ 36.210,32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39]=&quot;ALOG&quot;;&quot;Logística&quot;;IF([.AE39]=&quot;ATI&quot;;&quot;TI&quot;;IF([.AE39]=&quot;AGEP&quot;;&quot;Gestão de Pessoas&quot;;IF(OR([.AE39]=&quot;AGEF&quot;;[.AE39]=&quot;ACRD&quot;;[.AE39]=&quot;AJFC&quot;);&quot;Financeiro&quot;;IF([.AF39]=&quot;DPCI&quot;;&quot;Financeiro&quot;;IF([.AF39]=&quot;DCOP&quot;;&quot;Comunicação&quot;;IF([.AD39]=&quot;DRFC&quot;;&quot;Financeiro&quot;;IF([.AE39]=&quot;AODR&quot;;&quot;Regionais&quot;;IF([.AE39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36" table:style-name="ce19">
            <text:p>36</text:p>
          </table:table-cell>
          <table:table-cell office:value-type="string" table:style-name="ce15">
            <text:p>INSTITUTO ABIT</text:p>
          </table:table-cell>
          <table:table-cell office:value-type="string" table:style-name="ce19">
            <text:p><text:s/>31.353.936/0001-20</text:p>
          </table:table-cell>
          <table:table-cell office:value-type="string" table:style-name="ce24">
            <text:p>FP-ADM-2025/02240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21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CONGRESSO INTERNACIONAL DA ABIT 2025"</text:p>
          </table:table-cell>
          <table:table-cell office:value-type="date" office:date-value="2025-10-16T00:00:00" table:style-name="ce17">
            <text:p>16/10/2025</text:p>
          </table:table-cell>
          <table:table-cell office:value-type="date" office:date-value="2025-10-16T00:00:00" table:style-name="ce17">
            <text:p>16/10/2025</text:p>
          </table:table-cell>
          <table:table-cell office:value-type="date" office:date-value="2026-04-14T00:00:00" table:style-name="ce17">
            <text:p>14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60000" table:style-name="ce21">
            <text:p>R$ 60.000,00</text:p>
          </table:table-cell>
          <table:table-cell office:value-type="float" office:value="99" table:style-name="ce69">
            <text:p>99</text:p>
          </table:table-cell>
          <table:table-cell office:value-type="currency" office:value="60000" table:style-name="ce21">
            <text:p>R$ 60.000,00</text:p>
          </table:table-cell>
          <table:table-cell table:number-columns-repeated="8" table:style-name="ce21"/>
          <table:table-cell office:value-type="currency" office:value="60000" table:style-name="ce21">
            <text:p>R$ 6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22530.864197530867" table:style-name="ce30">
            <text:p>R$ 22.530,86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Carla Alessandra</text:p>
          </table:table-cell>
          <table:table-cell office:value-type="string" office:string-value="Comunicação" table:formula="of:=IF([.AE40]=&quot;ALOG&quot;;&quot;Logística&quot;;IF([.AE40]=&quot;ATI&quot;;&quot;TI&quot;;IF([.AE40]=&quot;AGEP&quot;;&quot;Gestão de Pessoas&quot;;IF(OR([.AE40]=&quot;AGEF&quot;;[.AE40]=&quot;ACRD&quot;;[.AE40]=&quot;AJFC&quot;);&quot;Financeiro&quot;;IF([.AF40]=&quot;DPCI&quot;;&quot;Financeiro&quot;;IF([.AF40]=&quot;DCOP&quot;;&quot;Comunicação&quot;;IF([.AD40]=&quot;DRFC&quot;;&quot;Financeiro&quot;;IF([.AE40]=&quot;AODR&quot;;&quot;Regionais&quot;;IF([.AE40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37" table:style-name="ce19">
            <text:p>37</text:p>
          </table:table-cell>
          <table:table-cell office:value-type="string" table:style-name="ce15">
            <text:p>SOLUCTION LOGÍSTICA E EVENTOS EIRELI</text:p>
          </table:table-cell>
          <table:table-cell office:value-type="string" table:style-name="ce19">
            <text:p>12.941.636/0001-17</text:p>
          </table:table-cell>
          <table:table-cell office:value-type="string" table:style-name="ce24">
            <text:p>FP-ADM-2025/02260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4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22ª SEMANA NACIONAL DE CIÊNCIA E TECNOLOGIA"</text:p>
          </table:table-cell>
          <table:table-cell office:value-type="date" office:date-value="2025-10-17T00:00:00" table:style-name="ce17">
            <text:p>17/10/2025</text:p>
          </table:table-cell>
          <table:table-cell office:value-type="date" office:date-value="2025-10-17T00:00:00" table:style-name="ce17">
            <text:p>17/10/2025</text:p>
          </table:table-cell>
          <table:table-cell office:value-type="date" office:date-value="2026-04-15T00:00:00" table:style-name="ce17">
            <text:p>15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0" table:style-name="ce21">
            <text:p>R$ 1.000.000,00</text:p>
          </table:table-cell>
          <table:table-cell office:value-type="float" office:value="100" table:style-name="ce69">
            <text:p>100</text:p>
          </table:table-cell>
          <table:table-cell office:value-type="currency" office:value="1000000" table:style-name="ce21">
            <text:p>R$ 1.000.000,00</text:p>
          </table:table-cell>
          <table:table-cell table:number-columns-repeated="8" table:style-name="ce21"/>
          <table:table-cell office:value-type="currency" office:value="1000000" table:style-name="ce21">
            <text:p>R$ 1.0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380208.33333333337" table:style-name="ce30">
            <text:p>R$ 380.208,3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41]=&quot;ALOG&quot;;&quot;Logística&quot;;IF([.AE41]=&quot;ATI&quot;;&quot;TI&quot;;IF([.AE41]=&quot;AGEP&quot;;&quot;Gestão de Pessoas&quot;;IF(OR([.AE41]=&quot;AGEF&quot;;[.AE41]=&quot;ACRD&quot;;[.AE41]=&quot;AJFC&quot;);&quot;Financeiro&quot;;IF([.AF41]=&quot;DPCI&quot;;&quot;Financeiro&quot;;IF([.AF41]=&quot;DCOP&quot;;&quot;Comunicação&quot;;IF([.AD41]=&quot;DRFC&quot;;&quot;Financeiro&quot;;IF([.AE41]=&quot;AODR&quot;;&quot;Regionais&quot;;IF([.AE41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38" table:style-name="ce19">
            <text:p>38</text:p>
          </table:table-cell>
          <table:table-cell office:value-type="string" table:style-name="ce15">
            <text:p>CTI COR-CENTRO DE TRATAMENTO INTENSIVO LTDA</text:p>
          </table:table-cell>
          <table:table-cell office:value-type="string" table:style-name="ce18">
            <text:p>28.181.261/0001-74</text:p>
          </table:table-cell>
          <table:table-cell office:value-type="string" table:style-name="ce24">
            <text:p>FP-ADM-2021/00095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1.0027.07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Atendimento médico pré-hospitalar de emergência e urgência (remoção em ambulância terrestre)</text:p>
          </table:table-cell>
          <table:table-cell office:value-type="date" office:date-value="2021-04-27T00:00:00" table:style-name="ce17">
            <text:p>27/04/2021</text:p>
          </table:table-cell>
          <table:table-cell office:value-type="date" office:date-value="2023-04-27T00:00:00" table:style-name="ce17">
            <text:p>27/04/2023</text:p>
          </table:table-cell>
          <table:table-cell office:value-type="date" office:date-value="2026-04-26T00:00:00" table:style-name="ce17">
            <text:p>26/04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28605.91" table:style-name="ce21">
            <text:p>R$ 28.605,91</text:p>
          </table:table-cell>
          <table:table-cell office:value-type="float" office:value="111" table:style-name="ce69">
            <text:p>111</text:p>
          </table:table-cell>
          <table:table-cell office:value-type="currency" office:value="7500" table:style-name="ce21">
            <text:p>R$ 7.500,00</text:p>
          </table:table-cell>
          <table:table-cell office:value-type="currency" office:value="7500" table:style-name="ce21">
            <text:p>R$ 7.500,00</text:p>
          </table:table-cell>
          <table:table-cell office:value-type="currency" office:value="8290.77" table:style-name="ce21">
            <text:p>R$ 8.290,77</text:p>
          </table:table-cell>
          <table:table-cell office:value-type="currency" office:value="24872.31" table:style-name="ce21">
            <text:p>R$ 24.872,31</text:p>
          </table:table-cell>
          <table:table-cell office:value-type="currency" office:value="1484.64" table:style-name="ce21">
            <text:p>R$ 1.484,64</text:p>
          </table:table-cell>
          <table:table-cell office:value-type="currency" office:value="0" table:style-name="ce21">
            <text:p>R$ 0,00</text:p>
          </table:table-cell>
          <table:table-cell office:value-type="currency" office:value="2177.6" table:style-name="ce21">
            <text:p>R$ 2.177,60</text:p>
          </table:table-cell>
          <table:table-cell office:value-type="currency" office:value="71.36" table:style-name="ce21">
            <text:p>R$ 71,36</text:p>
          </table:table-cell>
          <table:table-cell table:style-name="ce21"/>
          <table:table-cell office:value-type="currency" office:value="28605.91" table:style-name="ce21">
            <text:p>R$ 28.605,91</text:p>
          </table:table-cell>
          <table:table-cell office:value-type="currency" office:value="4072.1" table:style-name="ce29">
            <text:p>R$ 4.072,10</text:p>
          </table:table-cell>
          <table:table-cell office:value-type="currency" office:value="758.37065125338756" table:style-name="ce30">
            <text:p>R$ 758,37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Prorrogação por mais 12 meses // 02- Reajuste // 03- Renovação do contrato por mais 36 meses; acréscimo, sem custo, de mais 1 ambulância. Inclusão de cláusula da LGPD // 04- Reajuste // 05- Revisão do salário de enfermagem - Lei n. 14.434/2022 (Lei do Piso) // 06- Reajuste e revogação do disposto no aditivo 20.21.0027.05 // 07- Retificação do adtivo 06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Wladimir Coutinho</text:p>
          </table:table-cell>
          <table:table-cell office:value-type="string" table:style-name="ce24">
            <text:p>Ana Beatriz Machado</text:p>
          </table:table-cell>
          <table:table-cell office:value-type="string" office:string-value="Gestão de Pessoas" table:formula="of:=IF([.AE42]=&quot;ALOG&quot;;&quot;Logística&quot;;IF([.AE42]=&quot;ATI&quot;;&quot;TI&quot;;IF([.AE42]=&quot;AGEP&quot;;&quot;Gestão de Pessoas&quot;;IF(OR([.AE42]=&quot;AGEF&quot;;[.AE42]=&quot;ACRD&quot;;[.AE42]=&quot;AJFC&quot;);&quot;Financeiro&quot;;IF([.AF42]=&quot;DPCI&quot;;&quot;Financeiro&quot;;IF([.AF42]=&quot;DCOP&quot;;&quot;Comunicação&quot;;IF([.AD42]=&quot;DRFC&quot;;&quot;Financeiro&quot;;IF([.AE42]=&quot;AODR&quot;;&quot;Regionais&quot;;IF([.AE42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10">
          <table:table-cell office:value-type="float" office:value="39" table:style-name="ce19">
            <text:p>39</text:p>
          </table:table-cell>
          <table:table-cell office:value-type="string" table:style-name="ce15">
            <text:p>FUNDAÇÃO DE AMPARO E DESENVOLVIMENTO DA PESQUISA – FADESP</text:p>
          </table:table-cell>
          <table:table-cell office:value-type="string" table:style-name="ce18">
            <text:p>05.572.870/0001-59</text:p>
          </table:table-cell>
          <table:table-cell office:value-type="string" table:style-name="ce24">
            <text:p>FP-ADM-2025/02311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57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Livro Soluções da Comunidade Científica e Tecnológica da Amazônia como Contribuição para o alcance da NDC brasileira 2025-2035"</text:p>
          </table:table-cell>
          <table:table-cell office:value-type="date" office:date-value="2025-10-28T00:00:00" table:style-name="ce17">
            <text:p>28/10/2025</text:p>
          </table:table-cell>
          <table:table-cell office:value-type="date" office:date-value="2025-10-28T00:00:00" table:style-name="ce17">
            <text:p>28/10/2025</text:p>
          </table:table-cell>
          <table:table-cell office:value-type="date" office:date-value="2026-04-26T00:00:00" table:style-name="ce17">
            <text:p>26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200000" table:style-name="ce21">
            <text:p>R$ 200.000,00</text:p>
          </table:table-cell>
          <table:table-cell office:value-type="float" office:value="111" table:style-name="ce69">
            <text:p>111</text:p>
          </table:table-cell>
          <table:table-cell office:value-type="currency" office:value="200000" table:style-name="ce21">
            <text:p>R$ 200.000,00</text:p>
          </table:table-cell>
          <table:table-cell table:number-columns-repeated="8" table:style-name="ce21"/>
          <table:table-cell office:value-type="currency" office:value="200000" table:style-name="ce21">
            <text:p>R$ 2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88164.251207729467" table:style-name="ce30">
            <text:p>R$ 88.164,25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43]=&quot;ALOG&quot;;&quot;Logística&quot;;IF([.AE43]=&quot;ATI&quot;;&quot;TI&quot;;IF([.AE43]=&quot;AGEP&quot;;&quot;Gestão de Pessoas&quot;;IF(OR([.AE43]=&quot;AGEF&quot;;[.AE43]=&quot;ACRD&quot;;[.AE43]=&quot;AJFC&quot;);&quot;Financeiro&quot;;IF([.AF43]=&quot;DPCI&quot;;&quot;Financeiro&quot;;IF([.AF43]=&quot;DCOP&quot;;&quot;Comunicação&quot;;IF([.AD43]=&quot;DRFC&quot;;&quot;Financeiro&quot;;IF([.AE43]=&quot;AODR&quot;;&quot;Regionais&quot;;IF([.AE43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40" table:style-name="ce19">
            <text:p>40</text:p>
          </table:table-cell>
          <table:table-cell office:value-type="string" table:style-name="ce15">
            <text:p>ROCHA, CALDERON E ADVOGADOS ASSOCIADOS</text:p>
          </table:table-cell>
          <table:table-cell office:value-type="string" table:style-name="ce19">
            <text:p>00.580.630/0001-82</text:p>
          </table:table-cell>
          <table:table-cell office:value-type="string" table:style-name="ce24">
            <text:p>FP-ADM-2025/00990</text:p>
          </table:table-cell>
          <table:table-cell office:value-type="string" table:style-name="ce24">
            <text:p>Licitação Fechada 02/2024</text:p>
          </table:table-cell>
          <table:table-cell office:value-type="string" table:style-name="ce25">
            <text:p>20.25.0271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jurídicos especializados em contencioso trabalhista, judicial e administrativo, para defesa dos interesses da Finep</text:p>
          </table:table-cell>
          <table:table-cell office:value-type="date" office:date-value="2025-04-27T00:00:00" table:style-name="ce17">
            <text:p>27/04/2025</text:p>
          </table:table-cell>
          <table:table-cell office:value-type="date" office:date-value="2025-04-27T00:00:00" table:style-name="ce17">
            <text:p>27/04/2025</text:p>
          </table:table-cell>
          <table:table-cell office:value-type="date" office:date-value="2026-04-27T00:00:00" table:style-name="ce17">
            <text:p>27/04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27511.24" table:style-name="ce21">
            <text:p>R$ 127.511,24</text:p>
          </table:table-cell>
          <table:table-cell office:value-type="float" office:value="112" table:style-name="ce69">
            <text:p>112</text:p>
          </table:table-cell>
          <table:table-cell office:value-type="currency" office:value="127511.24" table:style-name="ce21">
            <text:p>R$ 127.511,24</text:p>
          </table:table-cell>
          <table:table-cell table:number-columns-repeated="8" table:style-name="ce21"/>
          <table:table-cell office:value-type="currency" office:value="127511.24" table:style-name="ce21">
            <text:p>R$ 127.511,24</text:p>
          </table:table-cell>
          <table:table-cell office:value-type="currency" office:value="99140.24" table:style-name="ce29">
            <text:p>R$ 99.140,24</text:p>
          </table:table-cell>
          <table:table-cell office:value-type="currency" office:value="3410.874505928854" table:style-name="ce30">
            <text:p>R$ 3.410,87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4">
            <text:p>Samir Furtado</text:p>
          </table:table-cell>
          <table:table-cell office:value-type="string" table:style-name="ce24">
            <text:p>Kathya Gonzalez Azevedo</text:p>
          </table:table-cell>
          <table:table-cell office:value-type="string" office:string-value="Jurídico" table:formula="of:=IF([.AE44]=&quot;ALOG&quot;;&quot;Logística&quot;;IF([.AE44]=&quot;ATI&quot;;&quot;TI&quot;;IF([.AE44]=&quot;AGEP&quot;;&quot;Gestão de Pessoas&quot;;IF(OR([.AE44]=&quot;AGEF&quot;;[.AE44]=&quot;ACRD&quot;;[.AE44]=&quot;AJFC&quot;);&quot;Financeiro&quot;;IF([.AF44]=&quot;DPCI&quot;;&quot;Financeiro&quot;;IF([.AF44]=&quot;DCOP&quot;;&quot;Comunicação&quot;;IF([.AD44]=&quot;DRFC&quot;;&quot;Financeiro&quot;;IF([.AE44]=&quot;AODR&quot;;&quot;Regionais&quot;;IF([.AE44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10">
          <table:table-cell office:value-type="float" office:value="41" table:style-name="ce19">
            <text:p>41</text:p>
          </table:table-cell>
          <table:table-cell office:value-type="string" table:style-name="ce15">
            <text:p>CONFEDERAÇÃO NACIONAL DA INDÚSTRIA (CNI)</text:p>
          </table:table-cell>
          <table:table-cell office:value-type="string" table:style-name="ce19">
            <text:p>33.665.126/0001-34</text:p>
          </table:table-cell>
          <table:table-cell office:value-type="string" table:style-name="ce24">
            <text:p>FP-ADM-2025/02581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54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JORNADA NACIONAL DE INOVAÇÃO DA INDÚSTRIA"</text:p>
          </table:table-cell>
          <table:table-cell office:value-type="date" office:date-value="2025-10-29T00:00:00" table:style-name="ce17">
            <text:p>29/10/2025</text:p>
          </table:table-cell>
          <table:table-cell office:value-type="date" office:date-value="2025-10-29T00:00:00" table:style-name="ce17">
            <text:p>29/10/2025</text:p>
          </table:table-cell>
          <table:table-cell office:value-type="date" office:date-value="2026-04-27T00:00:00" table:style-name="ce17">
            <text:p>27/04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700000" table:style-name="ce21">
            <text:p>R$ 700.000,00</text:p>
          </table:table-cell>
          <table:table-cell office:value-type="float" office:value="112" table:style-name="ce69">
            <text:p>112</text:p>
          </table:table-cell>
          <table:table-cell office:value-type="currency" office:value="700000" table:style-name="ce21">
            <text:p>R$ 700.000,00</text:p>
          </table:table-cell>
          <table:table-cell table:number-columns-repeated="8" table:style-name="ce21"/>
          <table:table-cell office:value-type="currency" office:value="700000" table:style-name="ce21">
            <text:p>R$ 700.000,00</text:p>
          </table:table-cell>
          <table:table-cell office:value-type="currency" office:value="200000" table:style-name="ce30">
            <text:p>R$ 200.000,00</text:p>
          </table:table-cell>
          <table:table-cell office:value-type="currency" office:value="223651.96078431376" table:style-name="ce30">
            <text:p>R$ 223.651,96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Oswaldo Cantini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45]=&quot;ALOG&quot;;&quot;Logística&quot;;IF([.AE45]=&quot;ATI&quot;;&quot;TI&quot;;IF([.AE45]=&quot;AGEP&quot;;&quot;Gestão de Pessoas&quot;;IF(OR([.AE45]=&quot;AGEF&quot;;[.AE45]=&quot;ACRD&quot;;[.AE45]=&quot;AJFC&quot;);&quot;Financeiro&quot;;IF([.AF45]=&quot;DPCI&quot;;&quot;Financeiro&quot;;IF([.AF45]=&quot;DCOP&quot;;&quot;Comunicação&quot;;IF([.AD45]=&quot;DRFC&quot;;&quot;Financeiro&quot;;IF([.AE45]=&quot;AODR&quot;;&quot;Regionais&quot;;IF([.AE45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42" table:style-name="ce19">
            <text:p>42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9">
            <text:p>33.285.255/0001-05</text:p>
          </table:table-cell>
          <table:table-cell office:value-type="string" table:style-name="ce24">
            <text:p>FP-ADM-2022/02259</text:p>
          </table:table-cell>
          <table:table-cell office:value-type="string" table:style-name="ce24">
            <text:p>Pregão 15/2022</text:p>
          </table:table-cell>
          <table:table-cell office:value-type="string" table:style-name="ce25">
            <text:p>20.22.0129.06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Arquivísticos, com dedicação exclusiva de mão-de-obra, necessária às rotinas relacionadas à gestão documental para a Finep Rio de Janeiro</text:p>
          </table:table-cell>
          <table:table-cell office:value-type="date" office:date-value="2022-08-17T00:00:00" table:style-name="ce17">
            <text:p>17/08/2022</text:p>
          </table:table-cell>
          <table:table-cell office:value-type="date" office:date-value="2025-08-17T00:00:00" table:style-name="ce17">
            <text:p>17/08/2025</text:p>
          </table:table-cell>
          <table:table-cell office:value-type="date" office:date-value="2026-04-30T00:00:00" table:style-name="ce17">
            <text:p>30/04/2026</text:p>
          </table:table-cell>
          <table:table-cell office:value-type="float" office:value="8" table:style-name="ce27">
            <text:p><text:s/>8<text:s/></text:p>
          </table:table-cell>
          <table:table-cell office:value-type="currency" office:value="833485.8" table:style-name="ce21">
            <text:p>R$ 833.485,80</text:p>
          </table:table-cell>
          <table:table-cell office:value-type="float" office:value="115" table:style-name="ce69">
            <text:p>115</text:p>
          </table:table-cell>
          <table:table-cell office:value-type="currency" office:value="2329330.5" table:style-name="ce21">
            <text:p>R$ 2.329.330,50</text:p>
          </table:table-cell>
          <table:table-cell office:value-type="currency" office:value="102447.48" table:style-name="ce21">
            <text:p>R$ 102.447,48</text:p>
          </table:table-cell>
          <table:table-cell office:value-type="currency" office:value="291929.71000000002" table:style-name="ce21">
            <text:p>R$ 291.929,71</text:p>
          </table:table-cell>
          <table:table-cell office:value-type="currency" office:value="63039.05" table:style-name="ce21">
            <text:p>R$ 63.039,05</text:p>
          </table:table-cell>
          <table:table-cell office:value-type="currency" office:value="621965.64" table:style-name="ce21">
            <text:p>R$ 621.965,64</text:p>
          </table:table-cell>
          <table:table-cell office:value-type="currency" office:value="740671.34" table:style-name="ce21">
            <text:p>R$ 740.671,34</text:p>
          </table:table-cell>
          <table:table-cell office:value-type="currency" office:value="92814.46" table:style-name="ce21">
            <text:p>R$ 92.814,46</text:p>
          </table:table-cell>
          <table:table-cell table:number-columns-repeated="2" table:style-name="ce21"/>
          <table:table-cell office:value-type="currency" office:value="833485.8" table:style-name="ce21">
            <text:p>R$ 833.485,80</text:p>
          </table:table-cell>
          <table:table-cell office:value-type="currency" office:value="544713.1" table:style-name="ce29">
            <text:p>R$ 544.713,10</text:p>
          </table:table-cell>
          <table:table-cell office:value-type="currency" office:value="62294.347222222234" table:style-name="ce30">
            <text:p>R$ 62.294,35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pactuação // 02- Inclusão de 3 postos e revisão da alíquota do PIS e COFINS // 03- Repactuação // 04- Renovação por mais 6 meses e alteração qualitativa // 05- Redução de 3 postos e renovação por mais 8 meses e 13 dias // 06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Carolina Xavier</text:p>
          </table:table-cell>
          <table:table-cell office:value-type="string" table:style-name="ce21">
            <text:p>Valter Freire de Castro</text:p>
          </table:table-cell>
          <table:table-cell office:value-type="string" office:string-value="Logística" table:formula="of:=IF([.AE46]=&quot;ALOG&quot;;&quot;Logística&quot;;IF([.AE46]=&quot;ATI&quot;;&quot;TI&quot;;IF([.AE46]=&quot;AGEP&quot;;&quot;Gestão de Pessoas&quot;;IF(OR([.AE46]=&quot;AGEF&quot;;[.AE46]=&quot;ACRD&quot;;[.AE46]=&quot;AJFC&quot;);&quot;Financeiro&quot;;IF([.AF46]=&quot;DPCI&quot;;&quot;Financeiro&quot;;IF([.AF46]=&quot;DCOP&quot;;&quot;Comunicação&quot;;IF([.AD46]=&quot;DRFC&quot;;&quot;Financeiro&quot;;IF([.AE46]=&quot;AODR&quot;;&quot;Regionais&quot;;IF([.AE46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43" table:style-name="ce19">
            <text:p>43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8">
            <text:p>33.285.255/0001-05</text:p>
          </table:table-cell>
          <table:table-cell office:value-type="string" table:style-name="ce24">
            <text:p>FP-ADM-2023/00687</text:p>
          </table:table-cell>
          <table:table-cell office:value-type="string" table:style-name="ce24">
            <text:p>Pregão 33/2022</text:p>
          </table:table-cell>
          <table:table-cell office:value-type="string" table:style-name="ce25">
            <text:p>20.23.0009.05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continuados de Técnico em Segurança do Trabalho nas dependências da Finep/RJ, com dedicação exclusiva de mão de obra e fornecimento de todos os insumos necessários à execução dos serviços</text:p>
          </table:table-cell>
          <table:table-cell office:value-type="date" office:date-value="2023-02-20T00:00:00" table:style-name="ce17">
            <text:p>20/02/2023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6-04-30T00:00:00" table:style-name="ce17">
            <text:p>30/04/2026</text:p>
          </table:table-cell>
          <table:table-cell office:value-type="float" office:value="8" table:style-name="ce27">
            <text:p><text:s/>8<text:s/></text:p>
          </table:table-cell>
          <table:table-cell office:value-type="currency" office:value="69375.88" table:style-name="ce21">
            <text:p>R$ 69.375,88</text:p>
          </table:table-cell>
          <table:table-cell office:value-type="float" office:value="115" table:style-name="ce69">
            <text:p>115</text:p>
          </table:table-cell>
          <table:table-cell office:value-type="currency" office:value="191625" table:style-name="ce21">
            <text:p>R$ 191.625,00</text:p>
          </table:table-cell>
          <table:table-cell office:value-type="currency" office:value="10745.59" table:style-name="ce21">
            <text:p>R$ 10.745,59</text:p>
          </table:table-cell>
          <table:table-cell office:value-type="currency" office:value="4702.68" table:style-name="ce21">
            <text:p>R$ 4.702,68</text:p>
          </table:table-cell>
          <table:table-cell office:value-type="currency" office:value="6955.15" table:style-name="ce21">
            <text:p>R$ 6.955,15</text:p>
          </table:table-cell>
          <table:table-cell office:value-type="currency" office:value="61698.35" table:style-name="ce21">
            <text:p>R$ 61.698,35</text:p>
          </table:table-cell>
          <table:table-cell office:value-type="currency" office:value="7677.53" table:style-name="ce21">
            <text:p>R$ 7.677,53</text:p>
          </table:table-cell>
          <table:table-cell table:number-columns-repeated="3" table:style-name="ce21"/>
          <table:table-cell office:value-type="currency" office:value="69375.88" table:style-name="ce21">
            <text:p>R$ 69.375,88</text:p>
          </table:table-cell>
          <table:table-cell office:value-type="currency" office:value="42719.96" table:style-name="ce30">
            <text:p>R$ 42.719,96</text:p>
          </table:table-cell>
          <table:table-cell office:value-type="currency" office:value="5875.2480676328514" table:style-name="ce30">
            <text:p>R$ 5.875,25</text:p>
          </table:table-cell>
          <table:table-cell table:style-name="ce22"/>
          <table:table-cell office:value-type="string" table:style-name="ce31">
            <text:p>01- Repactuação // 02- Reajuste e revisão da alíquota do PIS e COFINS // 03- Repactuação // 04 - Renovação por mais 8 meses e 11 dias // 05- Reajuste e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uilherme Silva</text:p>
          </table:table-cell>
          <table:table-cell office:value-type="string" table:style-name="ce21">
            <text:p>Jaquelline Rodrigues</text:p>
          </table:table-cell>
          <table:table-cell office:value-type="string" office:string-value="Logística" table:formula="of:=IF([.AE47]=&quot;ALOG&quot;;&quot;Logística&quot;;IF([.AE47]=&quot;ATI&quot;;&quot;TI&quot;;IF([.AE47]=&quot;AGEP&quot;;&quot;Gestão de Pessoas&quot;;IF(OR([.AE47]=&quot;AGEF&quot;;[.AE47]=&quot;ACRD&quot;;[.AE47]=&quot;AJFC&quot;);&quot;Financeiro&quot;;IF([.AF47]=&quot;DPCI&quot;;&quot;Financeiro&quot;;IF([.AF47]=&quot;DCOP&quot;;&quot;Comunicação&quot;;IF([.AD47]=&quot;DRFC&quot;;&quot;Financeiro&quot;;IF([.AE47]=&quot;AODR&quot;;&quot;Regionais&quot;;IF([.AE47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44" table:style-name="ce19">
            <text:p>44</text:p>
          </table:table-cell>
          <table:table-cell office:value-type="string" table:style-name="ce15">
            <text:p>ORGANIZAÇÃO DE ESTADOS IBERO AMERICANOS PARA A EDUCAÇÃO A CIÊNCIA E A CULTURA – OEI</text:p>
          </table:table-cell>
          <table:table-cell office:value-type="string" table:style-name="ce18">
            <text:p>06.262.080/0001-30</text:p>
          </table:table-cell>
          <table:table-cell office:value-type="string" table:style-name="ce24">
            <text:p>FP-ADM-2025/02317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65.00</text:p>
          </table:table-cell>
          <table:table-cell office:value-type="string" table:style-name="ce24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cessão de patrocínio para a realização do projeto "30ª Conferência das Partes da Convenção-Quadro das Nações Unidas sobre Mudança do Clima (COP30)"</text:p>
          </table:table-cell>
          <table:table-cell office:value-type="date" office:date-value="2025-11-03T00:00:00" table:style-name="ce17">
            <text:p>03/11/2025</text:p>
          </table:table-cell>
          <table:table-cell office:value-type="date" office:date-value="2025-11-03T00:00:00" table:style-name="ce17">
            <text:p>03/11/2025</text:p>
          </table:table-cell>
          <table:table-cell office:value-type="date" office:date-value="2026-05-02T00:00:00" table:style-name="ce17">
            <text:p>02/05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0000000" table:style-name="ce21">
            <text:p>R$ 10.000.000,00</text:p>
          </table:table-cell>
          <table:table-cell office:value-type="float" office:value="117" table:style-name="ce69">
            <text:p>117</text:p>
          </table:table-cell>
          <table:table-cell office:value-type="currency" office:value="10000000" table:style-name="ce21">
            <text:p>R$ 10.000.000,00</text:p>
          </table:table-cell>
          <table:table-cell table:number-columns-repeated="8" table:style-name="ce21"/>
          <table:table-cell office:value-type="currency" office:value="10000000" table:style-name="ce21">
            <text:p>R$ 10.000.00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4828042.3280423284" table:style-name="ce30">
            <text:p>R$ 4.828.042,3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48]=&quot;ALOG&quot;;&quot;Logística&quot;;IF([.AE48]=&quot;ATI&quot;;&quot;TI&quot;;IF([.AE48]=&quot;AGEP&quot;;&quot;Gestão de Pessoas&quot;;IF(OR([.AE48]=&quot;AGEF&quot;;[.AE48]=&quot;ACRD&quot;;[.AE48]=&quot;AJFC&quot;);&quot;Financeiro&quot;;IF([.AF48]=&quot;DPCI&quot;;&quot;Financeiro&quot;;IF([.AF48]=&quot;DCOP&quot;;&quot;Comunicação&quot;;IF([.AD48]=&quot;DRFC&quot;;&quot;Financeiro&quot;;IF([.AE48]=&quot;AODR&quot;;&quot;Regionais&quot;;IF([.AE48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45" table:style-name="ce19">
            <text:p>45</text:p>
          </table:table-cell>
          <table:table-cell office:value-type="string" table:style-name="ce15">
            <text:p>EZZE SEGUROS S/A</text:p>
          </table:table-cell>
          <table:table-cell office:value-type="string" table:style-name="ce19">
            <text:p>31.534.848/0001-24</text:p>
          </table:table-cell>
          <table:table-cell office:value-type="string" table:style-name="ce24">
            <text:p>FP-ADM-2021/00100</text:p>
          </table:table-cell>
          <table:table-cell office:value-type="string" table:style-name="ce24">
            <text:p>Pregão 07/2021</text:p>
          </table:table-cell>
          <table:table-cell office:value-type="string" table:style-name="ce25">
            <text:p>20.21.0034.04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Único</text:p>
          </table:table-cell>
          <table:table-cell office:value-type="string" table:style-name="ce20">
            <text:p>Seguro de Responsabilidade Civil de Conselheiros, Diretores e Administradores – D&amp;O (Directors &amp; Officers), da Financiadora de Estudos e Projetos – Finep</text:p>
          </table:table-cell>
          <table:table-cell office:value-type="date" office:date-value="2021-05-03T00:00:00" table:style-name="ce17">
            <text:p>03/05/2021</text:p>
          </table:table-cell>
          <table:table-cell office:value-type="date" office:date-value="2025-05-03T00:00:00" table:style-name="ce17">
            <text:p>03/05/2025</text:p>
          </table:table-cell>
          <table:table-cell office:value-type="date" office:date-value="2026-05-03T00:00:00" table:style-name="ce17">
            <text:p>03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2469240" table:style-name="ce21">
            <text:p>R$ 2.469.240,00</text:p>
          </table:table-cell>
          <table:table-cell office:value-type="float" office:value="118" table:style-name="ce69">
            <text:p>118</text:p>
          </table:table-cell>
          <table:table-cell office:value-type="currency" office:value="3200000" table:style-name="ce21">
            <text:p>R$ 3.200.000,00</text:p>
          </table:table-cell>
          <table:table-cell office:value-type="currency" office:value="3040000" table:style-name="ce21">
            <text:p>R$ 3.040.000,00</text:p>
          </table:table-cell>
          <table:table-cell office:value-type="currency" office:value="2736000" table:style-name="ce21">
            <text:p>R$ 2.736.000,00</text:p>
          </table:table-cell>
          <table:table-cell office:value-type="currency" office:value="2599200" table:style-name="ce21">
            <text:p>R$ 2.599.200,00</text:p>
          </table:table-cell>
          <table:table-cell office:value-type="currency" office:value="2469240" table:style-name="ce21">
            <text:p>R$ 2.469.240,00</text:p>
          </table:table-cell>
          <table:table-cell table:number-columns-repeated="4" table:style-name="ce21"/>
          <table:table-cell office:value-type="currency" office:value="2469240" table:style-name="ce21">
            <text:p>R$ 2.469.24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304073.07692307694" table:style-name="ce30">
            <text:p>R$ 304.073,08</text:p>
          </table:table-cell>
          <table:table-cell office:value-type="percentage" office:value="-0.14499999999999999" table:style-name="ce22">
            <text:p>-14,50%</text:p>
          </table:table-cell>
          <table:table-cell office:value-type="string" table:style-name="ce31">
            <text:p>01- Renovação por mais 12 meses e redução do valor global // 02- Renovação por mais 12 meses e redução do valor global // 03- Renovação por mais 12 meses e redução do valor global // 04- Renovação por mais 12 meses e redução do valor global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Alessandro Coelho</text:p>
          </table:table-cell>
          <table:table-cell office:value-type="string" office:string-value="Gestão de Pessoas" table:formula="of:=IF([.AE49]=&quot;ALOG&quot;;&quot;Logística&quot;;IF([.AE49]=&quot;ATI&quot;;&quot;TI&quot;;IF([.AE49]=&quot;AGEP&quot;;&quot;Gestão de Pessoas&quot;;IF(OR([.AE49]=&quot;AGEF&quot;;[.AE49]=&quot;ACRD&quot;;[.AE49]=&quot;AJFC&quot;);&quot;Financeiro&quot;;IF([.AF49]=&quot;DPCI&quot;;&quot;Financeiro&quot;;IF([.AF49]=&quot;DCOP&quot;;&quot;Comunicação&quot;;IF([.AD49]=&quot;DRFC&quot;;&quot;Financeiro&quot;;IF([.AE49]=&quot;AODR&quot;;&quot;Regionais&quot;;IF([.AE49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10">
          <table:table-cell office:value-type="float" office:value="46" table:style-name="ce19">
            <text:p>46</text:p>
          </table:table-cell>
          <table:table-cell office:value-type="string" table:style-name="ce15">
            <text:p>SANTOS &amp; BEVILAQUA – SOCIEDADE DE ADVOGADOS</text:p>
          </table:table-cell>
          <table:table-cell office:value-type="string" table:style-name="ce18">
            <text:p>21.487.218/0001-92</text:p>
          </table:table-cell>
          <table:table-cell office:value-type="string" table:style-name="ce24">
            <text:p>FP-ADM-2021/0009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1.0029.08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jurídicos especializados de advocacia em consultoria previdenciária</text:p>
          </table:table-cell>
          <table:table-cell office:value-type="date" office:date-value="2021-05-04T00:00:00" table:style-name="ce17">
            <text:p>04/05/2021</text:p>
          </table:table-cell>
          <table:table-cell office:value-type="date" office:date-value="2025-05-04T00:00:00" table:style-name="ce17">
            <text:p>04/05/2025</text:p>
          </table:table-cell>
          <table:table-cell office:value-type="date" office:date-value="2026-05-04T00:00:00" table:style-name="ce17">
            <text:p>04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698884.58" table:style-name="ce21">
            <text:p>R$ 698.884,58</text:p>
          </table:table-cell>
          <table:table-cell office:value-type="float" office:value="119" table:style-name="ce69">
            <text:p>119</text:p>
          </table:table-cell>
          <table:table-cell office:value-type="currency" office:value="742600" table:style-name="ce21">
            <text:p>R$ 742.600,00</text:p>
          </table:table-cell>
          <table:table-cell office:value-type="currency" office:value="708132.5" table:style-name="ce21">
            <text:p>R$ 708.132,50</text:p>
          </table:table-cell>
          <table:table-cell office:value-type="currency" office:value="73789.740000000005" table:style-name="ce21">
            <text:p>R$ 73.789,74</text:p>
          </table:table-cell>
          <table:table-cell office:value-type="currency" office:value="664060.91" table:style-name="ce21">
            <text:p>R$ 664.060,91</text:p>
          </table:table-cell>
          <table:table-cell office:value-type="currency" office:value="16821.96" table:style-name="ce21">
            <text:p>R$ 16.821,96</text:p>
          </table:table-cell>
          <table:table-cell office:value-type="currency" office:value="638367.19999999995" table:style-name="ce21">
            <text:p>R$ 638.367,20</text:p>
          </table:table-cell>
          <table:table-cell office:value-type="currency" office:value="28639.32" table:style-name="ce21">
            <text:p>R$ 28.639,32</text:p>
          </table:table-cell>
          <table:table-cell office:value-type="currency" office:value="667006.52" table:style-name="ce21">
            <text:p>R$ 667.006,52</text:p>
          </table:table-cell>
          <table:table-cell office:value-type="currency" office:value="31878.06" table:style-name="ce21">
            <text:p>R$ 31.878,06</text:p>
          </table:table-cell>
          <table:table-cell office:value-type="currency" office:value="698884.58" table:style-name="ce21">
            <text:p>R$ 698.884,58</text:p>
          </table:table-cell>
          <table:table-cell office:value-type="currency" office:value="495625.95" table:style-name="ce29">
            <text:p>R$ 495.625,95</text:p>
          </table:table-cell>
          <table:table-cell office:value-type="currency" office:value="25131.910552168018" table:style-name="ce30">
            <text:p>R$ 25.131,91</text:p>
          </table:table-cell>
          <table:table-cell office:value-type="percentage" office:value="-4.6399999999999997E-2" table:style-name="ce22">
            <text:p>-4,64%</text:p>
          </table:table-cell>
          <table:table-cell office:value-type="string" table:style-name="ce31">
            <text:p>01- Renovação por mais 12 meses e redução do valor global // 02- Reajuste // 03- Prorrogação por mais 12 meses // 04- Reajuste // 05- Renovação por mais 12 meses // 06- Reajuste // 07- Renovação por mais 12 meses // 08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Cintia Regina Dias</text:p>
          </table:table-cell>
          <table:table-cell office:value-type="string" office:string-value="Gestão de Pessoas" table:formula="of:=IF([.AE50]=&quot;ALOG&quot;;&quot;Logística&quot;;IF([.AE50]=&quot;ATI&quot;;&quot;TI&quot;;IF([.AE50]=&quot;AGEP&quot;;&quot;Gestão de Pessoas&quot;;IF(OR([.AE50]=&quot;AGEF&quot;;[.AE50]=&quot;ACRD&quot;;[.AE50]=&quot;AJFC&quot;);&quot;Financeiro&quot;;IF([.AF50]=&quot;DPCI&quot;;&quot;Financeiro&quot;;IF([.AF50]=&quot;DCOP&quot;;&quot;Comunicação&quot;;IF([.AD50]=&quot;DRFC&quot;;&quot;Financeiro&quot;;IF([.AE50]=&quot;AODR&quot;;&quot;Regionais&quot;;IF([.AE50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7">
          <table:table-cell office:value-type="float" office:value="47" table:style-name="ce19">
            <text:p>47</text:p>
          </table:table-cell>
          <table:table-cell office:value-type="string" table:style-name="ce15">
            <text:p>STEFANINI CONSULTORIA E ASSESSORIA EM INFORMÁTICA S.A.</text:p>
          </table:table-cell>
          <table:table-cell office:value-type="string" table:style-name="ce18">
            <text:p>58.069.360/0001-20</text:p>
          </table:table-cell>
          <table:table-cell office:value-type="string" table:style-name="ce24">
            <text:p>FP-ADM-2021/00106</text:p>
          </table:table-cell>
          <table:table-cell office:value-type="string" table:style-name="ce24">
            <text:p>Pregão 05/2021</text:p>
          </table:table-cell>
          <table:table-cell office:value-type="string" table:style-name="ce25">
            <text:p>20.21.0028.06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de SUPORTE e MANUTENÇÃO CORRETIVA, ADAPTATIVA, EVOLUTIVA e PREVENTIVA do ERP</text:p>
          </table:table-cell>
          <table:table-cell office:value-type="date" office:date-value="2021-05-04T00:00:00" table:style-name="ce17">
            <text:p>04/05/2021</text:p>
          </table:table-cell>
          <table:table-cell office:value-type="date" office:date-value="2025-05-04T00:00:00" table:style-name="ce17">
            <text:p>04/05/2025</text:p>
          </table:table-cell>
          <table:table-cell office:value-type="date" office:date-value="2026-05-04T00:00:00" table:style-name="ce17">
            <text:p>04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7302174.1100000003" table:style-name="ce21">
            <text:p>R$ 7.302.174,11</text:p>
          </table:table-cell>
          <table:table-cell office:value-type="float" office:value="119" table:style-name="ce69">
            <text:p>119</text:p>
          </table:table-cell>
          <table:table-cell office:value-type="currency" office:value="12345440" table:style-name="ce21">
            <text:p>R$ 12.345.440,00</text:p>
          </table:table-cell>
          <table:table-cell office:value-type="currency" office:value="617711.87" table:style-name="ce21">
            <text:p>R$ 617.711,87</text:p>
          </table:table-cell>
          <table:table-cell office:value-type="currency" office:value="13019678.34" table:style-name="ce21">
            <text:p>R$ 13.019.678,34</text:p>
          </table:table-cell>
          <table:table-cell office:value-type="currency" office:value="849582.05" table:style-name="ce21">
            <text:p>R$ 849.582,05</text:p>
          </table:table-cell>
          <table:table-cell office:value-type="currency" office:value="0" table:style-name="ce21">
            <text:p>R$ 0,00</text:p>
          </table:table-cell>
          <table:table-cell office:value-type="currency" office:value="7294922.0300000003" table:style-name="ce21">
            <text:p>R$ 7.294.922,03</text:p>
          </table:table-cell>
          <table:table-cell office:value-type="currency" office:value="7252.08" table:style-name="ce21">
            <text:p>R$ 7.252,08</text:p>
          </table:table-cell>
          <table:table-cell table:number-columns-repeated="2" table:style-name="ce21"/>
          <table:table-cell office:value-type="currency" office:value="7067415.6600000001" table:style-name="ce21">
            <text:p>R$ 7.067.415,66</text:p>
          </table:table-cell>
          <table:table-cell office:value-type="currency" office:value="5565951.3399999999" table:style-name="ce29">
            <text:p>R$ 5.565.951,34</text:p>
          </table:table-cell>
          <table:table-cell office:value-type="currency" office:value="214675.24087059629" table:style-name="ce30">
            <text:p>R$ 214.675,24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ajuste e redução da franquia (43 chamados mensais para 33 chamados mensais) // 02- Renovação do contrato por 12 meses // 03- Reajuste // 04- Renovação por mais 12 meses e reajuste // 05- Retificação do aditivo 04 com a informação correta do valor aditivado // 06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 e Requisitante: Igor Villa Nova de Andrade</text:p>
            <text:p>Adm.: Carlos Felipe dos Santos e Silva</text:p>
          </table:table-cell>
          <table:table-cell office:value-type="string" table:style-name="ce24">
            <text:p>Técnico e Requisitante: André Zenícola</text:p>
            <text:p>Adm.: Luciane Tinoco</text:p>
          </table:table-cell>
          <table:table-cell office:value-type="string" office:string-value="TI" table:formula="of:=IF([.AE51]=&quot;ALOG&quot;;&quot;Logística&quot;;IF([.AE51]=&quot;ATI&quot;;&quot;TI&quot;;IF([.AE51]=&quot;AGEP&quot;;&quot;Gestão de Pessoas&quot;;IF(OR([.AE51]=&quot;AGEF&quot;;[.AE51]=&quot;ACRD&quot;;[.AE51]=&quot;AJFC&quot;);&quot;Financeiro&quot;;IF([.AF51]=&quot;DPCI&quot;;&quot;Financeiro&quot;;IF([.AF51]=&quot;DCOP&quot;;&quot;Comunicação&quot;;IF([.AD51]=&quot;DRFC&quot;;&quot;Financeiro&quot;;IF([.AE51]=&quot;AODR&quot;;&quot;Regionais&quot;;IF([.AE51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10">
          <table:table-cell office:value-type="float" office:value="48" table:style-name="ce19">
            <text:p>48</text:p>
          </table:table-cell>
          <table:table-cell office:value-type="string" table:style-name="ce15">
            <text:p>ALL ABOUT ENERGY EVENTOS LTDA ME</text:p>
          </table:table-cell>
          <table:table-cell office:value-type="string" table:style-name="ce18">
            <text:p>27.190.034/0001-42</text:p>
          </table:table-cell>
          <table:table-cell office:value-type="string" table:style-name="ce24">
            <text:p>FP-ADM-2025/02360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50.00</text:p>
          </table:table-cell>
          <table:table-cell office:value-type="string" table:style-name="ce24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cessão de patrocínio para a realização do projeto "INTERNATIONAL SYMPOSIUM ON ENERGY: ENERGY TRANSITION, GREEN HYDROGEN AND SUSTAINABLE INDUSTRY (ISE2025)"</text:p>
          </table:table-cell>
          <table:table-cell office:value-type="date" office:date-value="2025-11-10T00:00:00" table:style-name="ce17">
            <text:p>10/11/2025</text:p>
          </table:table-cell>
          <table:table-cell office:value-type="date" office:date-value="2025-11-10T00:00:00" table:style-name="ce17">
            <text:p>10/11/2025</text:p>
          </table:table-cell>
          <table:table-cell office:value-type="date" office:date-value="2026-05-09T00:00:00" table:style-name="ce17">
            <text:p>09/05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150000" table:style-name="ce21">
            <text:p>R$ 150.000,00</text:p>
          </table:table-cell>
          <table:table-cell office:value-type="float" office:value="124" table:style-name="ce69">
            <text:p>124</text:p>
          </table:table-cell>
          <table:table-cell office:value-type="currency" office:value="150000" table:style-name="ce21">
            <text:p>R$ 150.000,00</text:p>
          </table:table-cell>
          <table:table-cell table:number-columns-repeated="8" table:style-name="ce21"/>
          <table:table-cell office:value-type="currency" office:value="150000" table:style-name="ce21">
            <text:p>R$ 15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81473.21428571429" table:style-name="ce30">
            <text:p>R$ 81.473,21</text:p>
          </table:table-cell>
          <table:table-cell office:value-type="percentage" office:value="1" table:style-name="ce22">
            <text:p>100,00%</text:p>
          </table:table-cell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Paulo Malerb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52]=&quot;ALOG&quot;;&quot;Logística&quot;;IF([.AE52]=&quot;ATI&quot;;&quot;TI&quot;;IF([.AE52]=&quot;AGEP&quot;;&quot;Gestão de Pessoas&quot;;IF(OR([.AE52]=&quot;AGEF&quot;;[.AE52]=&quot;ACRD&quot;;[.AE52]=&quot;AJFC&quot;);&quot;Financeiro&quot;;IF([.AF52]=&quot;DPCI&quot;;&quot;Financeiro&quot;;IF([.AF52]=&quot;DCOP&quot;;&quot;Comunicação&quot;;IF([.AD52]=&quot;DRFC&quot;;&quot;Financeiro&quot;;IF([.AE52]=&quot;AODR&quot;;&quot;Regionais&quot;;IF([.AE52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7">
          <table:table-cell office:value-type="float" office:value="49" table:style-name="ce19">
            <text:p>49</text:p>
          </table:table-cell>
          <table:table-cell office:value-type="string" table:style-name="ce15">
            <text:p>SYDLE SISTEMAS LTDA</text:p>
          </table:table-cell>
          <table:table-cell office:value-type="string" table:style-name="ce18">
            <text:p>07.322.276/0001-35</text:p>
          </table:table-cell>
          <table:table-cell office:value-type="string" table:style-name="ce24">
            <text:p>FP-ADM-2021/00113</text:p>
          </table:table-cell>
          <table:table-cell office:value-type="string" table:style-name="ce24">
            <text:p>Pregão 03/2021</text:p>
          </table:table-cell>
          <table:table-cell office:value-type="string" table:style-name="ce25">
            <text:p>20.21.0036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olução integrada de core banking para gestão de operações de crédito e automação das demais atividades financeiras relacionadas</text:p>
          </table:table-cell>
          <table:table-cell office:value-type="date" office:date-value="2021-05-11T00:00:00" table:style-name="ce17">
            <text:p>11/05/2021</text:p>
          </table:table-cell>
          <table:table-cell office:value-type="date" office:date-value="2021-05-11T00:00:00" table:style-name="ce17">
            <text:p>11/05/2021</text:p>
          </table:table-cell>
          <table:table-cell office:value-type="date" office:date-value="2026-05-10T00:00:00" table:style-name="ce17">
            <text:p>10/05/2026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8063445.030000001" table:style-name="ce21">
            <text:p>R$ 28.063.445,03</text:p>
          </table:table-cell>
          <table:table-cell office:value-type="float" office:value="125" table:style-name="ce69">
            <text:p>125</text:p>
          </table:table-cell>
          <table:table-cell office:value-type="currency" office:value="23585130.780000001" table:style-name="ce21">
            <text:p>R$ 23.585.130,78</text:p>
          </table:table-cell>
          <table:table-cell office:value-type="currency" office:value="2905000.27" table:style-name="ce21">
            <text:p>R$ 2.905.000,27</text:p>
          </table:table-cell>
          <table:table-cell office:value-type="currency" office:value="1573313.99" table:style-name="ce21">
            <text:p>R$ 1.573.313,99</text:p>
          </table:table-cell>
          <table:table-cell table:number-columns-repeated="6" table:style-name="ce21"/>
          <table:table-cell office:value-type="currency" office:value="28063445.030000001" table:style-name="ce21">
            <text:p>R$ 28.063.445,03</text:p>
          </table:table-cell>
          <table:table-cell office:value-type="currency" office:value="18383728.030000001" table:style-name="ce29">
            <text:p>R$ 18.383.728,03</text:p>
          </table:table-cell>
          <table:table-cell office:value-type="currency" office:value="173191.0149509804" table:style-name="ce30">
            <text:p>R$ 173.191,01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ajuste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Rodrigo Hungria</text:p>
            <text:p>Requisitante: Pedro Furley</text:p>
            <text:p>Adm.: Carlos Zani</text:p>
          </table:table-cell>
          <table:table-cell office:value-type="string" table:style-name="ce24">
            <text:p>Técnico: Fernando Verly</text:p>
            <text:p>Requisitante: Sérgio Telles</text:p>
            <text:p>Adm.: Luciane Tinoco</text:p>
          </table:table-cell>
          <table:table-cell office:value-type="string" office:string-value="TI" table:formula="of:=IF([.AE53]=&quot;ALOG&quot;;&quot;Logística&quot;;IF([.AE53]=&quot;ATI&quot;;&quot;TI&quot;;IF([.AE53]=&quot;AGEP&quot;;&quot;Gestão de Pessoas&quot;;IF(OR([.AE53]=&quot;AGEF&quot;;[.AE53]=&quot;ACRD&quot;;[.AE53]=&quot;AJFC&quot;);&quot;Financeiro&quot;;IF([.AF53]=&quot;DPCI&quot;;&quot;Financeiro&quot;;IF([.AF53]=&quot;DCOP&quot;;&quot;Comunicação&quot;;IF([.AD53]=&quot;DRFC&quot;;&quot;Financeiro&quot;;IF([.AE53]=&quot;AODR&quot;;&quot;Regionais&quot;;IF([.AE53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10">
          <table:table-cell office:value-type="float" office:value="50" table:style-name="ce19">
            <text:p>50</text:p>
          </table:table-cell>
          <table:table-cell office:value-type="string" table:style-name="ce15">
            <text:p>ASSOCIAÇÃO BRASILEIRA DA INDÚSTRIA QUÍMICA - ABIQUIM</text:p>
          </table:table-cell>
          <table:table-cell office:value-type="string" table:style-name="ce18">
            <text:p>62.642.913/0001-69</text:p>
          </table:table-cell>
          <table:table-cell office:value-type="string" table:style-name="ce24">
            <text:p>FP-ADM-2025/01531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44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Estudo sobre a curva de neutralidade de emissões para a indústria química brasileira"</text:p>
          </table:table-cell>
          <table:table-cell office:value-type="date" office:date-value="2025-05-19T00:00:00" table:style-name="ce17">
            <text:p>19/05/2025</text:p>
          </table:table-cell>
          <table:table-cell office:value-type="date" office:date-value="2025-05-19T00:00:00" table:style-name="ce17">
            <text:p>19/05/2025</text:p>
          </table:table-cell>
          <table:table-cell office:value-type="date" office:date-value="2026-05-19T00:00:00" table:style-name="ce17">
            <text:p>19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00000" table:style-name="ce21">
            <text:p>R$ 100.000,00</text:p>
          </table:table-cell>
          <table:table-cell office:value-type="float" office:value="134" table:style-name="ce69">
            <text:p>134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3167.388167388168" table:style-name="ce30">
            <text:p>R$ 13.167,39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Jenny Valente</text:p>
          </table:table-cell>
          <table:table-cell office:value-type="string" table:style-name="ce24">
            <text:p>Oswaldo Cantini</text:p>
          </table:table-cell>
          <table:table-cell office:value-type="string" office:string-value="Comunicação" table:formula="of:=IF([.AE54]=&quot;ALOG&quot;;&quot;Logística&quot;;IF([.AE54]=&quot;ATI&quot;;&quot;TI&quot;;IF([.AE54]=&quot;AGEP&quot;;&quot;Gestão de Pessoas&quot;;IF(OR([.AE54]=&quot;AGEF&quot;;[.AE54]=&quot;ACRD&quot;;[.AE54]=&quot;AJFC&quot;);&quot;Financeiro&quot;;IF([.AF54]=&quot;DPCI&quot;;&quot;Financeiro&quot;;IF([.AF54]=&quot;DCOP&quot;;&quot;Comunicação&quot;;IF([.AD54]=&quot;DRFC&quot;;&quot;Financeiro&quot;;IF([.AE54]=&quot;AODR&quot;;&quot;Regionais&quot;;IF([.AE54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51" table:style-name="ce19">
            <text:p>51</text:p>
          </table:table-cell>
          <table:table-cell office:value-type="string" table:style-name="ce15">
            <text:p>AUDIMEC - AUDITORES INDEPENDENTES S/S</text:p>
          </table:table-cell>
          <table:table-cell office:value-type="string" table:style-name="ce18">
            <text:p>11.254.307/0001-35</text:p>
          </table:table-cell>
          <table:table-cell office:value-type="string" table:style-name="ce24">
            <text:p>FP-ADM-2022/01596</text:p>
          </table:table-cell>
          <table:table-cell office:value-type="string" table:style-name="ce24">
            <text:p>Pregão 08/2022</text:p>
          </table:table-cell>
          <table:table-cell office:value-type="string" table:style-name="ce25">
            <text:p>20.22.0058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Auditoria independente para o programa prioritário “Finep 2030”, no âmbito do Programa Rota 2030 - Mobilidade e Logística do Ministério da Economia</text:p>
          </table:table-cell>
          <table:table-cell office:value-type="date" office:date-value="2022-05-23T00:00:00" table:style-name="ce17">
            <text:p>23/05/2022</text:p>
          </table:table-cell>
          <table:table-cell office:value-type="date" office:date-value="2022-05-23T00:00:00" table:style-name="ce17">
            <text:p>23/05/2022</text:p>
          </table:table-cell>
          <table:table-cell office:value-type="date" office:date-value="2026-05-22T00:00:00" table:style-name="ce17">
            <text:p>22/05/2026</text:p>
          </table:table-cell>
          <table:table-cell office:value-type="float" office:value="48" table:style-name="ce27">
            <text:p><text:s/>48<text:s/></text:p>
          </table:table-cell>
          <table:table-cell office:value-type="currency" office:value="78000" table:style-name="ce21">
            <text:p>R$ 78.000,00</text:p>
          </table:table-cell>
          <table:table-cell office:value-type="float" office:value="137" table:style-name="ce69">
            <text:p>137</text:p>
          </table:table-cell>
          <table:table-cell office:value-type="currency" office:value="78000" table:style-name="ce21">
            <text:p>R$ 78.000,00</text:p>
          </table:table-cell>
          <table:table-cell table:number-columns-repeated="8" table:style-name="ce21"/>
          <table:table-cell office:value-type="currency" office:value="78000" table:style-name="ce21">
            <text:p>R$ 78.0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793.2728647014362" table:style-name="ce30">
            <text:p>R$ 1.793,27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GRF</text:p>
          </table:table-cell>
          <table:table-cell office:value-type="string" table:style-name="ce24">
            <text:p>Ana Cristina Andrade Cabral</text:p>
          </table:table-cell>
          <table:table-cell office:value-type="string" table:style-name="ce24">
            <text:p>Luciana Bittencourt</text:p>
          </table:table-cell>
          <table:table-cell office:value-type="string" office:string-value="Financeiro" table:formula="of:=IF([.AE55]=&quot;ALOG&quot;;&quot;Logística&quot;;IF([.AE55]=&quot;ATI&quot;;&quot;TI&quot;;IF([.AE55]=&quot;AGEP&quot;;&quot;Gestão de Pessoas&quot;;IF(OR([.AE55]=&quot;AGEF&quot;;[.AE55]=&quot;ACRD&quot;;[.AE55]=&quot;AJFC&quot;);&quot;Financeiro&quot;;IF([.AF55]=&quot;DPCI&quot;;&quot;Financeiro&quot;;IF([.AF55]=&quot;DCOP&quot;;&quot;Comunicação&quot;;IF([.AD55]=&quot;DRFC&quot;;&quot;Financeiro&quot;;IF([.AE55]=&quot;AODR&quot;;&quot;Regionais&quot;;IF([.AE55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7">
          <table:table-cell office:value-type="float" office:value="52" table:style-name="ce19">
            <text:p>52</text:p>
          </table:table-cell>
          <table:table-cell office:value-type="string" table:style-name="ce15">
            <text:p>ANÁLISE ECONÔMICA CONSULTORIA ECONÔMICO-FINANCEIRA LTDA EPP</text:p>
          </table:table-cell>
          <table:table-cell office:value-type="string" table:style-name="ce18">
            <text:p>23.522.244/0001-30</text:p>
          </table:table-cell>
          <table:table-cell office:value-type="string" table:style-name="ce24">
            <text:p>FP-ADM-2023/02327</text:p>
          </table:table-cell>
          <table:table-cell office:value-type="string" table:style-name="ce24">
            <text:p>Pregão 13/2023</text:p>
          </table:table-cell>
          <table:table-cell office:value-type="string" table:style-name="ce25">
            <text:p>20.23.0445.03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técnicos especializados para apoio à Área de Crédito da Finep, oferecendo subsídios às operações direta de crédito reembolsável, a partir da caracterização do modelo de negócio das empresas, da análise e das perspectivas dos setores de atuação nos quais as empresas proponentes ou em acompanhamento estão inseridas, bem como da análise e das perspectivas do cenário macroeconômico, dando suporte qualitativo e quantitativo às análises e aos pareceres de crédito</text:p>
          </table:table-cell>
          <table:table-cell office:value-type="date" office:date-value="2023-11-23T00:00:00" table:style-name="ce17">
            <text:p>23/11/2023</text:p>
          </table:table-cell>
          <table:table-cell office:value-type="date" office:date-value="2023-11-23T00:00:00" table:style-name="ce17">
            <text:p>23/11/2023</text:p>
          </table:table-cell>
          <table:table-cell office:value-type="date" office:date-value="2026-05-23T00:00:00" table:style-name="ce17">
            <text:p>23/05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2009131" table:style-name="ce21">
            <text:p>R$ 2.009.131,00</text:p>
          </table:table-cell>
          <table:table-cell office:value-type="float" office:value="138" table:style-name="ce69">
            <text:p>138</text:p>
          </table:table-cell>
          <table:table-cell office:value-type="currency" office:value="1849950" table:style-name="ce21">
            <text:p>R$ 1.849.95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79424" table:style-name="ce21">
            <text:p>R$ 79.424,00</text:p>
          </table:table-cell>
          <table:table-cell office:value-type="currency" office:value="79757" table:style-name="ce21">
            <text:p>R$ 79.757,00</text:p>
          </table:table-cell>
          <table:table-cell table:number-columns-repeated="5" table:style-name="ce21"/>
          <table:table-cell office:value-type="currency" office:value="2009131" table:style-name="ce21">
            <text:p>R$ 2.009.131,00</text:p>
          </table:table-cell>
          <table:table-cell office:value-type="currency" office:value="1458311.46" table:style-name="ce29">
            <text:p>R$ 1.458.311,46</text:p>
          </table:table-cell>
          <table:table-cell office:value-type="currency" office:value="21646.116720499573" table:style-name="ce30">
            <text:p>R$ 21.646,12</text:p>
          </table:table-cell>
          <table:table-cell table:style-name="ce22"/>
          <table:table-cell office:value-type="string" table:style-name="ce31">
            <text:p>01- Apostilamento para alteração do endereço da Contratada // 02- Reajuste // 03- Reajuste e retificação do reajuste do aditivo 02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DAOC</text:p>
          </table:table-cell>
          <table:table-cell office:value-type="string" table:style-name="ce24">
            <text:p>Guilherme Mantovan</text:p>
          </table:table-cell>
          <table:table-cell office:value-type="string" table:style-name="ce24">
            <text:p>Cristiane Felizardo</text:p>
          </table:table-cell>
          <table:table-cell office:value-type="string" office:string-value="Financeiro" table:formula="of:=IF([.AE56]=&quot;ALOG&quot;;&quot;Logística&quot;;IF([.AE56]=&quot;ATI&quot;;&quot;TI&quot;;IF([.AE56]=&quot;AGEP&quot;;&quot;Gestão de Pessoas&quot;;IF(OR([.AE56]=&quot;AGEF&quot;;[.AE56]=&quot;ACRD&quot;;[.AE56]=&quot;AJFC&quot;);&quot;Financeiro&quot;;IF([.AF56]=&quot;DPCI&quot;;&quot;Financeiro&quot;;IF([.AF56]=&quot;DCOP&quot;;&quot;Comunicação&quot;;IF([.AD56]=&quot;DRFC&quot;;&quot;Financeiro&quot;;IF([.AE56]=&quot;AODR&quot;;&quot;Regionais&quot;;IF([.AE56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10">
          <table:table-cell office:value-type="float" office:value="53" table:style-name="ce19">
            <text:p>53</text:p>
          </table:table-cell>
          <table:table-cell office:value-type="string" table:style-name="ce15">
            <text:p>ZÊNITE INFORMAÇÃO E CONSULTORIA S.A.</text:p>
          </table:table-cell>
          <table:table-cell office:value-type="string" table:style-name="ce18">
            <text:p>86.781.069/0001-15</text:p>
          </table:table-cell>
          <table:table-cell office:value-type="string" table:style-name="ce24">
            <text:p>FP-ADM-2025/01018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359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consultoria especializada em licitações e contratos administrativos, em especial os serviços: Zênite fácil – Estatais e Orientação por escrito em Licitações e Contratos</text:p>
          </table:table-cell>
          <table:table-cell office:value-type="date" office:date-value="2025-05-28T00:00:00" table:style-name="ce17">
            <text:p>28/05/2025</text:p>
          </table:table-cell>
          <table:table-cell office:value-type="date" office:date-value="2025-05-28T00:00:00" table:style-name="ce17">
            <text:p>28/05/2025</text:p>
          </table:table-cell>
          <table:table-cell office:value-type="date" office:date-value="2026-05-28T00:00:00" table:style-name="ce17">
            <text:p>28/05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22498" table:style-name="ce21">
            <text:p>R$ 22.498,00</text:p>
          </table:table-cell>
          <table:table-cell office:value-type="float" office:value="143" table:style-name="ce69">
            <text:p>143</text:p>
          </table:table-cell>
          <table:table-cell office:value-type="currency" office:value="22498" table:style-name="ce21">
            <text:p>R$ 22.498,00</text:p>
          </table:table-cell>
          <table:table-cell table:number-columns-repeated="8" table:style-name="ce21"/>
          <table:table-cell office:value-type="currency" office:value="22498" table:style-name="ce21">
            <text:p>R$ 22.498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3082.4962462462468" table:style-name="ce30">
            <text:p>R$ 3.082,5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4">
            <text:p>Viviane Toledo</text:p>
          </table:table-cell>
          <table:table-cell office:value-type="string" table:style-name="ce24">
            <text:p>Juliana Soares</text:p>
          </table:table-cell>
          <table:table-cell office:value-type="string" office:string-value="Jurídico" table:formula="of:=IF([.AE57]=&quot;ALOG&quot;;&quot;Logística&quot;;IF([.AE57]=&quot;ATI&quot;;&quot;TI&quot;;IF([.AE57]=&quot;AGEP&quot;;&quot;Gestão de Pessoas&quot;;IF(OR([.AE57]=&quot;AGEF&quot;;[.AE57]=&quot;ACRD&quot;;[.AE57]=&quot;AJFC&quot;);&quot;Financeiro&quot;;IF([.AF57]=&quot;DPCI&quot;;&quot;Financeiro&quot;;IF([.AF57]=&quot;DCOP&quot;;&quot;Comunicação&quot;;IF([.AD57]=&quot;DRFC&quot;;&quot;Financeiro&quot;;IF([.AE57]=&quot;AODR&quot;;&quot;Regionais&quot;;IF([.AE57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15">
            <text:p>VR BENEFÍCIOS E SERVIÇOS DE PROCESSAMENTO S.A.</text:p>
          </table:table-cell>
          <table:table-cell office:value-type="string" table:style-name="ce18">
            <text:p>02.535.864/0001-33</text:p>
          </table:table-cell>
          <table:table-cell office:value-type="string" table:style-name="ce24">
            <text:p>FP-ADM-2025/01468</text:p>
          </table:table-cell>
          <table:table-cell office:value-type="string" table:style-name="ce24">
            <text:p>Pregão 90010/2025</text:p>
          </table:table-cell>
          <table:table-cell office:value-type="string" table:style-name="ce25">
            <text:p>20.25.054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administração, intermediação, emissão e fornecimento de cartões eletrônicos com tecnologia de chip para todos os benefícios de alimentação instituídos no âmbito do Programa de Alimentação- PAT e realização de recargas mensais nesses cartões</text:p>
          </table:table-cell>
          <table:table-cell office:value-type="date" office:date-value="2025-07-09T00:00:00" table:style-name="ce17">
            <text:p>09/07/2025</text:p>
          </table:table-cell>
          <table:table-cell office:value-type="date" office:date-value="2025-07-09T00:00:00" table:style-name="ce17">
            <text:p>09/07/2025</text:p>
          </table:table-cell>
          <table:table-cell office:value-type="date" office:date-value="2026-07-09T00:00:00" table:style-name="ce17">
            <text:p>09/07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7021317.5" table:style-name="ce21">
            <text:p>R$ 17.021.317,50</text:p>
          </table:table-cell>
          <table:table-cell office:value-type="float" office:value="185" table:style-name="ce69">
            <text:p>185</text:p>
          </table:table-cell>
          <table:table-cell office:value-type="currency" office:value="17021317.5" table:style-name="ce21">
            <text:p>R$ 17.021.317,50</text:p>
          </table:table-cell>
          <table:table-cell table:number-columns-repeated="8" table:style-name="ce21"/>
          <table:table-cell office:value-type="currency" office:value="17021317.5" table:style-name="ce21">
            <text:p>R$ 17.021.317,50</text:p>
          </table:table-cell>
          <table:table-cell office:value-type="currency" office:value="7959714.3899999997" table:style-name="ce29">
            <text:p>R$ 7.959.714,39</text:p>
          </table:table-cell>
          <table:table-cell office:value-type="currency" office:value="1531243.118125" table:style-name="ce30">
            <text:p>R$ 1.531.243,12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Elaine Calixto</text:p>
          </table:table-cell>
          <table:table-cell office:value-type="string" table:style-name="ce24">
            <text:p>Cintia Regina Dias</text:p>
          </table:table-cell>
          <table:table-cell office:value-type="string" office:string-value="Gestão de Pessoas" table:formula="of:=IF([.AE58]=&quot;ALOG&quot;;&quot;Logística&quot;;IF([.AE58]=&quot;ATI&quot;;&quot;TI&quot;;IF([.AE58]=&quot;AGEP&quot;;&quot;Gestão de Pessoas&quot;;IF(OR([.AE58]=&quot;AGEF&quot;;[.AE58]=&quot;ACRD&quot;;[.AE58]=&quot;AJFC&quot;);&quot;Financeiro&quot;;IF([.AF58]=&quot;DPCI&quot;;&quot;Financeiro&quot;;IF([.AF58]=&quot;DCOP&quot;;&quot;Comunicação&quot;;IF([.AD58]=&quot;DRFC&quot;;&quot;Financeiro&quot;;IF([.AE58]=&quot;AODR&quot;;&quot;Regionais&quot;;IF([.AE58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10">
          <table:table-cell office:value-type="float" office:value="55" table:style-name="ce19">
            <text:p>55</text:p>
          </table:table-cell>
          <table:table-cell office:value-type="string" table:style-name="ce15">
            <text:p>FIEL SOLUÇÕES PRÁTICAS LTDA</text:p>
          </table:table-cell>
          <table:table-cell office:value-type="string" table:style-name="ce18">
            <text:p>39.668.697/0001-09</text:p>
          </table:table-cell>
          <table:table-cell office:value-type="string" table:style-name="ce24">
            <text:p>FP-ADM-2025/01369</text:p>
          </table:table-cell>
          <table:table-cell office:value-type="string" table:style-name="ce24">
            <text:p>Pregão 03/2025</text:p>
          </table:table-cell>
          <table:table-cell office:value-type="string" table:style-name="ce25">
            <text:p>20.25.0446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continuados de Arquitetura nas dependências da Finep/RJ, com dedicação exclusiva de mão-de-obra necessária à execução dos serviços</text:p>
          </table:table-cell>
          <table:table-cell office:value-type="date" office:date-value="2025-07-11T00:00:00" table:style-name="ce17">
            <text:p>11/07/2025</text:p>
          </table:table-cell>
          <table:table-cell office:value-type="date" office:date-value="2025-07-11T00:00:00" table:style-name="ce17">
            <text:p>11/07/2025</text:p>
          </table:table-cell>
          <table:table-cell office:value-type="date" office:date-value="2026-07-11T00:00:00" table:style-name="ce17">
            <text:p>11/07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317359.44" table:style-name="ce21">
            <text:p>R$ 317.359,44</text:p>
          </table:table-cell>
          <table:table-cell office:value-type="float" office:value="187" table:style-name="ce69">
            <text:p>187</text:p>
          </table:table-cell>
          <table:table-cell office:value-type="currency" office:value="317359.44" table:style-name="ce21">
            <text:p>R$ 317.359,44</text:p>
          </table:table-cell>
          <table:table-cell table:number-columns-repeated="8" table:style-name="ce21"/>
          <table:table-cell office:value-type="currency" office:value="317359.44" table:style-name="ce21">
            <text:p>R$ 317.359,44</text:p>
          </table:table-cell>
          <table:table-cell office:value-type="currency" office:value="235115.66" table:style-name="ce29">
            <text:p>R$ 235.115,66</text:p>
          </table:table-cell>
          <table:table-cell office:value-type="currency" office:value="14053.829447565544" table:style-name="ce30">
            <text:p>R$ 14.053,83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Jaquelline Rodrigues</text:p>
          </table:table-cell>
          <table:table-cell office:value-type="string" table:style-name="ce24">
            <text:p>Guilherme Silva</text:p>
          </table:table-cell>
          <table:table-cell office:value-type="string" office:string-value="Logística" table:formula="of:=IF([.AE59]=&quot;ALOG&quot;;&quot;Logística&quot;;IF([.AE59]=&quot;ATI&quot;;&quot;TI&quot;;IF([.AE59]=&quot;AGEP&quot;;&quot;Gestão de Pessoas&quot;;IF(OR([.AE59]=&quot;AGEF&quot;;[.AE59]=&quot;ACRD&quot;;[.AE59]=&quot;AJFC&quot;);&quot;Financeiro&quot;;IF([.AF59]=&quot;DPCI&quot;;&quot;Financeiro&quot;;IF([.AF59]=&quot;DCOP&quot;;&quot;Comunicação&quot;;IF([.AD59]=&quot;DRFC&quot;;&quot;Financeiro&quot;;IF([.AE59]=&quot;AODR&quot;;&quot;Regionais&quot;;IF([.AE59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56" table:style-name="ce19">
            <text:p>56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8">
            <text:p>33.285.255/0001-05</text:p>
          </table:table-cell>
          <table:table-cell office:value-type="string" table:style-name="ce24">
            <text:p>FP-ADM-2024/00043</text:p>
          </table:table-cell>
          <table:table-cell office:value-type="string" table:style-name="ce24">
            <text:p>Pregão 15/2023</text:p>
          </table:table-cell>
          <table:table-cell office:value-type="string" table:style-name="ce25">
            <text:p>20.23.0785.02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 continuado de recepcionistas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6-07-15T00:00:00" table:style-name="ce17">
            <text:p>15/07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06601.24" table:style-name="ce21">
            <text:p>R$ 406.601,24</text:p>
          </table:table-cell>
          <table:table-cell office:value-type="float" office:value="191" table:style-name="ce69">
            <text:p>191</text:p>
          </table:table-cell>
          <table:table-cell office:value-type="currency" office:value="376740" table:style-name="ce21">
            <text:p>R$ 376.740,00</text:p>
          </table:table-cell>
          <table:table-cell office:value-type="currency" office:value="17548.8" table:style-name="ce21">
            <text:p>R$ 17.548,80</text:p>
          </table:table-cell>
          <table:table-cell office:value-type="currency" office:value="12312.44" table:style-name="ce21">
            <text:p>R$ 12.312,44</text:p>
          </table:table-cell>
          <table:table-cell table:number-columns-repeated="6" table:style-name="ce21"/>
          <table:table-cell office:value-type="currency" office:value="406601.24" table:style-name="ce21">
            <text:p>R$ 406.601,24</text:p>
          </table:table-cell>
          <table:table-cell office:value-type="currency" office:value="161758.97" table:style-name="ce29">
            <text:p>R$ 161.758,97</text:p>
          </table:table-cell>
          <table:table-cell office:value-type="currency" office:value="10329.106397364771" table:style-name="ce30">
            <text:p>R$ 10.329,11</text:p>
          </table:table-cell>
          <table:table-cell table:style-name="ce22"/>
          <table:table-cell office:value-type="string" table:style-name="ce31">
            <text:p>01- Repactuação // 02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1">
            <text:p>Michael Lima</text:p>
          </table:table-cell>
          <table:table-cell office:value-type="string" table:style-name="ce21">
            <text:p>Valter Freire de Castro</text:p>
          </table:table-cell>
          <table:table-cell office:value-type="string" office:string-value="Logística" table:formula="of:=IF([.AE60]=&quot;ALOG&quot;;&quot;Logística&quot;;IF([.AE60]=&quot;ATI&quot;;&quot;TI&quot;;IF([.AE60]=&quot;AGEP&quot;;&quot;Gestão de Pessoas&quot;;IF(OR([.AE60]=&quot;AGEF&quot;;[.AE60]=&quot;ACRD&quot;;[.AE60]=&quot;AJFC&quot;);&quot;Financeiro&quot;;IF([.AF60]=&quot;DPCI&quot;;&quot;Financeiro&quot;;IF([.AF60]=&quot;DCOP&quot;;&quot;Comunicação&quot;;IF([.AD60]=&quot;DRFC&quot;;&quot;Financeiro&quot;;IF([.AE60]=&quot;AODR&quot;;&quot;Regionais&quot;;IF([.AE60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57" table:style-name="ce19">
            <text:p>57</text:p>
          </table:table-cell>
          <table:table-cell office:value-type="string" table:style-name="ce15">
            <text:p>ISRAEL SOLUÇÕES EMPRESARIAIS LTDA</text:p>
          </table:table-cell>
          <table:table-cell office:value-type="string" table:style-name="ce18">
            <text:p>11.182.142/0001-33</text:p>
          </table:table-cell>
          <table:table-cell office:value-type="string" table:style-name="ce24">
            <text:p>FP-ADM-2024/00064</text:p>
          </table:table-cell>
          <table:table-cell office:value-type="string" table:style-name="ce24">
            <text:p>Pregão 15/2023</text:p>
          </table:table-cell>
          <table:table-cell office:value-type="string" table:style-name="ce25">
            <text:p>20.23.0787.02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 continuado de técnico de secretariado e copeira para a Finep Brasília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6-07-15T00:00:00" table:style-name="ce17">
            <text:p>15/07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23643.01" table:style-name="ce21">
            <text:p>R$ 423.643,01</text:p>
          </table:table-cell>
          <table:table-cell office:value-type="float" office:value="191" table:style-name="ce69">
            <text:p>191</text:p>
          </table:table-cell>
          <table:table-cell office:value-type="currency" office:value="382278.6" table:style-name="ce21">
            <text:p>R$ 382.278,60</text:p>
          </table:table-cell>
          <table:table-cell office:value-type="currency" office:value="25275" table:style-name="ce21">
            <text:p>R$ 25.275,00</text:p>
          </table:table-cell>
          <table:table-cell office:value-type="currency" office:value="16089.41" table:style-name="ce21">
            <text:p>R$ 16.089,41</text:p>
          </table:table-cell>
          <table:table-cell table:number-columns-repeated="6" table:style-name="ce21"/>
          <table:table-cell office:value-type="currency" office:value="423643.01" table:style-name="ce21">
            <text:p>R$ 423.643,01</text:p>
          </table:table-cell>
          <table:table-cell office:value-type="currency" office:value="189571.24" table:style-name="ce29">
            <text:p>R$ 189.571,24</text:p>
          </table:table-cell>
          <table:table-cell office:value-type="currency" office:value="9874.7337089690245" table:style-name="ce30">
            <text:p>R$ 9.874,73</text:p>
          </table:table-cell>
          <table:table-cell table:style-name="ce22"/>
          <table:table-cell office:value-type="string" table:style-name="ce31">
            <text:p>01- Repactuação // 02- Repactuação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CO</text:p>
          </table:table-cell>
          <table:table-cell office:value-type="string" table:style-name="ce24">
            <text:p>Patrícia Ribeiro</text:p>
          </table:table-cell>
          <table:table-cell office:value-type="string" table:style-name="ce24">
            <text:p>Fernando Ribeiro</text:p>
          </table:table-cell>
          <table:table-cell office:value-type="string" office:string-value="Regionais" table:formula="of:=IF([.AE61]=&quot;ALOG&quot;;&quot;Logística&quot;;IF([.AE61]=&quot;ATI&quot;;&quot;TI&quot;;IF([.AE61]=&quot;AGEP&quot;;&quot;Gestão de Pessoas&quot;;IF(OR([.AE61]=&quot;AGEF&quot;;[.AE61]=&quot;ACRD&quot;;[.AE61]=&quot;AJFC&quot;);&quot;Financeiro&quot;;IF([.AF61]=&quot;DPCI&quot;;&quot;Financeiro&quot;;IF([.AF61]=&quot;DCOP&quot;;&quot;Comunicação&quot;;IF([.AD61]=&quot;DRFC&quot;;&quot;Financeiro&quot;;IF([.AE61]=&quot;AODR&quot;;&quot;Regionais&quot;;IF([.AE61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10">
          <table:table-cell office:value-type="float" office:value="58" table:style-name="ce19">
            <text:p>58</text:p>
          </table:table-cell>
          <table:table-cell office:value-type="string" table:style-name="ce15">
            <text:p>FUNDAÇÃO UNIVERSITÁRIA JOSÉ BONIFÁCIO - FUJB e UNIVERSIDADE FEDERAL DO RIO DE JANEIRO - UFRJ</text:p>
          </table:table-cell>
          <table:table-cell office:value-type="string" table:style-name="ce19">
            <text:p>42.429.480/0001-50 e 33.663.683/0001-16</text:p>
          </table:table-cell>
          <table:table-cell office:value-type="string" table:style-name="ce24">
            <text:p>FP-ADM-2025/01637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571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Prestação de serviços de curso de capacitação in company sobre fundamentos do processo e do sistema de inovação para os profissionais recém-admitidos na Finep</text:p>
          </table:table-cell>
          <table:table-cell office:value-type="date" office:date-value="2025-07-15T00:00:00" table:style-name="ce17">
            <text:p>15/07/2025</text:p>
          </table:table-cell>
          <table:table-cell office:value-type="date" office:date-value="2025-07-15T00:00:00" table:style-name="ce17">
            <text:p>15/07/2025</text:p>
          </table:table-cell>
          <table:table-cell office:value-type="date" office:date-value="2026-07-15T00:00:00" table:style-name="ce17">
            <text:p>15/07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74011.39" table:style-name="ce32">
            <text:p>R$ 74.011,39</text:p>
          </table:table-cell>
          <table:table-cell office:value-type="float" office:value="191" table:style-name="ce69">
            <text:p>191</text:p>
          </table:table-cell>
          <table:table-cell office:value-type="currency" office:value="74011.39" table:style-name="ce32">
            <text:p>R$ 74.011,39</text:p>
          </table:table-cell>
          <table:table-cell table:number-columns-repeated="8" table:style-name="ce21"/>
          <table:table-cell office:value-type="currency" office:value="74011.39" table:style-name="ce21">
            <text:p>R$ 74.011,39</text:p>
          </table:table-cell>
          <table:table-cell office:value-type="currency" office:value="0" table:style-name="ce29">
            <text:p>R$ 0,00</text:p>
          </table:table-cell>
          <table:table-cell office:value-type="currency" office:value="12937.814822796936" table:style-name="ce30">
            <text:p>R$ 12.937,81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Elisângela Azevedo</text:p>
          </table:table-cell>
          <table:table-cell office:value-type="string" table:style-name="ce24">
            <text:p>Cauim Cardoso</text:p>
          </table:table-cell>
          <table:table-cell office:value-type="string" office:string-value="Gestão de Pessoas" table:formula="of:=IF([.AE62]=&quot;ALOG&quot;;&quot;Logística&quot;;IF([.AE62]=&quot;ATI&quot;;&quot;TI&quot;;IF([.AE62]=&quot;AGEP&quot;;&quot;Gestão de Pessoas&quot;;IF(OR([.AE62]=&quot;AGEF&quot;;[.AE62]=&quot;ACRD&quot;;[.AE62]=&quot;AJFC&quot;);&quot;Financeiro&quot;;IF([.AF62]=&quot;DPCI&quot;;&quot;Financeiro&quot;;IF([.AF62]=&quot;DCOP&quot;;&quot;Comunicação&quot;;IF([.AD62]=&quot;DRFC&quot;;&quot;Financeiro&quot;;IF([.AE62]=&quot;AODR&quot;;&quot;Regionais&quot;;IF([.AE62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10">
          <table:table-cell office:value-type="float" office:value="59" table:style-name="ce19">
            <text:p>59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8">
            <text:p>33.285.255/0001-05</text:p>
          </table:table-cell>
          <table:table-cell office:value-type="string" table:style-name="ce24">
            <text:p>FP-ADM-2024/00045</text:p>
          </table:table-cell>
          <table:table-cell office:value-type="string" table:style-name="ce24">
            <text:p>Pregão 15/2023</text:p>
          </table:table-cell>
          <table:table-cell office:value-type="string" table:style-name="ce25">
            <text:p>20.23.0786.04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 continuado de telefonistas</text:p>
          </table:table-cell>
          <table:table-cell office:value-type="date" office:date-value="2024-01-15T00:00:00" table:style-name="ce17">
            <text:p>15/01/2024</text:p>
          </table:table-cell>
          <table:table-cell office:value-type="date" office:date-value="2026-01-16T00:00:00" table:style-name="ce17">
            <text:p>16/01/2026</text:p>
          </table:table-cell>
          <table:table-cell office:value-type="date" office:date-value="2026-07-16T00:00:00" table:style-name="ce17">
            <text:p>16/07/2026</text:p>
          </table:table-cell>
          <table:table-cell office:value-type="float" office:value="6" table:style-name="ce27">
            <text:p><text:s/>6<text:s/></text:p>
          </table:table-cell>
          <table:table-cell office:value-type="currency" office:value="58968.6" table:style-name="ce21">
            <text:p>R$ 58.968,60</text:p>
          </table:table-cell>
          <table:table-cell office:value-type="float" office:value="192" table:style-name="ce69">
            <text:p>192</text:p>
          </table:table-cell>
          <table:table-cell office:value-type="currency" office:value="106323.6" table:style-name="ce21">
            <text:p>R$ 106.323,60</text:p>
          </table:table-cell>
          <table:table-cell office:value-type="currency" office:value="4870.7299999999996" table:style-name="ce21">
            <text:p>R$ 4.870,73</text:p>
          </table:table-cell>
          <table:table-cell office:value-type="currency" office:value="111414.96" table:style-name="ce21">
            <text:p>R$ 111.414,96</text:p>
          </table:table-cell>
          <table:table-cell office:value-type="currency" office:value="5563.96" table:style-name="ce21">
            <text:p>R$ 5.563,96</text:p>
          </table:table-cell>
          <table:table-cell office:value-type="currency" office:value="58968.6" table:style-name="ce21">
            <text:p>R$ 58.968,60</text:p>
          </table:table-cell>
          <table:table-cell table:number-columns-repeated="4" table:style-name="ce21"/>
          <table:table-cell office:value-type="currency" office:value="58968.6" table:style-name="ce21">
            <text:p>R$ 58.968,60</text:p>
          </table:table-cell>
          <table:table-cell office:value-type="currency" office:value="58968.6" table:style-name="ce29">
            <text:p>R$ 58.968,6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Contrato assinado em 29/12/2023 com vigência iniciando-se em 15/01/2024</text:p>
            <text:p>01- Repactuação // 02- Renovação por mais 12 meses // 03- Repactuação // 04- Renovação por mais 6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1">
            <text:p>Michael Lima</text:p>
          </table:table-cell>
          <table:table-cell office:value-type="string" table:style-name="ce21">
            <text:p>Valter Freire de Castro</text:p>
          </table:table-cell>
          <table:table-cell office:value-type="string" office:string-value="Logística" table:formula="of:=IF([.AE63]=&quot;ALOG&quot;;&quot;Logística&quot;;IF([.AE63]=&quot;ATI&quot;;&quot;TI&quot;;IF([.AE63]=&quot;AGEP&quot;;&quot;Gestão de Pessoas&quot;;IF(OR([.AE63]=&quot;AGEF&quot;;[.AE63]=&quot;ACRD&quot;;[.AE63]=&quot;AJFC&quot;);&quot;Financeiro&quot;;IF([.AF63]=&quot;DPCI&quot;;&quot;Financeiro&quot;;IF([.AF63]=&quot;DCOP&quot;;&quot;Comunicação&quot;;IF([.AD63]=&quot;DRFC&quot;;&quot;Financeiro&quot;;IF([.AE63]=&quot;AODR&quot;;&quot;Regionais&quot;;IF([.AE63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60" table:style-name="ce19">
            <text:p>60</text:p>
          </table:table-cell>
          <table:table-cell office:value-type="string" table:style-name="ce15">
            <text:p>OLIVIER – LAVANDERIA EIRELI</text:p>
          </table:table-cell>
          <table:table-cell office:value-type="string" table:style-name="ce18">
            <text:p>08.920.547/0001-17</text:p>
          </table:table-cell>
          <table:table-cell office:value-type="string" table:style-name="ce24">
            <text:p>FP-ADM-2023/00615</text:p>
          </table:table-cell>
          <table:table-cell office:value-type="string" table:style-name="ce24">
            <text:p>Pregão 23/2022</text:p>
          </table:table-cell>
          <table:table-cell office:value-type="string" table:style-name="ce25">
            <text:p>20.23.0002.03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s de limpeza, higienização e desinfecção em carpetes, através de método a seco</text:p>
          </table:table-cell>
          <table:table-cell office:value-type="date" office:date-value="2023-01-18T00:00:00" table:style-name="ce17">
            <text:p>18/01/2023</text:p>
          </table:table-cell>
          <table:table-cell office:value-type="date" office:date-value="2025-07-18T00:00:00" table:style-name="ce17">
            <text:p>18/07/2025</text:p>
          </table:table-cell>
          <table:table-cell office:value-type="date" office:date-value="2026-07-18T00:00:00" table:style-name="ce17">
            <text:p>18/07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36990" table:style-name="ce21">
            <text:p>R$ 36.990,00</text:p>
          </table:table-cell>
          <table:table-cell office:value-type="float" office:value="194" table:style-name="ce69">
            <text:p>194</text:p>
          </table:table-cell>
          <table:table-cell office:value-type="currency" office:value="84375" table:style-name="ce21">
            <text:p>R$ 84.375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4860" table:style-name="ce21">
            <text:p>R$ 4.860,00</text:p>
          </table:table-cell>
          <table:table-cell office:value-type="currency" office:value="36990" table:style-name="ce21">
            <text:p>R$ 36.990,00</text:p>
          </table:table-cell>
          <table:table-cell table:number-columns-repeated="5" table:style-name="ce21"/>
          <table:table-cell office:value-type="currency" office:value="36990" table:style-name="ce21">
            <text:p>R$ 36.990,00</text:p>
          </table:table-cell>
          <table:table-cell office:value-type="currency" office:value="18495" table:style-name="ce30">
            <text:p>R$ 18.495,00</text:p>
          </table:table-cell>
          <table:table-cell office:value-type="currency" office:value="3289.8026315789475" table:style-name="ce30">
            <text:p>R$ 3.289,80</text:p>
          </table:table-cell>
          <table:table-cell table:style-name="ce22"/>
          <table:table-cell office:value-type="string" table:style-name="ce31">
            <text:p>01- Retificação da cláusula 2.1 do contrato, alterando a data de apresentação da proposta para 31/10/2022 // 02- Reajuste // 03- Renovação por mais 12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64]=&quot;ALOG&quot;;&quot;Logística&quot;;IF([.AE64]=&quot;ATI&quot;;&quot;TI&quot;;IF([.AE64]=&quot;AGEP&quot;;&quot;Gestão de Pessoas&quot;;IF(OR([.AE64]=&quot;AGEF&quot;;[.AE64]=&quot;ACRD&quot;;[.AE64]=&quot;AJFC&quot;);&quot;Financeiro&quot;;IF([.AF64]=&quot;DPCI&quot;;&quot;Financeiro&quot;;IF([.AF64]=&quot;DCOP&quot;;&quot;Comunicação&quot;;IF([.AD64]=&quot;DRFC&quot;;&quot;Financeiro&quot;;IF([.AE64]=&quot;AODR&quot;;&quot;Regionais&quot;;IF([.AE6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7">
          <table:table-cell office:value-type="float" office:value="61" table:style-name="ce19">
            <text:p>61</text:p>
          </table:table-cell>
          <table:table-cell office:value-type="string" table:style-name="ce15">
            <text:p>ORACLE DO BRASIL SISTEMAS LTDA</text:p>
          </table:table-cell>
          <table:table-cell office:value-type="string" table:style-name="ce18">
            <text:p>59.456.277/0001-76</text:p>
          </table:table-cell>
          <table:table-cell office:value-type="string" table:style-name="ce24">
            <text:p>FP-ADM-2024/0210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<text:a xlink:href="http://www.finep.gov.br/dispensa-e-outros/cadastrodedispensa/489">20.24.0316.01</text:a>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 de suporte técnico e atualização de software para soluções Oracle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4-07-31T00:00:00" table:style-name="ce17">
            <text:p>31/07/2024</text:p>
          </table:table-cell>
          <table:table-cell office:value-type="date" office:date-value="2026-07-31T00:00:00" table:style-name="ce17">
            <text:p>31/07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4421853.99" table:style-name="ce21">
            <text:p>R$ 4.421.853,99</text:p>
          </table:table-cell>
          <table:table-cell office:value-type="float" office:value="207" table:style-name="ce69">
            <text:p>207</text:p>
          </table:table-cell>
          <table:table-cell office:value-type="currency" office:value="4237115.74" table:style-name="ce21">
            <text:p>R$ 4.237.115,74</text:p>
          </table:table-cell>
          <table:table-cell office:value-type="currency" office:value="184738.25" table:style-name="ce21">
            <text:p>R$ 184.738,25</text:p>
          </table:table-cell>
          <table:table-cell table:number-columns-repeated="7" table:style-name="ce21"/>
          <table:table-cell office:value-type="currency" office:value="4421853.99" table:style-name="ce21">
            <text:p>R$ 4.421.853,99</text:p>
          </table:table-cell>
          <table:table-cell office:value-type="currency" office:value="3541406.97" table:style-name="ce29">
            <text:p>R$ 3.541.406,97</text:p>
          </table:table-cell>
          <table:table-cell office:value-type="currency" office:value="51205.092782026768" table:style-name="ce30">
            <text:p>R$ 51.205,09</text:p>
          </table:table-cell>
          <table:table-cell table:style-name="ce22"/>
          <table:table-cell office:value-type="string" table:style-name="ce31">
            <text:p>01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André Monteiro</text:p>
            <text:p>Requisitante: Igor Villa Nova</text:p>
            <text:p>Adm.: Cláudio Cardoso Ventura</text:p>
          </table:table-cell>
          <table:table-cell office:value-type="string" table:style-name="ce24">
            <text:p>Técnico: Nelinton Medeiros</text:p>
            <text:p>Requisitante: Eduardo Quintão</text:p>
            <text:p>Adm.: <text:s/>Carlos Zani</text:p>
          </table:table-cell>
          <table:table-cell office:value-type="string" office:string-value="TI" table:formula="of:=IF([.AE65]=&quot;ALOG&quot;;&quot;Logística&quot;;IF([.AE65]=&quot;ATI&quot;;&quot;TI&quot;;IF([.AE65]=&quot;AGEP&quot;;&quot;Gestão de Pessoas&quot;;IF(OR([.AE65]=&quot;AGEF&quot;;[.AE65]=&quot;ACRD&quot;;[.AE65]=&quot;AJFC&quot;);&quot;Financeiro&quot;;IF([.AF65]=&quot;DPCI&quot;;&quot;Financeiro&quot;;IF([.AF65]=&quot;DCOP&quot;;&quot;Comunicação&quot;;IF([.AD65]=&quot;DRFC&quot;;&quot;Financeiro&quot;;IF([.AE65]=&quot;AODR&quot;;&quot;Regionais&quot;;IF([.AE65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10">
          <table:table-cell office:value-type="float" office:value="62" table:style-name="ce19">
            <text:p>62</text:p>
          </table:table-cell>
          <table:table-cell office:value-type="string" table:style-name="ce15">
            <text:p>TOALHEIROS REAL EIRELI</text:p>
          </table:table-cell>
          <table:table-cell office:value-type="string" table:style-name="ce18">
            <text:p>42.272.856/0001-66</text:p>
          </table:table-cell>
          <table:table-cell office:value-type="string" table:style-name="ce24">
            <text:p>FP-ADM-2023/00664</text:p>
          </table:table-cell>
          <table:table-cell office:value-type="string" table:style-name="ce24">
            <text:p>Pregão 23/2022</text:p>
          </table:table-cell>
          <table:table-cell office:value-type="string" table:style-name="ce25">
            <text:p>20.23.0003.01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s de limpeza, higienização e desinfecção em estofados, através de método a seco</text:p>
          </table:table-cell>
          <table:table-cell office:value-type="date" office:date-value="2023-02-07T00:00:00" table:style-name="ce17">
            <text:p>07/02/2023</text:p>
          </table:table-cell>
          <table:table-cell office:value-type="date" office:date-value="2025-08-06T00:00:00" table:style-name="ce17">
            <text:p>06/08/2025</text:p>
          </table:table-cell>
          <table:table-cell office:value-type="date" office:date-value="2026-08-06T00:00:00" table:style-name="ce17">
            <text:p>06/08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7999.6" table:style-name="ce21">
            <text:p>R$ 7.999,60</text:p>
          </table:table-cell>
          <table:table-cell office:value-type="float" office:value="213" table:style-name="ce69">
            <text:p>213</text:p>
          </table:table-cell>
          <table:table-cell office:value-type="currency" office:value="19999" table:style-name="ce21">
            <text:p>R$ 19.999,00</text:p>
          </table:table-cell>
          <table:table-cell office:value-type="currency" office:value="7999.6" table:style-name="ce21">
            <text:p>R$ 7.999,60</text:p>
          </table:table-cell>
          <table:table-cell table:number-columns-repeated="7" table:style-name="ce21"/>
          <table:table-cell office:value-type="currency" office:value="7999.6" table:style-name="ce21">
            <text:p>R$ 7.999,60</text:p>
          </table:table-cell>
          <table:table-cell office:value-type="currency" office:value="4713.12" table:style-name="ce30">
            <text:p>R$ 4.713,12</text:p>
          </table:table-cell>
          <table:table-cell office:value-type="currency" office:value="657.65635964912292" table:style-name="ce30">
            <text:p>R$ 657,66</text:p>
          </table:table-cell>
          <table:table-cell table:style-name="ce22"/>
          <table:table-cell office:value-type="string" table:style-name="ce31">
            <text:p>01- Renovação por mais 12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66]=&quot;ALOG&quot;;&quot;Logística&quot;;IF([.AE66]=&quot;ATI&quot;;&quot;TI&quot;;IF([.AE66]=&quot;AGEP&quot;;&quot;Gestão de Pessoas&quot;;IF(OR([.AE66]=&quot;AGEF&quot;;[.AE66]=&quot;ACRD&quot;;[.AE66]=&quot;AJFC&quot;);&quot;Financeiro&quot;;IF([.AF66]=&quot;DPCI&quot;;&quot;Financeiro&quot;;IF([.AF66]=&quot;DCOP&quot;;&quot;Comunicação&quot;;IF([.AD66]=&quot;DRFC&quot;;&quot;Financeiro&quot;;IF([.AE66]=&quot;AODR&quot;;&quot;Regionais&quot;;IF([.AE66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63" table:style-name="ce19">
            <text:p>63</text:p>
          </table:table-cell>
          <table:table-cell office:value-type="string" table:style-name="ce15">
            <text:p>RIO SHOP SERVIÇOS LTDA</text:p>
          </table:table-cell>
          <table:table-cell office:value-type="string" table:style-name="ce18">
            <text:p>73.833.360/0001-48</text:p>
          </table:table-cell>
          <table:table-cell office:value-type="string" table:style-name="ce24">
            <text:p>FP-ADM-2024/00432</text:p>
          </table:table-cell>
          <table:table-cell office:value-type="string" table:style-name="ce24">
            <text:p>Dispensa - Art. 29 - Inciso VI</text:p>
          </table:table-cell>
          <table:table-cell office:value-type="string" table:style-name="ce25">
            <text:p>20.24.0062.06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Prestação de serviços continuados de Secretariado para as dependências da Finep no Rio de Janeiro</text:p>
          </table:table-cell>
          <table:table-cell office:value-type="date" office:date-value="2024-03-14T00:00:00" table:style-name="ce17">
            <text:p>14/03/2024</text:p>
          </table:table-cell>
          <table:table-cell office:value-type="date" office:date-value="2025-08-10T00:00:00" table:style-name="ce17">
            <text:p>10/08/2025</text:p>
          </table:table-cell>
          <table:table-cell office:value-type="date" office:date-value="2026-08-10T00:00:00" table:style-name="ce17">
            <text:p>10/08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676177.79" table:style-name="ce21">
            <text:p>R$ 1.676.177,79</text:p>
          </table:table-cell>
          <table:table-cell office:value-type="float" office:value="217" table:style-name="ce69">
            <text:p>217</text:p>
          </table:table-cell>
          <table:table-cell office:value-type="currency" office:value="564143.32999999996" table:style-name="ce21">
            <text:p>R$ 564.143,33</text:p>
          </table:table-cell>
          <table:table-cell office:value-type="currency" office:value="1432039.02" table:style-name="ce21">
            <text:p>R$ 1.432.039,02</text:p>
          </table:table-cell>
          <table:table-cell office:value-type="currency" office:value="124523.34" table:style-name="ce21">
            <text:p>R$ 124.523,34</text:p>
          </table:table-cell>
          <table:table-cell office:value-type="currency" office:value="0" table:style-name="ce21">
            <text:p>R$ 0,00</text:p>
          </table:table-cell>
          <table:table-cell office:value-type="currency" office:value="1512343.08" table:style-name="ce21">
            <text:p>R$ 1.512.343,08</text:p>
          </table:table-cell>
          <table:table-cell office:value-type="currency" office:value="0" table:style-name="ce21">
            <text:p>R$ 0,00</text:p>
          </table:table-cell>
          <table:table-cell office:value-type="currency" office:value="163834.71" table:style-name="ce21">
            <text:p>R$ 163.834,71</text:p>
          </table:table-cell>
          <table:table-cell table:number-columns-repeated="2" table:style-name="ce21"/>
          <table:table-cell office:value-type="currency" office:value="1676177.79" table:style-name="ce21">
            <text:p>R$ 1.676.177,79</text:p>
          </table:table-cell>
          <table:table-cell office:value-type="currency" office:value="1191564.78" table:style-name="ce29">
            <text:p>R$ 1.191.564,78</text:p>
          </table:table-cell>
          <table:table-cell office:value-type="currency" office:value="99596.705320945955" table:style-name="ce30">
            <text:p>R$ 99.596,71</text:p>
          </table:table-cell>
          <table:table-cell office:value-type="percentage" office:value="4.1700000000000001E-2" table:style-name="ce22">
            <text:p>4,17%</text:p>
          </table:table-cell>
          <table:table-cell office:value-type="string" table:style-name="ce31">
            <text:p>01- Renovação por mais 12 meses e aumento quantitativo (1 posto adicionado) // 02- Repactuação // 03- Alteração Qualitativa // 04- Renovação por mais 12 meses // 05- Repactuação // 06- Retificação dos valores repactuados na Apostila 05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de Souza<text:s text:c="2"/></text:p>
          </table:table-cell>
          <table:table-cell office:value-type="string" table:style-name="ce24">
            <text:p>Carlos Eduardo dos Santos</text:p>
          </table:table-cell>
          <table:table-cell office:value-type="string" office:string-value="Logística" table:formula="of:=IF([.AE67]=&quot;ALOG&quot;;&quot;Logística&quot;;IF([.AE67]=&quot;ATI&quot;;&quot;TI&quot;;IF([.AE67]=&quot;AGEP&quot;;&quot;Gestão de Pessoas&quot;;IF(OR([.AE67]=&quot;AGEF&quot;;[.AE67]=&quot;ACRD&quot;;[.AE67]=&quot;AJFC&quot;);&quot;Financeiro&quot;;IF([.AF67]=&quot;DPCI&quot;;&quot;Financeiro&quot;;IF([.AF67]=&quot;DCOP&quot;;&quot;Comunicação&quot;;IF([.AD67]=&quot;DRFC&quot;;&quot;Financeiro&quot;;IF([.AE67]=&quot;AODR&quot;;&quot;Regionais&quot;;IF([.AE67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64" table:style-name="ce19">
            <text:p>64</text:p>
          </table:table-cell>
          <table:table-cell office:value-type="string" table:style-name="ce15">
            <text:p>QUEIROZ CAVALCANTI ADVOCACIA</text:p>
          </table:table-cell>
          <table:table-cell office:value-type="string" table:style-name="ce18">
            <text:p>02.636.065/0001-53</text:p>
          </table:table-cell>
          <table:table-cell office:value-type="string" table:style-name="ce24">
            <text:p>FP-ADM-2021/07704</text:p>
          </table:table-cell>
          <table:table-cell office:value-type="string" table:style-name="ce24">
            <text:p>Licitação Fechada 01/2021</text:p>
          </table:table-cell>
          <table:table-cell office:value-type="string" table:style-name="ce25">
            <text:p>20.21.0056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 de advocacia especializado nas áreas societária, tributária e de mercado de capitais para avaliar, revisar e orientar os procedimentos jurídicos da Finep.</text:p>
          </table:table-cell>
          <table:table-cell office:value-type="date" office:date-value="2021-08-12T00:00:00" table:style-name="ce17">
            <text:p>12/08/2021</text:p>
          </table:table-cell>
          <table:table-cell office:value-type="date" office:date-value="2023-08-12T00:00:00" table:style-name="ce17">
            <text:p>12/08/2023</text:p>
          </table:table-cell>
          <table:table-cell office:value-type="date" office:date-value="2026-08-12T00:00:00" table:style-name="ce17">
            <text:p>12/08/2026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323137.56" table:style-name="ce21">
            <text:p>R$ 323.137,56</text:p>
          </table:table-cell>
          <table:table-cell office:value-type="float" office:value="219" table:style-name="ce69">
            <text:p>219</text:p>
          </table:table-cell>
          <table:table-cell office:value-type="currency" office:value="168000" table:style-name="ce21">
            <text:p>R$ 168.000,00</text:p>
          </table:table-cell>
          <table:table-cell office:value-type="currency" office:value="303555.8" table:style-name="ce21">
            <text:p>R$ 303.555,80</text:p>
          </table:table-cell>
          <table:table-cell office:value-type="currency" office:value="19581.759999999998" table:style-name="ce21">
            <text:p>R$ 19.581,76</text:p>
          </table:table-cell>
          <table:table-cell table:number-columns-repeated="6" table:style-name="ce21"/>
          <table:table-cell office:value-type="currency" office:value="323137.56" table:style-name="ce21">
            <text:p>R$ 323.137,56</text:p>
          </table:table-cell>
          <table:table-cell office:value-type="currency" office:value="72236.740000000005" table:style-name="ce29">
            <text:p>R$ 72.236,74</text:p>
          </table:table-cell>
          <table:table-cell office:value-type="currency" office:value="8701.9003515773475" table:style-name="ce30">
            <text:p>R$ 8.701,90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15">
            <text:p>01- Renovação por mais 36 meses, reajuste contratual e cláusula LGPD // 02- Reajuste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JFC</text:p>
          </table:table-cell>
          <table:table-cell office:value-type="string" table:style-name="ce24">
            <text:p>AJFC</text:p>
          </table:table-cell>
          <table:table-cell office:value-type="string" table:style-name="ce24">
            <text:p>Marina Vocos</text:p>
          </table:table-cell>
          <table:table-cell office:value-type="string" table:style-name="ce24">
            <text:p>Fabiana Massad</text:p>
          </table:table-cell>
          <table:table-cell office:value-type="string" office:string-value="Financeiro" table:formula="of:=IF([.AE68]=&quot;ALOG&quot;;&quot;Logística&quot;;IF([.AE68]=&quot;ATI&quot;;&quot;TI&quot;;IF([.AE68]=&quot;AGEP&quot;;&quot;Gestão de Pessoas&quot;;IF(OR([.AE68]=&quot;AGEF&quot;;[.AE68]=&quot;ACRD&quot;;[.AE68]=&quot;AJFC&quot;);&quot;Financeiro&quot;;IF([.AF68]=&quot;DPCI&quot;;&quot;Financeiro&quot;;IF([.AF68]=&quot;DCOP&quot;;&quot;Comunicação&quot;;IF([.AD68]=&quot;DRFC&quot;;&quot;Financeiro&quot;;IF([.AE68]=&quot;AODR&quot;;&quot;Regionais&quot;;IF([.AE68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10">
          <table:table-cell office:value-type="float" office:value="65" table:style-name="ce19">
            <text:p>65</text:p>
          </table:table-cell>
          <table:table-cell office:value-type="string" table:style-name="ce15">
            <text:p>LICITO GURU TECNOLOGIA E EDUCAÇÃO LTDA</text:p>
          </table:table-cell>
          <table:table-cell office:value-type="string" table:style-name="ce18">
            <text:p>59.743.095/0001-86</text:p>
          </table:table-cell>
          <table:table-cell office:value-type="string" table:style-name="ce24">
            <text:p>FP-ADM-2025/01967</text:p>
          </table:table-cell>
          <table:table-cell office:value-type="string" table:style-name="ce24">
            <text:p>Inexigibilidade - Art. 30 - Inciso I</text:p>
          </table:table-cell>
          <table:table-cell office:value-type="string" table:style-name="ce25">
            <text:p>20.25.0663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IA (inteligência artificial) especializada em licitações, para a criação de Estudos Preliminares (EP), Termos de Referências (TR), e outras demandas referentes a licitações e contratações públicas</text:p>
          </table:table-cell>
          <table:table-cell office:value-type="date" office:date-value="2025-09-11T00:00:00" table:style-name="ce17">
            <text:p>11/09/2025</text:p>
          </table:table-cell>
          <table:table-cell office:value-type="date" office:date-value="2025-09-11T00:00:00" table:style-name="ce17">
            <text:p>11/09/2025</text:p>
          </table:table-cell>
          <table:table-cell office:value-type="date" office:date-value="2026-09-11T00:00:00" table:style-name="ce17">
            <text:p>11/09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80000" table:style-name="ce21">
            <text:p>R$ 180.000,00</text:p>
          </table:table-cell>
          <table:table-cell office:value-type="float" office:value="249" table:style-name="ce69">
            <text:p>249</text:p>
          </table:table-cell>
          <table:table-cell office:value-type="currency" office:value="180000" table:style-name="ce21">
            <text:p>R$ 180.000,00</text:p>
          </table:table-cell>
          <table:table-cell table:number-columns-repeated="8" table:style-name="ce21"/>
          <table:table-cell office:value-type="currency" office:value="180000" table:style-name="ce21">
            <text:p>R$ 180.000,00</text:p>
          </table:table-cell>
          <table:table-cell office:value-type="currency" office:value="147000" table:style-name="ce29">
            <text:p>R$ 147.000,00</text:p>
          </table:table-cell>
          <table:table-cell office:value-type="currency" office:value="8653.0172413793098" table:style-name="ce30">
            <text:p>R$ 8.653,02</text:p>
          </table:table-cell>
          <table:table-cell table:style-name="ce22"/>
          <table:table-cell table:style-name="ce15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Michael de Lima</text:p>
          </table:table-cell>
          <table:table-cell office:value-type="string" table:style-name="ce24">
            <text:p>Valter Freire de Castro</text:p>
          </table:table-cell>
          <table:table-cell office:value-type="string" office:string-value="Logística" table:formula="of:=IF([.AE69]=&quot;ALOG&quot;;&quot;Logística&quot;;IF([.AE69]=&quot;ATI&quot;;&quot;TI&quot;;IF([.AE69]=&quot;AGEP&quot;;&quot;Gestão de Pessoas&quot;;IF(OR([.AE69]=&quot;AGEF&quot;;[.AE69]=&quot;ACRD&quot;;[.AE69]=&quot;AJFC&quot;);&quot;Financeiro&quot;;IF([.AF69]=&quot;DPCI&quot;;&quot;Financeiro&quot;;IF([.AF69]=&quot;DCOP&quot;;&quot;Comunicação&quot;;IF([.AD69]=&quot;DRFC&quot;;&quot;Financeiro&quot;;IF([.AE69]=&quot;AODR&quot;;&quot;Regionais&quot;;IF([.AE69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66" table:style-name="ce19">
            <text:p>66</text:p>
          </table:table-cell>
          <table:table-cell office:value-type="string" table:style-name="ce15">
            <text:p>OBDI LOCAÇÃO DE VEÍCULOS LTDA</text:p>
          </table:table-cell>
          <table:table-cell office:value-type="string" table:style-name="ce19">
            <text:p>09.546.840/0001-29</text:p>
          </table:table-cell>
          <table:table-cell office:value-type="string" table:style-name="ce24">
            <text:p>FP-ADM-2022/02636</text:p>
          </table:table-cell>
          <table:table-cell office:value-type="string" table:style-name="ce24">
            <text:p>Pregão 17/2022</text:p>
          </table:table-cell>
          <table:table-cell office:value-type="string" table:style-name="ce25">
            <text:p>20.22.0147.08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transporte executivo, com dedicação exclusiva, para atender o escritório da Finep Rio de Janeiro</text:p>
          </table:table-cell>
          <table:table-cell office:value-type="date" office:date-value="2022-10-01T00:00:00" table:style-name="ce17">
            <text:p>01/10/2022</text:p>
          </table:table-cell>
          <table:table-cell office:value-type="date" office:date-value="2024-10-01T00:00:00" table:style-name="ce17">
            <text:p>01/10/2024</text:p>
          </table:table-cell>
          <table:table-cell office:value-type="date" office:date-value="2026-10-01T00:00:00" table:style-name="ce17">
            <text:p>01/10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2566753.5299999998" table:style-name="ce21">
            <text:p>R$ 2.566.753,53</text:p>
          </table:table-cell>
          <table:table-cell office:value-type="float" office:value="269" table:style-name="ce69">
            <text:p>269</text:p>
          </table:table-cell>
          <table:table-cell office:value-type="currency" office:value="1739799.6" table:style-name="ce21">
            <text:p>R$ 1.739.799,60</text:p>
          </table:table-cell>
          <table:table-cell office:value-type="currency" office:value="260969.94" table:style-name="ce21">
            <text:p>R$ 260.969,94</text:p>
          </table:table-cell>
          <table:table-cell office:value-type="currency" office:value="166501.62" table:style-name="ce21">
            <text:p>R$ 166.501,62</text:p>
          </table:table-cell>
          <table:table-cell office:value-type="currency" office:value="286684.7" table:style-name="ce21">
            <text:p>R$ 286.684,70</text:p>
          </table:table-cell>
          <table:table-cell office:value-type="currency" office:value="47780.78" table:style-name="ce21">
            <text:p>R$ 47.780,78</text:p>
          </table:table-cell>
          <table:table-cell office:value-type="currency" office:value="2346425.86" table:style-name="ce21">
            <text:p>R$ 2.346.425,86</text:p>
          </table:table-cell>
          <table:table-cell office:value-type="currency" office:value="34343.64" table:style-name="ce21">
            <text:p>R$ 34.343,64</text:p>
          </table:table-cell>
          <table:table-cell office:value-type="currency" office:value="98888.75" table:style-name="ce21">
            <text:p>R$ 98.888,75</text:p>
          </table:table-cell>
          <table:table-cell office:value-type="currency" office:value="87095.28" table:style-name="ce21">
            <text:p>R$ 87.095,28</text:p>
          </table:table-cell>
          <table:table-cell office:value-type="currency" office:value="2566753.5299999998" table:style-name="ce21">
            <text:p>R$ 2.566.753,53</text:p>
          </table:table-cell>
          <table:table-cell office:value-type="currency" office:value="1457215.75" table:style-name="ce29">
            <text:p>R$ 1.457.215,75</text:p>
          </table:table-cell>
          <table:table-cell office:value-type="currency" office:value="73207.029953000718" table:style-name="ce30">
            <text:p>R$ 73.207,03</text:p>
          </table:table-cell>
          <table:table-cell office:value-type="percentage" office:value="0.15" table:style-name="ce22">
            <text:p>15,00%</text:p>
          </table:table-cell>
          <table:table-cell office:value-type="string" table:style-name="ce31">
            <text:p>01- Inclusão de 1 veículo executivo e 1 motorista // 02- Repactuação // 03- Repactuação // 04- Acerto de valores da repactuação 03 // 05- Renovação por mais 24 meses // 06- Reajuste // 07- Repactuação // 08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de Souza<text:s text:c="2"/></text:p>
          </table:table-cell>
          <table:table-cell office:value-type="string" table:style-name="ce24">
            <text:p>Valter Freire de Castro</text:p>
          </table:table-cell>
          <table:table-cell office:value-type="string" office:string-value="Logística" table:formula="of:=IF([.AE70]=&quot;ALOG&quot;;&quot;Logística&quot;;IF([.AE70]=&quot;ATI&quot;;&quot;TI&quot;;IF([.AE70]=&quot;AGEP&quot;;&quot;Gestão de Pessoas&quot;;IF(OR([.AE70]=&quot;AGEF&quot;;[.AE70]=&quot;ACRD&quot;;[.AE70]=&quot;AJFC&quot;);&quot;Financeiro&quot;;IF([.AF70]=&quot;DPCI&quot;;&quot;Financeiro&quot;;IF([.AF70]=&quot;DCOP&quot;;&quot;Comunicação&quot;;IF([.AD70]=&quot;DRFC&quot;;&quot;Financeiro&quot;;IF([.AE70]=&quot;AODR&quot;;&quot;Regionais&quot;;IF([.AE70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67" table:style-name="ce19">
            <text:p>67</text:p>
          </table:table-cell>
          <table:table-cell office:value-type="string" table:style-name="ce15">
            <text:p>AOVS SISTEMAS DE INFORMÁTICA S.A.</text:p>
          </table:table-cell>
          <table:table-cell office:value-type="string" table:style-name="ce19">
            <text:p>05.555.382/0001-33</text:p>
          </table:table-cell>
          <table:table-cell office:value-type="string" table:style-name="ce24">
            <text:p>FP-ADM-2025/0209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703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Fornecimento de licenças para acesso à plataforma educacional de capacitação on-line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6-10-02T00:00:00" table:style-name="ce17">
            <text:p>02/10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66270" table:style-name="ce21">
            <text:p>R$ 66.270,00</text:p>
          </table:table-cell>
          <table:table-cell office:value-type="float" office:value="270" table:style-name="ce69">
            <text:p>270</text:p>
          </table:table-cell>
          <table:table-cell office:value-type="currency" office:value="66270" table:style-name="ce21">
            <text:p>R$ 66.270,00</text:p>
          </table:table-cell>
          <table:table-cell table:number-columns-repeated="8" table:style-name="ce21"/>
          <table:table-cell office:value-type="currency" office:value="66270" table:style-name="ce21">
            <text:p>R$ 66.270,00</text:p>
          </table:table-cell>
          <table:table-cell office:value-type="currency" office:value="66270" table:style-name="ce29">
            <text:p>R$ 66.27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Paulo César Motta</text:p>
          </table:table-cell>
          <table:table-cell office:value-type="string" table:style-name="ce24">
            <text:p>Deborah Beze</text:p>
          </table:table-cell>
          <table:table-cell office:value-type="string" office:string-value="Gestão de Pessoas" table:formula="of:=IF([.AE71]=&quot;ALOG&quot;;&quot;Logística&quot;;IF([.AE71]=&quot;ATI&quot;;&quot;TI&quot;;IF([.AE71]=&quot;AGEP&quot;;&quot;Gestão de Pessoas&quot;;IF(OR([.AE71]=&quot;AGEF&quot;;[.AE71]=&quot;ACRD&quot;;[.AE71]=&quot;AJFC&quot;);&quot;Financeiro&quot;;IF([.AF71]=&quot;DPCI&quot;;&quot;Financeiro&quot;;IF([.AF71]=&quot;DCOP&quot;;&quot;Comunicação&quot;;IF([.AD71]=&quot;DRFC&quot;;&quot;Financeiro&quot;;IF([.AE71]=&quot;AODR&quot;;&quot;Regionais&quot;;IF([.AE71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7">
          <table:table-cell office:value-type="float" office:value="68" table:style-name="ce19">
            <text:p>68</text:p>
          </table:table-cell>
          <table:table-cell office:value-type="string" table:style-name="ce15">
            <text:p>BRASOFTWARE INFORMÁTICA LTDA</text:p>
          </table:table-cell>
          <table:table-cell office:value-type="string" table:style-name="ce18">
            <text:p>57.142.978/0001-05</text:p>
          </table:table-cell>
          <table:table-cell office:value-type="string" table:style-name="ce24">
            <text:p>FP-ADM-2022/02875</text:p>
          </table:table-cell>
          <table:table-cell office:value-type="string" table:style-name="ce24">
            <text:p>Pregão 20/2022</text:p>
          </table:table-cell>
          <table:table-cell office:value-type="string" table:style-name="ce25">
            <text:p>20.22.0370.02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ubscrição por 36 meses de licenças de uso do pacote de softwares MICROSOFT 365 E5 (SOLUÇÃO INTEGRADA DE COLABORAÇÃO E COMUNICAÇÃO CORPORATIVA, BASEADA EM COMPUTAÇÃO EM NUVEM), licenças de MICROSOFT DEFENDER ENDPOINT SERVER SUBSCRIPTION e serviços de Suporte Técnico, Implantação, Migração de Dados, Gestão de Mudança e Repasse de Conhecimento</text:p>
          </table:table-cell>
          <table:table-cell office:value-type="date" office:date-value="2022-10-06T00:00:00" table:style-name="ce17">
            <text:p>06/10/2022</text:p>
          </table:table-cell>
          <table:table-cell office:value-type="date" office:date-value="2025-10-06T00:00:00" table:style-name="ce17">
            <text:p>06/10/2025</text:p>
          </table:table-cell>
          <table:table-cell office:value-type="date" office:date-value="2026-10-06T00:00:00" table:style-name="ce17">
            <text:p>06/10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4123830.6" table:style-name="ce21">
            <text:p>R$ 4.123.830,60</text:p>
          </table:table-cell>
          <table:table-cell office:value-type="float" office:value="274" table:style-name="ce69">
            <text:p>274</text:p>
          </table:table-cell>
          <table:table-cell office:value-type="currency" office:value="10689868.57" table:style-name="ce21">
            <text:p>R$ 10.689.868,57</text:p>
          </table:table-cell>
          <table:table-cell office:value-type="currency" office:value="1195308" table:style-name="ce21">
            <text:p>R$ 1.195.308,00</text:p>
          </table:table-cell>
          <table:table-cell office:value-type="currency" office:value="4123830.6" table:style-name="ce21">
            <text:p>R$ 4.123.830,60</text:p>
          </table:table-cell>
          <table:table-cell table:number-columns-repeated="6" table:style-name="ce21"/>
          <table:table-cell office:value-type="currency" office:value="4123830.6" table:style-name="ce21">
            <text:p>R$ 4.123.830,60</text:p>
          </table:table-cell>
          <table:table-cell office:value-type="currency" office:value="433476" table:style-name="ce29">
            <text:p>R$ 433.476,00</text:p>
          </table:table-cell>
          <table:table-cell office:value-type="currency" office:value="1233497.6456043958" table:style-name="ce30">
            <text:p>R$ 1.233.497,65</text:p>
          </table:table-cell>
          <table:table-cell office:value-type="percentage" office:value="0.1118" table:style-name="ce22">
            <text:p>11,18%</text:p>
          </table:table-cell>
          <table:table-cell office:value-type="string" table:style-name="ce31">
            <text:p>01- Aumento quantitativo // 02- Renovação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Émerson Prates</text:p>
            <text:p>Administrativo: Luciane Tinoco</text:p>
            <text:p>Requisitante: Natália Gonçalves</text:p>
          </table:table-cell>
          <table:table-cell office:value-type="string" table:style-name="ce24">
            <text:p>Técnico: Nelinton Medeiros</text:p>
            <text:p>Administrativo: Carlos Felipe Santos</text:p>
            <text:p>Requisitante: Israel Péres</text:p>
          </table:table-cell>
          <table:table-cell office:value-type="string" office:string-value="TI" table:formula="of:=IF([.AE72]=&quot;ALOG&quot;;&quot;Logística&quot;;IF([.AE72]=&quot;ATI&quot;;&quot;TI&quot;;IF([.AE72]=&quot;AGEP&quot;;&quot;Gestão de Pessoas&quot;;IF(OR([.AE72]=&quot;AGEF&quot;;[.AE72]=&quot;ACRD&quot;;[.AE72]=&quot;AJFC&quot;);&quot;Financeiro&quot;;IF([.AF72]=&quot;DPCI&quot;;&quot;Financeiro&quot;;IF([.AF72]=&quot;DCOP&quot;;&quot;Comunicação&quot;;IF([.AD72]=&quot;DRFC&quot;;&quot;Financeiro&quot;;IF([.AE72]=&quot;AODR&quot;;&quot;Regionais&quot;;IF([.AE72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10">
          <table:table-cell office:value-type="float" office:value="69" table:style-name="ce19">
            <text:p>69</text:p>
          </table:table-cell>
          <table:table-cell office:value-type="string" table:style-name="ce15">
            <text:p>LÍDER NOTEBOOKS COMÉRCIO E SERVIÇOS LTDA</text:p>
          </table:table-cell>
          <table:table-cell office:value-type="string" table:style-name="ce18">
            <text:p>12.477.490/0002-81</text:p>
          </table:table-cell>
          <table:table-cell office:value-type="string" table:style-name="ce24">
            <text:p>FP-ADM-2025/02157</text:p>
          </table:table-cell>
          <table:table-cell office:value-type="string" table:style-name="ce24">
            <text:p>Adesão à Ata de RP</text:p>
          </table:table-cell>
          <table:table-cell office:value-type="string" table:style-name="ce25">
            <text:p>20.25.0704.00</text:p>
          </table:table-cell>
          <table:table-cell office:value-type="string" table:style-name="ce24">
            <text:p>Bens ou materiais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Aquisição de notebooks</text:p>
          </table:table-cell>
          <table:table-cell office:value-type="date" office:date-value="2025-10-06T00:00:00" table:style-name="ce17">
            <text:p>06/10/2025</text:p>
          </table:table-cell>
          <table:table-cell office:value-type="date" office:date-value="2025-10-06T00:00:00" table:style-name="ce17">
            <text:p>06/10/2025</text:p>
          </table:table-cell>
          <table:table-cell office:value-type="date" office:date-value="2026-10-06T00:00:00" table:style-name="ce17">
            <text:p>06/10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941850" table:style-name="ce21">
            <text:p>R$ 941.850,00</text:p>
          </table:table-cell>
          <table:table-cell office:value-type="float" office:value="274" table:style-name="ce69">
            <text:p>274</text:p>
          </table:table-cell>
          <table:table-cell office:value-type="currency" office:value="941850" table:style-name="ce21">
            <text:p>R$ 941.850,00</text:p>
          </table:table-cell>
          <table:table-cell table:number-columns-repeated="8" table:style-name="ce21"/>
          <table:table-cell office:value-type="currency" office:value="941850" table:style-name="ce21">
            <text:p>R$ 941.85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314812.50000000006" table:style-name="ce30">
            <text:p>R$ 314.812,5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Ronaldo Cruz</text:p>
            <text:p>Adm: Carlos Zani</text:p>
          </table:table-cell>
          <table:table-cell office:value-type="string" table:style-name="ce24">
            <text:p>Técnico: Leo Machado</text:p>
            <text:p>Adm: Luciane Tinoco</text:p>
          </table:table-cell>
          <table:table-cell office:value-type="string" office:string-value="TI" table:formula="of:=IF([.AE73]=&quot;ALOG&quot;;&quot;Logística&quot;;IF([.AE73]=&quot;ATI&quot;;&quot;TI&quot;;IF([.AE73]=&quot;AGEP&quot;;&quot;Gestão de Pessoas&quot;;IF(OR([.AE73]=&quot;AGEF&quot;;[.AE73]=&quot;ACRD&quot;;[.AE73]=&quot;AJFC&quot;);&quot;Financeiro&quot;;IF([.AF73]=&quot;DPCI&quot;;&quot;Financeiro&quot;;IF([.AF73]=&quot;DCOP&quot;;&quot;Comunicação&quot;;IF([.AD73]=&quot;DRFC&quot;;&quot;Financeiro&quot;;IF([.AE73]=&quot;AODR&quot;;&quot;Regionais&quot;;IF([.AE73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10">
          <table:table-cell office:value-type="float" office:value="70" table:style-name="ce19">
            <text:p>70</text:p>
          </table:table-cell>
          <table:table-cell office:value-type="string" table:style-name="ce15">
            <text:p>CNS NACIONAL DE SERVIÇOS LTDA</text:p>
          </table:table-cell>
          <table:table-cell office:value-type="string" table:style-name="ce18">
            <text:p>33.285.255/0001-05</text:p>
          </table:table-cell>
          <table:table-cell office:value-type="string" table:style-name="ce24">
            <text:p>FP-ADM-2024/00601</text:p>
          </table:table-cell>
          <table:table-cell office:value-type="string" table:style-name="ce24">
            <text:p>Pregão 01/2024</text:p>
          </table:table-cell>
          <table:table-cell office:value-type="string" table:style-name="ce25">
            <text:p>20.24.0092.04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continuados de Assistente de Eventos, nas dependências da Finep/RJ, com dedicação exclusiva de mão-de-obra</text:p>
          </table:table-cell>
          <table:table-cell office:value-type="date" office:date-value="2024-04-08T00:00:00" table:style-name="ce17">
            <text:p>08/04/2024</text:p>
          </table:table-cell>
          <table:table-cell office:value-type="date" office:date-value="2024-04-08T00:00:00" table:style-name="ce17">
            <text:p>08/04/2024</text:p>
          </table:table-cell>
          <table:table-cell office:value-type="date" office:date-value="2026-10-08T00:00:00" table:style-name="ce17">
            <text:p>08/10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36914.98" table:style-name="ce21">
            <text:p>R$ 336.914,98</text:p>
          </table:table-cell>
          <table:table-cell office:value-type="float" office:value="276" table:style-name="ce69">
            <text:p>276</text:p>
          </table:table-cell>
          <table:table-cell office:value-type="currency" office:value="307573.8" table:style-name="ce21">
            <text:p>R$ 307.573,80</text:p>
          </table:table-cell>
          <table:table-cell office:value-type="currency" office:value="15588.6" table:style-name="ce21">
            <text:p>R$ 15.588,60</text:p>
          </table:table-cell>
          <table:table-cell office:value-type="currency" office:value="0" table:style-name="ce21">
            <text:p>R$ 0,00</text:p>
          </table:table-cell>
          <table:table-cell office:value-type="currency" office:value="958.49" table:style-name="ce21">
            <text:p>R$ 958,49</text:p>
          </table:table-cell>
          <table:table-cell office:value-type="currency" office:value="12794.09" table:style-name="ce21">
            <text:p>R$ 12.794,09</text:p>
          </table:table-cell>
          <table:table-cell table:number-columns-repeated="4" table:style-name="ce21"/>
          <table:table-cell office:value-type="currency" office:value="336914.98" table:style-name="ce21">
            <text:p>R$ 336.914,98</text:p>
          </table:table-cell>
          <table:table-cell office:value-type="currency" office:value="181650.01" table:style-name="ce29">
            <text:p>R$ 181.650,01</text:p>
          </table:table-cell>
          <table:table-cell office:value-type="currency" office:value="7413.8820054945045" table:style-name="ce30">
            <text:p>R$ 7.413,88</text:p>
          </table:table-cell>
          <table:table-cell table:style-name="ce22"/>
          <table:table-cell office:value-type="string" table:style-name="ce15">
            <text:p>01 - Repactuação // 02- Alteração qualitativa // 03-Repactuação (reajuste VT) // 04- Repactuação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os Eduardo dos Santos</text:p>
          </table:table-cell>
          <table:table-cell office:value-type="string" table:style-name="ce24">
            <text:p>Geizi de Souza</text:p>
          </table:table-cell>
          <table:table-cell office:value-type="string" office:string-value="Logística" table:formula="of:=IF([.AE74]=&quot;ALOG&quot;;&quot;Logística&quot;;IF([.AE74]=&quot;ATI&quot;;&quot;TI&quot;;IF([.AE74]=&quot;AGEP&quot;;&quot;Gestão de Pessoas&quot;;IF(OR([.AE74]=&quot;AGEF&quot;;[.AE74]=&quot;ACRD&quot;;[.AE74]=&quot;AJFC&quot;);&quot;Financeiro&quot;;IF([.AF74]=&quot;DPCI&quot;;&quot;Financeiro&quot;;IF([.AF74]=&quot;DCOP&quot;;&quot;Comunicação&quot;;IF([.AD74]=&quot;DRFC&quot;;&quot;Financeiro&quot;;IF([.AE74]=&quot;AODR&quot;;&quot;Regionais&quot;;IF([.AE7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71" table:style-name="ce19">
            <text:p>71</text:p>
          </table:table-cell>
          <table:table-cell office:value-type="string" table:style-name="ce15">
            <text:p>MGS CLEAN SOLUÇÕES E SERVIÇOS LTDA</text:p>
          </table:table-cell>
          <table:table-cell office:value-type="string" table:style-name="ce18">
            <text:p>19.088.605/0001-04</text:p>
          </table:table-cell>
          <table:table-cell office:value-type="string" table:style-name="ce24">
            <text:p>FP-ADM-2025/00001</text:p>
          </table:table-cell>
          <table:table-cell office:value-type="string" table:style-name="ce24">
            <text:p>Dispensa - Art. 29 - Inciso VI</text:p>
          </table:table-cell>
          <table:table-cell office:value-type="string" table:style-name="ce25">
            <text:p>20.24.0721.03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limpeza, conservação e copeiragem, com fornecimento de materiais, equipamentos e itens de copa/cozinha para as dependências da Finep no Rio de Janeiro</text:p>
          </table:table-cell>
          <table:table-cell office:value-type="date" office:date-value="2025-01-06T00:00:00" table:style-name="ce17">
            <text:p>06/01/2025</text:p>
          </table:table-cell>
          <table:table-cell office:value-type="date" office:date-value="2025-01-06T00:00:00" table:style-name="ce17">
            <text:p>06/01/2025</text:p>
          </table:table-cell>
          <table:table-cell office:value-type="date" office:date-value="2026-10-16T00:00:00" table:style-name="ce17">
            <text:p>16/10/2026</text:p>
          </table:table-cell>
          <table:table-cell office:value-type="float" office:value="21" table:style-name="ce27">
            <text:p><text:s/>21<text:s/></text:p>
          </table:table-cell>
          <table:table-cell office:value-type="currency" office:value="4142950.52" table:style-name="ce21">
            <text:p>R$ 4.142.950,52</text:p>
          </table:table-cell>
          <table:table-cell office:value-type="float" office:value="284" table:style-name="ce69">
            <text:p>284</text:p>
          </table:table-cell>
          <table:table-cell office:value-type="currency" office:value="3942264.95" table:style-name="ce21">
            <text:p>R$ 3.942.264,95</text:p>
          </table:table-cell>
          <table:table-cell office:value-type="currency" office:value="0" table:style-name="ce21">
            <text:p>R$ 0,00</text:p>
          </table:table-cell>
          <table:table-cell office:value-type="currency" office:value="200685.57" table:style-name="ce21">
            <text:p>R$ 200.685,57</text:p>
          </table:table-cell>
          <table:table-cell office:value-type="currency" office:value="0" table:style-name="ce21">
            <text:p>R$ 0,00</text:p>
          </table:table-cell>
          <table:table-cell table:number-columns-repeated="5" table:style-name="ce21"/>
          <table:table-cell office:value-type="currency" office:value="4142950.52" table:style-name="ce21">
            <text:p>R$ 4.142.950,52</text:p>
          </table:table-cell>
          <table:table-cell office:value-type="currency" office:value="2589444.61" table:style-name="ce29">
            <text:p>R$ 2.589.444,61</text:p>
          </table:table-cell>
          <table:table-cell office:value-type="currency" office:value="129814.4819482601" table:style-name="ce30">
            <text:p>R$ 129.814,48</text:p>
          </table:table-cell>
          <table:table-cell table:style-name="ce22"/>
          <table:table-cell office:value-type="string" table:style-name="ce15">
            <text:p>01- Retificação da cláusula 5.1 do contrato corrigindo o valor da garantia a ser apresentada // 02- Repactuação // 03- Alteração qualitativa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uilherme Silva</text:p>
          </table:table-cell>
          <table:table-cell office:value-type="string" table:style-name="ce24">
            <text:p>Jaquelline Rodrigues</text:p>
          </table:table-cell>
          <table:table-cell office:value-type="string" office:string-value="Logística" table:formula="of:=IF([.AE75]=&quot;ALOG&quot;;&quot;Logística&quot;;IF([.AE75]=&quot;ATI&quot;;&quot;TI&quot;;IF([.AE75]=&quot;AGEP&quot;;&quot;Gestão de Pessoas&quot;;IF(OR([.AE75]=&quot;AGEF&quot;;[.AE75]=&quot;ACRD&quot;;[.AE75]=&quot;AJFC&quot;);&quot;Financeiro&quot;;IF([.AF75]=&quot;DPCI&quot;;&quot;Financeiro&quot;;IF([.AF75]=&quot;DCOP&quot;;&quot;Comunicação&quot;;IF([.AD75]=&quot;DRFC&quot;;&quot;Financeiro&quot;;IF([.AE75]=&quot;AODR&quot;;&quot;Regionais&quot;;IF([.AE75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15">
            <text:p>RIOPAR PARTICIPAÇÕES S.A.</text:p>
          </table:table-cell>
          <table:table-cell office:value-type="string" table:style-name="ce18">
            <text:p>16.727.386/0001-78</text:p>
          </table:table-cell>
          <table:table-cell office:value-type="string" table:style-name="ce24">
            <text:p>FP-ADM-2021/15373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1.0062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Administração, emissão e fornecimento de cartões eletrônicos com tecnologia de chip ou superior, e realização de recargas mensais para uso no serviço de transporte coletivo municipal e intermunicipal aos empregados da Financiadora de Estudos e Projetos - Finep localizados no estado do Rio de Janeiro,</text:p>
          </table:table-cell>
          <table:table-cell office:value-type="date" office:date-value="2021-10-21T00:00:00" table:style-name="ce17">
            <text:p>21/10/2021</text:p>
          </table:table-cell>
          <table:table-cell office:value-type="date" office:date-value="2021-10-21T00:00:00" table:style-name="ce17">
            <text:p>21/10/2021</text:p>
          </table:table-cell>
          <table:table-cell office:value-type="date" office:date-value="2026-10-20T00:00:00" table:style-name="ce17">
            <text:p>20/10/2026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527103.1" table:style-name="ce21">
            <text:p>R$ 2.527.103,10</text:p>
          </table:table-cell>
          <table:table-cell office:value-type="float" office:value="288" table:style-name="ce69">
            <text:p>288</text:p>
          </table:table-cell>
          <table:table-cell office:value-type="currency" office:value="2527103.1" table:style-name="ce21">
            <text:p>R$ 2.527.103,10</text:p>
          </table:table-cell>
          <table:table-cell office:value-type="currency" office:value="0" table:style-name="ce21">
            <text:p>R$ 0,00</text:p>
          </table:table-cell>
          <table:table-cell table:number-columns-repeated="7" table:style-name="ce21"/>
          <table:table-cell office:value-type="currency" office:value="2527103.1" table:style-name="ce21">
            <text:p>R$ 2.527.103,10</text:p>
          </table:table-cell>
          <table:table-cell office:value-type="currency" office:value="2035502.26" table:style-name="ce29">
            <text:p>R$ 2.035.502,26</text:p>
          </table:table-cell>
          <table:table-cell office:value-type="currency" office:value="9728.6004445890285" table:style-name="ce30">
            <text:p>R$ 9.728,60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Alteração da empresa responsável pela emissão dos boleto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Dias Rodrigues</text:p>
          </table:table-cell>
          <table:table-cell office:value-type="string" table:style-name="ce24">
            <text:p>Elaine Calixto</text:p>
          </table:table-cell>
          <table:table-cell office:value-type="string" office:string-value="Gestão de Pessoas" table:formula="of:=IF([.AE76]=&quot;ALOG&quot;;&quot;Logística&quot;;IF([.AE76]=&quot;ATI&quot;;&quot;TI&quot;;IF([.AE76]=&quot;AGEP&quot;;&quot;Gestão de Pessoas&quot;;IF(OR([.AE76]=&quot;AGEF&quot;;[.AE76]=&quot;ACRD&quot;;[.AE76]=&quot;AJFC&quot;);&quot;Financeiro&quot;;IF([.AF76]=&quot;DPCI&quot;;&quot;Financeiro&quot;;IF([.AF76]=&quot;DCOP&quot;;&quot;Comunicação&quot;;IF([.AD76]=&quot;DRFC&quot;;&quot;Financeiro&quot;;IF([.AE76]=&quot;AODR&quot;;&quot;Regionais&quot;;IF([.AE76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10">
          <table:table-cell office:value-type="float" office:value="73" table:style-name="ce19">
            <text:p>73</text:p>
          </table:table-cell>
          <table:table-cell office:value-type="string" table:style-name="ce15">
            <text:p>TUPINAMBÁ ADVOGADOS</text:p>
          </table:table-cell>
          <table:table-cell office:value-type="string" table:style-name="ce18">
            <text:p>22.164.368/0001-28</text:p>
          </table:table-cell>
          <table:table-cell office:value-type="string" table:style-name="ce24">
            <text:p>FP-ADM-2023/02104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3.0521.01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tratação de escritório de advocacia especializado em Direito do Trabalho para prestação de serviços de consultoria trabalhista preventiva e corretiva sobre relações individuais e coletivas de trabalho</text:p>
          </table:table-cell>
          <table:table-cell office:value-type="date" office:date-value="2023-10-20T00:00:00" table:style-name="ce17">
            <text:p>20/10/2023</text:p>
          </table:table-cell>
          <table:table-cell office:value-type="date" office:date-value="2024-10-20T00:00:00" table:style-name="ce17">
            <text:p>20/10/2024</text:p>
          </table:table-cell>
          <table:table-cell office:value-type="date" office:date-value="2026-10-20T00:00:00" table:style-name="ce17">
            <text:p>20/10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777114.02" table:style-name="ce21">
            <text:p>R$ 777.114,02</text:p>
          </table:table-cell>
          <table:table-cell office:value-type="float" office:value="288" table:style-name="ce69">
            <text:p>288</text:p>
          </table:table-cell>
          <table:table-cell office:value-type="currency" office:value="276098.88" table:style-name="ce21">
            <text:p>R$ 276.098,88</text:p>
          </table:table-cell>
          <table:table-cell office:value-type="currency" office:value="777114.02" table:style-name="ce21">
            <text:p>R$ 777.114,02</text:p>
          </table:table-cell>
          <table:table-cell table:number-columns-repeated="7" table:style-name="ce21"/>
          <table:table-cell office:value-type="currency" office:value="709094.64" table:style-name="ce21">
            <text:p>R$ 709.094,64</text:p>
          </table:table-cell>
          <table:table-cell office:value-type="currency" office:value="463928.94" table:style-name="ce29">
            <text:p>R$ 463.928,94</text:p>
          </table:table-cell>
          <table:table-cell office:value-type="currency" office:value="21552.14068627451" table:style-name="ce30">
            <text:p>R$ 21.552,14</text:p>
          </table:table-cell>
          <table:table-cell office:value-type="percentage" office:value="0.23680000000000001" table:style-name="ce22">
            <text:p>23,68%</text:p>
          </table:table-cell>
          <table:table-cell office:value-type="string" table:style-name="ce31">
            <text:p>01- Renovação por mais 24 meses; aumento quantitativo;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4">
            <text:p>Kathya Valeska</text:p>
          </table:table-cell>
          <table:table-cell office:value-type="string" table:style-name="ce24">
            <text:p>Samir Furtado</text:p>
          </table:table-cell>
          <table:table-cell office:value-type="string" office:string-value="Jurídico" table:formula="of:=IF([.AE77]=&quot;ALOG&quot;;&quot;Logística&quot;;IF([.AE77]=&quot;ATI&quot;;&quot;TI&quot;;IF([.AE77]=&quot;AGEP&quot;;&quot;Gestão de Pessoas&quot;;IF(OR([.AE77]=&quot;AGEF&quot;;[.AE77]=&quot;ACRD&quot;;[.AE77]=&quot;AJFC&quot;);&quot;Financeiro&quot;;IF([.AF77]=&quot;DPCI&quot;;&quot;Financeiro&quot;;IF([.AF77]=&quot;DCOP&quot;;&quot;Comunicação&quot;;IF([.AD77]=&quot;DRFC&quot;;&quot;Financeiro&quot;;IF([.AE77]=&quot;AODR&quot;;&quot;Regionais&quot;;IF([.AE77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15">
            <text:p>BRASITUR EVENTOS E TURISMO LTDA</text:p>
          </table:table-cell>
          <table:table-cell office:value-type="string" table:style-name="ce18">
            <text:p>23.361.387/0001-07</text:p>
          </table:table-cell>
          <table:table-cell office:value-type="string" table:style-name="ce24">
            <text:p>FP-ADM-2024/03284</text:p>
          </table:table-cell>
          <table:table-cell office:value-type="string" table:style-name="ce24">
            <text:p>Pregão 90010/2024</text:p>
          </table:table-cell>
          <table:table-cell office:value-type="string" table:style-name="ce25">
            <text:p>20.24.0451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cotação de preços, reserva, emissão, cancelamento, remarcação e fornecimento de passagens aéreas nacionais e internacionais e rodoviárias (terrestre), seguro-viagem, locação de transportes e serviços correlatos no Brasil e no exterior</text:p>
          </table:table-cell>
          <table:table-cell office:value-type="date" office:date-value="2024-11-01T00:00:00" table:style-name="ce17">
            <text:p>01/11/2024</text:p>
          </table:table-cell>
          <table:table-cell office:value-type="date" office:date-value="2024-11-01T00:00:00" table:style-name="ce17">
            <text:p>01/11/2024</text:p>
          </table:table-cell>
          <table:table-cell office:value-type="date" office:date-value="2026-11-01T00:00:00" table:style-name="ce17">
            <text:p>01/11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8593275.390000001" table:style-name="ce21">
            <text:p>R$ 18.593.275,39</text:p>
          </table:table-cell>
          <table:table-cell office:value-type="float" office:value="300" table:style-name="ce69">
            <text:p>300</text:p>
          </table:table-cell>
          <table:table-cell office:value-type="currency" office:value="18593275.390000001" table:style-name="ce21">
            <text:p>R$ 18.593.275,39</text:p>
          </table:table-cell>
          <table:table-cell table:number-columns-repeated="8" table:style-name="ce21"/>
          <table:table-cell office:value-type="currency" office:value="18593275.390000001" table:style-name="ce21">
            <text:p>R$ 18.593.275,39</text:p>
          </table:table-cell>
          <table:table-cell office:value-type="currency" office:value="11261803.609999999" table:style-name="ce29">
            <text:p>R$ 11.261.803,61</text:p>
          </table:table-cell>
          <table:table-cell office:value-type="currency" office:value="518602.17048449622" table:style-name="ce30">
            <text:p>R$ 518.602,17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os Eduardo dos Santos</text:p>
          </table:table-cell>
          <table:table-cell office:value-type="string" table:style-name="ce24">
            <text:p>Geizi de Souza<text:s text:c="2"/></text:p>
          </table:table-cell>
          <table:table-cell office:value-type="string" office:string-value="Logística" table:formula="of:=IF([.AE78]=&quot;ALOG&quot;;&quot;Logística&quot;;IF([.AE78]=&quot;ATI&quot;;&quot;TI&quot;;IF([.AE78]=&quot;AGEP&quot;;&quot;Gestão de Pessoas&quot;;IF(OR([.AE78]=&quot;AGEF&quot;;[.AE78]=&quot;ACRD&quot;;[.AE78]=&quot;AJFC&quot;);&quot;Financeiro&quot;;IF([.AF78]=&quot;DPCI&quot;;&quot;Financeiro&quot;;IF([.AF78]=&quot;DCOP&quot;;&quot;Comunicação&quot;;IF([.AD78]=&quot;DRFC&quot;;&quot;Financeiro&quot;;IF([.AE78]=&quot;AODR&quot;;&quot;Regionais&quot;;IF([.AE78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75" table:style-name="ce19">
            <text:p>75</text:p>
          </table:table-cell>
          <table:table-cell office:value-type="string" table:style-name="ce15">
            <text:p>KRESLIN RICARDO GUARDIA DE ICAZA</text:p>
          </table:table-cell>
          <table:table-cell office:value-type="string" table:style-name="ce18">
            <text:p>63.233.459/0001-55</text:p>
          </table:table-cell>
          <table:table-cell office:value-type="string" table:style-name="ce24">
            <text:p>FP-ADM-2025/02374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773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Prestação de serviços técnicos especializados para a formação e condução de coral musical</text:p>
          </table:table-cell>
          <table:table-cell office:value-type="date" office:date-value="2025-11-11T00:00:00" table:style-name="ce17">
            <text:p>11/11/2025</text:p>
          </table:table-cell>
          <table:table-cell office:value-type="date" office:date-value="2025-11-11T00:00:00" table:style-name="ce17">
            <text:p>11/11/2025</text:p>
          </table:table-cell>
          <table:table-cell office:value-type="date" office:date-value="2026-11-11T00:00:00" table:style-name="ce17">
            <text:p>11/11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33360" table:style-name="ce21">
            <text:p>R$ 33.360,00</text:p>
          </table:table-cell>
          <table:table-cell office:value-type="float" office:value="310" table:style-name="ce69">
            <text:p>310</text:p>
          </table:table-cell>
          <table:table-cell office:value-type="currency" office:value="33360" table:style-name="ce21">
            <text:p>R$ 33.360,00</text:p>
          </table:table-cell>
          <table:table-cell table:number-columns-repeated="8" table:style-name="ce21"/>
          <table:table-cell office:value-type="currency" office:value="33360" table:style-name="ce21">
            <text:p>R$ 33.360,00</text:p>
          </table:table-cell>
          <table:table-cell office:value-type="currency" office:value="33360" table:style-name="ce29">
            <text:p>R$ 33.36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Milena Rios Gaspar</text:p>
          </table:table-cell>
          <table:table-cell office:value-type="string" table:style-name="ce24">
            <text:p>Elaine Calixto</text:p>
          </table:table-cell>
          <table:table-cell office:value-type="string" office:string-value="Gestão de Pessoas" table:formula="of:=IF([.AE79]=&quot;ALOG&quot;;&quot;Logística&quot;;IF([.AE79]=&quot;ATI&quot;;&quot;TI&quot;;IF([.AE79]=&quot;AGEP&quot;;&quot;Gestão de Pessoas&quot;;IF(OR([.AE79]=&quot;AGEF&quot;;[.AE79]=&quot;ACRD&quot;;[.AE79]=&quot;AJFC&quot;);&quot;Financeiro&quot;;IF([.AF79]=&quot;DPCI&quot;;&quot;Financeiro&quot;;IF([.AF79]=&quot;DCOP&quot;;&quot;Comunicação&quot;;IF([.AD79]=&quot;DRFC&quot;;&quot;Financeiro&quot;;IF([.AE79]=&quot;AODR&quot;;&quot;Regionais&quot;;IF([.AE79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7">
          <table:table-cell office:value-type="float" office:value="76" table:style-name="ce19">
            <text:p>76</text:p>
          </table:table-cell>
          <table:table-cell office:value-type="string" table:style-name="ce15">
            <text:p>NEXO CS INFORMÁTICA S.A.</text:p>
          </table:table-cell>
          <table:table-cell office:value-type="string" table:style-name="ce18">
            <text:p>01.023.164/0001-05</text:p>
          </table:table-cell>
          <table:table-cell office:value-type="string" table:style-name="ce24">
            <text:p>FP-ADM-2024/01260</text:p>
          </table:table-cell>
          <table:table-cell office:value-type="string" table:style-name="ce24">
            <text:p>Inexigibilidade - Art. 30 - Inciso I</text:p>
          </table:table-cell>
          <table:table-cell office:value-type="string" table:style-name="ce25">
            <text:p>20.24.0210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Manutenção de licenças, fornecimento de licenças para módulos adicionais,implantação e serviços de suporte técnico de software para gestão de Saúde e Segurança do Trabalho utilizado na Solução Integrada da Finep</text:p>
          </table:table-cell>
          <table:table-cell office:value-type="date" office:date-value="2024-05-15T00:00:00" table:style-name="ce17">
            <text:p>15/05/2024</text:p>
          </table:table-cell>
          <table:table-cell office:value-type="date" office:date-value="2024-05-15T00:00:00" table:style-name="ce17">
            <text:p>15/05/2024</text:p>
          </table:table-cell>
          <table:table-cell office:value-type="date" office:date-value="2026-11-15T00:00:00" table:style-name="ce17">
            <text:p>15/11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66041.27" table:style-name="ce21">
            <text:p>R$ 366.041,27</text:p>
          </table:table-cell>
          <table:table-cell office:value-type="float" office:value="314" table:style-name="ce69">
            <text:p>314</text:p>
          </table:table-cell>
          <table:table-cell office:value-type="currency" office:value="348038.85" table:style-name="ce21">
            <text:p>R$ 348.038,85</text:p>
          </table:table-cell>
          <table:table-cell office:value-type="currency" office:value="18002.419999999998" table:style-name="ce21">
            <text:p>R$ 18.002,42</text:p>
          </table:table-cell>
          <table:table-cell table:number-columns-repeated="7" table:style-name="ce21"/>
          <table:table-cell office:value-type="currency" office:value="366041.27" table:style-name="ce21">
            <text:p>R$ 366.041,27</text:p>
          </table:table-cell>
          <table:table-cell office:value-type="currency" office:value="162119.57" table:style-name="ce29">
            <text:p>R$ 162.119,57</text:p>
          </table:table-cell>
          <table:table-cell office:value-type="currency" office:value="10337.697291666667" table:style-name="ce30">
            <text:p>R$ 10.337,70</text:p>
          </table:table-cell>
          <table:table-cell table:style-name="ce22"/>
          <table:table-cell office:value-type="string" table:style-name="ce31">
            <text:p>01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 e Requisitante: André Zenícola</text:p>
            <text:p>Administrativo: Carlos Felipe dos Santos</text:p>
          </table:table-cell>
          <table:table-cell office:value-type="string" table:style-name="ce24">
            <text:p>Técnico e Requisitante: Igor Villa Nova de Andrade</text:p>
            <text:p>Administrativo: Luciane Tinoco</text:p>
          </table:table-cell>
          <table:table-cell office:value-type="string" office:string-value="TI" table:formula="of:=IF([.AE80]=&quot;ALOG&quot;;&quot;Logística&quot;;IF([.AE80]=&quot;ATI&quot;;&quot;TI&quot;;IF([.AE80]=&quot;AGEP&quot;;&quot;Gestão de Pessoas&quot;;IF(OR([.AE80]=&quot;AGEF&quot;;[.AE80]=&quot;ACRD&quot;;[.AE80]=&quot;AJFC&quot;);&quot;Financeiro&quot;;IF([.AF80]=&quot;DPCI&quot;;&quot;Financeiro&quot;;IF([.AF80]=&quot;DCOP&quot;;&quot;Comunicação&quot;;IF([.AD80]=&quot;DRFC&quot;;&quot;Financeiro&quot;;IF([.AE80]=&quot;AODR&quot;;&quot;Regionais&quot;;IF([.AE80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6">
          <table:table-cell office:value-type="float" office:value="77" table:style-name="ce19">
            <text:p>77</text:p>
          </table:table-cell>
          <table:table-cell office:value-type="string" table:style-name="ce15">
            <text:p>DOCSPIDER SOFTWARE S.A.</text:p>
          </table:table-cell>
          <table:table-cell office:value-type="string" table:style-name="ce18">
            <text:p>83.065.805/0001-40</text:p>
          </table:table-cell>
          <table:table-cell office:value-type="string" table:style-name="ce24">
            <text:p>FP-ADM-2021/15443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1.0089.04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 de sustentação, atualização e treinamento do software utilizado pela Finep para produção e gestão de documentos normativos</text:p>
          </table:table-cell>
          <table:table-cell office:value-type="date" office:date-value="2021-11-23T00:00:00" table:style-name="ce17">
            <text:p>23/11/2021</text:p>
          </table:table-cell>
          <table:table-cell office:value-type="date" office:date-value="2024-11-23T00:00:00" table:style-name="ce17">
            <text:p>23/11/2024</text:p>
          </table:table-cell>
          <table:table-cell office:value-type="date" office:date-value="2026-11-23T00:00:00" table:style-name="ce17">
            <text:p>23/11/2026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420594.12" table:style-name="ce21">
            <text:p>R$ 420.594,12</text:p>
          </table:table-cell>
          <table:table-cell office:value-type="float" office:value="322" table:style-name="ce69">
            <text:p>322</text:p>
          </table:table-cell>
          <table:table-cell office:value-type="currency" office:value="319708" table:style-name="ce21">
            <text:p>R$ 319.708,00</text:p>
          </table:table-cell>
          <table:table-cell office:value-type="currency" office:value="18072.71" table:style-name="ce21">
            <text:p>R$ 18.072,71</text:p>
          </table:table-cell>
          <table:table-cell office:value-type="currency" office:value="169795.56" table:style-name="ce21">
            <text:p>R$ 169.795,56</text:p>
          </table:table-cell>
          <table:table-cell office:value-type="currency" office:value="34004.400000000001" table:style-name="ce21">
            <text:p>R$ 34.004,40</text:p>
          </table:table-cell>
          <table:table-cell office:value-type="currency" office:value="420594.12" table:style-name="ce21">
            <text:p>R$ 420.594,12</text:p>
          </table:table-cell>
          <table:table-cell table:number-columns-repeated="4" table:style-name="ce21"/>
          <table:table-cell office:value-type="currency" office:value="416262.72" table:style-name="ce21">
            <text:p>R$ 416.262,72</text:p>
          </table:table-cell>
          <table:table-cell office:value-type="currency" office:value="336831.45" table:style-name="ce29">
            <text:p>R$ 336.831,45</text:p>
          </table:table-cell>
          <table:table-cell office:value-type="currency" office:value="6244.5617953431365" table:style-name="ce30">
            <text:p>R$ 6.244,56</text:p>
          </table:table-cell>
          <table:table-cell office:value-type="percentage" office:value="0.20019999999999999" table:style-name="ce22">
            <text:p>20,02%</text:p>
          </table:table-cell>
          <table:table-cell office:value-type="string" table:style-name="ce31">
            <text:p>01- Reajuste e inserção de cláusula da LGPD // 02- Prorrogação da vigência por mais 12 meses // 03- Aumento em 25% do item S2 // 04- Reajuste e renovação por mais 24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Januário Miranda</text:p>
            <text:p>Administrativo: <text:s/>Carlos Felipe dos Santos</text:p>
          </table:table-cell>
          <table:table-cell office:value-type="string" table:style-name="ce24">
            <text:p>Técnico: Rafael Sisnando</text:p>
            <text:p>Administrativo: Luciane Tinoco</text:p>
          </table:table-cell>
          <table:table-cell office:value-type="string" office:string-value="TI" table:formula="of:=IF([.AE81]=&quot;ALOG&quot;;&quot;Logística&quot;;IF([.AE81]=&quot;ATI&quot;;&quot;TI&quot;;IF([.AE81]=&quot;AGEP&quot;;&quot;Gestão de Pessoas&quot;;IF(OR([.AE81]=&quot;AGEF&quot;;[.AE81]=&quot;ACRD&quot;;[.AE81]=&quot;AJFC&quot;);&quot;Financeiro&quot;;IF([.AF81]=&quot;DPCI&quot;;&quot;Financeiro&quot;;IF([.AF81]=&quot;DCOP&quot;;&quot;Comunicação&quot;;IF([.AD81]=&quot;DRFC&quot;;&quot;Financeiro&quot;;IF([.AE81]=&quot;AODR&quot;;&quot;Regionais&quot;;IF([.AE81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10">
          <table:table-cell office:value-type="float" office:value="78" table:style-name="ce19">
            <text:p>78</text:p>
          </table:table-cell>
          <table:table-cell office:value-type="string" table:style-name="ce15">
            <text:p>FA TECH SOLUÇÕES LTDA</text:p>
          </table:table-cell>
          <table:table-cell office:value-type="string" table:style-name="ce18">
            <text:p>59.053.613/0001-30</text:p>
          </table:table-cell>
          <table:table-cell office:value-type="string" table:style-name="ce24">
            <text:p>FP-ADM-2025/02817</text:p>
          </table:table-cell>
          <table:table-cell office:value-type="string" table:style-name="ce24">
            <text:p>Dispensa - Art. 29 - Inciso III</text:p>
          </table:table-cell>
          <table:table-cell office:value-type="string" table:style-name="ce25">
            <text:p>20.25.0872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 de Inventário Patrimonial Anual da Finep Rio de Janeiro e de seu Escritório Regional de São Paulo dentre outros serviços correlatos</text:p>
          </table:table-cell>
          <table:table-cell office:value-type="date" office:date-value="2025-12-18T00:00:00" table:style-name="ce17">
            <text:p>18/12/2025</text:p>
          </table:table-cell>
          <table:table-cell office:value-type="date" office:date-value="2025-12-18T00:00:00" table:style-name="ce17">
            <text:p>18/12/2025</text:p>
          </table:table-cell>
          <table:table-cell office:value-type="date" office:date-value="2026-12-18T00:00:00" table:style-name="ce17">
            <text:p>18/12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63867.6" table:style-name="ce21">
            <text:p>R$ 63.867,60</text:p>
          </table:table-cell>
          <table:table-cell office:value-type="float" office:value="347" table:style-name="ce69">
            <text:p>347</text:p>
          </table:table-cell>
          <table:table-cell office:value-type="currency" office:value="63867.6" table:style-name="ce21">
            <text:p>R$ 63.867,60</text:p>
          </table:table-cell>
          <table:table-cell table:number-columns-repeated="8" table:style-name="ce21"/>
          <table:table-cell office:value-type="currency" office:value="63867.6" table:style-name="ce21">
            <text:p>R$ 63.867,60</text:p>
          </table:table-cell>
          <table:table-cell office:value-type="currency" office:value="63867.6" table:style-name="ce29">
            <text:p>R$ 63.867,6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a Nascimento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82]=&quot;ALOG&quot;;&quot;Logística&quot;;IF([.AE82]=&quot;ATI&quot;;&quot;TI&quot;;IF([.AE82]=&quot;AGEP&quot;;&quot;Gestão de Pessoas&quot;;IF(OR([.AE82]=&quot;AGEF&quot;;[.AE82]=&quot;ACRD&quot;;[.AE82]=&quot;AJFC&quot;);&quot;Financeiro&quot;;IF([.AF82]=&quot;DPCI&quot;;&quot;Financeiro&quot;;IF([.AF82]=&quot;DCOP&quot;;&quot;Comunicação&quot;;IF([.AD82]=&quot;DRFC&quot;;&quot;Financeiro&quot;;IF([.AE82]=&quot;AODR&quot;;&quot;Regionais&quot;;IF([.AE82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79" table:style-name="ce19">
            <text:p>79</text:p>
          </table:table-cell>
          <table:table-cell office:value-type="string" table:style-name="ce15">
            <text:p>GARTNER DO BRASIL SERVIÇOS DE PESQUISAS LTDA.</text:p>
          </table:table-cell>
          <table:table-cell office:value-type="string" table:style-name="ce18">
            <text:p>02.593.165/0001-40</text:p>
          </table:table-cell>
          <table:table-cell office:value-type="string" table:style-name="ce24">
            <text:p>FP-ADM-2021/15596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1.0103.05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técnicos especializados de pesquisa e aconselhamento independente e imparcial em Tecnologia da Informação e Comunicações, por meio de assinaturas</text:p>
          </table:table-cell>
          <table:table-cell office:value-type="date" office:date-value="2021-12-22T00:00:00" table:style-name="ce17">
            <text:p>22/12/2021</text:p>
          </table:table-cell>
          <table:table-cell office:value-type="date" office:date-value="2025-12-22T00:00:00" table:style-name="ce17">
            <text:p>22/12/2025</text:p>
          </table:table-cell>
          <table:table-cell office:value-type="date" office:date-value="2026-12-22T00:00:00" table:style-name="ce17">
            <text:p>22/12/2026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1035384" table:style-name="ce21">
            <text:p>R$ 1.035.384,00</text:p>
          </table:table-cell>
          <table:table-cell office:value-type="float" office:value="351" table:style-name="ce69">
            <text:p>351</text:p>
          </table:table-cell>
          <table:table-cell office:value-type="currency" office:value="936683" table:style-name="ce21">
            <text:p>R$ 936.683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67675.350000000006" table:style-name="ce21">
            <text:p>R$ 67.675,35</text:p>
          </table:table-cell>
          <table:table-cell office:value-type="currency" office:value="1764410.4" table:style-name="ce21">
            <text:p>R$ 1.764.410,40</text:p>
          </table:table-cell>
          <table:table-cell office:value-type="currency" office:value="54252.34" table:style-name="ce21">
            <text:p>R$ 54.252,34</text:p>
          </table:table-cell>
          <table:table-cell office:value-type="currency" office:value="1035384" table:style-name="ce21">
            <text:p>R$ 1.035.384,00</text:p>
          </table:table-cell>
          <table:table-cell table:number-columns-repeated="3" table:style-name="ce21"/>
          <table:table-cell office:value-type="currency" office:value="962978.04" table:style-name="ce21">
            <text:p>R$ 962.978,04</text:p>
          </table:table-cell>
          <table:table-cell office:value-type="currency" office:value="1035384" table:style-name="ce29">
            <text:p>R$ 1.035.384,00</text:p>
          </table:table-cell>
          <table:table-cell office:value-type="currency" office:value="0" table:style-name="ce30">
            <text:p>R$ 0,00</text:p>
          </table:table-cell>
          <table:table-cell office:value-type="percentage" office:value="-0.10979999999999999" table:style-name="ce22">
            <text:p>-10,98%</text:p>
          </table:table-cell>
          <table:table-cell office:value-type="string" table:style-name="ce31">
            <text:p>01- Renovação do contrato por 12 meses, correção da data de início da vigência (de 16/12/2021 para 22/12/2021) e inclusão de cláusula de LGPD // 02 - Reajuste // 03- Renovação por mais 24 meses e alteração quantitativa // 04- Reajuste // 05- Reajuste e renovação por mais 12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GTI</text:p>
          </table:table-cell>
          <table:table-cell office:value-type="string" table:style-name="ce24">
            <text:p>Técnico e Requisitante: Rafael Sisnando</text:p>
            <text:p>Adm.: Claudio Ventura</text:p>
          </table:table-cell>
          <table:table-cell office:value-type="string" table:style-name="ce24">
            <text:p>Técnico e Requisitante: Viviane Gomes</text:p>
            <text:p>Adm.: Carlos Zani</text:p>
          </table:table-cell>
          <table:table-cell office:value-type="string" office:string-value="TI" table:formula="of:=IF([.AE83]=&quot;ALOG&quot;;&quot;Logística&quot;;IF([.AE83]=&quot;ATI&quot;;&quot;TI&quot;;IF([.AE83]=&quot;AGEP&quot;;&quot;Gestão de Pessoas&quot;;IF(OR([.AE83]=&quot;AGEF&quot;;[.AE83]=&quot;ACRD&quot;;[.AE83]=&quot;AJFC&quot;);&quot;Financeiro&quot;;IF([.AF83]=&quot;DPCI&quot;;&quot;Financeiro&quot;;IF([.AF83]=&quot;DCOP&quot;;&quot;Comunicação&quot;;IF([.AD83]=&quot;DRFC&quot;;&quot;Financeiro&quot;;IF([.AE83]=&quot;AODR&quot;;&quot;Regionais&quot;;IF([.AE83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11">
          <table:table-cell office:value-type="float" office:value="80" table:style-name="ce19">
            <text:p>80</text:p>
          </table:table-cell>
          <table:table-cell office:value-type="string" table:style-name="ce15">
            <text:p>TELEFÔNICA BRASIL S.A.</text:p>
          </table:table-cell>
          <table:table-cell office:value-type="string" table:style-name="ce18">
            <text:p>02.558.157/0001-62</text:p>
          </table:table-cell>
          <table:table-cell office:value-type="string" table:style-name="ce24">
            <text:p>FP-ADM-2024/01747</text:p>
          </table:table-cell>
          <table:table-cell office:value-type="string" table:style-name="ce24">
            <text:p>Dispensa - Art. 29 - Inciso III</text:p>
          </table:table-cell>
          <table:table-cell office:value-type="string" table:style-name="ce25">
            <text:p>20.24.022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Contratação de empresa outorgada/autorizada e registrada pela ANATEL para prestação de Serviço Móvel</text:p>
            <text:p>Pessoal - SMP para comunicação de voz ilimitada e dados, por pacote, nas modalidades: Local, Longa</text:p>
            <text:p>Distância Nacional e Internacional em Viagem (roaming), com tecnologia digital 4G ou superior, com fornecimento de aparelhos em regime de comodato do tipo Smartphone e Modens (SIM Card incluso), a ser</text:p>
            <text:p>executado de forma contínua, para atender aos escritórios da Finep.</text:p>
          </table:table-cell>
          <table:table-cell office:value-type="date" office:date-value="2024-06-26T00:00:00" table:style-name="ce17">
            <text:p>26/06/2024</text:p>
          </table:table-cell>
          <table:table-cell office:value-type="date" office:date-value="2024-06-26T00:00:00" table:style-name="ce17">
            <text:p>26/06/2024</text:p>
          </table:table-cell>
          <table:table-cell office:value-type="date" office:date-value="2026-12-26T00:00:00" table:style-name="ce17">
            <text:p>26/12/2026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219686.47" table:style-name="ce21">
            <text:p>R$ 219.686,47</text:p>
          </table:table-cell>
          <table:table-cell office:value-type="float" office:value="355" table:style-name="ce69">
            <text:p>355</text:p>
          </table:table-cell>
          <table:table-cell office:value-type="currency" office:value="219686.47" table:style-name="ce21">
            <text:p>R$ 219.686,47</text:p>
          </table:table-cell>
          <table:table-cell table:number-columns-repeated="8" table:style-name="ce21"/>
          <table:table-cell office:value-type="currency" office:value="219686.47" table:style-name="ce21">
            <text:p>R$ 219.686,47</text:p>
          </table:table-cell>
          <table:table-cell office:value-type="currency" office:value="164816.22" table:style-name="ce29">
            <text:p>R$ 164.816,22</text:p>
          </table:table-cell>
          <table:table-cell office:value-type="currency" office:value="2990.9858497610512" table:style-name="ce30">
            <text:p>R$ 2.990,99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Valter Freire de Castro</text:p>
          </table:table-cell>
          <table:table-cell office:value-type="string" table:style-name="ce24">
            <text:p>Michael Lima</text:p>
          </table:table-cell>
          <table:table-cell office:value-type="string" office:string-value="Logística" table:formula="of:=IF([.AE84]=&quot;ALOG&quot;;&quot;Logística&quot;;IF([.AE84]=&quot;ATI&quot;;&quot;TI&quot;;IF([.AE84]=&quot;AGEP&quot;;&quot;Gestão de Pessoas&quot;;IF(OR([.AE84]=&quot;AGEF&quot;;[.AE84]=&quot;ACRD&quot;;[.AE84]=&quot;AJFC&quot;);&quot;Financeiro&quot;;IF([.AF84]=&quot;DPCI&quot;;&quot;Financeiro&quot;;IF([.AF84]=&quot;DCOP&quot;;&quot;Comunicação&quot;;IF([.AD84]=&quot;DRFC&quot;;&quot;Financeiro&quot;;IF([.AE84]=&quot;AODR&quot;;&quot;Regionais&quot;;IF([.AE8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81" table:style-name="ce19">
            <text:p>81</text:p>
          </table:table-cell>
          <table:table-cell office:value-type="string" table:style-name="ce15">
            <text:p>SOLUCTION LOGÍSTICA E EVENTOS EIRELI</text:p>
          </table:table-cell>
          <table:table-cell office:value-type="string" table:style-name="ce18">
            <text:p>12.941.636/0001-17</text:p>
          </table:table-cell>
          <table:table-cell office:value-type="string" table:style-name="ce24">
            <text:p>FP-ADM-2024/03868</text:p>
          </table:table-cell>
          <table:table-cell office:value-type="string" table:style-name="ce24">
            <text:p>Pregão 90014/2024</text:p>
          </table:table-cell>
          <table:table-cell office:value-type="string" table:style-name="ce25">
            <text:p>20.24.0586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Prestação de serviços de eventos demandados pela Finep, internos e externos, em âmbito nacional, compreendendo o planejamento, estratégia, organização, coordenação, execução, acompanhamento e avaliação dos eventos realizados</text:p>
          </table:table-cell>
          <table:table-cell office:value-type="date" office:date-value="2025-01-01T00:00:00" table:style-name="ce17">
            <text:p>01/01/2025</text:p>
          </table:table-cell>
          <table:table-cell office:value-type="date" office:date-value="2025-01-01T00:00:00" table:style-name="ce17">
            <text:p>01/01/2025</text:p>
          </table:table-cell>
          <table:table-cell office:value-type="date" office:date-value="2027-01-01T00:00:00" table:style-name="ce17">
            <text:p>01/01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36900000" table:style-name="ce21">
            <text:p>R$ 36.900.000,00</text:p>
          </table:table-cell>
          <table:table-cell office:value-type="float" office:value="361" table:style-name="ce69">
            <text:p>361</text:p>
          </table:table-cell>
          <table:table-cell office:value-type="currency" office:value="36900000" table:style-name="ce21">
            <text:p>R$ 36.900.000,00</text:p>
          </table:table-cell>
          <table:table-cell table:number-columns-repeated="8" table:style-name="ce21"/>
          <table:table-cell office:value-type="currency" office:value="36900000" table:style-name="ce21">
            <text:p>R$ 36.900.000,00</text:p>
          </table:table-cell>
          <table:table-cell office:value-type="currency" office:value="20980593.170000002" table:style-name="ce29">
            <text:p>R$ 20.980.593,17</text:p>
          </table:table-cell>
          <table:table-cell office:value-type="currency" office:value="1312236.5611901535" table:style-name="ce30">
            <text:p>R$ 1.312.236,56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Gélson Felipe da Silva</text:p>
          </table:table-cell>
          <table:table-cell office:value-type="string" table:style-name="ce24">
            <text:p>Jenny Valente</text:p>
          </table:table-cell>
          <table:table-cell office:value-type="string" office:string-value="Comunicação" table:formula="of:=IF([.AE85]=&quot;ALOG&quot;;&quot;Logística&quot;;IF([.AE85]=&quot;ATI&quot;;&quot;TI&quot;;IF([.AE85]=&quot;AGEP&quot;;&quot;Gestão de Pessoas&quot;;IF(OR([.AE85]=&quot;AGEF&quot;;[.AE85]=&quot;ACRD&quot;;[.AE85]=&quot;AJFC&quot;);&quot;Financeiro&quot;;IF([.AF85]=&quot;DPCI&quot;;&quot;Financeiro&quot;;IF([.AF85]=&quot;DCOP&quot;;&quot;Comunicação&quot;;IF([.AD85]=&quot;DRFC&quot;;&quot;Financeiro&quot;;IF([.AE85]=&quot;AODR&quot;;&quot;Regionais&quot;;IF([.AE85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82" table:style-name="ce19">
            <text:p>82</text:p>
          </table:table-cell>
          <table:table-cell office:value-type="string" table:style-name="ce15">
            <text:p>QUINTESSÊNCIA PESQUISA E TEXTO LTDA</text:p>
          </table:table-cell>
          <table:table-cell office:value-type="string" table:style-name="ce18">
            <text:p>24.426.080/0001-00</text:p>
          </table:table-cell>
          <table:table-cell office:value-type="string" table:style-name="ce24">
            <text:p>FP-ADM-2025/02898</text:p>
          </table:table-cell>
          <table:table-cell office:value-type="string" table:style-name="ce24">
            <text:p>Licitação Fechada 01/2025</text:p>
          </table:table-cell>
          <table:table-cell office:value-type="string" table:style-name="ce25">
            <text:p>20.25.0864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 de consultoria técnica especializada para elaboração de proposta de projeto para criação Centro de Memória Institucional da Finep</text:p>
          </table:table-cell>
          <table:table-cell office:value-type="date" office:date-value="2026-01-05T00:00:00" table:style-name="ce17">
            <text:p>05/01/2026</text:p>
          </table:table-cell>
          <table:table-cell office:value-type="date" office:date-value="2026-01-05T00:00:00" table:style-name="ce17">
            <text:p>05/01/2026</text:p>
          </table:table-cell>
          <table:table-cell office:value-type="date" office:date-value="2027-01-05T00:00:00" table:style-name="ce17">
            <text:p>05/01/2027</text:p>
          </table:table-cell>
          <table:table-cell office:value-type="float" office:value="12" table:style-name="ce27">
            <text:p><text:s/>12<text:s/></text:p>
          </table:table-cell>
          <table:table-cell office:value-type="currency" office:value="214279.15" table:style-name="ce21">
            <text:p>R$ 214.279,15</text:p>
          </table:table-cell>
          <table:table-cell office:value-type="float" office:value="365" table:style-name="ce69">
            <text:p>365</text:p>
          </table:table-cell>
          <table:table-cell office:value-type="currency" office:value="214279.15" table:style-name="ce21">
            <text:p>R$ 214.279,15</text:p>
          </table:table-cell>
          <table:table-cell table:number-columns-repeated="8" table:style-name="ce21"/>
          <table:table-cell office:value-type="currency" office:value="214279.15" table:style-name="ce21">
            <text:p>R$ 214.279,15</text:p>
          </table:table-cell>
          <table:table-cell office:value-type="currency" office:value="214279.15" table:style-name="ce29">
            <text:p>R$ 214.279,15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Valter Freire de Castro</text:p>
          </table:table-cell>
          <table:table-cell office:value-type="string" table:style-name="ce24">
            <text:p>Ana Carolina Xavier</text:p>
          </table:table-cell>
          <table:table-cell office:value-type="string" office:string-value="Logística" table:formula="of:=IF([.AE86]=&quot;ALOG&quot;;&quot;Logística&quot;;IF([.AE86]=&quot;ATI&quot;;&quot;TI&quot;;IF([.AE86]=&quot;AGEP&quot;;&quot;Gestão de Pessoas&quot;;IF(OR([.AE86]=&quot;AGEF&quot;;[.AE86]=&quot;ACRD&quot;;[.AE86]=&quot;AJFC&quot;);&quot;Financeiro&quot;;IF([.AF86]=&quot;DPCI&quot;;&quot;Financeiro&quot;;IF([.AF86]=&quot;DCOP&quot;;&quot;Comunicação&quot;;IF([.AD86]=&quot;DRFC&quot;;&quot;Financeiro&quot;;IF([.AE86]=&quot;AODR&quot;;&quot;Regionais&quot;;IF([.AE86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83" table:style-name="ce19">
            <text:p>83</text:p>
          </table:table-cell>
          <table:table-cell office:value-type="string" table:style-name="ce15">
            <text:p>SYC SOLUCOES E GESTÃO DE SEGURANÇA LTDA</text:p>
          </table:table-cell>
          <table:table-cell office:value-type="string" table:style-name="ce19">
            <text:p><text:s/>11.574.847/0001-04</text:p>
          </table:table-cell>
          <table:table-cell office:value-type="string" table:style-name="ce24">
            <text:p>FP-ADM-2022/00203</text:p>
          </table:table-cell>
          <table:table-cell office:value-type="string" table:style-name="ce24">
            <text:p>Pregão 12/2021</text:p>
          </table:table-cell>
          <table:table-cell office:value-type="string" table:style-name="ce25">
            <text:p>20.21.0102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Manutenção e recarga de extintores portáteis</text:p>
          </table:table-cell>
          <table:table-cell office:value-type="date" office:date-value="2022-01-17T00:00:00" table:style-name="ce17">
            <text:p>17/01/2022</text:p>
          </table:table-cell>
          <table:table-cell office:value-type="date" office:date-value="2025-01-17T00:00:00" table:style-name="ce17">
            <text:p>17/01/2025</text:p>
          </table:table-cell>
          <table:table-cell office:value-type="date" office:date-value="2027-01-17T00:00:00" table:style-name="ce17">
            <text:p>17/01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26010.71" table:style-name="ce21">
            <text:p>R$ 26.010,71</text:p>
          </table:table-cell>
          <table:table-cell office:value-type="float" office:value="377" table:style-name="ce69">
            <text:p>377</text:p>
          </table:table-cell>
          <table:table-cell office:value-type="currency" office:value="30650" table:style-name="ce21">
            <text:p>R$ 30.650,00</text:p>
          </table:table-cell>
          <table:table-cell office:value-type="currency" office:value="26010.71" table:style-name="ce21">
            <text:p>R$ 26.010,71</text:p>
          </table:table-cell>
          <table:table-cell table:number-columns-repeated="7" table:style-name="ce21"/>
          <table:table-cell office:value-type="currency" office:value="23886.720000000001" table:style-name="ce21">
            <text:p>R$ 23.886,72</text:p>
          </table:table-cell>
          <table:table-cell office:value-type="currency" office:value="15353.21" table:style-name="ce29">
            <text:p>R$ 15.353,21</text:p>
          </table:table-cell>
          <table:table-cell office:value-type="currency" office:value="918.31621813031165" table:style-name="ce30">
            <text:p>R$ 918,32</text:p>
          </table:table-cell>
          <table:table-cell table:style-name="ce22"/>
          <table:table-cell office:value-type="string" table:style-name="ce31">
            <text:p>01- Renovação mais 24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Reynaldo Pereira da Silva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87]=&quot;ALOG&quot;;&quot;Logística&quot;;IF([.AE87]=&quot;ATI&quot;;&quot;TI&quot;;IF([.AE87]=&quot;AGEP&quot;;&quot;Gestão de Pessoas&quot;;IF(OR([.AE87]=&quot;AGEF&quot;;[.AE87]=&quot;ACRD&quot;;[.AE87]=&quot;AJFC&quot;);&quot;Financeiro&quot;;IF([.AF87]=&quot;DPCI&quot;;&quot;Financeiro&quot;;IF([.AF87]=&quot;DCOP&quot;;&quot;Comunicação&quot;;IF([.AD87]=&quot;DRFC&quot;;&quot;Financeiro&quot;;IF([.AE87]=&quot;AODR&quot;;&quot;Regionais&quot;;IF([.AE87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7">
          <table:table-cell office:value-type="float" office:value="84" table:style-name="ce19">
            <text:p>84</text:p>
          </table:table-cell>
          <table:table-cell office:value-type="string" table:style-name="ce15">
            <text:p>LEO CREATE TECNOLOGIA E SERVIÇOS EM INFORMÁTICA LTDA</text:p>
          </table:table-cell>
          <table:table-cell office:value-type="string" table:style-name="ce18">
            <text:p>07.426.627/0001-58</text:p>
          </table:table-cell>
          <table:table-cell office:value-type="string" table:style-name="ce24">
            <text:p>FP-ADM-2022/00395</text:p>
          </table:table-cell>
          <table:table-cell office:value-type="string" table:style-name="ce24">
            <text:p>Pregão 14/2021</text:p>
          </table:table-cell>
          <table:table-cell office:value-type="string" table:style-name="ce25">
            <text:p>20.22.0002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ojetos de atualização de versão, migração de dados, desenvolvimento de melhorias, instalação de plug-ins, manutenção, suporte técnico e hospedagem da plataforma virtual de gerenciamento e desenvolvimento de aprendizagem corporativa através de LMS MOODLE (Learning Management System)<text:s/></text:p>
          </table:table-cell>
          <table:table-cell office:value-type="date" office:date-value="2022-02-02T00:00:00" table:style-name="ce17">
            <text:p>02/02/2022</text:p>
          </table:table-cell>
          <table:table-cell office:value-type="date" office:date-value="2022-02-02T00:00:00" table:style-name="ce17">
            <text:p>02/02/2022</text:p>
          </table:table-cell>
          <table:table-cell office:value-type="date" office:date-value="2027-02-01T00:00:00" table:style-name="ce17">
            <text:p>01/02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535537.26" table:style-name="ce21">
            <text:p>R$ 1.535.537,26</text:p>
          </table:table-cell>
          <table:table-cell office:value-type="float" office:value="392" table:style-name="ce69">
            <text:p>392</text:p>
          </table:table-cell>
          <table:table-cell office:value-type="currency" office:value="1326740" table:style-name="ce21">
            <text:p>R$ 1.326.740,00</text:p>
          </table:table-cell>
          <table:table-cell office:value-type="currency" office:value="118199.29" table:style-name="ce21">
            <text:p>R$ 118.199,29</text:p>
          </table:table-cell>
          <table:table-cell office:value-type="currency" office:value="90597.97" table:style-name="ce21">
            <text:p>R$ 90.597,97</text:p>
          </table:table-cell>
          <table:table-cell table:number-columns-repeated="6" table:style-name="ce21"/>
          <table:table-cell office:value-type="currency" office:value="1535537.26" table:style-name="ce21">
            <text:p>R$ 1.535.537,26</text:p>
          </table:table-cell>
          <table:table-cell office:value-type="currency" office:value="1281780.6499999999" table:style-name="ce29">
            <text:p>R$ 1.281.780,65</text:p>
          </table:table-cell>
          <table:table-cell office:value-type="currency" office:value="5386.2039224238215" table:style-name="ce30">
            <text:p>R$ 5.386,20</text:p>
          </table:table-cell>
          <table:table-cell table:style-name="ce22"/>
          <table:table-cell office:value-type="string" table:style-name="ce31">
            <text:p>01- Reajuste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André Zenícola</text:p>
            <text:p>Administrativo: Carlos Zani</text:p>
            <text:p>Requisitante: Déborah Beze</text:p>
          </table:table-cell>
          <table:table-cell office:value-type="string" table:style-name="ce24">
            <text:p>Técnico: Rodrigo Hungria</text:p>
            <text:p>Administrativo: Luciane Tinoco</text:p>
            <text:p>Requisitante: Elisângela Azevedo</text:p>
          </table:table-cell>
          <table:table-cell office:value-type="string" office:string-value="TI" table:formula="of:=IF([.AE88]=&quot;ALOG&quot;;&quot;Logística&quot;;IF([.AE88]=&quot;ATI&quot;;&quot;TI&quot;;IF([.AE88]=&quot;AGEP&quot;;&quot;Gestão de Pessoas&quot;;IF(OR([.AE88]=&quot;AGEF&quot;;[.AE88]=&quot;ACRD&quot;;[.AE88]=&quot;AJFC&quot;);&quot;Financeiro&quot;;IF([.AF88]=&quot;DPCI&quot;;&quot;Financeiro&quot;;IF([.AF88]=&quot;DCOP&quot;;&quot;Comunicação&quot;;IF([.AD88]=&quot;DRFC&quot;;&quot;Financeiro&quot;;IF([.AE88]=&quot;AODR&quot;;&quot;Regionais&quot;;IF([.AE88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85" table:style-name="ce19">
            <text:p>85</text:p>
          </table:table-cell>
          <table:table-cell office:value-type="string" table:style-name="ce15">
            <text:p>RUSSEL BEDFORD GM AUDITORES INDEPENDENTES S.S</text:p>
          </table:table-cell>
          <table:table-cell office:value-type="string" table:style-name="ce18">
            <text:p>13.098.174/0001-80</text:p>
          </table:table-cell>
          <table:table-cell office:value-type="string" table:style-name="ce24">
            <text:p>FP-ADM-2022/00776</text:p>
          </table:table-cell>
          <table:table-cell office:value-type="string" table:style-name="ce24">
            <text:p>Pregão 16/2021</text:p>
          </table:table-cell>
          <table:table-cell office:value-type="string" table:style-name="ce25">
            <text:p>20.22.0008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de auditoria atuarial e financeira sobre as atividades da Fundação de Previdência Complementar dos Empregados ou Servidores da Finep, do IPEA, do CNPq, do INPE e do INPA – FIPECq, relacionadas ao Plano de Benefício cuja Finep é patrocinadora, em atendimento à Resolução CGPAR Nº 09/2016 e à Portaria SEST/MP Nº 2.014/2021</text:p>
          </table:table-cell>
          <table:table-cell office:value-type="date" office:date-value="2022-02-15T00:00:00" table:style-name="ce17">
            <text:p>15/02/2022</text:p>
          </table:table-cell>
          <table:table-cell office:value-type="date" office:date-value="2025-02-15T00:00:00" table:style-name="ce17">
            <text:p>15/02/2025</text:p>
          </table:table-cell>
          <table:table-cell office:value-type="date" office:date-value="2027-02-15T00:00:00" table:style-name="ce17">
            <text:p>15/02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208000" table:style-name="ce21">
            <text:p>R$ 208.000,00</text:p>
          </table:table-cell>
          <table:table-cell office:value-type="float" office:value="406" table:style-name="ce69">
            <text:p>406</text:p>
          </table:table-cell>
          <table:table-cell office:value-type="currency" office:value="123400" table:style-name="ce21">
            <text:p>R$ 123.400,00</text:p>
          </table:table-cell>
          <table:table-cell office:value-type="currency" office:value="240000" table:style-name="ce21">
            <text:p>R$ 240.000,00</text:p>
          </table:table-cell>
          <table:table-cell office:value-type="currency" office:value="208000" table:style-name="ce21">
            <text:p>R$ 208.000,00</text:p>
          </table:table-cell>
          <table:table-cell table:number-columns-repeated="6" table:style-name="ce21"/>
          <table:table-cell office:value-type="currency" office:value="208000" table:style-name="ce21">
            <text:p>R$ 208.000,00</text:p>
          </table:table-cell>
          <table:table-cell office:value-type="currency" office:value="104000" table:style-name="ce29">
            <text:p>R$ 104.000,00</text:p>
          </table:table-cell>
          <table:table-cell office:value-type="currency" office:value="9763.3744855967088" table:style-name="ce30">
            <text:p>R$ 9.763,37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novação por mais 24 meses e inserção de cláusula da LGPD // 02- Renovação por mais 24 meses e redução de valor</text:p>
          </table:table-cell>
          <table:table-cell office:value-type="string" table:style-name="ce24">
            <text:p>PRES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Amanda Rodrigues Santos</text:p>
          </table:table-cell>
          <table:table-cell office:value-type="string" table:style-name="ce19">
            <text:p>Isabela Silveira Fischer</text:p>
          </table:table-cell>
          <table:table-cell office:value-type="string" office:string-value="Outros" table:formula="of:=IF([.AE89]=&quot;ALOG&quot;;&quot;Logística&quot;;IF([.AE89]=&quot;ATI&quot;;&quot;TI&quot;;IF([.AE89]=&quot;AGEP&quot;;&quot;Gestão de Pessoas&quot;;IF(OR([.AE89]=&quot;AGEF&quot;;[.AE89]=&quot;ACRD&quot;;[.AE89]=&quot;AJFC&quot;);&quot;Financeiro&quot;;IF([.AF89]=&quot;DPCI&quot;;&quot;Financeiro&quot;;IF([.AF89]=&quot;DCOP&quot;;&quot;Comunicação&quot;;IF([.AD89]=&quot;DRFC&quot;;&quot;Financeiro&quot;;IF([.AE89]=&quot;AODR&quot;;&quot;Regionais&quot;;IF([.AE89]=&quot;AJUR&quot;;&quot;Jurídico&quot;;&quot;Outros&quot;)))))))))" table:style-name="ce24">
            <text:p>Outros</text:p>
          </table:table-cell>
          <table:table-cell table:number-columns-repeated="16349"/>
        </table:table-row>
        <table:table-row table:style-name="ro10">
          <table:table-cell office:value-type="float" office:value="86" table:style-name="ce19">
            <text:p>86</text:p>
          </table:table-cell>
          <table:table-cell office:value-type="string" table:style-name="ce15">
            <text:p>ELETRÔNICA GUTERRES LTDA</text:p>
          </table:table-cell>
          <table:table-cell office:value-type="string" table:style-name="ce18">
            <text:p>32.260.390/0001-25</text:p>
          </table:table-cell>
          <table:table-cell office:value-type="string" table:style-name="ce24">
            <text:p><text:s/>FP-ADM-2025/01857</text:p>
          </table:table-cell>
          <table:table-cell office:value-type="string" table:style-name="ce24">
            <text:p>Pregão 90013/2025</text:p>
          </table:table-cell>
          <table:table-cell office:value-type="string" table:style-name="ce25">
            <text:p>20.25.0627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manutenção corretiva e preventiva em nobreaks, para a Finep do Rio de Janeiro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7-02-20T00:00:00" table:style-name="ce17">
            <text:p>20/02/2027</text:p>
          </table:table-cell>
          <table:table-cell office:value-type="float" office:value="18" table:style-name="ce27">
            <text:p><text:s/>18<text:s/></text:p>
          </table:table-cell>
          <table:table-cell office:value-type="currency" office:value="321722.07" table:style-name="ce21">
            <text:p>R$ 321.722,07</text:p>
          </table:table-cell>
          <table:table-cell office:value-type="float" office:value="411" table:style-name="ce69">
            <text:p>411</text:p>
          </table:table-cell>
          <table:table-cell office:value-type="currency" office:value="321722.07" table:style-name="ce21">
            <text:p>R$ 321.722,07</text:p>
          </table:table-cell>
          <table:table-cell table:number-columns-repeated="8" table:style-name="ce21"/>
          <table:table-cell office:value-type="currency" office:value="321722.07" table:style-name="ce21">
            <text:p>R$ 321.722,07</text:p>
          </table:table-cell>
          <table:table-cell office:value-type="currency" office:value="197755.35" table:style-name="ce30">
            <text:p>R$ 197.755,35</text:p>
          </table:table-cell>
          <table:table-cell office:value-type="currency" office:value="27323.582608695651" table:style-name="ce30">
            <text:p>R$ 27.323,58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90]=&quot;ALOG&quot;;&quot;Logística&quot;;IF([.AE90]=&quot;ATI&quot;;&quot;TI&quot;;IF([.AE90]=&quot;AGEP&quot;;&quot;Gestão de Pessoas&quot;;IF(OR([.AE90]=&quot;AGEF&quot;;[.AE90]=&quot;ACRD&quot;;[.AE90]=&quot;AJFC&quot;);&quot;Financeiro&quot;;IF([.AF90]=&quot;DPCI&quot;;&quot;Financeiro&quot;;IF([.AF90]=&quot;DCOP&quot;;&quot;Comunicação&quot;;IF([.AD90]=&quot;DRFC&quot;;&quot;Financeiro&quot;;IF([.AE90]=&quot;AODR&quot;;&quot;Regionais&quot;;IF([.AE90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87" table:style-name="ce19">
            <text:p>87</text:p>
          </table:table-cell>
          <table:table-cell office:value-type="string" table:style-name="ce15">
            <text:p>AUDIMEC – AUDITORES INDEPENDENTES S/S</text:p>
          </table:table-cell>
          <table:table-cell office:value-type="string" table:style-name="ce19">
            <text:p>11.254.307/0001-35</text:p>
          </table:table-cell>
          <table:table-cell office:value-type="string" table:style-name="ce24">
            <text:p>FP-ADM-2023/01700</text:p>
          </table:table-cell>
          <table:table-cell office:value-type="string" table:style-name="ce24">
            <text:p>Pregão 06/2023</text:p>
          </table:table-cell>
          <table:table-cell office:value-type="string" table:style-name="ce25">
            <text:p>20.23.034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de auditoria independente sobre as demonstrações contábeis da Finep elaboradas de acordo com as práticas contábeis adotadas no Brasil e de outros serviços correlatos, devendo ser considerado o perfil, a complexidade, as normas legais específicas aplicáveis e a diversidade de atividades da Finep.</text:p>
          </table:table-cell>
          <table:table-cell office:value-type="date" office:date-value="2023-08-22T00:00:00" table:style-name="ce17">
            <text:p>22/08/2023</text:p>
          </table:table-cell>
          <table:table-cell office:value-type="date" office:date-value="2023-08-22T00:00:00" table:style-name="ce17">
            <text:p>22/08/2023</text:p>
          </table:table-cell>
          <table:table-cell office:value-type="date" office:date-value="2027-02-22T00:00:00" table:style-name="ce17">
            <text:p>22/02/2027</text:p>
          </table:table-cell>
          <table:table-cell office:value-type="float" office:value="42" table:style-name="ce27">
            <text:p><text:s/>42<text:s/></text:p>
          </table:table-cell>
          <table:table-cell office:value-type="currency" office:value="360000" table:style-name="ce32">
            <text:p>R$ 360.000,00</text:p>
          </table:table-cell>
          <table:table-cell office:value-type="float" office:value="413" table:style-name="ce69">
            <text:p>413</text:p>
          </table:table-cell>
          <table:table-cell office:value-type="currency" office:value="360000" table:style-name="ce32">
            <text:p>R$ 360.000,00</text:p>
          </table:table-cell>
          <table:table-cell table:number-columns-repeated="8" table:style-name="ce33"/>
          <table:table-cell office:value-type="currency" office:value="360000" table:style-name="ce32">
            <text:p>R$ 360.000,00</text:p>
          </table:table-cell>
          <table:table-cell office:value-type="currency" office:value="100600" table:style-name="ce29">
            <text:p>R$ 100.600,00</text:p>
          </table:table-cell>
          <table:table-cell office:value-type="currency" office:value="9100.4421376393693" table:style-name="ce30">
            <text:p>R$ 9.100,44</text:p>
          </table:table-cell>
          <table:table-cell table:style-name="ce33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CNT1</text:p>
          </table:table-cell>
          <table:table-cell office:value-type="string" table:style-name="ce24">
            <text:p>Igor Ferrari</text:p>
          </table:table-cell>
          <table:table-cell office:value-type="string" table:style-name="ce24">
            <text:p>Antônio César Jr.</text:p>
          </table:table-cell>
          <table:table-cell office:value-type="string" office:string-value="Financeiro" table:formula="of:=IF([.AE91]=&quot;ALOG&quot;;&quot;Logística&quot;;IF([.AE91]=&quot;ATI&quot;;&quot;TI&quot;;IF([.AE91]=&quot;AGEP&quot;;&quot;Gestão de Pessoas&quot;;IF(OR([.AE91]=&quot;AGEF&quot;;[.AE91]=&quot;ACRD&quot;;[.AE91]=&quot;AJFC&quot;);&quot;Financeiro&quot;;IF([.AF91]=&quot;DPCI&quot;;&quot;Financeiro&quot;;IF([.AF91]=&quot;DCOP&quot;;&quot;Comunicação&quot;;IF([.AD91]=&quot;DRFC&quot;;&quot;Financeiro&quot;;IF([.AE91]=&quot;AODR&quot;;&quot;Regionais&quot;;IF([.AE91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10">
          <table:table-cell office:value-type="float" office:value="88" table:style-name="ce19">
            <text:p>88</text:p>
          </table:table-cell>
          <table:table-cell office:value-type="string" table:style-name="ce15">
            <text:p>A. SILVA DOMINGUES COMÉRCIO E SERVIÇOS DE ASSESSORIA</text:p>
          </table:table-cell>
          <table:table-cell office:value-type="string" table:style-name="ce19">
            <text:p>27.292.357/0001-47</text:p>
          </table:table-cell>
          <table:table-cell office:value-type="string" table:style-name="ce24">
            <text:p>FP-ADM-2024/02569</text:p>
          </table:table-cell>
          <table:table-cell office:value-type="string" table:style-name="ce24">
            <text:p>Pregão 90009/2024</text:p>
          </table:table-cell>
          <table:table-cell office:value-type="string" table:style-name="ce25">
            <text:p>20.24.0338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 de reforma, manutenção e conservação em cadeiras de escritório e poltronas.</text:p>
          </table:table-cell>
          <table:table-cell office:value-type="date" office:date-value="2024-09-06T00:00:00" table:style-name="ce17">
            <text:p>06/09/2024</text:p>
          </table:table-cell>
          <table:table-cell office:value-type="date" office:date-value="2024-09-06T00:00:00" table:style-name="ce17">
            <text:p>06/09/2024</text:p>
          </table:table-cell>
          <table:table-cell office:value-type="date" office:date-value="2027-03-06T00:00:00" table:style-name="ce17">
            <text:p>06/03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226350" table:style-name="ce21">
            <text:p>R$ 226.350,00</text:p>
          </table:table-cell>
          <table:table-cell office:value-type="float" office:value="425" table:style-name="ce69">
            <text:p>425</text:p>
          </table:table-cell>
          <table:table-cell office:value-type="currency" office:value="226350" table:style-name="ce21">
            <text:p>R$ 226.350,00</text:p>
          </table:table-cell>
          <table:table-cell table:number-columns-repeated="8" table:style-name="ce21"/>
          <table:table-cell office:value-type="currency" office:value="226350" table:style-name="ce21">
            <text:p>R$ 226.350,00</text:p>
          </table:table-cell>
          <table:table-cell office:value-type="currency" office:value="187430" table:style-name="ce29">
            <text:p>R$ 187.430,00</text:p>
          </table:table-cell>
          <table:table-cell office:value-type="currency" office:value="2435.8367626886147" table:style-name="ce30">
            <text:p>R$ 2.435,84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Dilcinei Vargas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92]=&quot;ALOG&quot;;&quot;Logística&quot;;IF([.AE92]=&quot;ATI&quot;;&quot;TI&quot;;IF([.AE92]=&quot;AGEP&quot;;&quot;Gestão de Pessoas&quot;;IF(OR([.AE92]=&quot;AGEF&quot;;[.AE92]=&quot;ACRD&quot;;[.AE92]=&quot;AJFC&quot;);&quot;Financeiro&quot;;IF([.AF92]=&quot;DPCI&quot;;&quot;Financeiro&quot;;IF([.AF92]=&quot;DCOP&quot;;&quot;Comunicação&quot;;IF([.AD92]=&quot;DRFC&quot;;&quot;Financeiro&quot;;IF([.AE92]=&quot;AODR&quot;;&quot;Regionais&quot;;IF([.AE92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89" table:style-name="ce19">
            <text:p>89</text:p>
          </table:table-cell>
          <table:table-cell office:value-type="string" table:style-name="ce15">
            <text:p>NETWARE TELECOMUNICAÇÕES E INFORMÁTICA LTDA – ME</text:p>
          </table:table-cell>
          <table:table-cell office:value-type="string" table:style-name="ce19">
            <text:p>19.452.240/0001-55</text:p>
          </table:table-cell>
          <table:table-cell office:value-type="string" table:style-name="ce24">
            <text:p>FP-ADM-2022/00880</text:p>
          </table:table-cell>
          <table:table-cell office:value-type="string" table:style-name="ce24">
            <text:p>Pregão 05/2022</text:p>
          </table:table-cell>
          <table:table-cell office:value-type="string" table:style-name="ce25">
            <text:p>20.22.0013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manutenção da central telefônica marca Alcatel-Lucent, modelo Omni PCX Enterprise, seus sistemas telefônicos e equipamentos, da Finep de São Paulo</text:p>
          </table:table-cell>
          <table:table-cell office:value-type="date" office:date-value="2022-03-10T00:00:00" table:style-name="ce17">
            <text:p>10/03/2022</text:p>
          </table:table-cell>
          <table:table-cell office:value-type="date" office:date-value="2024-09-10T00:00:00" table:style-name="ce17">
            <text:p>10/09/2024</text:p>
          </table:table-cell>
          <table:table-cell office:value-type="date" office:date-value="2027-03-10T00:00:00" table:style-name="ce17">
            <text:p>10/03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6278.3" table:style-name="ce21">
            <text:p>R$ 46.278,30</text:p>
          </table:table-cell>
          <table:table-cell office:value-type="float" office:value="429" table:style-name="ce69">
            <text:p>429</text:p>
          </table:table-cell>
          <table:table-cell office:value-type="currency" office:value="41940" table:style-name="ce21">
            <text:p>R$ 41.940,00</text:p>
          </table:table-cell>
          <table:table-cell office:value-type="currency" office:value="46278.3" table:style-name="ce21">
            <text:p>R$ 46.278,30</text:p>
          </table:table-cell>
          <table:table-cell office:value-type="currency" office:value="0" table:style-name="ce21">
            <text:p>R$ 0,00</text:p>
          </table:table-cell>
          <table:table-cell table:number-columns-repeated="6" table:style-name="ce21"/>
          <table:table-cell office:value-type="currency" office:value="46278.3" table:style-name="ce21">
            <text:p>R$ 46.278,30</text:p>
          </table:table-cell>
          <table:table-cell office:value-type="currency" office:value="41650.47" table:style-name="ce29">
            <text:p>R$ 41.650,47</text:p>
          </table:table-cell>
          <table:table-cell office:value-type="currency" office:value="292.03975622406648" table:style-name="ce30">
            <text:p>R$ 292,04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Renovação por mais 30 meses e reajuste // 02- Suspensão do contrato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Márcio Ikegami</text:p>
          </table:table-cell>
          <table:table-cell office:value-type="string" office:string-value="Regionais" table:formula="of:=IF([.AE93]=&quot;ALOG&quot;;&quot;Logística&quot;;IF([.AE93]=&quot;ATI&quot;;&quot;TI&quot;;IF([.AE93]=&quot;AGEP&quot;;&quot;Gestão de Pessoas&quot;;IF(OR([.AE93]=&quot;AGEF&quot;;[.AE93]=&quot;ACRD&quot;;[.AE93]=&quot;AJFC&quot;);&quot;Financeiro&quot;;IF([.AF93]=&quot;DPCI&quot;;&quot;Financeiro&quot;;IF([.AF93]=&quot;DCOP&quot;;&quot;Comunicação&quot;;IF([.AD93]=&quot;DRFC&quot;;&quot;Financeiro&quot;;IF([.AE93]=&quot;AODR&quot;;&quot;Regionais&quot;;IF([.AE93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10">
          <table:table-cell office:value-type="float" office:value="90" table:style-name="ce19">
            <text:p>90</text:p>
          </table:table-cell>
          <table:table-cell office:value-type="string" table:style-name="ce15">
            <text:p>EXEMPLUS COMUNIÇÃO E MARKETING LTDA</text:p>
          </table:table-cell>
          <table:table-cell office:value-type="string" table:style-name="ce18">
            <text:p>72.638.372/0001-59</text:p>
          </table:table-cell>
          <table:table-cell office:value-type="string" table:style-name="ce24">
            <text:p>FP-ADM-2024/02962</text:p>
          </table:table-cell>
          <table:table-cell office:value-type="string" table:style-name="ce24">
            <text:p>Pregão 90007/2024</text:p>
          </table:table-cell>
          <table:table-cell office:value-type="string" table:style-name="ce25">
            <text:p>20.24.0356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de audiovisuais, tais como vídeos institucionais, vinhetas, vídeos de ambientes foto realísticos, animações e gravação e edição de vídeos com equipamentos profissionais de alta definição</text:p>
          </table:table-cell>
          <table:table-cell office:value-type="date" office:date-value="2024-09-19T00:00:00" table:style-name="ce17">
            <text:p>19/09/2024</text:p>
          </table:table-cell>
          <table:table-cell office:value-type="date" office:date-value="2024-09-19T00:00:00" table:style-name="ce17">
            <text:p>19/09/2024</text:p>
          </table:table-cell>
          <table:table-cell office:value-type="date" office:date-value="2027-03-19T00:00:00" table:style-name="ce17">
            <text:p>19/03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1593000.75" table:style-name="ce21">
            <text:p>R$ 1.593.000,75</text:p>
          </table:table-cell>
          <table:table-cell office:value-type="float" office:value="438" table:style-name="ce69">
            <text:p>438</text:p>
          </table:table-cell>
          <table:table-cell office:value-type="currency" office:value="1593000.75" table:style-name="ce21">
            <text:p>R$ 1.593.000,75</text:p>
          </table:table-cell>
          <table:table-cell table:number-columns-repeated="8" table:style-name="ce21"/>
          <table:table-cell office:value-type="currency" office:value="1593000.75" table:style-name="ce21">
            <text:p>R$ 1.593.000,75</text:p>
          </table:table-cell>
          <table:table-cell office:value-type="currency" office:value="1478600.47" table:style-name="ce29">
            <text:p>R$ 1.478.600,47</text:p>
          </table:table-cell>
          <table:table-cell office:value-type="currency" office:value="7356.6071529245964" table:style-name="ce30">
            <text:p>R$ 7.356,61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Roberta di Biasi</text:p>
          </table:table-cell>
          <table:table-cell office:value-type="string" table:style-name="ce24">
            <text:p>Gélson Felipe da Silva</text:p>
          </table:table-cell>
          <table:table-cell office:value-type="string" office:string-value="Comunicação" table:formula="of:=IF([.AE94]=&quot;ALOG&quot;;&quot;Logística&quot;;IF([.AE94]=&quot;ATI&quot;;&quot;TI&quot;;IF([.AE94]=&quot;AGEP&quot;;&quot;Gestão de Pessoas&quot;;IF(OR([.AE94]=&quot;AGEF&quot;;[.AE94]=&quot;ACRD&quot;;[.AE94]=&quot;AJFC&quot;);&quot;Financeiro&quot;;IF([.AF94]=&quot;DPCI&quot;;&quot;Financeiro&quot;;IF([.AF94]=&quot;DCOP&quot;;&quot;Comunicação&quot;;IF([.AD94]=&quot;DRFC&quot;;&quot;Financeiro&quot;;IF([.AE94]=&quot;AODR&quot;;&quot;Regionais&quot;;IF([.AE94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15">
            <text:p>ANTHEA PARTICIPAÇOES LTDA</text:p>
          </table:table-cell>
          <table:table-cell office:value-type="string" table:style-name="ce18">
            <text:p>06.352.185/0001-80</text:p>
          </table:table-cell>
          <table:table-cell office:value-type="string" table:style-name="ce24">
            <text:p>FP-ADM-2022/01094</text:p>
          </table:table-cell>
          <table:table-cell office:value-type="string" table:style-name="ce24">
            <text:p>Dispensa - Art. 29 - Inciso V</text:p>
          </table:table-cell>
          <table:table-cell office:value-type="string" table:style-name="ce25">
            <text:p>20.22.0029.02</text:p>
          </table:table-cell>
          <table:table-cell office:value-type="string" table:style-name="ce24">
            <text:p>Locaçã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Locação comercial da sala n° 5 (2º andar) do Edifício situado na Rodovia José Carlos Daux, n° 6977, CEP 88050-000 de propriedade do LOCADOR, com 58,00 m² de área privativa.<text:s/></text:p>
            <text:p>Escritório da Regional Sul (DSUL).</text:p>
          </table:table-cell>
          <table:table-cell office:value-type="date" office:date-value="2022-03-22T00:00:00" table:style-name="ce17">
            <text:p>22/03/2022</text:p>
          </table:table-cell>
          <table:table-cell office:value-type="date" office:date-value="2022-03-22T00:00:00" table:style-name="ce17">
            <text:p>22/03/2022</text:p>
          </table:table-cell>
          <table:table-cell office:value-type="date" office:date-value="2027-03-21T00:00:00" table:style-name="ce17">
            <text:p>21/03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99886.88" table:style-name="ce21">
            <text:p>R$ 199.886,88</text:p>
          </table:table-cell>
          <table:table-cell office:value-type="float" office:value="440" table:style-name="ce69">
            <text:p>440</text:p>
          </table:table-cell>
          <table:table-cell office:value-type="currency" office:value="199620" table:style-name="ce21">
            <text:p>R$ 199.620,00</text:p>
          </table:table-cell>
          <table:table-cell office:value-type="currency" office:value="266.88" table:style-name="ce21">
            <text:p>R$ 266,88</text:p>
          </table:table-cell>
          <table:table-cell office:value-type="currency" office:value="0" table:style-name="ce21">
            <text:p>R$ 0,00</text:p>
          </table:table-cell>
          <table:table-cell table:number-columns-repeated="6" table:style-name="ce21"/>
          <table:table-cell office:value-type="currency" office:value="199886.88" table:style-name="ce21">
            <text:p>R$ 199.886,88</text:p>
          </table:table-cell>
          <table:table-cell office:value-type="currency" office:value="49913.8" table:style-name="ce29">
            <text:p>R$ 49.913,80</text:p>
          </table:table-cell>
          <table:table-cell office:value-type="currency" office:value="3293.6326233453674" table:style-name="ce30">
            <text:p>R$ 3.293,63</text:p>
          </table:table-cell>
          <table:table-cell table:style-name="ce22"/>
          <table:table-cell office:value-type="string" table:style-name="ce31">
            <text:p>01- Reajuste // 02- Alteração da cláusula 7.1 definindo valor de cobertura para seguro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SUL</text:p>
          </table:table-cell>
          <table:table-cell office:value-type="string" table:style-name="ce24">
            <text:p>Marco Bruno Manzolillo</text:p>
          </table:table-cell>
          <table:table-cell office:value-type="string" table:style-name="ce24">
            <text:p>Bruno Rodrigues Camargo</text:p>
          </table:table-cell>
          <table:table-cell office:value-type="string" office:string-value="Regionais" table:formula="of:=IF([.AE95]=&quot;ALOG&quot;;&quot;Logística&quot;;IF([.AE95]=&quot;ATI&quot;;&quot;TI&quot;;IF([.AE95]=&quot;AGEP&quot;;&quot;Gestão de Pessoas&quot;;IF(OR([.AE95]=&quot;AGEF&quot;;[.AE95]=&quot;ACRD&quot;;[.AE95]=&quot;AJFC&quot;);&quot;Financeiro&quot;;IF([.AF95]=&quot;DPCI&quot;;&quot;Financeiro&quot;;IF([.AF95]=&quot;DCOP&quot;;&quot;Comunicação&quot;;IF([.AD95]=&quot;DRFC&quot;;&quot;Financeiro&quot;;IF([.AE95]=&quot;AODR&quot;;&quot;Regionais&quot;;IF([.AE95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4">
          <table:table-cell office:value-type="float" office:value="92" table:style-name="ce19">
            <text:p>92</text:p>
          </table:table-cell>
          <table:table-cell office:value-type="string" table:style-name="ce15">
            <text:p>GERIR COMÉRCIO E SERVIÇOS DE REFRIGERAÇÃO EIRELI</text:p>
          </table:table-cell>
          <table:table-cell office:value-type="string" table:style-name="ce19">
            <text:p>36.724.325/0001-64</text:p>
          </table:table-cell>
          <table:table-cell office:value-type="string" table:style-name="ce24">
            <text:p>FP-ADM-2022/01099</text:p>
          </table:table-cell>
          <table:table-cell office:value-type="string" table:style-name="ce24">
            <text:p>Pregão 04/2022</text:p>
          </table:table-cell>
          <table:table-cell office:value-type="string" table:style-name="ce25">
            <text:p>20.22.0024.03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manutenção corretiva e preventiva dos equipamentos de ar condicionado no sistema “fan coils”, “VRF”, “splits” e “exaustor”, incluindo os materiais, componentes e equipamentos necessários e adequados à execução dos serviços a serem realizados nas dependências da Finep no Rio de Janeiro</text:p>
          </table:table-cell>
          <table:table-cell office:value-type="date" office:date-value="2022-03-22T00:00:00" table:style-name="ce17">
            <text:p>22/03/2022</text:p>
          </table:table-cell>
          <table:table-cell office:value-type="date" office:date-value="2025-03-22T00:00:00" table:style-name="ce17">
            <text:p>22/03/2025</text:p>
          </table:table-cell>
          <table:table-cell office:value-type="date" office:date-value="2027-03-22T00:00:00" table:style-name="ce17">
            <text:p>22/03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222543.51" table:style-name="ce21">
            <text:p>R$ 222.543,51</text:p>
          </table:table-cell>
          <table:table-cell office:value-type="float" office:value="441" table:style-name="ce69">
            <text:p>441</text:p>
          </table:table-cell>
          <table:table-cell office:value-type="currency" office:value="287767.44" table:style-name="ce21">
            <text:p>R$ 287.767,44</text:p>
          </table:table-cell>
          <table:table-cell office:value-type="currency" office:value="12339.3" table:style-name="ce21">
            <text:p>R$ 12.339,30</text:p>
          </table:table-cell>
          <table:table-cell office:value-type="currency" office:value="5321.88" table:style-name="ce21">
            <text:p>R$ 5.321,88</text:p>
          </table:table-cell>
          <table:table-cell office:value-type="currency" office:value="222543.51" table:style-name="ce21">
            <text:p>R$ 222.543,51</text:p>
          </table:table-cell>
          <table:table-cell table:number-columns-repeated="5" table:style-name="ce21"/>
          <table:table-cell office:value-type="currency" office:value="221737.68" table:style-name="ce21">
            <text:p>R$ 221.737,68</text:p>
          </table:table-cell>
          <table:table-cell office:value-type="currency" office:value="139391.88" table:style-name="ce29">
            <text:p>R$ 139.391,88</text:p>
          </table:table-cell>
          <table:table-cell office:value-type="currency" office:value="8751.5412197231835" table:style-name="ce30">
            <text:p>R$ 8.751,54</text:p>
          </table:table-cell>
          <table:table-cell table:style-name="ce22"/>
          <table:table-cell office:value-type="string" table:style-name="ce31">
            <text:p>01- Reajuste // 02- Reajuste // 03- Renovação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Dilcinei Vargas</text:p>
          </table:table-cell>
          <table:table-cell office:value-type="string" table:style-name="ce24">
            <text:p>Reynaldo Pereira da Silva</text:p>
          </table:table-cell>
          <table:table-cell office:value-type="string" office:string-value="Logística" table:formula="of:=IF([.AE96]=&quot;ALOG&quot;;&quot;Logística&quot;;IF([.AE96]=&quot;ATI&quot;;&quot;TI&quot;;IF([.AE96]=&quot;AGEP&quot;;&quot;Gestão de Pessoas&quot;;IF(OR([.AE96]=&quot;AGEF&quot;;[.AE96]=&quot;ACRD&quot;;[.AE96]=&quot;AJFC&quot;);&quot;Financeiro&quot;;IF([.AF96]=&quot;DPCI&quot;;&quot;Financeiro&quot;;IF([.AF96]=&quot;DCOP&quot;;&quot;Comunicação&quot;;IF([.AD96]=&quot;DRFC&quot;;&quot;Financeiro&quot;;IF([.AE96]=&quot;AODR&quot;;&quot;Regionais&quot;;IF([.AE96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93" table:style-name="ce19">
            <text:p>93</text:p>
          </table:table-cell>
          <table:table-cell office:value-type="string" table:style-name="ce15">
            <text:p>JÚLIO ABDO COSTA CALIL</text:p>
          </table:table-cell>
          <table:table-cell office:value-type="string" table:style-name="ce19">
            <text:p>290.277.508-31</text:p>
          </table:table-cell>
          <table:table-cell office:value-type="string" table:style-name="ce24">
            <text:p>FP-ADM-2022/01360</text:p>
          </table:table-cell>
          <table:table-cell office:value-type="string" table:style-name="ce24">
            <text:p>Credenciamento 02/2019</text:p>
          </table:table-cell>
          <table:table-cell office:value-type="string" table:style-name="ce25">
            <text:p>20.22.0035.01</text:p>
          </table:table-cell>
          <table:table-cell office:value-type="string" table:style-name="ce24">
            <text:p>Credenciament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Serviços de alienação de bens móveis e/ou imóveis da Finep</text:p>
          </table:table-cell>
          <table:table-cell office:value-type="date" office:date-value="2022-04-01T00:00:00" table:style-name="ce17">
            <text:p>01/04/2022</text:p>
          </table:table-cell>
          <table:table-cell office:value-type="date" office:date-value="2025-04-01T00:00:00" table:style-name="ce17">
            <text:p>01/04/2025</text:p>
          </table:table-cell>
          <table:table-cell office:value-type="date" office:date-value="2027-04-01T00:00:00" table:style-name="ce17">
            <text:p>01/04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0" table:style-name="ce21">
            <text:p>R$ 0,00</text:p>
          </table:table-cell>
          <table:table-cell office:value-type="float" office:value="451" table:style-name="ce69">
            <text:p>451</text:p>
          </table:table-cell>
          <table:table-cell office:value-type="currency" office:value="0" table:style-name="ce21">
            <text:p>R$ 0,00</text:p>
          </table:table-cell>
          <table:table-cell office:value-type="currency" office:value="0" table:style-name="ce21">
            <text:p>R$ 0,00</text:p>
          </table:table-cell>
          <table:table-cell table:number-columns-repeated="7" table:style-name="ce21"/>
          <table:table-cell office:value-type="currency" office:value="0" table:style-name="ce21">
            <text:p>R$ 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01- Renovação por mais 24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Fernandes</text:p>
          </table:table-cell>
          <table:table-cell office:value-type="string" table:style-name="ce24">
            <text:p>Carlos Eduardo Campelo dos Santos</text:p>
          </table:table-cell>
          <table:table-cell office:value-type="string" office:string-value="Logística" table:formula="of:=IF([.AE97]=&quot;ALOG&quot;;&quot;Logística&quot;;IF([.AE97]=&quot;ATI&quot;;&quot;TI&quot;;IF([.AE97]=&quot;AGEP&quot;;&quot;Gestão de Pessoas&quot;;IF(OR([.AE97]=&quot;AGEF&quot;;[.AE97]=&quot;ACRD&quot;;[.AE97]=&quot;AJFC&quot;);&quot;Financeiro&quot;;IF([.AF97]=&quot;DPCI&quot;;&quot;Financeiro&quot;;IF([.AF97]=&quot;DCOP&quot;;&quot;Comunicação&quot;;IF([.AD97]=&quot;DRFC&quot;;&quot;Financeiro&quot;;IF([.AE97]=&quot;AODR&quot;;&quot;Regionais&quot;;IF([.AE97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94" table:style-name="ce19">
            <text:p>94</text:p>
          </table:table-cell>
          <table:table-cell office:value-type="string" table:style-name="ce15">
            <text:p>ECOLD CLIMATIZAÇÃO E SERVIÇOS DE ENGENHARIA LTDA – ME</text:p>
          </table:table-cell>
          <table:table-cell office:value-type="string" table:style-name="ce19">
            <text:p>24.988.359/0001-87</text:p>
          </table:table-cell>
          <table:table-cell office:value-type="string" table:style-name="ce24">
            <text:p>FP-ADM-2022/01358</text:p>
          </table:table-cell>
          <table:table-cell office:value-type="string" table:style-name="ce24">
            <text:p>Pregão 04/2022</text:p>
          </table:table-cell>
          <table:table-cell office:value-type="string" table:style-name="ce25">
            <text:p>20.22.0023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limpeza mecânica e higienização dos dutos de ar refrigerado (rígidos e flexíveis)</text:p>
          </table:table-cell>
          <table:table-cell office:value-type="date" office:date-value="2022-04-01T00:00:00" table:style-name="ce17">
            <text:p>01/04/2022</text:p>
          </table:table-cell>
          <table:table-cell office:value-type="date" office:date-value="2025-04-01T00:00:00" table:style-name="ce17">
            <text:p>01/04/2025</text:p>
          </table:table-cell>
          <table:table-cell office:value-type="date" office:date-value="2027-04-01T00:00:00" table:style-name="ce17">
            <text:p>01/04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47231.12" table:style-name="ce21">
            <text:p>R$ 47.231,12</text:p>
          </table:table-cell>
          <table:table-cell office:value-type="float" office:value="451" table:style-name="ce69">
            <text:p>451</text:p>
          </table:table-cell>
          <table:table-cell office:value-type="currency" office:value="59880" table:style-name="ce21">
            <text:p>R$ 59.880,00</text:p>
          </table:table-cell>
          <table:table-cell office:value-type="currency" office:value="47231.12" table:style-name="ce21">
            <text:p>R$ 47.231,12</text:p>
          </table:table-cell>
          <table:table-cell table:number-columns-repeated="7" table:style-name="ce21"/>
          <table:table-cell office:value-type="currency" office:value="44049.4" table:style-name="ce21">
            <text:p>R$ 44.049,40</text:p>
          </table:table-cell>
          <table:table-cell office:value-type="currency" office:value="36218.769999999997" table:style-name="ce29">
            <text:p>R$ 36.218,77</text:p>
          </table:table-cell>
          <table:table-cell office:value-type="currency" office:value="1200.5698178016733" table:style-name="ce30">
            <text:p>R$ 1.200,57</text:p>
          </table:table-cell>
          <table:table-cell table:style-name="ce22"/>
          <table:table-cell office:value-type="string" table:style-name="ce31">
            <text:p>01- Renovação por mais 24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Dilcinei Vargas</text:p>
          </table:table-cell>
          <table:table-cell office:value-type="string" table:style-name="ce24">
            <text:p>Reynaldo Pereira da Silva</text:p>
          </table:table-cell>
          <table:table-cell office:value-type="string" office:string-value="Logística" table:formula="of:=IF([.AE98]=&quot;ALOG&quot;;&quot;Logística&quot;;IF([.AE98]=&quot;ATI&quot;;&quot;TI&quot;;IF([.AE98]=&quot;AGEP&quot;;&quot;Gestão de Pessoas&quot;;IF(OR([.AE98]=&quot;AGEF&quot;;[.AE98]=&quot;ACRD&quot;;[.AE98]=&quot;AJFC&quot;);&quot;Financeiro&quot;;IF([.AF98]=&quot;DPCI&quot;;&quot;Financeiro&quot;;IF([.AF98]=&quot;DCOP&quot;;&quot;Comunicação&quot;;IF([.AD98]=&quot;DRFC&quot;;&quot;Financeiro&quot;;IF([.AE98]=&quot;AODR&quot;;&quot;Regionais&quot;;IF([.AE98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7">
          <table:table-cell office:value-type="float" office:value="95" table:style-name="ce19">
            <text:p>95</text:p>
          </table:table-cell>
          <table:table-cell office:value-type="string" table:style-name="ce15">
            <text:p>NETWAY TELECOM LTDA-ME</text:p>
          </table:table-cell>
          <table:table-cell office:value-type="string" table:style-name="ce19">
            <text:p>04.842.765/0001-20</text:p>
          </table:table-cell>
          <table:table-cell office:value-type="string" table:style-name="ce24">
            <text:p>FP-ADM-2022/01486</text:p>
          </table:table-cell>
          <table:table-cell office:value-type="string" table:style-name="ce24">
            <text:p>Pregão 09/2022</text:p>
          </table:table-cell>
          <table:table-cell office:value-type="string" table:style-name="ce25">
            <text:p>20.22.0051.03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de tecnologia da informação para prover link corporativo dedicado de acesso à Internet</text:p>
          </table:table-cell>
          <table:table-cell office:value-type="date" office:date-value="2022-04-28T00:00:00" table:style-name="ce17">
            <text:p>28/04/2022</text:p>
          </table:table-cell>
          <table:table-cell office:value-type="date" office:date-value="2025-04-27T00:00:00" table:style-name="ce17">
            <text:p>27/04/2025</text:p>
          </table:table-cell>
          <table:table-cell office:value-type="date" office:date-value="2027-04-27T00:00:00" table:style-name="ce17">
            <text:p>27/04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48648.5" table:style-name="ce21">
            <text:p>R$ 48.648,50</text:p>
          </table:table-cell>
          <table:table-cell office:value-type="float" office:value="477" table:style-name="ce69">
            <text:p>477</text:p>
          </table:table-cell>
          <table:table-cell office:value-type="currency" office:value="63379.08" table:style-name="ce21">
            <text:p>R$ 63.379,08</text:p>
          </table:table-cell>
          <table:table-cell office:value-type="currency" office:value="3235.97" table:style-name="ce21">
            <text:p>R$ 3.235,97</text:p>
          </table:table-cell>
          <table:table-cell office:value-type="currency" office:value="45779.28" table:style-name="ce21">
            <text:p>R$ 45.779,28</text:p>
          </table:table-cell>
          <table:table-cell office:value-type="currency" office:value="2869.22" table:style-name="ce21">
            <text:p>R$ 2.869,22</text:p>
          </table:table-cell>
          <table:table-cell table:number-columns-repeated="5" table:style-name="ce21"/>
          <table:table-cell office:value-type="currency" office:value="48648.5" table:style-name="ce21">
            <text:p>R$ 48.648,50</text:p>
          </table:table-cell>
          <table:table-cell office:value-type="currency" office:value="32515.49" table:style-name="ce29">
            <text:p>R$ 32.515,49</text:p>
          </table:table-cell>
          <table:table-cell office:value-type="currency" office:value="1939.5746541501976" table:style-name="ce30">
            <text:p>R$ 1.939,57</text:p>
          </table:table-cell>
          <table:table-cell table:style-name="ce22"/>
          <table:table-cell office:value-type="string" table:style-name="ce31">
            <text:p>01- Reajuste // 02- Renovação por mais 24 meses // 03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 e Requisitante: Carlos Sá de Castro</text:p>
            <text:p>Adm.: <text:s/>Luciane Tinoco dos Santos</text:p>
          </table:table-cell>
          <table:table-cell office:value-type="string" table:style-name="ce24">
            <text:p>Técnico: João Bernardo Gomes</text:p>
            <text:p>Requisitante: Douglas Cuba</text:p>
            <text:p>Adm.: Carlos Felipe dos Santos</text:p>
          </table:table-cell>
          <table:table-cell office:value-type="string" office:string-value="TI" table:formula="of:=IF([.AE99]=&quot;ALOG&quot;;&quot;Logística&quot;;IF([.AE99]=&quot;ATI&quot;;&quot;TI&quot;;IF([.AE99]=&quot;AGEP&quot;;&quot;Gestão de Pessoas&quot;;IF(OR([.AE99]=&quot;AGEF&quot;;[.AE99]=&quot;ACRD&quot;;[.AE99]=&quot;AJFC&quot;);&quot;Financeiro&quot;;IF([.AF99]=&quot;DPCI&quot;;&quot;Financeiro&quot;;IF([.AF99]=&quot;DCOP&quot;;&quot;Comunicação&quot;;IF([.AD99]=&quot;DRFC&quot;;&quot;Financeiro&quot;;IF([.AE99]=&quot;AODR&quot;;&quot;Regionais&quot;;IF([.AE99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10">
          <table:table-cell office:value-type="float" office:value="96" table:style-name="ce19">
            <text:p>96</text:p>
          </table:table-cell>
          <table:table-cell office:value-type="string" table:style-name="ce15">
            <text:p>ASSOCIAÇÃO DE FUNCIONÁRIOS DA FINEP - AFIN</text:p>
          </table:table-cell>
          <table:table-cell office:value-type="string" table:style-name="ce18">
            <text:p>27.905.108/0001-80</text:p>
          </table:table-cell>
          <table:table-cell office:value-type="string" table:style-name="ce24">
            <text:p>FP-ADM-2022/01497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2.0016.02</text:p>
          </table:table-cell>
          <table:table-cell office:value-type="string" table:style-name="ce24">
            <text:p>Cessão de uso (imóveis)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Concessão de uso, a título oneroso, de uma sala medindo 13,57m2 (treze virgula cinquenta e sete metros quadrados) à AFIN, localizado na Praia do Flamengo, nº 200, 1º andar</text:p>
          </table:table-cell>
          <table:table-cell office:value-type="date" office:date-value="2022-04-29T00:00:00" table:style-name="ce17">
            <text:p>29/04/2022</text:p>
          </table:table-cell>
          <table:table-cell office:value-type="date" office:date-value="2024-04-29T00:00:00" table:style-name="ce17">
            <text:p>29/04/2024</text:p>
          </table:table-cell>
          <table:table-cell office:value-type="date" office:date-value="2027-04-29T00:00:00" table:style-name="ce17">
            <text:p>29/04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23805.360000000001" table:style-name="ce21">
            <text:p>R$ 23.805,36</text:p>
          </table:table-cell>
          <table:table-cell office:value-type="float" office:value="479" table:style-name="ce69">
            <text:p>479</text:p>
          </table:table-cell>
          <table:table-cell office:value-type="currency" office:value="12805.68" table:style-name="ce21">
            <text:p>R$ 12.805,68</text:p>
          </table:table-cell>
          <table:table-cell office:value-type="currency" office:value="0" table:style-name="ce21">
            <text:p>R$ 0,00</text:p>
          </table:table-cell>
          <table:table-cell office:value-type="currency" office:value="23805.360000000001" table:style-name="ce21">
            <text:p>R$ 23.805,36</text:p>
          </table:table-cell>
          <table:table-cell table:number-columns-repeated="6" table:style-name="ce21"/>
          <table:table-cell office:value-type="currency" office:value="22435.56" table:style-name="ce21">
            <text:p>R$ 22.435,56</text:p>
          </table:table-cell>
          <table:table-cell office:value-type="currency" office:value="23805.360000000001" table:style-name="ce34">
            <text:p>R$ 23.805,36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Valor do contrato em favor da Finep</text:p>
            <text:p>01- Alteração dos dados bancários da Finep // 02- Renovação por mais 36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a Nascimento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100]=&quot;ALOG&quot;;&quot;Logística&quot;;IF([.AE100]=&quot;ATI&quot;;&quot;TI&quot;;IF([.AE100]=&quot;AGEP&quot;;&quot;Gestão de Pessoas&quot;;IF(OR([.AE100]=&quot;AGEF&quot;;[.AE100]=&quot;ACRD&quot;;[.AE100]=&quot;AJFC&quot;);&quot;Financeiro&quot;;IF([.AF100]=&quot;DPCI&quot;;&quot;Financeiro&quot;;IF([.AF100]=&quot;DCOP&quot;;&quot;Comunicação&quot;;IF([.AD100]=&quot;DRFC&quot;;&quot;Financeiro&quot;;IF([.AE100]=&quot;AODR&quot;;&quot;Regionais&quot;;IF([.AE100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97" table:style-name="ce19">
            <text:p>97</text:p>
          </table:table-cell>
          <table:table-cell office:value-type="string" table:style-name="ce15">
            <text:p>ASSOCIAÇÃO DOS APOSENTADOS E PENSIONISTAS DA FIPECQ - ASAF</text:p>
          </table:table-cell>
          <table:table-cell office:value-type="string" table:style-name="ce18">
            <text:p>07.473.616/0001-29</text:p>
          </table:table-cell>
          <table:table-cell office:value-type="string" table:style-name="ce24">
            <text:p>FP-ADM-2022/01540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2.0020.02</text:p>
          </table:table-cell>
          <table:table-cell office:value-type="string" table:style-name="ce24">
            <text:p>Cessão de uso (imóveis)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Concessão de uso, a título oneroso, de uma sala medindo 16,34m² (dezesseis vírgula trinta e quatro metros quadrados) à ASAF, localizado na Praia do Flamengo, nº 200, 1ºandar</text:p>
          </table:table-cell>
          <table:table-cell office:value-type="date" office:date-value="2022-05-03T00:00:00" table:style-name="ce17">
            <text:p>03/05/2022</text:p>
          </table:table-cell>
          <table:table-cell office:value-type="date" office:date-value="2024-05-03T00:00:00" table:style-name="ce17">
            <text:p>03/05/2024</text:p>
          </table:table-cell>
          <table:table-cell office:value-type="date" office:date-value="2027-05-02T00:00:00" table:style-name="ce17">
            <text:p>02/05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32442.78" table:style-name="ce21">
            <text:p>R$ 32.442,78</text:p>
          </table:table-cell>
          <table:table-cell office:value-type="float" office:value="482" table:style-name="ce69">
            <text:p>482</text:p>
          </table:table-cell>
          <table:table-cell office:value-type="currency" office:value="15419.76" table:style-name="ce21">
            <text:p>R$ 15.419,76</text:p>
          </table:table-cell>
          <table:table-cell office:value-type="currency" office:value="0" table:style-name="ce21">
            <text:p>R$ 0,00</text:p>
          </table:table-cell>
          <table:table-cell office:value-type="currency" office:value="32442.78" table:style-name="ce21">
            <text:p>R$ 32.442,78</text:p>
          </table:table-cell>
          <table:table-cell table:number-columns-repeated="6" table:style-name="ce21"/>
          <table:table-cell office:value-type="currency" office:value="27015.48" table:style-name="ce21">
            <text:p>R$ 27.015,48</text:p>
          </table:table-cell>
          <table:table-cell office:value-type="currency" office:value="32442.78" table:style-name="ce34">
            <text:p>R$ 32.442,78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Valor do contrato em favor da Finep</text:p>
            <text:p>01- Alteração dos dados bancários da Finep // 02- Renovação por mais 36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Carla Nascimento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101]=&quot;ALOG&quot;;&quot;Logística&quot;;IF([.AE101]=&quot;ATI&quot;;&quot;TI&quot;;IF([.AE101]=&quot;AGEP&quot;;&quot;Gestão de Pessoas&quot;;IF(OR([.AE101]=&quot;AGEF&quot;;[.AE101]=&quot;ACRD&quot;;[.AE101]=&quot;AJFC&quot;);&quot;Financeiro&quot;;IF([.AF101]=&quot;DPCI&quot;;&quot;Financeiro&quot;;IF([.AF101]=&quot;DCOP&quot;;&quot;Comunicação&quot;;IF([.AD101]=&quot;DRFC&quot;;&quot;Financeiro&quot;;IF([.AE101]=&quot;AODR&quot;;&quot;Regionais&quot;;IF([.AE101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98" table:style-name="ce19">
            <text:p>98</text:p>
          </table:table-cell>
          <table:table-cell office:value-type="string" table:style-name="ce15">
            <text:p>CAFÉ TRÊS CORAÇÕES S.A</text:p>
          </table:table-cell>
          <table:table-cell office:value-type="string" table:style-name="ce18">
            <text:p>17.467.515/0001-07</text:p>
          </table:table-cell>
          <table:table-cell office:value-type="string" table:style-name="ce24">
            <text:p>FP-ADM-2022/01516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1.0073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essão em comodato pela 3 CORAÇÕES à Finep de 5 Máquinas SERV 127v</text:p>
          </table:table-cell>
          <table:table-cell office:value-type="date" office:date-value="2022-05-06T00:00:00" table:style-name="ce17">
            <text:p>06/05/2022</text:p>
          </table:table-cell>
          <table:table-cell office:value-type="date" office:date-value="2022-05-06T00:00:00" table:style-name="ce17">
            <text:p>06/05/2022</text:p>
          </table:table-cell>
          <table:table-cell office:value-type="date" office:date-value="2027-05-05T00:00:00" table:style-name="ce17">
            <text:p>05/05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750" table:style-name="ce30">
            <text:p>R$ 750,00</text:p>
          </table:table-cell>
          <table:table-cell office:value-type="float" office:value="485" table:style-name="ce69">
            <text:p>485</text:p>
          </table:table-cell>
          <table:table-cell office:value-type="currency" office:value="750" table:style-name="ce30">
            <text:p>R$ 750,00</text:p>
          </table:table-cell>
          <table:table-cell table:number-columns-repeated="8" table:style-name="ce21"/>
          <table:table-cell office:value-type="currency" office:value="750" table:style-name="ce30">
            <text:p>R$ 75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7.024253731343283" table:style-name="ce30">
            <text:p>R$ 17,02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Nery Ferreira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102]=&quot;ALOG&quot;;&quot;Logística&quot;;IF([.AE102]=&quot;ATI&quot;;&quot;TI&quot;;IF([.AE102]=&quot;AGEP&quot;;&quot;Gestão de Pessoas&quot;;IF(OR([.AE102]=&quot;AGEF&quot;;[.AE102]=&quot;ACRD&quot;;[.AE102]=&quot;AJFC&quot;);&quot;Financeiro&quot;;IF([.AF102]=&quot;DPCI&quot;;&quot;Financeiro&quot;;IF([.AF102]=&quot;DCOP&quot;;&quot;Comunicação&quot;;IF([.AD102]=&quot;DRFC&quot;;&quot;Financeiro&quot;;IF([.AE102]=&quot;AODR&quot;;&quot;Regionais&quot;;IF([.AE102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99" table:style-name="ce19">
            <text:p>99</text:p>
          </table:table-cell>
          <table:table-cell office:value-type="string" table:style-name="ce15">
            <text:p>LEME INTELIGÊNCIA FORENSE E CONSULTORIA EMPRESARIAL LTDA</text:p>
          </table:table-cell>
          <table:table-cell office:value-type="string" table:style-name="ce18">
            <text:p>10.999.476/0001-31</text:p>
          </table:table-cell>
          <table:table-cell office:value-type="string" table:style-name="ce24">
            <text:p>FP-ADM-2024/03730</text:p>
          </table:table-cell>
          <table:table-cell office:value-type="string" table:style-name="ce24">
            <text:p>Inexigibilidade - Art. 30 - Caput</text:p>
          </table:table-cell>
          <table:table-cell office:value-type="float" office:value="2725" table:style-name="ce25">
            <text:p>2725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erviços especializados de investigação de devedores (pessoas físicas e jurídicas). Pesquisa de dados e informações para identificação de redes de atuação na busca por ativos expropriáveis, bens penhoráveis, pessoas de interesse e coexecutados. Além de fornecimento de registros e certidões (juntas comerciais e cartórios -- imóveis, pessoas e documentos).</text:p>
          </table:table-cell>
          <table:table-cell office:value-type="date" office:date-value="2024-12-04T00:00:00" table:style-name="ce17">
            <text:p>04/12/2024</text:p>
          </table:table-cell>
          <table:table-cell office:value-type="date" office:date-value="2024-12-04T00:00:00" table:style-name="ce17">
            <text:p>04/12/2024</text:p>
          </table:table-cell>
          <table:table-cell office:value-type="date" office:date-value="2027-06-04T00:00:00" table:style-name="ce17">
            <text:p>04/06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53250" table:style-name="ce30">
            <text:p>R$ 353.250,00</text:p>
          </table:table-cell>
          <table:table-cell office:value-type="float" office:value="515" table:style-name="ce69">
            <text:p>515</text:p>
          </table:table-cell>
          <table:table-cell office:value-type="currency" office:value="353250" table:style-name="ce30">
            <text:p>R$ 353.250,00</text:p>
          </table:table-cell>
          <table:table-cell table:number-columns-repeated="8" table:style-name="ce21"/>
          <table:table-cell office:value-type="currency" office:value="353250" table:style-name="ce30">
            <text:p>R$ 353.250,00</text:p>
          </table:table-cell>
          <table:table-cell office:value-type="currency" office:value="258064.31" table:style-name="ce29">
            <text:p>R$ 258.064,31</text:p>
          </table:table-cell>
          <table:table-cell office:value-type="currency" office:value="7292.7743178001683" table:style-name="ce30">
            <text:p>R$ 7.292,77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Lorena Flor</text:p>
          </table:table-cell>
          <table:table-cell office:value-type="string" table:style-name="ce24">
            <text:p>Denise Manhães</text:p>
          </table:table-cell>
          <table:table-cell office:value-type="string" office:string-value="Jurídico" table:formula="of:=IF([.AE103]=&quot;ALOG&quot;;&quot;Logística&quot;;IF([.AE103]=&quot;ATI&quot;;&quot;TI&quot;;IF([.AE103]=&quot;AGEP&quot;;&quot;Gestão de Pessoas&quot;;IF(OR([.AE103]=&quot;AGEF&quot;;[.AE103]=&quot;ACRD&quot;;[.AE103]=&quot;AJFC&quot;);&quot;Financeiro&quot;;IF([.AF103]=&quot;DPCI&quot;;&quot;Financeiro&quot;;IF([.AF103]=&quot;DCOP&quot;;&quot;Comunicação&quot;;IF([.AD103]=&quot;DRFC&quot;;&quot;Financeiro&quot;;IF([.AE103]=&quot;AODR&quot;;&quot;Regionais&quot;;IF([.AE103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10">
          <table:table-cell office:value-type="float" office:value="100" table:style-name="ce19">
            <text:p>100</text:p>
          </table:table-cell>
          <table:table-cell office:value-type="string" table:style-name="ce15">
            <text:p>NESTLE BRASIL LTDA</text:p>
          </table:table-cell>
          <table:table-cell office:value-type="string" table:style-name="ce18">
            <text:p><text:s/>60.409.075/0118-63</text:p>
          </table:table-cell>
          <table:table-cell office:value-type="string" table:style-name="ce24">
            <text:p>FP-ADM-2022/01853<text:s/>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1.007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essão a Finep de 5 máquinas de café modelo Zenius MomenIN</text:p>
          </table:table-cell>
          <table:table-cell office:value-type="date" office:date-value="2022-06-20T00:00:00" table:style-name="ce17">
            <text:p>20/06/2022</text:p>
          </table:table-cell>
          <table:table-cell office:value-type="date" office:date-value="2022-06-20T00:00:00" table:style-name="ce17">
            <text:p>20/06/2022</text:p>
          </table:table-cell>
          <table:table-cell office:value-type="date" office:date-value="2027-06-19T00:00:00" table:style-name="ce17">
            <text:p>19/06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347" table:style-name="ce29">
            <text:p>R$ 1.347,00</text:p>
          </table:table-cell>
          <table:table-cell office:value-type="float" office:value="530" table:style-name="ce69">
            <text:p>530</text:p>
          </table:table-cell>
          <table:table-cell office:value-type="currency" office:value="1347" table:style-name="ce29">
            <text:p>R$ 1.347,00</text:p>
          </table:table-cell>
          <table:table-cell table:number-columns-repeated="8" table:style-name="ce21"/>
          <table:table-cell office:value-type="currency" office:value="1347" table:style-name="ce29">
            <text:p>R$ 1.347,00</text:p>
          </table:table-cell>
          <table:table-cell office:value-type="currency" office:value="1347" table:style-name="ce29">
            <text:p>R$ 1.347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Nery Ferreira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104]=&quot;ALOG&quot;;&quot;Logística&quot;;IF([.AE104]=&quot;ATI&quot;;&quot;TI&quot;;IF([.AE104]=&quot;AGEP&quot;;&quot;Gestão de Pessoas&quot;;IF(OR([.AE104]=&quot;AGEF&quot;;[.AE104]=&quot;ACRD&quot;;[.AE104]=&quot;AJFC&quot;);&quot;Financeiro&quot;;IF([.AF104]=&quot;DPCI&quot;;&quot;Financeiro&quot;;IF([.AF104]=&quot;DCOP&quot;;&quot;Comunicação&quot;;IF([.AD104]=&quot;DRFC&quot;;&quot;Financeiro&quot;;IF([.AE104]=&quot;AODR&quot;;&quot;Regionais&quot;;IF([.AE10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101" table:style-name="ce19">
            <text:p>101</text:p>
          </table:table-cell>
          <table:table-cell office:value-type="string" table:style-name="ce15">
            <text:p>CENÁRIO SP TECNOLOGIA EM ÁUDIO E VÍDEO LTDA</text:p>
          </table:table-cell>
          <table:table-cell office:value-type="string" table:style-name="ce19">
            <text:p>19.183.124/0001-88</text:p>
          </table:table-cell>
          <table:table-cell office:value-type="string" table:style-name="ce24">
            <text:p>FP-ADM-2025/01571</text:p>
          </table:table-cell>
          <table:table-cell office:value-type="string" table:style-name="ce24">
            <text:p>Pregão 90007/2025</text:p>
          </table:table-cell>
          <table:table-cell office:value-type="string" table:style-name="ce25">
            <text:p>20.25.0560.00</text:p>
          </table:table-cell>
          <table:table-cell office:value-type="string" table:style-name="ce24">
            <text:p>Bens ou materiais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Aquisição de equipamentos eletrônicos com instalação e garantia de funcionamento pelo prazo de 24 meses, com suporte on-site para as dependências da Finep do Rio de Janeiro</text:p>
          </table:table-cell>
          <table:table-cell office:value-type="date" office:date-value="2025-07-03T00:00:00" table:style-name="ce17">
            <text:p>03/07/2025</text:p>
          </table:table-cell>
          <table:table-cell office:value-type="date" office:date-value="2025-07-03T00:00:00" table:style-name="ce17">
            <text:p>03/07/2025</text:p>
          </table:table-cell>
          <table:table-cell office:value-type="date" office:date-value="2027-07-03T00:00:00" table:style-name="ce17">
            <text:p>03/07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80445" table:style-name="ce32">
            <text:p>R$ 180.445,00</text:p>
          </table:table-cell>
          <table:table-cell office:value-type="float" office:value="544" table:style-name="ce69">
            <text:p>544</text:p>
          </table:table-cell>
          <table:table-cell office:value-type="currency" office:value="180445" table:style-name="ce32">
            <text:p>R$ 180.445,00</text:p>
          </table:table-cell>
          <table:table-cell table:number-columns-repeated="8" table:style-name="ce33"/>
          <table:table-cell office:value-type="currency" office:value="180445" table:style-name="ce32">
            <text:p>R$ 180.445,00</text:p>
          </table:table-cell>
          <table:table-cell office:value-type="currency" office:value="0" table:style-name="ce35">
            <text:p>R$ 0,00</text:p>
          </table:table-cell>
          <table:table-cell office:value-type="currency" office:value="29508.254928315415" table:style-name="ce30">
            <text:p>R$ 29.508,25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Geizi de Souza<text:s text:c="2"/>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105]=&quot;ALOG&quot;;&quot;Logística&quot;;IF([.AE105]=&quot;ATI&quot;;&quot;TI&quot;;IF([.AE105]=&quot;AGEP&quot;;&quot;Gestão de Pessoas&quot;;IF(OR([.AE105]=&quot;AGEF&quot;;[.AE105]=&quot;ACRD&quot;;[.AE105]=&quot;AJFC&quot;);&quot;Financeiro&quot;;IF([.AF105]=&quot;DPCI&quot;;&quot;Financeiro&quot;;IF([.AF105]=&quot;DCOP&quot;;&quot;Comunicação&quot;;IF([.AD105]=&quot;DRFC&quot;;&quot;Financeiro&quot;;IF([.AE105]=&quot;AODR&quot;;&quot;Regionais&quot;;IF([.AE105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102" table:style-name="ce19">
            <text:p>102</text:p>
          </table:table-cell>
          <table:table-cell office:value-type="string" table:style-name="ce15">
            <text:p>DEDEFONE SERVIÇOS E CONTROLE DE PRAGAS LTDA</text:p>
          </table:table-cell>
          <table:table-cell office:value-type="string" table:style-name="ce19">
            <text:p>18.023.270/0001-83</text:p>
          </table:table-cell>
          <table:table-cell office:value-type="string" table:style-name="ce24">
            <text:p>FP-ADM-2025/01583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576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 de controle de vetores e pragas urbanas para as dependências da Finep do Rio de Janeiro</text:p>
          </table:table-cell>
          <table:table-cell office:value-type="date" office:date-value="2025-07-08T00:00:00" table:style-name="ce17">
            <text:p>08/07/2025</text:p>
          </table:table-cell>
          <table:table-cell office:value-type="date" office:date-value="2025-07-08T00:00:00" table:style-name="ce17">
            <text:p>08/07/2025</text:p>
          </table:table-cell>
          <table:table-cell office:value-type="date" office:date-value="2027-07-08T00:00:00" table:style-name="ce17">
            <text:p>08/07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1273.72" table:style-name="ce32">
            <text:p>R$ 11.273,72</text:p>
          </table:table-cell>
          <table:table-cell office:value-type="float" office:value="549" table:style-name="ce69">
            <text:p>549</text:p>
          </table:table-cell>
          <table:table-cell office:value-type="currency" office:value="11273.72" table:style-name="ce32">
            <text:p>R$ 11.273,72</text:p>
          </table:table-cell>
          <table:table-cell table:number-columns-repeated="8" table:style-name="ce33"/>
          <table:table-cell office:value-type="currency" office:value="11273.72" table:style-name="ce32">
            <text:p>R$ 11.273,72</text:p>
          </table:table-cell>
          <table:table-cell office:value-type="currency" office:value="9864.51" table:style-name="ce29">
            <text:p>R$ 9.864,51</text:p>
          </table:table-cell>
          <table:table-cell office:value-type="currency" office:value="236.81475598526688" table:style-name="ce30">
            <text:p>R$ 236,81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Reynaldo Pereira da Silva</text:p>
          </table:table-cell>
          <table:table-cell office:value-type="string" office:string-value="Logística" table:formula="of:=IF([.AE106]=&quot;ALOG&quot;;&quot;Logística&quot;;IF([.AE106]=&quot;ATI&quot;;&quot;TI&quot;;IF([.AE106]=&quot;AGEP&quot;;&quot;Gestão de Pessoas&quot;;IF(OR([.AE106]=&quot;AGEF&quot;;[.AE106]=&quot;ACRD&quot;;[.AE106]=&quot;AJFC&quot;);&quot;Financeiro&quot;;IF([.AF106]=&quot;DPCI&quot;;&quot;Financeiro&quot;;IF([.AF106]=&quot;DCOP&quot;;&quot;Comunicação&quot;;IF([.AD106]=&quot;DRFC&quot;;&quot;Financeiro&quot;;IF([.AE106]=&quot;AODR&quot;;&quot;Regionais&quot;;IF([.AE106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103" table:style-name="ce19">
            <text:p>103</text:p>
          </table:table-cell>
          <table:table-cell office:value-type="string" table:style-name="ce15">
            <text:p>CONFEDERAÇÃO NACIONAL DO COMÉRCIO DE BENS, SERVIÇOS E TURISMO - CNC / FEDERAÇÃO NACIONAL DE HOTÉIS, RESTAURANTES, BARES E SIMILARES</text:p>
          </table:table-cell>
          <table:table-cell office:value-type="string" table:style-name="ce18">
            <text:p>33.423.575/0001-76</text:p>
          </table:table-cell>
          <table:table-cell office:value-type="string" table:style-name="ce24">
            <text:p>FP-ADM-2020/00221</text:p>
          </table:table-cell>
          <table:table-cell office:value-type="string" table:style-name="ce24">
            <text:p>Dispensa - Art. 24 - Inciso X</text:p>
          </table:table-cell>
          <table:table-cell office:value-type="string" table:style-name="ce36">
            <text:p><text:a xlink:href="http://www.finep.gov.br/dispensa-e-outros/cadastrodedispensa/417">20.17.0062.06</text:a></text:p>
          </table:table-cell>
          <table:table-cell office:value-type="string" table:style-name="ce24">
            <text:p>Locaçã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Locação do 4º andar do Edifício Praia do Flamengo, 200</text:p>
          </table:table-cell>
          <table:table-cell office:value-type="date" office:date-value="2017-09-01T00:00:00" table:style-name="ce17">
            <text:p>01/09/2017</text:p>
          </table:table-cell>
          <table:table-cell office:value-type="date" office:date-value="2017-09-01T00:00:00" table:style-name="ce17">
            <text:p>01/09/2017</text:p>
          </table:table-cell>
          <table:table-cell office:value-type="date" office:date-value="2027-08-31T00:00:00" table:style-name="ce17">
            <text:p>31/08/2027</text:p>
          </table:table-cell>
          <table:table-cell office:value-type="float" office:value="120" table:style-name="ce27">
            <text:p><text:s/>120<text:s/></text:p>
          </table:table-cell>
          <table:table-cell office:value-type="currency" office:value="9193557.5399999991" table:style-name="ce21">
            <text:p>R$ 9.193.557,54</text:p>
          </table:table-cell>
          <table:table-cell office:value-type="float" office:value="603" table:style-name="ce69">
            <text:p>603</text:p>
          </table:table-cell>
          <table:table-cell office:value-type="currency" office:value="7400000" table:style-name="ce21">
            <text:p>R$ 7.400.000,00</text:p>
          </table:table-cell>
          <table:table-cell office:value-type="currency" office:value="0" table:style-name="ce21">
            <text:p>R$ 0,00</text:p>
          </table:table-cell>
          <table:table-cell office:value-type="currency" office:value="1481131.46" table:style-name="ce21">
            <text:p>R$ 1.481.131,46</text:p>
          </table:table-cell>
          <table:table-cell office:value-type="currency" office:value="433823.26" table:style-name="ce21">
            <text:p>R$ 433.823,26</text:p>
          </table:table-cell>
          <table:table-cell office:value-type="currency" office:value="-315887.18" table:style-name="ce21">
            <text:p>-R$ 315.887,18</text:p>
          </table:table-cell>
          <table:table-cell office:value-type="currency" office:value="130082.4" table:style-name="ce21">
            <text:p>R$ 130.082,40</text:p>
          </table:table-cell>
          <table:table-cell office:value-type="currency" office:value="64407.6" table:style-name="ce21">
            <text:p>R$ 64.407,60</text:p>
          </table:table-cell>
          <table:table-cell table:number-columns-repeated="2" table:style-name="ce21"/>
          <table:table-cell office:value-type="currency" office:value="9193557.5399999991" table:style-name="ce21">
            <text:p>R$ 9.193.557,54</text:p>
          </table:table-cell>
          <table:table-cell office:value-type="currency" office:value="3285268.65" table:style-name="ce29">
            <text:p>R$ 3.285.268,65</text:p>
          </table:table-cell>
          <table:table-cell office:value-type="currency" office:value="58960.122617290013" table:style-name="ce30">
            <text:p>R$ 58.960,12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Cessão dos direitos e obrigações do contrato para a CNC // 02- Convalidação de reajustes pretéritos // 03- Reajuste // 04- Reajuste deflacionário // 05- Reajuste // 06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107]=&quot;ALOG&quot;;&quot;Logística&quot;;IF([.AE107]=&quot;ATI&quot;;&quot;TI&quot;;IF([.AE107]=&quot;AGEP&quot;;&quot;Gestão de Pessoas&quot;;IF(OR([.AE107]=&quot;AGEF&quot;;[.AE107]=&quot;ACRD&quot;;[.AE107]=&quot;AJFC&quot;);&quot;Financeiro&quot;;IF([.AF107]=&quot;DPCI&quot;;&quot;Financeiro&quot;;IF([.AF107]=&quot;DCOP&quot;;&quot;Comunicação&quot;;IF([.AD107]=&quot;DRFC&quot;;&quot;Financeiro&quot;;IF([.AE107]=&quot;AODR&quot;;&quot;Regionais&quot;;IF([.AE107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104" table:style-name="ce19">
            <text:p>104</text:p>
          </table:table-cell>
          <table:table-cell office:value-type="string" table:style-name="ce15">
            <text:p>NUCLEOS INSTITUTO DE SEGURIDADE SOCIAL</text:p>
          </table:table-cell>
          <table:table-cell office:value-type="string" table:style-name="ce19">
            <text:p>30.022.727/0001-30</text:p>
          </table:table-cell>
          <table:table-cell office:value-type="string" table:style-name="ce24">
            <text:p>FP-ADM-2020/00223</text:p>
          </table:table-cell>
          <table:table-cell office:value-type="string" table:style-name="ce24">
            <text:p>Dispensa - Art. 24 - Inciso X</text:p>
          </table:table-cell>
          <table:table-cell office:value-type="string" table:style-name="ce36">
            <text:p><text:a xlink:href="http://www.finep.gov.br/dispensa-e-outros/cadastrodedispensa/418">20.17.0061.05</text:a></text:p>
          </table:table-cell>
          <table:table-cell office:value-type="string" table:style-name="ce24">
            <text:p>Locaçã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Locação do 7º andar do Edifício Praia do Flamengo, 200</text:p>
          </table:table-cell>
          <table:table-cell office:value-type="date" office:date-value="2017-09-01T00:00:00" table:style-name="ce17">
            <text:p>01/09/2017</text:p>
          </table:table-cell>
          <table:table-cell office:value-type="date" office:date-value="2017-09-01T00:00:00" table:style-name="ce17">
            <text:p>01/09/2017</text:p>
          </table:table-cell>
          <table:table-cell office:value-type="date" office:date-value="2027-08-31T00:00:00" table:style-name="ce17">
            <text:p>31/08/2027</text:p>
          </table:table-cell>
          <table:table-cell office:value-type="float" office:value="120" table:style-name="ce27">
            <text:p><text:s/>120<text:s/></text:p>
          </table:table-cell>
          <table:table-cell office:value-type="currency" office:value="10112757.74" table:style-name="ce30">
            <text:p>R$ 10.112.757,74</text:p>
          </table:table-cell>
          <table:table-cell office:value-type="float" office:value="603" table:style-name="ce69">
            <text:p>603</text:p>
          </table:table-cell>
          <table:table-cell office:value-type="currency" office:value="7410000" table:style-name="ce30">
            <text:p>R$ 7.410.000,00</text:p>
          </table:table-cell>
          <table:table-cell office:value-type="currency" office:value="2360487.12" table:style-name="ce21">
            <text:p>R$ 2.360.487,12</text:p>
          </table:table-cell>
          <table:table-cell office:value-type="currency" office:value="474714.6" table:style-name="ce21">
            <text:p>R$ 474.714,60</text:p>
          </table:table-cell>
          <table:table-cell office:value-type="currency" office:value="-345182.02" table:style-name="ce21">
            <text:p>-R$ 345.182,02</text:p>
          </table:table-cell>
          <table:table-cell office:value-type="currency" office:value="142358.76" table:style-name="ce21">
            <text:p>R$ 142.358,76</text:p>
          </table:table-cell>
          <table:table-cell office:value-type="currency" office:value="70379.28" table:style-name="ce21">
            <text:p>R$ 70.379,28</text:p>
          </table:table-cell>
          <table:table-cell table:number-columns-repeated="3" table:style-name="ce21"/>
          <table:table-cell office:value-type="currency" office:value="10112757.74" table:style-name="ce30">
            <text:p>R$ 10.112.757,74</text:p>
          </table:table-cell>
          <table:table-cell office:value-type="currency" office:value="4681153.33" table:style-name="ce29">
            <text:p>R$ 4.681.153,33</text:p>
          </table:table-cell>
          <table:table-cell office:value-type="currency" office:value="54203.182678532372" table:style-name="ce30">
            <text:p>R$ 54.203,18</text:p>
          </table:table-cell>
          <table:table-cell office:value-type="percentage" office:value="0" table:style-name="ce22">
            <text:p>0,00%</text:p>
          </table:table-cell>
          <table:table-cell office:value-type="string" table:style-name="ce31">
            <text:p>01- Convalidação de reajustes pretéritos // 02- Reajuste // 03- Reajuste com redução do valor do aluguel (-7,19%) // 04- Reajuste // 05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Isaías Demócrito</text:p>
          </table:table-cell>
          <table:table-cell office:value-type="string" table:style-name="ce24">
            <text:p>Carla Nascimento</text:p>
          </table:table-cell>
          <table:table-cell office:value-type="string" office:string-value="Logística" table:formula="of:=IF([.AE108]=&quot;ALOG&quot;;&quot;Logística&quot;;IF([.AE108]=&quot;ATI&quot;;&quot;TI&quot;;IF([.AE108]=&quot;AGEP&quot;;&quot;Gestão de Pessoas&quot;;IF(OR([.AE108]=&quot;AGEF&quot;;[.AE108]=&quot;ACRD&quot;;[.AE108]=&quot;AJFC&quot;);&quot;Financeiro&quot;;IF([.AF108]=&quot;DPCI&quot;;&quot;Financeiro&quot;;IF([.AF108]=&quot;DCOP&quot;;&quot;Comunicação&quot;;IF([.AD108]=&quot;DRFC&quot;;&quot;Financeiro&quot;;IF([.AE108]=&quot;AODR&quot;;&quot;Regionais&quot;;IF([.AE108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6">
          <table:table-cell office:value-type="float" office:value="105" table:style-name="ce19">
            <text:p>105</text:p>
          </table:table-cell>
          <table:table-cell office:value-type="string" table:style-name="ce15">
            <text:p>ZIVASEC TECNOLOGIA E SOLUCOES LTDA</text:p>
          </table:table-cell>
          <table:table-cell office:value-type="string" table:style-name="ce18">
            <text:p>05.816.526/0004-00</text:p>
          </table:table-cell>
          <table:table-cell office:value-type="string" table:style-name="ce24">
            <text:p>FP-ADM-2023/00646</text:p>
          </table:table-cell>
          <table:table-cell office:value-type="string" table:style-name="ce24">
            <text:p>Pregão 31/2022</text:p>
          </table:table-cell>
          <table:table-cell office:value-type="string" table:style-name="ce25">
            <text:p>20.22.0631.01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Aquisição de unidades de Access Points Fortinet; de licenciamentos de suporte para os respectivos Access Points; e de licenciamento de software para unidades de Firewall Fortinet</text:p>
          </table:table-cell>
          <table:table-cell office:value-type="date" office:date-value="2023-01-31T00:00:00" table:style-name="ce17">
            <text:p>31/01/2023</text:p>
          </table:table-cell>
          <table:table-cell office:value-type="date" office:date-value="2025-08-31T00:00:00" table:style-name="ce17">
            <text:p>31/08/2025</text:p>
          </table:table-cell>
          <table:table-cell office:value-type="date" office:date-value="2027-08-31T00:00:00" table:style-name="ce17">
            <text:p>31/08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75789.4" table:style-name="ce21">
            <text:p>R$ 175.789,40</text:p>
          </table:table-cell>
          <table:table-cell office:value-type="float" office:value="603" table:style-name="ce69">
            <text:p>603</text:p>
          </table:table-cell>
          <table:table-cell office:value-type="currency" office:value="244433.82" table:style-name="ce21">
            <text:p>R$ 244.433,82</text:p>
          </table:table-cell>
          <table:table-cell office:value-type="currency" office:value="175789.4" table:style-name="ce21">
            <text:p>R$ 175.789,40</text:p>
          </table:table-cell>
          <table:table-cell table:number-columns-repeated="7" table:style-name="ce21"/>
          <table:table-cell office:value-type="currency" office:value="175789.4" table:style-name="ce21">
            <text:p>R$ 175.789,40</text:p>
          </table:table-cell>
          <table:table-cell office:value-type="currency" office:value="0" table:style-name="ce29">
            <text:p>R$ 0,00</text:p>
          </table:table-cell>
          <table:table-cell office:value-type="currency" office:value="42101.791994750653" table:style-name="ce30">
            <text:p>R$ 42.101,79</text:p>
          </table:table-cell>
          <table:table-cell table:style-name="ce22"/>
          <table:table-cell office:value-type="string" table:style-name="ce31">
            <text:p>01- Antecipação do término da vigência para 31/08/2025, renovação por mais 24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 e Requisitante: Douglas Cuba</text:p>
            <text:p>Administrativo: Cláudio Ventura</text:p>
          </table:table-cell>
          <table:table-cell office:value-type="string" table:style-name="ce24">
            <text:p>Técnico e Requisitante: Carlos Sá de Castro</text:p>
            <text:p>Administrativo: Carlos Zani</text:p>
          </table:table-cell>
          <table:table-cell office:value-type="string" office:string-value="TI" table:formula="of:=IF([.AE109]=&quot;ALOG&quot;;&quot;Logística&quot;;IF([.AE109]=&quot;ATI&quot;;&quot;TI&quot;;IF([.AE109]=&quot;AGEP&quot;;&quot;Gestão de Pessoas&quot;;IF(OR([.AE109]=&quot;AGEF&quot;;[.AE109]=&quot;ACRD&quot;;[.AE109]=&quot;AJFC&quot;);&quot;Financeiro&quot;;IF([.AF109]=&quot;DPCI&quot;;&quot;Financeiro&quot;;IF([.AF109]=&quot;DCOP&quot;;&quot;Comunicação&quot;;IF([.AD109]=&quot;DRFC&quot;;&quot;Financeiro&quot;;IF([.AE109]=&quot;AODR&quot;;&quot;Regionais&quot;;IF([.AE109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10">
          <table:table-cell office:value-type="float" office:value="106" table:style-name="ce19">
            <text:p>106</text:p>
          </table:table-cell>
          <table:table-cell office:value-type="string" table:style-name="ce15">
            <text:p>ATAC-FIRE SEGURANÇA CONTRA INCÊNDIO LTDA</text:p>
          </table:table-cell>
          <table:table-cell office:value-type="string" table:style-name="ce18">
            <text:p>01.229.958/0001-11</text:p>
          </table:table-cell>
          <table:table-cell office:value-type="string" table:style-name="ce24">
            <text:p>FP-ADM-2022/02467</text:p>
          </table:table-cell>
          <table:table-cell office:value-type="string" table:style-name="ce24">
            <text:p>Pregão 18/2022</text:p>
          </table:table-cell>
          <table:table-cell office:value-type="string" table:style-name="ce25">
            <text:p>20.22.0146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manutenção corretiva e preventiva nos sistemas de detecção e alarme a incêndio instalados na Finep Rio de Janeiro, on site (no local), sem fornecimento de peças</text:p>
          </table:table-cell>
          <table:table-cell office:value-type="date" office:date-value="2022-09-06T00:00:00" table:style-name="ce17">
            <text:p>06/09/2022</text:p>
          </table:table-cell>
          <table:table-cell office:value-type="date" office:date-value="2025-03-06T00:00:00" table:style-name="ce17">
            <text:p>06/03/2025</text:p>
          </table:table-cell>
          <table:table-cell office:value-type="date" office:date-value="2027-09-06T00:00:00" table:style-name="ce17">
            <text:p>06/09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89250" table:style-name="ce21">
            <text:p>R$ 89.250,00</text:p>
          </table:table-cell>
          <table:table-cell office:value-type="float" office:value="609" table:style-name="ce69">
            <text:p>609</text:p>
          </table:table-cell>
          <table:table-cell office:value-type="currency" office:value="105000" table:style-name="ce21">
            <text:p>R$ 105.000,00</text:p>
          </table:table-cell>
          <table:table-cell office:value-type="currency" office:value="89250" table:style-name="ce21">
            <text:p>R$ 89.250,00</text:p>
          </table:table-cell>
          <table:table-cell table:number-columns-repeated="7" table:style-name="ce21"/>
          <table:table-cell office:value-type="currency" office:value="89250" table:style-name="ce21">
            <text:p>R$ 89.250,00</text:p>
          </table:table-cell>
          <table:table-cell office:value-type="currency" office:value="59500" table:style-name="ce29">
            <text:p>R$ 59.500,00</text:p>
          </table:table-cell>
          <table:table-cell office:value-type="currency" office:value="2966.8715846994537" table:style-name="ce30">
            <text:p>R$ 2.966,87</text:p>
          </table:table-cell>
          <table:table-cell table:style-name="ce22"/>
          <table:table-cell office:value-type="string" table:style-name="ce31">
            <text:p>01- Renovação por mais 30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Reynaldo Pereira da Silva</text:p>
          </table:table-cell>
          <table:table-cell office:value-type="string" table:style-name="ce24">
            <text:p>Dilcinei Vargas</text:p>
          </table:table-cell>
          <table:table-cell office:value-type="string" office:string-value="Logística" table:formula="of:=IF([.AE110]=&quot;ALOG&quot;;&quot;Logística&quot;;IF([.AE110]=&quot;ATI&quot;;&quot;TI&quot;;IF([.AE110]=&quot;AGEP&quot;;&quot;Gestão de Pessoas&quot;;IF(OR([.AE110]=&quot;AGEF&quot;;[.AE110]=&quot;ACRD&quot;;[.AE110]=&quot;AJFC&quot;);&quot;Financeiro&quot;;IF([.AF110]=&quot;DPCI&quot;;&quot;Financeiro&quot;;IF([.AF110]=&quot;DCOP&quot;;&quot;Comunicação&quot;;IF([.AD110]=&quot;DRFC&quot;;&quot;Financeiro&quot;;IF([.AE110]=&quot;AODR&quot;;&quot;Regionais&quot;;IF([.AE110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107" table:style-name="ce19">
            <text:p>107</text:p>
          </table:table-cell>
          <table:table-cell office:value-type="string" table:style-name="ce15">
            <text:p>IRON MOUNTAIN DO BRASIL LTDA</text:p>
          </table:table-cell>
          <table:table-cell office:value-type="string" table:style-name="ce19">
            <text:p>04.120.966/0004-66</text:p>
          </table:table-cell>
          <table:table-cell office:value-type="string" table:style-name="ce24">
            <text:p>FP-ADM-2022/02468</text:p>
          </table:table-cell>
          <table:table-cell office:value-type="string" table:style-name="ce24">
            <text:p>Pregão 10/2022</text:p>
          </table:table-cell>
          <table:table-cell office:value-type="string" table:style-name="ce25">
            <text:p>20.22.0137.06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 de Gestão Integrada e Organização Arquivística de documentos, para realização de digitalização de documentos sob demanda e custódia de acervos arquivísticos da Finep em tipos documentais e suportes diversos (Microfilmes, Multimídias etc.) além da custódia de parte de acervo bibliográfico (livros)</text:p>
          </table:table-cell>
          <table:table-cell office:value-type="date" office:date-value="2022-09-08T00:00:00" table:style-name="ce17">
            <text:p>08/09/2022</text:p>
          </table:table-cell>
          <table:table-cell office:value-type="date" office:date-value="2024-09-08T00:00:00" table:style-name="ce17">
            <text:p>08/09/2024</text:p>
          </table:table-cell>
          <table:table-cell office:value-type="date" office:date-value="2027-09-08T00:00:00" table:style-name="ce17">
            <text:p>08/09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890127.95" table:style-name="ce21">
            <text:p>R$ 1.890.127,95</text:p>
          </table:table-cell>
          <table:table-cell office:value-type="float" office:value="611" table:style-name="ce69">
            <text:p>611</text:p>
          </table:table-cell>
          <table:table-cell office:value-type="currency" office:value="966357.12" table:style-name="ce21">
            <text:p>R$ 966.357,12</text:p>
          </table:table-cell>
          <table:table-cell office:value-type="currency" office:value="0" table:style-name="ce21">
            <text:p>R$ 0,00</text:p>
          </table:table-cell>
          <table:table-cell office:value-type="currency" office:value="19391.64" table:style-name="ce21">
            <text:p>R$ 19.391,64</text:p>
          </table:table-cell>
          <table:table-cell office:value-type="currency" office:value="173155.63" table:style-name="ce21">
            <text:p>R$ 173.155,63</text:p>
          </table:table-cell>
          <table:table-cell office:value-type="currency" office:value="1748830.56" table:style-name="ce21">
            <text:p>R$ 1.748.830,56</text:p>
          </table:table-cell>
          <table:table-cell office:value-type="currency" office:value="72360.990000000005" table:style-name="ce21">
            <text:p>R$ 72.360,99</text:p>
          </table:table-cell>
          <table:table-cell office:value-type="currency" office:value="68936.41" table:style-name="ce21">
            <text:p>R$ 68.936,41</text:p>
          </table:table-cell>
          <table:table-cell table:number-columns-repeated="2" table:style-name="ce21"/>
          <table:table-cell office:value-type="currency" office:value="1872727.09" table:style-name="ce21">
            <text:p>R$ 1.872.727,09</text:p>
          </table:table-cell>
          <table:table-cell office:value-type="currency" office:value="1253858.3" table:style-name="ce29">
            <text:p>R$ 1.253.858,30</text:p>
          </table:table-cell>
          <table:table-cell office:value-type="currency" office:value="39985.954244146" table:style-name="ce30">
            <text:p>R$ 39.985,95</text:p>
          </table:table-cell>
          <table:table-cell office:value-type="percentage" office:value="0.1757" table:style-name="ce22">
            <text:p>17,57%</text:p>
          </table:table-cell>
          <table:table-cell office:value-type="string" table:style-name="ce31">
            <text:p>01- Separação do item 2 em 2 subitens (sem alteração do valor do item e do contrato) // 02- Reajuste // 03- Aumento quantitativo dos itens 2 e 8 em 25% // 04- Renovação por mais 36 meses // 05- Reajuste // 06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Simone Castedo</text:p>
          </table:table-cell>
          <table:table-cell office:value-type="string" table:style-name="ce24">
            <text:p>Ana Carolina Xavier</text:p>
          </table:table-cell>
          <table:table-cell office:value-type="string" office:string-value="Logística" table:formula="of:=IF([.AE111]=&quot;ALOG&quot;;&quot;Logística&quot;;IF([.AE111]=&quot;ATI&quot;;&quot;TI&quot;;IF([.AE111]=&quot;AGEP&quot;;&quot;Gestão de Pessoas&quot;;IF(OR([.AE111]=&quot;AGEF&quot;;[.AE111]=&quot;ACRD&quot;;[.AE111]=&quot;AJFC&quot;);&quot;Financeiro&quot;;IF([.AF111]=&quot;DPCI&quot;;&quot;Financeiro&quot;;IF([.AF111]=&quot;DCOP&quot;;&quot;Comunicação&quot;;IF([.AD111]=&quot;DRFC&quot;;&quot;Financeiro&quot;;IF([.AE111]=&quot;AODR&quot;;&quot;Regionais&quot;;IF([.AE111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108" table:style-name="ce19">
            <text:p>108</text:p>
          </table:table-cell>
          <table:table-cell office:value-type="string" table:style-name="ce15">
            <text:p>WIZ CORPORATE SOLUÇÕES E CORRETAGEM DE SEGUROS S.A.</text:p>
          </table:table-cell>
          <table:table-cell office:value-type="string" table:style-name="ce19">
            <text:p>12.656.482/0001-11</text:p>
          </table:table-cell>
          <table:table-cell office:value-type="string" table:style-name="ce24">
            <text:p>FP-ADM-2022/02730</text:p>
          </table:table-cell>
          <table:table-cell office:value-type="string" table:style-name="ce24">
            <text:p>Pregão 19/2022</text:p>
          </table:table-cell>
          <table:table-cell office:value-type="string" table:style-name="ce25">
            <text:p>20.22.0358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técnicos de consultoria e gerenciamento de apólice de seguro de Responsabilidade Civil de Conselheiros, Diretores e Administradores - D&amp;O (Directors &amp; Officers) da Finep</text:p>
          </table:table-cell>
          <table:table-cell office:value-type="date" office:date-value="2022-09-21T00:00:00" table:style-name="ce17">
            <text:p>21/09/2022</text:p>
          </table:table-cell>
          <table:table-cell office:value-type="date" office:date-value="2024-09-21T00:00:00" table:style-name="ce17">
            <text:p>21/09/2024</text:p>
          </table:table-cell>
          <table:table-cell office:value-type="date" office:date-value="2027-09-21T00:00:00" table:style-name="ce17">
            <text:p>21/09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06454.88" table:style-name="ce21">
            <text:p>R$ 106.454,88</text:p>
          </table:table-cell>
          <table:table-cell office:value-type="float" office:value="624" table:style-name="ce69">
            <text:p>624</text:p>
          </table:table-cell>
          <table:table-cell office:value-type="currency" office:value="83496" table:style-name="ce21">
            <text:p>R$ 83.496,00</text:p>
          </table:table-cell>
          <table:table-cell office:value-type="currency" office:value="106454.88" table:style-name="ce21">
            <text:p>R$ 106.454,88</text:p>
          </table:table-cell>
          <table:table-cell table:number-columns-repeated="7" table:style-name="ce21"/>
          <table:table-cell office:value-type="currency" office:value="106454.88" table:style-name="ce21">
            <text:p>R$ 106.454,88</text:p>
          </table:table-cell>
          <table:table-cell office:value-type="currency" office:value="74323.240000000005" table:style-name="ce29">
            <text:p>R$ 74.323,24</text:p>
          </table:table-cell>
          <table:table-cell office:value-type="currency" office:value="2075.0262915782023" table:style-name="ce30">
            <text:p>R$ 2.075,03</text:p>
          </table:table-cell>
          <table:table-cell table:style-name="ce22"/>
          <table:table-cell office:value-type="string" table:style-name="ce31">
            <text:p>01- Renovação por mais 36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iogo Galina</text:p>
          </table:table-cell>
          <table:table-cell office:value-type="string" table:style-name="ce24">
            <text:p>Tereza Cristina dos Santos</text:p>
          </table:table-cell>
          <table:table-cell office:value-type="string" office:string-value="Gestão de Pessoas" table:formula="of:=IF([.AE112]=&quot;ALOG&quot;;&quot;Logística&quot;;IF([.AE112]=&quot;ATI&quot;;&quot;TI&quot;;IF([.AE112]=&quot;AGEP&quot;;&quot;Gestão de Pessoas&quot;;IF(OR([.AE112]=&quot;AGEF&quot;;[.AE112]=&quot;ACRD&quot;;[.AE112]=&quot;AJFC&quot;);&quot;Financeiro&quot;;IF([.AF112]=&quot;DPCI&quot;;&quot;Financeiro&quot;;IF([.AF112]=&quot;DCOP&quot;;&quot;Comunicação&quot;;IF([.AD112]=&quot;DRFC&quot;;&quot;Financeiro&quot;;IF([.AE112]=&quot;AODR&quot;;&quot;Regionais&quot;;IF([.AE112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8">
          <table:table-cell office:value-type="float" office:value="109" table:style-name="ce19">
            <text:p>109</text:p>
          </table:table-cell>
          <table:table-cell office:value-type="string" table:style-name="ce15">
            <text:p>IUNEX SOLUÇÕES LTDA</text:p>
          </table:table-cell>
          <table:table-cell office:value-type="string" table:style-name="ce19">
            <text:p>14.476.967/0001-59</text:p>
          </table:table-cell>
          <table:table-cell office:value-type="string" table:style-name="ce24">
            <text:p>FP-ADM-2025/00674</text:p>
          </table:table-cell>
          <table:table-cell office:value-type="string" table:style-name="ce24">
            <text:p>Pregão 90001/2025</text:p>
          </table:table-cell>
          <table:table-cell office:value-type="string" table:style-name="ce25">
            <text:p>20.25.0209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tratação de serviços contínuos de apoio técnico à gestão de processos organizacionais orientados ao cumprimento do ciclo de vida BPM (Business Process Management); do alinhamento de estratégia e metas, arquitetura de mudanças, desenvolvimento de iniciativas, implementação de mudanças e medição do sucesso das transformações.</text:p>
          </table:table-cell>
          <table:table-cell office:value-type="date" office:date-value="2025-03-24T00:00:00" table:style-name="ce17">
            <text:p>24/03/2025</text:p>
          </table:table-cell>
          <table:table-cell office:value-type="date" office:date-value="2025-03-24T00:00:00" table:style-name="ce17">
            <text:p>24/03/2025</text:p>
          </table:table-cell>
          <table:table-cell office:value-type="date" office:date-value="2027-09-24T00:00:00" table:style-name="ce17">
            <text:p>24/09/2027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791336.07" table:style-name="ce30">
            <text:p>R$ 4.791.336,07</text:p>
          </table:table-cell>
          <table:table-cell office:value-type="float" office:value="627" table:style-name="ce69">
            <text:p>627</text:p>
          </table:table-cell>
          <table:table-cell office:value-type="currency" office:value="4791336.07" table:style-name="ce30">
            <text:p>R$ 4.791.336,07</text:p>
          </table:table-cell>
          <table:table-cell table:number-columns-repeated="8" table:style-name="ce21"/>
          <table:table-cell office:value-type="currency" office:value="4791336.07" table:style-name="ce30">
            <text:p>R$ 4.791.336,07</text:p>
          </table:table-cell>
          <table:table-cell office:value-type="currency" office:value="4765014.58" table:style-name="ce29">
            <text:p>R$ 4.765.014,58</text:p>
          </table:table-cell>
          <table:table-cell office:value-type="currency" office:value="2789.5888066202328" table:style-name="ce30">
            <text:p>R$ 2.789,59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Alexandre Velloso P. Rodrigues e Rafael Sisnando</text:p>
            <text:p>Requisitante: Rafael Audi <text:s/>Pimentel</text:p>
            <text:p>Administrativo: Cláudio Ventura</text:p>
          </table:table-cell>
          <table:table-cell office:value-type="string" table:style-name="ce24">
            <text:p>Técnico: Rafael Audi <text:s/>Pimentel e André Zenícola</text:p>
            <text:p>Requisitante: Alexandre Velloso P. Rodrigues</text:p>
            <text:p>Administrativo: Carlos Zani</text:p>
          </table:table-cell>
          <table:table-cell office:value-type="string" office:string-value="TI" table:formula="of:=IF([.AE113]=&quot;ALOG&quot;;&quot;Logística&quot;;IF([.AE113]=&quot;ATI&quot;;&quot;TI&quot;;IF([.AE113]=&quot;AGEP&quot;;&quot;Gestão de Pessoas&quot;;IF(OR([.AE113]=&quot;AGEF&quot;;[.AE113]=&quot;ACRD&quot;;[.AE113]=&quot;AJFC&quot;);&quot;Financeiro&quot;;IF([.AF113]=&quot;DPCI&quot;;&quot;Financeiro&quot;;IF([.AF113]=&quot;DCOP&quot;;&quot;Comunicação&quot;;IF([.AD113]=&quot;DRFC&quot;;&quot;Financeiro&quot;;IF([.AE113]=&quot;AODR&quot;;&quot;Regionais&quot;;IF([.AE113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10">
          <table:table-cell office:value-type="float" office:value="110" table:style-name="ce19">
            <text:p>110</text:p>
          </table:table-cell>
          <table:table-cell office:value-type="string" table:style-name="ce15">
            <text:p>CENTRO DE INTEGRAÇÃO EMPRESA ESCOLA - CIEE</text:p>
          </table:table-cell>
          <table:table-cell office:value-type="string" table:style-name="ce18">
            <text:p>33.661.745/0001-50</text:p>
          </table:table-cell>
          <table:table-cell office:value-type="string" table:style-name="ce24">
            <text:p>FP-ADM-2025/01569</text:p>
          </table:table-cell>
          <table:table-cell office:value-type="string" table:style-name="ce24">
            <text:p>Dispensa - Art. 29 - Inciso VI</text:p>
          </table:table-cell>
          <table:table-cell office:value-type="string" table:style-name="ce25">
            <text:p>20.25.0549.01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Prestação de serviço remanescente de agente de integração de estágios para estudantes de nível superior para atuação na Financiadora de Estudos e Projetos – Finep</text:p>
          </table:table-cell>
          <table:table-cell office:value-type="date" office:date-value="2025-08-01T00:00:00" table:style-name="ce17">
            <text:p>01/08/2025</text:p>
          </table:table-cell>
          <table:table-cell office:value-type="date" office:date-value="2025-10-01T00:00:00" table:style-name="ce17">
            <text:p>01/10/2025</text:p>
          </table:table-cell>
          <table:table-cell office:value-type="date" office:date-value="2027-10-01T00:00:00" table:style-name="ce17">
            <text:p>01/10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1577780.199999999" table:style-name="ce21">
            <text:p>R$ 11.577.780,20</text:p>
          </table:table-cell>
          <table:table-cell office:value-type="float" office:value="634" table:style-name="ce69">
            <text:p>634</text:p>
          </table:table-cell>
          <table:table-cell office:value-type="currency" office:value="964436.76" table:style-name="ce21">
            <text:p>R$ 964.436,76</text:p>
          </table:table-cell>
          <table:table-cell office:value-type="currency" office:value="11577780.199999999" table:style-name="ce21">
            <text:p>R$ 11.577.780,20</text:p>
          </table:table-cell>
          <table:table-cell table:number-columns-repeated="7" table:style-name="ce21"/>
          <table:table-cell office:value-type="currency" office:value="11577431.039999999" table:style-name="ce21">
            <text:p>R$ 11.577.431,04</text:p>
          </table:table-cell>
          <table:table-cell office:value-type="currency" office:value="10890108.189999999" table:style-name="ce29">
            <text:p>R$ 10.890.108,19</text:p>
          </table:table-cell>
          <table:table-cell office:value-type="currency" office:value="217882.19066840271" table:style-name="ce30">
            <text:p>R$ 217.882,19</text:p>
          </table:table-cell>
          <table:table-cell table:style-name="ce22"/>
          <table:table-cell office:value-type="string" table:style-name="ce31">
            <text:p>01- Renovação por mais 24 meses; Reajuste; e Retificação de cláusula d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Daniel Araújo</text:p>
          </table:table-cell>
          <table:table-cell office:value-type="string" table:style-name="ce24">
            <text:p>Alexandre Campos</text:p>
          </table:table-cell>
          <table:table-cell office:value-type="string" office:string-value="Gestão de Pessoas" table:formula="of:=IF([.AE114]=&quot;ALOG&quot;;&quot;Logística&quot;;IF([.AE114]=&quot;ATI&quot;;&quot;TI&quot;;IF([.AE114]=&quot;AGEP&quot;;&quot;Gestão de Pessoas&quot;;IF(OR([.AE114]=&quot;AGEF&quot;;[.AE114]=&quot;ACRD&quot;;[.AE114]=&quot;AJFC&quot;);&quot;Financeiro&quot;;IF([.AF114]=&quot;DPCI&quot;;&quot;Financeiro&quot;;IF([.AF114]=&quot;DCOP&quot;;&quot;Comunicação&quot;;IF([.AD114]=&quot;DRFC&quot;;&quot;Financeiro&quot;;IF([.AE114]=&quot;AODR&quot;;&quot;Regionais&quot;;IF([.AE114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10">
          <table:table-cell office:value-type="float" office:value="111" table:style-name="ce19">
            <text:p>111</text:p>
          </table:table-cell>
          <table:table-cell office:value-type="string" table:style-name="ce15">
            <text:p>SERVIÇO FEDERAL DE PROCESSAMENTO DE DADOS - SERPRO</text:p>
          </table:table-cell>
          <table:table-cell office:value-type="string" table:style-name="ce19">
            <text:p>33.683.111/0001-07</text:p>
          </table:table-cell>
          <table:table-cell office:value-type="string" table:style-name="ce24">
            <text:p>FP-ADM-2024/02614</text:p>
          </table:table-cell>
          <table:table-cell office:value-type="string" table:style-name="ce24">
            <text:p>Dispensa - Art. 29 - Inciso II</text:p>
          </table:table-cell>
          <table:table-cell office:value-type="float" office:value="205791" table:style-name="ce25">
            <text:p>20579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Emissão de certificado digital (Pessoa Fisica A3 de 3 anos)</text:p>
          </table:table-cell>
          <table:table-cell office:value-type="date" office:date-value="2024-10-22T00:00:00" table:style-name="ce17">
            <text:p>22/10/2024</text:p>
          </table:table-cell>
          <table:table-cell office:value-type="date" office:date-value="2024-10-22T00:00:00" table:style-name="ce17">
            <text:p>22/10/2024</text:p>
          </table:table-cell>
          <table:table-cell office:value-type="date" office:date-value="2027-10-22T00:00:00" table:style-name="ce17">
            <text:p>22/10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79.9" table:style-name="ce30">
            <text:p>R$ 179,90</text:p>
          </table:table-cell>
          <table:table-cell office:value-type="float" office:value="655" table:style-name="ce69">
            <text:p>655</text:p>
          </table:table-cell>
          <table:table-cell office:value-type="currency" office:value="179.9" table:style-name="ce30">
            <text:p>R$ 179,90</text:p>
          </table:table-cell>
          <table:table-cell table:number-columns-repeated="8" table:style-name="ce21"/>
          <table:table-cell office:value-type="currency" office:value="179.9" table:style-name="ce30">
            <text:p>R$ 179,90</text:p>
          </table:table-cell>
          <table:table-cell office:value-type="currency" office:value="0" table:style-name="ce29">
            <text:p>R$ 0,00</text:p>
          </table:table-cell>
          <table:table-cell office:value-type="currency" office:value="12.436268939393941" table:style-name="ce30">
            <text:p>R$ 12,44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COF</text:p>
          </table:table-cell>
          <table:table-cell office:value-type="string" table:style-name="ce24">
            <text:p>DCRF</text:p>
          </table:table-cell>
          <table:table-cell office:value-type="string" table:style-name="ce24">
            <text:p>Breno Rocha</text:p>
          </table:table-cell>
          <table:table-cell office:value-type="string" table:style-name="ce24">
            <text:p>Giselle Terra</text:p>
          </table:table-cell>
          <table:table-cell office:value-type="string" office:string-value="Financeiro" table:formula="of:=IF([.AE115]=&quot;ALOG&quot;;&quot;Logística&quot;;IF([.AE115]=&quot;ATI&quot;;&quot;TI&quot;;IF([.AE115]=&quot;AGEP&quot;;&quot;Gestão de Pessoas&quot;;IF(OR([.AE115]=&quot;AGEF&quot;;[.AE115]=&quot;ACRD&quot;;[.AE115]=&quot;AJFC&quot;);&quot;Financeiro&quot;;IF([.AF115]=&quot;DPCI&quot;;&quot;Financeiro&quot;;IF([.AF115]=&quot;DCOP&quot;;&quot;Comunicação&quot;;IF([.AD115]=&quot;DRFC&quot;;&quot;Financeiro&quot;;IF([.AE115]=&quot;AODR&quot;;&quot;Regionais&quot;;IF([.AE115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15">
            <text:p>SACHA CALMON MISABEL DERZI CONSULTORES E ADVOGADOS</text:p>
          </table:table-cell>
          <table:table-cell office:value-type="string" table:style-name="ce18">
            <text:p>00.140.626/0001-01</text:p>
          </table:table-cell>
          <table:table-cell office:value-type="string" table:style-name="ce24">
            <text:p>FP-ADM-2022/0324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2.0454.01</text:p>
          </table:table-cell>
          <table:table-cell office:value-type="string" table:style-name="ce21">
            <text:p>Serviço</text:p>
          </table:table-cell>
          <table:table-cell office:value-type="string" table:style-name="ce21">
            <text:p>Demanda</text:p>
          </table:table-cell>
          <table:table-cell office:value-type="string" table:style-name="ce15">
            <text:p>Serviços jurídicos notoriamente especializados em Direito Tributário, para a representação dos interesses da FINEP no Processo Administrativo Fiscal nº 14041.720173/2018-11, em curso perante o Conselho Administrativo de Recursos Fiscais – CARF</text:p>
          </table:table-cell>
          <table:table-cell office:value-type="date" office:date-value="2022-10-24T00:00:00" table:style-name="ce37">
            <text:p>24/10/2022</text:p>
          </table:table-cell>
          <table:table-cell office:value-type="date" office:date-value="2024-10-24T00:00:00" table:style-name="ce37">
            <text:p>24/10/2024</text:p>
          </table:table-cell>
          <table:table-cell office:value-type="date" office:date-value="2027-10-24T00:00:00" table:style-name="ce38">
            <text:p>24/10/2027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806706.27" table:style-name="ce21">
            <text:p>R$ 806.706,27</text:p>
          </table:table-cell>
          <table:table-cell office:value-type="float" office:value="657" table:style-name="ce69">
            <text:p>657</text:p>
          </table:table-cell>
          <table:table-cell office:value-type="currency" office:value="806706.27" table:style-name="ce21">
            <text:p>R$ 806.706,27</text:p>
          </table:table-cell>
          <table:table-cell office:value-type="currency" office:value="0" table:style-name="ce21">
            <text:p>R$ 0,00</text:p>
          </table:table-cell>
          <table:table-cell table:style-name="ce21"/>
          <table:table-cell table:style-name="ce22"/>
          <table:table-cell table:style-name="ce39"/>
          <table:table-cell table:number-columns-repeated="4" table:style-name="ce24"/>
          <table:table-cell office:value-type="currency" office:value="806706.27" table:style-name="ce21">
            <text:p>R$ 806.706,27</text:p>
          </table:table-cell>
          <table:table-cell office:value-type="currency" office:value="756706.27" table:style-name="ce29">
            <text:p>R$ 756.706,27</text:p>
          </table:table-cell>
          <table:table-cell office:value-type="currency" office:value="3472.2222222222226" table:style-name="ce30">
            <text:p>R$ 3.472,22</text:p>
          </table:table-cell>
          <table:table-cell table:style-name="ce22"/>
          <table:table-cell office:value-type="string" table:style-name="ce31">
            <text:p>01- Prorrogação da vigência por 36 meses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table:style-name="ce21">
            <text:p>Vagner Zanin</text:p>
          </table:table-cell>
          <table:table-cell office:value-type="string" table:style-name="ce24">
            <text:p>Luís Miscow</text:p>
          </table:table-cell>
          <table:table-cell office:value-type="string" office:string-value="Jurídico" table:formula="of:=IF([.AE116]=&quot;ALOG&quot;;&quot;Logística&quot;;IF([.AE116]=&quot;ATI&quot;;&quot;TI&quot;;IF([.AE116]=&quot;AGEP&quot;;&quot;Gestão de Pessoas&quot;;IF(OR([.AE116]=&quot;AGEF&quot;;[.AE116]=&quot;ACRD&quot;;[.AE116]=&quot;AJFC&quot;);&quot;Financeiro&quot;;IF([.AF116]=&quot;DPCI&quot;;&quot;Financeiro&quot;;IF([.AF116]=&quot;DCOP&quot;;&quot;Comunicação&quot;;IF([.AD116]=&quot;DRFC&quot;;&quot;Financeiro&quot;;IF([.AE116]=&quot;AODR&quot;;&quot;Regionais&quot;;IF([.AE116]=&quot;AJUR&quot;;&quot;Jurídico&quot;;&quot;Outros&quot;)))))))))" table:style-name="ce24">
            <text:p>Jurídico</text:p>
          </table:table-cell>
          <table:table-cell table:number-columns-repeated="16349"/>
        </table:table-row>
        <table:table-row table:style-name="ro11">
          <table:table-cell office:value-type="float" office:value="113" table:style-name="ce19">
            <text:p>113</text:p>
          </table:table-cell>
          <table:table-cell office:value-type="string" table:style-name="ce15">
            <text:p>MÓDULO SECURITY SOLUTIONS S.A.</text:p>
          </table:table-cell>
          <table:table-cell office:value-type="string" table:style-name="ce19">
            <text:p>28.712.123/0001-74</text:p>
          </table:table-cell>
          <table:table-cell office:value-type="string" table:style-name="ce24">
            <text:p>FP-ADM-2022/03405</text:p>
          </table:table-cell>
          <table:table-cell office:value-type="string" table:style-name="ce24">
            <text:p>Pregão 16/2022</text:p>
          </table:table-cell>
          <table:table-cell office:value-type="string" table:style-name="ce25">
            <text:p>20.22.0447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Fornecimento de licença de uso para Solução Integrada para o processo de gerenciamento de riscos operacionais e prestação de serviços especializados</text:p>
          </table:table-cell>
          <table:table-cell office:value-type="date" office:date-value="2022-10-27T00:00:00" table:style-name="ce17">
            <text:p>27/10/2022</text:p>
          </table:table-cell>
          <table:table-cell office:value-type="date" office:date-value="2022-10-27T00:00:00" table:style-name="ce17">
            <text:p>27/10/2022</text:p>
          </table:table-cell>
          <table:table-cell office:value-type="date" office:date-value="2027-10-27T00:00:00" table:style-name="ce17">
            <text:p>27/10/2027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543244.55000000005" table:style-name="ce29">
            <text:p>R$ 543.244,55</text:p>
          </table:table-cell>
          <table:table-cell office:value-type="float" office:value="660" table:style-name="ce69">
            <text:p>660</text:p>
          </table:table-cell>
          <table:table-cell office:value-type="currency" office:value="499000" table:style-name="ce29">
            <text:p>R$ 499.000,00</text:p>
          </table:table-cell>
          <table:table-cell office:value-type="currency" office:value="10289" table:style-name="ce21">
            <text:p>R$ 10.289,00</text:p>
          </table:table-cell>
          <table:table-cell office:value-type="currency" office:value="33955.550000000003" table:style-name="ce21">
            <text:p>R$ 33.955,55</text:p>
          </table:table-cell>
          <table:table-cell table:number-columns-repeated="6" table:style-name="ce21"/>
          <table:table-cell office:value-type="currency" office:value="543244.55000000005" table:style-name="ce29">
            <text:p>R$ 543.244,55</text:p>
          </table:table-cell>
          <table:table-cell office:value-type="currency" office:value="303398.21000000002" table:style-name="ce29">
            <text:p>R$ 303.398,21</text:p>
          </table:table-cell>
          <table:table-cell office:value-type="currency" office:value="6256.711985420241" table:style-name="ce30">
            <text:p>R$ 6.256,71</text:p>
          </table:table-cell>
          <table:table-cell table:style-name="ce22"/>
          <table:table-cell office:value-type="string" table:style-name="ce31">
            <text:p>01- Reajuste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André Zenícola</text:p>
            <text:p>Administrativo: Cláudio Ventura</text:p>
            <text:p>Requisitante: Alexandre Armentano</text:p>
          </table:table-cell>
          <table:table-cell office:value-type="string" table:style-name="ce24">
            <text:p>Técnico: Rodrigo Hungria</text:p>
            <text:p>Administrativo: Carlos Zani</text:p>
            <text:p>Requisitante: Eduardo Jufra</text:p>
          </table:table-cell>
          <table:table-cell office:value-type="string" office:string-value="TI" table:formula="of:=IF([.AE117]=&quot;ALOG&quot;;&quot;Logística&quot;;IF([.AE117]=&quot;ATI&quot;;&quot;TI&quot;;IF([.AE117]=&quot;AGEP&quot;;&quot;Gestão de Pessoas&quot;;IF(OR([.AE117]=&quot;AGEF&quot;;[.AE117]=&quot;ACRD&quot;;[.AE117]=&quot;AJFC&quot;);&quot;Financeiro&quot;;IF([.AF117]=&quot;DPCI&quot;;&quot;Financeiro&quot;;IF([.AF117]=&quot;DCOP&quot;;&quot;Comunicação&quot;;IF([.AD117]=&quot;DRFC&quot;;&quot;Financeiro&quot;;IF([.AE117]=&quot;AODR&quot;;&quot;Regionais&quot;;IF([.AE117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10">
          <table:table-cell office:value-type="float" office:value="114" table:style-name="ce19">
            <text:p>114</text:p>
          </table:table-cell>
          <table:table-cell office:value-type="string" table:style-name="ce15">
            <text:p>SAD CONSULTORIA LTDA</text:p>
          </table:table-cell>
          <table:table-cell office:value-type="string" table:style-name="ce19">
            <text:p>47.827.415/0001-05</text:p>
          </table:table-cell>
          <table:table-cell office:value-type="string" table:style-name="ce24">
            <text:p>FP-ADM-2025/02658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816.00</text:p>
          </table:table-cell>
          <table:table-cell office:value-type="string" table:style-name="ce21">
            <text:p>Serviço</text:p>
          </table:table-cell>
          <table:table-cell office:value-type="string" table:style-name="ce21">
            <text:p>Demanda</text:p>
          </table:table-cell>
          <table:table-cell office:value-type="string" table:style-name="ce20">
            <text:p>Serviço de consultoria para realização de diagnóstico e implementação de ações de promoção de diversidade, equidade e inclusão e gestão de clima organizacional</text:p>
          </table:table-cell>
          <table:table-cell office:value-type="date" office:date-value="2025-12-08T00:00:00" table:style-name="ce17">
            <text:p>08/12/2025</text:p>
          </table:table-cell>
          <table:table-cell office:value-type="date" office:date-value="2025-12-08T00:00:00" table:style-name="ce17">
            <text:p>08/12/2025</text:p>
          </table:table-cell>
          <table:table-cell office:value-type="date" office:date-value="2027-12-08T00:00:00" table:style-name="ce17">
            <text:p>08/12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1801090.5" table:style-name="ce29">
            <text:p>R$ 1.801.090,50</text:p>
          </table:table-cell>
          <table:table-cell office:value-type="float" office:value="702" table:style-name="ce69">
            <text:p>702</text:p>
          </table:table-cell>
          <table:table-cell office:value-type="currency" office:value="1801090.5" table:style-name="ce29">
            <text:p>R$ 1.801.090,50</text:p>
          </table:table-cell>
          <table:table-cell table:number-columns-repeated="8" table:style-name="ce21"/>
          <table:table-cell office:value-type="currency" office:value="1801090.5" table:style-name="ce29">
            <text:p>R$ 1.801.090,50</text:p>
          </table:table-cell>
          <table:table-cell office:value-type="currency" office:value="1661112.5" table:style-name="ce29">
            <text:p>R$ 1.661.112,50</text:p>
          </table:table-cell>
          <table:table-cell office:value-type="currency" office:value="139978" table:style-name="ce30">
            <text:p>R$ 139.978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Milena Rios Gaspar</text:p>
          </table:table-cell>
          <table:table-cell office:value-type="string" table:style-name="ce24">
            <text:p>Elaine Calixto</text:p>
          </table:table-cell>
          <table:table-cell office:value-type="string" office:string-value="Gestão de Pessoas" table:formula="of:=IF([.AE118]=&quot;ALOG&quot;;&quot;Logística&quot;;IF([.AE118]=&quot;ATI&quot;;&quot;TI&quot;;IF([.AE118]=&quot;AGEP&quot;;&quot;Gestão de Pessoas&quot;;IF(OR([.AE118]=&quot;AGEF&quot;;[.AE118]=&quot;ACRD&quot;;[.AE118]=&quot;AJFC&quot;);&quot;Financeiro&quot;;IF([.AF118]=&quot;DPCI&quot;;&quot;Financeiro&quot;;IF([.AF118]=&quot;DCOP&quot;;&quot;Comunicação&quot;;IF([.AD118]=&quot;DRFC&quot;;&quot;Financeiro&quot;;IF([.AE118]=&quot;AODR&quot;;&quot;Regionais&quot;;IF([.AE118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115" table:style-name="ce19">
            <text:p>115</text:p>
          </table:table-cell>
          <table:table-cell office:value-type="string" table:style-name="ce15">
            <text:p>ATEST CONSULTORIA ATUARIAL LTDA</text:p>
          </table:table-cell>
          <table:table-cell office:value-type="string" table:style-name="ce19">
            <text:p>06.122.184/0001-49</text:p>
          </table:table-cell>
          <table:table-cell office:value-type="string" table:style-name="ce24">
            <text:p>FP-ADM-2025/02884</text:p>
          </table:table-cell>
          <table:table-cell office:value-type="string" table:style-name="ce24">
            <text:p>Pregão 90017/2025</text:p>
          </table:table-cell>
          <table:table-cell office:value-type="string" table:style-name="ce25">
            <text:p>20.25.0863.00</text:p>
          </table:table-cell>
          <table:table-cell office:value-type="string" table:style-name="ce21">
            <text:p>Serviço</text:p>
          </table:table-cell>
          <table:table-cell office:value-type="string" table:style-name="ce21">
            <text:p>Demanda</text:p>
          </table:table-cell>
          <table:table-cell office:value-type="string" table:style-name="ce20">
            <text:p>Prestação de serviços de auditoria atuarial e financeira sobre as atividades da Fundação de Previdência Complementar dos Empregados ou Servidores da Finep, do IPEA, do CNPq, do INPE e do INPA - FIPECq, relacionadas ao Plano de Benefício cuja Finep é patrocinadora, em atendimento à Resolução CGPAR Nº 38/2022 e Portaria ME Nº 11.222/2022</text:p>
          </table:table-cell>
          <table:table-cell office:value-type="date" office:date-value="2025-12-19T00:00:00" table:style-name="ce17">
            <text:p>19/12/2025</text:p>
          </table:table-cell>
          <table:table-cell office:value-type="date" office:date-value="2025-12-19T00:00:00" table:style-name="ce17">
            <text:p>19/12/2025</text:p>
          </table:table-cell>
          <table:table-cell office:value-type="date" office:date-value="2027-12-19T00:00:00" table:style-name="ce17">
            <text:p>19/12/2027</text:p>
          </table:table-cell>
          <table:table-cell office:value-type="float" office:value="24" table:style-name="ce27">
            <text:p><text:s/>24<text:s/></text:p>
          </table:table-cell>
          <table:table-cell office:value-type="currency" office:value="79900" table:style-name="ce29">
            <text:p>R$ 79.900,00</text:p>
          </table:table-cell>
          <table:table-cell office:value-type="float" office:value="713" table:style-name="ce69">
            <text:p>713</text:p>
          </table:table-cell>
          <table:table-cell office:value-type="currency" office:value="79900" table:style-name="ce29">
            <text:p>R$ 79.900,00</text:p>
          </table:table-cell>
          <table:table-cell table:number-columns-repeated="8" table:style-name="ce21"/>
          <table:table-cell office:value-type="currency" office:value="79900" table:style-name="ce29">
            <text:p>R$ 79.900,00</text:p>
          </table:table-cell>
          <table:table-cell office:value-type="currency" office:value="79900" table:style-name="ce29">
            <text:p>R$ 79.90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AUDI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Amanda Rodrigues Santos</text:p>
          </table:table-cell>
          <table:table-cell office:value-type="string" table:style-name="ce24">
            <text:p>Isabela Silveira Fischer</text:p>
          </table:table-cell>
          <table:table-cell office:value-type="string" office:string-value="Outros" table:formula="of:=IF([.AE119]=&quot;ALOG&quot;;&quot;Logística&quot;;IF([.AE119]=&quot;ATI&quot;;&quot;TI&quot;;IF([.AE119]=&quot;AGEP&quot;;&quot;Gestão de Pessoas&quot;;IF(OR([.AE119]=&quot;AGEF&quot;;[.AE119]=&quot;ACRD&quot;;[.AE119]=&quot;AJFC&quot;);&quot;Financeiro&quot;;IF([.AF119]=&quot;DPCI&quot;;&quot;Financeiro&quot;;IF([.AF119]=&quot;DCOP&quot;;&quot;Comunicação&quot;;IF([.AD119]=&quot;DRFC&quot;;&quot;Financeiro&quot;;IF([.AE119]=&quot;AODR&quot;;&quot;Regionais&quot;;IF([.AE119]=&quot;AJUR&quot;;&quot;Jurídico&quot;;&quot;Outros&quot;)))))))))" table:style-name="ce24">
            <text:p>Outros</text:p>
          </table:table-cell>
          <table:table-cell table:number-columns-repeated="16349"/>
        </table:table-row>
        <table:table-row table:style-name="ro10">
          <table:table-cell office:value-type="float" office:value="116" table:style-name="ce19">
            <text:p>116</text:p>
          </table:table-cell>
          <table:table-cell office:value-type="string" table:style-name="ce15">
            <text:p>Fabíola Áurea Braga Miranda</text:p>
          </table:table-cell>
          <table:table-cell office:value-type="string" table:style-name="ce19">
            <text:p>759.283.027-20</text:p>
          </table:table-cell>
          <table:table-cell office:value-type="string" table:style-name="ce24">
            <text:p>FP-ADM-2023/00624</text:p>
          </table:table-cell>
          <table:table-cell office:value-type="string" table:style-name="ce24">
            <text:p>Credenciamento 01/2022</text:p>
          </table:table-cell>
          <table:table-cell office:value-type="string" table:style-name="ce25">
            <text:p>20.23.0001.00</text:p>
          </table:table-cell>
          <table:table-cell office:value-type="string" table:style-name="ce24">
            <text:p>Credenciament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3-01-11T00:00:00" table:style-name="ce17">
            <text:p>11/01/2023</text:p>
          </table:table-cell>
          <table:table-cell office:value-type="date" office:date-value="2023-01-11T00:00:00" table:style-name="ce17">
            <text:p>11/01/2023</text:p>
          </table:table-cell>
          <table:table-cell office:value-type="date" office:date-value="2028-01-10T00:00:00" table:style-name="ce17">
            <text:p>10/01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6" table:style-name="ce29">
            <text:p>R$ 126,00</text:p>
          </table:table-cell>
          <table:table-cell office:value-type="float" office:value="735" table:style-name="ce69">
            <text:p>735</text:p>
          </table:table-cell>
          <table:table-cell office:value-type="currency" office:value="126" table:style-name="ce29">
            <text:p>R$ 126,00</text:p>
          </table:table-cell>
          <table:table-cell table:number-columns-repeated="8" table:style-name="ce21"/>
          <table:table-cell office:value-type="currency" office:value="126" table:style-name="ce29">
            <text:p>R$ 126,00</text:p>
          </table:table-cell>
          <table:table-cell office:value-type="currency" office:value="126" table:style-name="ce40">
            <text:p>R$ 126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Trata-se de credenciamento de dentista onde o valor unitário da perícia custa R$ 126,00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Dias Rodrigues</text:p>
          </table:table-cell>
          <table:table-cell office:value-type="string" table:style-name="ce24">
            <text:p>Andrea Conti</text:p>
          </table:table-cell>
          <table:table-cell office:value-type="string" office:string-value="Gestão de Pessoas" table:formula="of:=IF([.AE120]=&quot;ALOG&quot;;&quot;Logística&quot;;IF([.AE120]=&quot;ATI&quot;;&quot;TI&quot;;IF([.AE120]=&quot;AGEP&quot;;&quot;Gestão de Pessoas&quot;;IF(OR([.AE120]=&quot;AGEF&quot;;[.AE120]=&quot;ACRD&quot;;[.AE120]=&quot;AJFC&quot;);&quot;Financeiro&quot;;IF([.AF120]=&quot;DPCI&quot;;&quot;Financeiro&quot;;IF([.AF120]=&quot;DCOP&quot;;&quot;Comunicação&quot;;IF([.AD120]=&quot;DRFC&quot;;&quot;Financeiro&quot;;IF([.AE120]=&quot;AODR&quot;;&quot;Regionais&quot;;IF([.AE120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10">
          <table:table-cell office:value-type="float" office:value="117" table:style-name="ce19">
            <text:p>117</text:p>
          </table:table-cell>
          <table:table-cell office:value-type="string" table:style-name="ce15">
            <text:p>MDABROAD <text:s/>ASSISTANCE DO BRASIL LTDA</text:p>
          </table:table-cell>
          <table:table-cell office:value-type="string" table:style-name="ce19">
            <text:p>35.165.658/0001-38</text:p>
          </table:table-cell>
          <table:table-cell office:value-type="string" table:style-name="ce24">
            <text:p>FP-ADM-2025/00208</text:p>
          </table:table-cell>
          <table:table-cell office:value-type="string" table:style-name="ce24">
            <text:p>Dispensa - Art. 29 - Inciso III</text:p>
          </table:table-cell>
          <table:table-cell office:value-type="string" table:style-name="ce25">
            <text:p>20.25.0003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 de seguro para viagens nacionais dos funcionários da Finep que viajam a trabalho</text:p>
          </table:table-cell>
          <table:table-cell office:value-type="date" office:date-value="2025-01-21T00:00:00" table:style-name="ce17">
            <text:p>21/01/2025</text:p>
          </table:table-cell>
          <table:table-cell office:value-type="date" office:date-value="2025-01-21T00:00:00" table:style-name="ce17">
            <text:p>21/01/2025</text:p>
          </table:table-cell>
          <table:table-cell office:value-type="date" office:date-value="2028-01-21T00:00:00" table:style-name="ce17">
            <text:p>21/01/2028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59251.66" table:style-name="ce32">
            <text:p>R$ 59.251,66</text:p>
          </table:table-cell>
          <table:table-cell office:value-type="float" office:value="746" table:style-name="ce69">
            <text:p>746</text:p>
          </table:table-cell>
          <table:table-cell office:value-type="currency" office:value="59251.66" table:style-name="ce32">
            <text:p>R$ 59.251,66</text:p>
          </table:table-cell>
          <table:table-cell table:number-columns-repeated="8" table:style-name="ce33"/>
          <table:table-cell office:value-type="currency" office:value="59251.66" table:style-name="ce32">
            <text:p>R$ 59.251,66</text:p>
          </table:table-cell>
          <table:table-cell office:value-type="currency" office:value="48020.09" table:style-name="ce29">
            <text:p>R$ 48.020,09</text:p>
          </table:table-cell>
          <table:table-cell office:value-type="currency" office:value="978.87369866284678" table:style-name="ce30">
            <text:p>R$ 978,87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João Carvalho Neto<text:s/>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121]=&quot;ALOG&quot;;&quot;Logística&quot;;IF([.AE121]=&quot;ATI&quot;;&quot;TI&quot;;IF([.AE121]=&quot;AGEP&quot;;&quot;Gestão de Pessoas&quot;;IF(OR([.AE121]=&quot;AGEF&quot;;[.AE121]=&quot;ACRD&quot;;[.AE121]=&quot;AJFC&quot;);&quot;Financeiro&quot;;IF([.AF121]=&quot;DPCI&quot;;&quot;Financeiro&quot;;IF([.AF121]=&quot;DCOP&quot;;&quot;Comunicação&quot;;IF([.AD121]=&quot;DRFC&quot;;&quot;Financeiro&quot;;IF([.AE121]=&quot;AODR&quot;;&quot;Regionais&quot;;IF([.AE121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118" table:style-name="ce19">
            <text:p>118</text:p>
          </table:table-cell>
          <table:table-cell office:value-type="string" table:style-name="ce15">
            <text:p>BANCO SANTANDER (BRASIL) S.A.</text:p>
          </table:table-cell>
          <table:table-cell office:value-type="string" table:style-name="ce19">
            <text:p>90.400.888/0001-42</text:p>
          </table:table-cell>
          <table:table-cell office:value-type="string" table:style-name="ce24">
            <text:p>FP-ADM-2023/00523</text:p>
          </table:table-cell>
          <table:table-cell office:value-type="string" table:style-name="ce24">
            <text:p>Pregão 29/2022</text:p>
          </table:table-cell>
          <table:table-cell office:value-type="string" table:style-name="ce25">
            <text:p>20.22.0577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tratação de instituição financeira, autorizada pelo Banco Central do Brasil, para a prestação de serviço de (i) pagamento da folha salarial dos funcionários da Finep, (ii) pagamento, com exclusividade, dos fornecedores, clientes, dívidas, bens, serviços e insumos em geral, centralização de saldos e (iii) cobrança de valores dos créditos de titularidade da Finep</text:p>
          </table:table-cell>
          <table:table-cell office:value-type="date" office:date-value="2023-01-23T00:00:00" table:style-name="ce17">
            <text:p>23/01/2023</text:p>
          </table:table-cell>
          <table:table-cell office:value-type="date" office:date-value="2023-01-23T00:00:00" table:style-name="ce17">
            <text:p>23/01/2023</text:p>
          </table:table-cell>
          <table:table-cell office:value-type="date" office:date-value="2028-01-22T00:00:00" table:style-name="ce17">
            <text:p>22/01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00" table:style-name="ce29">
            <text:p>R$ 200,00</text:p>
          </table:table-cell>
          <table:table-cell office:value-type="float" office:value="747" table:style-name="ce69">
            <text:p>747</text:p>
          </table:table-cell>
          <table:table-cell office:value-type="currency" office:value="200" table:style-name="ce29">
            <text:p>R$ 200,00</text:p>
          </table:table-cell>
          <table:table-cell table:number-columns-repeated="8" table:style-name="ce21"/>
          <table:table-cell office:value-type="currency" office:value="200" table:style-name="ce29">
            <text:p>R$ 200,00</text:p>
          </table:table-cell>
          <table:table-cell office:value-type="currency" office:value="0" table:style-name="ce41">
            <text:p>R$ 0,00</text:p>
          </table:table-cell>
          <table:table-cell office:value-type="currency" office:value="5.6431663574520723" table:style-name="ce30">
            <text:p>R$ 5,64</text:p>
          </table:table-cell>
          <table:table-cell table:style-name="ce22"/>
          <table:table-cell office:value-type="string" table:style-name="ce31">
            <text:p>O valor do contrato de R$ 200,00 corresponde ao valor pago pelo Banco Santander à Finep.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TES1</text:p>
          </table:table-cell>
          <table:table-cell office:value-type="string" table:style-name="ce24">
            <text:p>Paula Martins</text:p>
          </table:table-cell>
          <table:table-cell office:value-type="string" table:style-name="ce24">
            <text:p>Pedro Rogério Santos Filho</text:p>
          </table:table-cell>
          <table:table-cell office:value-type="string" office:string-value="Financeiro" table:formula="of:=IF([.AE122]=&quot;ALOG&quot;;&quot;Logística&quot;;IF([.AE122]=&quot;ATI&quot;;&quot;TI&quot;;IF([.AE122]=&quot;AGEP&quot;;&quot;Gestão de Pessoas&quot;;IF(OR([.AE122]=&quot;AGEF&quot;;[.AE122]=&quot;ACRD&quot;;[.AE122]=&quot;AJFC&quot;);&quot;Financeiro&quot;;IF([.AF122]=&quot;DPCI&quot;;&quot;Financeiro&quot;;IF([.AF122]=&quot;DCOP&quot;;&quot;Comunicação&quot;;IF([.AD122]=&quot;DRFC&quot;;&quot;Financeiro&quot;;IF([.AE122]=&quot;AODR&quot;;&quot;Regionais&quot;;IF([.AE122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10">
          <table:table-cell office:value-type="float" office:value="119" table:style-name="ce19">
            <text:p>119</text:p>
          </table:table-cell>
          <table:table-cell office:value-type="string" table:style-name="ce15">
            <text:p>MEDMAIS SOLUÇÕES EM SERVIÇOS ESPECIAIS LTDA</text:p>
          </table:table-cell>
          <table:table-cell office:value-type="string" table:style-name="ce19">
            <text:p>09.557.452/0001-43</text:p>
          </table:table-cell>
          <table:table-cell office:value-type="string" table:style-name="ce24">
            <text:p>FP-ADM-2025/01675</text:p>
          </table:table-cell>
          <table:table-cell office:value-type="string" table:style-name="ce24">
            <text:p>Pregão 90009/2025</text:p>
          </table:table-cell>
          <table:table-cell office:value-type="string" table:style-name="ce25">
            <text:p>20.25.0586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6">
            <text:p>Mensal</text:p>
          </table:table-cell>
          <table:table-cell office:value-type="string" table:style-name="ce20">
            <text:p>Solução integrada de gestão de saúde ocupacional e qualidade de vida com dedicação de mão de obra, fornecimento de medicamentos e materiais</text:p>
          </table:table-cell>
          <table:table-cell office:value-type="date" office:date-value="2025-08-01T00:00:00" table:style-name="ce17">
            <text:p>01/08/2025</text:p>
          </table:table-cell>
          <table:table-cell office:value-type="date" office:date-value="2025-08-01T00:00:00" table:style-name="ce17">
            <text:p>01/08/2025</text:p>
          </table:table-cell>
          <table:table-cell office:value-type="date" office:date-value="2028-02-01T00:00:00" table:style-name="ce17">
            <text:p>01/02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943236.58" table:style-name="ce32">
            <text:p>R$ 3.943.236,58</text:p>
          </table:table-cell>
          <table:table-cell office:value-type="float" office:value="757" table:style-name="ce69">
            <text:p>757</text:p>
          </table:table-cell>
          <table:table-cell office:value-type="currency" office:value="3943236.58" table:style-name="ce32">
            <text:p>R$ 3.943.236,58</text:p>
          </table:table-cell>
          <table:table-cell table:number-columns-repeated="8" table:style-name="ce21"/>
          <table:table-cell office:value-type="currency" office:value="3943236.58" table:style-name="ce21">
            <text:p>R$ 3.943.236,58</text:p>
          </table:table-cell>
          <table:table-cell office:value-type="currency" office:value="3943236.58" table:style-name="ce30">
            <text:p>R$ 3.943.236,58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Wladimir Coutinho</text:p>
          </table:table-cell>
          <table:table-cell office:value-type="string" table:style-name="ce24">
            <text:p>Ana Beatriz Machado</text:p>
          </table:table-cell>
          <table:table-cell office:value-type="string" office:string-value="Gestão de Pessoas" table:formula="of:=IF([.AE123]=&quot;ALOG&quot;;&quot;Logística&quot;;IF([.AE123]=&quot;ATI&quot;;&quot;TI&quot;;IF([.AE123]=&quot;AGEP&quot;;&quot;Gestão de Pessoas&quot;;IF(OR([.AE123]=&quot;AGEF&quot;;[.AE123]=&quot;ACRD&quot;;[.AE123]=&quot;AJFC&quot;);&quot;Financeiro&quot;;IF([.AF123]=&quot;DPCI&quot;;&quot;Financeiro&quot;;IF([.AF123]=&quot;DCOP&quot;;&quot;Comunicação&quot;;IF([.AD123]=&quot;DRFC&quot;;&quot;Financeiro&quot;;IF([.AE123]=&quot;AODR&quot;;&quot;Regionais&quot;;IF([.AE123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15">
            <text:p>ACQUA AIR MICROBIOLÓGICA ANÁLISES AMBIENTAIS LTDA</text:p>
          </table:table-cell>
          <table:table-cell office:value-type="string" table:style-name="ce19">
            <text:p>00.779.548/0001-81</text:p>
          </table:table-cell>
          <table:table-cell office:value-type="string" table:style-name="ce24">
            <text:p>FP-ADM-2025/01850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614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tratação de empresa especializada na prestação de serviços de análise da qualidade do ar, incluindo os materiais, componentes e equipamentos necessários e adequados à execução dos serviços a serem realizados nas dependências da Finep no Rio de Janeiro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8-02-20T00:00:00" table:style-name="ce17">
            <text:p>20/02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57600" table:style-name="ce29">
            <text:p>R$ 57.600,00</text:p>
          </table:table-cell>
          <table:table-cell office:value-type="float" office:value="776" table:style-name="ce69">
            <text:p>776</text:p>
          </table:table-cell>
          <table:table-cell office:value-type="currency" office:value="57600" table:style-name="ce29">
            <text:p>R$ 57.600,00</text:p>
          </table:table-cell>
          <table:table-cell table:number-columns-repeated="8" table:style-name="ce21"/>
          <table:table-cell office:value-type="currency" office:value="57600" table:style-name="ce29">
            <text:p>R$ 57.600,00</text:p>
          </table:table-cell>
          <table:table-cell office:value-type="currency" office:value="57600" table:style-name="ce30">
            <text:p>R$ 57.60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Reynaldo Pereira da Silva</text:p>
          </table:table-cell>
          <table:table-cell office:value-type="string" table:style-name="ce24">
            <text:p>Isaías Demócrito</text:p>
          </table:table-cell>
          <table:table-cell office:value-type="string" office:string-value="Logística" table:formula="of:=IF([.AE124]=&quot;ALOG&quot;;&quot;Logística&quot;;IF([.AE124]=&quot;ATI&quot;;&quot;TI&quot;;IF([.AE124]=&quot;AGEP&quot;;&quot;Gestão de Pessoas&quot;;IF(OR([.AE124]=&quot;AGEF&quot;;[.AE124]=&quot;ACRD&quot;;[.AE124]=&quot;AJFC&quot;);&quot;Financeiro&quot;;IF([.AF124]=&quot;DPCI&quot;;&quot;Financeiro&quot;;IF([.AF124]=&quot;DCOP&quot;;&quot;Comunicação&quot;;IF([.AD124]=&quot;DRFC&quot;;&quot;Financeiro&quot;;IF([.AE124]=&quot;AODR&quot;;&quot;Regionais&quot;;IF([.AE124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15">
            <text:p>NILSON BARBOSA PERISSE ***.041.727-**</text:p>
          </table:table-cell>
          <table:table-cell office:value-type="string" table:style-name="ce19">
            <text:p>39.426.841/0001-09</text:p>
          </table:table-cell>
          <table:table-cell office:value-type="string" table:style-name="ce24">
            <text:p>FP-ADM-2025/01852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5.0618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Único</text:p>
          </table:table-cell>
          <table:table-cell office:value-type="string" table:style-name="ce20">
            <text:p>Contratação de capacitação sobre prevenção a combate ao assédio, violência laboral e discriminação no trabalho, abordando os temas acolhimento e cultura de diálogo, em formato específico de acordo com o público-alvo, na modalidade presencial e virtual (transmissão ao vivo, com gravação)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8-02-20T00:00:00" table:style-name="ce17">
            <text:p>20/02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21900" table:style-name="ce29">
            <text:p>R$ 21.900,00</text:p>
          </table:table-cell>
          <table:table-cell office:value-type="float" office:value="776" table:style-name="ce69">
            <text:p>776</text:p>
          </table:table-cell>
          <table:table-cell office:value-type="currency" office:value="21900" table:style-name="ce29">
            <text:p>R$ 21.900,00</text:p>
          </table:table-cell>
          <table:table-cell table:number-columns-repeated="8" table:style-name="ce21"/>
          <table:table-cell office:value-type="currency" office:value="21900" table:style-name="ce29">
            <text:p>R$ 21.900,00</text:p>
          </table:table-cell>
          <table:table-cell office:value-type="currency" office:value="6600" table:style-name="ce29">
            <text:p>R$ 6.600,00</text:p>
          </table:table-cell>
          <table:table-cell office:value-type="currency" office:value="3372.282608695652" table:style-name="ce30">
            <text:p>R$ 3.372,28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Deborah Beze</text:p>
          </table:table-cell>
          <table:table-cell office:value-type="string" table:style-name="ce24">
            <text:p>Augusto César Sobreira</text:p>
          </table:table-cell>
          <table:table-cell office:value-type="string" office:string-value="Gestão de Pessoas" table:formula="of:=IF([.AE125]=&quot;ALOG&quot;;&quot;Logística&quot;;IF([.AE125]=&quot;ATI&quot;;&quot;TI&quot;;IF([.AE125]=&quot;AGEP&quot;;&quot;Gestão de Pessoas&quot;;IF(OR([.AE125]=&quot;AGEF&quot;;[.AE125]=&quot;ACRD&quot;;[.AE125]=&quot;AJFC&quot;);&quot;Financeiro&quot;;IF([.AF125]=&quot;DPCI&quot;;&quot;Financeiro&quot;;IF([.AF125]=&quot;DCOP&quot;;&quot;Comunicação&quot;;IF([.AD125]=&quot;DRFC&quot;;&quot;Financeiro&quot;;IF([.AE125]=&quot;AODR&quot;;&quot;Regionais&quot;;IF([.AE125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10">
          <table:table-cell office:value-type="float" office:value="122" table:style-name="ce19">
            <text:p>122</text:p>
          </table:table-cell>
          <table:table-cell office:value-type="string" table:style-name="ce15">
            <text:p>SERVIÇO FEDERAL DE PROCESSAMENTO DE DADOS - SERPRO</text:p>
          </table:table-cell>
          <table:table-cell office:value-type="string" table:style-name="ce19">
            <text:p>33.683.111/0001-07</text:p>
          </table:table-cell>
          <table:table-cell office:value-type="string" table:style-name="ce24">
            <text:p>FP-ADM-2025/00570</text:p>
          </table:table-cell>
          <table:table-cell office:value-type="string" table:style-name="ce24">
            <text:p>Dispensa - Art. 29 - Inciso II</text:p>
          </table:table-cell>
          <table:table-cell office:value-type="float" office:value="226795" table:style-name="ce25">
            <text:p>226795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Emissão de certificado digital (Pessoa Fisica A3 de 3 anos)</text:p>
          </table:table-cell>
          <table:table-cell office:value-type="date" office:date-value="2025-02-28T00:00:00" table:style-name="ce17">
            <text:p>28/02/2025</text:p>
          </table:table-cell>
          <table:table-cell office:value-type="date" office:date-value="2025-02-28T00:00:00" table:style-name="ce17">
            <text:p>28/02/2025</text:p>
          </table:table-cell>
          <table:table-cell office:value-type="date" office:date-value="2028-02-28T00:00:00" table:style-name="ce17">
            <text:p>28/02/2028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359.8" table:style-name="ce29">
            <text:p>R$ 359,80</text:p>
          </table:table-cell>
          <table:table-cell office:value-type="float" office:value="784" table:style-name="ce69">
            <text:p>784</text:p>
          </table:table-cell>
          <table:table-cell office:value-type="currency" office:value="359.8" table:style-name="ce29">
            <text:p>R$ 359,80</text:p>
          </table:table-cell>
          <table:table-cell table:number-columns-repeated="8" table:style-name="ce21"/>
          <table:table-cell office:value-type="currency" office:value="359.8" table:style-name="ce29">
            <text:p>R$ 359,80</text:p>
          </table:table-cell>
          <table:table-cell office:value-type="currency" office:value="179.9" table:style-name="ce29">
            <text:p>R$ 179,90</text:p>
          </table:table-cell>
          <table:table-cell office:value-type="currency" office:value="17.594721329046088" table:style-name="ce30">
            <text:p>R$ 17,59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TES1</text:p>
          </table:table-cell>
          <table:table-cell office:value-type="string" table:style-name="ce24">
            <text:p>Augusto César dos Santos</text:p>
          </table:table-cell>
          <table:table-cell office:value-type="string" table:style-name="ce24">
            <text:p>Alexandre Yamamoto</text:p>
          </table:table-cell>
          <table:table-cell office:value-type="string" office:string-value="Financeiro" table:formula="of:=IF([.AE126]=&quot;ALOG&quot;;&quot;Logística&quot;;IF([.AE126]=&quot;ATI&quot;;&quot;TI&quot;;IF([.AE126]=&quot;AGEP&quot;;&quot;Gestão de Pessoas&quot;;IF(OR([.AE126]=&quot;AGEF&quot;;[.AE126]=&quot;ACRD&quot;;[.AE126]=&quot;AJFC&quot;);&quot;Financeiro&quot;;IF([.AF126]=&quot;DPCI&quot;;&quot;Financeiro&quot;;IF([.AF126]=&quot;DCOP&quot;;&quot;Comunicação&quot;;IF([.AD126]=&quot;DRFC&quot;;&quot;Financeiro&quot;;IF([.AE126]=&quot;AODR&quot;;&quot;Regionais&quot;;IF([.AE126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10">
          <table:table-cell office:value-type="float" office:value="123" table:style-name="ce19">
            <text:p>123</text:p>
          </table:table-cell>
          <table:table-cell office:value-type="string" table:style-name="ce15">
            <text:p>VIGFAT VIGILÂNCIA PATRIMONIAL LTDA</text:p>
          </table:table-cell>
          <table:table-cell office:value-type="string" table:style-name="ce19">
            <text:p>10.380.412/0001-58</text:p>
          </table:table-cell>
          <table:table-cell office:value-type="string" table:style-name="ce24">
            <text:p>FP-ADM-2025/01918</text:p>
          </table:table-cell>
          <table:table-cell office:value-type="string" table:style-name="ce24">
            <text:p>Pregão 90012/2025</text:p>
          </table:table-cell>
          <table:table-cell office:value-type="string" table:style-name="ce25">
            <text:p>20.25.0646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segurança pessoal privada, nas dependências da Finep/RJ, com o fornecimento de todos os insumos necessários à execução dos serviços</text:p>
          </table:table-cell>
          <table:table-cell office:value-type="date" office:date-value="2025-08-28T00:00:00" table:style-name="ce17">
            <text:p>28/08/2025</text:p>
          </table:table-cell>
          <table:table-cell office:value-type="date" office:date-value="2025-08-28T00:00:00" table:style-name="ce17">
            <text:p>28/08/2025</text:p>
          </table:table-cell>
          <table:table-cell office:value-type="date" office:date-value="2028-02-28T00:00:00" table:style-name="ce17">
            <text:p>28/02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540416.4" table:style-name="ce29">
            <text:p>R$ 3.540.416,40</text:p>
          </table:table-cell>
          <table:table-cell office:value-type="float" office:value="784" table:style-name="ce69">
            <text:p>784</text:p>
          </table:table-cell>
          <table:table-cell office:value-type="currency" office:value="3540416.4" table:style-name="ce29">
            <text:p>R$ 3.540.416,40</text:p>
          </table:table-cell>
          <table:table-cell table:number-columns-repeated="8" table:style-name="ce21"/>
          <table:table-cell office:value-type="currency" office:value="3540416.4" table:style-name="ce29">
            <text:p>R$ 3.540.416,40</text:p>
          </table:table-cell>
          <table:table-cell office:value-type="currency" office:value="3278736.76" table:style-name="ce29">
            <text:p>R$ 3.278.736,76</text:p>
          </table:table-cell>
          <table:table-cell office:value-type="currency" office:value="61226.32602564105" table:style-name="ce30">
            <text:p>R$ 61.226,33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Jaquelline Rodrigues</text:p>
          </table:table-cell>
          <table:table-cell office:value-type="string" table:style-name="ce24">
            <text:p>Guilherme Silva</text:p>
          </table:table-cell>
          <table:table-cell office:value-type="string" office:string-value="Logística" table:formula="of:=IF([.AE127]=&quot;ALOG&quot;;&quot;Logística&quot;;IF([.AE127]=&quot;ATI&quot;;&quot;TI&quot;;IF([.AE127]=&quot;AGEP&quot;;&quot;Gestão de Pessoas&quot;;IF(OR([.AE127]=&quot;AGEF&quot;;[.AE127]=&quot;ACRD&quot;;[.AE127]=&quot;AJFC&quot;);&quot;Financeiro&quot;;IF([.AF127]=&quot;DPCI&quot;;&quot;Financeiro&quot;;IF([.AF127]=&quot;DCOP&quot;;&quot;Comunicação&quot;;IF([.AD127]=&quot;DRFC&quot;;&quot;Financeiro&quot;;IF([.AE127]=&quot;AODR&quot;;&quot;Regionais&quot;;IF([.AE127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10">
          <table:table-cell office:value-type="float" office:value="124" table:style-name="ce19">
            <text:p>124</text:p>
          </table:table-cell>
          <table:table-cell office:value-type="string" table:style-name="ce15">
            <text:p>CENTRO DE INTEGRAÇÃO EMPRESA ESCOLA - CIEE</text:p>
          </table:table-cell>
          <table:table-cell office:value-type="string" table:style-name="ce19">
            <text:p>33.661.745/0001-50</text:p>
          </table:table-cell>
          <table:table-cell office:value-type="string" table:style-name="ce24">
            <text:p>FP-ADM-2025/02820</text:p>
          </table:table-cell>
          <table:table-cell office:value-type="string" table:style-name="ce24">
            <text:p>Pregão 90018/2025</text:p>
          </table:table-cell>
          <table:table-cell office:value-type="string" table:style-name="ce25">
            <text:p>20.25.0842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recrutamento, seleção, contratação e acompanhamento de jovem aprendiz nas dependências da Finep Rio de Janeiro</text:p>
          </table:table-cell>
          <table:table-cell office:value-type="date" office:date-value="2025-12-17T00:00:00" table:style-name="ce17">
            <text:p>17/12/2025</text:p>
          </table:table-cell>
          <table:table-cell office:value-type="date" office:date-value="2025-12-17T00:00:00" table:style-name="ce17">
            <text:p>17/12/2025</text:p>
          </table:table-cell>
          <table:table-cell office:value-type="date" office:date-value="2028-03-17T00:00:00" table:style-name="ce17">
            <text:p>17/03/2028</text:p>
          </table:table-cell>
          <table:table-cell office:value-type="float" office:value="27" table:style-name="ce27">
            <text:p><text:s/>27<text:s/></text:p>
          </table:table-cell>
          <table:table-cell office:value-type="currency" office:value="794386.8" table:style-name="ce29">
            <text:p>R$ 794.386,80</text:p>
          </table:table-cell>
          <table:table-cell office:value-type="float" office:value="802" table:style-name="ce69">
            <text:p>802</text:p>
          </table:table-cell>
          <table:table-cell office:value-type="currency" office:value="794386.8" table:style-name="ce29">
            <text:p>R$ 794.386,80</text:p>
          </table:table-cell>
          <table:table-cell table:number-columns-repeated="8" table:style-name="ce21"/>
          <table:table-cell office:value-type="currency" office:value="794386.8" table:style-name="ce29">
            <text:p>R$ 794.386,80</text:p>
          </table:table-cell>
          <table:table-cell office:value-type="currency" office:value="794386.8" table:style-name="ce29">
            <text:p>R$ 794.386,8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GEC</text:p>
          </table:table-cell>
          <table:table-cell office:value-type="string" table:style-name="ce24">
            <text:p>Alexandre Campos</text:p>
          </table:table-cell>
          <table:table-cell office:value-type="string" table:style-name="ce24">
            <text:p>Daniel Araújo</text:p>
          </table:table-cell>
          <table:table-cell office:value-type="string" office:string-value="Gestão de Pessoas" table:formula="of:=IF([.AE128]=&quot;ALOG&quot;;&quot;Logística&quot;;IF([.AE128]=&quot;ATI&quot;;&quot;TI&quot;;IF([.AE128]=&quot;AGEP&quot;;&quot;Gestão de Pessoas&quot;;IF(OR([.AE128]=&quot;AGEF&quot;;[.AE128]=&quot;ACRD&quot;;[.AE128]=&quot;AJFC&quot;);&quot;Financeiro&quot;;IF([.AF128]=&quot;DPCI&quot;;&quot;Financeiro&quot;;IF([.AF128]=&quot;DCOP&quot;;&quot;Comunicação&quot;;IF([.AD128]=&quot;DRFC&quot;;&quot;Financeiro&quot;;IF([.AE128]=&quot;AODR&quot;;&quot;Regionais&quot;;IF([.AE128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10">
          <table:table-cell office:value-type="float" office:value="125" table:style-name="ce19">
            <text:p>125</text:p>
          </table:table-cell>
          <table:table-cell office:value-type="string" table:style-name="ce15">
            <text:p>B2 SOLUÇÕES LTDA</text:p>
          </table:table-cell>
          <table:table-cell office:value-type="string" table:style-name="ce19">
            <text:p>14.783.416/0001-38</text:p>
          </table:table-cell>
          <table:table-cell office:value-type="string" table:style-name="ce24">
            <text:p>FP-ADM-2025/02045</text:p>
          </table:table-cell>
          <table:table-cell office:value-type="string" table:style-name="ce24">
            <text:p>Pregão 90011/2025</text:p>
          </table:table-cell>
          <table:table-cell office:value-type="string" table:style-name="ce25">
            <text:p>20.25.0597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recepcionistas e técnico de secretariado</text:p>
          </table:table-cell>
          <table:table-cell office:value-type="date" office:date-value="2025-09-25T00:00:00" table:style-name="ce17">
            <text:p>25/09/2025</text:p>
          </table:table-cell>
          <table:table-cell office:value-type="date" office:date-value="2025-09-25T00:00:00" table:style-name="ce17">
            <text:p>25/09/2025</text:p>
          </table:table-cell>
          <table:table-cell office:value-type="date" office:date-value="2028-03-25T00:00:00" table:style-name="ce17">
            <text:p>25/03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326830.8" table:style-name="ce29">
            <text:p>R$ 326.830,80</text:p>
          </table:table-cell>
          <table:table-cell office:value-type="float" office:value="810" table:style-name="ce69">
            <text:p>810</text:p>
          </table:table-cell>
          <table:table-cell office:value-type="currency" office:value="326830.8" table:style-name="ce29">
            <text:p>R$ 326.830,80</text:p>
          </table:table-cell>
          <table:table-cell table:number-columns-repeated="8" table:style-name="ce21"/>
          <table:table-cell office:value-type="currency" office:value="326830.8" table:style-name="ce29">
            <text:p>R$ 326.830,80</text:p>
          </table:table-cell>
          <table:table-cell office:value-type="currency" office:value="313334.90000000002" table:style-name="ce29">
            <text:p>R$ 313.334,90</text:p>
          </table:table-cell>
          <table:table-cell office:value-type="currency" office:value="4024.5126633986824" table:style-name="ce30">
            <text:p>R$ 4.024,51</text:p>
          </table:table-cell>
          <table:table-cell table:style-name="ce22"/>
          <table:table-cell table:style-name="ce31"/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Márcio Ikegami</text:p>
          </table:table-cell>
          <table:table-cell office:value-type="string" office:string-value="Regionais" table:formula="of:=IF([.AE129]=&quot;ALOG&quot;;&quot;Logística&quot;;IF([.AE129]=&quot;ATI&quot;;&quot;TI&quot;;IF([.AE129]=&quot;AGEP&quot;;&quot;Gestão de Pessoas&quot;;IF(OR([.AE129]=&quot;AGEF&quot;;[.AE129]=&quot;ACRD&quot;;[.AE129]=&quot;AJFC&quot;);&quot;Financeiro&quot;;IF([.AF129]=&quot;DPCI&quot;;&quot;Financeiro&quot;;IF([.AF129]=&quot;DCOP&quot;;&quot;Comunicação&quot;;IF([.AD129]=&quot;DRFC&quot;;&quot;Financeiro&quot;;IF([.AE129]=&quot;AODR&quot;;&quot;Regionais&quot;;IF([.AE129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10">
          <table:table-cell office:value-type="float" office:value="126" table:style-name="ce19">
            <text:p>126</text:p>
          </table:table-cell>
          <table:table-cell office:value-type="string" table:style-name="ce15">
            <text:p>KNEWIN INTELIGÊNCIA EM RECUPERAÇÃO DE INFORMAÇÃO S.A.</text:p>
          </table:table-cell>
          <table:table-cell office:value-type="string" table:style-name="ce19">
            <text:p>13.106.352/0001-78</text:p>
          </table:table-cell>
          <table:table-cell office:value-type="string" table:style-name="ce24">
            <text:p>FP-ADM-2025/02207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69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clipping digital diário de matérias jornalísticas de interesse da Finep, abrangendo seleção de matérias por palavras-chave, dos principais meios de comunicação, além das redes sociais</text:p>
          </table:table-cell>
          <table:table-cell office:value-type="date" office:date-value="2025-10-13T00:00:00" table:style-name="ce17">
            <text:p>13/10/2025</text:p>
          </table:table-cell>
          <table:table-cell office:value-type="date" office:date-value="2025-10-13T00:00:00" table:style-name="ce17">
            <text:p>13/10/2025</text:p>
          </table:table-cell>
          <table:table-cell office:value-type="date" office:date-value="2028-04-13T00:00:00" table:style-name="ce17">
            <text:p>13/04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91500" table:style-name="ce29">
            <text:p>R$ 91.500,00</text:p>
          </table:table-cell>
          <table:table-cell office:value-type="float" office:value="829" table:style-name="ce69">
            <text:p>829</text:p>
          </table:table-cell>
          <table:table-cell office:value-type="currency" office:value="91500" table:style-name="ce29">
            <text:p>R$ 91.500,00</text:p>
          </table:table-cell>
          <table:table-cell table:number-columns-repeated="8" table:style-name="ce21"/>
          <table:table-cell office:value-type="currency" office:value="91500" table:style-name="ce29">
            <text:p>R$ 91.500,00</text:p>
          </table:table-cell>
          <table:table-cell office:value-type="currency" office:value="85400" table:style-name="ce29">
            <text:p>R$ 85.400,00</text:p>
          </table:table-cell>
          <table:table-cell office:value-type="currency" office:value="2208.8293650793653" table:style-name="ce30">
            <text:p>R$ 2.208,83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Gelson Felipe da Silva</text:p>
          </table:table-cell>
          <table:table-cell office:value-type="string" table:style-name="ce24">
            <text:p>Marisa Ferrari</text:p>
          </table:table-cell>
          <table:table-cell office:value-type="string" office:string-value="Comunicação" table:formula="of:=IF([.AE130]=&quot;ALOG&quot;;&quot;Logística&quot;;IF([.AE130]=&quot;ATI&quot;;&quot;TI&quot;;IF([.AE130]=&quot;AGEP&quot;;&quot;Gestão de Pessoas&quot;;IF(OR([.AE130]=&quot;AGEF&quot;;[.AE130]=&quot;ACRD&quot;;[.AE130]=&quot;AJFC&quot;);&quot;Financeiro&quot;;IF([.AF130]=&quot;DPCI&quot;;&quot;Financeiro&quot;;IF([.AF130]=&quot;DCOP&quot;;&quot;Comunicação&quot;;IF([.AD130]=&quot;DRFC&quot;;&quot;Financeiro&quot;;IF([.AE130]=&quot;AODR&quot;;&quot;Regionais&quot;;IF([.AE130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127" table:style-name="ce19">
            <text:p>127</text:p>
          </table:table-cell>
          <table:table-cell office:value-type="string" table:style-name="ce15">
            <text:p>SERSIL DO BRASIL SERVIÇOS TERCEIRIZADOS LTDA</text:p>
          </table:table-cell>
          <table:table-cell office:value-type="string" table:style-name="ce19">
            <text:p>59.645.168/0001-05</text:p>
          </table:table-cell>
          <table:table-cell office:value-type="string" table:style-name="ce24">
            <text:p>FP-ADM-2025/02271</text:p>
          </table:table-cell>
          <table:table-cell office:value-type="string" table:style-name="ce24">
            <text:p>Pregão 90014/2025</text:p>
          </table:table-cell>
          <table:table-cell office:value-type="string" table:style-name="ce25">
            <text:p>20.25.0660.00</text:p>
          </table:table-cell>
          <table:table-cell office:value-type="string" table:style-name="ce24">
            <text:p>Terceirização de mão de obra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 continuado de limpeza, conservação e copeiragem, com fornecimento de materiais, equipamentos e itens de copa/cozinha para as dependências da Finep em São Paulo</text:p>
          </table:table-cell>
          <table:table-cell office:value-type="date" office:date-value="2025-10-23T00:00:00" table:style-name="ce17">
            <text:p>23/10/2025</text:p>
          </table:table-cell>
          <table:table-cell office:value-type="date" office:date-value="2025-10-23T00:00:00" table:style-name="ce17">
            <text:p>23/10/2025</text:p>
          </table:table-cell>
          <table:table-cell office:value-type="date" office:date-value="2028-04-23T00:00:00" table:style-name="ce17">
            <text:p>23/04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755230.8" table:style-name="ce29">
            <text:p>R$ 755.230,80</text:p>
          </table:table-cell>
          <table:table-cell office:value-type="float" office:value="839" table:style-name="ce69">
            <text:p>839</text:p>
          </table:table-cell>
          <table:table-cell office:value-type="currency" office:value="755230.8" table:style-name="ce29">
            <text:p>R$ 755.230,80</text:p>
          </table:table-cell>
          <table:table-cell table:number-columns-repeated="8" table:style-name="ce21"/>
          <table:table-cell office:value-type="currency" office:value="755230.8" table:style-name="ce29">
            <text:p>R$ 755.230,80</text:p>
          </table:table-cell>
          <table:table-cell office:value-type="currency" office:value="730056.44" table:style-name="ce29">
            <text:p>R$ 730.056,44</text:p>
          </table:table-cell>
          <table:table-cell office:value-type="currency" office:value="10347.569144144187" table:style-name="ce30">
            <text:p>R$ 10.347,57</text:p>
          </table:table-cell>
          <table:table-cell table:style-name="ce22"/>
          <table:table-cell table:style-name="ce31"/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Rodrigo de Carvalho</text:p>
          </table:table-cell>
          <table:table-cell office:value-type="string" office:string-value="Regionais" table:formula="of:=IF([.AE131]=&quot;ALOG&quot;;&quot;Logística&quot;;IF([.AE131]=&quot;ATI&quot;;&quot;TI&quot;;IF([.AE131]=&quot;AGEP&quot;;&quot;Gestão de Pessoas&quot;;IF(OR([.AE131]=&quot;AGEF&quot;;[.AE131]=&quot;ACRD&quot;;[.AE131]=&quot;AJFC&quot;);&quot;Financeiro&quot;;IF([.AF131]=&quot;DPCI&quot;;&quot;Financeiro&quot;;IF([.AF131]=&quot;DCOP&quot;;&quot;Comunicação&quot;;IF([.AD131]=&quot;DRFC&quot;;&quot;Financeiro&quot;;IF([.AE131]=&quot;AODR&quot;;&quot;Regionais&quot;;IF([.AE131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10">
          <table:table-cell office:value-type="float" office:value="128" table:style-name="ce19">
            <text:p>128</text:p>
          </table:table-cell>
          <table:table-cell office:value-type="string" table:style-name="ce15">
            <text:p>OVERVIEW GRÁFICA E EDITORA LTDA</text:p>
          </table:table-cell>
          <table:table-cell office:value-type="string" table:style-name="ce19">
            <text:p>16.509.262/0001-16</text:p>
          </table:table-cell>
          <table:table-cell office:value-type="string" table:style-name="ce24">
            <text:p>FP-ADM-2025/02303</text:p>
          </table:table-cell>
          <table:table-cell office:value-type="string" table:style-name="ce24">
            <text:p>Pregão 90016/2025</text:p>
          </table:table-cell>
          <table:table-cell office:value-type="string" table:style-name="ce25">
            <text:p>20.25.0751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de impressão gráfica, editoração (edição, revisão, diagramação e arte final) e acabamento, com fornecimento de material</text:p>
          </table:table-cell>
          <table:table-cell office:value-type="date" office:date-value="2025-10-29T00:00:00" table:style-name="ce17">
            <text:p>29/10/2025</text:p>
          </table:table-cell>
          <table:table-cell office:value-type="date" office:date-value="2025-10-29T00:00:00" table:style-name="ce17">
            <text:p>29/10/2025</text:p>
          </table:table-cell>
          <table:table-cell office:value-type="date" office:date-value="2028-04-29T00:00:00" table:style-name="ce17">
            <text:p>29/04/2028</text:p>
          </table:table-cell>
          <table:table-cell office:value-type="float" office:value="30" table:style-name="ce27">
            <text:p><text:s/>30<text:s/></text:p>
          </table:table-cell>
          <table:table-cell office:value-type="currency" office:value="4384650" table:style-name="ce29">
            <text:p>R$ 4.384.650,00</text:p>
          </table:table-cell>
          <table:table-cell office:value-type="float" office:value="845" table:style-name="ce69">
            <text:p>845</text:p>
          </table:table-cell>
          <table:table-cell office:value-type="currency" office:value="4384650" table:style-name="ce29">
            <text:p>R$ 4.384.650,00</text:p>
          </table:table-cell>
          <table:table-cell table:number-columns-repeated="8" table:style-name="ce21"/>
          <table:table-cell office:value-type="currency" office:value="4384650" table:style-name="ce29">
            <text:p>R$ 4.384.650,00</text:p>
          </table:table-cell>
          <table:table-cell office:value-type="currency" office:value="4370150" table:style-name="ce29">
            <text:p>R$ 4.370.150,00</text:p>
          </table:table-cell>
          <table:table-cell office:value-type="currency" office:value="6485.9068627450988" table:style-name="ce30">
            <text:p>R$ 6.485,91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Gélson Felipe da Silva</text:p>
          </table:table-cell>
          <table:table-cell office:value-type="string" table:style-name="ce24">
            <text:p>Roberta di Biasi</text:p>
          </table:table-cell>
          <table:table-cell office:value-type="string" office:string-value="Comunicação" table:formula="of:=IF([.AE132]=&quot;ALOG&quot;;&quot;Logística&quot;;IF([.AE132]=&quot;ATI&quot;;&quot;TI&quot;;IF([.AE132]=&quot;AGEP&quot;;&quot;Gestão de Pessoas&quot;;IF(OR([.AE132]=&quot;AGEF&quot;;[.AE132]=&quot;ACRD&quot;;[.AE132]=&quot;AJFC&quot;);&quot;Financeiro&quot;;IF([.AF132]=&quot;DPCI&quot;;&quot;Financeiro&quot;;IF([.AF132]=&quot;DCOP&quot;;&quot;Comunicação&quot;;IF([.AD132]=&quot;DRFC&quot;;&quot;Financeiro&quot;;IF([.AE132]=&quot;AODR&quot;;&quot;Regionais&quot;;IF([.AE132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129" table:style-name="ce19">
            <text:p>129</text:p>
          </table:table-cell>
          <table:table-cell office:value-type="string" table:style-name="ce15">
            <text:p>ONLINE TELECOM LTDA</text:p>
          </table:table-cell>
          <table:table-cell office:value-type="string" table:style-name="ce18">
            <text:p>16.619.765/0001-44</text:p>
          </table:table-cell>
          <table:table-cell office:value-type="string" table:style-name="ce24">
            <text:p>FP-ADM-2023/01101</text:p>
          </table:table-cell>
          <table:table-cell office:value-type="string" table:style-name="ce24">
            <text:p>Pregão 05/2023</text:p>
          </table:table-cell>
          <table:table-cell office:value-type="string" table:style-name="ce25">
            <text:p>20.23.0111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manutenção da central telefônica marca Alcatel-Lucent, modelo Omni PCX Enterprise, seus sistemas telefônicos e equipamentos, da Finep Rio de Janeiro</text:p>
          </table:table-cell>
          <table:table-cell office:value-type="date" office:date-value="2023-05-05T00:00:00" table:style-name="ce17">
            <text:p>05/05/2023</text:p>
          </table:table-cell>
          <table:table-cell office:value-type="date" office:date-value="2025-05-05T00:00:00" table:style-name="ce17">
            <text:p>05/05/2025</text:p>
          </table:table-cell>
          <table:table-cell office:value-type="date" office:date-value="2028-05-05T00:00:00" table:style-name="ce17">
            <text:p>05/05/2028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13659.2" table:style-name="ce21">
            <text:p>R$ 113.659,20</text:p>
          </table:table-cell>
          <table:table-cell office:value-type="float" office:value="851" table:style-name="ce69">
            <text:p>851</text:p>
          </table:table-cell>
          <table:table-cell office:value-type="currency" office:value="36000" table:style-name="ce21">
            <text:p>R$ 36.000,00</text:p>
          </table:table-cell>
          <table:table-cell office:value-type="currency" office:value="36000" table:style-name="ce21">
            <text:p>R$ 36.000,00</text:p>
          </table:table-cell>
          <table:table-cell office:value-type="currency" office:value="113659.2" table:style-name="ce21">
            <text:p>R$ 113.659,20</text:p>
          </table:table-cell>
          <table:table-cell table:number-columns-repeated="6" table:style-name="ce21"/>
          <table:table-cell office:value-type="currency" office:value="112244.4" table:style-name="ce21">
            <text:p>R$ 112.244,40</text:p>
          </table:table-cell>
          <table:table-cell office:value-type="currency" office:value="90419.1" table:style-name="ce29">
            <text:p>R$ 90.419,10</text:p>
          </table:table-cell>
          <table:table-cell office:value-type="currency" office:value="2885.2505102040805" table:style-name="ce30">
            <text:p>R$ 2.885,25</text:p>
          </table:table-cell>
          <table:table-cell table:style-name="ce22"/>
          <table:table-cell office:value-type="string" table:style-name="ce31">
            <text:p>01- Renovação por mais 12 meses // 02- Renovação por mais 36 meses e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table:style-name="ce24">
            <text:p>Ana Nery</text:p>
          </table:table-cell>
          <table:table-cell office:value-type="string" table:style-name="ce24">
            <text:p>Valter Freire de Castro</text:p>
          </table:table-cell>
          <table:table-cell office:value-type="string" office:string-value="Logística" table:formula="of:=IF([.AE133]=&quot;ALOG&quot;;&quot;Logística&quot;;IF([.AE133]=&quot;ATI&quot;;&quot;TI&quot;;IF([.AE133]=&quot;AGEP&quot;;&quot;Gestão de Pessoas&quot;;IF(OR([.AE133]=&quot;AGEF&quot;;[.AE133]=&quot;ACRD&quot;;[.AE133]=&quot;AJFC&quot;);&quot;Financeiro&quot;;IF([.AF133]=&quot;DPCI&quot;;&quot;Financeiro&quot;;IF([.AF133]=&quot;DCOP&quot;;&quot;Comunicação&quot;;IF([.AD133]=&quot;DRFC&quot;;&quot;Financeiro&quot;;IF([.AE133]=&quot;AODR&quot;;&quot;Regionais&quot;;IF([.AE133]=&quot;AJUR&quot;;&quot;Jurídico&quot;;&quot;Outros&quot;)))))))))" table:style-name="ce24">
            <text:p>Logística</text:p>
          </table:table-cell>
          <table:table-cell table:number-columns-repeated="16349"/>
        </table:table-row>
        <table:table-row table:style-name="ro4">
          <table:table-cell office:value-type="float" office:value="130" table:style-name="ce19">
            <text:p>130</text:p>
          </table:table-cell>
          <table:table-cell office:value-type="string" table:style-name="ce15">
            <text:p>DUTECH INFORMÁTICA LTDA</text:p>
          </table:table-cell>
          <table:table-cell office:value-type="string" table:style-name="ce19">
            <text:p>09.353.109/0001-87</text:p>
          </table:table-cell>
          <table:table-cell office:value-type="string" table:style-name="ce24">
            <text:p>FP-ADM-2023/01393</text:p>
          </table:table-cell>
          <table:table-cell office:value-type="string" table:style-name="ce24">
            <text:p>Pregão 21/2022</text:p>
          </table:table-cell>
          <table:table-cell office:value-type="string" table:style-name="ce25">
            <text:p>20.23.0137.00</text:p>
          </table:table-cell>
          <table:table-cell office:value-type="string" table:style-name="ce24">
            <text:p>Bens ou materiais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Aquisição de 450 (quatrocentos e cinquenta) notebooks com garantia de funcionamento e proteção</text:p>
            <text:p>contra danos acidentais pelo prazo 60 (sessenta) meses, com suporte on-site</text:p>
          </table:table-cell>
          <table:table-cell office:value-type="date" office:date-value="2023-05-29T00:00:00" table:style-name="ce17">
            <text:p>29/05/2023</text:p>
          </table:table-cell>
          <table:table-cell office:value-type="date" office:date-value="2023-05-29T00:00:00" table:style-name="ce17">
            <text:p>29/05/2023</text:p>
          </table:table-cell>
          <table:table-cell office:value-type="date" office:date-value="2028-05-29T00:00:00" table:style-name="ce17">
            <text:p>29/05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4000500" table:style-name="ce29">
            <text:p>R$ 4.000.500,00</text:p>
          </table:table-cell>
          <table:table-cell office:value-type="float" office:value="875" table:style-name="ce69">
            <text:p>875</text:p>
          </table:table-cell>
          <table:table-cell office:value-type="currency" office:value="4000500" table:style-name="ce29">
            <text:p>R$ 4.000.500,00</text:p>
          </table:table-cell>
          <table:table-cell table:number-columns-repeated="8" table:style-name="ce21"/>
          <table:table-cell office:value-type="currency" office:value="4000500" table:style-name="ce29">
            <text:p>R$ 4.000.50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127817.0955882353" table:style-name="ce30">
            <text:p>R$ 127.817,1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Flávio Casares</text:p>
            <text:p>Administrativo: Luciane Tinoco</text:p>
          </table:table-cell>
          <table:table-cell office:value-type="string" table:style-name="ce24">
            <text:p>Técnico: Nelinton Medeiros</text:p>
            <text:p>Administrativo: Carlos Felipe Santos</text:p>
          </table:table-cell>
          <table:table-cell office:value-type="string" office:string-value="TI" table:formula="of:=IF([.AE134]=&quot;ALOG&quot;;&quot;Logística&quot;;IF([.AE134]=&quot;ATI&quot;;&quot;TI&quot;;IF([.AE134]=&quot;AGEP&quot;;&quot;Gestão de Pessoas&quot;;IF(OR([.AE134]=&quot;AGEF&quot;;[.AE134]=&quot;ACRD&quot;;[.AE134]=&quot;AJFC&quot;);&quot;Financeiro&quot;;IF([.AF134]=&quot;DPCI&quot;;&quot;Financeiro&quot;;IF([.AF134]=&quot;DCOP&quot;;&quot;Comunicação&quot;;IF([.AD134]=&quot;DRFC&quot;;&quot;Financeiro&quot;;IF([.AE134]=&quot;AODR&quot;;&quot;Regionais&quot;;IF([.AE134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10">
          <table:table-cell office:value-type="float" office:value="131" table:style-name="ce19">
            <text:p>131</text:p>
          </table:table-cell>
          <table:table-cell office:value-type="string" table:style-name="ce15">
            <text:p>Paula Guimarães Garcia Luz</text:p>
          </table:table-cell>
          <table:table-cell office:value-type="string" table:style-name="ce19">
            <text:p>293.727.158-83</text:p>
          </table:table-cell>
          <table:table-cell office:value-type="string" table:style-name="ce24">
            <text:p>FP-ADM-2023/01478</text:p>
          </table:table-cell>
          <table:table-cell office:value-type="string" table:style-name="ce24">
            <text:p>Credenciamento 01/2022</text:p>
          </table:table-cell>
          <table:table-cell office:value-type="string" table:style-name="ce25">
            <text:p>20.23.0181.00</text:p>
          </table:table-cell>
          <table:table-cell office:value-type="string" table:style-name="ce24">
            <text:p>Credenciament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perícia odontológica para a avaliação técnica de orçamento de procedimentos odontológicos realizados pelos empregados Finep e seus respectivos dependentes, na cidade de São Paulo/SP</text:p>
          </table:table-cell>
          <table:table-cell office:value-type="date" office:date-value="2023-06-14T00:00:00" table:style-name="ce17">
            <text:p>14/06/2023</text:p>
          </table:table-cell>
          <table:table-cell office:value-type="date" office:date-value="2023-06-14T00:00:00" table:style-name="ce17">
            <text:p>14/06/2023</text:p>
          </table:table-cell>
          <table:table-cell office:value-type="date" office:date-value="2028-06-14T00:00:00" table:style-name="ce17">
            <text:p>14/06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6" table:style-name="ce29">
            <text:p>R$ 126,00</text:p>
          </table:table-cell>
          <table:table-cell office:value-type="float" office:value="891" table:style-name="ce69">
            <text:p>891</text:p>
          </table:table-cell>
          <table:table-cell office:value-type="currency" office:value="126" table:style-name="ce29">
            <text:p>R$ 126,00</text:p>
          </table:table-cell>
          <table:table-cell table:number-columns-repeated="8" table:style-name="ce21"/>
          <table:table-cell office:value-type="currency" office:value="126" table:style-name="ce29">
            <text:p>R$ 126,00</text:p>
          </table:table-cell>
          <table:table-cell office:value-type="currency" office:value="126" table:style-name="ce40">
            <text:p>R$ 126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Trata-se de credenciamento de dentista onde o valor unitário da perícia custa R$ 126,00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Dias Rodrigues</text:p>
          </table:table-cell>
          <table:table-cell office:value-type="string" table:style-name="ce24">
            <text:p>Andrea Conti</text:p>
          </table:table-cell>
          <table:table-cell office:value-type="string" office:string-value="Gestão de Pessoas" table:formula="of:=IF([.AE135]=&quot;ALOG&quot;;&quot;Logística&quot;;IF([.AE135]=&quot;ATI&quot;;&quot;TI&quot;;IF([.AE135]=&quot;AGEP&quot;;&quot;Gestão de Pessoas&quot;;IF(OR([.AE135]=&quot;AGEF&quot;;[.AE135]=&quot;ACRD&quot;;[.AE135]=&quot;AJFC&quot;);&quot;Financeiro&quot;;IF([.AF135]=&quot;DPCI&quot;;&quot;Financeiro&quot;;IF([.AF135]=&quot;DCOP&quot;;&quot;Comunicação&quot;;IF([.AD135]=&quot;DRFC&quot;;&quot;Financeiro&quot;;IF([.AE135]=&quot;AODR&quot;;&quot;Regionais&quot;;IF([.AE135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15">
            <text:p>Conselho Nacional de Desenvolvimento Científico e Tecnológico - CNPq</text:p>
          </table:table-cell>
          <table:table-cell office:value-type="string" table:style-name="ce42">
            <text:p>33.654.831/0001-36</text:p>
          </table:table-cell>
          <table:table-cell office:value-type="string" table:style-name="ce43">
            <text:p>FP-ADM-2023/01500</text:p>
          </table:table-cell>
          <table:table-cell office:value-type="string" table:style-name="ce43">
            <text:p>Dispensa - Art. 29 - Inciso V</text:p>
          </table:table-cell>
          <table:table-cell office:value-type="string" table:style-name="ce44">
            <text:p>46/2023</text:p>
          </table:table-cell>
          <table:table-cell office:value-type="string" table:style-name="ce24">
            <text:p>Locação (imóveis)</text:p>
          </table:table-cell>
          <table:table-cell office:value-type="string" table:style-name="ce43">
            <text:p>Mensal</text:p>
          </table:table-cell>
          <table:table-cell office:value-type="string" table:style-name="ce20">
            <text:p>SUBLOCAÇÃO de área interna coberta, medindo 187,46 m², localizada no 7° andar do Edifí cio Telemundi II, situado no Setor deAutarquias Sul (SAUS), Quadra 01 Lote 06 Bloco H, Edifí cio Telemundi II, bairro Asa Sul em Brasília-DF</text:p>
          </table:table-cell>
          <table:table-cell office:value-type="date" office:date-value="2023-06-21T00:00:00" table:style-name="ce17">
            <text:p>21/06/2023</text:p>
          </table:table-cell>
          <table:table-cell office:value-type="date" office:date-value="2023-06-21T00:00:00" table:style-name="ce17">
            <text:p>21/06/2023</text:p>
          </table:table-cell>
          <table:table-cell office:value-type="date" office:date-value="2028-06-21T00:00:00" table:style-name="ce17">
            <text:p>21/06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797094" table:style-name="ce32">
            <text:p>R$ 797.094,00</text:p>
          </table:table-cell>
          <table:table-cell office:value-type="float" office:value="898" table:style-name="ce69">
            <text:p>898</text:p>
          </table:table-cell>
          <table:table-cell office:value-type="currency" office:value="797094" table:style-name="ce32">
            <text:p>R$ 797.094,00</text:p>
          </table:table-cell>
          <table:table-cell table:number-columns-repeated="8" table:style-name="ce21"/>
          <table:table-cell office:value-type="currency" office:value="797094" table:style-name="ce32">
            <text:p>R$ 797.094,00</text:p>
          </table:table-cell>
          <table:table-cell office:value-type="currency" office:value="362830.86" table:style-name="ce29">
            <text:p>R$ 362.830,86</text:p>
          </table:table-cell>
          <table:table-cell office:value-type="currency" office:value="14218.339262648009" table:style-name="ce30">
            <text:p>R$ 14.218,34</text:p>
          </table:table-cell>
          <table:table-cell table:style-name="ce22"/>
          <table:table-cell table:style-name="ce31"/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CO</text:p>
          </table:table-cell>
          <table:table-cell office:value-type="string" table:style-name="ce24">
            <text:p>Fernando Ribeiro</text:p>
          </table:table-cell>
          <table:table-cell office:value-type="string" table:style-name="ce24">
            <text:p>Wadson Ribeiro</text:p>
          </table:table-cell>
          <table:table-cell office:value-type="string" office:string-value="Regionais" table:formula="of:=IF([.AE136]=&quot;ALOG&quot;;&quot;Logística&quot;;IF([.AE136]=&quot;ATI&quot;;&quot;TI&quot;;IF([.AE136]=&quot;AGEP&quot;;&quot;Gestão de Pessoas&quot;;IF(OR([.AE136]=&quot;AGEF&quot;;[.AE136]=&quot;ACRD&quot;;[.AE136]=&quot;AJFC&quot;);&quot;Financeiro&quot;;IF([.AF136]=&quot;DPCI&quot;;&quot;Financeiro&quot;;IF([.AF136]=&quot;DCOP&quot;;&quot;Comunicação&quot;;IF([.AD136]=&quot;DRFC&quot;;&quot;Financeiro&quot;;IF([.AE136]=&quot;AODR&quot;;&quot;Regionais&quot;;IF([.AE136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15">
            <text:p>Cintia Guapyassu Meirelles da Silva de São José</text:p>
          </table:table-cell>
          <table:table-cell office:value-type="string" table:style-name="ce19">
            <text:p><text:s/>076.395.337-75</text:p>
          </table:table-cell>
          <table:table-cell office:value-type="string" table:style-name="ce24">
            <text:p>FP-ADM-2023/01611</text:p>
          </table:table-cell>
          <table:table-cell office:value-type="string" table:style-name="ce24">
            <text:p>Credenciamento 01/2022</text:p>
          </table:table-cell>
          <table:table-cell office:value-type="string" table:style-name="ce25">
            <text:p>20.23.0242.00</text:p>
          </table:table-cell>
          <table:table-cell office:value-type="string" table:style-name="ce24">
            <text:p>Credenciament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3-07-26T00:00:00" table:style-name="ce17">
            <text:p>26/07/2023</text:p>
          </table:table-cell>
          <table:table-cell office:value-type="date" office:date-value="2023-07-26T00:00:00" table:style-name="ce17">
            <text:p>26/07/2023</text:p>
          </table:table-cell>
          <table:table-cell office:value-type="date" office:date-value="2028-07-26T00:00:00" table:style-name="ce17">
            <text:p>26/07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6" table:style-name="ce32">
            <text:p>R$ 126,00</text:p>
          </table:table-cell>
          <table:table-cell office:value-type="float" office:value="933" table:style-name="ce69">
            <text:p>933</text:p>
          </table:table-cell>
          <table:table-cell office:value-type="currency" office:value="126" table:style-name="ce32">
            <text:p>R$ 126,00</text:p>
          </table:table-cell>
          <table:table-cell table:number-columns-repeated="8" table:style-name="ce33"/>
          <table:table-cell office:value-type="currency" office:value="126" table:style-name="ce29">
            <text:p>R$ 126,00</text:p>
          </table:table-cell>
          <table:table-cell office:value-type="currency" office:value="126" table:style-name="ce40">
            <text:p>R$ 126,00</text:p>
          </table:table-cell>
          <table:table-cell office:value-type="currency" office:value="0" table:style-name="ce30">
            <text:p>R$ 0,00</text:p>
          </table:table-cell>
          <table:table-cell table:style-name="ce33"/>
          <table:table-cell office:value-type="string" table:style-name="ce31">
            <text:p>Trata-se de credenciamento de dentista onde o valor unitário da perícia custa R$ 126,00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Dias Rodrigues</text:p>
          </table:table-cell>
          <table:table-cell office:value-type="string" table:style-name="ce24">
            <text:p>Andrea Conti</text:p>
          </table:table-cell>
          <table:table-cell office:value-type="string" office:string-value="Gestão de Pessoas" table:formula="of:=IF([.AE137]=&quot;ALOG&quot;;&quot;Logística&quot;;IF([.AE137]=&quot;ATI&quot;;&quot;TI&quot;;IF([.AE137]=&quot;AGEP&quot;;&quot;Gestão de Pessoas&quot;;IF(OR([.AE137]=&quot;AGEF&quot;;[.AE137]=&quot;ACRD&quot;;[.AE137]=&quot;AJFC&quot;);&quot;Financeiro&quot;;IF([.AF137]=&quot;DPCI&quot;;&quot;Financeiro&quot;;IF([.AF137]=&quot;DCOP&quot;;&quot;Comunicação&quot;;IF([.AD137]=&quot;DRFC&quot;;&quot;Financeiro&quot;;IF([.AE137]=&quot;AODR&quot;;&quot;Regionais&quot;;IF([.AE137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4">
          <table:table-cell office:value-type="float" office:value="134" table:style-name="ce19">
            <text:p>134</text:p>
          </table:table-cell>
          <table:table-cell office:value-type="string" table:style-name="ce15">
            <text:p>INTELIGOV - APLICATIVOS DE INTERNET LTDA</text:p>
          </table:table-cell>
          <table:table-cell office:value-type="string" table:style-name="ce19">
            <text:p>20.280.412/0001-30</text:p>
          </table:table-cell>
          <table:table-cell office:value-type="string" table:style-name="ce24">
            <text:p>FP-ADM-2025/01957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5.0667.00</text:p>
          </table:table-cell>
          <table:table-cell office:value-type="string" table:style-name="ce21">
            <text:p>Serviço</text:p>
          </table:table-cell>
          <table:table-cell office:value-type="string" table:style-name="ce24">
            <text:p>Anual</text:p>
          </table:table-cell>
          <table:table-cell office:value-type="string" table:style-name="ce20">
            <text:p>Prestação de serviços de Licença de uso, de software na modalidade SAAS (software como serviço) de sistema de acompanhamento legislativo do Congresso, abrangendo o Plenário da Câmara dos Deputados e Senado Federal, bem como, as comissões temáticas de cada Casa, incluindo treinamento e suporte técnico</text:p>
          </table:table-cell>
          <table:table-cell office:value-type="date" office:date-value="2025-09-10T00:00:00" table:style-name="ce17">
            <text:p>10/09/2025</text:p>
          </table:table-cell>
          <table:table-cell office:value-type="date" office:date-value="2025-09-10T00:00:00" table:style-name="ce17">
            <text:p>10/09/2025</text:p>
          </table:table-cell>
          <table:table-cell office:value-type="date" office:date-value="2028-09-10T00:00:00" table:style-name="ce17">
            <text:p>10/09/2028</text:p>
          </table:table-cell>
          <table:table-cell office:value-type="float" office:value="36" table:style-name="ce27">
            <text:p><text:s/>36<text:s/></text:p>
          </table:table-cell>
          <table:table-cell office:value-type="currency" office:value="136900" table:style-name="ce32">
            <text:p>R$ 136.900,00</text:p>
          </table:table-cell>
          <table:table-cell office:value-type="float" office:value="979" table:style-name="ce69">
            <text:p>979</text:p>
          </table:table-cell>
          <table:table-cell office:value-type="currency" office:value="136900" table:style-name="ce32">
            <text:p>R$ 136.900,00</text:p>
          </table:table-cell>
          <table:table-cell table:number-columns-repeated="8" table:style-name="ce33"/>
          <table:table-cell office:value-type="currency" office:value="136900" table:style-name="ce32">
            <text:p>R$ 136.900,00</text:p>
          </table:table-cell>
          <table:table-cell office:value-type="currency" office:value="89600" table:style-name="ce29">
            <text:p>R$ 89.600,00</text:p>
          </table:table-cell>
          <table:table-cell office:value-type="currency" office:value="12296.652421652423" table:style-name="ce30">
            <text:p>R$ 12.296,65</text:p>
          </table:table-cell>
          <table:table-cell table:style-name="ce33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GRF</text:p>
          </table:table-cell>
          <table:table-cell office:value-type="string" table:style-name="ce24">
            <text:p>Ana Cristina Andrade Cabral</text:p>
          </table:table-cell>
          <table:table-cell office:value-type="string" table:style-name="ce24">
            <text:p>Luciana Bittencourt da Silva</text:p>
          </table:table-cell>
          <table:table-cell office:value-type="string" office:string-value="Financeiro" table:formula="of:=IF([.AE138]=&quot;ALOG&quot;;&quot;Logística&quot;;IF([.AE138]=&quot;ATI&quot;;&quot;TI&quot;;IF([.AE138]=&quot;AGEP&quot;;&quot;Gestão de Pessoas&quot;;IF(OR([.AE138]=&quot;AGEF&quot;;[.AE138]=&quot;ACRD&quot;;[.AE138]=&quot;AJFC&quot;);&quot;Financeiro&quot;;IF([.AF138]=&quot;DPCI&quot;;&quot;Financeiro&quot;;IF([.AF138]=&quot;DCOP&quot;;&quot;Comunicação&quot;;IF([.AD138]=&quot;DRFC&quot;;&quot;Financeiro&quot;;IF([.AE138]=&quot;AODR&quot;;&quot;Regionais&quot;;IF([.AE138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10">
          <table:table-cell office:value-type="float" office:value="135" table:style-name="ce19">
            <text:p>135</text:p>
          </table:table-cell>
          <table:table-cell office:value-type="string" table:style-name="ce15">
            <text:p>GPBR PARTICIPAÇÕES LTDA</text:p>
          </table:table-cell>
          <table:table-cell office:value-type="string" table:style-name="ce18">
            <text:p>15.664.649/0001-84</text:p>
          </table:table-cell>
          <table:table-cell office:value-type="string" table:style-name="ce24">
            <text:p>FP-ADM-2023/02118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3.0416.02</text:p>
          </table:table-cell>
          <table:table-cell office:value-type="string" table:style-name="ce21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15">
            <text:p>Serviço de disponibilização de plataforma digital integrada, com acesso a atividades físicas online e presenciais, aplicativos de bem-estar e terapia online para os empregados da Finep, com abrangência nacional</text:p>
          </table:table-cell>
          <table:table-cell office:value-type="date" office:date-value="2023-10-26T00:00:00" table:style-name="ce37">
            <text:p>26/10/2023</text:p>
          </table:table-cell>
          <table:table-cell office:value-type="date" office:date-value="2024-10-26T00:00:00" table:style-name="ce37">
            <text:p>26/10/2024</text:p>
          </table:table-cell>
          <table:table-cell office:value-type="date" office:date-value="2028-10-26T00:00:00" table:style-name="ce38">
            <text:p>26/10/2028</text:p>
          </table:table-cell>
          <table:table-cell office:value-type="float" office:value="48" table:style-name="ce27">
            <text:p><text:s/>48<text:s/></text:p>
          </table:table-cell>
          <table:table-cell office:value-type="currency" office:value="1736770.02" table:style-name="ce21">
            <text:p>R$ 1.736.770,02</text:p>
          </table:table-cell>
          <table:table-cell office:value-type="float" office:value="1025" table:style-name="ce69">
            <text:p>1025</text:p>
          </table:table-cell>
          <table:table-cell office:value-type="currency" office:value="413300" table:style-name="ce21">
            <text:p>R$ 413.300,00</text:p>
          </table:table-cell>
          <table:table-cell office:value-type="currency" office:value="1661280" table:style-name="ce21">
            <text:p>R$ 1.661.280,00</text:p>
          </table:table-cell>
          <table:table-cell office:value-type="currency" office:value="75490.02" table:style-name="ce21">
            <text:p>R$ 75.490,02</text:p>
          </table:table-cell>
          <table:table-cell table:style-name="ce22"/>
          <table:table-cell table:style-name="ce39"/>
          <table:table-cell table:number-columns-repeated="4" table:style-name="ce24"/>
          <table:table-cell office:value-type="currency" office:value="1736770.02" table:style-name="ce21">
            <text:p>R$ 1.736.770,02</text:p>
          </table:table-cell>
          <table:table-cell office:value-type="currency" office:value="1283158.9099999999" table:style-name="ce29">
            <text:p>R$ 1.283.158,91</text:p>
          </table:table-cell>
          <table:table-cell office:value-type="currency" office:value="31645.270479740069" table:style-name="ce30">
            <text:p>R$ 31.645,27</text:p>
          </table:table-cell>
          <table:table-cell table:style-name="ce22"/>
          <table:table-cell office:value-type="string" table:style-name="ce31">
            <text:p>01- Renovação por mais 48 meses e reajuste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1">
            <text:p>Wladimir Coutinho</text:p>
          </table:table-cell>
          <table:table-cell office:value-type="string" table:style-name="ce24">
            <text:p>Ana Beatriz Machado</text:p>
          </table:table-cell>
          <table:table-cell office:value-type="string" office:string-value="Gestão de Pessoas" table:formula="of:=IF([.AE139]=&quot;ALOG&quot;;&quot;Logística&quot;;IF([.AE139]=&quot;ATI&quot;;&quot;TI&quot;;IF([.AE139]=&quot;AGEP&quot;;&quot;Gestão de Pessoas&quot;;IF(OR([.AE139]=&quot;AGEF&quot;;[.AE139]=&quot;ACRD&quot;;[.AE139]=&quot;AJFC&quot;);&quot;Financeiro&quot;;IF([.AF139]=&quot;DPCI&quot;;&quot;Financeiro&quot;;IF([.AF139]=&quot;DCOP&quot;;&quot;Comunicação&quot;;IF([.AD139]=&quot;DRFC&quot;;&quot;Financeiro&quot;;IF([.AE139]=&quot;AODR&quot;;&quot;Regionais&quot;;IF([.AE139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6">
          <table:table-cell office:value-type="float" office:value="136" table:style-name="ce19">
            <text:p>136</text:p>
          </table:table-cell>
          <table:table-cell office:value-type="string" table:style-name="ce15">
            <text:p>ASSOCIAÇÃO GIGACANDANGA</text:p>
          </table:table-cell>
          <table:table-cell office:value-type="string" table:style-name="ce19">
            <text:p>30.814.920/0001-04</text:p>
          </table:table-cell>
          <table:table-cell office:value-type="string" table:style-name="ce24">
            <text:p>FP-ADM-2023/02411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3.0757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Anual</text:p>
          </table:table-cell>
          <table:table-cell office:value-type="string" table:style-name="ce20">
            <text:p>Viabilizar a conexão da Finep à infraestrutura de rede de fibras ópticas denominada Redecomep GigaCandanga, que faz parte do programa nacional de Redes Comunitárias de Educação e Pesquisa, REDECOMEP, incorporando-se ao conjunto de instituições usuárias da rede mediante a gestão operacional, por parte da GigaCandanga, dos recursos para a manutenção e operação da rede</text:p>
          </table:table-cell>
          <table:table-cell office:value-type="date" office:date-value="2023-12-13T00:00:00" table:style-name="ce17">
            <text:p>13/12/2023</text:p>
          </table:table-cell>
          <table:table-cell office:value-type="date" office:date-value="2023-12-13T00:00:00" table:style-name="ce17">
            <text:p>13/12/2023</text:p>
          </table:table-cell>
          <table:table-cell office:value-type="date" office:date-value="2028-12-13T00:00:00" table:style-name="ce17">
            <text:p>13/12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42500" table:style-name="ce32">
            <text:p>R$ 42.500,00</text:p>
          </table:table-cell>
          <table:table-cell office:value-type="float" office:value="1073" table:style-name="ce69">
            <text:p>1073</text:p>
          </table:table-cell>
          <table:table-cell office:value-type="currency" office:value="42500" table:style-name="ce32">
            <text:p>R$ 42.500,00</text:p>
          </table:table-cell>
          <table:table-cell table:number-columns-repeated="8" table:style-name="ce33"/>
          <table:table-cell office:value-type="currency" office:value="42500" table:style-name="ce32">
            <text:p>R$ 42.500,00</text:p>
          </table:table-cell>
          <table:table-cell office:value-type="currency" office:value="25500" table:style-name="ce29">
            <text:p>R$ 25.500,00</text:p>
          </table:table-cell>
          <table:table-cell office:value-type="currency" office:value="685.78691423519012" table:style-name="ce30">
            <text:p>R$ 685,79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Douglas Cuba <text:s text:c="27"/>Administrativo: Luciane Tinoco<text:s text:c="23"/></text:p>
          </table:table-cell>
          <table:table-cell office:value-type="string" table:style-name="ce24">
            <text:p>Técnico: Carlos Sá de Castro <text:s text:c="51"/>Administrativo: Carlos Felipe dos Santos</text:p>
          </table:table-cell>
          <table:table-cell office:value-type="string" office:string-value="TI" table:formula="of:=IF([.AE140]=&quot;ALOG&quot;;&quot;Logística&quot;;IF([.AE140]=&quot;ATI&quot;;&quot;TI&quot;;IF([.AE140]=&quot;AGEP&quot;;&quot;Gestão de Pessoas&quot;;IF(OR([.AE140]=&quot;AGEF&quot;;[.AE140]=&quot;ACRD&quot;;[.AE140]=&quot;AJFC&quot;);&quot;Financeiro&quot;;IF([.AF140]=&quot;DPCI&quot;;&quot;Financeiro&quot;;IF([.AF140]=&quot;DCOP&quot;;&quot;Comunicação&quot;;IF([.AD140]=&quot;DRFC&quot;;&quot;Financeiro&quot;;IF([.AE140]=&quot;AODR&quot;;&quot;Regionais&quot;;IF([.AE140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4">
          <table:table-cell office:value-type="float" office:value="137" table:style-name="ce19">
            <text:p>137</text:p>
          </table:table-cell>
          <table:table-cell office:value-type="string" table:style-name="ce15">
            <text:p>FUNDAÇÃO DE CIÊNCIA E TECNOLOGIA GUAMÁ</text:p>
          </table:table-cell>
          <table:table-cell office:value-type="string" table:style-name="ce19">
            <text:p>11.024.200/0001-09</text:p>
          </table:table-cell>
          <table:table-cell office:value-type="string" table:style-name="ce24">
            <text:p>FP-ADM-2023/02447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3.0827.01</text:p>
          </table:table-cell>
          <table:table-cell office:value-type="string" table:style-name="ce24">
            <text:p>Cessão de us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Cessão de Uso não Oneroso, com rateio de despesas administrativas de área integrante do Espaço Empreendedor do Parque de Ciência e Tecnologia Guamá (PCT Guamá), localizado na Avenida Perimetral da Ciência, Km 01 - Guamá – Belém - Pará, CEP: 66.055-110, medindo 72 m², referente a unidade 305 localizada no 2º piso do prédio Espaço Empreendedor</text:p>
          </table:table-cell>
          <table:table-cell office:value-type="date" office:date-value="2024-01-01T00:00:00" table:style-name="ce17">
            <text:p>01/01/2024</text:p>
          </table:table-cell>
          <table:table-cell office:value-type="date" office:date-value="2024-01-01T00:00:00" table:style-name="ce17">
            <text:p>01/01/2024</text:p>
          </table:table-cell>
          <table:table-cell office:value-type="date" office:date-value="2028-12-31T00:00:00" table:style-name="ce17">
            <text:p>31/12/2028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99958.56" table:style-name="ce32">
            <text:p>R$ 99.958,56</text:p>
          </table:table-cell>
          <table:table-cell office:value-type="float" office:value="1091" table:style-name="ce69">
            <text:p>1091</text:p>
          </table:table-cell>
          <table:table-cell office:value-type="currency" office:value="96240" table:style-name="ce32">
            <text:p>R$ 96.240,00</text:p>
          </table:table-cell>
          <table:table-cell office:value-type="currency" office:value="3718.56" table:style-name="ce32">
            <text:p>R$ 3.718,56</text:p>
          </table:table-cell>
          <table:table-cell table:number-columns-repeated="7" table:style-name="ce32"/>
          <table:table-cell office:value-type="currency" office:value="99958.56" table:style-name="ce32">
            <text:p>R$ 99.958,56</text:p>
          </table:table-cell>
          <table:table-cell office:value-type="currency" office:value="58851.45" table:style-name="ce29">
            <text:p>R$ 58.851,45</text:p>
          </table:table-cell>
          <table:table-cell office:value-type="currency" office:value="1701.144574829932" table:style-name="ce30">
            <text:p>R$ 1.701,14</text:p>
          </table:table-cell>
          <table:table-cell table:style-name="ce33"/>
          <table:table-cell office:value-type="string" table:style-name="ce31">
            <text:p>01- Reajuste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NO</text:p>
          </table:table-cell>
          <table:table-cell office:value-type="string" table:style-name="ce24">
            <text:p>Rodrigo de Lima</text:p>
          </table:table-cell>
          <table:table-cell office:value-type="string" table:style-name="ce24">
            <text:p>Kallil Maia</text:p>
          </table:table-cell>
          <table:table-cell office:value-type="string" office:string-value="Regionais" table:formula="of:=IF([.AE141]=&quot;ALOG&quot;;&quot;Logística&quot;;IF([.AE141]=&quot;ATI&quot;;&quot;TI&quot;;IF([.AE141]=&quot;AGEP&quot;;&quot;Gestão de Pessoas&quot;;IF(OR([.AE141]=&quot;AGEF&quot;;[.AE141]=&quot;ACRD&quot;;[.AE141]=&quot;AJFC&quot;);&quot;Financeiro&quot;;IF([.AF141]=&quot;DPCI&quot;;&quot;Financeiro&quot;;IF([.AF141]=&quot;DCOP&quot;;&quot;Comunicação&quot;;IF([.AD141]=&quot;DRFC&quot;;&quot;Financeiro&quot;;IF([.AE141]=&quot;AODR&quot;;&quot;Regionais&quot;;IF([.AE141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4">
          <table:table-cell office:value-type="float" office:value="138" table:style-name="ce19">
            <text:p>138</text:p>
          </table:table-cell>
          <table:table-cell office:value-type="string" table:style-name="ce15">
            <text:p>PARAGON PARTICIPAÇÕES LTDA</text:p>
          </table:table-cell>
          <table:table-cell office:value-type="string" table:style-name="ce19">
            <text:p>00.110.479/0001-19</text:p>
          </table:table-cell>
          <table:table-cell office:value-type="string" table:style-name="ce24">
            <text:p>FP-ADM-2024/00575</text:p>
          </table:table-cell>
          <table:table-cell office:value-type="string" table:style-name="ce24">
            <text:p>Dispensa - Art. 29 - Inciso V</text:p>
          </table:table-cell>
          <table:table-cell office:value-type="string" table:style-name="ce25">
            <text:p>20.24.0130.01</text:p>
          </table:table-cell>
          <table:table-cell office:value-type="string" table:style-name="ce24">
            <text:p>Locação (imóveis)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Locação da “SALA COMERCIAL nº 1201, localizada no 12° pavimento do Edifício Brascan Century Corporate - Bloco “C”, situado na Cidade de São Paulo, Estado de São Paulo, na Rua Joaquim Floriano, nº 512, Itaim Bibi, CEP: 04534-002, contribuinte n.º 16.103.0906-5, objeto da matrícula nº 166.063,do 4° Oficial de Registro de Imóveis de São Paulo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9-03-31T00:00:00" table:style-name="ce17">
            <text:p>31/03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5436480" table:style-name="ce32">
            <text:p>R$ 5.436.480,00</text:p>
          </table:table-cell>
          <table:table-cell office:value-type="float" office:value="1181" table:style-name="ce69">
            <text:p>1181</text:p>
          </table:table-cell>
          <table:table-cell office:value-type="currency" office:value="5436480" table:style-name="ce32">
            <text:p>R$ 5.436.480,00</text:p>
          </table:table-cell>
          <table:table-cell office:value-type="currency" office:value="0" table:style-name="ce32">
            <text:p>R$ 0,00</text:p>
          </table:table-cell>
          <table:table-cell table:number-columns-repeated="7" table:style-name="ce33"/>
          <table:table-cell office:value-type="currency" office:value="5436480" table:style-name="ce32">
            <text:p>R$ 5.436.480,00</text:p>
          </table:table-cell>
          <table:table-cell office:value-type="currency" office:value="3681380" table:style-name="ce29">
            <text:p>R$ 3.681.380,00</text:p>
          </table:table-cell>
          <table:table-cell office:value-type="currency" office:value="82894.86283643893" table:style-name="ce30">
            <text:p>R$ 82.894,86</text:p>
          </table:table-cell>
          <table:table-cell table:style-name="ce33"/>
          <table:table-cell office:value-type="string" table:style-name="ce31">
            <text:p>01- Retificação de cláusula contratual</text:p>
          </table:table-cell>
          <table:table-cell office:value-type="string" table:style-name="ce24">
            <text:p>DRIN</text:p>
          </table:table-cell>
          <table:table-cell office:value-type="string" table:style-name="ce24">
            <text:p>AODR</text:p>
          </table:table-cell>
          <table:table-cell office:value-type="string" table:style-name="ce24">
            <text:p>DRSE</text:p>
          </table:table-cell>
          <table:table-cell office:value-type="string" table:style-name="ce24">
            <text:p>Ronaldo de França</text:p>
          </table:table-cell>
          <table:table-cell office:value-type="string" table:style-name="ce24">
            <text:p>Márcio Ikegami</text:p>
          </table:table-cell>
          <table:table-cell office:value-type="string" office:string-value="Regionais" table:formula="of:=IF([.AE142]=&quot;ALOG&quot;;&quot;Logística&quot;;IF([.AE142]=&quot;ATI&quot;;&quot;TI&quot;;IF([.AE142]=&quot;AGEP&quot;;&quot;Gestão de Pessoas&quot;;IF(OR([.AE142]=&quot;AGEF&quot;;[.AE142]=&quot;ACRD&quot;;[.AE142]=&quot;AJFC&quot;);&quot;Financeiro&quot;;IF([.AF142]=&quot;DPCI&quot;;&quot;Financeiro&quot;;IF([.AF142]=&quot;DCOP&quot;;&quot;Comunicação&quot;;IF([.AD142]=&quot;DRFC&quot;;&quot;Financeiro&quot;;IF([.AE142]=&quot;AODR&quot;;&quot;Regionais&quot;;IF([.AE142]=&quot;AJUR&quot;;&quot;Jurídico&quot;;&quot;Outros&quot;)))))))))" table:style-name="ce24">
            <text:p>Regionais</text:p>
          </table:table-cell>
          <table:table-cell table:number-columns-repeated="16349"/>
        </table:table-row>
        <table:table-row table:style-name="ro4">
          <table:table-cell office:value-type="float" office:value="139" table:style-name="ce19">
            <text:p>139</text:p>
          </table:table-cell>
          <table:table-cell office:value-type="string" table:style-name="ce15">
            <text:p>WP SISTEMAS REPROGRÁFICOS E IMPRESSÃO LTDA</text:p>
          </table:table-cell>
          <table:table-cell office:value-type="string" table:style-name="ce19">
            <text:p>03.951.766/0001-40</text:p>
          </table:table-cell>
          <table:table-cell office:value-type="string" table:style-name="ce24">
            <text:p>FP-ADM-2024/01043</text:p>
          </table:table-cell>
          <table:table-cell office:value-type="string" table:style-name="ce24">
            <text:p>Pregão 04/2024</text:p>
          </table:table-cell>
          <table:table-cell office:value-type="string" table:style-name="ce25">
            <text:p>20.24.0185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reprografia</text:p>
          </table:table-cell>
          <table:table-cell office:value-type="date" office:date-value="2024-05-03T00:00:00" table:style-name="ce17">
            <text:p>03/05/2024</text:p>
          </table:table-cell>
          <table:table-cell office:value-type="date" office:date-value="2024-05-03T00:00:00" table:style-name="ce17">
            <text:p>03/05/2024</text:p>
          </table:table-cell>
          <table:table-cell office:value-type="date" office:date-value="2029-05-03T00:00:00" table:style-name="ce17">
            <text:p>03/05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827098.83" table:style-name="ce32">
            <text:p>R$ 827.098,83</text:p>
          </table:table-cell>
          <table:table-cell office:value-type="float" office:value="1214" table:style-name="ce69">
            <text:p>1214</text:p>
          </table:table-cell>
          <table:table-cell office:value-type="currency" office:value="785457.4" table:style-name="ce32">
            <text:p>R$ 785.457,40</text:p>
          </table:table-cell>
          <table:table-cell office:value-type="currency" office:value="41641.43" table:style-name="ce32">
            <text:p>R$ 41.641,43</text:p>
          </table:table-cell>
          <table:table-cell table:number-columns-repeated="7" table:style-name="ce32"/>
          <table:table-cell office:value-type="currency" office:value="827098.83" table:style-name="ce32">
            <text:p>R$ 827.098,83</text:p>
          </table:table-cell>
          <table:table-cell office:value-type="currency" office:value="587726.57999999996" table:style-name="ce29">
            <text:p>R$ 587.726,58</text:p>
          </table:table-cell>
          <table:table-cell office:value-type="currency" office:value="11896.905126633987" table:style-name="ce30">
            <text:p>R$ 11.896,91</text:p>
          </table:table-cell>
          <table:table-cell table:style-name="ce33"/>
          <table:table-cell office:value-type="string" table:style-name="ce31">
            <text:p>01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Flávio Casares</text:p>
            <text:p>Administrativo: Carlos Zani</text:p>
          </table:table-cell>
          <table:table-cell office:value-type="string" table:style-name="ce24">
            <text:p>Técnico: Nelinton Medeiros</text:p>
            <text:p>Administrativo: <text:s/>Luciane Tinoco</text:p>
          </table:table-cell>
          <table:table-cell office:value-type="string" office:string-value="TI" table:formula="of:=IF([.AE143]=&quot;ALOG&quot;;&quot;Logística&quot;;IF([.AE143]=&quot;ATI&quot;;&quot;TI&quot;;IF([.AE143]=&quot;AGEP&quot;;&quot;Gestão de Pessoas&quot;;IF(OR([.AE143]=&quot;AGEF&quot;;[.AE143]=&quot;ACRD&quot;;[.AE143]=&quot;AJFC&quot;);&quot;Financeiro&quot;;IF([.AF143]=&quot;DPCI&quot;;&quot;Financeiro&quot;;IF([.AF143]=&quot;DCOP&quot;;&quot;Comunicação&quot;;IF([.AD143]=&quot;DRFC&quot;;&quot;Financeiro&quot;;IF([.AE143]=&quot;AODR&quot;;&quot;Regionais&quot;;IF([.AE143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6">
          <table:table-cell office:value-type="float" office:value="140" table:style-name="ce19">
            <text:p>140</text:p>
          </table:table-cell>
          <table:table-cell office:value-type="string" table:style-name="ce15">
            <text:p>REDE NACIONAL DE PESQUISA - RNP</text:p>
          </table:table-cell>
          <table:table-cell office:value-type="string" table:style-name="ce19">
            <text:p>03.508.097/0001-36</text:p>
          </table:table-cell>
          <table:table-cell office:value-type="string" table:style-name="ce24">
            <text:p>FP-ADM-2024/01278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5339 (20.24.0065.00)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-</text:p>
          </table:table-cell>
          <table:table-cell office:value-type="string" table:style-name="ce20">
            <text:p>Cooperação e Adesão ao Sistema RNP, nos termos da Portaria Interministerial MCTI n° 3.825, de 2018 e da Política de Uso do Sistema RNP, a fim de garantir o desenvolvimento, a gestão e aprimoramento, bem como permitir o acesso e a fruição das funcionalidades disponibilizadas aos integrantes do Sistema.</text:p>
          </table:table-cell>
          <table:table-cell office:value-type="date" office:date-value="2024-05-16T00:00:00" table:style-name="ce17">
            <text:p>16/05/2024</text:p>
          </table:table-cell>
          <table:table-cell office:value-type="date" office:date-value="2024-05-16T00:00:00" table:style-name="ce17">
            <text:p>16/05/2024</text:p>
          </table:table-cell>
          <table:table-cell office:value-type="date" office:date-value="2029-05-16T00:00:00" table:style-name="ce17">
            <text:p>16/05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0" table:style-name="ce32">
            <text:p>R$ 0,00</text:p>
          </table:table-cell>
          <table:table-cell office:value-type="float" office:value="1227" table:style-name="ce69">
            <text:p>1227</text:p>
          </table:table-cell>
          <table:table-cell office:value-type="currency" office:value="0" table:style-name="ce32">
            <text:p>R$ 0,00</text:p>
          </table:table-cell>
          <table:table-cell table:number-columns-repeated="8" table:style-name="ce33"/>
          <table:table-cell office:value-type="currency" office:value="0" table:style-name="ce32">
            <text:p>R$ 0,00</text:p>
          </table:table-cell>
          <table:table-cell office:value-type="currency" office:value="0" table:style-name="ce29">
            <text:p>R$ 0,00</text:p>
          </table:table-cell>
          <table:table-cell office:value-type="currency" office:value="0" table:style-name="ce30">
            <text:p>R$ 0,00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Douglas Cuba<text:s/></text:p>
            <text:p>Administrativo: Luciane Tinoco</text:p>
          </table:table-cell>
          <table:table-cell office:value-type="string" table:style-name="ce24">
            <text:p>Técnico: Nelinton Medeiros</text:p>
            <text:p>Administrativo: Carlos Felipe dos Santos</text:p>
          </table:table-cell>
          <table:table-cell office:value-type="string" office:string-value="TI" table:formula="of:=IF([.AE144]=&quot;ALOG&quot;;&quot;Logística&quot;;IF([.AE144]=&quot;ATI&quot;;&quot;TI&quot;;IF([.AE144]=&quot;AGEP&quot;;&quot;Gestão de Pessoas&quot;;IF(OR([.AE144]=&quot;AGEF&quot;;[.AE144]=&quot;ACRD&quot;;[.AE144]=&quot;AJFC&quot;);&quot;Financeiro&quot;;IF([.AF144]=&quot;DPCI&quot;;&quot;Financeiro&quot;;IF([.AF144]=&quot;DCOP&quot;;&quot;Comunicação&quot;;IF([.AD144]=&quot;DRFC&quot;;&quot;Financeiro&quot;;IF([.AE144]=&quot;AODR&quot;;&quot;Regionais&quot;;IF([.AE144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10">
          <table:table-cell office:value-type="float" office:value="141" table:style-name="ce19">
            <text:p>141</text:p>
          </table:table-cell>
          <table:table-cell office:value-type="string" table:style-name="ce15">
            <text:p>SERASA S.A.</text:p>
          </table:table-cell>
          <table:table-cell office:value-type="string" table:style-name="ce19">
            <text:p>62.173.620/0001-80</text:p>
          </table:table-cell>
          <table:table-cell office:value-type="string" table:style-name="ce24">
            <text:p>FP-ADM-2024/01599</text:p>
          </table:table-cell>
          <table:table-cell office:value-type="string" table:style-name="ce24">
            <text:p>Inexigibilidade - Art. 30 - Inciso II</text:p>
          </table:table-cell>
          <table:table-cell office:value-type="string" table:style-name="ce25">
            <text:p>20.24.0252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Acesso a base de dados e demais serviços oferecidos pela Contratada</text:p>
          </table:table-cell>
          <table:table-cell office:value-type="date" office:date-value="2024-06-12T00:00:00" table:style-name="ce17">
            <text:p>12/06/2024</text:p>
          </table:table-cell>
          <table:table-cell office:value-type="date" office:date-value="2024-06-12T00:00:00" table:style-name="ce17">
            <text:p>12/06/2024</text:p>
          </table:table-cell>
          <table:table-cell office:value-type="date" office:date-value="2029-06-12T00:00:00" table:style-name="ce17">
            <text:p>12/06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623808.7000000002" table:style-name="ce32">
            <text:p>R$ 2.623.808,70</text:p>
          </table:table-cell>
          <table:table-cell office:value-type="float" office:value="1254" table:style-name="ce69">
            <text:p>1254</text:p>
          </table:table-cell>
          <table:table-cell office:value-type="currency" office:value="2623808.7000000002" table:style-name="ce32">
            <text:p>R$ 2.623.808,70</text:p>
          </table:table-cell>
          <table:table-cell table:number-columns-repeated="8" table:style-name="ce33"/>
          <table:table-cell office:value-type="currency" office:value="2623808.7000000002" table:style-name="ce32">
            <text:p>R$ 2.623.808,70</text:p>
          </table:table-cell>
          <table:table-cell office:value-type="currency" office:value="2164603.1" table:style-name="ce29">
            <text:p>R$ 2.164.603,10</text:p>
          </table:table-cell>
          <table:table-cell office:value-type="currency" office:value="24418.712703962708" table:style-name="ce30">
            <text:p>R$ 24.418,71</text:p>
          </table:table-cell>
          <table:table-cell table:style-name="ce33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Guilherme Duarte</text:p>
          </table:table-cell>
          <table:table-cell office:value-type="string" table:style-name="ce24">
            <text:p>Valéria Barbosa</text:p>
          </table:table-cell>
          <table:table-cell office:value-type="string" office:string-value="Financeiro" table:formula="of:=IF([.AE145]=&quot;ALOG&quot;;&quot;Logística&quot;;IF([.AE145]=&quot;ATI&quot;;&quot;TI&quot;;IF([.AE145]=&quot;AGEP&quot;;&quot;Gestão de Pessoas&quot;;IF(OR([.AE145]=&quot;AGEF&quot;;[.AE145]=&quot;ACRD&quot;;[.AE145]=&quot;AJFC&quot;);&quot;Financeiro&quot;;IF([.AF145]=&quot;DPCI&quot;;&quot;Financeiro&quot;;IF([.AF145]=&quot;DCOP&quot;;&quot;Comunicação&quot;;IF([.AD145]=&quot;DRFC&quot;;&quot;Financeiro&quot;;IF([.AE145]=&quot;AODR&quot;;&quot;Regionais&quot;;IF([.AE145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4">
          <table:table-cell office:value-type="float" office:value="142" table:style-name="ce19">
            <text:p>142</text:p>
          </table:table-cell>
          <table:table-cell office:value-type="string" table:style-name="ce15">
            <text:p>TECH NETWORK BRASIL LTDA (antiga MUNDIVOX NETWORKS LTDA)</text:p>
          </table:table-cell>
          <table:table-cell office:value-type="string" table:style-name="ce19">
            <text:p>27.770.739/0001-39</text:p>
          </table:table-cell>
          <table:table-cell office:value-type="string" table:style-name="ce24">
            <text:p>FP-ADM-2024/03244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4.0397.0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tecnologia da Informação para prover canal de comunicação de dados dedicado, com a finalidade de acesso à Internet (Finep - São Paulo/SP)</text:p>
          </table:table-cell>
          <table:table-cell office:value-type="date" office:date-value="2024-10-17T00:00:00" table:style-name="ce17">
            <text:p>17/10/2024</text:p>
          </table:table-cell>
          <table:table-cell office:value-type="date" office:date-value="2024-10-17T00:00:00" table:style-name="ce17">
            <text:p>17/10/2024</text:p>
          </table:table-cell>
          <table:table-cell office:value-type="date" office:date-value="2029-10-17T00:00:00" table:style-name="ce17">
            <text:p>17/10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48528.88" table:style-name="ce32">
            <text:p>R$ 48.528,88</text:p>
          </table:table-cell>
          <table:table-cell office:value-type="float" office:value="1381" table:style-name="ce69">
            <text:p>1381</text:p>
          </table:table-cell>
          <table:table-cell office:value-type="currency" office:value="45600" table:style-name="ce32">
            <text:p>R$ 45.600,00</text:p>
          </table:table-cell>
          <table:table-cell office:value-type="currency" office:value="0" table:style-name="ce32">
            <text:p>R$ 0,00</text:p>
          </table:table-cell>
          <table:table-cell office:value-type="currency" office:value="2928.88" table:style-name="ce32">
            <text:p>R$ 2.928,88</text:p>
          </table:table-cell>
          <table:table-cell table:number-columns-repeated="6" table:style-name="ce32"/>
          <table:table-cell office:value-type="currency" office:value="48528.88" table:style-name="ce32">
            <text:p>R$ 48.528,88</text:p>
          </table:table-cell>
          <table:table-cell office:value-type="currency" office:value="41288.85" table:style-name="ce29">
            <text:p>R$ 41.288,85</text:p>
          </table:table-cell>
          <table:table-cell office:value-type="currency" office:value="494.87096441947557" table:style-name="ce30">
            <text:p>R$ 494,87</text:p>
          </table:table-cell>
          <table:table-cell table:style-name="ce33"/>
          <table:table-cell office:value-type="string" table:style-name="ce31">
            <text:p>01- Alteração da razão social para "TECH NETWORK BRASIL LTDA" // 02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: Emerson Jorge Prates</text:p>
            <text:p>Adm.: Luciane Tinoco</text:p>
          </table:table-cell>
          <table:table-cell office:value-type="string" table:style-name="ce24">
            <text:p>Técnico: Carlos Castro</text:p>
            <text:p>Adm.: Carlos Felipe dos Santos</text:p>
          </table:table-cell>
          <table:table-cell office:value-type="string" office:string-value="TI" table:formula="of:=IF([.AE146]=&quot;ALOG&quot;;&quot;Logística&quot;;IF([.AE146]=&quot;ATI&quot;;&quot;TI&quot;;IF([.AE146]=&quot;AGEP&quot;;&quot;Gestão de Pessoas&quot;;IF(OR([.AE146]=&quot;AGEF&quot;;[.AE146]=&quot;ACRD&quot;;[.AE146]=&quot;AJFC&quot;);&quot;Financeiro&quot;;IF([.AF146]=&quot;DPCI&quot;;&quot;Financeiro&quot;;IF([.AF146]=&quot;DCOP&quot;;&quot;Comunicação&quot;;IF([.AD146]=&quot;DRFC&quot;;&quot;Financeiro&quot;;IF([.AE146]=&quot;AODR&quot;;&quot;Regionais&quot;;IF([.AE146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10">
          <table:table-cell office:value-type="float" office:value="143" table:style-name="ce19">
            <text:p>143</text:p>
          </table:table-cell>
          <table:table-cell office:value-type="string" table:style-name="ce15">
            <text:p>EDITORA GLOBO S.A.</text:p>
          </table:table-cell>
          <table:table-cell office:value-type="string" table:style-name="ce19">
            <text:p>04.067.191/0001-60</text:p>
          </table:table-cell>
          <table:table-cell office:value-type="string" table:style-name="ce24">
            <text:p>FP-ADM-2024/03421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4.0479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Serviços de assinatura de disponibilização de acesso a informações econômico-financeiras, em tempo real</text:p>
          </table:table-cell>
          <table:table-cell office:value-type="date" office:date-value="2024-11-05T00:00:00" table:style-name="ce17">
            <text:p>05/11/2024</text:p>
          </table:table-cell>
          <table:table-cell office:value-type="date" office:date-value="2024-11-05T00:00:00" table:style-name="ce17">
            <text:p>05/11/2024</text:p>
          </table:table-cell>
          <table:table-cell office:value-type="date" office:date-value="2029-11-05T00:00:00" table:style-name="ce17">
            <text:p>05/11/2029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00558.63" table:style-name="ce32">
            <text:p>R$ 100.558,63</text:p>
          </table:table-cell>
          <table:table-cell office:value-type="float" office:value="1400" table:style-name="ce69">
            <text:p>1400</text:p>
          </table:table-cell>
          <table:table-cell office:value-type="currency" office:value="96390" table:style-name="ce32">
            <text:p>R$ 96.390,00</text:p>
          </table:table-cell>
          <table:table-cell office:value-type="currency" office:value="4168.63" table:style-name="ce32">
            <text:p>R$ 4.168,63</text:p>
          </table:table-cell>
          <table:table-cell table:number-columns-repeated="7" table:style-name="ce32"/>
          <table:table-cell office:value-type="currency" office:value="100558.63" table:style-name="ce32">
            <text:p>R$ 100.558,63</text:p>
          </table:table-cell>
          <table:table-cell office:value-type="currency" office:value="78972.45" table:style-name="ce29">
            <text:p>R$ 78.972,45</text:p>
          </table:table-cell>
          <table:table-cell office:value-type="currency" office:value="1541.2667644757439" table:style-name="ce30">
            <text:p>R$ 1.541,27</text:p>
          </table:table-cell>
          <table:table-cell table:style-name="ce33"/>
          <table:table-cell office:value-type="string" table:style-name="ce31">
            <text:p>01- Reajuste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DAOC</text:p>
          </table:table-cell>
          <table:table-cell office:value-type="string" table:style-name="ce24">
            <text:p>Fábio Duarte</text:p>
          </table:table-cell>
          <table:table-cell office:value-type="string" table:style-name="ce24">
            <text:p>Daniela Proner</text:p>
          </table:table-cell>
          <table:table-cell office:value-type="string" office:string-value="Financeiro" table:formula="of:=IF([.AE147]=&quot;ALOG&quot;;&quot;Logística&quot;;IF([.AE147]=&quot;ATI&quot;;&quot;TI&quot;;IF([.AE147]=&quot;AGEP&quot;;&quot;Gestão de Pessoas&quot;;IF(OR([.AE147]=&quot;AGEF&quot;;[.AE147]=&quot;ACRD&quot;;[.AE147]=&quot;AJFC&quot;);&quot;Financeiro&quot;;IF([.AF147]=&quot;DPCI&quot;;&quot;Financeiro&quot;;IF([.AF147]=&quot;DCOP&quot;;&quot;Comunicação&quot;;IF([.AD147]=&quot;DRFC&quot;;&quot;Financeiro&quot;;IF([.AE147]=&quot;AODR&quot;;&quot;Regionais&quot;;IF([.AE147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7">
          <table:table-cell office:value-type="float" office:value="144" table:style-name="ce19">
            <text:p>144</text:p>
          </table:table-cell>
          <table:table-cell office:value-type="string" table:style-name="ce15">
            <text:p>PITANG CONSULTORIA E SISTEMAS S/A<text:s/></text:p>
          </table:table-cell>
          <table:table-cell office:value-type="string" table:style-name="ce19">
            <text:p>06.214.736/0001-49</text:p>
          </table:table-cell>
          <table:table-cell office:value-type="string" table:style-name="ce24">
            <text:p>FP-ADM-2025/00271</text:p>
          </table:table-cell>
          <table:table-cell office:value-type="string" table:style-name="ce24">
            <text:p>Pregão 90016/2024</text:p>
          </table:table-cell>
          <table:table-cell office:value-type="string" table:style-name="ce25">
            <text:p>20.25.002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Licenças de subscrição na Plataforma Liferay LXC Self-Managed 7.4 (modelo PaaS) Standard e contratação de serviços especializados para desenvolvimento do Site da Finep e outros sistemas na Plataforma licenciada</text:p>
          </table:table-cell>
          <table:table-cell office:value-type="date" office:date-value="2025-01-29T00:00:00" table:style-name="ce17">
            <text:p>29/01/2025</text:p>
          </table:table-cell>
          <table:table-cell office:value-type="date" office:date-value="2025-01-29T00:00:00" table:style-name="ce17">
            <text:p>29/01/2025</text:p>
          </table:table-cell>
          <table:table-cell office:value-type="date" office:date-value="2030-01-29T00:00:00" table:style-name="ce17">
            <text:p>29/01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588935" table:style-name="ce32">
            <text:p>R$ 12.588.935,00</text:p>
          </table:table-cell>
          <table:table-cell office:value-type="float" office:value="1485" table:style-name="ce69">
            <text:p>1485</text:p>
          </table:table-cell>
          <table:table-cell office:value-type="currency" office:value="12588935" table:style-name="ce32">
            <text:p>R$ 12.588.935,00</text:p>
          </table:table-cell>
          <table:table-cell table:number-columns-repeated="8" table:style-name="ce33"/>
          <table:table-cell office:value-type="currency" office:value="12588935" table:style-name="ce32">
            <text:p>R$ 12.588.935,00</text:p>
          </table:table-cell>
          <table:table-cell office:value-type="currency" office:value="11526652.199999999" table:style-name="ce29">
            <text:p>R$ 11.526.652,20</text:p>
          </table:table-cell>
          <table:table-cell office:value-type="currency" office:value="94753.964320625673" table:style-name="ce30">
            <text:p>R$ 94.753,96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<text:s/>Januário Miranda Rocha Neto</text:p>
            <text:p>Requisitante: Márcia Telles</text:p>
            <text:p>Adm: Claudio Ventura</text:p>
          </table:table-cell>
          <table:table-cell office:value-type="string" table:style-name="ce24">
            <text:p>Técnico: <text:s/>João Marcelo Ferraz</text:p>
            <text:p>Requisitante: Rogério Rangel</text:p>
            <text:p>Adm: Carlos Zani</text:p>
          </table:table-cell>
          <table:table-cell office:value-type="string" office:string-value="TI" table:formula="of:=IF([.AE148]=&quot;ALOG&quot;;&quot;Logística&quot;;IF([.AE148]=&quot;ATI&quot;;&quot;TI&quot;;IF([.AE148]=&quot;AGEP&quot;;&quot;Gestão de Pessoas&quot;;IF(OR([.AE148]=&quot;AGEF&quot;;[.AE148]=&quot;ACRD&quot;;[.AE148]=&quot;AJFC&quot;);&quot;Financeiro&quot;;IF([.AF148]=&quot;DPCI&quot;;&quot;Financeiro&quot;;IF([.AF148]=&quot;DCOP&quot;;&quot;Comunicação&quot;;IF([.AD148]=&quot;DRFC&quot;;&quot;Financeiro&quot;;IF([.AE148]=&quot;AODR&quot;;&quot;Regionais&quot;;IF([.AE148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7">
          <table:table-cell office:value-type="float" office:value="145" table:style-name="ce19">
            <text:p>145</text:p>
          </table:table-cell>
          <table:table-cell office:value-type="string" table:style-name="ce15">
            <text:p>INTERACT SOLUTIONS LTDA</text:p>
          </table:table-cell>
          <table:table-cell office:value-type="string" table:style-name="ce19">
            <text:p>03.339.370/0001-46</text:p>
          </table:table-cell>
          <table:table-cell office:value-type="string" table:style-name="ce24">
            <text:p>FP-ADM-2025/00330</text:p>
          </table:table-cell>
          <table:table-cell office:value-type="string" table:style-name="ce24">
            <text:p>Pregão 90013/2024</text:p>
          </table:table-cell>
          <table:table-cell office:value-type="string" table:style-name="ce25">
            <text:p>20.25.0025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Fornecimento de licença de Software de Gestão Estratégica e serviços relacionados como: Direito de uso, hospedagem, suporte técnico, manutenção corretiva e atualização de versão, Capacitação e Operação Assistida</text:p>
          </table:table-cell>
          <table:table-cell office:value-type="date" office:date-value="2025-02-05T00:00:00" table:style-name="ce17">
            <text:p>05/02/2025</text:p>
          </table:table-cell>
          <table:table-cell office:value-type="date" office:date-value="2025-02-05T00:00:00" table:style-name="ce17">
            <text:p>05/02/2025</text:p>
          </table:table-cell>
          <table:table-cell office:value-type="date" office:date-value="2030-02-05T00:00:00" table:style-name="ce17">
            <text:p>05/02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3898538" table:style-name="ce32">
            <text:p>R$ 3.898.538,00</text:p>
          </table:table-cell>
          <table:table-cell office:value-type="float" office:value="1492" table:style-name="ce69">
            <text:p>1492</text:p>
          </table:table-cell>
          <table:table-cell office:value-type="currency" office:value="3898538" table:style-name="ce32">
            <text:p>R$ 3.898.538,00</text:p>
          </table:table-cell>
          <table:table-cell table:number-columns-repeated="8" table:style-name="ce33"/>
          <table:table-cell office:value-type="currency" office:value="3898538" table:style-name="ce32">
            <text:p>R$ 3.898.538,00</text:p>
          </table:table-cell>
          <table:table-cell office:value-type="currency" office:value="3788772.26" table:style-name="ce29">
            <text:p>R$ 3.788.772,26</text:p>
          </table:table-cell>
          <table:table-cell office:value-type="currency" office:value="9996.1315119760675" table:style-name="ce30">
            <text:p>R$ 9.996,13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DTI</text:p>
          </table:table-cell>
          <table:table-cell office:value-type="string" table:style-name="ce24">
            <text:p>Técnico: Fernando Verly</text:p>
            <text:p>Requisitante:Adriana Moura e Silva</text:p>
            <text:p>Adm: <text:s/>Cláudio Cardoso</text:p>
          </table:table-cell>
          <table:table-cell office:value-type="string" table:style-name="ce24">
            <text:p>Técnico:Rodrigo Hungria</text:p>
            <text:p>Requisitante: Alexandre Velloso</text:p>
            <text:p>Adm: Carlos Zani</text:p>
          </table:table-cell>
          <table:table-cell office:value-type="string" office:string-value="TI" table:formula="of:=IF([.AE149]=&quot;ALOG&quot;;&quot;Logística&quot;;IF([.AE149]=&quot;ATI&quot;;&quot;TI&quot;;IF([.AE149]=&quot;AGEP&quot;;&quot;Gestão de Pessoas&quot;;IF(OR([.AE149]=&quot;AGEF&quot;;[.AE149]=&quot;ACRD&quot;;[.AE149]=&quot;AJFC&quot;);&quot;Financeiro&quot;;IF([.AF149]=&quot;DPCI&quot;;&quot;Financeiro&quot;;IF([.AF149]=&quot;DCOP&quot;;&quot;Comunicação&quot;;IF([.AD149]=&quot;DRFC&quot;;&quot;Financeiro&quot;;IF([.AE149]=&quot;AODR&quot;;&quot;Regionais&quot;;IF([.AE149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6">
          <table:table-cell office:value-type="float" office:value="146" table:style-name="ce19">
            <text:p>146</text:p>
          </table:table-cell>
          <table:table-cell office:value-type="string" table:style-name="ce15">
            <text:p>TELMEX DO BRASIL S/A</text:p>
          </table:table-cell>
          <table:table-cell office:value-type="string" table:style-name="ce19">
            <text:p>02.667.694/0001-40</text:p>
          </table:table-cell>
          <table:table-cell office:value-type="string" table:style-name="ce24">
            <text:p>FP-ADM-2025/00594</text:p>
          </table:table-cell>
          <table:table-cell office:value-type="string" table:style-name="ce24">
            <text:p>Pregão 90015/2024</text:p>
          </table:table-cell>
          <table:table-cell office:value-type="string" table:style-name="ce25">
            <text:p>20.25.006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continuados de DATA CENTER, infraestrutura de hardware e software, na modalidade de distribuição HOSTING, incluindo os serviços de hospedagem, armazenamento, processamento, backup e comunicação de dados, dos sistemas e aplicativos da Financiadora de Estudos e Projetos – Finep</text:p>
          </table:table-cell>
          <table:table-cell office:value-type="date" office:date-value="2025-03-20T00:00:00" table:style-name="ce17">
            <text:p>20/03/2025</text:p>
          </table:table-cell>
          <table:table-cell office:value-type="date" office:date-value="2025-03-20T00:00:00" table:style-name="ce17">
            <text:p>20/03/2025</text:p>
          </table:table-cell>
          <table:table-cell office:value-type="date" office:date-value="2030-03-20T00:00:00" table:style-name="ce17">
            <text:p>20/03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28100000" table:style-name="ce32">
            <text:p>R$ 28.100.000,00</text:p>
          </table:table-cell>
          <table:table-cell office:value-type="float" office:value="1535" table:style-name="ce69">
            <text:p>1535</text:p>
          </table:table-cell>
          <table:table-cell office:value-type="currency" office:value="28100000" table:style-name="ce32">
            <text:p>R$ 28.100.000,00</text:p>
          </table:table-cell>
          <table:table-cell table:number-columns-repeated="8" table:style-name="ce33"/>
          <table:table-cell office:value-type="currency" office:value="28100000" table:style-name="ce32">
            <text:p>R$ 28.100.000,00</text:p>
          </table:table-cell>
          <table:table-cell office:value-type="currency" office:value="26679753.690000001" table:style-name="ce29">
            <text:p>R$ 26.679.753,69</text:p>
          </table:table-cell>
          <table:table-cell office:value-type="currency" office:value="148450.71682416939" table:style-name="ce30">
            <text:p>R$ 148.450,72</text:p>
          </table:table-cell>
          <table:table-cell table:style-name="ce33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OTI</text:p>
          </table:table-cell>
          <table:table-cell office:value-type="string" table:style-name="ce24">
            <text:p>Técnico e Requisitante: Douglas Silva</text:p>
            <text:p>Administrativo: Carlos Zani</text:p>
          </table:table-cell>
          <table:table-cell office:value-type="string" table:style-name="ce24">
            <text:p>Técnico e Requisitante: Carlos Castro</text:p>
            <text:p>Administrativo: Luciane Tinoco</text:p>
          </table:table-cell>
          <table:table-cell office:value-type="string" office:string-value="TI" table:formula="of:=IF([.AE150]=&quot;ALOG&quot;;&quot;Logística&quot;;IF([.AE150]=&quot;ATI&quot;;&quot;TI&quot;;IF([.AE150]=&quot;AGEP&quot;;&quot;Gestão de Pessoas&quot;;IF(OR([.AE150]=&quot;AGEF&quot;;[.AE150]=&quot;ACRD&quot;;[.AE150]=&quot;AJFC&quot;);&quot;Financeiro&quot;;IF([.AF150]=&quot;DPCI&quot;;&quot;Financeiro&quot;;IF([.AF150]=&quot;DCOP&quot;;&quot;Comunicação&quot;;IF([.AD150]=&quot;DRFC&quot;;&quot;Financeiro&quot;;IF([.AE150]=&quot;AODR&quot;;&quot;Regionais&quot;;IF([.AE150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string" table:style-name="ce15">
            <text:p>Daisy Maria Maia Pamplona Corte Real</text:p>
          </table:table-cell>
          <table:table-cell office:value-type="string" table:style-name="ce19">
            <text:p>598.870.527-87</text:p>
          </table:table-cell>
          <table:table-cell office:value-type="string" table:style-name="ce24">
            <text:p>FP-ADM-2025/00488</text:p>
          </table:table-cell>
          <table:table-cell office:value-type="string" table:style-name="ce24">
            <text:p>Credenciamento 01/2022</text:p>
          </table:table-cell>
          <table:table-cell office:value-type="string" table:style-name="ce25">
            <text:p>20.25.0035.00</text:p>
          </table:table-cell>
          <table:table-cell office:value-type="string" table:style-name="ce24">
            <text:p>Credenciament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perícia odontológica para a avaliação técnica de orçamento de procedimentos odontológicos realizados pelos empregados Finep e seus respectivos dependentes, na cidade do Rio de Janeiro/RJ</text:p>
          </table:table-cell>
          <table:table-cell office:value-type="date" office:date-value="2025-03-26T00:00:00" table:style-name="ce17">
            <text:p>26/03/2025</text:p>
          </table:table-cell>
          <table:table-cell office:value-type="date" office:date-value="2025-03-26T00:00:00" table:style-name="ce17">
            <text:p>26/03/2025</text:p>
          </table:table-cell>
          <table:table-cell office:value-type="date" office:date-value="2030-03-26T00:00:00" table:style-name="ce17">
            <text:p>26/03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26" table:style-name="ce32">
            <text:p>R$ 126,00</text:p>
          </table:table-cell>
          <table:table-cell office:value-type="float" office:value="1541" table:style-name="ce69">
            <text:p>1541</text:p>
          </table:table-cell>
          <table:table-cell office:value-type="currency" office:value="126" table:style-name="ce32">
            <text:p>R$ 126,00</text:p>
          </table:table-cell>
          <table:table-cell table:number-columns-repeated="8" table:style-name="ce33"/>
          <table:table-cell office:value-type="currency" office:value="126" table:style-name="ce32">
            <text:p>R$ 126,00</text:p>
          </table:table-cell>
          <table:table-cell office:value-type="currency" office:value="126" table:style-name="ce40">
            <text:p>R$ 126,00</text:p>
          </table:table-cell>
          <table:table-cell office:value-type="currency" office:value="0" table:style-name="ce30">
            <text:p>R$ 0,00</text:p>
          </table:table-cell>
          <table:table-cell table:style-name="ce33"/>
          <table:table-cell office:value-type="string" table:style-name="ce31">
            <text:p>Trata-se de credenciamento de dentista onde o valor unitário da perícia custa R$ 126,00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Cíntia Rodrigues</text:p>
          </table:table-cell>
          <table:table-cell office:value-type="string" table:style-name="ce24">
            <text:p>Andreia Conti</text:p>
          </table:table-cell>
          <table:table-cell office:value-type="string" office:string-value="Gestão de Pessoas" table:formula="of:=IF([.AE151]=&quot;ALOG&quot;;&quot;Logística&quot;;IF([.AE151]=&quot;ATI&quot;;&quot;TI&quot;;IF([.AE151]=&quot;AGEP&quot;;&quot;Gestão de Pessoas&quot;;IF(OR([.AE151]=&quot;AGEF&quot;;[.AE151]=&quot;ACRD&quot;;[.AE151]=&quot;AJFC&quot;);&quot;Financeiro&quot;;IF([.AF151]=&quot;DPCI&quot;;&quot;Financeiro&quot;;IF([.AF151]=&quot;DCOP&quot;;&quot;Comunicação&quot;;IF([.AD151]=&quot;DRFC&quot;;&quot;Financeiro&quot;;IF([.AE151]=&quot;AODR&quot;;&quot;Regionais&quot;;IF([.AE151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style-name="ro10">
          <table:table-cell office:value-type="float" office:value="148" table:style-name="ce19">
            <text:p>148</text:p>
          </table:table-cell>
          <table:table-cell office:value-type="string" table:style-name="ce15">
            <text:p>CDN COMUNICAÇÃO CORPORATIVA LTDA</text:p>
          </table:table-cell>
          <table:table-cell office:value-type="string" table:style-name="ce19">
            <text:p>57.863.854/0001-19</text:p>
          </table:table-cell>
          <table:table-cell office:value-type="string" table:style-name="ce24">
            <text:p>FP-ADM-2025/01670</text:p>
          </table:table-cell>
          <table:table-cell office:value-type="string" table:style-name="ce24">
            <text:p>Licitação Fechada 01/2024</text:p>
          </table:table-cell>
          <table:table-cell office:value-type="string" table:style-name="ce25">
            <text:p>20.25.0595.00</text:p>
          </table:table-cell>
          <table:table-cell office:value-type="string" table:style-name="ce24">
            <text:p>Serviç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Prestação de serviços de comunicação institucional</text:p>
          </table:table-cell>
          <table:table-cell office:value-type="date" office:date-value="2025-07-22T00:00:00" table:style-name="ce17">
            <text:p>22/07/2025</text:p>
          </table:table-cell>
          <table:table-cell office:value-type="date" office:date-value="2025-07-22T00:00:00" table:style-name="ce17">
            <text:p>22/07/2025</text:p>
          </table:table-cell>
          <table:table-cell office:value-type="date" office:date-value="2030-07-22T00:00:00" table:style-name="ce17">
            <text:p>22/07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66921127.359999999" table:style-name="ce32">
            <text:p>R$ 66.921.127,36</text:p>
          </table:table-cell>
          <table:table-cell office:value-type="float" office:value="1659" table:style-name="ce69">
            <text:p>1659</text:p>
          </table:table-cell>
          <table:table-cell office:value-type="currency" office:value="66921127.359999999" table:style-name="ce32">
            <text:p>R$ 66.921.127,36</text:p>
          </table:table-cell>
          <table:table-cell table:number-columns-repeated="8" table:style-name="ce21"/>
          <table:table-cell office:value-type="currency" office:value="66921127.359999999" table:style-name="ce21">
            <text:p>R$ 66.921.127,36</text:p>
          </table:table-cell>
          <table:table-cell office:value-type="currency" office:value="64703152.469999999" table:style-name="ce29">
            <text:p>R$ 64.703.152,47</text:p>
          </table:table-cell>
          <table:table-cell office:value-type="currency" office:value="403972.47248004004" table:style-name="ce30">
            <text:p>R$ 403.972,47</text:p>
          </table:table-cell>
          <table:table-cell table:style-name="ce22"/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table:style-name="ce24">
            <text:p>Gélson Felipe da Silva</text:p>
          </table:table-cell>
          <table:table-cell office:value-type="string" table:style-name="ce24">
            <text:p>Fábio Torres de Bastos</text:p>
          </table:table-cell>
          <table:table-cell office:value-type="string" office:string-value="Comunicação" table:formula="of:=IF([.AE152]=&quot;ALOG&quot;;&quot;Logística&quot;;IF([.AE152]=&quot;ATI&quot;;&quot;TI&quot;;IF([.AE152]=&quot;AGEP&quot;;&quot;Gestão de Pessoas&quot;;IF(OR([.AE152]=&quot;AGEF&quot;;[.AE152]=&quot;ACRD&quot;;[.AE152]=&quot;AJFC&quot;);&quot;Financeiro&quot;;IF([.AF152]=&quot;DPCI&quot;;&quot;Financeiro&quot;;IF([.AF152]=&quot;DCOP&quot;;&quot;Comunicação&quot;;IF([.AD152]=&quot;DRFC&quot;;&quot;Financeiro&quot;;IF([.AE152]=&quot;AODR&quot;;&quot;Regionais&quot;;IF([.AE152]=&quot;AJUR&quot;;&quot;Jurídico&quot;;&quot;Outros&quot;)))))))))" table:style-name="ce24">
            <text:p>Comunicação</text:p>
          </table:table-cell>
          <table:table-cell table:number-columns-repeated="16349"/>
        </table:table-row>
        <table:table-row table:style-name="ro10">
          <table:table-cell office:value-type="float" office:value="149" table:style-name="ce19">
            <text:p>149</text:p>
          </table:table-cell>
          <table:table-cell office:value-type="string" table:style-name="ce15">
            <text:p>SERVIÇO FEDERAL DE PROCESSAMENTO DE DADOS - SERPRO</text:p>
          </table:table-cell>
          <table:table-cell office:value-type="string" table:style-name="ce19">
            <text:p>33.683.111/0001-07</text:p>
          </table:table-cell>
          <table:table-cell office:value-type="string" table:style-name="ce24">
            <text:p>FP-ADM-2025/01826</text:p>
          </table:table-cell>
          <table:table-cell office:value-type="string" table:style-name="ce24">
            <text:p>Dispensa - Art. 29 - Inciso II</text:p>
          </table:table-cell>
          <table:table-cell office:value-type="float" office:value="319186" table:style-name="ce25">
            <text:p>319186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Emissão de certificado digital (Pessoa Fisica A3 de 3 anos)</text:p>
          </table:table-cell>
          <table:table-cell office:value-type="date" office:date-value="2025-08-12T00:00:00" table:style-name="ce17">
            <text:p>12/08/2025</text:p>
          </table:table-cell>
          <table:table-cell office:value-type="date" office:date-value="2025-08-12T00:00:00" table:style-name="ce17">
            <text:p>12/08/2025</text:p>
          </table:table-cell>
          <table:table-cell office:value-type="date" office:date-value="2030-08-12T00:00:00" table:style-name="ce17">
            <text:p>12/08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79.9" table:style-name="ce30">
            <text:p>R$ 179,90</text:p>
          </table:table-cell>
          <table:table-cell office:value-type="float" office:value="1680" table:style-name="ce69">
            <text:p>1680</text:p>
          </table:table-cell>
          <table:table-cell office:value-type="currency" office:value="179.9" table:style-name="ce30">
            <text:p>R$ 179,90</text:p>
          </table:table-cell>
          <table:table-cell table:number-columns-repeated="8" table:style-name="ce21"/>
          <table:table-cell office:value-type="currency" office:value="179.9" table:style-name="ce30">
            <text:p>R$ 179,90</text:p>
          </table:table-cell>
          <table:table-cell office:value-type="currency" office:value="179.9" table:style-name="ce29">
            <text:p>R$ 179,9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COF</text:p>
          </table:table-cell>
          <table:table-cell office:value-type="string" table:style-name="ce24">
            <text:p>DCRF</text:p>
          </table:table-cell>
          <table:table-cell office:value-type="string" table:style-name="ce24">
            <text:p>Rodrigo Novis</text:p>
          </table:table-cell>
          <table:table-cell office:value-type="string" table:style-name="ce24">
            <text:p>Breno Abreu</text:p>
          </table:table-cell>
          <table:table-cell office:value-type="string" office:string-value="Financeiro" table:formula="of:=IF([.AE153]=&quot;ALOG&quot;;&quot;Logística&quot;;IF([.AE153]=&quot;ATI&quot;;&quot;TI&quot;;IF([.AE153]=&quot;AGEP&quot;;&quot;Gestão de Pessoas&quot;;IF(OR([.AE153]=&quot;AGEF&quot;;[.AE153]=&quot;ACRD&quot;;[.AE153]=&quot;AJFC&quot;);&quot;Financeiro&quot;;IF([.AF153]=&quot;DPCI&quot;;&quot;Financeiro&quot;;IF([.AF153]=&quot;DCOP&quot;;&quot;Comunicação&quot;;IF([.AD153]=&quot;DRFC&quot;;&quot;Financeiro&quot;;IF([.AE153]=&quot;AODR&quot;;&quot;Regionais&quot;;IF([.AE153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10">
          <table:table-cell office:value-type="float" office:value="150" table:style-name="ce19">
            <text:p>150</text:p>
          </table:table-cell>
          <table:table-cell office:value-type="string" table:style-name="ce15">
            <text:p>SERVIÇO FEDERAL DE PROCESSAMENTO DE DADOS - SERPRO</text:p>
          </table:table-cell>
          <table:table-cell office:value-type="string" table:style-name="ce19">
            <text:p>33.683.111/0001-07</text:p>
          </table:table-cell>
          <table:table-cell office:value-type="string" table:style-name="ce24">
            <text:p>FP-ADM-2025/01828</text:p>
          </table:table-cell>
          <table:table-cell office:value-type="string" table:style-name="ce24">
            <text:p>Dispensa - Art. 29 - Inciso II</text:p>
          </table:table-cell>
          <table:table-cell office:value-type="float" office:value="440632" table:style-name="ce25">
            <text:p>440632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Emissão de certificado digital (Pessoa Fisica A3 de 3 anos)</text:p>
          </table:table-cell>
          <table:table-cell office:value-type="date" office:date-value="2025-08-13T00:00:00" table:style-name="ce17">
            <text:p>13/08/2025</text:p>
          </table:table-cell>
          <table:table-cell office:value-type="date" office:date-value="2025-08-13T00:00:00" table:style-name="ce17">
            <text:p>13/08/2025</text:p>
          </table:table-cell>
          <table:table-cell office:value-type="date" office:date-value="2030-08-13T00:00:00" table:style-name="ce17">
            <text:p>13/08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359.8" table:style-name="ce30">
            <text:p>R$ 359,80</text:p>
          </table:table-cell>
          <table:table-cell office:value-type="float" office:value="1681" table:style-name="ce69">
            <text:p>1681</text:p>
          </table:table-cell>
          <table:table-cell office:value-type="currency" office:value="359.8" table:style-name="ce30">
            <text:p>R$ 359,80</text:p>
          </table:table-cell>
          <table:table-cell table:number-columns-repeated="8" table:style-name="ce21"/>
          <table:table-cell office:value-type="currency" office:value="359.8" table:style-name="ce30">
            <text:p>R$ 359,80</text:p>
          </table:table-cell>
          <table:table-cell office:value-type="currency" office:value="0" table:style-name="ce29">
            <text:p>R$ 0,00</text:p>
          </table:table-cell>
          <table:table-cell office:value-type="currency" office:value="75.475287356321843" table:style-name="ce30">
            <text:p>R$ 75,48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COF</text:p>
          </table:table-cell>
          <table:table-cell office:value-type="string" table:style-name="ce24">
            <text:p>DGTD</text:p>
          </table:table-cell>
          <table:table-cell office:value-type="string" table:style-name="ce24">
            <text:p>Lise Farias</text:p>
          </table:table-cell>
          <table:table-cell office:value-type="string" table:style-name="ce24">
            <text:p>Rafael Bernardo da Silva</text:p>
          </table:table-cell>
          <table:table-cell office:value-type="string" office:string-value="Financeiro" table:formula="of:=IF([.AE154]=&quot;ALOG&quot;;&quot;Logística&quot;;IF([.AE154]=&quot;ATI&quot;;&quot;TI&quot;;IF([.AE154]=&quot;AGEP&quot;;&quot;Gestão de Pessoas&quot;;IF(OR([.AE154]=&quot;AGEF&quot;;[.AE154]=&quot;ACRD&quot;;[.AE154]=&quot;AJFC&quot;);&quot;Financeiro&quot;;IF([.AF154]=&quot;DPCI&quot;;&quot;Financeiro&quot;;IF([.AF154]=&quot;DCOP&quot;;&quot;Comunicação&quot;;IF([.AD154]=&quot;DRFC&quot;;&quot;Financeiro&quot;;IF([.AE154]=&quot;AODR&quot;;&quot;Regionais&quot;;IF([.AE154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11">
          <table:table-cell office:value-type="float" office:value="151" table:style-name="ce19">
            <text:p>151</text:p>
          </table:table-cell>
          <table:table-cell office:value-type="string" table:style-name="ce15">
            <text:p>NEXO CS INFORMÁTICA S.A.</text:p>
          </table:table-cell>
          <table:table-cell office:value-type="string" table:style-name="ce19">
            <text:p>01.023.164/0001-05</text:p>
          </table:table-cell>
          <table:table-cell office:value-type="string" table:style-name="ce24">
            <text:p>FP-ADM-2025/02003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5.0665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Fornecimento de licenças de subscrição do Software NEXO EHS na modalidade SAAS (Software As A Service – Software Como Serviço) e serviços de manutenção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30-10-02T00:00:00" table:style-name="ce17">
            <text:p>02/10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991043.4" table:style-name="ce30">
            <text:p>R$ 991.043,40</text:p>
          </table:table-cell>
          <table:table-cell office:value-type="float" office:value="1731" table:style-name="ce69">
            <text:p>1731</text:p>
          </table:table-cell>
          <table:table-cell office:value-type="currency" office:value="991043.4" table:style-name="ce30">
            <text:p>R$ 991.043,40</text:p>
          </table:table-cell>
          <table:table-cell table:number-columns-repeated="8" table:style-name="ce21"/>
          <table:table-cell office:value-type="currency" office:value="991043.4" table:style-name="ce30">
            <text:p>R$ 991.043,40</text:p>
          </table:table-cell>
          <table:table-cell office:value-type="currency" office:value="991043.4" table:style-name="ce29">
            <text:p>R$ 991.043,4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office:value-type="string" table:style-name="ce31">
            <text:p>Cláusula 4.1: "O prazo de vigência do Contrato será de 60 (sessenta) meses a contar da data de emissão da Ordem de</text:p>
            <text:p>Serviço referente às atividades de migração do sistema.": OS emitida em 02/10/2025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GTI</text:p>
          </table:table-cell>
          <table:table-cell office:value-type="string" table:style-name="ce24">
            <text:p>Técnico: André Zenícola</text:p>
            <text:p>Requisitante: Wladimir Coutinho</text:p>
            <text:p>Adm: Luciane Tinoco</text:p>
          </table:table-cell>
          <table:table-cell office:value-type="string" table:style-name="ce24">
            <text:p>Técnico: Igor Villa Nova</text:p>
            <text:p>Requisitante: Andreia Conti Lacerda</text:p>
            <text:p>Adm: Cláudio Ventura</text:p>
          </table:table-cell>
          <table:table-cell office:value-type="string" office:string-value="TI" table:formula="of:=IF([.AE155]=&quot;ALOG&quot;;&quot;Logística&quot;;IF([.AE155]=&quot;ATI&quot;;&quot;TI&quot;;IF([.AE155]=&quot;AGEP&quot;;&quot;Gestão de Pessoas&quot;;IF(OR([.AE155]=&quot;AGEF&quot;;[.AE155]=&quot;ACRD&quot;;[.AE155]=&quot;AJFC&quot;);&quot;Financeiro&quot;;IF([.AF155]=&quot;DPCI&quot;;&quot;Financeiro&quot;;IF([.AF155]=&quot;DCOP&quot;;&quot;Comunicação&quot;;IF([.AD155]=&quot;DRFC&quot;;&quot;Financeiro&quot;;IF([.AE155]=&quot;AODR&quot;;&quot;Regionais&quot;;IF([.AE155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2">
          <table:table-cell office:value-type="float" office:value="152" table:style-name="ce19">
            <text:p>152</text:p>
          </table:table-cell>
          <table:table-cell office:value-type="string" table:style-name="ce15">
            <text:p>ATEST CONSULTORIA ATUARIAL LTDA</text:p>
          </table:table-cell>
          <table:table-cell office:value-type="string" table:style-name="ce19">
            <text:p><text:s text:c="2"/>06.122.184/0001-49</text:p>
          </table:table-cell>
          <table:table-cell office:value-type="string" table:style-name="ce24">
            <text:p>FP-ADM-2025/02072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698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Avaliação atuarial dos benefícios pós-emprego patrocinados pela FINEP, na forma da Deliberação CVM nº 110, de 20 de maio de 2022, do Pronunciamento Técnico CPC <text:s/>33 (R1), emitido pelo Comitê de Pronunciamentos Contábeis, e eventuais alterações</text:p>
          </table:table-cell>
          <table:table-cell office:value-type="date" office:date-value="2025-09-29T00:00:00" table:style-name="ce17">
            <text:p>29/09/2025</text:p>
          </table:table-cell>
          <table:table-cell office:value-type="date" office:date-value="2025-09-29T00:00:00" table:style-name="ce17">
            <text:p>29/09/2025</text:p>
          </table:table-cell>
          <table:table-cell office:value-type="date" office:date-value="2030-09-29T00:00:00" table:style-name="ce17">
            <text:p>29/09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00900" table:style-name="ce30">
            <text:p>R$ 100.900,00</text:p>
          </table:table-cell>
          <table:table-cell office:value-type="float" office:value="1728" table:style-name="ce69">
            <text:p>1728</text:p>
          </table:table-cell>
          <table:table-cell office:value-type="currency" office:value="100900" table:style-name="ce30">
            <text:p>R$ 100.900,00</text:p>
          </table:table-cell>
          <table:table-cell table:number-columns-repeated="8" table:style-name="ce21"/>
          <table:table-cell office:value-type="currency" office:value="100900" table:style-name="ce30">
            <text:p>R$ 100.900,00</text:p>
          </table:table-cell>
          <table:table-cell office:value-type="currency" office:value="100900" table:style-name="ce30">
            <text:p>R$ 100.900,00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RFC</text:p>
          </table:table-cell>
          <table:table-cell office:value-type="string" table:style-name="ce24">
            <text:p>AGEF</text:p>
          </table:table-cell>
          <table:table-cell office:value-type="string" table:style-name="ce24">
            <text:p>DCNT1</text:p>
          </table:table-cell>
          <table:table-cell office:value-type="string" table:style-name="ce24">
            <text:p>Igor Ferrari Alves</text:p>
          </table:table-cell>
          <table:table-cell office:value-type="string" table:style-name="ce24">
            <text:p>Antonio César Nunes Junior</text:p>
          </table:table-cell>
          <table:table-cell office:value-type="string" office:string-value="Financeiro" table:formula="of:=IF([.AE156]=&quot;ALOG&quot;;&quot;Logística&quot;;IF([.AE156]=&quot;ATI&quot;;&quot;TI&quot;;IF([.AE156]=&quot;AGEP&quot;;&quot;Gestão de Pessoas&quot;;IF(OR([.AE156]=&quot;AGEF&quot;;[.AE156]=&quot;ACRD&quot;;[.AE156]=&quot;AJFC&quot;);&quot;Financeiro&quot;;IF([.AF156]=&quot;DPCI&quot;;&quot;Financeiro&quot;;IF([.AF156]=&quot;DCOP&quot;;&quot;Comunicação&quot;;IF([.AD156]=&quot;DRFC&quot;;&quot;Financeiro&quot;;IF([.AE156]=&quot;AODR&quot;;&quot;Regionais&quot;;IF([.AE156]=&quot;AJUR&quot;;&quot;Jurídico&quot;;&quot;Outros&quot;)))))))))" table:style-name="ce24">
            <text:p>Financeiro</text:p>
          </table:table-cell>
          <table:table-cell table:number-columns-repeated="16349"/>
        </table:table-row>
        <table:table-row table:style-name="ro7">
          <table:table-cell office:value-type="float" office:value="153" table:style-name="ce19">
            <text:p>153</text:p>
          </table:table-cell>
          <table:table-cell office:value-type="string" table:style-name="ce15">
            <text:p>THOMSON REUTERS BRASIL CONTEÚDO E TECNOLOGIA LTDA</text:p>
          </table:table-cell>
          <table:table-cell office:value-type="string" table:style-name="ce19">
            <text:p>00.910.509/0001-71</text:p>
          </table:table-cell>
          <table:table-cell office:value-type="string" table:style-name="ce24">
            <text:p>FP-ADM-2025/02352</text:p>
          </table:table-cell>
          <table:table-cell office:value-type="string" table:style-name="ce24">
            <text:p>Inexigibilidade - Art. 30 - Caput</text:p>
          </table:table-cell>
          <table:table-cell office:value-type="string" table:style-name="ce25">
            <text:p>20.25.076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Fornecimento de licenças de subscrição do Sistema ONESOURCE TAX ONE na modalidade SAAS (Software As A Service –Software como serviço)</text:p>
          </table:table-cell>
          <table:table-cell office:value-type="date" office:date-value="2025-11-06T00:00:00" table:style-name="ce17">
            <text:p>06/11/2025</text:p>
          </table:table-cell>
          <table:table-cell office:value-type="date" office:date-value="2025-11-06T00:00:00" table:style-name="ce17">
            <text:p>06/11/2025</text:p>
          </table:table-cell>
          <table:table-cell office:value-type="date" office:date-value="2030-11-06T00:00:00" table:style-name="ce17">
            <text:p>06/11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828425.65" table:style-name="ce30">
            <text:p>R$ 828.425,65</text:p>
          </table:table-cell>
          <table:table-cell office:value-type="float" office:value="1766" table:style-name="ce69">
            <text:p>1766</text:p>
          </table:table-cell>
          <table:table-cell office:value-type="currency" office:value="828425.65" table:style-name="ce30">
            <text:p>R$ 828.425,65</text:p>
          </table:table-cell>
          <table:table-cell table:number-columns-repeated="8" table:style-name="ce21"/>
          <table:table-cell office:value-type="currency" office:value="828425.65" table:style-name="ce30">
            <text:p>R$ 828.425,65</text:p>
          </table:table-cell>
          <table:table-cell office:value-type="currency" office:value="828425.65" table:style-name="ce30">
            <text:p>R$ 828.425,65</text:p>
          </table:table-cell>
          <table:table-cell office:value-type="currency" office:value="0" table:style-name="ce30">
            <text:p>R$ 0,00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GTI</text:p>
          </table:table-cell>
          <table:table-cell office:value-type="string" table:style-name="ce24">
            <text:p>Técnico e requisitante: Igor Villa Nova/Administrativo: Carlos Felipe dos Santos</text:p>
          </table:table-cell>
          <table:table-cell office:value-type="string" table:style-name="ce24">
            <text:p>Técnico e requisitante: André Zenícola/ Fiscal administrativo : Luciane Tinoco<text:s/></text:p>
          </table:table-cell>
          <table:table-cell office:value-type="string" office:string-value="TI" table:formula="of:=IF([.AE157]=&quot;ALOG&quot;;&quot;Logística&quot;;IF([.AE157]=&quot;ATI&quot;;&quot;TI&quot;;IF([.AE157]=&quot;AGEP&quot;;&quot;Gestão de Pessoas&quot;;IF(OR([.AE157]=&quot;AGEF&quot;;[.AE157]=&quot;ACRD&quot;;[.AE157]=&quot;AJFC&quot;);&quot;Financeiro&quot;;IF([.AF157]=&quot;DPCI&quot;;&quot;Financeiro&quot;;IF([.AF157]=&quot;DCOP&quot;;&quot;Comunicação&quot;;IF([.AD157]=&quot;DRFC&quot;;&quot;Financeiro&quot;;IF([.AE157]=&quot;AODR&quot;;&quot;Regionais&quot;;IF([.AE157]=&quot;AJUR&quot;;&quot;Jurídico&quot;;&quot;Outros&quot;)))))))))" table:style-name="ce24">
            <text:p>TI</text:p>
          </table:table-cell>
          <table:table-cell table:number-columns-repeated="16349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string" table:style-name="ce15">
            <text:p>BRUNO ABREU DE ALMEIDA</text:p>
          </table:table-cell>
          <table:table-cell office:value-type="string" table:style-name="ce19">
            <text:p>29.132.661/0001-52</text:p>
          </table:table-cell>
          <table:table-cell office:value-type="string" table:style-name="ce24">
            <text:p>FP-ADM-2025/02357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774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Oficina de percussão, incluindo disponibilização de instrumentos musicais; organização do desfile do Bloco de carnaval “Inova que eu gosto”, bem como de infraestrutura necessária para o desenvolvimento das aulas</text:p>
          </table:table-cell>
          <table:table-cell office:value-type="date" office:date-value="2025-11-07T00:00:00" table:style-name="ce17">
            <text:p>07/11/2025</text:p>
          </table:table-cell>
          <table:table-cell office:value-type="date" office:date-value="2025-11-07T00:00:00" table:style-name="ce17">
            <text:p>07/11/2025</text:p>
          </table:table-cell>
          <table:table-cell office:value-type="date" office:date-value="2030-11-07T00:00:00" table:style-name="ce17">
            <text:p>07/11/2030</text:p>
          </table:table-cell>
          <table:table-cell office:value-type="float" office:value="60" table:style-name="ce27">
            <text:p><text:s/>60<text:s/></text:p>
          </table:table-cell>
          <table:table-cell office:value-type="currency" office:value="169000" table:style-name="ce30">
            <text:p>R$ 169.000,00</text:p>
          </table:table-cell>
          <table:table-cell office:value-type="float" office:value="1767" table:style-name="ce69">
            <text:p>1767</text:p>
          </table:table-cell>
          <table:table-cell office:value-type="currency" office:value="169000" table:style-name="ce30">
            <text:p>R$ 169.000,00</text:p>
          </table:table-cell>
          <table:table-cell table:number-columns-repeated="4" table:style-name="ce21"/>
          <table:table-cell table:style-name="ce30"/>
          <table:table-cell table:style-name="ce21"/>
          <table:table-cell table:style-name="ce23"/>
          <table:table-cell table:style-name="ce29"/>
          <table:table-cell office:value-type="currency" office:value="169000" table:style-name="ce30">
            <text:p>R$ 169.000,00</text:p>
          </table:table-cell>
          <table:table-cell office:value-type="currency" office:value="152100" table:style-name="ce30">
            <text:p>R$ 152.100,00</text:p>
          </table:table-cell>
          <table:table-cell office:value-type="currency" office:value="8712.5706214689271" table:style-name="ce30">
            <text:p>R$ 8.712,57</text:p>
          </table:table-cell>
          <table:table-cell table:style-name="ce22"/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GEP</text:p>
          </table:table-cell>
          <table:table-cell office:value-type="string" table:style-name="ce24">
            <text:p>DADS</text:p>
          </table:table-cell>
          <table:table-cell office:value-type="string" table:style-name="ce24">
            <text:p>Milena Rios Gaspar</text:p>
          </table:table-cell>
          <table:table-cell office:value-type="string" table:style-name="ce24">
            <text:p>Elaine Calixto</text:p>
          </table:table-cell>
          <table:table-cell office:value-type="string" office:string-value="Gestão de Pessoas" table:formula="of:=IF([.AE158]=&quot;ALOG&quot;;&quot;Logística&quot;;IF([.AE158]=&quot;ATI&quot;;&quot;TI&quot;;IF([.AE158]=&quot;AGEP&quot;;&quot;Gestão de Pessoas&quot;;IF(OR([.AE158]=&quot;AGEF&quot;;[.AE158]=&quot;ACRD&quot;;[.AE158]=&quot;AJFC&quot;);&quot;Financeiro&quot;;IF([.AF158]=&quot;DPCI&quot;;&quot;Financeiro&quot;;IF([.AF158]=&quot;DCOP&quot;;&quot;Comunicação&quot;;IF([.AD158]=&quot;DRFC&quot;;&quot;Financeiro&quot;;IF([.AE158]=&quot;AODR&quot;;&quot;Regionais&quot;;IF([.AE158]=&quot;AJUR&quot;;&quot;Jurídico&quot;;&quot;Outros&quot;)))))))))" table:style-name="ce24">
            <text:p>Gestão de Pessoas</text:p>
          </table:table-cell>
          <table:table-cell table:number-columns-repeated="16349"/>
        </table:table-row>
        <table:table-row table:number-rows-repeated="1048418" table:style-name="ro9">
          <table:table-cell table:number-columns-repeated="16384"/>
        </table:table-row>
      </table:table>
      <table:table table:name="Contratos_encerrados_em_2026" table:style-name="ta1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5" table:default-cell-style-name="ce1"/>
        <table:table-column table:style-name="co25" table:default-cell-style-name="ce1"/>
        <table:table-column table:style-name="co44" table:default-cell-style-name="ce1"/>
        <table:table-column table:style-name="co45" table:default-cell-style-name="ce1"/>
        <table:table-column table:style-name="co46" table:number-columns-repeated="3" table:default-cell-style-name="ce1"/>
        <table:table-column table:style-name="co47" table:default-cell-style-name="ce1"/>
        <table:table-column table:style-name="co48" table:default-cell-style-name="ce1"/>
        <table:table-column table:style-name="co39" table:number-columns-repeated="8" table:default-cell-style-name="ce1"/>
        <table:table-column table:style-name="co49" table:default-cell-style-name="ce1"/>
        <table:table-column table:style-name="co50" table:default-cell-style-name="ce1"/>
        <table:table-column table:style-name="co7" table:default-cell-style-name="ce1"/>
        <table:table-column table:style-name="co39" table:default-cell-style-name="ce1"/>
        <table:table-column table:style-name="co7" table:default-cell-style-name="ce1"/>
        <table:table-column table:style-name="co51" table:default-cell-style-name="ce1"/>
        <table:table-column table:style-name="co7" table:number-columns-repeated="16357" table:default-cell-style-name="ce1"/>
        <table:table-row table:style-name="ro12">
          <table:table-cell table:number-columns-repeated="20" table:style-name="ce2"/>
          <table:table-cell table:style-name="ce3"/>
          <table:table-cell table:number-columns-repeated="3" table:style-name="ce4"/>
          <table:table-cell table:style-name="ce2"/>
          <table:table-cell table:style-name="ce1"/>
          <table:table-cell table:style-name="ce5"/>
          <table:table-cell table:number-columns-repeated="16357"/>
        </table:table-row>
        <table:table-row table:style-name="ro10">
          <table:table-cell office:value-type="string" table:style-name="ce6">
            <text:p>CONTRATOS ENCERRADOS EM 2026</text:p>
          </table:table-cell>
          <table:table-cell table:number-columns-repeated="19" table:style-name="ce2"/>
          <table:table-cell table:style-name="ce3"/>
          <table:table-cell table:number-columns-repeated="3" table:style-name="ce4"/>
          <table:table-cell table:style-name="ce2"/>
          <table:table-cell table:style-name="ce1"/>
          <table:table-cell table:style-name="ce5"/>
          <table:table-cell table:number-columns-repeated="16357"/>
        </table:table-row>
        <table:table-row table:style-name="ro12">
          <table:table-cell table:number-columns-repeated="20" table:style-name="ce2"/>
          <table:table-cell table:style-name="ce3"/>
          <table:table-cell table:number-columns-repeated="3" table:style-name="ce4"/>
          <table:table-cell table:style-name="ce2"/>
          <table:table-cell table:style-name="ce1"/>
          <table:table-cell table:style-name="ce5"/>
          <table:table-cell table:number-columns-repeated="16357"/>
        </table:table-row>
        <table:table-row table:style-name="ro10">
          <table:table-cell office:value-type="string" table:style-name="ce7">
            <text:p>Fornecedor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ódigo do Processo</text:p>
          </table:table-cell>
          <table:table-cell office:value-type="string" table:style-name="ce7">
            <text:p>Licitação</text:p>
          </table:table-cell>
          <table:table-cell office:value-type="string" table:style-name="ce7">
            <text:p>Número do Contrato</text:p>
          </table:table-cell>
          <table:table-cell office:value-type="string" table:style-name="ce7">
            <text:p>Natureza</text:p>
          </table:table-cell>
          <table:table-cell office:value-type="string" table:style-name="ce7">
            <text:p>Pagament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Data Inicial</text:p>
          </table:table-cell>
          <table:table-cell office:value-type="string" table:style-name="ce7">
            <text:p>Última Renovação</text:p>
          </table:table-cell>
          <table:table-cell office:value-type="string" table:style-name="ce7">
            <text:p>Data Final</text:p>
          </table:table-cell>
          <table:table-cell office:value-type="string" table:style-name="ce7">
            <text:p>Valor Global (R$)</text:p>
          </table:table-cell>
          <table:table-cell office:value-type="string" table:style-name="ce7">
            <text:p>Inicial</text:p>
          </table:table-cell>
          <table:table-cell office:value-type="string" table:style-name="ce7">
            <text:p>Aditivo 1</text:p>
          </table:table-cell>
          <table:table-cell office:value-type="string" table:style-name="ce7">
            <text:p>Aditivo 2</text:p>
          </table:table-cell>
          <table:table-cell office:value-type="string" table:style-name="ce7">
            <text:p>Aditivo 3</text:p>
          </table:table-cell>
          <table:table-cell office:value-type="string" table:style-name="ce7">
            <text:p>Aditivo 4</text:p>
          </table:table-cell>
          <table:table-cell office:value-type="string" table:style-name="ce7">
            <text:p>Aditivo 5</text:p>
          </table:table-cell>
          <table:table-cell office:value-type="string" table:style-name="ce7">
            <text:p>Aditivo 6</text:p>
          </table:table-cell>
          <table:table-cell office:value-type="string" table:style-name="ce7">
            <text:p>Aditivo 7</text:p>
          </table:table-cell>
          <table:table-cell office:value-type="string" table:style-name="ce7">
            <text:p>Aditivo 8</text:p>
          </table:table-cell>
          <table:table-cell office:value-type="string" table:style-name="ce7">
            <text:p>Valor de Encerramento</text:p>
          </table:table-cell>
          <table:table-cell office:value-type="string" table:style-name="ce7">
            <text:p>Observação</text:p>
          </table:table-cell>
          <table:table-cell office:value-type="string" table:style-name="ce7">
            <text:p>Diretoria</text:p>
          </table:table-cell>
          <table:table-cell office:value-type="string" table:style-name="ce7">
            <text:p>Superintendência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Área</text:p>
          </table:table-cell>
          <table:table-cell table:number-columns-repeated="16357"/>
        </table:table-row>
        <table:table-row table:style-name="ro10">
          <table:table-cell office:value-type="string" table:style-name="ce15">
            <text:p>FDV ENGENHARIA LTDA ME</text:p>
          </table:table-cell>
          <table:table-cell office:value-type="string" table:style-name="ce45">
            <text:p>19.276.691/0001-89</text:p>
          </table:table-cell>
          <table:table-cell office:value-type="string" table:style-name="ce46">
            <text:p>FP-ADM-2024/03128</text:p>
          </table:table-cell>
          <table:table-cell office:value-type="string" table:style-name="ce16">
            <text:p>Dispensa - Art. 29 - Inciso II</text:p>
          </table:table-cell>
          <table:table-cell office:value-type="string" table:style-name="ce47">
            <text:p>20.24.0430.02</text:p>
          </table:table-cell>
          <table:table-cell office:value-type="string" table:style-name="ce16">
            <text:p>Serviço</text:p>
          </table:table-cell>
          <table:table-cell office:value-type="string" table:style-name="ce48">
            <text:p>Demanda</text:p>
          </table:table-cell>
          <table:table-cell office:value-type="string" table:style-name="ce49">
            <text:p>Serviços de Desmontagem, embalagem, transporte, armazenagem e montagem de móveis equipamentos, utensílios do escritório da Finep em São Paulo.</text:p>
          </table:table-cell>
          <table:table-cell office:value-type="date" office:date-value="2024-10-07T00:00:00" table:style-name="ce17">
            <text:p>07/10/2024</text:p>
          </table:table-cell>
          <table:table-cell office:value-type="date" office:date-value="2025-10-07T00:00:00" table:style-name="ce17">
            <text:p>07/10/2025</text:p>
          </table:table-cell>
          <table:table-cell office:value-type="date" office:date-value="2026-01-07T00:00:00" table:style-name="ce53">
            <text:p>07/01/2026</text:p>
          </table:table-cell>
          <table:table-cell office:value-type="currency" office:value="71496.740000000005" table:style-name="ce52">
            <text:p>R$ 71.496,74</text:p>
          </table:table-cell>
          <table:table-cell office:value-type="currency" office:value="67986.080000000002" table:style-name="ce52">
            <text:p>R$ 67.986,08</text:p>
          </table:table-cell>
          <table:table-cell office:value-type="currency" office:value="3510.66" table:style-name="ce52">
            <text:p>R$ 3.510,66</text:p>
          </table:table-cell>
          <table:table-cell office:value-type="currency" office:value="0" table:style-name="ce52">
            <text:p>R$ 0,00</text:p>
          </table:table-cell>
          <table:table-cell table:number-columns-repeated="6" table:style-name="ce52"/>
          <table:table-cell office:value-type="currency" office:value="71496.740000000005" table:style-name="ce52">
            <text:p>R$ 71.496,74</text:p>
          </table:table-cell>
          <table:table-cell office:value-type="string" table:style-name="ce54">
            <text:p>01- Revisão // 02- Prorrogação por mais 3 meses</text:p>
          </table:table-cell>
          <table:table-cell office:value-type="string" table:style-name="ce16">
            <text:p>DRIN</text:p>
          </table:table-cell>
          <table:table-cell office:value-type="string" table:style-name="ce16">
            <text:p>AODR</text:p>
          </table:table-cell>
          <table:table-cell office:value-type="string" table:style-name="ce16">
            <text:p>DRSE</text:p>
          </table:table-cell>
          <table:table-cell office:value-type="string" office:string-value="Regionais" table:formula="of:=IF([.Y5]=&quot;ALOG&quot;;&quot;Logística&quot;;IF([.Y5]=&quot;ATI&quot;;&quot;TI&quot;;IF([.Y5]=&quot;AGEP&quot;;&quot;Gestão de Pessoas&quot;;IF(OR([.Y5]=&quot;AGEF&quot;;[.Y5]=&quot;ACRD&quot;;[.Y5]=&quot;AJFC&quot;);&quot;Financeiro&quot;;IF([.Z5]=&quot;DPCI&quot;;&quot;Financeiro&quot;;IF([.Z5]=&quot;DCOP&quot;;&quot;Comunicação&quot;;IF([.Y5]=&quot;ACCI&quot;;&quot;Financeiro&quot;;IF([.Y5]=&quot;AFC&quot;;&quot;Financeiro&quot;;IF([.Y5]=&quot;AODR&quot;;&quot;Regionais&quot;;IF([.Y5]=&quot;AJUR&quot;;&quot;Jurídico&quot;;&quot;Outros&quot;))))))))))" table:style-name="ce16">
            <text:p>Regionais</text:p>
          </table:table-cell>
          <table:table-cell table:number-columns-repeated="16357"/>
        </table:table-row>
        <table:table-row table:style-name="ro10">
          <table:table-cell office:value-type="string" table:style-name="ce50">
            <text:p>ROBOCUP BRASIL</text:p>
          </table:table-cell>
          <table:table-cell office:value-type="string" table:style-name="ce45">
            <text:p>32.179.409/0001-03</text:p>
          </table:table-cell>
          <table:table-cell office:value-type="string" table:style-name="ce46">
            <text:p>FP-ADM-2025/01815</text:p>
          </table:table-cell>
          <table:table-cell office:value-type="string" table:style-name="ce16">
            <text:p>Patrocínio</text:p>
          </table:table-cell>
          <table:table-cell office:value-type="string" table:style-name="ce47">
            <text:p>77.25.0584.00</text:p>
          </table:table-cell>
          <table:table-cell office:value-type="string" table:style-name="ce16">
            <text:p>Patrocínio</text:p>
          </table:table-cell>
          <table:table-cell office:value-type="string" table:style-name="ce48">
            <text:p>Demanda</text:p>
          </table:table-cell>
          <table:table-cell office:value-type="string" table:style-name="ce49">
            <text:p>Concessão de patrocínio para a realização do projeto "RoboCup 2025 – Evento Mundial de Robótica"</text:p>
          </table:table-cell>
          <table:table-cell office:value-type="date" office:date-value="2025-07-14T00:00:00" table:style-name="ce17">
            <text:p>14/07/2025</text:p>
          </table:table-cell>
          <table:table-cell office:value-type="date" office:date-value="2025-07-14T00:00:00" table:style-name="ce17">
            <text:p>14/07/2025</text:p>
          </table:table-cell>
          <table:table-cell office:value-type="date" office:date-value="2026-01-10T00:00:00" table:style-name="ce53">
            <text:p>10/01/2026</text:p>
          </table:table-cell>
          <table:table-cell office:value-type="currency" office:value="150000" table:style-name="ce52">
            <text:p>R$ 150.000,00</text:p>
          </table:table-cell>
          <table:table-cell table:number-columns-repeated="9" table:style-name="ce52"/>
          <table:table-cell office:value-type="currency" office:value="150000" table:style-name="ce52">
            <text:p>R$ 150.000,00</text:p>
          </table:table-cell>
          <table:table-cell table:style-name="ce54"/>
          <table:table-cell office:value-type="string" table:style-name="ce16">
            <text:p>PRES</text:p>
          </table:table-cell>
          <table:table-cell office:value-type="string" table:style-name="ce16">
            <text:p>GAPR</text:p>
          </table:table-cell>
          <table:table-cell office:value-type="string" table:style-name="ce16">
            <text:p>DCOP</text:p>
          </table:table-cell>
          <table:table-cell office:value-type="string" office:string-value="Comunicação" table:formula="of:=IF([.Y6]=&quot;ALOG&quot;;&quot;Logística&quot;;IF([.Y6]=&quot;ATI&quot;;&quot;TI&quot;;IF([.Y6]=&quot;AGEP&quot;;&quot;Gestão de Pessoas&quot;;IF(OR([.Y6]=&quot;AGEF&quot;;[.Y6]=&quot;ACRD&quot;;[.Y6]=&quot;AJFC&quot;);&quot;Financeiro&quot;;IF([.Z6]=&quot;DPCI&quot;;&quot;Financeiro&quot;;IF([.Z6]=&quot;DCOP&quot;;&quot;Comunicação&quot;;IF([.Y6]=&quot;ACCI&quot;;&quot;Financeiro&quot;;IF([.Y6]=&quot;AFC&quot;;&quot;Financeiro&quot;;IF([.Y6]=&quot;AODR&quot;;&quot;Regionais&quot;;IF([.Y6]=&quot;AJUR&quot;;&quot;Jurídico&quot;;&quot;Outros&quot;))))))))))" table:style-name="ce16">
            <text:p>Comunicação</text:p>
          </table:table-cell>
          <table:table-cell table:number-columns-repeated="16357"/>
        </table:table-row>
        <table:table-row table:style-name="ro10">
          <table:table-cell office:value-type="string" table:style-name="ce50">
            <text:p>INSTITUTO CIRCUITO UNIVERSITÁRIO DE CULTURA E ARTE DA UNIÃO NACIONAL DOS ESTUDANTES - CUCA DA UNE</text:p>
          </table:table-cell>
          <table:table-cell office:value-type="string" table:style-name="ce45">
            <text:p>12.489.689/0001-49</text:p>
          </table:table-cell>
          <table:table-cell office:value-type="string" table:style-name="ce46">
            <text:p>FP-ADM-2025/01817</text:p>
          </table:table-cell>
          <table:table-cell office:value-type="string" table:style-name="ce16">
            <text:p>Patrocínio</text:p>
          </table:table-cell>
          <table:table-cell office:value-type="string" table:style-name="ce47">
            <text:p>77.25.0585.00</text:p>
          </table:table-cell>
          <table:table-cell office:value-type="string" table:style-name="ce16">
            <text:p>Patrocínio</text:p>
          </table:table-cell>
          <table:table-cell office:value-type="string" table:style-name="ce48">
            <text:p>Demanda</text:p>
          </table:table-cell>
          <table:table-cell office:value-type="string" table:style-name="ce49">
            <text:p>Concessão de patrocínio para a realização do projeto "2º Encontro Estudantil de Ciência, Educação e Democracia do 60º CONUNE"</text:p>
          </table:table-cell>
          <table:table-cell office:value-type="date" office:date-value="2025-07-14T00:00:00" table:style-name="ce17">
            <text:p>14/07/2025</text:p>
          </table:table-cell>
          <table:table-cell office:value-type="date" office:date-value="2025-07-14T00:00:00" table:style-name="ce17">
            <text:p>14/07/2025</text:p>
          </table:table-cell>
          <table:table-cell office:value-type="date" office:date-value="2026-01-10T00:00:00" table:style-name="ce53">
            <text:p>10/01/2026</text:p>
          </table:table-cell>
          <table:table-cell office:value-type="currency" office:value="180000" table:style-name="ce52">
            <text:p>R$ 180.000,00</text:p>
          </table:table-cell>
          <table:table-cell table:number-columns-repeated="9" table:style-name="ce52"/>
          <table:table-cell office:value-type="currency" office:value="180000" table:style-name="ce52">
            <text:p>R$ 180.000,00</text:p>
          </table:table-cell>
          <table:table-cell table:style-name="ce54"/>
          <table:table-cell office:value-type="string" table:style-name="ce16">
            <text:p>PRES</text:p>
          </table:table-cell>
          <table:table-cell office:value-type="string" table:style-name="ce16">
            <text:p>GAPR</text:p>
          </table:table-cell>
          <table:table-cell office:value-type="string" table:style-name="ce16">
            <text:p>DCOP</text:p>
          </table:table-cell>
          <table:table-cell office:value-type="string" office:string-value="Comunicação" table:formula="of:=IF([.Y7]=&quot;ALOG&quot;;&quot;Logística&quot;;IF([.Y7]=&quot;ATI&quot;;&quot;TI&quot;;IF([.Y7]=&quot;AGEP&quot;;&quot;Gestão de Pessoas&quot;;IF(OR([.Y7]=&quot;AGEF&quot;;[.Y7]=&quot;ACRD&quot;;[.Y7]=&quot;AJFC&quot;);&quot;Financeiro&quot;;IF([.Z7]=&quot;DPCI&quot;;&quot;Financeiro&quot;;IF([.Z7]=&quot;DCOP&quot;;&quot;Comunicação&quot;;IF([.Y7]=&quot;ACCI&quot;;&quot;Financeiro&quot;;IF([.Y7]=&quot;AFC&quot;;&quot;Financeiro&quot;;IF([.Y7]=&quot;AODR&quot;;&quot;Regionais&quot;;IF([.Y7]=&quot;AJUR&quot;;&quot;Jurídico&quot;;&quot;Outros&quot;))))))))))" table:style-name="ce16">
            <text:p>Comunicação</text:p>
          </table:table-cell>
          <table:table-cell table:number-columns-repeated="16357"/>
        </table:table-row>
        <table:table-row table:style-name="ro10">
          <table:table-cell office:value-type="string" table:style-name="ce15">
            <text:p>WEBJUR PROCESSAMENTO DE DADOS LTDA - EPP</text:p>
          </table:table-cell>
          <table:table-cell office:value-type="string" table:style-name="ce51">
            <text:p>09.400.465/0001-04</text:p>
          </table:table-cell>
          <table:table-cell office:value-type="string" table:style-name="ce46">
            <text:p>FP-ADM-2022/00210</text:p>
          </table:table-cell>
          <table:table-cell office:value-type="string" table:style-name="ce16">
            <text:p>Pregão 10/2021</text:p>
          </table:table-cell>
          <table:table-cell office:value-type="string" table:style-name="ce47">
            <text:p>20.21.0114.02</text:p>
          </table:table-cell>
          <table:table-cell office:value-type="string" table:style-name="ce16">
            <text:p>Serviço</text:p>
          </table:table-cell>
          <table:table-cell office:value-type="string" table:style-name="ce48">
            <text:p>Mensal</text:p>
          </table:table-cell>
          <table:table-cell office:value-type="string" table:style-name="ce49">
            <text:p>Serviços de pesquisa e fornecimento de recortes de publicação em Diários Oficiais do Poder Judiciário</text:p>
          </table:table-cell>
          <table:table-cell office:value-type="date" office:date-value="2022-02-01T00:00:00" table:style-name="ce53">
            <text:p>01/02/2022</text:p>
          </table:table-cell>
          <table:table-cell office:value-type="date" office:date-value="2025-02-01T00:00:00" table:style-name="ce53">
            <text:p>01/02/2025</text:p>
          </table:table-cell>
          <table:table-cell office:value-type="date" office:date-value="2026-02-01T00:00:00" table:style-name="ce53">
            <text:p>01/02/2026</text:p>
          </table:table-cell>
          <table:table-cell office:value-type="currency" office:value="5832.96" table:style-name="ce52">
            <text:p>R$ 5.832,96</text:p>
          </table:table-cell>
          <table:table-cell office:value-type="currency" office:value="5898.6" table:style-name="ce52">
            <text:p>R$ 5.898,60</text:p>
          </table:table-cell>
          <table:table-cell office:value-type="currency" office:value="10032" table:style-name="ce52">
            <text:p>R$ 10.032,00</text:p>
          </table:table-cell>
          <table:table-cell office:value-type="currency" office:value="5832.96" table:style-name="ce52">
            <text:p>R$ 5.832,96</text:p>
          </table:table-cell>
          <table:table-cell table:number-columns-repeated="6" table:style-name="ce52"/>
          <table:table-cell office:value-type="currency" office:value="5507.88" table:style-name="ce52">
            <text:p>R$ 5.507,88</text:p>
          </table:table-cell>
          <table:table-cell office:value-type="string" table:style-name="ce54">
            <text:p>01- Renovação por 24 meses, não incidência do reajuste por 12 meses e inclusão de cláusula de LGPD // 02- Renovação por mais 12 meses e reajuste</text:p>
          </table:table-cell>
          <table:table-cell office:value-type="string" table:style-name="ce16">
            <text:p>PRES</text:p>
          </table:table-cell>
          <table:table-cell office:value-type="string" table:style-name="ce16">
            <text:p>AJUR</text:p>
          </table:table-cell>
          <table:table-cell office:value-type="string" table:style-name="ce16">
            <text:p>COCF</text:p>
          </table:table-cell>
          <table:table-cell office:value-type="string" office:string-value="Jurídico" table:formula="of:=IF([.Y8]=&quot;ALOG&quot;;&quot;Logística&quot;;IF([.Y8]=&quot;ATI&quot;;&quot;TI&quot;;IF([.Y8]=&quot;AGEP&quot;;&quot;Gestão de Pessoas&quot;;IF(OR([.Y8]=&quot;AGEF&quot;;[.Y8]=&quot;ACRD&quot;;[.Y8]=&quot;AJFC&quot;);&quot;Financeiro&quot;;IF([.Z8]=&quot;DPCI&quot;;&quot;Financeiro&quot;;IF([.Z8]=&quot;DCOP&quot;;&quot;Comunicação&quot;;IF([.Y8]=&quot;ACCI&quot;;&quot;Financeiro&quot;;IF([.Y8]=&quot;AFC&quot;;&quot;Financeiro&quot;;IF([.Y8]=&quot;AODR&quot;;&quot;Regionais&quot;;IF([.Y8]=&quot;AJUR&quot;;&quot;Jurídico&quot;;&quot;Outros&quot;))))))))))" table:style-name="ce16">
            <text:p>Jurídico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REDE NACIONAL DE APRENDIZAGEM, PROMOÇÃO SOCIAL E INTEGRAÇÃO - RENAPSI</text:p>
          </table:table-cell>
          <table:table-cell office:value-type="string" table:style-name="ce45">
            <text:p>37.381.902/0001-25</text:p>
          </table:table-cell>
          <table:table-cell office:value-type="string" table:style-name="ce46">
            <text:p>FP-ADM-2021/00038</text:p>
          </table:table-cell>
          <table:table-cell office:value-type="string" table:style-name="ce16">
            <text:p>Pregão 18/2020</text:p>
          </table:table-cell>
          <table:table-cell office:value-type="string" table:style-name="ce47">
            <text:p><text:a xlink:href="http://www.finep.gov.br/licitacoes-e-contratos/cadastrodelicitaes/509">20.20.0087.04</text:a></text:p>
          </table:table-cell>
          <table:table-cell office:value-type="string" table:style-name="ce16">
            <text:p>Serviço</text:p>
          </table:table-cell>
          <table:table-cell office:value-type="string" table:style-name="ce48">
            <text:p>Mensal</text:p>
          </table:table-cell>
          <table:table-cell office:value-type="string" table:style-name="ce49">
            <text:p>Serviços de recrutamento, seleção, contratação e acompanhamento de jovem aprendiz nas dependências da Finep</text:p>
          </table:table-cell>
          <table:table-cell office:value-type="date" office:date-value="2021-02-11T00:00:00" table:style-name="ce17">
            <text:p>11/02/2021</text:p>
          </table:table-cell>
          <table:table-cell office:value-type="date" office:date-value="2023-02-11T00:00:00" table:style-name="ce17">
            <text:p>11/02/2023</text:p>
          </table:table-cell>
          <table:table-cell office:value-type="date" office:date-value="2026-02-11T00:00:00" table:style-name="ce53">
            <text:p>11/02/2026</text:p>
          </table:table-cell>
          <table:table-cell office:value-type="currency" office:value="1427902.28" table:style-name="ce52">
            <text:p>R$ 1.427.902,28</text:p>
          </table:table-cell>
          <table:table-cell office:value-type="currency" office:value="906566.16" table:style-name="ce52">
            <text:p>R$ 906.566,16</text:p>
          </table:table-cell>
          <table:table-cell office:value-type="currency" office:value="1359849.25" table:style-name="ce52">
            <text:p>R$ 1.359.849,25</text:p>
          </table:table-cell>
          <table:table-cell office:value-type="currency" office:value="14694.24" table:style-name="ce52">
            <text:p>R$ 14.694,24</text:p>
          </table:table-cell>
          <table:table-cell office:value-type="currency" office:value="34180.410000000003" table:style-name="ce52">
            <text:p>R$ 34.180,41</text:p>
          </table:table-cell>
          <table:table-cell office:value-type="currency" office:value="19178.38" table:style-name="ce52">
            <text:p>R$ 19.178,38</text:p>
          </table:table-cell>
          <table:table-cell table:number-columns-repeated="4" table:style-name="ce52"/>
          <table:table-cell office:value-type="currency" office:value="1427902.28" table:style-name="ce52">
            <text:p>R$ 1.427.902,28</text:p>
          </table:table-cell>
          <table:table-cell office:value-type="string" table:style-name="ce54">
            <text:p>01- Renovação por mais 36 meses // 02- Revisão do valor do contrato, considerando a majoração do salário mínimo nacional // 03- Reajuste // 04- Reajuste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GEP</text:p>
          </table:table-cell>
          <table:table-cell office:value-type="string" table:style-name="ce16">
            <text:p>DGEC</text:p>
          </table:table-cell>
          <table:table-cell office:value-type="string" office:string-value="Gestão de Pessoas" table:formula="of:=IF([.Y9]=&quot;ALOG&quot;;&quot;Logística&quot;;IF([.Y9]=&quot;ATI&quot;;&quot;TI&quot;;IF([.Y9]=&quot;AGEP&quot;;&quot;Gestão de Pessoas&quot;;IF(OR([.Y9]=&quot;AGEF&quot;;[.Y9]=&quot;ACRD&quot;;[.Y9]=&quot;AJFC&quot;);&quot;Financeiro&quot;;IF([.Z9]=&quot;DPCI&quot;;&quot;Financeiro&quot;;IF([.Z9]=&quot;DCOP&quot;;&quot;Comunicação&quot;;IF([.Y9]=&quot;ACCI&quot;;&quot;Financeiro&quot;;IF([.Y9]=&quot;AFC&quot;;&quot;Financeiro&quot;;IF([.Y9]=&quot;AODR&quot;;&quot;Regionais&quot;;IF([.Y9]=&quot;AJUR&quot;;&quot;Jurídico&quot;;&quot;Outros&quot;))))))))))" table:style-name="ce16">
            <text:p>Gestão de Pessoas</text:p>
          </table:table-cell>
          <table:table-cell table:number-columns-repeated="16357"/>
        </table:table-row>
        <table:table-row table:style-name="ro10">
          <table:table-cell office:value-type="string" table:style-name="ce15">
            <text:p>ALGAR TELECOM S/A</text:p>
          </table:table-cell>
          <table:table-cell office:value-type="string" table:style-name="ce45">
            <text:p>71.208.516/0001-74</text:p>
          </table:table-cell>
          <table:table-cell office:value-type="string" table:style-name="ce46">
            <text:p>FP-ADM-2021/00042</text:p>
          </table:table-cell>
          <table:table-cell office:value-type="string" table:style-name="ce16">
            <text:p>Pregão 17/2020</text:p>
          </table:table-cell>
          <table:table-cell office:value-type="string" table:style-name="ce47">
            <text:p><text:a xlink:href="http://www.finep.gov.br/licitacoes-e-contratos/cadastrodelicitaes/507">20.20.0077.01</text:a></text:p>
          </table:table-cell>
          <table:table-cell office:value-type="string" table:style-name="ce16">
            <text:p>Serviço</text:p>
          </table:table-cell>
          <table:table-cell office:value-type="string" table:style-name="ce48">
            <text:p>Mensal</text:p>
          </table:table-cell>
          <table:table-cell office:value-type="string" table:style-name="ce49">
            <text:p>Telefonia Fixa - RJ</text:p>
          </table:table-cell>
          <table:table-cell office:value-type="date" office:date-value="2021-02-12T00:00:00" table:style-name="ce53">
            <text:p>12/02/2021</text:p>
          </table:table-cell>
          <table:table-cell office:value-type="date" office:date-value="2023-02-12T00:00:00" table:style-name="ce53">
            <text:p>12/02/2023</text:p>
          </table:table-cell>
          <table:table-cell office:value-type="date" office:date-value="2026-02-12T00:00:00" table:style-name="ce53">
            <text:p>12/02/2026</text:p>
          </table:table-cell>
          <table:table-cell office:value-type="currency" office:value="109224.24" table:style-name="ce52">
            <text:p>R$ 109.224,24</text:p>
          </table:table-cell>
          <table:table-cell office:value-type="currency" office:value="61819.98" table:style-name="ce52">
            <text:p>R$ 61.819,98</text:p>
          </table:table-cell>
          <table:table-cell office:value-type="currency" office:value="109224.24" table:style-name="ce52">
            <text:p>R$ 109.224,24</text:p>
          </table:table-cell>
          <table:table-cell table:number-columns-repeated="7" table:style-name="ce52"/>
          <table:table-cell office:value-type="currency" office:value="109224.24" table:style-name="ce52">
            <text:p>R$ 109.224,24</text:p>
          </table:table-cell>
          <table:table-cell office:value-type="string" table:style-name="ce54">
            <text:p>01- Renovação por mais 36 meses, reajuste e inserção de cláusula da LGPD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DSAD</text:p>
          </table:table-cell>
          <table:table-cell office:value-type="string" office:string-value="Logística" table:formula="of:=IF([.Y10]=&quot;ALOG&quot;;&quot;Logística&quot;;IF([.Y10]=&quot;ATI&quot;;&quot;TI&quot;;IF([.Y10]=&quot;AGEP&quot;;&quot;Gestão de Pessoas&quot;;IF(OR([.Y10]=&quot;AGEF&quot;;[.Y10]=&quot;ACRD&quot;;[.Y10]=&quot;AJFC&quot;);&quot;Financeiro&quot;;IF([.Z10]=&quot;DPCI&quot;;&quot;Financeiro&quot;;IF([.Z10]=&quot;DCOP&quot;;&quot;Comunicação&quot;;IF([.Y10]=&quot;ACCI&quot;;&quot;Financeiro&quot;;IF([.Y10]=&quot;AFC&quot;;&quot;Financeiro&quot;;IF([.Y10]=&quot;AODR&quot;;&quot;Regionais&quot;;IF([.Y10]=&quot;AJUR&quot;;&quot;Jurídico&quot;;&quot;Outros&quot;))))))))))" table:style-name="ce16">
            <text:p>Logística</text:p>
          </table:table-cell>
          <table:table-cell table:number-columns-repeated="16357"/>
        </table:table-row>
        <table:table-row table:style-name="ro10">
          <table:table-cell office:value-type="string" table:style-name="ce50">
            <text:p>ALGAR TELECOM S/A</text:p>
          </table:table-cell>
          <table:table-cell office:value-type="string" table:style-name="ce45">
            <text:p>71.208.516/0001-74</text:p>
          </table:table-cell>
          <table:table-cell office:value-type="string" table:style-name="ce46">
            <text:p>FP-ADM-2021/06777</text:p>
          </table:table-cell>
          <table:table-cell office:value-type="string" table:style-name="ce16">
            <text:p>Pregão 17/2020</text:p>
          </table:table-cell>
          <table:table-cell office:value-type="string" table:style-name="ce47">
            <text:p><text:a xlink:href="http://www.finep.gov.br/licitacoes-e-contratos/cadastrodelicitaes/507">20.20.0078.03</text:a></text:p>
          </table:table-cell>
          <table:table-cell office:value-type="string" table:style-name="ce16">
            <text:p>Serviço</text:p>
          </table:table-cell>
          <table:table-cell office:value-type="string" table:style-name="ce48">
            <text:p>Mensal</text:p>
          </table:table-cell>
          <table:table-cell office:value-type="string" table:style-name="ce49">
            <text:p>Telefonia Fixa - SP</text:p>
          </table:table-cell>
          <table:table-cell office:value-type="date" office:date-value="2021-02-12T00:00:00" table:style-name="ce53">
            <text:p>12/02/2021</text:p>
          </table:table-cell>
          <table:table-cell office:value-type="date" office:date-value="2023-02-12T00:00:00" table:style-name="ce53">
            <text:p>12/02/2023</text:p>
          </table:table-cell>
          <table:table-cell office:value-type="date" office:date-value="2026-02-12T00:00:00" table:style-name="ce53">
            <text:p>12/02/2026</text:p>
          </table:table-cell>
          <table:table-cell office:value-type="currency" office:value="31344.6" table:style-name="ce52">
            <text:p>R$ 31.344,60</text:p>
          </table:table-cell>
          <table:table-cell office:value-type="currency" office:value="17738.88" table:style-name="ce52">
            <text:p>R$ 17.738,88</text:p>
          </table:table-cell>
          <table:table-cell office:value-type="currency" office:value="31344.6" table:style-name="ce52">
            <text:p>R$ 31.344,60</text:p>
          </table:table-cell>
          <table:table-cell office:value-type="currency" office:value="0" table:style-name="ce52">
            <text:p>R$ 0,00</text:p>
          </table:table-cell>
          <table:table-cell office:value-type="currency" office:value="0" table:style-name="ce52">
            <text:p>R$ 0,00</text:p>
          </table:table-cell>
          <table:table-cell table:number-columns-repeated="5" table:style-name="ce52"/>
          <table:table-cell office:value-type="currency" office:value="31344.6" table:style-name="ce52">
            <text:p>R$ 31.344,60</text:p>
          </table:table-cell>
          <table:table-cell office:value-type="string" table:style-name="ce54">
            <text:p>01- Renovação por mais 36 meses, reajuste e inserção de cláusula da LGPD // 02- Suspensão do contrato // 03- Prorrogação da suspensão do contrato</text:p>
          </table:table-cell>
          <table:table-cell office:value-type="string" table:style-name="ce16">
            <text:p>DRIN</text:p>
          </table:table-cell>
          <table:table-cell office:value-type="string" table:style-name="ce16">
            <text:p>AODR</text:p>
          </table:table-cell>
          <table:table-cell office:value-type="string" table:style-name="ce16">
            <text:p>DRSE</text:p>
          </table:table-cell>
          <table:table-cell office:value-type="string" office:string-value="Regionais" table:formula="of:=IF([.Y11]=&quot;ALOG&quot;;&quot;Logística&quot;;IF([.Y11]=&quot;ATI&quot;;&quot;TI&quot;;IF([.Y11]=&quot;AGEP&quot;;&quot;Gestão de Pessoas&quot;;IF(OR([.Y11]=&quot;AGEF&quot;;[.Y11]=&quot;ACRD&quot;;[.Y11]=&quot;AJFC&quot;);&quot;Financeiro&quot;;IF([.Z11]=&quot;DPCI&quot;;&quot;Financeiro&quot;;IF([.Z11]=&quot;DCOP&quot;;&quot;Comunicação&quot;;IF([.Y11]=&quot;ACCI&quot;;&quot;Financeiro&quot;;IF([.Y11]=&quot;AFC&quot;;&quot;Financeiro&quot;;IF([.Y11]=&quot;AODR&quot;;&quot;Regionais&quot;;IF([.Y11]=&quot;AJUR&quot;;&quot;Jurídico&quot;;&quot;Outros&quot;))))))))))" table:style-name="ce16">
            <text:p>Regionais</text:p>
          </table:table-cell>
          <table:table-cell table:number-columns-repeated="16357"/>
        </table:table-row>
        <table:table-row table:style-name="ro10">
          <table:table-cell office:value-type="string" table:style-name="ce50">
            <text:p>CONSELHO REGIONAL DE MUSEOLOGIA - 1ª REGIÃO (COREM1R)</text:p>
          </table:table-cell>
          <table:table-cell office:value-type="string" table:style-name="ce45">
            <text:p>15.236.581/0001-32</text:p>
          </table:table-cell>
          <table:table-cell office:value-type="string" table:style-name="ce46">
            <text:p>FP-ADM-2025/01933</text:p>
          </table:table-cell>
          <table:table-cell office:value-type="string" table:style-name="ce16">
            <text:p>Patrocínio</text:p>
          </table:table-cell>
          <table:table-cell office:value-type="string" table:style-name="ce47">
            <text:p>77.25.0630.00</text:p>
          </table:table-cell>
          <table:table-cell office:value-type="string" table:style-name="ce16">
            <text:p>Patrocíni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Concessão de patrocínio para a realização do projeto “'8º Fórum Permanente de Museus Universitários - 8FPMU"</text:p>
          </table:table-cell>
          <table:table-cell office:value-type="date" office:date-value="2025-08-21T00:00:00" table:style-name="ce53">
            <text:p>21/08/2025</text:p>
          </table:table-cell>
          <table:table-cell office:value-type="date" office:date-value="2025-08-21T00:00:00" table:style-name="ce53">
            <text:p>21/08/2025</text:p>
          </table:table-cell>
          <table:table-cell office:value-type="date" office:date-value="2026-02-17T00:00:00" table:style-name="ce53">
            <text:p>17/02/2026</text:p>
          </table:table-cell>
          <table:table-cell office:value-type="currency" office:value="125000" table:style-name="ce52">
            <text:p>R$ 125.000,00</text:p>
          </table:table-cell>
          <table:table-cell office:value-type="currency" office:value="125000" table:style-name="ce52">
            <text:p>R$ 125.000,00</text:p>
          </table:table-cell>
          <table:table-cell table:number-columns-repeated="8" table:style-name="ce52"/>
          <table:table-cell office:value-type="currency" office:value="125000" table:style-name="ce52">
            <text:p>R$ 125.000,00</text:p>
          </table:table-cell>
          <table:table-cell table:style-name="ce54"/>
          <table:table-cell office:value-type="string" table:style-name="ce16">
            <text:p>PRES</text:p>
          </table:table-cell>
          <table:table-cell office:value-type="string" table:style-name="ce16">
            <text:p>GAPR</text:p>
          </table:table-cell>
          <table:table-cell office:value-type="string" table:style-name="ce16">
            <text:p>DCOP</text:p>
          </table:table-cell>
          <table:table-cell office:value-type="string" office:string-value="Comunicação" table:formula="of:=IF([.Y12]=&quot;ALOG&quot;;&quot;Logística&quot;;IF([.Y12]=&quot;ATI&quot;;&quot;TI&quot;;IF([.Y12]=&quot;AGEP&quot;;&quot;Gestão de Pessoas&quot;;IF(OR([.Y12]=&quot;AGEF&quot;;[.Y12]=&quot;ACRD&quot;;[.Y12]=&quot;AJFC&quot;);&quot;Financeiro&quot;;IF([.Z12]=&quot;DPCI&quot;;&quot;Financeiro&quot;;IF([.Z12]=&quot;DCOP&quot;;&quot;Comunicação&quot;;IF([.Y12]=&quot;ACCI&quot;;&quot;Financeiro&quot;;IF([.Y12]=&quot;AFC&quot;;&quot;Financeiro&quot;;IF([.Y12]=&quot;AODR&quot;;&quot;Regionais&quot;;IF([.Y12]=&quot;AJUR&quot;;&quot;Jurídico&quot;;&quot;Outros&quot;))))))))))" table:style-name="ce16">
            <text:p>Comunicação</text:p>
          </table:table-cell>
          <table:table-cell table:number-columns-repeated="16357"/>
        </table:table-row>
        <table:table-row table:style-name="ro10">
          <table:table-cell office:value-type="string" table:style-name="ce50">
            <text:p>EMPRESA BRASILEIRA DE CORREIOS E TELÉGRAFOS - EBCT<text:s text:c="2"/></text:p>
          </table:table-cell>
          <table:table-cell office:value-type="string" table:style-name="ce45">
            <text:p>34.028.316/0002-94</text:p>
          </table:table-cell>
          <table:table-cell office:value-type="string" table:style-name="ce46">
            <text:p>FP-ADM-2021/00067</text:p>
          </table:table-cell>
          <table:table-cell office:value-type="string" table:style-name="ce16">
            <text:p>Inexigibilidade - Art. 30 - Caput</text:p>
          </table:table-cell>
          <table:table-cell office:value-type="string" table:style-name="ce47">
            <text:p>20.21.0025.00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Mensal</text:p>
          </table:table-cell>
          <table:table-cell office:value-type="string" table:style-name="ce49">
            <text:p>Produtos e serviços por meio de Pacote de Serviços dos CORREIOS</text:p>
          </table:table-cell>
          <table:table-cell office:value-type="date" office:date-value="2021-02-19T00:00:00" table:style-name="ce53">
            <text:p>19/02/2021</text:p>
          </table:table-cell>
          <table:table-cell office:value-type="date" office:date-value="2021-02-19T00:00:00" table:style-name="ce53">
            <text:p>19/02/2021</text:p>
          </table:table-cell>
          <table:table-cell office:value-type="date" office:date-value="2026-02-18T00:00:00" table:style-name="ce53">
            <text:p>18/02/2026</text:p>
          </table:table-cell>
          <table:table-cell office:value-type="currency" office:value="1500000" table:style-name="ce52">
            <text:p>R$ 1.500.000,00</text:p>
          </table:table-cell>
          <table:table-cell office:value-type="currency" office:value="1500000" table:style-name="ce52">
            <text:p>R$ 1.500.000,00</text:p>
          </table:table-cell>
          <table:table-cell table:number-columns-repeated="8" table:style-name="ce52"/>
          <table:table-cell office:value-type="currency" office:value="1500000" table:style-name="ce52">
            <text:p>R$ 1.500.000,00</text:p>
          </table:table-cell>
          <table:table-cell table:style-name="ce54"/>
          <table:table-cell office:value-type="string" table:style-name="ce16">
            <text:p>DADM</text:p>
          </table:table-cell>
          <table:table-cell office:value-type="string" table:style-name="ce16">
            <text:p>ALOG</text:p>
          </table:table-cell>
          <table:table-cell office:value-type="string" table:style-name="ce16">
            <text:p>CGDA / DSAD</text:p>
          </table:table-cell>
          <table:table-cell office:value-type="string" office:string-value="Logística" table:formula="of:=IF([.Y13]=&quot;ALOG&quot;;&quot;Logística&quot;;IF([.Y13]=&quot;ATI&quot;;&quot;TI&quot;;IF([.Y13]=&quot;AGEP&quot;;&quot;Gestão de Pessoas&quot;;IF(OR([.Y13]=&quot;AGEF&quot;;[.Y13]=&quot;ACRD&quot;;[.Y13]=&quot;AJFC&quot;);&quot;Financeiro&quot;;IF([.Z13]=&quot;DPCI&quot;;&quot;Financeiro&quot;;IF([.Z13]=&quot;DCOP&quot;;&quot;Comunicação&quot;;IF([.Y13]=&quot;ACCI&quot;;&quot;Financeiro&quot;;IF([.Y13]=&quot;AFC&quot;;&quot;Financeiro&quot;;IF([.Y13]=&quot;AODR&quot;;&quot;Regionais&quot;;IF([.Y13]=&quot;AJUR&quot;;&quot;Jurídico&quot;;&quot;Outros&quot;))))))))))" table:style-name="ce16">
            <text:p>Logística</text:p>
          </table:table-cell>
          <table:table-cell table:number-columns-repeated="16357"/>
        </table:table-row>
        <table:table-row table:style-name="ro10">
          <table:table-cell office:value-type="string" table:style-name="ce50">
            <text:p>ACADEMIA BRASILEIRA DE CIÊNCIAS</text:p>
          </table:table-cell>
          <table:table-cell office:value-type="string" table:style-name="ce45">
            <text:p>33.856.964/0001-95</text:p>
          </table:table-cell>
          <table:table-cell office:value-type="string" table:style-name="ce46">
            <text:p>FP-ADM-2025/01681</text:p>
          </table:table-cell>
          <table:table-cell office:value-type="string" table:style-name="ce16">
            <text:p>Patrocínio</text:p>
          </table:table-cell>
          <table:table-cell office:value-type="string" table:style-name="ce47">
            <text:p>77.25.0603.00</text:p>
          </table:table-cell>
          <table:table-cell office:value-type="string" table:style-name="ce16">
            <text:p>Patrocíni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Concessão de patrocínio para a realização do projeto "17ª Conferência Geral da TWAS"</text:p>
          </table:table-cell>
          <table:table-cell office:value-type="date" office:date-value="2025-07-24T00:00:00" table:style-name="ce53">
            <text:p>24/07/2025</text:p>
          </table:table-cell>
          <table:table-cell office:value-type="date" office:date-value="2025-07-24T00:00:00" table:style-name="ce53">
            <text:p>24/07/2025</text:p>
          </table:table-cell>
          <table:table-cell office:value-type="date" office:date-value="2026-02-19T00:00:00" table:style-name="ce53">
            <text:p>19/02/2026</text:p>
          </table:table-cell>
          <table:table-cell office:value-type="currency" office:value="640000" table:style-name="ce52">
            <text:p>R$ 640.000,00</text:p>
          </table:table-cell>
          <table:table-cell office:value-type="currency" office:value="640000" table:style-name="ce52">
            <text:p>R$ 640.000,00</text:p>
          </table:table-cell>
          <table:table-cell table:number-columns-repeated="8" table:style-name="ce52"/>
          <table:table-cell office:value-type="currency" office:value="640000" table:style-name="ce52">
            <text:p>R$ 640.000,00</text:p>
          </table:table-cell>
          <table:table-cell table:style-name="ce54"/>
          <table:table-cell office:value-type="string" table:style-name="ce16">
            <text:p>PRES</text:p>
          </table:table-cell>
          <table:table-cell office:value-type="string" table:style-name="ce16">
            <text:p>GAPR</text:p>
          </table:table-cell>
          <table:table-cell office:value-type="string" table:style-name="ce16">
            <text:p>DCOP</text:p>
          </table:table-cell>
          <table:table-cell office:value-type="string" office:string-value="Comunicação" table:formula="of:=IF([.Y14]=&quot;ALOG&quot;;&quot;Logística&quot;;IF([.Y14]=&quot;ATI&quot;;&quot;TI&quot;;IF([.Y14]=&quot;AGEP&quot;;&quot;Gestão de Pessoas&quot;;IF(OR([.Y14]=&quot;AGEF&quot;;[.Y14]=&quot;ACRD&quot;;[.Y14]=&quot;AJFC&quot;);&quot;Financeiro&quot;;IF([.Z14]=&quot;DPCI&quot;;&quot;Financeiro&quot;;IF([.Z14]=&quot;DCOP&quot;;&quot;Comunicação&quot;;IF([.Y14]=&quot;ACCI&quot;;&quot;Financeiro&quot;;IF([.Y14]=&quot;AFC&quot;;&quot;Financeiro&quot;;IF([.Y14]=&quot;AODR&quot;;&quot;Regionais&quot;;IF([.Y14]=&quot;AJUR&quot;;&quot;Jurídico&quot;;&quot;Outros&quot;))))))))))" table:style-name="ce16">
            <text:p>Comunicação</text:p>
          </table:table-cell>
          <table:table-cell table:number-columns-repeated="16357"/>
        </table:table-row>
        <table:table-row table:style-name="ro10">
          <table:table-cell office:value-type="string" table:style-name="ce50">
            <text:p>BAHIA EVENTOS LTDA</text:p>
          </table:table-cell>
          <table:table-cell office:value-type="string" table:style-name="ce45">
            <text:p>33.995.184/0001-26</text:p>
          </table:table-cell>
          <table:table-cell office:value-type="string" table:style-name="ce46">
            <text:p>FP-ADM-2025/01927</text:p>
          </table:table-cell>
          <table:table-cell office:value-type="string" table:style-name="ce16">
            <text:p>Patrocínio</text:p>
          </table:table-cell>
          <table:table-cell office:value-type="string" table:style-name="ce47">
            <text:p>77.25.0643.00</text:p>
          </table:table-cell>
          <table:table-cell office:value-type="string" table:style-name="ce16">
            <text:p>Patrocíni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Concessão de patrocínio para a realização do projeto "INDEX - A Feira da Indústria da Bahia"</text:p>
          </table:table-cell>
          <table:table-cell office:value-type="date" office:date-value="2025-08-27T00:00:00" table:style-name="ce53">
            <text:p>27/08/2025</text:p>
          </table:table-cell>
          <table:table-cell office:value-type="date" office:date-value="2025-08-27T00:00:00" table:style-name="ce53">
            <text:p>27/08/2025</text:p>
          </table:table-cell>
          <table:table-cell office:value-type="date" office:date-value="2026-02-23T00:00:00" table:style-name="ce53">
            <text:p>23/02/2026</text:p>
          </table:table-cell>
          <table:table-cell office:value-type="currency" office:value="300000" table:style-name="ce52">
            <text:p>R$ 300.000,00</text:p>
          </table:table-cell>
          <table:table-cell office:value-type="currency" office:value="300000" table:style-name="ce52">
            <text:p>R$ 300.000,00</text:p>
          </table:table-cell>
          <table:table-cell table:number-columns-repeated="8" table:style-name="ce52"/>
          <table:table-cell office:value-type="currency" office:value="300000" table:style-name="ce52">
            <text:p>R$ 300.000,00</text:p>
          </table:table-cell>
          <table:table-cell table:style-name="ce54"/>
          <table:table-cell office:value-type="string" table:style-name="ce16">
            <text:p>PRES</text:p>
          </table:table-cell>
          <table:table-cell office:value-type="string" table:style-name="ce16">
            <text:p>GAPR</text:p>
          </table:table-cell>
          <table:table-cell office:value-type="string" table:style-name="ce16">
            <text:p>DCOP</text:p>
          </table:table-cell>
          <table:table-cell office:value-type="string" office:string-value="Comunicação" table:formula="of:=IF([.Y15]=&quot;ALOG&quot;;&quot;Logística&quot;;IF([.Y15]=&quot;ATI&quot;;&quot;TI&quot;;IF([.Y15]=&quot;AGEP&quot;;&quot;Gestão de Pessoas&quot;;IF(OR([.Y15]=&quot;AGEF&quot;;[.Y15]=&quot;ACRD&quot;;[.Y15]=&quot;AJFC&quot;);&quot;Financeiro&quot;;IF([.Z15]=&quot;DPCI&quot;;&quot;Financeiro&quot;;IF([.Z15]=&quot;DCOP&quot;;&quot;Comunicação&quot;;IF([.Y15]=&quot;ACCI&quot;;&quot;Financeiro&quot;;IF([.Y15]=&quot;AFC&quot;;&quot;Financeiro&quot;;IF([.Y15]=&quot;AODR&quot;;&quot;Regionais&quot;;IF([.Y15]=&quot;AJUR&quot;;&quot;Jurídico&quot;;&quot;Outros&quot;))))))))))" table:style-name="ce16">
            <text:p>Comunicação</text:p>
          </table:table-cell>
          <table:table-cell table:number-columns-repeated="16357"/>
        </table:table-row>
        <table:table-row table:style-name="ro10">
          <table:table-cell office:value-type="string" table:style-name="ce50">
            <text:p>SERVIÇOS DE APOIO ÀS MICRO E PEQUENAS EMPRESAS DE SANTA CATARINA – SEBRAE/SC</text:p>
          </table:table-cell>
          <table:table-cell office:value-type="string" table:style-name="ce45">
            <text:p><text:s/>82.515.859/0001-06</text:p>
          </table:table-cell>
          <table:table-cell office:value-type="string" table:style-name="ce46">
            <text:p>FP-ADM-2025/02213</text:p>
          </table:table-cell>
          <table:table-cell office:value-type="string" table:style-name="ce16">
            <text:p>Patrocínio</text:p>
          </table:table-cell>
          <table:table-cell office:value-type="string" table:style-name="ce47">
            <text:p>77.25.0628.00</text:p>
          </table:table-cell>
          <table:table-cell office:value-type="string" table:style-name="ce16">
            <text:p>Patrocínio</text:p>
          </table:table-cell>
          <table:table-cell office:value-type="string" table:style-name="ce16">
            <text:p>Demanda</text:p>
          </table:table-cell>
          <table:table-cell office:value-type="string" table:style-name="ce49">
            <text:p>Concessão de patrocínio para a realização do projeto "Startup Summit 2025"</text:p>
          </table:table-cell>
          <table:table-cell office:value-type="date" office:date-value="2025-08-27T00:00:00" table:style-name="ce53">
            <text:p>27/08/2025</text:p>
          </table:table-cell>
          <table:table-cell office:value-type="date" office:date-value="2025-08-27T00:00:00" table:style-name="ce53">
            <text:p>27/08/2025</text:p>
          </table:table-cell>
          <table:table-cell office:value-type="date" office:date-value="2026-02-23T00:00:00" table:style-name="ce53">
            <text:p>23/02/2026</text:p>
          </table:table-cell>
          <table:table-cell office:value-type="currency" office:value="120000" table:style-name="ce52">
            <text:p>R$ 120.000,00</text:p>
          </table:table-cell>
          <table:table-cell office:value-type="currency" office:value="120000" table:style-name="ce52">
            <text:p>R$ 120.000,00</text:p>
          </table:table-cell>
          <table:table-cell table:number-columns-repeated="8" table:style-name="ce52"/>
          <table:table-cell office:value-type="currency" office:value="120000" table:style-name="ce52">
            <text:p>R$ 120.000,00</text:p>
          </table:table-cell>
          <table:table-cell table:style-name="ce54"/>
          <table:table-cell office:value-type="string" table:style-name="ce16">
            <text:p>PRES</text:p>
          </table:table-cell>
          <table:table-cell office:value-type="string" table:style-name="ce16">
            <text:p>GAPR</text:p>
          </table:table-cell>
          <table:table-cell office:value-type="string" table:style-name="ce16">
            <text:p>DCOP</text:p>
          </table:table-cell>
          <table:table-cell office:value-type="string" office:string-value="Comunicação" table:formula="of:=IF([.Y16]=&quot;ALOG&quot;;&quot;Logística&quot;;IF([.Y16]=&quot;ATI&quot;;&quot;TI&quot;;IF([.Y16]=&quot;AGEP&quot;;&quot;Gestão de Pessoas&quot;;IF(OR([.Y16]=&quot;AGEF&quot;;[.Y16]=&quot;ACRD&quot;;[.Y16]=&quot;AJFC&quot;);&quot;Financeiro&quot;;IF([.Z16]=&quot;DPCI&quot;;&quot;Financeiro&quot;;IF([.Z16]=&quot;DCOP&quot;;&quot;Comunicação&quot;;IF([.Y16]=&quot;ACCI&quot;;&quot;Financeiro&quot;;IF([.Y16]=&quot;AFC&quot;;&quot;Financeiro&quot;;IF([.Y16]=&quot;AODR&quot;;&quot;Regionais&quot;;IF([.Y16]=&quot;AJUR&quot;;&quot;Jurídico&quot;;&quot;Outros&quot;))))))))))" table:style-name="ce16">
            <text:p>Comunicação</text:p>
          </table:table-cell>
          <table:table-cell table:number-columns-repeated="16357"/>
        </table:table-row>
        <table:table-row table:style-name="ro10">
          <table:table-cell office:value-type="string" table:style-name="ce15">
            <text:p>33.353.867 RENATO DE SOUZA</text:p>
          </table:table-cell>
          <table:table-cell office:value-type="string" table:style-name="ce45">
            <text:p>33.353.867/0001-80</text:p>
          </table:table-cell>
          <table:table-cell office:value-type="string" table:style-name="ce46">
            <text:p>FP-ADM-2025/02570</text:p>
          </table:table-cell>
          <table:table-cell office:value-type="string" table:style-name="ce16">
            <text:p>Dispensa - Art. 29 - Inciso II</text:p>
          </table:table-cell>
          <table:table-cell office:value-type="string" table:style-name="ce47">
            <text:p>20.25.0786.00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Único</text:p>
          </table:table-cell>
          <table:table-cell office:value-type="string" table:style-name="ce49">
            <text:p>Prestação de serviços de Conscientização em Segurança da Informação (SI) para colaboradores de empresas</text:p>
          </table:table-cell>
          <table:table-cell office:value-type="date" office:date-value="2025-11-26T00:00:00" table:style-name="ce53">
            <text:p>26/11/2025</text:p>
          </table:table-cell>
          <table:table-cell office:value-type="date" office:date-value="2025-11-26T00:00:00" table:style-name="ce53">
            <text:p>26/11/2025</text:p>
          </table:table-cell>
          <table:table-cell office:value-type="date" office:date-value="2026-02-26T00:00:00" table:style-name="ce53">
            <text:p>26/02/2026</text:p>
          </table:table-cell>
          <table:table-cell office:value-type="currency" office:value="10000" table:style-name="ce52">
            <text:p>R$ 10.000,00</text:p>
          </table:table-cell>
          <table:table-cell office:value-type="currency" office:value="10000" table:style-name="ce52">
            <text:p>R$ 10.000,00</text:p>
          </table:table-cell>
          <table:table-cell table:number-columns-repeated="8" table:style-name="ce52"/>
          <table:table-cell office:value-type="currency" office:value="10000" table:style-name="ce52">
            <text:p>R$ 10.000,00</text:p>
          </table:table-cell>
          <table:table-cell table:style-name="ce54"/>
          <table:table-cell office:value-type="string" table:style-name="ce16">
            <text:p>PRES</text:p>
          </table:table-cell>
          <table:table-cell office:value-type="string" table:style-name="ce16">
            <text:p>ACIR</text:p>
          </table:table-cell>
          <table:table-cell office:value-type="string" table:style-name="ce16">
            <text:p>-</text:p>
          </table:table-cell>
          <table:table-cell office:value-type="string" office:string-value="Outros" table:formula="of:=IF([.Y17]=&quot;ALOG&quot;;&quot;Logística&quot;;IF([.Y17]=&quot;ATI&quot;;&quot;TI&quot;;IF([.Y17]=&quot;AGEP&quot;;&quot;Gestão de Pessoas&quot;;IF(OR([.Y17]=&quot;AGEF&quot;;[.Y17]=&quot;ACRD&quot;;[.Y17]=&quot;AJFC&quot;);&quot;Financeiro&quot;;IF([.Z17]=&quot;DPCI&quot;;&quot;Financeiro&quot;;IF([.Z17]=&quot;DCOP&quot;;&quot;Comunicação&quot;;IF([.Y17]=&quot;ACCI&quot;;&quot;Financeiro&quot;;IF([.Y17]=&quot;AFC&quot;;&quot;Financeiro&quot;;IF([.Y17]=&quot;AODR&quot;;&quot;Regionais&quot;;IF([.Y17]=&quot;AJUR&quot;;&quot;Jurídico&quot;;&quot;Outros&quot;))))))))))" table:style-name="ce16">
            <text:p>Outros</text:p>
          </table:table-cell>
          <table:table-cell table:number-columns-repeated="16357"/>
        </table:table-row>
        <table:table-row table:style-name="ro6">
          <table:table-cell office:value-type="string" table:style-name="ce50">
            <text:p>ATEST CONSULTORIA ATUARIAL LTDA</text:p>
          </table:table-cell>
          <table:table-cell office:value-type="string" table:style-name="ce18">
            <text:p>06.122.184/0001-49</text:p>
          </table:table-cell>
          <table:table-cell office:value-type="string" table:style-name="ce46">
            <text:p>FP-ADM-2023/00700</text:p>
          </table:table-cell>
          <table:table-cell office:value-type="string" table:style-name="ce16">
            <text:p>Pregão 01/2023</text:p>
          </table:table-cell>
          <table:table-cell office:value-type="string" table:style-name="ce47">
            <text:p>20.23.0010.03</text:p>
          </table:table-cell>
          <table:table-cell office:value-type="string" table:style-name="ce16">
            <text:p>Serviço</text:p>
          </table:table-cell>
          <table:table-cell office:value-type="string" table:style-name="ce48">
            <text:p>Demanda</text:p>
          </table:table-cell>
          <table:table-cell office:value-type="string" table:style-name="ce49">
            <text:p>Consultoria atuarial do(s) Plano(s) de Previdência Complementar oferecido(s) aos empregados da FINEP e administrados por entidade fechada de previdência complementar (EFPC), para atendimento à Resolução CGPAR no. 38/2022, à Portaria Sest/ME no 2014, de 23/02/21, à Resolução CGPAR no. 37/2022, e eventuais alterações na legislação vigente</text:p>
          </table:table-cell>
          <table:table-cell office:value-type="date" office:date-value="2023-02-28T00:00:00" table:style-name="ce53">
            <text:p>28/02/2023</text:p>
          </table:table-cell>
          <table:table-cell office:value-type="date" office:date-value="2023-02-28T00:00:00" table:style-name="ce53">
            <text:p>28/02/2023</text:p>
          </table:table-cell>
          <table:table-cell office:value-type="date" office:date-value="2026-02-27T00:00:00" table:style-name="ce53">
            <text:p>27/02/2026</text:p>
          </table:table-cell>
          <table:table-cell office:value-type="currency" office:value="87944.83" table:style-name="ce52">
            <text:p>R$ 87.944,83</text:p>
          </table:table-cell>
          <table:table-cell office:value-type="currency" office:value="76560" table:style-name="ce52">
            <text:p>R$ 76.560,00</text:p>
          </table:table-cell>
          <table:table-cell office:value-type="currency" office:value="9929.8799999999992" table:style-name="ce52">
            <text:p>R$ 9.929,88</text:p>
          </table:table-cell>
          <table:table-cell office:value-type="currency" office:value="0" table:style-name="ce52">
            <text:p>R$ 0,00</text:p>
          </table:table-cell>
          <table:table-cell office:value-type="currency" office:value="1454.95" table:style-name="ce52">
            <text:p>R$ 1.454,95</text:p>
          </table:table-cell>
          <table:table-cell table:number-columns-repeated="5" table:style-name="ce52"/>
          <table:table-cell office:value-type="currency" office:value="87944.83" table:style-name="ce52">
            <text:p>R$ 87.944,83</text:p>
          </table:table-cell>
          <table:table-cell office:value-type="string" table:style-name="ce54">
            <text:p>01- Aditivo de quantidade e reajuste // 02- Retificação de cláusula do Aditivo 01 (Garantia Contratual em 3%) // 03- Reajuste</text:p>
          </table:table-cell>
          <table:table-cell office:value-type="string" table:style-name="ce16">
            <text:p>DADM</text:p>
          </table:table-cell>
          <table:table-cell office:value-type="string" table:style-name="ce16">
            <text:p>AGEP</text:p>
          </table:table-cell>
          <table:table-cell office:value-type="string" table:style-name="ce16">
            <text:p>DADS</text:p>
          </table:table-cell>
          <table:table-cell office:value-type="string" office:string-value="Gestão de Pessoas" table:formula="of:=IF([.Y18]=&quot;ALOG&quot;;&quot;Logística&quot;;IF([.Y18]=&quot;ATI&quot;;&quot;TI&quot;;IF([.Y18]=&quot;AGEP&quot;;&quot;Gestão de Pessoas&quot;;IF(OR([.Y18]=&quot;AGEF&quot;;[.Y18]=&quot;ACRD&quot;;[.Y18]=&quot;AJFC&quot;);&quot;Financeiro&quot;;IF([.Z18]=&quot;DPCI&quot;;&quot;Financeiro&quot;;IF([.Z18]=&quot;DCOP&quot;;&quot;Comunicação&quot;;IF([.Y18]=&quot;ACCI&quot;;&quot;Financeiro&quot;;IF([.Y18]=&quot;AFC&quot;;&quot;Financeiro&quot;;IF([.Y18]=&quot;AODR&quot;;&quot;Regionais&quot;;IF([.Y18]=&quot;AJUR&quot;;&quot;Jurídico&quot;;&quot;Outros&quot;))))))))))" table:style-name="ce16">
            <text:p>Gestão de Pessoas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FUNDAÇÃO IBERÊ CAMARGO</text:p>
          </table:table-cell>
          <table:table-cell office:value-type="string" table:style-name="ce19">
            <text:p>01.204.099/0001-06</text:p>
          </table:table-cell>
          <table:table-cell office:value-type="string" table:style-name="ce24">
            <text:p>FP-ADM-2025/02000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61.00</text:p>
          </table:table-cell>
          <table:table-cell office:value-type="string" table:style-name="ce24">
            <text:p>Patrocínio</text:p>
          </table:table-cell>
          <table:table-cell office:value-type="string" table:style-name="ce26">
            <text:p>Demanda</text:p>
          </table:table-cell>
          <table:table-cell office:value-type="string" table:style-name="ce20">
            <text:p>Concessão de patrocínio para a realização do projeto "Temporada Brasil-França 2025 - Exp. escultura: Artur Lescher, José Bechara, José Resende, Raul Mourão"</text:p>
          </table:table-cell>
          <table:table-cell office:value-type="date" office:date-value="2025-09-05T00:00:00" table:style-name="ce17">
            <text:p>05/09/2025</text:p>
          </table:table-cell>
          <table:table-cell office:value-type="date" office:date-value="2025-09-05T00:00:00" table:style-name="ce17">
            <text:p>05/09/2025</text:p>
          </table:table-cell>
          <table:table-cell office:value-type="date" office:date-value="2026-03-04T00:00:00" table:style-name="ce17">
            <text:p>04/03/2026</text:p>
          </table:table-cell>
          <table:table-cell office:value-type="currency" office:value="1000000" table:style-name="ce21">
            <text:p>R$ 1.000.000,00</text:p>
          </table:table-cell>
          <table:table-cell office:value-type="currency" office:value="1000000" table:style-name="ce21">
            <text:p>R$ 1.000.000,00</text:p>
          </table:table-cell>
          <table:table-cell table:number-columns-repeated="8" table:style-name="ce21"/>
          <table:table-cell office:value-type="currency" office:value="1000000" table:style-name="ce21">
            <text:p>R$ 1.000.000,00</text:p>
          </table:table-cell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office:string-value="Comunicação" table:formula="of:=IF([.Y19]=&quot;ALOG&quot;;&quot;Logística&quot;;IF([.Y19]=&quot;ATI&quot;;&quot;TI&quot;;IF([.Y19]=&quot;AGEP&quot;;&quot;Gestão de Pessoas&quot;;IF(OR([.Y19]=&quot;AGEF&quot;;[.Y19]=&quot;ACRD&quot;;[.Y19]=&quot;AJFC&quot;);&quot;Financeiro&quot;;IF([.Z19]=&quot;DPCI&quot;;&quot;Financeiro&quot;;IF([.Z19]=&quot;DCOP&quot;;&quot;Comunicação&quot;;IF([.Y19]=&quot;ACCI&quot;;&quot;Financeiro&quot;;IF([.Y19]=&quot;AFC&quot;;&quot;Financeiro&quot;;IF([.Y19]=&quot;AODR&quot;;&quot;Regionais&quot;;IF([.Y19]=&quot;AJUR&quot;;&quot;Jurídico&quot;;&quot;Outros&quot;))))))))))" table:style-name="ce16">
            <text:p>Comunicação</text:p>
          </table:table-cell>
          <table:table-cell table:number-columns-repeated="16357"/>
        </table:table-row>
        <table:table-row table:style-name="ro7">
          <table:table-cell office:value-type="string" table:style-name="ce15">
            <text:p>COMPLEMENTO CONSULTORIA E TECNOLOGIA LTDA</text:p>
          </table:table-cell>
          <table:table-cell office:value-type="string" table:style-name="ce18">
            <text:p>13.617.051/0001-09</text:p>
          </table:table-cell>
          <table:table-cell office:value-type="string" table:style-name="ce24">
            <text:p>FP-ADM-2023/01936</text:p>
          </table:table-cell>
          <table:table-cell office:value-type="string" table:style-name="ce24">
            <text:p>Pregão 07/2023</text:p>
          </table:table-cell>
          <table:table-cell office:value-type="string" table:style-name="ce25">
            <text:p>20.23.0404.01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Mensal</text:p>
          </table:table-cell>
          <table:table-cell office:value-type="string" table:style-name="ce20">
            <text:p>Prestação de serviços de LICENCIAMENTO, IMPLANTAÇÃO, ATUALIZAÇÃO, SUPORTE TÉCNICO e TREINAMENTO para Ferramenta IT Service Management – ITSM, que inclua funcionalidades de gestão de serviços, chamados de solicitação de serviço e incidentes, mudanças, eventos, problemas, configuração e conhecimento, na modalidade Software como Serviço (Software as a Service – SaaS)</text:p>
          </table:table-cell>
          <table:table-cell office:value-type="date" office:date-value="2023-09-14T00:00:00" table:style-name="ce17">
            <text:p>14/09/2023</text:p>
          </table:table-cell>
          <table:table-cell office:value-type="date" office:date-value="2023-09-14T00:00:00" table:style-name="ce17">
            <text:p>14/09/2023</text:p>
          </table:table-cell>
          <table:table-cell office:value-type="date" office:date-value="2026-03-14T00:00:00" table:style-name="ce17">
            <text:p>14/03/2026</text:p>
          </table:table-cell>
          <table:table-cell office:value-type="currency" office:value="597961.34" table:style-name="ce21">
            <text:p>R$ 597.961,34</text:p>
          </table:table-cell>
          <table:table-cell office:value-type="currency" office:value="573060" table:style-name="ce21">
            <text:p>R$ 573.060,00</text:p>
          </table:table-cell>
          <table:table-cell office:value-type="currency" office:value="24901.34" table:style-name="ce21">
            <text:p>R$ 24.901,34</text:p>
          </table:table-cell>
          <table:table-cell table:number-columns-repeated="7" table:style-name="ce21"/>
          <table:table-cell office:value-type="currency" office:value="597961.34" table:style-name="ce21">
            <text:p>R$ 597.961,34</text:p>
          </table:table-cell>
          <table:table-cell office:value-type="string" table:style-name="ce31">
            <text:p>01- Reajuste</text:p>
          </table:table-cell>
          <table:table-cell office:value-type="string" table:style-name="ce24">
            <text:p>DADM</text:p>
          </table:table-cell>
          <table:table-cell office:value-type="string" table:style-name="ce24">
            <text:p>ATI</text:p>
          </table:table-cell>
          <table:table-cell office:value-type="string" table:style-name="ce24">
            <text:p>DGTI</text:p>
          </table:table-cell>
          <table:table-cell office:value-type="string" office:string-value="TI" table:formula="of:=IF([.Y20]=&quot;ALOG&quot;;&quot;Logística&quot;;IF([.Y20]=&quot;ATI&quot;;&quot;TI&quot;;IF([.Y20]=&quot;AGEP&quot;;&quot;Gestão de Pessoas&quot;;IF(OR([.Y20]=&quot;AGEF&quot;;[.Y20]=&quot;ACRD&quot;;[.Y20]=&quot;AJFC&quot;);&quot;Financeiro&quot;;IF([.Z20]=&quot;DPCI&quot;;&quot;Financeiro&quot;;IF([.Z20]=&quot;DCOP&quot;;&quot;Comunicação&quot;;IF([.Y20]=&quot;ACCI&quot;;&quot;Financeiro&quot;;IF([.Y20]=&quot;AFC&quot;;&quot;Financeiro&quot;;IF([.Y20]=&quot;AODR&quot;;&quot;Regionais&quot;;IF([.Y20]=&quot;AJUR&quot;;&quot;Jurídico&quot;;&quot;Outros&quot;))))))))))" table:style-name="ce16">
            <text:p>TI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EMERGE CONSULTORIA E TREINAMENTO LTDA</text:p>
          </table:table-cell>
          <table:table-cell office:value-type="string" table:style-name="ce18">
            <text:p><text:s/>38.456.796/0001-64</text:p>
          </table:table-cell>
          <table:table-cell office:value-type="string" table:style-name="ce24">
            <text:p>FP-ADM-2025/02079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9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Deep Tech Summit 2025"</text:p>
          </table:table-cell>
          <table:table-cell office:value-type="date" office:date-value="2025-09-18T00:00:00" table:style-name="ce17">
            <text:p>18/09/2025</text:p>
          </table:table-cell>
          <table:table-cell office:value-type="date" office:date-value="2025-09-18T00:00:00" table:style-name="ce17">
            <text:p>18/09/2025</text:p>
          </table:table-cell>
          <table:table-cell office:value-type="date" office:date-value="2026-03-17T00:00:00" table:style-name="ce17">
            <text:p>17/03/2026</text:p>
          </table:table-cell>
          <table:table-cell office:value-type="currency" office:value="250000" table:style-name="ce21">
            <text:p>R$ 250.000,00</text:p>
          </table:table-cell>
          <table:table-cell office:value-type="currency" office:value="250000" table:style-name="ce21">
            <text:p>R$ 250.000,00</text:p>
          </table:table-cell>
          <table:table-cell table:number-columns-repeated="8" table:style-name="ce21"/>
          <table:table-cell office:value-type="currency" office:value="250000" table:style-name="ce21">
            <text:p>R$ 250.000,00</text:p>
          </table:table-cell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office:string-value="Comunicação" table:formula="of:=IF([.Y21]=&quot;ALOG&quot;;&quot;Logística&quot;;IF([.Y21]=&quot;ATI&quot;;&quot;TI&quot;;IF([.Y21]=&quot;AGEP&quot;;&quot;Gestão de Pessoas&quot;;IF(OR([.Y21]=&quot;AGEF&quot;;[.Y21]=&quot;ACRD&quot;;[.Y21]=&quot;AJFC&quot;);&quot;Financeiro&quot;;IF([.Z21]=&quot;DPCI&quot;;&quot;Financeiro&quot;;IF([.Z21]=&quot;DCOP&quot;;&quot;Comunicação&quot;;IF([.Y21]=&quot;ACCI&quot;;&quot;Financeiro&quot;;IF([.Y21]=&quot;AFC&quot;;&quot;Financeiro&quot;;IF([.Y21]=&quot;AODR&quot;;&quot;Regionais&quot;;IF([.Y21]=&quot;AJUR&quot;;&quot;Jurídico&quot;;&quot;Outros&quot;))))))))))" table:style-name="ce16">
            <text:p>Comunicação</text:p>
          </table:table-cell>
          <table:table-cell table:number-columns-repeated="16357"/>
        </table:table-row>
        <table:table-row table:style-name="ro10">
          <table:table-cell office:value-type="string" table:style-name="ce15">
            <text:p>SERVIÇOS DE APOIO ÀS MICRO E PEQUENAS EMPRESAS DE RORAIMA – SEBRAE/RR</text:p>
          </table:table-cell>
          <table:table-cell office:value-type="string" table:style-name="ce18">
            <text:p>04.685.236/0001-60</text:p>
          </table:table-cell>
          <table:table-cell office:value-type="string" table:style-name="ce24">
            <text:p>FP-ADM-2025/01913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29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Amazontech 2025"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5-08-20T00:00:00" table:style-name="ce17">
            <text:p>20/08/2025</text:p>
          </table:table-cell>
          <table:table-cell office:value-type="date" office:date-value="2026-03-18T00:00:00" table:style-name="ce17">
            <text:p>18/03/2026</text:p>
          </table:table-cell>
          <table:table-cell office:value-type="currency" office:value="100000" table:style-name="ce21">
            <text:p>R$ 100.000,00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office:string-value="Comunicação" table:formula="of:=IF([.Y22]=&quot;ALOG&quot;;&quot;Logística&quot;;IF([.Y22]=&quot;ATI&quot;;&quot;TI&quot;;IF([.Y22]=&quot;AGEP&quot;;&quot;Gestão de Pessoas&quot;;IF(OR([.Y22]=&quot;AGEF&quot;;[.Y22]=&quot;ACRD&quot;;[.Y22]=&quot;AJFC&quot;);&quot;Financeiro&quot;;IF([.Z22]=&quot;DPCI&quot;;&quot;Financeiro&quot;;IF([.Z22]=&quot;DCOP&quot;;&quot;Comunicação&quot;;IF([.Y22]=&quot;ACCI&quot;;&quot;Financeiro&quot;;IF([.Y22]=&quot;AFC&quot;;&quot;Financeiro&quot;;IF([.Y22]=&quot;AODR&quot;;&quot;Regionais&quot;;IF([.Y22]=&quot;AJUR&quot;;&quot;Jurídico&quot;;&quot;Outros&quot;))))))))))" table:style-name="ce16">
            <text:p>Comunicação</text:p>
          </table:table-cell>
          <table:table-cell table:number-columns-repeated="16357"/>
        </table:table-row>
        <table:table-row table:style-name="ro10">
          <table:table-cell office:value-type="string" table:style-name="ce15">
            <text:p>PLM - AUDITORIA E CONSULTORIA LTDA</text:p>
          </table:table-cell>
          <table:table-cell office:value-type="string" table:style-name="ce18">
            <text:p>32.681.701/0001-20</text:p>
          </table:table-cell>
          <table:table-cell office:value-type="string" table:style-name="ce24">
            <text:p>FP-ADM-2025/00589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180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Prestação de serviços de contabilidade, especializado na área trabalhista, para a prestação de serviços continuados sem dedicação exclusiva</text:p>
          </table:table-cell>
          <table:table-cell office:value-type="date" office:date-value="2025-03-21T00:00:00" table:style-name="ce17">
            <text:p>21/03/2025</text:p>
          </table:table-cell>
          <table:table-cell office:value-type="date" office:date-value="2025-03-21T00:00:00" table:style-name="ce17">
            <text:p>21/03/2025</text:p>
          </table:table-cell>
          <table:table-cell office:value-type="date" office:date-value="2026-03-21T00:00:00" table:style-name="ce17">
            <text:p>21/03/2026</text:p>
          </table:table-cell>
          <table:table-cell office:value-type="currency" office:value="13595.04" table:style-name="ce21">
            <text:p>R$ 13.595,04</text:p>
          </table:table-cell>
          <table:table-cell office:value-type="currency" office:value="13595.04" table:style-name="ce21">
            <text:p>R$ 13.595,04</text:p>
          </table:table-cell>
          <table:table-cell table:number-columns-repeated="8" table:style-name="ce21"/>
          <table:table-cell office:value-type="currency" office:value="13595.04" table:style-name="ce21">
            <text:p>R$ 13.595,04</text:p>
          </table:table-cell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JUR</text:p>
          </table:table-cell>
          <table:table-cell office:value-type="string" table:style-name="ce24">
            <text:p>AJDA</text:p>
          </table:table-cell>
          <table:table-cell office:value-type="string" office:string-value="Jurídico" table:formula="of:=IF([.Y23]=&quot;ALOG&quot;;&quot;Logística&quot;;IF([.Y23]=&quot;ATI&quot;;&quot;TI&quot;;IF([.Y23]=&quot;AGEP&quot;;&quot;Gestão de Pessoas&quot;;IF(OR([.Y23]=&quot;AGEF&quot;;[.Y23]=&quot;ACRD&quot;;[.Y23]=&quot;AJFC&quot;);&quot;Financeiro&quot;;IF([.Z23]=&quot;DPCI&quot;;&quot;Financeiro&quot;;IF([.Z23]=&quot;DCOP&quot;;&quot;Comunicação&quot;;IF([.Y23]=&quot;ACCI&quot;;&quot;Financeiro&quot;;IF([.Y23]=&quot;AFC&quot;;&quot;Financeiro&quot;;IF([.Y23]=&quot;AODR&quot;;&quot;Regionais&quot;;IF([.Y23]=&quot;AJUR&quot;;&quot;Jurídico&quot;;&quot;Outros&quot;))))))))))" table:style-name="ce16">
            <text:p>Jurídico</text:p>
          </table:table-cell>
          <table:table-cell table:number-columns-repeated="16357"/>
        </table:table-row>
        <table:table-row table:style-name="ro10">
          <table:table-cell office:value-type="string" table:style-name="ce15">
            <text:p>ASSOCIAÇÃO NACIONAL DE ENSINO E PESQUISA DO CAMPO DE PÚBLICAS – ANEPCP</text:p>
          </table:table-cell>
          <table:table-cell office:value-type="string" table:style-name="ce18">
            <text:p>22.822.867/0001-65</text:p>
          </table:table-cell>
          <table:table-cell office:value-type="string" table:style-name="ce24">
            <text:p>FP-ADM-2025/02129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89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VI Encontro Nacional de Ensino, Pesquisa e Extensão do Campo de Públicas (ENEPCP)"</text:p>
          </table:table-cell>
          <table:table-cell office:value-type="date" office:date-value="2025-09-22T00:00:00" table:style-name="ce17">
            <text:p>22/09/2025</text:p>
          </table:table-cell>
          <table:table-cell office:value-type="date" office:date-value="2025-09-22T00:00:00" table:style-name="ce17">
            <text:p>22/09/2025</text:p>
          </table:table-cell>
          <table:table-cell office:value-type="date" office:date-value="2026-03-21T00:00:00" table:style-name="ce17">
            <text:p>21/03/2026</text:p>
          </table:table-cell>
          <table:table-cell office:value-type="currency" office:value="50000" table:style-name="ce21">
            <text:p>R$ 50.000,00</text:p>
          </table:table-cell>
          <table:table-cell office:value-type="currency" office:value="50000" table:style-name="ce21">
            <text:p>R$ 50.000,00</text:p>
          </table:table-cell>
          <table:table-cell table:number-columns-repeated="8" table:style-name="ce21"/>
          <table:table-cell office:value-type="currency" office:value="50000" table:style-name="ce21">
            <text:p>R$ 50.000,00</text:p>
          </table:table-cell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office:string-value="Comunicação" table:formula="of:=IF([.Y24]=&quot;ALOG&quot;;&quot;Logística&quot;;IF([.Y24]=&quot;ATI&quot;;&quot;TI&quot;;IF([.Y24]=&quot;AGEP&quot;;&quot;Gestão de Pessoas&quot;;IF(OR([.Y24]=&quot;AGEF&quot;;[.Y24]=&quot;ACRD&quot;;[.Y24]=&quot;AJFC&quot;);&quot;Financeiro&quot;;IF([.Z24]=&quot;DPCI&quot;;&quot;Financeiro&quot;;IF([.Z24]=&quot;DCOP&quot;;&quot;Comunicação&quot;;IF([.Y24]=&quot;ACCI&quot;;&quot;Financeiro&quot;;IF([.Y24]=&quot;AFC&quot;;&quot;Financeiro&quot;;IF([.Y24]=&quot;AODR&quot;;&quot;Regionais&quot;;IF([.Y24]=&quot;AJUR&quot;;&quot;Jurídico&quot;;&quot;Outros&quot;))))))))))" table:style-name="ce16">
            <text:p>Comunicação</text:p>
          </table:table-cell>
          <table:table-cell table:number-columns-repeated="16357"/>
        </table:table-row>
        <table:table-row table:style-name="ro4">
          <table:table-cell office:value-type="string" table:style-name="ce15">
            <text:p>FERCIEN INOVAÇÃO E GESTÃO DE ATIVOS LTDA</text:p>
          </table:table-cell>
          <table:table-cell office:value-type="string" table:style-name="ce18">
            <text:p>93.272.003/0001-65</text:p>
          </table:table-cell>
          <table:table-cell office:value-type="string" table:style-name="ce24">
            <text:p>FP-ADM-2021/06779</text:p>
          </table:table-cell>
          <table:table-cell office:value-type="string" table:style-name="ce24">
            <text:p>Pregão 01/2021</text:p>
          </table:table-cell>
          <table:table-cell office:value-type="string" table:style-name="ce25">
            <text:p>20.21.0015.04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técnicos de avaliação e vistoria referentes a bens móveis e imóveis (urbanos e rurais) no âmbito de garantias oferecidas a operações de financiamento reembolsável diretas ou em função de outros tipos de demanda por parte da Finep.</text:p>
          </table:table-cell>
          <table:table-cell office:value-type="date" office:date-value="2021-03-24T00:00:00" table:style-name="ce17">
            <text:p>24/03/2021</text:p>
          </table:table-cell>
          <table:table-cell office:value-type="date" office:date-value="2023-09-24T00:00:00" table:style-name="ce17">
            <text:p>24/09/2023</text:p>
          </table:table-cell>
          <table:table-cell office:value-type="date" office:date-value="2026-03-24T00:00:00" table:style-name="ce17">
            <text:p>24/03/2026</text:p>
          </table:table-cell>
          <table:table-cell office:value-type="currency" office:value="1528993.72" table:style-name="ce21">
            <text:p>R$ 1.528.993,72</text:p>
          </table:table-cell>
          <table:table-cell office:value-type="currency" office:value="1110324.48" table:style-name="ce21">
            <text:p>R$ 1.110.324,48</text:p>
          </table:table-cell>
          <table:table-cell office:value-type="currency" office:value="102190.36" table:style-name="ce21">
            <text:p>R$ 102.190,36</text:p>
          </table:table-cell>
          <table:table-cell office:value-type="currency" office:value="1339514.5" table:style-name="ce21">
            <text:p>R$ 1.339.514,50</text:p>
          </table:table-cell>
          <table:table-cell office:value-type="currency" office:value="0" table:style-name="ce21">
            <text:p>R$ 0,00</text:p>
          </table:table-cell>
          <table:table-cell office:value-type="currency" office:value="189479.22" table:style-name="ce21">
            <text:p>R$ 189.479,22</text:p>
          </table:table-cell>
          <table:table-cell table:number-columns-repeated="4" table:style-name="ce21"/>
          <table:table-cell office:value-type="currency" office:value="1528993.72" table:style-name="ce21">
            <text:p>R$ 1.528.993,72</text:p>
          </table:table-cell>
          <table:table-cell office:value-type="string" table:style-name="ce31">
            <text:p>01- Reajuste // 02- Reajuste e renovação por mais 30 meses // 03- Alteração qualitativa // 04- Reajuste</text:p>
          </table:table-cell>
          <table:table-cell office:value-type="string" table:style-name="ce24">
            <text:p>DRFC</text:p>
          </table:table-cell>
          <table:table-cell office:value-type="string" table:style-name="ce24">
            <text:p>ACRD</text:p>
          </table:table-cell>
          <table:table-cell office:value-type="string" table:style-name="ce24">
            <text:p>DAAG</text:p>
          </table:table-cell>
          <table:table-cell office:value-type="string" office:string-value="Financeiro" table:formula="of:=IF([.Y25]=&quot;ALOG&quot;;&quot;Logística&quot;;IF([.Y25]=&quot;ATI&quot;;&quot;TI&quot;;IF([.Y25]=&quot;AGEP&quot;;&quot;Gestão de Pessoas&quot;;IF(OR([.Y25]=&quot;AGEF&quot;;[.Y25]=&quot;ACRD&quot;;[.Y25]=&quot;AJFC&quot;);&quot;Financeiro&quot;;IF([.Z25]=&quot;DPCI&quot;;&quot;Financeiro&quot;;IF([.Z25]=&quot;DCOP&quot;;&quot;Comunicação&quot;;IF([.Y25]=&quot;ACCI&quot;;&quot;Financeiro&quot;;IF([.Y25]=&quot;AFC&quot;;&quot;Financeiro&quot;;IF([.Y25]=&quot;AODR&quot;;&quot;Regionais&quot;;IF([.Y25]=&quot;AJUR&quot;;&quot;Jurídico&quot;;&quot;Outros&quot;))))))))))" table:style-name="ce16">
            <text:p>Financeiro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HYDRA RJ BRIGADA DE INCÊNDIO LTDA</text:p>
          </table:table-cell>
          <table:table-cell office:value-type="string" table:style-name="ce18">
            <text:p>38.401.044/0001-04</text:p>
          </table:table-cell>
          <table:table-cell office:value-type="string" table:style-name="ce24">
            <text:p>FP-ADM-2025/02076</text:p>
          </table:table-cell>
          <table:table-cell office:value-type="string" table:style-name="ce24">
            <text:p>Dispensa - Art. 29 - Inciso II</text:p>
          </table:table-cell>
          <table:table-cell office:value-type="string" table:style-name="ce25">
            <text:p>20.25.0668.00</text:p>
          </table:table-cell>
          <table:table-cell office:value-type="string" table:style-name="ce24">
            <text:p>Serviç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Serviços Técnicos de Engenharia para a renovação do Certificado de Aprovação Assistido (CAA) junto ao Corpo de Bombeiros Militar do Estado do Rio de Janeiro (CBMERJ).</text:p>
          </table:table-cell>
          <table:table-cell office:value-type="date" office:date-value="2025-09-24T00:00:00" table:style-name="ce17">
            <text:p>24/09/2025</text:p>
          </table:table-cell>
          <table:table-cell office:value-type="date" office:date-value="2025-09-24T00:00:00" table:style-name="ce17">
            <text:p>24/09/2025</text:p>
          </table:table-cell>
          <table:table-cell office:value-type="date" office:date-value="2026-03-24T00:00:00" table:style-name="ce17">
            <text:p>24/03/2026</text:p>
          </table:table-cell>
          <table:table-cell office:value-type="currency" office:value="16800" table:style-name="ce21">
            <text:p>R$ 16.800,00</text:p>
          </table:table-cell>
          <table:table-cell office:value-type="currency" office:value="16800" table:style-name="ce21">
            <text:p>R$ 16.800,00</text:p>
          </table:table-cell>
          <table:table-cell table:number-columns-repeated="8" table:style-name="ce21"/>
          <table:table-cell office:value-type="currency" office:value="16800" table:style-name="ce21">
            <text:p>R$ 16.800,00</text:p>
          </table:table-cell>
          <table:table-cell table:style-name="ce31"/>
          <table:table-cell office:value-type="string" table:style-name="ce24">
            <text:p>DADM</text:p>
          </table:table-cell>
          <table:table-cell office:value-type="string" table:style-name="ce24">
            <text:p>ALOG</text:p>
          </table:table-cell>
          <table:table-cell office:value-type="string" table:style-name="ce24">
            <text:p>DSAD</text:p>
          </table:table-cell>
          <table:table-cell office:value-type="string" office:string-value="Logística" table:formula="of:=IF([.Y26]=&quot;ALOG&quot;;&quot;Logística&quot;;IF([.Y26]=&quot;ATI&quot;;&quot;TI&quot;;IF([.Y26]=&quot;AGEP&quot;;&quot;Gestão de Pessoas&quot;;IF(OR([.Y26]=&quot;AGEF&quot;;[.Y26]=&quot;ACRD&quot;;[.Y26]=&quot;AJFC&quot;);&quot;Financeiro&quot;;IF([.Z26]=&quot;DPCI&quot;;&quot;Financeiro&quot;;IF([.Z26]=&quot;DCOP&quot;;&quot;Comunicação&quot;;IF([.Y26]=&quot;ACCI&quot;;&quot;Financeiro&quot;;IF([.Y26]=&quot;AFC&quot;;&quot;Financeiro&quot;;IF([.Y26]=&quot;AODR&quot;;&quot;Regionais&quot;;IF([.Y26]=&quot;AJUR&quot;;&quot;Jurídico&quot;;&quot;Outros&quot;))))))))))" table:style-name="ce16">
            <text:p>Logística</text:p>
          </table:table-cell>
          <table:table-cell table:number-columns-repeated="16357"/>
        </table:table-row>
        <table:table-row table:style-name="ro10">
          <table:table-cell office:value-type="string" table:style-name="ce15">
            <text:p>REDE MULHER EMPREENDEDORA LTDA</text:p>
          </table:table-cell>
          <table:table-cell office:value-type="string" table:style-name="ce18">
            <text:p>17.845.083/0001-12</text:p>
          </table:table-cell>
          <table:table-cell office:value-type="string" table:style-name="ce24">
            <text:p>FP-ADM-2025/02264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01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Festival RME 2025"</text:p>
          </table:table-cell>
          <table:table-cell office:value-type="date" office:date-value="2025-09-26T00:00:00" table:style-name="ce17">
            <text:p>26/09/2025</text:p>
          </table:table-cell>
          <table:table-cell office:value-type="date" office:date-value="2025-09-26T00:00:00" table:style-name="ce17">
            <text:p>26/09/2025</text:p>
          </table:table-cell>
          <table:table-cell office:value-type="date" office:date-value="2026-03-25T00:00:00" table:style-name="ce17">
            <text:p>25/03/2026</text:p>
          </table:table-cell>
          <table:table-cell office:value-type="currency" office:value="300000" table:style-name="ce21">
            <text:p>R$ 300.000,00</text:p>
          </table:table-cell>
          <table:table-cell office:value-type="currency" office:value="300000" table:style-name="ce21">
            <text:p>R$ 300.000,00</text:p>
          </table:table-cell>
          <table:table-cell table:number-columns-repeated="8" table:style-name="ce21"/>
          <table:table-cell office:value-type="currency" office:value="300000" table:style-name="ce21">
            <text:p>R$ 300.000,00</text:p>
          </table:table-cell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office:string-value="Comunicação" table:formula="of:=IF([.Y27]=&quot;ALOG&quot;;&quot;Logística&quot;;IF([.Y27]=&quot;ATI&quot;;&quot;TI&quot;;IF([.Y27]=&quot;AGEP&quot;;&quot;Gestão de Pessoas&quot;;IF(OR([.Y27]=&quot;AGEF&quot;;[.Y27]=&quot;ACRD&quot;;[.Y27]=&quot;AJFC&quot;);&quot;Financeiro&quot;;IF([.Z27]=&quot;DPCI&quot;;&quot;Financeiro&quot;;IF([.Z27]=&quot;DCOP&quot;;&quot;Comunicação&quot;;IF([.Y27]=&quot;ACCI&quot;;&quot;Financeiro&quot;;IF([.Y27]=&quot;AFC&quot;;&quot;Financeiro&quot;;IF([.Y27]=&quot;AODR&quot;;&quot;Regionais&quot;;IF([.Y27]=&quot;AJUR&quot;;&quot;Jurídico&quot;;&quot;Outros&quot;))))))))))" table:style-name="ce16">
            <text:p>Comunicação</text:p>
          </table:table-cell>
          <table:table-cell table:number-columns-repeated="16357"/>
        </table:table-row>
        <table:table-row table:style-name="ro10">
          <table:table-cell office:value-type="string" table:style-name="ce15">
            <text:p>FACULDADE LATINO-AMERICANA DE CIÊNCIAS SOCIAIS – FLACSO</text:p>
          </table:table-cell>
          <table:table-cell office:value-type="string" table:style-name="ce18">
            <text:p>27.819.903/0001-55</text:p>
          </table:table-cell>
          <table:table-cell office:value-type="string" table:style-name="ce24">
            <text:p>FP-ADM-2025/02247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692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SEMANA INOVAÇÃO 2025"</text:p>
          </table:table-cell>
          <table:table-cell office:value-type="date" office:date-value="2025-09-26T00:00:00" table:style-name="ce17">
            <text:p>26/09/2025</text:p>
          </table:table-cell>
          <table:table-cell office:value-type="date" office:date-value="2025-09-26T00:00:00" table:style-name="ce17">
            <text:p>26/09/2025</text:p>
          </table:table-cell>
          <table:table-cell office:value-type="date" office:date-value="2026-03-25T00:00:00" table:style-name="ce17">
            <text:p>25/03/2026</text:p>
          </table:table-cell>
          <table:table-cell office:value-type="currency" office:value="300000" table:style-name="ce21">
            <text:p>R$ 300.000,00</text:p>
          </table:table-cell>
          <table:table-cell office:value-type="currency" office:value="300000" table:style-name="ce21">
            <text:p>R$ 300.000,00</text:p>
          </table:table-cell>
          <table:table-cell table:number-columns-repeated="8" table:style-name="ce21"/>
          <table:table-cell office:value-type="currency" office:value="300000" table:style-name="ce21">
            <text:p>R$ 300.000,00</text:p>
          </table:table-cell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office:string-value="Comunicação" table:formula="of:=IF([.Y28]=&quot;ALOG&quot;;&quot;Logística&quot;;IF([.Y28]=&quot;ATI&quot;;&quot;TI&quot;;IF([.Y28]=&quot;AGEP&quot;;&quot;Gestão de Pessoas&quot;;IF(OR([.Y28]=&quot;AGEF&quot;;[.Y28]=&quot;ACRD&quot;;[.Y28]=&quot;AJFC&quot;);&quot;Financeiro&quot;;IF([.Z28]=&quot;DPCI&quot;;&quot;Financeiro&quot;;IF([.Z28]=&quot;DCOP&quot;;&quot;Comunicação&quot;;IF([.Y28]=&quot;ACCI&quot;;&quot;Financeiro&quot;;IF([.Y28]=&quot;AFC&quot;;&quot;Financeiro&quot;;IF([.Y28]=&quot;AODR&quot;;&quot;Regionais&quot;;IF([.Y28]=&quot;AJUR&quot;;&quot;Jurídico&quot;;&quot;Outros&quot;))))))))))" table:style-name="ce16">
            <text:p>Comunicação</text:p>
          </table:table-cell>
          <table:table-cell table:number-columns-repeated="16357"/>
        </table:table-row>
        <table:table-row table:style-name="ro10">
          <table:table-cell office:value-type="string" table:style-name="ce15">
            <text:p>LB PRODUÇÕES CULTURA CIRCULAR LTDA</text:p>
          </table:table-cell>
          <table:table-cell office:value-type="string" table:style-name="ce18">
            <text:p>15.291.999/0001-42</text:p>
          </table:table-cell>
          <table:table-cell office:value-type="string" table:style-name="ce24">
            <text:p>FP-ADM-2025/02253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00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Forúm Nordeste de Economia Circular - FNEC"</text:p>
          </table:table-cell>
          <table:table-cell office:value-type="date" office:date-value="2025-09-29T00:00:00" table:style-name="ce17">
            <text:p>29/09/2025</text:p>
          </table:table-cell>
          <table:table-cell office:value-type="date" office:date-value="2025-09-29T00:00:00" table:style-name="ce17">
            <text:p>29/09/2025</text:p>
          </table:table-cell>
          <table:table-cell office:value-type="date" office:date-value="2026-03-28T00:00:00" table:style-name="ce17">
            <text:p>28/03/2026</text:p>
          </table:table-cell>
          <table:table-cell office:value-type="currency" office:value="150000" table:style-name="ce21">
            <text:p>R$ 150.000,00</text:p>
          </table:table-cell>
          <table:table-cell office:value-type="currency" office:value="150000" table:style-name="ce21">
            <text:p>R$ 150.000,00</text:p>
          </table:table-cell>
          <table:table-cell table:number-columns-repeated="8" table:style-name="ce21"/>
          <table:table-cell office:value-type="currency" office:value="150000" table:style-name="ce21">
            <text:p>R$ 150.000,00</text:p>
          </table:table-cell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office:string-value="Comunicação" table:formula="of:=IF([.Y29]=&quot;ALOG&quot;;&quot;Logística&quot;;IF([.Y29]=&quot;ATI&quot;;&quot;TI&quot;;IF([.Y29]=&quot;AGEP&quot;;&quot;Gestão de Pessoas&quot;;IF(OR([.Y29]=&quot;AGEF&quot;;[.Y29]=&quot;ACRD&quot;;[.Y29]=&quot;AJFC&quot;);&quot;Financeiro&quot;;IF([.Z29]=&quot;DPCI&quot;;&quot;Financeiro&quot;;IF([.Z29]=&quot;DCOP&quot;;&quot;Comunicação&quot;;IF([.Y29]=&quot;ACCI&quot;;&quot;Financeiro&quot;;IF([.Y29]=&quot;AFC&quot;;&quot;Financeiro&quot;;IF([.Y29]=&quot;AODR&quot;;&quot;Regionais&quot;;IF([.Y29]=&quot;AJUR&quot;;&quot;Jurídico&quot;;&quot;Outros&quot;))))))))))" table:style-name="ce16">
            <text:p>Comunicação</text:p>
          </table:table-cell>
          <table:table-cell table:number-columns-repeated="16357"/>
        </table:table-row>
        <table:table-row table:style-name="ro10">
          <table:table-cell office:value-type="string" table:style-name="ce15">
            <text:p>ASSOCIAÇÃO FÓRUM NACIONAL DE GESTORES DE INOVAÇÃO E TRANSFRÊNCIA DE TECNOLOGIA - FORTEC</text:p>
          </table:table-cell>
          <table:table-cell office:value-type="string" table:style-name="ce18">
            <text:p>15.258.821/0001-08</text:p>
          </table:table-cell>
          <table:table-cell office:value-type="string" table:style-name="ce24">
            <text:p>FP-ADM-2025/02251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02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XIX Encontro Nacional do FORTEC"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5-10-02T00:00:00" table:style-name="ce17">
            <text:p>02/10/2025</text:p>
          </table:table-cell>
          <table:table-cell office:value-type="date" office:date-value="2026-03-31T00:00:00" table:style-name="ce17">
            <text:p>31/03/2026</text:p>
          </table:table-cell>
          <table:table-cell office:value-type="currency" office:value="100000" table:style-name="ce21">
            <text:p>R$ 100.000,00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office:string-value="Comunicação" table:formula="of:=IF([.Y30]=&quot;ALOG&quot;;&quot;Logística&quot;;IF([.Y30]=&quot;ATI&quot;;&quot;TI&quot;;IF([.Y30]=&quot;AGEP&quot;;&quot;Gestão de Pessoas&quot;;IF(OR([.Y30]=&quot;AGEF&quot;;[.Y30]=&quot;ACRD&quot;;[.Y30]=&quot;AJFC&quot;);&quot;Financeiro&quot;;IF([.Z30]=&quot;DPCI&quot;;&quot;Financeiro&quot;;IF([.Z30]=&quot;DCOP&quot;;&quot;Comunicação&quot;;IF([.Y30]=&quot;ACCI&quot;;&quot;Financeiro&quot;;IF([.Y30]=&quot;AFC&quot;;&quot;Financeiro&quot;;IF([.Y30]=&quot;AODR&quot;;&quot;Regionais&quot;;IF([.Y30]=&quot;AJUR&quot;;&quot;Jurídico&quot;;&quot;Outros&quot;))))))))))" table:style-name="ce16">
            <text:p>Comunicação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ABES - ASSOCIAÇÃO BRASILEIRA DAS EMPRESAS DE SOFTWARE</text:p>
          </table:table-cell>
          <table:table-cell office:value-type="string" table:style-name="ce18">
            <text:p>57.004.897/0001-49</text:p>
          </table:table-cell>
          <table:table-cell office:value-type="string" table:style-name="ce24">
            <text:p>FP-ADM-2025/02242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06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ABES Summit 2025 – 15ª edição: Fronteiras Digitais – Geopolítica, Tecnologia e Sustentabilidade"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6-04-01T00:00:00" table:style-name="ce17">
            <text:p>01/04/2026</text:p>
          </table:table-cell>
          <table:table-cell office:value-type="currency" office:value="100000" table:style-name="ce21">
            <text:p>R$ 100.000,00</text:p>
          </table:table-cell>
          <table:table-cell office:value-type="currency" office:value="100000" table:style-name="ce21">
            <text:p>R$ 100.000,00</text:p>
          </table:table-cell>
          <table:table-cell table:number-columns-repeated="8" table:style-name="ce21"/>
          <table:table-cell office:value-type="currency" office:value="100000" table:style-name="ce21">
            <text:p>R$ 100.000,00</text:p>
          </table:table-cell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office:string-value="Comunicação" table:formula="of:=IF([.Y31]=&quot;ALOG&quot;;&quot;Logística&quot;;IF([.Y31]=&quot;ATI&quot;;&quot;TI&quot;;IF([.Y31]=&quot;AGEP&quot;;&quot;Gestão de Pessoas&quot;;IF(OR([.Y31]=&quot;AGEF&quot;;[.Y31]=&quot;ACRD&quot;;[.Y31]=&quot;AJFC&quot;);&quot;Financeiro&quot;;IF([.Z31]=&quot;DPCI&quot;;&quot;Financeiro&quot;;IF([.Z31]=&quot;DCOP&quot;;&quot;Comunicação&quot;;IF([.Y31]=&quot;ACCI&quot;;&quot;Financeiro&quot;;IF([.Y31]=&quot;AFC&quot;;&quot;Financeiro&quot;;IF([.Y31]=&quot;AODR&quot;;&quot;Regionais&quot;;IF([.Y31]=&quot;AJUR&quot;;&quot;Jurídico&quot;;&quot;Outros&quot;))))))))))" table:style-name="ce16">
            <text:p>Comunicação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AGÊNCIA BRASILEIRA DE <text:s/>DESENVOLVIMENTO INDUSTRIAL – <text:s/>ABDI</text:p>
          </table:table-cell>
          <table:table-cell office:value-type="string" table:style-name="ce18">
            <text:p>07.200.966/0001-11</text:p>
          </table:table-cell>
          <table:table-cell office:value-type="string" table:style-name="ce24">
            <text:p>FP-ADM-2025/02249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712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CRCC 2025 Festival Curicaca – Um Novo Tempo, Uma Nova Indústria Festival Internacional de Inovação e Sustentabilidade da Indústria Brasileira"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6-04-01T00:00:00" table:style-name="ce17">
            <text:p>01/04/2026</text:p>
          </table:table-cell>
          <table:table-cell office:value-type="currency" office:value="700000" table:style-name="ce21">
            <text:p>R$ 700.000,00</text:p>
          </table:table-cell>
          <table:table-cell office:value-type="currency" office:value="700000" table:style-name="ce21">
            <text:p>R$ 700.000,00</text:p>
          </table:table-cell>
          <table:table-cell table:number-columns-repeated="8" table:style-name="ce21"/>
          <table:table-cell office:value-type="currency" office:value="700000" table:style-name="ce21">
            <text:p>R$ 700.000,00</text:p>
          </table:table-cell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office:string-value="Comunicação" table:formula="of:=IF([.Y32]=&quot;ALOG&quot;;&quot;Logística&quot;;IF([.Y32]=&quot;ATI&quot;;&quot;TI&quot;;IF([.Y32]=&quot;AGEP&quot;;&quot;Gestão de Pessoas&quot;;IF(OR([.Y32]=&quot;AGEF&quot;;[.Y32]=&quot;ACRD&quot;;[.Y32]=&quot;AJFC&quot;);&quot;Financeiro&quot;;IF([.Z32]=&quot;DPCI&quot;;&quot;Financeiro&quot;;IF([.Z32]=&quot;DCOP&quot;;&quot;Comunicação&quot;;IF([.Y32]=&quot;ACCI&quot;;&quot;Financeiro&quot;;IF([.Y32]=&quot;AFC&quot;;&quot;Financeiro&quot;;IF([.Y32]=&quot;AODR&quot;;&quot;Regionais&quot;;IF([.Y32]=&quot;AJUR&quot;;&quot;Jurídico&quot;;&quot;Outros&quot;))))))))))" table:style-name="ce16">
            <text:p>Comunicação</text:p>
          </table:table-cell>
          <table:table-cell table:number-columns-repeated="16357"/>
        </table:table-row>
        <table:table-row table:style-name="ro5">
          <table:table-cell office:value-type="string" table:style-name="ce15">
            <text:p>ASSOCIAÇÃO NACIONAL DE ENTIDADES PROMOTORAS DE EMPREENDIMENTOS INOVADORES – ANPROTEC</text:p>
          </table:table-cell>
          <table:table-cell office:value-type="string" table:style-name="ce18">
            <text:p>03.636.750/0001-42</text:p>
          </table:table-cell>
          <table:table-cell office:value-type="string" table:style-name="ce24">
            <text:p>FP-ADM-2025/02262</text:p>
          </table:table-cell>
          <table:table-cell office:value-type="string" table:style-name="ce24">
            <text:p>Patrocínio</text:p>
          </table:table-cell>
          <table:table-cell office:value-type="string" table:style-name="ce25">
            <text:p>77.25.0504.00</text:p>
          </table:table-cell>
          <table:table-cell office:value-type="string" table:style-name="ce24">
            <text:p>Patrocínio</text:p>
          </table:table-cell>
          <table:table-cell office:value-type="string" table:style-name="ce24">
            <text:p>Demanda</text:p>
          </table:table-cell>
          <table:table-cell office:value-type="string" table:style-name="ce20">
            <text:p>Concessão de patrocínio para a realização do projeto "35ª Conferência Anprotec de Empreendedorismo e Ambientes de Inovação"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5-10-03T00:00:00" table:style-name="ce17">
            <text:p>03/10/2025</text:p>
          </table:table-cell>
          <table:table-cell office:value-type="date" office:date-value="2026-04-01T00:00:00" table:style-name="ce17">
            <text:p>01/04/2026</text:p>
          </table:table-cell>
          <table:table-cell office:value-type="currency" office:value="200000" table:style-name="ce21">
            <text:p>R$ 200.000,00</text:p>
          </table:table-cell>
          <table:table-cell office:value-type="currency" office:value="200000" table:style-name="ce21">
            <text:p>R$ 200.000,00</text:p>
          </table:table-cell>
          <table:table-cell table:number-columns-repeated="8" table:style-name="ce21"/>
          <table:table-cell office:value-type="currency" office:value="200000" table:style-name="ce21">
            <text:p>R$ 200.000,00</text:p>
          </table:table-cell>
          <table:table-cell table:style-name="ce31"/>
          <table:table-cell office:value-type="string" table:style-name="ce24">
            <text:p>PRES</text:p>
          </table:table-cell>
          <table:table-cell office:value-type="string" table:style-name="ce24">
            <text:p>GAPR</text:p>
          </table:table-cell>
          <table:table-cell office:value-type="string" table:style-name="ce24">
            <text:p>DCOP</text:p>
          </table:table-cell>
          <table:table-cell office:value-type="string" office:string-value="Comunicação" table:formula="of:=IF([.Y33]=&quot;ALOG&quot;;&quot;Logística&quot;;IF([.Y33]=&quot;ATI&quot;;&quot;TI&quot;;IF([.Y33]=&quot;AGEP&quot;;&quot;Gestão de Pessoas&quot;;IF(OR([.Y33]=&quot;AGEF&quot;;[.Y33]=&quot;ACRD&quot;;[.Y33]=&quot;AJFC&quot;);&quot;Financeiro&quot;;IF([.Z33]=&quot;DPCI&quot;;&quot;Financeiro&quot;;IF([.Z33]=&quot;DCOP&quot;;&quot;Comunicação&quot;;IF([.Y33]=&quot;ACCI&quot;;&quot;Financeiro&quot;;IF([.Y33]=&quot;AFC&quot;;&quot;Financeiro&quot;;IF([.Y33]=&quot;AODR&quot;;&quot;Regionais&quot;;IF([.Y33]=&quot;AJUR&quot;;&quot;Jurídico&quot;;&quot;Outros&quot;))))))))))" table:style-name="ce16">
            <text:p>Comunicação</text:p>
          </table:table-cell>
          <table:table-cell table:number-columns-repeated="16357"/>
        </table:table-row>
        <table:table-row table:number-rows-repeated="1048543" table:style-name="ro10">
          <table:table-cell table:number-columns-repeated="16384"/>
        </table:table-row>
      </table:table>
      <table:database-ranges>
        <table:database-range table:target-range-address="02_Abr_2026.A4:02_Abr_2026.AI148" table:display-filter-buttons="true"/>
        <table:database-range table:target-range-address="02_Mar_2026.A4:02_Mar_2026.AI151" table:display-filter-buttons="true"/>
        <table:database-range table:target-range-address="02_Fev_2026.A4:02_Fev_2026.AI157" table:display-filter-buttons="true"/>
        <table:database-range table:target-range-address="05_Jan_2026.A4:05_Jan_2026.AI158" table:display-filter-buttons="true"/>
        <table:database-range table:target-range-address="Contratos_encerrados_em_2026.A4:Contratos_encerrados_em_2026.AA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10" number:grouping="true"/>
    </number:number-style>
    <number:currency-style style:name="N38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</number:text>
      <number:fill-character> </number:fill-character>
      <number:text>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/>
    </number:number-style>
    <number:number-style style:name="N40">
      <style:text-properties fo:color="#FF0000"/>
      <number:number number:decimal-places="0" number:min-decimal-places="0" number:min-integer-digits="1"/>
      <style:map style:condition="value()&gt;=0" style:apply-style-name="N40P0"/>
    </number:number-style>
    <style:style style:name="Hiperlink" style:family="table-cell" style:data-style-name="N0">
      <style:text-properties fo:color="#467886" style:text-underline-style="solid" style:text-underline-type="single"/>
    </style:style>
    <style:style style:name="Moeda" style:family="table-cell" style:data-style-name="N34"/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f1" style:family="table-cell">
      <style:text-properties fo:color="#000000"/>
    </style:style>
    <style:style style:name="cf2" style:family="table-cell">
      <style:text-properties fo:color="#0070C0"/>
    </style:style>
    <style:style style:name="cf3" style:family="table-cell">
      <style:text-properties fo:color="#FF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Felipe Mazza Mascarenhas</meta:initial-creator>
    <dc:creator>Michelly de Souza Ferraz</dc:creator>
    <meta:creation-date>2026-01-06T13:06:05Z</meta:creation-date>
    <dc:date>2026-04-02T17:46:20Z</dc:date>
  </office:meta>
</office:document-meta>
</file>