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rlito" svg:font-family="Carlito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0F766E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0F766E"/>
      <style:text-properties fo:color="#FFFFFF" style:font-name="Aptos" style:font-name-asian="Aptos" style:font-name-complex="Apto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" style:family="table-cell" style:parent-style-name="Default" style:data-style-name="N36">
      <style:table-cell-properties style:vertical-align="top" fo:wrap-option="wrap"/>
      <style:text-properties style:font-name="Aptos" style:font-name-asian="Aptos" style:font-name-complex="Aptos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ptos" style:font-name-asian="Aptos" style:font-name-complex="Aptos" style:font-family-generic="swiss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3.51013888888889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130.5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145pt" style:use-optimal-row-height="true" fo:break-before="auto"/>
    </style:style>
    <style:style style:name="ro11" style:family="table-row">
      <style:table-row-properties style:row-height="1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JUNHO_05-06-2026" table:style-name="ta1">
        <table:table-column table:style-name="co1" table:default-cell-style-name="ce8" table:visibility="collapse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8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table:style-name="ce8"/>
          <table:table-cell office:value-type="string" table:number-columns-spanned="8" table:number-rows-spanned="1" table:style-name="ce12">
            <text:p>RELAÇÃO DAS <text:s/>LICITAÇÕES - 01 JANEIRO/2023 A 05 JUNHO/2026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2">
          <table:table-cell office:value-type="string" table:style-name="ce1">
            <text:p>Data de referência</text:p>
          </table:table-cell>
          <table:table-cell office:value-type="string" table:style-name="ce2">
            <text:p>Licitaçã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úmer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de public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Valor homologado</text:p>
          </table:table-cell>
          <table:table-cell office:value-type="string" table:style-name="ce1">
            <text:p>Situação</text:p>
          </table:table-cell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Pregão Eletrônico 90014/2026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4/2026</text:p>
          </table:table-cell>
          <table:table-cell office:value-type="string" table:style-name="ce5">
            <text:p>Registro de preço para aquisição de, no mínimo, 850 (oitocentos e cinquenta) e, no máximo, 1.000 (um mil)</text:p>
            <text:p>licenças do Microsoft 365 E5</text:p>
          </table:table-cell>
          <table:table-cell office:value-type="date" office:date-value="2026-06-03T00:00:00" table:style-name="ce4">
            <text:p>03/06/2026</text:p>
          </table:table-cell>
          <table:table-cell office:value-type="float" office:value="13170600" table:style-name="ce7">
            <text:p>R$ 13.170.600,00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Pregão Eletrônico 90013/2027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3/2026</text:p>
          </table:table-cell>
          <table:table-cell office:value-type="string" table:style-name="ce5">
            <text:p>Prestação de serviços continuados de Assistente de Eventos com dedicação exclusiva de mão de obra para a Finep do Rio de Janeiro.</text:p>
          </table:table-cell>
          <table:table-cell office:value-type="date" office:date-value="2026-05-21T00:00:00" table:style-name="ce4">
            <text:p>21/05/2026</text:p>
          </table:table-cell>
          <table:table-cell office:value-type="float" office:value="652274.1" table:style-name="ce7">
            <text:p>R$ 652.274,10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office:value-type="string" table:style-name="ce5">
            <text:p>Pregão Eletrônico 90012/2028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2/2026</text:p>
          </table:table-cell>
          <table:table-cell office:value-type="string" table:style-name="ce5">
            <text:p>Serviço continuado de Secretariado com dedicação exclusiva de mão de obra para a Finep do Rio de Janeiro</text:p>
          </table:table-cell>
          <table:table-cell office:value-type="date" office:date-value="2026-05-26T00:00:00" table:style-name="ce4">
            <text:p>26/05/2026</text:p>
          </table:table-cell>
          <table:table-cell office:value-type="float" office:value="7353250.2000000002" table:style-name="ce7">
            <text:p>R$ 7.353.250,20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5">
          <table:table-cell table:style-name="ce4"/>
          <table:table-cell office:value-type="string" table:style-name="ce5">
            <text:p>Pregão Eletrônico 90011/2029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1/2026</text:p>
          </table:table-cell>
          <table:table-cell office:value-type="string" table:style-name="ce5">
            <text:p>Serviços de auditoria independente sobre as demonstrações contábeis da Finep elaboradas de acordo com as práticas contábeis adotadas no Brasil e outros serviços correlatos, devendo ser considerado o perfil, a complexidade, as normas legais específicas aplicáveis e a diversidade de atividades da Finep.</text:p>
          </table:table-cell>
          <table:table-cell office:value-type="date" office:date-value="2026-05-13T00:00:00" table:style-name="ce4">
            <text:p>13/05/2026</text:p>
          </table:table-cell>
          <table:table-cell office:value-type="float" office:value="2145000" table:style-name="ce7">
            <text:p>R$ 2.145.000,00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6-05-21T00:00:00" table:style-name="ce4">
            <text:p>21/05/2026</text:p>
          </table:table-cell>
          <table:table-cell office:value-type="string" table:style-name="ce5">
            <text:p>Pregão Eletrônico 90010/2026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0/2026</text:p>
          </table:table-cell>
          <table:table-cell office:value-type="string" table:style-name="ce5">
            <text:p>Serviços de suporte e manutenção corretiva e evolutiva das aplicações de backoffice utilizadas pela Finep e suporte do ambiente tecnológico no qual as aplicações estão hospedadas</text:p>
          </table:table-cell>
          <table:table-cell office:value-type="date" office:date-value="2026-04-29T00:00:00" table:style-name="ce4">
            <text:p>29/04/2026</text:p>
          </table:table-cell>
          <table:table-cell office:value-type="float" office:value="12910490.4" table:style-name="ce7">
            <text:p>R$ 12.910.490,40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6-05-08T00:00:00" table:style-name="ce4">
            <text:p>08/05/2026</text:p>
          </table:table-cell>
          <table:table-cell office:value-type="string" table:style-name="ce5">
            <text:p>Pregão Eletrônico 90006/2026</text:p>
          </table:table-cell>
          <table:table-cell office:value-type="string" table:style-name="ce5">
            <text:p>Pregão Eletrônico</text:p>
          </table:table-cell>
          <table:table-cell office:value-type="string" table:style-name="ce11">
            <text:p>90006/2026</text:p>
          </table:table-cell>
          <table:table-cell office:value-type="string" table:style-name="ce5">
            <text:p>Fornecimento de licenças perpétuas, suporte técnico e sustentação, serviços de implantação de novas funcionalidades, manutenção evolutiva da solução Core Banking da Finep.</text:p>
          </table:table-cell>
          <table:table-cell office:value-type="date" office:date-value="2026-03-09T00:00:00" table:style-name="ce4">
            <text:p>09/03/2026</text:p>
          </table:table-cell>
          <table:table-cell office:value-type="float" office:value="26951925" table:style-name="ce7">
            <text:p>R$ 26.951.925,00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6-04-17T00:00:00" table:style-name="ce4">
            <text:p>17/04/2026</text:p>
          </table:table-cell>
          <table:table-cell office:value-type="string" table:style-name="ce5">
            <text:p>Pregão Eletrônico 90007/2026</text:p>
          </table:table-cell>
          <table:table-cell office:value-type="string" table:style-name="ce5">
            <text:p>Pregão Eletrônico</text:p>
          </table:table-cell>
          <table:table-cell office:value-type="string" table:style-name="ce11">
            <text:p>90007/2026</text:p>
          </table:table-cell>
          <table:table-cell office:value-type="string" table:style-name="ce5">
            <text:p>Registro de preços para futuras e eventuais aquisição de bens comuns e materiais de expediente.</text:p>
          </table:table-cell>
          <table:table-cell office:value-type="date" office:date-value="2026-03-26T00:00:00" table:style-name="ce4">
            <text:p>26/03/2026</text:p>
          </table:table-cell>
          <table:table-cell office:value-type="float" office:value="219249.41" table:style-name="ce7">
            <text:p>R$ 219.249,41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6-04-13T00:00:00" table:style-name="ce4">
            <text:p>13/04/2026</text:p>
          </table:table-cell>
          <table:table-cell office:value-type="string" table:style-name="ce5">
            <text:p>Pregão Eletrônico 90009/2026</text:p>
          </table:table-cell>
          <table:table-cell office:value-type="string" table:style-name="ce5">
            <text:p>Pregão Eletrônico</text:p>
          </table:table-cell>
          <table:table-cell office:value-type="string" table:style-name="ce11">
            <text:p>90009/2026</text:p>
          </table:table-cell>
          <table:table-cell office:value-type="string" table:style-name="ce5">
            <text:p>Serviços Arquivísticos, com dedicação exclusiva de mão de obra, necessária às rotinas relacionadas à gestão documental para a Finep Rio de Janeiro.</text:p>
          </table:table-cell>
          <table:table-cell office:value-type="date" office:date-value="2026-03-20T00:00:00" table:style-name="ce4">
            <text:p>20/03/2026</text:p>
          </table:table-cell>
          <table:table-cell office:value-type="float" office:value="4188066" table:style-name="ce7">
            <text:p>R$ 4.188.066,00</text:p>
          </table:table-cell>
          <table:table-cell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6-04-02T00:00:00" table:style-name="ce4">
            <text:p>02/04/2026</text:p>
          </table:table-cell>
          <table:table-cell office:value-type="string" table:style-name="ce5">
            <text:p>Pregão Eletrônico 90008/202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90008/2026</text:p>
          </table:table-cell>
          <table:table-cell office:value-type="string" table:style-name="ce5">
            <text:p>Seguro de Responsabilidade Civil - Seguro D&amp;O (Directors &amp; Officers)</text:p>
          </table:table-cell>
          <table:table-cell office:value-type="date" office:date-value="2026-03-12T00:00:00" table:style-name="ce4">
            <text:p>12/03/2026</text:p>
          </table:table-cell>
          <table:table-cell office:value-type="float" office:value="1704750" table:style-name="ce7">
            <text:p>R$ 1.704.750,00</text:p>
          </table:table-cell>
          <table:table-cell office:value-type="float" office:value="55500" table:style-name="ce10">
            <text:p>R$ 55.5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6-03-24T00:00:00" table:style-name="ce4">
            <text:p>24/03/2026</text:p>
          </table:table-cell>
          <table:table-cell office:value-type="string" table:style-name="ce5">
            <text:p>Pregão Eletrônico 90005/202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90005/2026</text:p>
          </table:table-cell>
          <table:table-cell office:value-type="string" table:style-name="ce5">
            <text:p>Serviços técnicos especializados de consultoria para elaboração de projetos de reforma e adequação de espaço, com estimativa de custos e cronograma físico-financeiro, para o escritório da Finep do Rio de Janeiro</text:p>
          </table:table-cell>
          <table:table-cell office:value-type="date" office:date-value="2026-03-03T00:00:00" table:style-name="ce4">
            <text:p>03/03/2026</text:p>
          </table:table-cell>
          <table:table-cell office:value-type="float" office:value="787500" table:style-name="ce7">
            <text:p>R$ 787.500,00</text:p>
          </table:table-cell>
          <table:table-cell office:value-type="float" office:value="197500" table:style-name="ce10">
            <text:p>R$ 197.5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6-03-11T00:00:00" table:style-name="ce4">
            <text:p>11/03/2026</text:p>
          </table:table-cell>
          <table:table-cell office:value-type="string" table:style-name="ce5">
            <text:p>Pregão Eletrônico 90004/2026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4/2026</text:p>
          </table:table-cell>
          <table:table-cell office:value-type="string" table:style-name="ce5">
            <text:p>Serviços de suporte e manutenção corretiva e evolutiva das aplicações de back office utilizadas pela Finep e suporte do ambiente tecnológico no qual as aplicações estão hospedadas.</text:p>
          </table:table-cell>
          <table:table-cell office:value-type="date" office:date-value="2026-02-13T00:00:00" table:style-name="ce4">
            <text:p>13/02/2026</text:p>
          </table:table-cell>
          <table:table-cell office:value-type="float" office:value="29214516" table:style-name="ce7">
            <text:p>R$ 29.214.516,00</text:p>
          </table:table-cell>
          <table:table-cell office:value-type="string" table:style-name="ce10">
            <text:p>Revog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7">
          <table:table-cell office:value-type="date" office:date-value="2026-03-11T00:00:00" table:style-name="ce4">
            <text:p>11/03/2026</text:p>
          </table:table-cell>
          <table:table-cell office:value-type="string" table:style-name="ce5">
            <text:p>Pregão Eletrônico 90003/2026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3/2026</text:p>
          </table:table-cell>
          <table:table-cell office:value-type="string" table:style-name="ce5">
            <text:p>Serviços continuados de manutenção predial abrangendo atividades de arquitetura, segurança do trabalho e demais especialidades técnicas, com dedicação exclusiva de mão de obra e execução de manutenções preventiva, preditiva e corretiva, com fornecimento dos materiais necessários, incluindo ainda, sem dedicação exclusiva, a manutenção de extintores de incêndio, equipamentos de ar-condicionado e sistemas de proteção contra incêndio, on site (no local), nas dependências da Finep/RJ.</text:p>
          </table:table-cell>
          <table:table-cell office:value-type="date" office:date-value="2026-02-13T00:00:00" table:style-name="ce4">
            <text:p>13/02/2026</text:p>
          </table:table-cell>
          <table:table-cell office:value-type="float" office:value="6785441.9299999997" table:style-name="ce7">
            <text:p>R$ 6.785.441,93</text:p>
          </table:table-cell>
          <table:table-cell office:value-type="float" office:value="5753721.2599999998" table:style-name="ce10">
            <text:p>R$ 5.753.721,26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Pregão Eletrônico 90002/2026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2/2026</text:p>
          </table:table-cell>
          <table:table-cell office:value-type="string" table:style-name="ce5">
            <text:p>Serviços técnicos de avaliação, vistoria ou atuação como assistente técnico em processos judiciais, no que se refere a bens móveis e imóveis (urbanos e rurais) em todo o território nacional.</text:p>
          </table:table-cell>
          <table:table-cell office:value-type="date" office:date-value="2026-01-12T00:00:00" table:style-name="ce4">
            <text:p>12/01/2026</text:p>
          </table:table-cell>
          <table:table-cell office:value-type="float" office:value="1193325.53" table:style-name="ce7">
            <text:p>R$ 1.193.325,53</text:p>
          </table:table-cell>
          <table:table-cell office:value-type="float" office:value="901253.45" table:style-name="ce10">
            <text:p>R$ 901.253,45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6-02-03T00:00:00" table:style-name="ce4">
            <text:p>03/02/2026</text:p>
          </table:table-cell>
          <table:table-cell office:value-type="string" table:style-name="ce5">
            <text:p>Pregão Eletrônico 90001/2026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1/2026</text:p>
          </table:table-cell>
          <table:table-cell office:value-type="string" table:style-name="ce5">
            <text:p>Registro de preços para Solução de Certificação Digital para a Finep, tipo e-CPF e e-CNPJ.</text:p>
          </table:table-cell>
          <table:table-cell office:value-type="date" office:date-value="2026-01-12T00:00:00" table:style-name="ce4">
            <text:p>12/01/2026</text:p>
          </table:table-cell>
          <table:table-cell office:value-type="float" office:value="39011.370000000003" table:style-name="ce7">
            <text:p>R$ 39.011,37</text:p>
          </table:table-cell>
          <table:table-cell office:value-type="float" office:value="7741.5" table:style-name="ce10">
            <text:p>R$ 7.741,5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8">
          <table:table-cell office:value-type="date" office:date-value="2026-01-15T00:00:00" table:style-name="ce4">
            <text:p>15/01/2026</text:p>
          </table:table-cell>
          <table:table-cell office:value-type="string" table:style-name="ce5">
            <text:p>Pregão Eletrônico 90022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22/2025</text:p>
          </table:table-cell>
          <table:table-cell office:value-type="string" table:style-name="ce5">
            <text:p>Serviço Telefônico Fixo Comutado (STFC) nas modalidades Local (fixo-fixo e fixo-móvel), Longa Distância Nacional (LDN) e Longa Distância Internacional (LDI), com serviço de grupo de ramais DDR (Discagem Direta a Ramal) e disponibilização, habilitação e instalação dos troncos digitais (E1) necessários à interligação com as centrais telefônicas existentes nas unidades da Finep.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14562.84" table:style-name="ce7">
            <text:p>R$ 14.562,84</text:p>
          </table:table-cell>
          <table:table-cell office:value-type="float" office:value="12437.16" table:style-name="ce10">
            <text:p>R$ 12.437,16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6-01-15T00:00:00" table:style-name="ce4">
            <text:p>15/01/2026</text:p>
          </table:table-cell>
          <table:table-cell office:value-type="string" table:style-name="ce5">
            <text:p>Pregão Eletrônico 90020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20/2025</text:p>
          </table:table-cell>
          <table:table-cell office:value-type="string" table:style-name="ce5">
            <text:p>SRP Suprimentos de Hardware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101735.6" table:style-name="ce7">
            <text:p>R$ 101.735,60</text:p>
          </table:table-cell>
          <table:table-cell office:value-type="string" table:style-name="ce10">
            <text:p>Revog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5-12-04T00:00:00" table:style-name="ce4">
            <text:p>04/12/2025</text:p>
          </table:table-cell>
          <table:table-cell office:value-type="string" table:style-name="ce5">
            <text:p>Pregão Eletrônico 90019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9/2025</text:p>
          </table:table-cell>
          <table:table-cell office:value-type="string" table:style-name="ce5">
            <text:p>Prestação de serviços de Consultoria para adequação em políticas internas, processos e controles contábeis e extracontábeis dos instrumentos financeiros da CONTRATANTE, bem como para adequação das metodologias de gerenciamento de risco de crédito.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3295260.58" table:style-name="ce7">
            <text:p>R$ 3.295.260,58</text:p>
          </table:table-cell>
          <table:table-cell office:value-type="float" office:value="1970000" table:style-name="ce10">
            <text:p>R$ 1.970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11-27T00:00:00" table:style-name="ce4">
            <text:p>27/11/2025</text:p>
          </table:table-cell>
          <table:table-cell office:value-type="string" table:style-name="ce5">
            <text:p>Pregão Eletrônico 90018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8/2025</text:p>
          </table:table-cell>
          <table:table-cell office:value-type="string" table:style-name="ce5">
            <text:p>Serviços de recrutamento, seleção, contratação e acompanhamento de jovem aprendiz nas dependências da Finep Rio de Janeiro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862434" table:style-name="ce7">
            <text:p>R$ 862.434,00</text:p>
          </table:table-cell>
          <table:table-cell office:value-type="float" office:value="794386.8" table:style-name="ce10">
            <text:p>R$ 794.386,8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11-05T00:00:00" table:style-name="ce4">
            <text:p>05/11/2025</text:p>
          </table:table-cell>
          <table:table-cell office:value-type="string" table:style-name="ce5">
            <text:p>Pregão Eletrônico 90017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7/2025</text:p>
          </table:table-cell>
          <table:table-cell office:value-type="string" table:style-name="ce5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.</text:p>
          </table:table-cell>
          <table:table-cell office:value-type="date" office:date-value="2025-10-15T00:00:00" table:style-name="ce4">
            <text:p>15/10/2025</text:p>
          </table:table-cell>
          <table:table-cell office:value-type="float" office:value="219248" table:style-name="ce7">
            <text:p>R$ 219.248,00</text:p>
          </table:table-cell>
          <table:table-cell office:value-type="float" office:value="79900" table:style-name="ce10">
            <text:p>R$ 79.9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11-04T00:00:00" table:style-name="ce4">
            <text:p>04/11/2025</text:p>
          </table:table-cell>
          <table:table-cell office:value-type="string" table:style-name="ce5">
            <text:p>Licitação Fechada (Técnica e Preço) 01/2025</text:p>
          </table:table-cell>
          <table:table-cell office:value-type="string" table:style-name="ce5">
            <text:p>Licitação Fechada (Técnica e Preço)</text:p>
          </table:table-cell>
          <table:table-cell office:value-type="string" table:style-name="ce6">
            <text:p>01/2025</text:p>
          </table:table-cell>
          <table:table-cell office:value-type="string" table:style-name="ce5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65680" table:style-name="ce7">
            <text:p>R$ 265.680,00</text:p>
          </table:table-cell>
          <table:table-cell office:value-type="float" office:value="214279.15" table:style-name="ce7">
            <text:p>R$ 214.279,15</text:p>
          </table:table-cell>
          <table:table-cell office:value-type="string" table:style-name="ce6">
            <text:p>Fech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9T00:00:00" table:style-name="ce4">
            <text:p>29/09/2025</text:p>
          </table:table-cell>
          <table:table-cell office:value-type="string" table:style-name="ce5">
            <text:p>Pregão Eletrônico 90016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6/2025</text:p>
          </table:table-cell>
          <table:table-cell office:value-type="string" table:style-name="ce5">
            <text:p>Serviços de impressão gráfica, editoração (edição, revisão, diagramação e arte final) e acabamento, com fornecimento de material.</text:p>
          </table:table-cell>
          <table:table-cell office:value-type="date" office:date-value="2025-09-08T00:00:00" table:style-name="ce4">
            <text:p>08/09/2025</text:p>
          </table:table-cell>
          <table:table-cell office:value-type="float" office:value="8378160" table:style-name="ce7">
            <text:p>R$ 8.378.160,00</text:p>
          </table:table-cell>
          <table:table-cell office:value-type="float" office:value="4384650" table:style-name="ce10">
            <text:p>R$ 4.384.65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09-11T00:00:00" table:style-name="ce4">
            <text:p>11/09/2025</text:p>
          </table:table-cell>
          <table:table-cell office:value-type="string" table:style-name="ce5">
            <text:p>Pregão Eletrônico 90015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5/2025</text:p>
          </table:table-cell>
          <table:table-cell office:value-type="string" table:style-name="ce5">
            <text:p>Serviços técnicos especializados em Tecnologia da Informação e Comunicação (TIC), abrangendo atendimento e suporte a usuários, gestão de serviços de TI e apoio à governança e à melhoria contínua dos serviços da Finep através de Central de Serviços (Service Desk), sem dedicação exclusiva de mão de obra.</text:p>
          </table:table-cell>
          <table:table-cell office:value-type="date" office:date-value="2025-08-13T00:00:00" table:style-name="ce4">
            <text:p>13/08/2025</text:p>
          </table:table-cell>
          <table:table-cell office:value-type="float" office:value="4296004.2" table:style-name="ce7">
            <text:p>R$ 4.296.004,20</text:p>
          </table:table-cell>
          <table:table-cell office:value-type="string" table:style-name="ce10">
            <text:p>Revog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13T00:00:00" table:style-name="ce4">
            <text:p>13/08/2025</text:p>
          </table:table-cell>
          <table:table-cell office:value-type="string" table:style-name="ce5">
            <text:p>Pregão Eletrônico 90014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4/2025</text:p>
          </table:table-cell>
          <table:table-cell office:value-type="string" table:style-name="ce5">
            <text:p>Contratação de empresa especializada na prestação de serviços continuados de limpeza e conservação para as dependências da Finep na cidade de São Paulo.</text:p>
          </table:table-cell>
          <table:table-cell office:value-type="date" office:date-value="2025-07-23T00:00:00" table:style-name="ce4">
            <text:p>23/07/2025</text:p>
          </table:table-cell>
          <table:table-cell office:value-type="float" office:value="985894.07" table:style-name="ce7">
            <text:p>R$ 985.894,07</text:p>
          </table:table-cell>
          <table:table-cell office:value-type="float" office:value="755277.17" table:style-name="ce10">
            <text:p>R$ 755.277,17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4">
            <text:p>30/07/2025</text:p>
          </table:table-cell>
          <table:table-cell office:value-type="string" table:style-name="ce5">
            <text:p>Pregão Eletrônico 90013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3/2025</text:p>
          </table:table-cell>
          <table:table-cell office:value-type="string" table:style-name="ce5">
            <text:p>Serviços de manutenção corretiva e preventiva em nobreaks, para a Finep do Rio de Janeiro.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548272.57999999996" table:style-name="ce7">
            <text:p>R$ 548.272,58</text:p>
          </table:table-cell>
          <table:table-cell office:value-type="float" office:value="321722.07" table:style-name="ce10">
            <text:p>R$ 321.722,07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5-07-29T00:00:00" table:style-name="ce4">
            <text:p>29/07/2025</text:p>
          </table:table-cell>
          <table:table-cell office:value-type="string" table:style-name="ce5">
            <text:p>Pregão Eletrônico 90012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2/2025</text:p>
          </table:table-cell>
          <table:table-cell office:value-type="string" table:style-name="ce5">
            <text:p>Contratação de pessoa jurídica especializada na prestação de serviços continuados de segurança pessoal privada, nas dependências da Finep/RJ, com o fornecimento de todos os insumos necessários à execução dos serviços.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5402836.5" table:style-name="ce7">
            <text:p>R$ 5.402.836,50</text:p>
          </table:table-cell>
          <table:table-cell office:value-type="float" office:value="3540416.4" table:style-name="ce10">
            <text:p>R$ 3.540.416,4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1T00:00:00" table:style-name="ce4">
            <text:p>11/07/2025</text:p>
          </table:table-cell>
          <table:table-cell office:value-type="string" table:style-name="ce5">
            <text:p>Pregão Eletrônico 90011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1/2025</text:p>
          </table:table-cell>
          <table:table-cell office:value-type="string" table:style-name="ce5">
            <text:p>Prestação de serviços continuados de recepcionistas e técnico de secretariado.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449792.4" table:style-name="ce7">
            <text:p>R$ 449.792,40</text:p>
          </table:table-cell>
          <table:table-cell office:value-type="float" office:value="326830.8" table:style-name="ce10">
            <text:p>R$ 326.830,8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5-19T00:00:00" table:style-name="ce4">
            <text:p>19/05/2025</text:p>
          </table:table-cell>
          <table:table-cell office:value-type="string" table:style-name="ce5">
            <text:p>Pregão Eletrônico 90009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9/2025</text:p>
          </table:table-cell>
          <table:table-cell office:value-type="string" table:style-name="ce5">
            <text:p>Solução integrada de gestão de saúde ocupacional e qualidade de vida com dedicação de mão de obra, fornecimento de medicamentos e materiais.</text:p>
          </table:table-cell>
          <table:table-cell office:value-type="date" office:date-value="2025-04-24T00:00:00" table:style-name="ce4">
            <text:p>24/04/2025</text:p>
          </table:table-cell>
          <table:table-cell office:value-type="float" office:value="4939887.7300000004" table:style-name="ce7">
            <text:p>R$ 4.939.887,73</text:p>
          </table:table-cell>
          <table:table-cell office:value-type="float" office:value="3943231.05" table:style-name="ce10">
            <text:p>R$ 3.943.231,05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5-05-16T00:00:00" table:style-name="ce4">
            <text:p>16/05/2025</text:p>
          </table:table-cell>
          <table:table-cell office:value-type="string" table:style-name="ce5">
            <text:p>Pregão Eletrônico 90007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7/2025</text:p>
          </table:table-cell>
          <table:table-cell office:value-type="string" table:style-name="ce5">
            <text:p>Aquisição de equipamentos eletrônicos com instalação e garantia de funcionamento pelo prazo de 24 meses, com suporte on-site para as dependências da Finep do Rio de Janeiro.</text:p>
          </table:table-cell>
          <table:table-cell office:value-type="date" office:date-value="2025-04-24T00:00:00" table:style-name="ce4">
            <text:p>24/04/2025</text:p>
          </table:table-cell>
          <table:table-cell office:value-type="float" office:value="211022.89" table:style-name="ce7">
            <text:p>R$ 211.022,89</text:p>
          </table:table-cell>
          <table:table-cell office:value-type="float" office:value="180445" table:style-name="ce10">
            <text:p>R$ 180.445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5-05-15T00:00:00" table:style-name="ce4">
            <text:p>15/05/2025</text:p>
          </table:table-cell>
          <table:table-cell office:value-type="string" table:style-name="ce5">
            <text:p>Pregão Eletrônico 90010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0/2025</text:p>
          </table:table-cell>
          <table:table-cell office:value-type="string" table:style-name="ce5">
            <text:p>Serviço de administração, intermediação, emissão e fornecimento de cartões eletrônicos com tecnologia de chip para todos os benefícios de alimentação instituídos no âmbito do Programa de Alimentação- PAT e realização de recargas mensais nesses cartões.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17021317.5" table:style-name="ce7">
            <text:p>R$ 17.021.317,50</text:p>
          </table:table-cell>
          <table:table-cell office:value-type="float" office:value="17021317.5" table:style-name="ce10">
            <text:p>R$ 17.021.317,5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5-05-14T00:00:00" table:style-name="ce4">
            <text:p>14/05/2025</text:p>
          </table:table-cell>
          <table:table-cell office:value-type="string" table:style-name="ce5">
            <text:p>Pregão Eletrônico 90008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8/2025</text:p>
          </table:table-cell>
          <table:table-cell office:value-type="string" table:style-name="ce5">
            <text:p>Serviço de administração, intermediação, emissão e fornecimento de cartões eletrônicos com tecnologia de chip para todos os benefícios de alimentação instituídos no âmbito do Programa de Alimentação- PAT e realização de recargas mensais nesses cartões.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7021317.5" table:style-name="ce7">
            <text:p>R$ 17.021.317,50</text:p>
          </table:table-cell>
          <table:table-cell office:value-type="string" table:style-name="ce10">
            <text:p>Anul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5-14T00:00:00" table:style-name="ce4">
            <text:p>14/05/2025</text:p>
          </table:table-cell>
          <table:table-cell office:value-type="string" table:style-name="ce5">
            <text:p>Pregão Eletrônico 90006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6/2025</text:p>
          </table:table-cell>
          <table:table-cell office:value-type="string" table:style-name="ce5">
            <text:p>Serviços de manutenção corretiva e preventiva em nobreaks, para a Finep do Rio de Janeiro.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548272" table:style-name="ce7">
            <text:p>R$ 548.272,00</text:p>
          </table:table-cell>
          <table:table-cell office:value-type="string" table:style-name="ce10">
            <text:p>Anul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5-05-09T00:00:00" table:style-name="ce4">
            <text:p>09/05/2025</text:p>
          </table:table-cell>
          <table:table-cell office:value-type="string" table:style-name="ce5">
            <text:p>Pregão Eletrônico 90004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4/2025</text:p>
          </table:table-cell>
          <table:table-cell office:value-type="string" table:style-name="ce5">
            <text:p>Realização de serviços de engenharia referente à adequação das instalações da Finep no 12º andar do Edifício Brascan Century Corporate (Rua Joaquim Floriano, 466/512 – Itaim Bibi) com 730m²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1082120.51" table:style-name="ce7">
            <text:p>R$ 1.082.120,51</text:p>
          </table:table-cell>
          <table:table-cell office:value-type="float" office:value="701000" table:style-name="ce10">
            <text:p>R$ 701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4-28T00:00:00" table:style-name="ce4">
            <text:p>28/04/2025</text:p>
          </table:table-cell>
          <table:table-cell office:value-type="string" table:style-name="ce5">
            <text:p>Pregão Eletrônico 90005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5/2025</text:p>
          </table:table-cell>
          <table:table-cell office:value-type="string" table:style-name="ce5">
            <text:p>Aquisição de mobiliário para as instalações da Finep do Rio de Janeiro.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233488" table:style-name="ce7">
            <text:p>R$ 233.488,00</text:p>
          </table:table-cell>
          <table:table-cell office:value-type="float" office:value="170580" table:style-name="ce10">
            <text:p>R$ 170.58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5-04-16T00:00:00" table:style-name="ce4">
            <text:p>16/04/2025</text:p>
          </table:table-cell>
          <table:table-cell office:value-type="string" table:style-name="ce5">
            <text:p>Pregão Eletrônico 90003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3/2025</text:p>
          </table:table-cell>
          <table:table-cell office:value-type="string" table:style-name="ce5">
            <text:p>Contratação de pessoa jurídica especializada na prestação de serviços continuados de Arquitetura nas dependências da Finep/RJ, com dedicação exclusiva de mão-de-obra necessária à execução dos serviços, conforme especificações e quantitativos estabelecidos neste documento.</text:p>
          </table:table-cell>
          <table:table-cell office:value-type="date" office:date-value="2025-03-26T00:00:00" table:style-name="ce4">
            <text:p>26/03/2025</text:p>
          </table:table-cell>
          <table:table-cell office:value-type="float" office:value="389916.96" table:style-name="ce7">
            <text:p>R$ 389.916,96</text:p>
          </table:table-cell>
          <table:table-cell office:value-type="float" office:value="317359.44" table:style-name="ce10">
            <text:p>R$ 317.359,44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Pregão Eletrônico 90002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2/2025</text:p>
          </table:table-cell>
          <table:table-cell office:value-type="string" table:style-name="ce5">
            <text:p>Realização de serviços de engenharia referente à adequação das instalações da Finep no 12º andar do Edifício Brascan Century Corporate (Rua Joaquim Floriano, 466/512 – Itaim Bibi) com 730m².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836186.8" table:style-name="ce7">
            <text:p>R$ 836.186,80</text:p>
          </table:table-cell>
          <table:table-cell office:value-type="string" table:style-name="ce7">
            <text:p>Fracass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2-05T00:00:00" table:style-name="ce4">
            <text:p>05/02/2025</text:p>
          </table:table-cell>
          <table:table-cell office:value-type="string" table:style-name="ce5">
            <text:p>Fechada Presencial 02/2024</text:p>
          </table:table-cell>
          <table:table-cell office:value-type="string" table:style-name="ce5">
            <text:p>Fechada Presencial</text:p>
          </table:table-cell>
          <table:table-cell office:value-type="string" table:style-name="ce6">
            <text:p>02/2024</text:p>
          </table:table-cell>
          <table:table-cell office:value-type="string" table:style-name="ce5">
            <text:p>Serviços jurídicos especializados em contencioso trabalhista, judicial e administrativo, para defesa dos interesses da Finep.</text:p>
          </table:table-cell>
          <table:table-cell office:value-type="date" office:date-value="2024-11-14T00:00:00" table:style-name="ce4">
            <text:p>14/11/2024</text:p>
          </table:table-cell>
          <table:table-cell office:value-type="float" office:value="256724" table:style-name="ce7">
            <text:p>R$ 256.724,00</text:p>
          </table:table-cell>
          <table:table-cell office:value-type="float" office:value="127511.24" table:style-name="ce10">
            <text:p>R$ 127.511,24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01-29T00:00:00" table:style-name="ce4">
            <text:p>29/01/2025</text:p>
          </table:table-cell>
          <table:table-cell office:value-type="string" table:style-name="ce5">
            <text:p>Pregão Eletrônico 90001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1/2025</text:p>
          </table:table-cell>
          <table:table-cell office:value-type="string" table:style-name="ce5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1-03T00:00:00" table:style-name="ce4">
            <text:p>03/01/2025</text:p>
          </table:table-cell>
          <table:table-cell office:value-type="float" office:value="5517799" table:style-name="ce10">
            <text:p>R$ 5.517.799,00</text:p>
          </table:table-cell>
          <table:table-cell office:value-type="float" office:value="4791336.07" table:style-name="ce10">
            <text:p>R$ 4.791.336,07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5-01-17T00:00:00" table:style-name="ce4">
            <text:p>17/01/2025</text:p>
          </table:table-cell>
          <table:table-cell office:value-type="string" table:style-name="ce5">
            <text:p>Pregão Eletrônico 90016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6/2024</text:p>
          </table:table-cell>
          <table:table-cell office:value-type="string" table:style-name="ce5">
            <text:p>Fornecimento de 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4-12-20T00:00:00" table:style-name="ce4">
            <text:p>20/12/2024</text:p>
          </table:table-cell>
          <table:table-cell office:value-type="float" office:value="20896521.399999999" table:style-name="ce7">
            <text:p>R$ 20.896.521,40</text:p>
          </table:table-cell>
          <table:table-cell office:value-type="float" office:value="12588935" table:style-name="ce7">
            <text:p>R$ 12.588.935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8">
          <table:table-cell office:value-type="date" office:date-value="2025-01-15T00:00:00" table:style-name="ce4">
            <text:p>15/01/2025</text:p>
          </table:table-cell>
          <table:table-cell office:value-type="string" table:style-name="ce5">
            <text:p>Pregão Eletrônico 90015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5/2024</text:p>
          </table:table-cell>
          <table:table-cell office:value-type="string" table:style-name="ce5">
            <text:p>Contratação de empresa especializada na prestação de serviços continuados de DATA CENTER, infraestrutura de hardware e software, na modalidade de distribuição HOSTING, incluindo os serviços de hospedagem, armazenamento, processamenteo, backup e comunicação de dados, dos sistemas e aplicativos da Financiadora de Estudos e Projetos – FINEP</text:p>
          </table:table-cell>
          <table:table-cell office:value-type="date" office:date-value="2024-12-17T00:00:00" table:style-name="ce4">
            <text:p>17/12/2024</text:p>
          </table:table-cell>
          <table:table-cell office:value-type="float" office:value="45962026.109999999" table:style-name="ce7">
            <text:p>R$ 45.962.026,11</text:p>
          </table:table-cell>
          <table:table-cell office:value-type="float" office:value="28100000" table:style-name="ce10">
            <text:p>R$ 28.100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1-12T00:00:00" table:style-name="ce4">
            <text:p>12/01/2025</text:p>
          </table:table-cell>
          <table:table-cell office:value-type="string" table:style-name="ce5">
            <text:p>Pregão Eletrônico 90021/2025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21/2025</text:p>
          </table:table-cell>
          <table:table-cell office:value-type="string" table:style-name="ce5">
            <text:p>Prestação continuada de serviços arquivísticos , com dedicação exclusiva de mão de obra, relacionados à gestão documental para a Finep do Rio de Janeiro</text:p>
          </table:table-cell>
          <table:table-cell office:value-type="date" office:date-value="2025-12-09T00:00:00" table:style-name="ce4">
            <text:p>09/12/2025</text:p>
          </table:table-cell>
          <table:table-cell office:value-type="float" office:value="3638829" table:style-name="ce7">
            <text:p>R$ 3.638.829,00</text:p>
          </table:table-cell>
          <table:table-cell office:value-type="string" table:style-name="ce10">
            <text:p>Revog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1-06T00:00:00" table:style-name="ce4">
            <text:p>06/01/2025</text:p>
          </table:table-cell>
          <table:table-cell office:value-type="string" table:style-name="ce5">
            <text:p>Fechada Presencial 01/2024</text:p>
          </table:table-cell>
          <table:table-cell office:value-type="string" table:style-name="ce5">
            <text:p>Fechada Presencial</text:p>
          </table:table-cell>
          <table:table-cell office:value-type="string" table:style-name="ce6">
            <text:p>01/2024</text:p>
          </table:table-cell>
          <table:table-cell office:value-type="string" table:style-name="ce5">
            <text:p>Contratação de empresa especializada na prestação de serviços de comunicação institucional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116094548.67" table:style-name="ce7">
            <text:p>R$ 116.094.548,67</text:p>
          </table:table-cell>
          <table:table-cell office:value-type="float" office:value="66921127.359999999" table:style-name="ce7">
            <text:p>R$ 66.921.127,36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4-11-29T00:00:00" table:style-name="ce4">
            <text:p>29/11/2024</text:p>
          </table:table-cell>
          <table:table-cell office:value-type="string" table:style-name="ce5">
            <text:p>Pregão Eletrônico 90014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4/2024</text:p>
          </table:table-cell>
          <table:table-cell office:value-type="string" table:style-name="ce5">
            <text:p>Prestação de serviços de eventos demandados pela Finep, internos e externos, em âmbito nacional, compreendendo o planejamento, estratégia, organização, coordenação, execução, acompanhamento e avaliação dos eventos realizados.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92061132.25" table:style-name="ce7">
            <text:p>R$ 92.061.132,25</text:p>
          </table:table-cell>
          <table:table-cell office:value-type="float" office:value="36900000" table:style-name="ce10">
            <text:p>R$ 36.900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4-11-29T00:00:00" table:style-name="ce4">
            <text:p>29/11/2024</text:p>
          </table:table-cell>
          <table:table-cell office:value-type="string" table:style-name="ce5">
            <text:p>Pregão Eletrônico 90013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3/2024</text:p>
          </table:table-cell>
          <table:table-cell office:value-type="string" table:style-name="ce5">
            <text:p>Contratação de empresa especializada no fornecimento de licenças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4-11-06T00:00:00" table:style-name="ce4">
            <text:p>06/11/2024</text:p>
          </table:table-cell>
          <table:table-cell office:value-type="float" office:value="3898539.6" table:style-name="ce7">
            <text:p>R$ 3.898.539,60</text:p>
          </table:table-cell>
          <table:table-cell office:value-type="float" office:value="3898538" table:style-name="ce10">
            <text:p>R$ 3.898.538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4-11-14T00:00:00" table:style-name="ce4">
            <text:p>14/11/2024</text:p>
          </table:table-cell>
          <table:table-cell office:value-type="string" table:style-name="ce5">
            <text:p>Pregão Eletrônico 90012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2/2024</text:p>
          </table:table-cell>
          <table:table-cell office:value-type="string" table:style-name="ce5">
            <text:p>Contratação do serviço de seguro para viagens nacionais dos funcionários da Finep que viajam a trabalho.</text:p>
          </table:table-cell>
          <table:table-cell office:value-type="date" office:date-value="2024-10-24T00:00:00" table:style-name="ce4">
            <text:p>24/10/2024</text:p>
          </table:table-cell>
          <table:table-cell office:value-type="float" office:value="59673.38" table:style-name="ce7">
            <text:p>R$ 59.673,38</text:p>
          </table:table-cell>
          <table:table-cell office:value-type="float" office:value="39841.360000000001" table:style-name="ce7">
            <text:p>R$ 39.841,36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4-10-16T00:00:00" table:style-name="ce4">
            <text:p>16/10/2024</text:p>
          </table:table-cell>
          <table:table-cell office:value-type="string" table:style-name="ce5">
            <text:p>Pregão Eletrônico 90011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1/2024</text:p>
          </table:table-cell>
          <table:table-cell office:value-type="string" table:style-name="ce5">
            <text:p>Contratação do serviço de seguro para viagens nacionais dos funcionários da Finep que viajam a trabalho</text:p>
          </table:table-cell>
          <table:table-cell office:value-type="date" office:date-value="2024-09-24T00:00:00" table:style-name="ce4">
            <text:p>24/09/2024</text:p>
          </table:table-cell>
          <table:table-cell table:style-name="ce7"/>
          <table:table-cell office:value-type="string" table:style-name="ce10">
            <text:p>Fracassada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4-09-25T00:00:00" table:style-name="ce4">
            <text:p>25/09/2024</text:p>
          </table:table-cell>
          <table:table-cell office:value-type="string" table:style-name="ce5">
            <text:p>Pregão Eletrônico 90010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10/2024</text:p>
          </table:table-cell>
          <table:table-cell office:value-type="string" table:style-name="ce5">
            <text:p>Contratação de empresa especializada na prestação de serviços de cotação de preços, reserva, emissão, cancelamento, marcação, remarcação, endosso e fornecimento de passagens aéreas nacionais e internacionais, em voos regulares, aos profissionais a serviço da Finep e serviços correlatos no Brasil e no exterior</text:p>
          </table:table-cell>
          <table:table-cell office:value-type="date" office:date-value="2024-09-04T00:00:00" table:style-name="ce4">
            <text:p>04/09/2024</text:p>
          </table:table-cell>
          <table:table-cell office:value-type="float" office:value="18593275.390000001" table:style-name="ce7">
            <text:p>R$ 18.593.275,39</text:p>
          </table:table-cell>
          <table:table-cell office:value-type="float" office:value="18593275.390000001" table:style-name="ce10">
            <text:p>R$ 18.593.275,39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4-08-22T00:00:00" table:style-name="ce4">
            <text:p>22/08/2024</text:p>
          </table:table-cell>
          <table:table-cell office:value-type="string" table:style-name="ce5">
            <text:p>Pregão Eletrônico 90009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9/2024</text:p>
          </table:table-cell>
          <table:table-cell office:value-type="string" table:style-name="ce5">
            <text:p>Contratação de empresa especializada em reforma, manutenção e conservação em cadeiras de escritório e poltronas.</text:p>
          </table:table-cell>
          <table:table-cell office:value-type="date" office:date-value="2024-08-01T00:00:00" table:style-name="ce4">
            <text:p>01/08/2024</text:p>
          </table:table-cell>
          <table:table-cell office:value-type="float" office:value="519453.2" table:style-name="ce7">
            <text:p>R$ 519.453,20</text:p>
          </table:table-cell>
          <table:table-cell office:value-type="float" office:value="226350" table:style-name="ce10">
            <text:p>R$ 226.35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4-08-16T00:00:00" table:style-name="ce4">
            <text:p>16/08/2024</text:p>
          </table:table-cell>
          <table:table-cell office:value-type="string" table:style-name="ce5">
            <text:p>Pregão Eletrônico 90008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8/2024</text:p>
          </table:table-cell>
          <table:table-cell office:value-type="string" table:style-name="ce5">
            <text:p>Aquisição de bens comuns: Material de expediente, elétrico, hidráulico e consumo.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187798" table:style-name="ce7">
            <text:p>R$ 187.798,00</text:p>
          </table:table-cell>
          <table:table-cell office:value-type="string" table:style-name="ce10">
            <text:p>Anulada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4-08-13T00:00:00" table:style-name="ce4">
            <text:p>13/08/2024</text:p>
          </table:table-cell>
          <table:table-cell office:value-type="string" table:style-name="ce5">
            <text:p>Pregão Eletrônico 90007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7/2024</text:p>
          </table:table-cell>
          <table:table-cell office:value-type="string" table:style-name="ce5">
            <text:p>Serviços de audiovisuais, tais como vídeos institucionais, vinhetas, vídeos de ambientes fotorealísticos, animações e gravação e edição de vídeos com equipamentos profissionais de alta definição.</text:p>
          </table:table-cell>
          <table:table-cell office:value-type="date" office:date-value="2024-07-23T00:00:00" table:style-name="ce4">
            <text:p>23/07/2024</text:p>
          </table:table-cell>
          <table:table-cell office:value-type="float" office:value="5978762.4299999997" table:style-name="ce7">
            <text:p>R$ 5.978.762,43</text:p>
          </table:table-cell>
          <table:table-cell office:value-type="float" office:value="1593000.75" table:style-name="ce10">
            <text:p>R$ 1.593.000,75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4-05-22T00:00:00" table:style-name="ce4">
            <text:p>22/05/2024</text:p>
          </table:table-cell>
          <table:table-cell office:value-type="string" table:style-name="ce5">
            <text:p>Pregão Eletrônico 90006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90006/2024</text:p>
          </table:table-cell>
          <table:table-cell office:value-type="string" table:style-name="ce5">
            <text:p>Prestação de serviço de agente de integração de estágios para estudantes de nível superior para atuação na Financiadora de Estudos e Projetos – Finep.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5786644" table:style-name="ce7">
            <text:p>R$ 5.786.644,00</text:p>
          </table:table-cell>
          <table:table-cell office:value-type="float" office:value="5786620.5599999996" table:style-name="ce10">
            <text:p>R$ 5.786.620,56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4-05-02T00:00:00" table:style-name="ce4">
            <text:p>02/05/2024</text:p>
          </table:table-cell>
          <table:table-cell office:value-type="string" table:style-name="ce5">
            <text:p>Pregão Eletrônico 05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5/2024</text:p>
          </table:table-cell>
          <table:table-cell office:value-type="string" table:style-name="ce5">
            <text:p>Contratação de serviços de cotação de preços, reserva, emissão, cancelamento, remarcação e fornecimento de passagens aéreas nacionais, internacionais e rodoviárias (terrestre), seguro-viagem, locação de transportes e serviços correlatos no Brasil e no exterior.</text:p>
          </table:table-cell>
          <table:table-cell office:value-type="date" office:date-value="2024-04-09T00:00:00" table:style-name="ce4">
            <text:p>09/04/2024</text:p>
          </table:table-cell>
          <table:table-cell office:value-type="float" office:value="18593275" table:style-name="ce7">
            <text:p>R$ 18.593.275,00</text:p>
          </table:table-cell>
          <table:table-cell office:value-type="string" table:style-name="ce10">
            <text:p>Revog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4-04-18T00:00:00" table:style-name="ce4">
            <text:p>18/04/2024</text:p>
          </table:table-cell>
          <table:table-cell office:value-type="string" table:style-name="ce5">
            <text:p>Pregão Eletrônico 04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4/2024</text:p>
          </table:table-cell>
          <table:table-cell office:value-type="string" table:style-name="ce5">
            <text:p>Contratação de empresa especializada na prestação se serviços de reprografia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809693.5" table:style-name="ce7">
            <text:p>R$ 1.809.693,50</text:p>
          </table:table-cell>
          <table:table-cell office:value-type="float" office:value="785457.4" table:style-name="ce10">
            <text:p>R$ 785.457,4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Pregão Eletrônico 03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3/2024</text:p>
          </table:table-cell>
          <table:table-cell office:value-type="string" table:style-name="ce5">
            <text:p>Prestação de serviços continuados de limpeza, conservação e copeiragem, com fornecimento de materiais, equipamentos e itens de copa/cozinha para as dependências da Finep no Rio de Janeiro.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7206970.3700000001" table:style-name="ce7">
            <text:p>R$ 7.206.970,37</text:p>
          </table:table-cell>
          <table:table-cell office:value-type="float" office:value="5232040.12" table:style-name="ce10">
            <text:p>R$ 5.232.040,12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4-03-07T00:00:00" table:style-name="ce4">
            <text:p>07/03/2024</text:p>
          </table:table-cell>
          <table:table-cell office:value-type="string" table:style-name="ce5">
            <text:p>Pregão Eletrônico 02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2/2024</text:p>
          </table:table-cell>
          <table:table-cell office:value-type="string" table:style-name="ce5">
            <text:p>Contratação de serviços de cotação de preços, reserva, emissão, cancelamento, remarcação e fornecimento de passagens aéreas nacionais, internacionais e rodoviárias (terrestre), seguro-viagem, locação de transportes e serviços correlatos no Brasil e no exterior.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18593275" table:style-name="ce7">
            <text:p>R$ 18.593.275,00</text:p>
          </table:table-cell>
          <table:table-cell office:value-type="string" table:style-name="ce10">
            <text:p>Revogado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4-02-21T00:00:00" table:style-name="ce4">
            <text:p>21/02/2024</text:p>
          </table:table-cell>
          <table:table-cell office:value-type="string" table:style-name="ce5">
            <text:p>Pregão Eletrônico 01/2024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1/2024</text:p>
          </table:table-cell>
          <table:table-cell office:value-type="string" table:style-name="ce5">
            <text:p>Serviços continuados de Assistente de Eventos, nas dependências da Finep/RJ, com dedicação exclusiva de mão-de-obra.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484324.8" table:style-name="ce7">
            <text:p>R$ 484.324,80</text:p>
          </table:table-cell>
          <table:table-cell office:value-type="float" office:value="307573.8" table:style-name="ce10">
            <text:p>R$ 307.573,8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4-01-05T00:00:00" table:style-name="ce4">
            <text:p>05/01/2024</text:p>
          </table:table-cell>
          <table:table-cell office:value-type="string" table:style-name="ce5">
            <text:p>Consulta Pública 01/2023</text:p>
          </table:table-cell>
          <table:table-cell office:value-type="string" table:style-name="ce5">
            <text:p>Consulta Pública</text:p>
          </table:table-cell>
          <table:table-cell office:value-type="string" table:style-name="ce6">
            <text:p>01/2023</text:p>
          </table:table-cell>
          <table:table-cell office:value-type="string" table:style-name="ce5">
            <text:p>LICENCIAMENTO, IMPLANTAÇÃO, ATUALIZAÇÃO E SUPORTE TÉCNICO para solução de mensageria para envio das obrigações referentes ao e-Social para o Governo Federal, na modalidade Software como Serviço (Software as a Service – SaaS)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2" table:style-name="ce7"/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3-11-10T00:00:00" table:style-name="ce4">
            <text:p>10/11/2023</text:p>
          </table:table-cell>
          <table:table-cell office:value-type="string" table:style-name="ce5">
            <text:p>Pregão Eletrônico 15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15/2023</text:p>
          </table:table-cell>
          <table:table-cell office:value-type="string" table:style-name="ce5">
            <text:p>Contratação de empresa especializada na prestação de serviço continuado de telefonistas, recepcionistas, mensageiro interno e externo, técnico de secretariado e copeira.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1787347.39" table:style-name="ce7">
            <text:p>R$ 1.787.347,39</text:p>
          </table:table-cell>
          <table:table-cell office:value-type="float" office:value="985963.2" table:style-name="ce10">
            <text:p>R$ 985.963,2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9">
          <table:table-cell office:value-type="date" office:date-value="2023-10-03T00:00:00" table:style-name="ce4">
            <text:p>03/10/2023</text:p>
          </table:table-cell>
          <table:table-cell office:value-type="string" table:style-name="ce5">
            <text:p>Pregão Eletrônico 14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14/2023</text:p>
          </table:table-cell>
          <table:table-cell office:value-type="string" table:style-name="ce5">
            <text:p>Contratação de empresa especializada em serviços de manutenção preventiva e corretiva nos sistemas de Iluminação e Sinalização de emergência, detecção, alarme e combate a incêndio a serem prestados nas instalações do Escritório da Finep, na cidade de São Paulo – SP.</text:p>
          </table:table-cell>
          <table:table-cell office:value-type="date" office:date-value="2023-09-11T00:00:00" table:style-name="ce4">
            <text:p>11/09/2023</text:p>
          </table:table-cell>
          <table:table-cell office:value-type="float" office:value="70458.600000000006" table:style-name="ce7">
            <text:p>R$ 70.458,60</text:p>
          </table:table-cell>
          <table:table-cell office:value-type="string" table:style-name="ce10">
            <text:p>Fracassada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10">
          <table:table-cell office:value-type="date" office:date-value="2023-09-18T00:00:00" table:style-name="ce4">
            <text:p>18/09/2023</text:p>
          </table:table-cell>
          <table:table-cell office:value-type="string" table:style-name="ce5">
            <text:p>Pregão Eletrônico 13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13/2023</text:p>
          </table:table-cell>
          <table:table-cell office:value-type="string" table:style-name="ce5">
            <text:p>Contratação de pessoa jurídica para a 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.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3696999" table:style-name="ce7">
            <text:p>R$ 3.696.999,00</text:p>
          </table:table-cell>
          <table:table-cell office:value-type="float" office:value="1849950" table:style-name="ce10">
            <text:p>R$ 1.849.95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11">
          <table:table-cell office:value-type="date" office:date-value="2023-09-18T00:00:00" table:style-name="ce4">
            <text:p>18/09/2023</text:p>
          </table:table-cell>
          <table:table-cell office:value-type="string" table:style-name="ce5">
            <text:p>Pregão Eletrônico 12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12/2023</text:p>
          </table:table-cell>
          <table:table-cell office:value-type="string" table:style-name="ce5">
            <text:p>Contratação de empresa outorgada/autorizada e registrada pela ANATEL para prestação de Serviço Móvel Pessoal - SMP para comunicação de voz ilimitada e dados, por pacote, nas modalidades: Local, Longa Distância Nacional e Internacional em Viagem (roaming), com tecnologia digital 4G ou superior, com fornecimento de aparelhos em regime de comodato do tipo Smartphone e Modens (SIM Card incluso), a ser executado de forma contínua, para atender aos escritórios da Finep.</text:p>
          </table:table-cell>
          <table:table-cell office:value-type="date" office:date-value="2023-08-24T00:00:00" table:style-name="ce4">
            <text:p>24/08/2023</text:p>
          </table:table-cell>
          <table:table-cell office:value-type="float" office:value="353240.92" table:style-name="ce7">
            <text:p>R$ 353.240,92</text:p>
          </table:table-cell>
          <table:table-cell office:value-type="float" office:value="219686.47" table:style-name="ce10">
            <text:p>R$ 219.686,47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3-07-13T00:00:00" table:style-name="ce4">
            <text:p>13/07/2023</text:p>
          </table:table-cell>
          <table:table-cell office:value-type="string" table:style-name="ce5">
            <text:p>Pregão Eletrônico 11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11/2023</text:p>
          </table:table-cell>
          <table:table-cell office:value-type="string" table:style-name="ce5">
            <text:p>Registro de Preços para aquisição de 170 pares de baterias (interna e externa) compatíveis com notebook Lenovo T480, novas e com garantia de pelo menos 1 (um) ano.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162644.1" table:style-name="ce7">
            <text:p>R$ 162.644,10</text:p>
          </table:table-cell>
          <table:table-cell office:value-type="float" office:value="110500" table:style-name="ce10">
            <text:p>R$ 110.5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11">
          <table:table-cell office:value-type="date" office:date-value="2023-07-12T00:00:00" table:style-name="ce4">
            <text:p>12/07/2023</text:p>
          </table:table-cell>
          <table:table-cell office:value-type="string" table:style-name="ce5">
            <text:p>Pregão Eletrônico 09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9/2023</text:p>
          </table:table-cell>
          <table:table-cell office:value-type="string" table:style-name="ce5">
            <text:p>Contratação de empresa outorgada/autorizada e registrada pela ANATEL para prestação de Serviço Móvel Pessoal - SMP para comunicação de voz ilimitada e dados, por pacote, nas modalidades: Local, Longa Distância Nacional e Internacional em Viagem (roaming), com tecnologia digital 4G ou superior, com fornecimento de aparelhos em regime de comodato do tipo Smartphone e Modens (SIM Card incluso), a ser executado de forma contínua, para atender aos escritórios da Finep.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352934" table:style-name="ce7">
            <text:p>R$ 352.934,00</text:p>
          </table:table-cell>
          <table:table-cell office:value-type="float" office:value="219686.47" table:style-name="ce10">
            <text:p>R$ 219.686,47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3-07-07T00:00:00" table:style-name="ce4">
            <text:p>07/07/2023</text:p>
          </table:table-cell>
          <table:table-cell office:value-type="string" table:style-name="ce5">
            <text:p>Pregão Eletrônico 10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10/2023</text:p>
          </table:table-cell>
          <table:table-cell office:value-type="string" table:style-name="ce5">
            <text:p>Aquisição até de 180 (cento e oitenta) Fitas Magnéticas LTO 5.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37558.800000000003" table:style-name="ce7">
            <text:p>R$ 37.558,80</text:p>
          </table:table-cell>
          <table:table-cell office:value-type="float" office:value="27360" table:style-name="ce7">
            <text:p>R$ 27.36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3-07-06T00:00:00" table:style-name="ce4">
            <text:p>06/07/2023</text:p>
          </table:table-cell>
          <table:table-cell office:value-type="string" table:style-name="ce5">
            <text:p>Pregão Eletrônico 08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8/2023</text:p>
          </table:table-cell>
          <table:table-cell office:value-type="string" table:style-name="ce5">
            <text:p>Contratação de empresa especializada na 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3-06-15T00:00:00" table:style-name="ce4">
            <text:p>15/06/2023</text:p>
          </table:table-cell>
          <table:table-cell office:value-type="float" office:value="39462770" table:style-name="ce7">
            <text:p>R$ 39.462.770,00</text:p>
          </table:table-cell>
          <table:table-cell office:value-type="float" office:value="11900000" table:style-name="ce10">
            <text:p>R$ 11.900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8">
          <table:table-cell office:value-type="date" office:date-value="2023-07-04T00:00:00" table:style-name="ce4">
            <text:p>04/07/2023</text:p>
          </table:table-cell>
          <table:table-cell office:value-type="string" table:style-name="ce5">
            <text:p>Pregão Eletrônico 07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7/2023</text:p>
          </table:table-cell>
          <table:table-cell office:value-type="string" table:style-name="ce5">
            <text:p>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.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1679466.9" table:style-name="ce7">
            <text:p>R$ 1.679.466,90</text:p>
          </table:table-cell>
          <table:table-cell office:value-type="float" office:value="573060" table:style-name="ce10">
            <text:p>R$ 573.06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3-06-26T00:00:00" table:style-name="ce4">
            <text:p>26/06/2023</text:p>
          </table:table-cell>
          <table:table-cell office:value-type="string" table:style-name="ce5">
            <text:p>Pregão Eletrônico 06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6/2023</text:p>
          </table:table-cell>
          <table:table-cell office:value-type="string" table:style-name="ce5">
            <text:p>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664104.66" table:style-name="ce7">
            <text:p>R$ 664.104,66</text:p>
          </table:table-cell>
          <table:table-cell office:value-type="float" office:value="360000" table:style-name="ce10">
            <text:p>R$ 360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Pregão Eletrônico 05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5/2023</text:p>
          </table:table-cell>
          <table:table-cell office:value-type="string" table:style-name="ce5">
            <text:p>Prestação de serviços de manutenção da central telefônica marca Alcatel-Lucent, modelo Omni PCX Enterprise, seus sistemas telefônicos e equipamentos, da Finep Rio de Janeiro.</text:p>
          </table:table-cell>
          <table:table-cell office:value-type="date" office:date-value="2023-03-07T00:00:00" table:style-name="ce4">
            <text:p>07/03/2023</text:p>
          </table:table-cell>
          <table:table-cell office:value-type="float" office:value="48541.440000000002" table:style-name="ce7">
            <text:p>R$ 48.541,44</text:p>
          </table:table-cell>
          <table:table-cell office:value-type="float" office:value="36000" table:style-name="ce10">
            <text:p>R$ 36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3-02-14T00:00:00" table:style-name="ce4">
            <text:p>14/02/2023</text:p>
          </table:table-cell>
          <table:table-cell office:value-type="string" table:style-name="ce5">
            <text:p>Pregão Eletrônico 04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4/2023</text:p>
          </table:table-cell>
          <table:table-cell office:value-type="string" table:style-name="ce5">
            <text:p>Registro de Preços para aquisição de 170 pares de baterias (interna e externa) compatíveis com notebook Lenovo T480, novas e com garantia de pelo menos 1 (um) ano.</text:p>
          </table:table-cell>
          <table:table-cell office:value-type="date" office:date-value="2023-02-02T00:00:00" table:style-name="ce4">
            <text:p>02/02/2023</text:p>
          </table:table-cell>
          <table:table-cell office:value-type="float" office:value="136941.79999999999" table:style-name="ce7">
            <text:p>R$ 136.941,80</text:p>
          </table:table-cell>
          <table:table-cell office:value-type="float" office:value="110500" table:style-name="ce10">
            <text:p>R$ 110.5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3-02-08T00:00:00" table:style-name="ce4">
            <text:p>08/02/2023</text:p>
          </table:table-cell>
          <table:table-cell office:value-type="string" table:style-name="ce5">
            <text:p>Pregão Eletrônico 03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3/2023</text:p>
          </table:table-cell>
          <table:table-cell office:value-type="string" table:style-name="ce5">
            <text:p>Contratação de empresa especializada na prestação de serviços de segurança de tecnologia da informação para prover análise de vulnerabilidades e teste de penetração em alvos definidos.</text:p>
          </table:table-cell>
          <table:table-cell office:value-type="date" office:date-value="2023-01-17T00:00:00" table:style-name="ce4">
            <text:p>17/01/2023</text:p>
          </table:table-cell>
          <table:table-cell office:value-type="float" office:value="318880.5" table:style-name="ce7">
            <text:p>R$ 318.880,50</text:p>
          </table:table-cell>
          <table:table-cell office:value-type="float" office:value="42000" table:style-name="ce10">
            <text:p>R$ 42.00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Pregão Eletrônico 02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2/2023</text:p>
          </table:table-cell>
          <table:table-cell office:value-type="string" table:style-name="ce5">
            <text:p>Prestação de serviços de armazenamento e transporte em meio físico de rolos de microfilmes originais (16mm), fitas LTO e HD's.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257162" table:style-name="ce7">
            <text:p>R$ 257.162,00</text:p>
          </table:table-cell>
          <table:table-cell office:value-type="float" office:value="56449.5" table:style-name="ce10">
            <text:p>R$ 56.449,5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style-name="ro8">
          <table:table-cell office:value-type="date" office:date-value="2023-01-24T00:00:00" table:style-name="ce4">
            <text:p>24/01/2023</text:p>
          </table:table-cell>
          <table:table-cell office:value-type="string" table:style-name="ce5">
            <text:p>Pregão Eletrônico 01/2023</text:p>
          </table:table-cell>
          <table:table-cell office:value-type="string" table:style-name="ce5">
            <text:p>Pregão Eletrônico</text:p>
          </table:table-cell>
          <table:table-cell office:value-type="string" table:style-name="ce6">
            <text:p>01/2023</text:p>
          </table:table-cell>
          <table:table-cell office:value-type="string" table:style-name="ce5">
            <text:p>Serviços de consultoria atuarial do(s) Plano(s) de Previdência Complementar oferecido(s) aos empregados da Finep e administrado(s) por entidade(s) fechada(s) de previdência complementar (EFPC), para atendimento à Resolução CGPAR no. 38, de 04/08/2022, à Portaria Sest/ME no 2014, de 23/02/21, à Resolução CGPAR no. 37, de 04/08/2022 e eventuais alterações na legislação vigente.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455375" table:style-name="ce7">
            <text:p>R$ 455.375,00</text:p>
          </table:table-cell>
          <table:table-cell office:value-type="float" office:value="76560" table:style-name="ce10">
            <text:p>R$ 76.560,00</text:p>
          </table:table-cell>
          <table:table-cell office:value-type="string" table:style-name="ce6">
            <text:p>Encerrada</text:p>
          </table:table-cell>
          <table:table-cell table:number-columns-repeated="16375" table:style-name="ce3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Licitações_JUNHO_05-06-2026.A2:Licitações_JUNHO_05-06-2026.I73" table:name="TabelaLicitaco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rlito" svg:font-family="Carlito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rlito" style:font-name-asian="Carlito" style:font-name-complex="Carlito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Cristina Fatima do R Fernandes</meta:initial-creator>
    <dc:creator>Cristina Fatima do R Fernandes</dc:creator>
    <meta:creation-date>2026-06-03T13:46:34Z</meta:creation-date>
    <dc:date>2026-06-04T23:38:31Z</dc:date>
  </office:meta>
</office:document-meta>
</file>